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_24037__20316__34920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4037__20316__34920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6236363636364cm"/>
    </style:style>
    <style:style style:name="co2" style:family="table-column">
      <style:table-column-properties fo:break-before="auto" style:column-width="1.54709090909091cm"/>
    </style:style>
    <style:style style:name="co3" style:family="table-column">
      <style:table-column-properties fo:break-before="auto" style:column-width="2.00890909090909cm"/>
    </style:style>
    <style:style style:name="co4" style:family="table-column">
      <style:table-column-properties fo:break-before="auto" style:column-width="1.80109090909091cm"/>
    </style:style>
    <style:style style:name="co5" style:family="table-column">
      <style:table-column-properties fo:break-before="auto" style:column-width="5.70345454545454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2.21672727272727cm"/>
    </style:style>
    <style:style style:name="co8" style:family="table-column">
      <style:table-column-properties fo:break-before="auto" style:column-width="3.87927272727273cm"/>
    </style:style>
    <style:style style:name="co9" style:family="table-column">
      <style:table-column-properties fo:break-before="auto" style:column-width="2.88636363636364cm"/>
    </style:style>
    <style:style style:name="co10" style:family="table-column">
      <style:table-column-properties fo:break-before="auto" style:column-width="1.89345454545455cm"/>
    </style:style>
    <style:style style:name="co11" style:family="table-column">
      <style:table-column-properties fo:break-before="auto" style:column-width="4.11018181818182cm" style:use-optimal-column-width="true"/>
    </style:style>
    <style:style style:name="co12" style:family="table-column">
      <style:table-column-properties fo:break-before="auto" style:column-width="1.016cm" style:use-optimal-column-width="true"/>
    </style:style>
    <style:style style:name="co13" style:family="table-column">
      <style:table-column-properties fo:break-before="auto" style:column-width="1.66254545454545cm"/>
    </style:style>
    <style:style style:name="co14" style:family="table-column">
      <style:table-column-properties fo:break-before="auto" style:column-width="3.3481818181818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3.20963636363636cm"/>
    </style:style>
    <style:style style:name="co18" style:family="table-column">
      <style:table-column-properties fo:break-before="auto" style:column-width="3.48672727272727cm"/>
    </style:style>
    <style:style style:name="co19" style:family="table-column">
      <style:table-column-properties fo:break-before="auto" style:column-width="3.57909090909091cm"/>
    </style:style>
    <style:style style:name="co20" style:family="table-column">
      <style:table-column-properties fo:break-before="auto" style:column-width="2.37836363636364cm"/>
    </style:style>
    <style:style style:name="co21" style:family="table-column">
      <style:table-column-properties fo:break-before="auto" style:column-width="1.98581818181818cm"/>
    </style:style>
    <style:style style:name="co22" style:family="table-column">
      <style:table-column-properties fo:break-before="auto" style:column-width="1.08527272727273cm"/>
    </style:style>
    <style:style style:name="co23" style:family="table-column">
      <style:table-column-properties fo:break-before="auto" style:column-width="1.84727272727273cm"/>
    </style:style>
    <style:style style:name="co24" style:family="table-column">
      <style:table-column-properties fo:break-before="auto" style:column-width="3.09418181818182cm"/>
    </style:style>
    <style:style style:name="co25" style:family="table-column">
      <style:table-column-properties fo:break-before="auto" style:column-width="3.07109090909091cm"/>
    </style:style>
    <style:style style:name="co26" style:family="table-column">
      <style:table-column-properties fo:break-before="auto" style:column-width="2.93254545454545cm"/>
    </style:style>
    <style:style style:name="co27" style:family="table-column">
      <style:table-column-properties fo:break-before="auto" style:column-width="2.67854545454545cm"/>
    </style:style>
    <style:style style:name="co28" style:family="table-column">
      <style:table-column-properties fo:break-before="auto" style:column-width="2.07818181818182cm"/>
    </style:style>
    <style:style style:name="co29" style:family="table-column">
      <style:table-column-properties fo:break-before="auto" style:column-width="4.11018181818182cm"/>
    </style:style>
    <style:style style:name="co30" style:family="table-column">
      <style:table-column-properties fo:break-before="auto" style:column-width="3.556cm"/>
    </style:style>
    <style:style style:name="ro1" style:family="table-row">
      <style:table-row-properties style:row-height="62.2pt" style:use-optimal-row-height="fals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7.2pt" style:use-optimal-row-height="fals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7件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3"/>
        <table:table-column table:style-name="co9" table:number-columns-repeated="16372" table:default-cell-style-name="ce9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8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高分子化合物及使用該化合物的發光元件</text:p>
          </table:table-cell>
          <table:table-cell office:value-type="string" table:style-name="ce12">
            <text:p>202110488829.0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本揭露提供一種聚合物、及包含其之發光裝置。該聚合物包含第一重複單元，其中該第一重複單元具有式(I)所示結構：</text:p>
            <text:p><text:s/>式(I)<text:s/></text:p>
            <text:p>其中，R1、R2、A1、A2、A3、以及Z1如說明書中所定義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聚合物及包含其之發光裝置</text:p>
          </table:table-cell>
          <table:table-cell office:value-type="string" table:style-name="ce12">
            <text:p>110115290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揭露提供一種聚合物、及包含其之發光裝置。該聚合物包含第一重複單元，其中該第一重複單元具有式(I)所示結構：</text:p>
            <text:p><text:s/>式(I)<text:s/></text:p>
            <text:p>其中，R1、R2、A1、A2、A3、以及Z1如說明書中所定義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高分子化合物及使用該化合物的發光元件</text:p>
          </table:table-cell>
          <table:table-cell office:value-type="string" table:style-name="ce12">
            <text:p>17/243,088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本揭露提供一種聚合物、及包含其之發光裝置。該聚合物包含第一重複單元，其中該第一重複單元具有式(I)所示結構：</text:p>
            <text:p><text:s/>式(I)<text:s/></text:p>
            <text:p>其中，R1、R2、A1、A2、A3、以及Z1如說明書中所定義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聚合物、含其之量子點組合物及發光裝置</text:p>
          </table:table-cell>
          <table:table-cell office:value-type="string" table:style-name="ce12">
            <text:p>17/733,441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W-</text:p>
            <text:p>本揭露提供一種聚合物、含其之量子點組合物及發光裝置。該聚合物包含第一重複單元，其中該第一重複單元具有式(I)所示結構：</text:p>
            <text:p><text:s/>式(I)<text:s/></text:p>
            <text:p>其中，R1、R2、A1、A2、A3、以及Z1如說明書中所定義。</text:p>
            <text:p/>
            <text:p>TWC1-</text:p>
            <text:p>本揭露提供一種聚合物、含其之量子點組合物及發光裝置。該聚合物包含第一重複單元，其中該第一重複單元具有式(I)所示結構：</text:p>
            <text:p><text:s/>式(I)<text:s/></text:p>
            <text:p>其中，R1、R2、A1、A2、A3、以及Z1如說明書中所定義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光轉換材料及其製備方法</text:p>
          </table:table-cell>
          <table:table-cell office:value-type="string" table:style-name="ce12">
            <text:p>202111623088.9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本揭露提供一種光轉換材料，其包括：光轉換混摻顆粒、包覆光轉換混摻顆粒的第一包覆材料、以及形成於第一包覆材料上並包覆光轉換混摻顆粒的第二包覆材料。所述之光轉換混摻顆粒包含基質，以及均勻地分散於基質中的複數個量子點。所述第一包覆材料包括氧化矽。所述第一包覆材料的FTIR的圖譜中，於939 cm-1之吸光度(A939)與於1000-1150 cm-1之吸光度峰值(A1000-1150)之比值α(吸光度比α：A939/ A1000-1150)小於等於0.8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光轉換材料、其製備方法、顯示裝置以及照明裝置</text:p>
          </table:table-cell>
          <table:table-cell office:value-type="string" table:style-name="ce12">
            <text:p>110149097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揭露提供一種光轉換材料，其包括：光轉換混摻顆粒、包覆光轉換混摻顆粒的第一包覆材料、以及形成於第一包覆材料上並包覆光轉換混摻顆粒的第二包覆材料。所述之光轉換混摻顆粒包含基質，以及均勻地分散於基質中的複數個量子點。所述第一包覆材料包括氧化矽。所述第一包覆材料的FTIR的圖譜中，於939 cm-1之吸光度(A939)與於1000-1150 cm-1之吸光度峰值(A1000-1150)之比值α(吸光度比α：A939/ A1000-1150)小於等於0.8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其它</text:p>
          </table:table-cell>
          <table:table-cell office:value-type="string" table:style-name="ce12">
            <text:p>光轉換材料及其製備方法</text:p>
          </table:table-cell>
          <table:table-cell office:value-type="string" table:style-name="ce12">
            <text:p>17/563,367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本揭露提供一種光轉換材料，其包括：光轉換混摻顆粒、包覆光轉換混摻顆粒的第一包覆材料、以及形成於第一包覆材料上並包覆光轉換混摻顆粒的第二包覆材料。所述之光轉換混摻顆粒包含基質，以及均勻地分散於基質中的複數個量子點。所述第一包覆材料包括氧化矽。所述第一包覆材料的FTIR的圖譜中，於939 cm-1之吸光度(A939)與於1000-1150 cm-1之吸光度峰值(A1000-1150)之比值α(吸光度比α：A939/ A1000-1150)小於等於0.8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3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4">
        <table:table-column table:style-name="co30" table:default-cell-style-name="ce1"/>
        <table:table-column table:style-name="co13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-7件.A1:專利列表-7件.L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1-30T08:32:56Z</dc:date>
  </office:meta>
</office:document-meta>
</file>