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style:style>
    <style:style style:name="ce9"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 style:family="table-cell" style:parent-style-name="_19968__33324___24037__20316__34920_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3" style:family="table-cell" style:parent-style-name="_19968__33324___24037__20316__34920_1"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36236363636364cm"/>
    </style:style>
    <style:style style:name="co2" style:family="table-column">
      <style:table-column-properties fo:break-before="auto" style:column-width="1.54709090909091cm"/>
    </style:style>
    <style:style style:name="co3" style:family="table-column">
      <style:table-column-properties fo:break-before="auto" style:column-width="2.00890909090909cm"/>
    </style:style>
    <style:style style:name="co4" style:family="table-column">
      <style:table-column-properties fo:break-before="auto" style:column-width="1.80109090909091cm"/>
    </style:style>
    <style:style style:name="co5" style:family="table-column">
      <style:table-column-properties fo:break-before="auto" style:column-width="5.70345454545454cm"/>
    </style:style>
    <style:style style:name="co6" style:family="table-column">
      <style:table-column-properties fo:break-before="auto" style:column-width="3.74072727272727cm"/>
    </style:style>
    <style:style style:name="co7" style:family="table-column">
      <style:table-column-properties fo:break-before="auto" style:column-width="2.21672727272727cm"/>
    </style:style>
    <style:style style:name="co8" style:family="table-column">
      <style:table-column-properties fo:break-before="auto" style:column-width="3.87927272727273cm"/>
    </style:style>
    <style:style style:name="co9" style:family="table-column">
      <style:table-column-properties fo:break-before="auto" style:column-width="2.88636363636364cm"/>
    </style:style>
    <style:style style:name="co10" style:family="table-column">
      <style:table-column-properties fo:break-before="auto" style:column-width="1.89345454545455cm"/>
    </style:style>
    <style:style style:name="co11" style:family="table-column">
      <style:table-column-properties fo:break-before="auto" style:column-width="4.11018181818182cm" style:use-optimal-column-width="true"/>
    </style:style>
    <style:style style:name="co12" style:family="table-column">
      <style:table-column-properties fo:break-before="auto" style:column-width="1.016cm" style:use-optimal-column-width="true"/>
    </style:style>
    <style:style style:name="co13" style:family="table-column">
      <style:table-column-properties fo:break-before="auto" style:column-width="1.66254545454545cm"/>
    </style:style>
    <style:style style:name="co14" style:family="table-column">
      <style:table-column-properties fo:break-before="auto" style:column-width="3.34818181818182cm"/>
    </style:style>
    <style:style style:name="co15" style:family="table-column">
      <style:table-column-properties fo:break-before="auto" style:column-width="3.048cm"/>
    </style:style>
    <style:style style:name="co16" style:family="table-column">
      <style:table-column-properties fo:break-before="auto" style:column-width="2.286cm"/>
    </style:style>
    <style:style style:name="co17" style:family="table-column">
      <style:table-column-properties fo:break-before="auto" style:column-width="3.20963636363636cm"/>
    </style:style>
    <style:style style:name="co18" style:family="table-column">
      <style:table-column-properties fo:break-before="auto" style:column-width="3.48672727272727cm"/>
    </style:style>
    <style:style style:name="co19" style:family="table-column">
      <style:table-column-properties fo:break-before="auto" style:column-width="3.57909090909091cm"/>
    </style:style>
    <style:style style:name="co20" style:family="table-column">
      <style:table-column-properties fo:break-before="auto" style:column-width="2.37836363636364cm"/>
    </style:style>
    <style:style style:name="co21" style:family="table-column">
      <style:table-column-properties fo:break-before="auto" style:column-width="1.98581818181818cm"/>
    </style:style>
    <style:style style:name="co22" style:family="table-column">
      <style:table-column-properties fo:break-before="auto" style:column-width="1.08527272727273cm"/>
    </style:style>
    <style:style style:name="co23" style:family="table-column">
      <style:table-column-properties fo:break-before="auto" style:column-width="1.84727272727273cm"/>
    </style:style>
    <style:style style:name="co24" style:family="table-column">
      <style:table-column-properties fo:break-before="auto" style:column-width="3.09418181818182cm"/>
    </style:style>
    <style:style style:name="co25" style:family="table-column">
      <style:table-column-properties fo:break-before="auto" style:column-width="3.07109090909091cm"/>
    </style:style>
    <style:style style:name="co26" style:family="table-column">
      <style:table-column-properties fo:break-before="auto" style:column-width="2.93254545454545cm"/>
    </style:style>
    <style:style style:name="co27" style:family="table-column">
      <style:table-column-properties fo:break-before="auto" style:column-width="2.67854545454545cm"/>
    </style:style>
    <style:style style:name="co28" style:family="table-column">
      <style:table-column-properties fo:break-before="auto" style:column-width="2.07818181818182cm"/>
    </style:style>
    <style:style style:name="co29" style:family="table-column">
      <style:table-column-properties fo:break-before="auto" style:column-width="4.11018181818182cm"/>
    </style:style>
    <style:style style:name="co30" style:family="table-column">
      <style:table-column-properties fo:break-before="auto" style:column-width="3.556cm"/>
    </style:style>
    <style:style style:name="ro1" style:family="table-row">
      <style:table-row-properties style:row-height="62.2pt" style:use-optimal-row-height="false" fo:break-before="auto"/>
    </style:style>
    <style:style style:name="ro2" style:family="table-row">
      <style:table-row-properties style:row-height="15.05pt" style:use-optimal-row-height="false" fo:break-before="auto"/>
    </style:style>
    <style:style style:name="ro3" style:family="table-row">
      <style:table-row-properties style:row-height="17.2pt" style:use-optimal-row-height="false" fo:break-before="auto"/>
    </style:style>
    <style:style style:name="ro4" style:family="table-row">
      <style:table-row-properties style:row-height="32.75pt" style:use-optimal-row-height="true" fo:break-before="auto"/>
    </style:style>
    <style:style style:name="ro5" style:family="table-row">
      <style:table-row-properties style:row-height="16.4pt" style:use-optimal-row-height="true" fo:break-before="auto"/>
    </style:style>
    <style:style style:name="ro6"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64件"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0"/>
        <table:table-column table:style-name="co10" table:default-cell-style-name="ce10"/>
        <table:table-column table:style-name="co9" table:default-cell-style-name="ce10"/>
        <table:table-column table:style-name="co11" table:default-cell-style-name="ce14"/>
        <table:table-column table:style-name="co9" table:number-columns-repeated="16372" table:default-cell-style-name="ce10"/>
        <table:table-row table:style-name="ro1">
          <table:table-cell office:value-type="string" table:style-name="ce9">
            <text:p>項次</text:p>
          </table:table-cell>
          <table:table-cell office:value-type="string" table:style-name="ce9">
            <text:p>產出年度</text:p>
          </table:table-cell>
          <table:table-cell office:value-type="string" table:style-name="ce9">
            <text:p>是否已存在於專利暨可移轉技術資料庫中</text:p>
          </table:table-cell>
          <table:table-cell office:value-type="string" table:style-name="ce9">
            <text:p>領域類別</text:p>
          </table:table-cell>
          <table:table-cell office:value-type="string" table:style-name="ce9">
            <text:p>專利名稱</text:p>
          </table:table-cell>
          <table:table-cell office:value-type="string" table:style-name="ce9">
            <text:p>專利證號</text:p>
          </table:table-cell>
          <table:table-cell office:value-type="string" table:style-name="ce9">
            <text:p>申請國家</text:p>
          </table:table-cell>
          <table:table-cell office:value-type="string" table:style-name="ce9">
            <text:p>摘要</text:p>
          </table:table-cell>
          <table:table-cell office:value-type="string" table:style-name="ce9">
            <text:p>執行單位</text:p>
          </table:table-cell>
          <table:table-cell office:value-type="string" table:style-name="ce9">
            <text:p>聯絡人</text:p>
          </table:table-cell>
          <table:table-cell office:value-type="string" table:style-name="ce9">
            <text:p>聯絡電話</text:p>
          </table:table-cell>
          <table:table-cell office:value-type="string" table:style-name="ce9">
            <text:p>email</text:p>
          </table:table-cell>
          <table:table-cell table:number-columns-repeated="16372"/>
        </table:table-row>
        <table:table-row table:style-name="ro2">
          <table:table-cell office:value-type="float" office:value="1" table:style-name="ce11">
            <text:p>1</text:p>
          </table:table-cell>
          <table:table-cell office:value-type="string" table:style-name="ce12">
            <text:p>98</text:p>
          </table:table-cell>
          <table:table-cell office:value-type="string" table:style-name="ce12">
            <text:p>是</text:p>
          </table:table-cell>
          <table:table-cell office:value-type="string" table:style-name="ce12">
            <text:p>智慧科技</text:p>
          </table:table-cell>
          <table:table-cell office:value-type="string" table:style-name="ce13">
            <text:p>感光性組成物及色膏</text:p>
          </table:table-cell>
          <table:table-cell office:value-type="string" table:style-name="ce13">
            <text:p>4344351</text:p>
          </table:table-cell>
          <table:table-cell office:value-type="string" table:style-name="ce13">
            <text:p>日本</text:p>
          </table:table-cell>
          <table:table-cell office:value-type="string" table:style-name="ce13">
            <text:p>本發明揭示一種感光性組成物以及用來製作此感光性組成物之色膏。本發明之感光性組成物包括：感光性樹脂系統；顏料；可光反應之兩性分子；以及溶劑。本發明之色膏則包括顏料及上述可光反應之兩性分子。</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2" table:style-name="ce11">
            <text:p>2</text:p>
          </table:table-cell>
          <table:table-cell office:value-type="string" table:style-name="ce12">
            <text:p>97</text:p>
          </table:table-cell>
          <table:table-cell office:value-type="string" table:style-name="ce12">
            <text:p>是</text:p>
          </table:table-cell>
          <table:table-cell office:value-type="string" table:style-name="ce12">
            <text:p>智慧科技</text:p>
          </table:table-cell>
          <table:table-cell office:value-type="string" table:style-name="ce13">
            <text:p>感光性組成物及色膏</text:p>
          </table:table-cell>
          <table:table-cell office:value-type="string" table:style-name="ce13">
            <text:p>I303351</text:p>
          </table:table-cell>
          <table:table-cell office:value-type="string" table:style-name="ce13">
            <text:p>中華民國</text:p>
          </table:table-cell>
          <table:table-cell office:value-type="string" table:style-name="ce13">
            <text:p>本發明揭示一種感光性組成物以及用來製作此感光性組成物之色膏。本發明之感光性組成物包括：感光性樹脂系統；顏料；可光反應之兩性分子；以及溶劑。本發明之色膏則包括顏料及上述可光反應之兩性分子。</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3" table:style-name="ce11">
            <text:p>3</text:p>
          </table:table-cell>
          <table:table-cell office:value-type="string" table:style-name="ce12">
            <text:p>97</text:p>
          </table:table-cell>
          <table:table-cell office:value-type="string" table:style-name="ce12">
            <text:p>是</text:p>
          </table:table-cell>
          <table:table-cell office:value-type="string" table:style-name="ce12">
            <text:p>智慧科技</text:p>
          </table:table-cell>
          <table:table-cell office:value-type="string" table:style-name="ce13">
            <text:p>鹼可溶樹脂與包含該樹脂的感旋光性組合物</text:p>
          </table:table-cell>
          <table:table-cell office:value-type="string" table:style-name="ce13">
            <text:p>ZL200410102910.7</text:p>
          </table:table-cell>
          <table:table-cell office:value-type="string" table:style-name="ce13">
            <text:p>中國大陸</text:p>
          </table:table-cell>
          <table:table-cell office:value-type="string" table:style-name="ce13">
            <text:p>本發明揭露一種含有多環芳基之鹼可溶樹脂與包含該樹脂之感光性組成物。本發明之鹼可溶樹脂包含下列重複單元：</text:p>
            <text:p><text:s/></text:p>
            <text:p>其中，R1、R2、R3各自獨立地為H或CH3；R4為取代或未取代之多環芳基之衍生基團，且選擇性地包含一個或多個擇自氧、氮、硫之雜原子；X為烷基、苯甲基、或羥基；n1、n2各自獨立地為0-8之整數；a、b、c為整數，惟a、c各不為0。</text:p>
            <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4" table:style-name="ce11">
            <text:p>4</text:p>
          </table:table-cell>
          <table:table-cell office:value-type="string" table:style-name="ce12">
            <text:p>96</text:p>
          </table:table-cell>
          <table:table-cell office:value-type="string" table:style-name="ce12">
            <text:p>是</text:p>
          </table:table-cell>
          <table:table-cell office:value-type="string" table:style-name="ce12">
            <text:p>智慧科技</text:p>
          </table:table-cell>
          <table:table-cell office:value-type="string" table:style-name="ce13">
            <text:p>鹼可溶樹脂與包含該樹脂之感光性組成物</text:p>
          </table:table-cell>
          <table:table-cell office:value-type="string" table:style-name="ce13">
            <text:p>I271599</text:p>
          </table:table-cell>
          <table:table-cell office:value-type="string" table:style-name="ce13">
            <text:p>中華民國</text:p>
          </table:table-cell>
          <table:table-cell office:value-type="string" table:style-name="ce13">
            <text:p>本發明揭露一種含有多環芳基之鹼可溶樹脂與包含該樹脂之感光性組成物。本發明之鹼可溶樹脂包含下列重複單元：</text:p>
            <text:p><text:s/></text:p>
            <text:p>其中，R1、R2、R3各自獨立地為H或CH3；R4為取代或未取代之多環芳基之衍生基團，且選擇性地包含一個或多個擇自氧、氮、硫之雜原子；X為烷基、苯甲基、或羥基；n1、n2各自獨立地為0-8之整數；a、b、c為整數，惟a、c各不為0。</text:p>
            <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5" table:style-name="ce11">
            <text:p>5</text:p>
          </table:table-cell>
          <table:table-cell office:value-type="string" table:style-name="ce12">
            <text:p>95</text:p>
          </table:table-cell>
          <table:table-cell office:value-type="string" table:style-name="ce12">
            <text:p>是</text:p>
          </table:table-cell>
          <table:table-cell office:value-type="string" table:style-name="ce12">
            <text:p>智慧科技</text:p>
          </table:table-cell>
          <table:table-cell office:value-type="string" table:style-name="ce13">
            <text:p>鹼可溶樹脂與包含該樹脂之感光性組成物</text:p>
          </table:table-cell>
          <table:table-cell office:value-type="string" table:style-name="ce13">
            <text:p>7,090,962</text:p>
          </table:table-cell>
          <table:table-cell office:value-type="string" table:style-name="ce13">
            <text:p>美國</text:p>
          </table:table-cell>
          <table:table-cell office:value-type="string" table:style-name="ce13">
            <text:p>本發明揭露一種含有多環芳基之鹼可溶樹脂與包含該樹脂之感光性組成物。本發明之鹼可溶樹脂包含下列重複單元：</text:p>
            <text:p><text:s/></text:p>
            <text:p>其中，R1、R2、R3各自獨立地為H或CH3；R4為取代或未取代之多環芳基之衍生基團，且選擇性地包含一個或多個擇自氧、氮、硫之雜原子；X為烷基、苯甲基、或羥基；n1、n2各自獨立地為0-8之整數；a、b、c為整數，惟a、c各不為0。</text:p>
            <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6" table:style-name="ce11">
            <text:p>6</text:p>
          </table:table-cell>
          <table:table-cell office:value-type="string" table:style-name="ce12">
            <text:p>99</text:p>
          </table:table-cell>
          <table:table-cell office:value-type="string" table:style-name="ce12">
            <text:p>是</text:p>
          </table:table-cell>
          <table:table-cell office:value-type="string" table:style-name="ce12">
            <text:p>智慧科技</text:p>
          </table:table-cell>
          <table:table-cell office:value-type="string" table:style-name="ce13">
            <text:p>感光性聚合物與其單體、配向膜與光學補償膜之形成方法</text:p>
          </table:table-cell>
          <table:table-cell office:value-type="string" table:style-name="ce13">
            <text:p>I323278</text:p>
          </table:table-cell>
          <table:table-cell office:value-type="string" table:style-name="ce13">
            <text:p>中華民國</text:p>
          </table:table-cell>
          <table:table-cell office:value-type="string" table:style-name="ce13">
            <text:p>本發明提供一種應用於液晶顯示器之聚合物，該些聚合物可做為配向膜或光學補償膜，形成的方式包括紫外線或電漿。該些聚合物之單體具有兩種乙烯雙鍵，第一種乙烯雙鍵可進行聚合形成高分子主鏈，第二種乙烯雙鍵可以兩段式紫外線或電漿處理形成配向膜。上述之單體可與一含有疏水性官能基之單體共聚合，以提高液晶分子於配向膜上之預傾角。</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7" table:style-name="ce11">
            <text:p>7</text:p>
          </table:table-cell>
          <table:table-cell office:value-type="string" table:style-name="ce12">
            <text:p>105</text:p>
          </table:table-cell>
          <table:table-cell office:value-type="string" table:style-name="ce12">
            <text:p>是</text:p>
          </table:table-cell>
          <table:table-cell office:value-type="string" table:style-name="ce12">
            <text:p>智慧科技</text:p>
          </table:table-cell>
          <table:table-cell office:value-type="string" table:style-name="ce13">
            <text:p>多重反射結構以及光電元件</text:p>
          </table:table-cell>
          <table:table-cell office:value-type="string" table:style-name="ce13">
            <text:p>ZL201110279068.4</text:p>
          </table:table-cell>
          <table:table-cell office:value-type="string" table:style-name="ce13">
            <text:p>中國大陸</text:p>
          </table:table-cell>
          <table:table-cell office:value-type="string" table:style-name="ce13">
            <text:p>一種多重反射結構，其包括一基材以及一角錐體。基材具有一倒角錐狀凹陷，倒角錐狀凹陷具有至少三個第一反射側面。角錐體配置於基材上且位於倒角錐狀凹陷內，其中角錐體具有至少三個第二反射側面，且各第二反射側面之法線與任一個第一反射側面之法線不在同一空間平面上。此外，本申請案另提出一種光電元件。</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8" table:style-name="ce11">
            <text:p>8</text:p>
          </table:table-cell>
          <table:table-cell office:value-type="string" table:style-name="ce12">
            <text:p>103</text:p>
          </table:table-cell>
          <table:table-cell office:value-type="string" table:style-name="ce12">
            <text:p>是</text:p>
          </table:table-cell>
          <table:table-cell office:value-type="string" table:style-name="ce12">
            <text:p>智慧科技</text:p>
          </table:table-cell>
          <table:table-cell office:value-type="string" table:style-name="ce13">
            <text:p>多重反射結構以及光電元件</text:p>
          </table:table-cell>
          <table:table-cell office:value-type="string" table:style-name="ce13">
            <text:p>I453927</text:p>
          </table:table-cell>
          <table:table-cell office:value-type="string" table:style-name="ce13">
            <text:p>中華民國</text:p>
          </table:table-cell>
          <table:table-cell office:value-type="string" table:style-name="ce13">
            <text:p>一種多重反射結構，其包括一基材以及一角錐體。基材具有一倒角錐狀凹陷，倒角錐狀凹陷具有至少三個第一反射側面。角錐體配置於基材上且位於倒角錐狀凹陷內，其中角錐體具有至少三個第二反射側面，且各第二反射側面之法線與任一個第一反射側面之法線不在同一空間平面上。此外，本申請案另提出一種光電元件。</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9" table:style-name="ce11">
            <text:p>9</text:p>
          </table:table-cell>
          <table:table-cell office:value-type="string" table:style-name="ce12">
            <text:p>104</text:p>
          </table:table-cell>
          <table:table-cell office:value-type="string" table:style-name="ce12">
            <text:p>是</text:p>
          </table:table-cell>
          <table:table-cell office:value-type="string" table:style-name="ce12">
            <text:p>智慧科技</text:p>
          </table:table-cell>
          <table:table-cell office:value-type="string" table:style-name="ce13">
            <text:p>多重反射結構以及光電元件</text:p>
          </table:table-cell>
          <table:table-cell office:value-type="string" table:style-name="ce13">
            <text:p>8,919,974</text:p>
          </table:table-cell>
          <table:table-cell office:value-type="string" table:style-name="ce13">
            <text:p>美國</text:p>
          </table:table-cell>
          <table:table-cell office:value-type="string" table:style-name="ce13">
            <text:p>一種多重反射結構，其包括一基材以及一角錐體。基材具有一倒角錐狀凹陷，倒角錐狀凹陷具有至少三個第一反射側面。角錐體配置於基材上且位於倒角錐狀凹陷內，其中角錐體具有至少三個第二反射側面，且各第二反射側面之法線與任一個第一反射側面之法線不在同一空間平面上。此外，本申請案另提出一種光電元件。</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10" table:style-name="ce11">
            <text:p>10</text:p>
          </table:table-cell>
          <table:table-cell office:value-type="string" table:style-name="ce12">
            <text:p>105</text:p>
          </table:table-cell>
          <table:table-cell office:value-type="string" table:style-name="ce12">
            <text:p>是</text:p>
          </table:table-cell>
          <table:table-cell office:value-type="string" table:style-name="ce12">
            <text:p>智慧科技</text:p>
          </table:table-cell>
          <table:table-cell office:value-type="string" table:style-name="ce13">
            <text:p>導電漿料</text:p>
          </table:table-cell>
          <table:table-cell office:value-type="string" table:style-name="ce13">
            <text:p>ZL201110443421.8</text:p>
          </table:table-cell>
          <table:table-cell office:value-type="string" table:style-name="ce13">
            <text:p>中國大陸</text:p>
          </table:table-cell>
          <table:table-cell office:value-type="string" table:style-name="ce13">
            <text:p>本發明提供一種導電漿料，包括：一導電粉體，以及一樹脂組成物；其中，該樹脂組成物包括一聚酯丙烯酸酯寡聚物、一羥烷基丙烯酸酯與一聚乙烯&amp;#21537;咯烷酮衍生物。</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11" table:style-name="ce11">
            <text:p>11</text:p>
          </table:table-cell>
          <table:table-cell office:value-type="string" table:style-name="ce12">
            <text:p>103</text:p>
          </table:table-cell>
          <table:table-cell office:value-type="string" table:style-name="ce12">
            <text:p>是</text:p>
          </table:table-cell>
          <table:table-cell office:value-type="string" table:style-name="ce12">
            <text:p>智慧科技</text:p>
          </table:table-cell>
          <table:table-cell office:value-type="string" table:style-name="ce13">
            <text:p>導電漿料</text:p>
          </table:table-cell>
          <table:table-cell office:value-type="string" table:style-name="ce13">
            <text:p>I448521</text:p>
          </table:table-cell>
          <table:table-cell office:value-type="string" table:style-name="ce13">
            <text:p>中華民國</text:p>
          </table:table-cell>
          <table:table-cell office:value-type="string" table:style-name="ce13">
            <text:p>本發明提供一種導電漿料，包括：一導電粉體，以及一樹脂組成物；其中，該樹脂組成物包括一聚酯丙烯酸酯寡聚物、一羥烷基丙烯酸酯與一聚乙烯&amp;#21537;咯烷酮衍生物。</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12" table:style-name="ce11">
            <text:p>12</text:p>
          </table:table-cell>
          <table:table-cell office:value-type="string" table:style-name="ce12">
            <text:p>105</text:p>
          </table:table-cell>
          <table:table-cell office:value-type="string" table:style-name="ce12">
            <text:p>是</text:p>
          </table:table-cell>
          <table:table-cell office:value-type="string" table:style-name="ce12">
            <text:p>智慧科技</text:p>
          </table:table-cell>
          <table:table-cell office:value-type="string" table:style-name="ce13">
            <text:p>具光取出層之光學元件結構</text:p>
          </table:table-cell>
          <table:table-cell office:value-type="string" table:style-name="ce13">
            <text:p>ZL201210042683.8</text:p>
          </table:table-cell>
          <table:table-cell office:value-type="string" table:style-name="ce13">
            <text:p>中國大陸</text:p>
          </table:table-cell>
          <table:table-cell office:value-type="string" table:style-name="ce13">
            <text:p>本發明提供一種具光取出層之光學元件結構，包括：一基板，具有一第一表面與一第二表面；一聚亞醯胺或其共聚物層，形成於該基板之該第一表面上，其中該聚亞醯胺或其共聚物層係由至少一芳香族雙胺與至少一環狀脂肪族雙酐所製備；以及一光學元件，形成於該聚亞醯胺或其共聚物層上。</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13" table:style-name="ce11">
            <text:p>13</text:p>
          </table:table-cell>
          <table:table-cell office:value-type="string" table:style-name="ce12">
            <text:p>103</text:p>
          </table:table-cell>
          <table:table-cell office:value-type="string" table:style-name="ce12">
            <text:p>是</text:p>
          </table:table-cell>
          <table:table-cell office:value-type="string" table:style-name="ce12">
            <text:p>智慧科技</text:p>
          </table:table-cell>
          <table:table-cell office:value-type="string" table:style-name="ce13">
            <text:p>具光取出層之光學元件結構</text:p>
          </table:table-cell>
          <table:table-cell office:value-type="string" table:style-name="ce13">
            <text:p>I453255</text:p>
          </table:table-cell>
          <table:table-cell office:value-type="string" table:style-name="ce13">
            <text:p>中華民國</text:p>
          </table:table-cell>
          <table:table-cell office:value-type="string" table:style-name="ce13">
            <text:p>本發明提供一種具光取出層之光學元件結構，包括：一基板，具有一第一表面與一第二表面；一聚亞醯胺或其共聚物層，形成於該基板之該第一表面上，其中該聚亞醯胺或其共聚物層係由至少一芳香族雙胺與至少一環狀脂肪族雙酐所製備；以及一光學元件，形成於該聚亞醯胺或其共聚物層上。</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14" table:style-name="ce11">
            <text:p>14</text:p>
          </table:table-cell>
          <table:table-cell office:value-type="string" table:style-name="ce12">
            <text:p>104</text:p>
          </table:table-cell>
          <table:table-cell office:value-type="string" table:style-name="ce12">
            <text:p>是</text:p>
          </table:table-cell>
          <table:table-cell office:value-type="string" table:style-name="ce12">
            <text:p>智慧科技</text:p>
          </table:table-cell>
          <table:table-cell office:value-type="string" table:style-name="ce13">
            <text:p>具光取出層之光學元件結構</text:p>
          </table:table-cell>
          <table:table-cell office:value-type="string" table:style-name="ce13">
            <text:p>8,979,324</text:p>
          </table:table-cell>
          <table:table-cell office:value-type="string" table:style-name="ce13">
            <text:p>美國</text:p>
          </table:table-cell>
          <table:table-cell office:value-type="string" table:style-name="ce13">
            <text:p>本發明提供一種具光取出層之光學元件結構，包括：一基板，具有一第一表面與一第二表面；一聚亞醯胺或其共聚物層，形成於該基板之該第一表面上，其中該聚亞醯胺或其共聚物層係由至少一芳香族雙胺與至少一環狀脂肪族雙酐所製備；以及一光學元件，形成於該聚亞醯胺或其共聚物層上。</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15" table:style-name="ce11">
            <text:p>15</text:p>
          </table:table-cell>
          <table:table-cell office:value-type="string" table:style-name="ce12">
            <text:p>105</text:p>
          </table:table-cell>
          <table:table-cell office:value-type="string" table:style-name="ce12">
            <text:p>是</text:p>
          </table:table-cell>
          <table:table-cell office:value-type="string" table:style-name="ce12">
            <text:p>智慧科技</text:p>
          </table:table-cell>
          <table:table-cell office:value-type="string" table:style-name="ce13">
            <text:p>有機分散液及其制法及應用其的塗層組合物</text:p>
          </table:table-cell>
          <table:table-cell office:value-type="string" table:style-name="ce13">
            <text:p>ZL201210548672.7</text:p>
          </table:table-cell>
          <table:table-cell office:value-type="string" table:style-name="ce13">
            <text:p>中國大陸</text:p>
          </table:table-cell>
          <table:table-cell office:value-type="string" table:style-name="ce13">
            <text:p>一種有機分散液，包括：有機溶劑；以及經含氟改質劑改質之無機奈米片材，分散於該有機溶劑中，其中，該無機奈米片材之尺寸為20至80 nm，且該有機分散液之固含量為1至20 wt％，又，該經含氟改質劑改質之無機奈米片材中含氟改質劑與無機奈米片材之重量比為0.06至1.5。</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16" table:style-name="ce11">
            <text:p>16</text:p>
          </table:table-cell>
          <table:table-cell office:value-type="string" table:style-name="ce12">
            <text:p>103</text:p>
          </table:table-cell>
          <table:table-cell office:value-type="string" table:style-name="ce12">
            <text:p>是</text:p>
          </table:table-cell>
          <table:table-cell office:value-type="string" table:style-name="ce12">
            <text:p>智慧科技</text:p>
          </table:table-cell>
          <table:table-cell office:value-type="string" table:style-name="ce13">
            <text:p>有機分散液及其製法及應用其之塗層組成物</text:p>
          </table:table-cell>
          <table:table-cell office:value-type="string" table:style-name="ce13">
            <text:p>I450759</text:p>
          </table:table-cell>
          <table:table-cell office:value-type="string" table:style-name="ce13">
            <text:p>中華民國</text:p>
          </table:table-cell>
          <table:table-cell office:value-type="string" table:style-name="ce13">
            <text:p>一種有機分散液，包括：有機溶劑；以及經含氟改質劑改質之無機奈米片材，分散於該有機溶劑中，其中，該無機奈米片材之尺寸為20至80 nm，且該有機分散液之固含量為1至20 wt％，又，該經含氟改質劑改質之無機奈米片材中含氟改質劑與無機奈米片材之重量比為0.06至1.5。</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17" table:style-name="ce11">
            <text:p>17</text:p>
          </table:table-cell>
          <table:table-cell office:value-type="string" table:style-name="ce12">
            <text:p>106</text:p>
          </table:table-cell>
          <table:table-cell office:value-type="string" table:style-name="ce12">
            <text:p>是</text:p>
          </table:table-cell>
          <table:table-cell office:value-type="string" table:style-name="ce12">
            <text:p>智慧科技</text:p>
          </table:table-cell>
          <table:table-cell office:value-type="string" table:style-name="ce13">
            <text:p>部分酯化環氧樹脂及應用其製成的樹脂組合物及其製法</text:p>
          </table:table-cell>
          <table:table-cell office:value-type="string" table:style-name="ce13">
            <text:p>ZL201210449458.6</text:p>
          </table:table-cell>
          <table:table-cell office:value-type="string" table:style-name="ce13">
            <text:p>中國大陸</text:p>
          </table:table-cell>
          <table:table-cell office:value-type="string" table:style-name="ce13">
            <text:p>一種部分酯化環氧樹脂(partially esterified epoxy resin)、應用其製成之部分酯化環氧樹脂組成物、及部分酯化環氧樹脂組成物之製備方法。製備方法包括以下步驟。將一雙官能基環氧樹脂及一酸酐混合並加熱，其中雙官能基環氧樹脂之當量莫耳(equivalent mole)數大於酸酐之當量莫耳數，以形成一部分酯化環氧樹脂。將一硬化劑(curing agent)混合入該部分酯化環氧樹脂以形成一混合溶液。硬化該混合溶液以形成部分酯化環氧樹脂組成物。</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18" table:style-name="ce11">
            <text:p>18</text:p>
          </table:table-cell>
          <table:table-cell office:value-type="string" table:style-name="ce12">
            <text:p>104</text:p>
          </table:table-cell>
          <table:table-cell office:value-type="string" table:style-name="ce12">
            <text:p>是</text:p>
          </table:table-cell>
          <table:table-cell office:value-type="string" table:style-name="ce12">
            <text:p>智慧科技</text:p>
          </table:table-cell>
          <table:table-cell office:value-type="string" table:style-name="ce13">
            <text:p>透明導電膜組合物及透明導電膜</text:p>
          </table:table-cell>
          <table:table-cell office:value-type="string" table:style-name="ce13">
            <text:p>I500048</text:p>
          </table:table-cell>
          <table:table-cell office:value-type="string" table:style-name="ce13">
            <text:p>中華民國</text:p>
          </table:table-cell>
          <table:table-cell office:value-type="string" table:style-name="ce13">
            <text:p>本揭露提供一種透明導電膜組合物，包括：(a) 0.07-0.2重量%之金屬材；(b) 0.01-0.5重量%之分散劑；及(c) 99. 3-99.92重量%之溶劑，其中該金屬材(a)包括：(a1) 84-99.99重量%之奈米金屬線；以及(a2) 0.01-16重量%之微米金屬片。本揭露亦提供使用此透明導電膜組合物所製得之透明導電膜。</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19" table:style-name="ce11">
            <text:p>19</text:p>
          </table:table-cell>
          <table:table-cell office:value-type="string" table:style-name="ce12">
            <text:p>108</text:p>
          </table:table-cell>
          <table:table-cell office:value-type="string" table:style-name="ce12">
            <text:p>是</text:p>
          </table:table-cell>
          <table:table-cell office:value-type="string" table:style-name="ce12">
            <text:p>智慧科技</text:p>
          </table:table-cell>
          <table:table-cell office:value-type="string" table:style-name="ce13">
            <text:p>透明導電膜組合物及透明導電膜</text:p>
          </table:table-cell>
          <table:table-cell office:value-type="string" table:style-name="ce13">
            <text:p>10,141,083</text:p>
          </table:table-cell>
          <table:table-cell office:value-type="string" table:style-name="ce13">
            <text:p>美國</text:p>
          </table:table-cell>
          <table:table-cell office:value-type="string" table:style-name="ce13">
            <text:p>本揭露提供一種透明導電膜組合物，包括：(a) 0.07-0.2重量%之金屬材；(b) 0.01-0.5重量%之分散劑；及(c) 99. 3-99.92重量%之溶劑，其中該金屬材(a)包括：(a1) 84-99.99重量%之奈米金屬線；以及(a2) 0.01-16重量%之微米金屬片。本揭露亦提供使用此透明導電膜組合物所製得之透明導電膜。</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20" table:style-name="ce11">
            <text:p>20</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3">
            <text:p>聚合物、含其之量子點組合物及發光裝置</text:p>
          </table:table-cell>
          <table:table-cell office:value-type="string" table:style-name="ce13">
            <text:p>202210474023.0</text:p>
          </table:table-cell>
          <table:table-cell office:value-type="string" table:style-name="ce13">
            <text:p>中國大陸</text:p>
          </table:table-cell>
          <table:table-cell office:value-type="string" table:style-name="ce13">
            <text:p>TW-</text:p>
            <text:p>本揭露提供一種聚合物、含其之量子點組合物及發光裝置。該聚合物包含第一重複單元，其中該第一重複單元具有式(I)所示結構：</text:p>
            <text:p><text:s/>式(I)<text:s/></text:p>
            <text:p>其中，R1、R2、A1、A2、A3、以及Z1如說明書中所定義。</text:p>
            <text:p/>
            <text:p>TWC1-</text:p>
            <text:p>本揭露提供一種聚合物、含其之量子點組合物及發光裝置。該聚合物包含第一重複單元，其中該第一重複單元具有式(I)所示結構：</text:p>
            <text:p><text:s/>式(I)<text:s/></text:p>
            <text:p>其中，R1、R2、A1、A2、A3、以及Z1如說明書中所定義。</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21" table:style-name="ce11">
            <text:p>21</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3">
            <text:p>聚合物、含其之量子點組合物及發光裝置</text:p>
          </table:table-cell>
          <table:table-cell office:value-type="string" table:style-name="ce13">
            <text:p>111116531</text:p>
          </table:table-cell>
          <table:table-cell office:value-type="string" table:style-name="ce13">
            <text:p>中華民國</text:p>
          </table:table-cell>
          <table:table-cell office:value-type="string" table:style-name="ce13">
            <text:p>TW-</text:p>
            <text:p>本揭露提供一種聚合物、含其之量子點組合物及發光裝置。該聚合物包含第一重複單元，其中該第一重複單元具有式(I)所示結構：</text:p>
            <text:p><text:s/>式(I)<text:s/></text:p>
            <text:p>其中，R1、R2、A1、A2、A3、以及Z1如說明書中所定義。</text:p>
            <text:p/>
            <text:p>TWC1-</text:p>
            <text:p>本揭露提供一種聚合物、含其之量子點組合物及發光裝置。該聚合物包含第一重複單元，其中該第一重複單元具有式(I)所示結構：</text:p>
            <text:p><text:s/>式(I)<text:s/></text:p>
            <text:p>其中，R1、R2、A1、A2、A3、以及Z1如說明書中所定義。</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22" table:style-name="ce11">
            <text:p>22</text:p>
          </table:table-cell>
          <table:table-cell office:value-type="string" table:style-name="ce8">
            <text:p>112</text:p>
          </table:table-cell>
          <table:table-cell office:value-type="string" table:style-name="ce12">
            <text:p>否</text:p>
          </table:table-cell>
          <table:table-cell office:value-type="string" table:style-name="ce12">
            <text:p>智慧科技</text:p>
          </table:table-cell>
          <table:table-cell office:value-type="string" table:style-name="ce13">
            <text:p>光色轉換膜層結構、其製造方法以及包含其之發光裝置</text:p>
          </table:table-cell>
          <table:table-cell office:value-type="string" table:style-name="ce13">
            <text:p>I815261<text:s text:c="23"/></text:p>
          </table:table-cell>
          <table:table-cell office:value-type="string" table:style-name="ce13">
            <text:p>中華民國</text:p>
          </table:table-cell>
          <table:table-cell office:value-type="string" table:style-name="ce13">
            <text:p>一種光色轉換膜層結構，包括一畫素分隔層設置於一基板上方，此畫素分隔層包括複數個分隔件，其中相鄰的此些分隔件係在前述基板上定義出一容置區域；一第一隔絕層，連續的設置於前述基板上和前述分隔件的側壁上，其中此第一隔絕層係連續的覆蓋前述容置區域中的基板的上表面和相鄰前述容置區域的此些分隔件的側壁；一光色轉換單元，設置於前述容置區域中且位於前述第一隔絕層上；以及一第二隔絕層，位於前述第一隔絕層和前述光色轉換單元上，且此第二隔絕層覆蓋前述第一隔絕層和前述光色轉換單元。</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23" table:style-name="ce11">
            <text:p>23</text:p>
          </table:table-cell>
          <table:table-cell office:value-type="string" table:style-name="ce12">
            <text:p>未獲證</text:p>
          </table:table-cell>
          <table:table-cell office:value-type="string" table:style-name="ce12">
            <text:p>否</text:p>
          </table:table-cell>
          <table:table-cell office:value-type="string" table:style-name="ce12">
            <text:p>智慧科技</text:p>
          </table:table-cell>
          <table:table-cell office:value-type="string" table:style-name="ce13">
            <text:p>光色轉換膜層結構、其製造方法以及包含其之發光裝置</text:p>
          </table:table-cell>
          <table:table-cell office:value-type="string" table:style-name="ce13">
            <text:p>17/976,684</text:p>
          </table:table-cell>
          <table:table-cell office:value-type="string" table:style-name="ce13">
            <text:p>美國</text:p>
          </table:table-cell>
          <table:table-cell office:value-type="string" table:style-name="ce13">
            <text:p>一種光色轉換膜層結構，包括一畫素分隔層設置於一基板上方，此畫素分隔層包括複數個分隔件，其中相鄰的此些分隔件係在前述基板上定義出一容置區域；一第一隔絕層，連續的設置於前述基板上和前述分隔件的側壁上，其中此第一隔絕層係連續的覆蓋前述容置區域中的基板的上表面和相鄰前述容置區域的此些分隔件的側壁；一光色轉換單元，設置於前述容置區域中且位於前述第一隔絕層上；以及一第二隔絕層，位於前述第一隔絕層和前述光色轉換單元上，且此第二隔絕層覆蓋前述第一隔絕層和前述光色轉換單元。</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24" table:style-name="ce11">
            <text:p>24</text:p>
          </table:table-cell>
          <table:table-cell office:value-type="string" table:style-name="ce12">
            <text:p>100</text:p>
          </table:table-cell>
          <table:table-cell office:value-type="string" table:style-name="ce12">
            <text:p>是</text:p>
          </table:table-cell>
          <table:table-cell office:value-type="string" table:style-name="ce12">
            <text:p>智慧科技</text:p>
          </table:table-cell>
          <table:table-cell office:value-type="string" table:style-name="ce13">
            <text:p>感光性組合物、配向膜與光學補償膜的形成方法</text:p>
          </table:table-cell>
          <table:table-cell office:value-type="string" table:style-name="ce13">
            <text:p>ZL200710007257.X</text:p>
          </table:table-cell>
          <table:table-cell office:value-type="string" table:style-name="ce13">
            <text:p>中國大陸</text:p>
          </table:table-cell>
          <table:table-cell office:value-type="string" table:style-name="ce13">
            <text:p>本發明提供一種感光性組成物，該些感光性組成物包含感光性聚合物、感光性單體、及光起始化合物，可做為液晶顯示器之配向膜或光學補償膜，形成的方式為紫外線硬化。感光性聚合物之重複單元具有兩種乙烯雙鍵，第一種乙烯雙鍵可進行聚合形成主鏈，第二種乙烯雙鍵可以兩段式紫外線處理形成配向膜。另外，該些感光性單體含二個以上的乙烯雙鍵，可提高光敏感性並降低紫外線曝光量。</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25" table:style-name="ce11">
            <text:p>25</text:p>
          </table:table-cell>
          <table:table-cell office:value-type="string" table:style-name="ce12">
            <text:p>99</text:p>
          </table:table-cell>
          <table:table-cell office:value-type="string" table:style-name="ce12">
            <text:p>是</text:p>
          </table:table-cell>
          <table:table-cell office:value-type="string" table:style-name="ce12">
            <text:p>智慧科技</text:p>
          </table:table-cell>
          <table:table-cell office:value-type="string" table:style-name="ce13">
            <text:p>感光性組成物、配向膜與光學補償膜之形成方法</text:p>
          </table:table-cell>
          <table:table-cell office:value-type="string" table:style-name="ce13">
            <text:p>I329787</text:p>
          </table:table-cell>
          <table:table-cell office:value-type="string" table:style-name="ce13">
            <text:p>中華民國</text:p>
          </table:table-cell>
          <table:table-cell office:value-type="string" table:style-name="ce13">
            <text:p>本發明提供一種感光性組成物，該些感光性組成物包含感光性聚合物、感光性單體、及光起始化合物，可做為液晶顯示器之配向膜或光學補償膜，形成的方式為紫外線硬化。感光性聚合物之重複單元具有兩種乙烯雙鍵，第一種乙烯雙鍵可進行聚合形成主鏈，第二種乙烯雙鍵可以兩段式紫外線處理形成配向膜。另外，該些感光性單體含二個以上的乙烯雙鍵，可提高光敏感性並降低紫外線曝光量。</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26" table:style-name="ce11">
            <text:p>26</text:p>
          </table:table-cell>
          <table:table-cell office:value-type="string" table:style-name="ce12">
            <text:p>100</text:p>
          </table:table-cell>
          <table:table-cell office:value-type="string" table:style-name="ce12">
            <text:p>是</text:p>
          </table:table-cell>
          <table:table-cell office:value-type="string" table:style-name="ce12">
            <text:p>智慧科技</text:p>
          </table:table-cell>
          <table:table-cell office:value-type="string" table:style-name="ce13">
            <text:p>膠態高分子電解液前體組合物及包含其的二次電池</text:p>
          </table:table-cell>
          <table:table-cell office:value-type="string" table:style-name="ce13">
            <text:p>ZL200710194379.4</text:p>
          </table:table-cell>
          <table:table-cell office:value-type="string" table:style-name="ce13">
            <text:p>中國大陸</text:p>
          </table:table-cell>
          <table:table-cell office:value-type="string" table:style-name="ce13">
            <text:p>一種膠態高分子電解液前驅組合物及包含其之二次電池。該膠態高分子電解液前驅組合物包含：一鹼金屬鹽之電解質；一非質子溶劑；一雙馬來醯亞胺或雙馬來醯亞胺寡合物；以及一具不飽和雙鍵之化合物。</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27" table:style-name="ce11">
            <text:p>27</text:p>
          </table:table-cell>
          <table:table-cell office:value-type="string" table:style-name="ce12">
            <text:p>100</text:p>
          </table:table-cell>
          <table:table-cell office:value-type="string" table:style-name="ce12">
            <text:p>是</text:p>
          </table:table-cell>
          <table:table-cell office:value-type="string" table:style-name="ce12">
            <text:p>智慧科技</text:p>
          </table:table-cell>
          <table:table-cell office:value-type="string" table:style-name="ce13">
            <text:p>膠態高分子電解液前驅組合物及包含其之二次電池</text:p>
          </table:table-cell>
          <table:table-cell office:value-type="string" table:style-name="ce13">
            <text:p>4841541</text:p>
          </table:table-cell>
          <table:table-cell office:value-type="string" table:style-name="ce13">
            <text:p>日本</text:p>
          </table:table-cell>
          <table:table-cell office:value-type="string" table:style-name="ce13">
            <text:p>一種膠態高分子電解液前驅組合物及包含其之二次電池。該膠態高分子電解液前驅組合物包含：一鹼金屬鹽之電解質；一非質子溶劑；一雙馬來醯亞胺或雙馬來醯亞胺寡合物；以及一具不飽和雙鍵之化合物。</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28" table:style-name="ce11">
            <text:p>28</text:p>
          </table:table-cell>
          <table:table-cell office:value-type="string" table:style-name="ce12">
            <text:p>101</text:p>
          </table:table-cell>
          <table:table-cell office:value-type="string" table:style-name="ce12">
            <text:p>是</text:p>
          </table:table-cell>
          <table:table-cell office:value-type="string" table:style-name="ce12">
            <text:p>智慧科技</text:p>
          </table:table-cell>
          <table:table-cell office:value-type="string" table:style-name="ce13">
            <text:p>膠態高分子電解液前驅組合物及包含其之二次電池</text:p>
          </table:table-cell>
          <table:table-cell office:value-type="string" table:style-name="ce13">
            <text:p>10-1162947</text:p>
          </table:table-cell>
          <table:table-cell office:value-type="string" table:style-name="ce13">
            <text:p>韓國</text:p>
          </table:table-cell>
          <table:table-cell office:value-type="string" table:style-name="ce13">
            <text:p>一種膠態高分子電解液前驅組合物及包含其之二次電池。該膠態高分子電解液前驅組合物包含：一鹼金屬鹽之電解質；一非質子溶劑；一雙馬來醯亞胺或雙馬來醯亞胺寡合物；以及一具不飽和雙鍵之化合物。</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29" table:style-name="ce11">
            <text:p>29</text:p>
          </table:table-cell>
          <table:table-cell office:value-type="string" table:style-name="ce12">
            <text:p>102</text:p>
          </table:table-cell>
          <table:table-cell office:value-type="string" table:style-name="ce12">
            <text:p>是</text:p>
          </table:table-cell>
          <table:table-cell office:value-type="string" table:style-name="ce12">
            <text:p>智慧科技</text:p>
          </table:table-cell>
          <table:table-cell office:value-type="string" table:style-name="ce13">
            <text:p>膠態高分子電解液前驅組合物及包含其之二次電池</text:p>
          </table:table-cell>
          <table:table-cell office:value-type="string" table:style-name="ce13">
            <text:p>8,304,117</text:p>
          </table:table-cell>
          <table:table-cell office:value-type="string" table:style-name="ce13">
            <text:p>美國</text:p>
          </table:table-cell>
          <table:table-cell office:value-type="string" table:style-name="ce13">
            <text:p>一種膠態高分子電解液前驅組合物及包含其之二次電池。該膠態高分子電解液前驅組合物包含：一鹼金屬鹽之電解質；一非質子溶劑；一雙馬來醯亞胺或雙馬來醯亞胺寡合物；以及一具不飽和雙鍵之化合物。</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30" table:style-name="ce11">
            <text:p>30</text:p>
          </table:table-cell>
          <table:table-cell office:value-type="string" table:style-name="ce12">
            <text:p>101</text:p>
          </table:table-cell>
          <table:table-cell office:value-type="string" table:style-name="ce12">
            <text:p>是</text:p>
          </table:table-cell>
          <table:table-cell office:value-type="string" table:style-name="ce12">
            <text:p>智慧科技</text:p>
          </table:table-cell>
          <table:table-cell office:value-type="string" table:style-name="ce13">
            <text:p>共軛高分子-層狀黏土混成物及防止共軛高分子聚集的方法</text:p>
          </table:table-cell>
          <table:table-cell office:value-type="string" table:style-name="ce13">
            <text:p>I374904</text:p>
          </table:table-cell>
          <table:table-cell office:value-type="string" table:style-name="ce13">
            <text:p>中華民國</text:p>
          </table:table-cell>
          <table:table-cell office:value-type="string" table:style-name="ce13">
            <text:p>本發明提供一種共軛高分子-層狀黏土混成物，其係利用片狀型態(platelet-shaped)之無機層狀黏土作為共軛高分子之分散劑，利用兩者在幾何形態上的差異性(Geometric Shape Inhomogeneity Factor)，化解共軛高分子結構間的糾結與聚集，而得到分散良好之混成材。</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31" table:style-name="ce11">
            <text:p>31</text:p>
          </table:table-cell>
          <table:table-cell office:value-type="string" table:style-name="ce12">
            <text:p>101</text:p>
          </table:table-cell>
          <table:table-cell office:value-type="string" table:style-name="ce12">
            <text:p>是</text:p>
          </table:table-cell>
          <table:table-cell office:value-type="string" table:style-name="ce12">
            <text:p>智慧科技</text:p>
          </table:table-cell>
          <table:table-cell office:value-type="string" table:style-name="ce13">
            <text:p>電子裝置的製造方法</text:p>
          </table:table-cell>
          <table:table-cell office:value-type="string" table:style-name="ce13">
            <text:p>I365551</text:p>
          </table:table-cell>
          <table:table-cell office:value-type="string" table:style-name="ce13">
            <text:p>中華民國</text:p>
          </table:table-cell>
          <table:table-cell office:value-type="string" table:style-name="ce13">
            <text:p>本發明提供一種電子裝置的製造方法，包括：提供一基板；於上述基板上形成一圖案化第一自組性單分子層和一相鄰之圖案化第二自組性單分子層，其中上述圖案化第一自組性單分子層具有較上述圖案化第二自組性單分子層高的親和性；將有機物粒子溶於溶劑中，形成一有機溶液；於上述基板上塗佈上述有機溶液；移除上述溶劑，以選擇性於上述圖案化第一自組性單分子層上形成一圖案化有機物層。</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32" table:style-name="ce11">
            <text:p>32</text:p>
          </table:table-cell>
          <table:table-cell office:value-type="string" table:style-name="ce12">
            <text:p>100</text:p>
          </table:table-cell>
          <table:table-cell office:value-type="string" table:style-name="ce12">
            <text:p>是</text:p>
          </table:table-cell>
          <table:table-cell office:value-type="string" table:style-name="ce12">
            <text:p>智慧科技</text:p>
          </table:table-cell>
          <table:table-cell office:value-type="string" table:style-name="ce13">
            <text:p>雙穩態液晶顯示器與其形成方法</text:p>
          </table:table-cell>
          <table:table-cell office:value-type="string" table:style-name="ce13">
            <text:p>ZL200810090658.0</text:p>
          </table:table-cell>
          <table:table-cell office:value-type="string" table:style-name="ce13">
            <text:p>中國大陸</text:p>
          </table:table-cell>
          <table:table-cell office:value-type="string" table:style-name="ce13">
            <text:p>本發明提供一種雙穩態液晶顯示器，包括上基板、下基板、及液晶層夾設於上下基板之間，且上下基板之配向膜與液晶層之錨定能相差兩倍以上。上下基板中，至少一者之配向膜之組成係一感光聚合物，由具兩種乙烯雙鍵之單體聚合而成，其中第一種乙烯雙鍵可進行聚合形成高分子主鏈，第二種乙烯雙鍵可以兩段式紫外線或電漿處理形成配向膜。上述具兩種乙烯雙鍵之單體可進一步與含有疏水性官能基之單體共聚合。</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33" table:style-name="ce11">
            <text:p>33</text:p>
          </table:table-cell>
          <table:table-cell office:value-type="string" table:style-name="ce12">
            <text:p>101</text:p>
          </table:table-cell>
          <table:table-cell office:value-type="string" table:style-name="ce12">
            <text:p>是</text:p>
          </table:table-cell>
          <table:table-cell office:value-type="string" table:style-name="ce12">
            <text:p>智慧科技</text:p>
          </table:table-cell>
          <table:table-cell office:value-type="string" table:style-name="ce13">
            <text:p>雙穩態液晶顯示器與其形成方法</text:p>
          </table:table-cell>
          <table:table-cell office:value-type="string" table:style-name="ce13">
            <text:p>I368092</text:p>
          </table:table-cell>
          <table:table-cell office:value-type="string" table:style-name="ce13">
            <text:p>中華民國</text:p>
          </table:table-cell>
          <table:table-cell office:value-type="string" table:style-name="ce13">
            <text:p>本發明提供一種雙穩態液晶顯示器，包括上基板、下基板、及液晶層夾設於上下基板之間，且上下基板之配向膜與液晶層之錨定能相差兩倍以上。上下基板中，至少一者之配向膜之組成係一感光聚合物，由具兩種乙烯雙鍵之單體聚合而成，其中第一種乙烯雙鍵可進行聚合形成高分子主鏈，第二種乙烯雙鍵可以兩段式紫外線或電漿處理形成配向膜。上述具兩種乙烯雙鍵之單體可進一步與含有疏水性官能基之單體共聚合。</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34" table:style-name="ce11">
            <text:p>34</text:p>
          </table:table-cell>
          <table:table-cell office:value-type="string" table:style-name="ce12">
            <text:p>100</text:p>
          </table:table-cell>
          <table:table-cell office:value-type="string" table:style-name="ce12">
            <text:p>是</text:p>
          </table:table-cell>
          <table:table-cell office:value-type="string" table:style-name="ce12">
            <text:p>智慧科技</text:p>
          </table:table-cell>
          <table:table-cell office:value-type="string" table:style-name="ce13">
            <text:p>光擴散膜</text:p>
          </table:table-cell>
          <table:table-cell office:value-type="string" table:style-name="ce13">
            <text:p>ZL200810081606.7</text:p>
          </table:table-cell>
          <table:table-cell office:value-type="string" table:style-name="ce13">
            <text:p>中國大陸</text:p>
          </table:table-cell>
          <table:table-cell office:value-type="string" table:style-name="ce13">
            <text:p>本發明提供一種光擴散膜，包括一硬化樹脂由雙六環基丙烯酸單體與一氨酯丙烯酸單體交聯硬化而成、一光擴散粒子與一硬化劑，其中雙六環基丙烯酸單體的導入可以提高表面硬度與抗黃變性，而氨酯丙烯酸單體的加入可以增加與基材的附著性。</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35" table:style-name="ce11">
            <text:p>35</text:p>
          </table:table-cell>
          <table:table-cell office:value-type="string" table:style-name="ce12">
            <text:p>101</text:p>
          </table:table-cell>
          <table:table-cell office:value-type="string" table:style-name="ce12">
            <text:p>是</text:p>
          </table:table-cell>
          <table:table-cell office:value-type="string" table:style-name="ce12">
            <text:p>智慧科技</text:p>
          </table:table-cell>
          <table:table-cell office:value-type="string" table:style-name="ce13">
            <text:p>光擴散膜</text:p>
          </table:table-cell>
          <table:table-cell office:value-type="string" table:style-name="ce13">
            <text:p>I374897</text:p>
          </table:table-cell>
          <table:table-cell office:value-type="string" table:style-name="ce13">
            <text:p>中華民國</text:p>
          </table:table-cell>
          <table:table-cell office:value-type="string" table:style-name="ce13">
            <text:p>本發明提供一種光擴散膜，包括一硬化樹脂由雙六環基丙烯酸單體與一氨酯丙烯酸單體交聯硬化而成、一光擴散粒子與一硬化劑，其中雙六環基丙烯酸單體的導入可以提高表面硬度與抗黃變性，而氨酯丙烯酸單體的加入可以增加與基材的附著性。</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36" table:style-name="ce11">
            <text:p>36</text:p>
          </table:table-cell>
          <table:table-cell office:value-type="string" table:style-name="ce12">
            <text:p>102</text:p>
          </table:table-cell>
          <table:table-cell office:value-type="string" table:style-name="ce12">
            <text:p>是</text:p>
          </table:table-cell>
          <table:table-cell office:value-type="string" table:style-name="ce12">
            <text:p>智慧科技</text:p>
          </table:table-cell>
          <table:table-cell office:value-type="string" table:style-name="ce13">
            <text:p>有機化合物及包含其的有機電致發光裝置</text:p>
          </table:table-cell>
          <table:table-cell office:value-type="string" table:style-name="ce13">
            <text:p>ZL200810146911.X</text:p>
          </table:table-cell>
          <table:table-cell office:value-type="string" table:style-name="ce13">
            <text:p>中國大陸</text:p>
          </table:table-cell>
          <table:table-cell office:value-type="string" table:style-name="ce13">
            <text:p>本發明提供一有機化合物及包含其之有機電激發光裝置。該有機化合物具下所示之化學式：</text:p>
            <text:p><text:s/></text:p>
            <text:p>其中，R1及R2係分別為相同或不同之取代基，包含芳香基、雜芳基、環烷基、雜環基、或環脂基，或者R1及R2連接在一起而與其所連接之碳原子共同形成一具有駢環結構的芳香基、雜芳基、環烷基、雜環基、或環脂基，以及R3、R4及R5係分別為相同或不同之取代基，包含氫、C1-8烷基、C1-8烷氧基、C1-8鹵烷基、芳香基、雜芳基、環烷基、雜環基、或環脂基。</text:p>
            <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37" table:style-name="ce11">
            <text:p>37</text:p>
          </table:table-cell>
          <table:table-cell office:value-type="string" table:style-name="ce12">
            <text:p>102</text:p>
          </table:table-cell>
          <table:table-cell office:value-type="string" table:style-name="ce12">
            <text:p>是</text:p>
          </table:table-cell>
          <table:table-cell office:value-type="string" table:style-name="ce12">
            <text:p>智慧科技</text:p>
          </table:table-cell>
          <table:table-cell office:value-type="string" table:style-name="ce13">
            <text:p>有機化合物及包含其之有機電激發光裝置</text:p>
          </table:table-cell>
          <table:table-cell office:value-type="string" table:style-name="ce13">
            <text:p>I385235</text:p>
          </table:table-cell>
          <table:table-cell office:value-type="string" table:style-name="ce13">
            <text:p>中華民國</text:p>
          </table:table-cell>
          <table:table-cell office:value-type="string" table:style-name="ce13">
            <text:p>本發明提供一有機化合物及包含其之有機電激發光裝置。該有機化合物具下所示之化學式：</text:p>
            <text:p><text:s/></text:p>
            <text:p>其中，R1及R2係分別為相同或不同之取代基，包含芳香基、雜芳基、環烷基、雜環基、或環脂基，或者R1及R2連接在一起而與其所連接之碳原子共同形成一具有駢環結構的芳香基、雜芳基、環烷基、雜環基、或環脂基，以及R3、R4及R5係分別為相同或不同之取代基，包含氫、C1-8烷基、C1-8烷氧基、C1-8鹵烷基、芳香基、雜芳基、環烷基、雜環基、或環脂基。</text:p>
            <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38" table:style-name="ce11">
            <text:p>38</text:p>
          </table:table-cell>
          <table:table-cell office:value-type="string" table:style-name="ce12">
            <text:p>101</text:p>
          </table:table-cell>
          <table:table-cell office:value-type="string" table:style-name="ce12">
            <text:p>是</text:p>
          </table:table-cell>
          <table:table-cell office:value-type="string" table:style-name="ce12">
            <text:p>智慧科技</text:p>
          </table:table-cell>
          <table:table-cell office:value-type="string" table:style-name="ce13">
            <text:p>有機化合物及包含其之有機電激發光裝置</text:p>
          </table:table-cell>
          <table:table-cell office:value-type="string" table:style-name="ce13">
            <text:p>8,173,274</text:p>
          </table:table-cell>
          <table:table-cell office:value-type="string" table:style-name="ce13">
            <text:p>美國</text:p>
          </table:table-cell>
          <table:table-cell office:value-type="string" table:style-name="ce13">
            <text:p>本發明提供一有機化合物及包含其之有機電激發光裝置。該有機化合物具下所示之化學式：</text:p>
            <text:p><text:s/></text:p>
            <text:p>其中，R1及R2係分別為相同或不同之取代基，包含芳香基、雜芳基、環烷基、雜環基、或環脂基，或者R1及R2連接在一起而與其所連接之碳原子共同形成一具有駢環結構的芳香基、雜芳基、環烷基、雜環基、或環脂基，以及R3、R4及R5係分別為相同或不同之取代基，包含氫、C1-8烷基、C1-8烷氧基、C1-8鹵烷基、芳香基、雜芳基、環烷基、雜環基、或環脂基。</text:p>
            <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39" table:style-name="ce11">
            <text:p>39</text:p>
          </table:table-cell>
          <table:table-cell office:value-type="string" table:style-name="ce12">
            <text:p>103</text:p>
          </table:table-cell>
          <table:table-cell office:value-type="string" table:style-name="ce12">
            <text:p>是</text:p>
          </table:table-cell>
          <table:table-cell office:value-type="string" table:style-name="ce12">
            <text:p>智慧科技</text:p>
          </table:table-cell>
          <table:table-cell office:value-type="string" table:style-name="ce13">
            <text:p>有機化合物及包含其之有機電激發光裝置</text:p>
          </table:table-cell>
          <table:table-cell office:value-type="string" table:style-name="ce13">
            <text:p>8,632,893</text:p>
          </table:table-cell>
          <table:table-cell office:value-type="string" table:style-name="ce13">
            <text:p>美國</text:p>
          </table:table-cell>
          <table:table-cell office:value-type="string" table:style-name="ce13">
            <text:p>本發明提供一有機化合物及包含其之有機電激發光裝置。該有機化合物具下所示之化學式：</text:p>
            <text:p><text:s/></text:p>
            <text:p>其中，R1及R2係分別為相同或不同之取代基，包含芳香基、雜芳基、環烷基、雜環基、或環脂基，或者R1及R2連接在一起而與其所連接之碳原子共同形成一具有駢環結構的芳香基、雜芳基、環烷基、雜環基、或環脂基，以及R3、R4及R5係分別為相同或不同之取代基，包含氫、C1-8烷基、C1-8烷氧基、C1-8鹵烷基、芳香基、雜芳基、環烷基、雜環基、或環脂基。</text:p>
            <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40" table:style-name="ce11">
            <text:p>40</text:p>
          </table:table-cell>
          <table:table-cell office:value-type="string" table:style-name="ce12">
            <text:p>101</text:p>
          </table:table-cell>
          <table:table-cell office:value-type="string" table:style-name="ce12">
            <text:p>是</text:p>
          </table:table-cell>
          <table:table-cell office:value-type="string" table:style-name="ce12">
            <text:p>智慧科技</text:p>
          </table:table-cell>
          <table:table-cell office:value-type="string" table:style-name="ce13">
            <text:p>光敏組合物、封合結構及封合結構的制造方法</text:p>
          </table:table-cell>
          <table:table-cell office:value-type="string" table:style-name="ce13">
            <text:p>ZL200810190381.9</text:p>
          </table:table-cell>
          <table:table-cell office:value-type="string" table:style-name="ce13">
            <text:p>中國大陸</text:p>
          </table:table-cell>
          <table:table-cell office:value-type="string" table:style-name="ce13">
            <text:p>一種感光性組成物，以其總重量來計算，包括20～80％的寡分子聚合物、2~30%之至少一第二環氧樹脂、12～54％之至少一第三環氧樹脂、2～15phr的陽離子型起始劑以及2～15phr的自由基型起始劑。寡分子聚合物的分子量為350～3000，是由一第一環氧樹脂與一不飽和單羧酸改質而成，其分子鏈上至少有兩個或兩個以上的壓克力官能基。第二環氧樹脂具有四個或以上的環氧基，且環氧當量為150~500。第三環氧樹脂，其與該第二環氧樹脂不同，為一種液態環狀脂肪族環氧樹脂。</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41" table:style-name="ce11">
            <text:p>41</text:p>
          </table:table-cell>
          <table:table-cell office:value-type="string" table:style-name="ce12">
            <text:p>101</text:p>
          </table:table-cell>
          <table:table-cell office:value-type="string" table:style-name="ce12">
            <text:p>是</text:p>
          </table:table-cell>
          <table:table-cell office:value-type="string" table:style-name="ce12">
            <text:p>智慧科技</text:p>
          </table:table-cell>
          <table:table-cell office:value-type="string" table:style-name="ce13">
            <text:p>感光性組成、其所形成之封合結構以及封合結構的製造方法</text:p>
          </table:table-cell>
          <table:table-cell office:value-type="string" table:style-name="ce13">
            <text:p>I374910</text:p>
          </table:table-cell>
          <table:table-cell office:value-type="string" table:style-name="ce13">
            <text:p>中華民國</text:p>
          </table:table-cell>
          <table:table-cell office:value-type="string" table:style-name="ce13">
            <text:p>一種感光性組成物，以其總重量來計算，包括20～80％的寡分子聚合物、2~30%之至少一第二環氧樹脂、12～54％之至少一第三環氧樹脂、2～15phr的陽離子型起始劑以及2～15phr的自由基型起始劑。寡分子聚合物的分子量為350～3000，是由一第一環氧樹脂與一不飽和單羧酸改質而成，其分子鏈上至少有兩個或兩個以上的壓克力官能基。第二環氧樹脂具有四個或以上的環氧基，且環氧當量為150~500。第三環氧樹脂，其與該第二環氧樹脂不同，為一種液態環狀脂肪族環氧樹脂。</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42" table:style-name="ce11">
            <text:p>42</text:p>
          </table:table-cell>
          <table:table-cell office:value-type="string" table:style-name="ce12">
            <text:p>103</text:p>
          </table:table-cell>
          <table:table-cell office:value-type="string" table:style-name="ce12">
            <text:p>是</text:p>
          </table:table-cell>
          <table:table-cell office:value-type="string" table:style-name="ce12">
            <text:p>智慧科技</text:p>
          </table:table-cell>
          <table:table-cell office:value-type="string" table:style-name="ce13">
            <text:p>透明吸收塗層</text:p>
          </table:table-cell>
          <table:table-cell office:value-type="string" table:style-name="ce13">
            <text:p>I437058</text:p>
          </table:table-cell>
          <table:table-cell office:value-type="string" table:style-name="ce13">
            <text:p>中華民國</text:p>
          </table:table-cell>
          <table:table-cell office:value-type="string" table:style-name="ce13">
            <text:p>一種透明吸收塗層，其包括透明高分子層與沸石。沸石分散於透明高分子層中，其中沸石至少含有鋁元素與矽元素，且沸石的粒徑小於500 nm。</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43" table:style-name="ce11">
            <text:p>43</text:p>
          </table:table-cell>
          <table:table-cell office:value-type="string" table:style-name="ce12">
            <text:p>101</text:p>
          </table:table-cell>
          <table:table-cell office:value-type="string" table:style-name="ce12">
            <text:p>是</text:p>
          </table:table-cell>
          <table:table-cell office:value-type="string" table:style-name="ce12">
            <text:p>智慧科技</text:p>
          </table:table-cell>
          <table:table-cell office:value-type="string" table:style-name="ce13">
            <text:p>熱硬化型防焊膜組合物</text:p>
          </table:table-cell>
          <table:table-cell office:value-type="string" table:style-name="ce13">
            <text:p>ZL200910005628.X</text:p>
          </table:table-cell>
          <table:table-cell office:value-type="string" table:style-name="ce13">
            <text:p>中國大陸</text:p>
          </table:table-cell>
          <table:table-cell office:value-type="string" table:style-name="ce13">
            <text:p>本發明提供一種熱硬化型防焊膜組成物，適用於可撓式印刷電路板，包括(a)50～100重量份環氧樹脂，且該環氧樹脂至少包括一如式(I)或式(II)所示之脂肪族聚酯改質的環氧樹脂，其中R1與R2係各自獨立的為C6-38之飽和或未飽和碳鏈，R3為醚基、苯環、C6-38雜環或C6-38飽和碳鏈，n為1～10之整數，且脂肪族聚酯改質的環氧樹脂之重量平均分子量為1000～5000；(b)1～10重量份硬化劑；以及(c)1～10重量份催化劑。</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44" table:style-name="ce11">
            <text:p>44</text:p>
          </table:table-cell>
          <table:table-cell office:value-type="string" table:style-name="ce12">
            <text:p>102</text:p>
          </table:table-cell>
          <table:table-cell office:value-type="string" table:style-name="ce12">
            <text:p>是</text:p>
          </table:table-cell>
          <table:table-cell office:value-type="string" table:style-name="ce12">
            <text:p>智慧科技</text:p>
          </table:table-cell>
          <table:table-cell office:value-type="string" table:style-name="ce13">
            <text:p>熱硬化型防焊膜組成物</text:p>
          </table:table-cell>
          <table:table-cell office:value-type="string" table:style-name="ce13">
            <text:p>I385191</text:p>
          </table:table-cell>
          <table:table-cell office:value-type="string" table:style-name="ce13">
            <text:p>中華民國</text:p>
          </table:table-cell>
          <table:table-cell office:value-type="string" table:style-name="ce13">
            <text:p>本發明提供一種熱硬化型防焊膜組成物，適用於可撓式印刷電路板，包括(a)50～100重量份環氧樹脂，且該環氧樹脂至少包括一如式(I)或式(II)所示之脂肪族聚酯改質的環氧樹脂，其中R1與R2係各自獨立的為C6-38之飽和或未飽和碳鏈，R3為醚基、苯環、C6-38雜環或C6-38飽和碳鏈，n為1～10之整數，且脂肪族聚酯改質的環氧樹脂之重量平均分子量為1000～5000；(b)1～10重量份硬化劑；以及(c)1～10重量份催化劑。</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45" table:style-name="ce11">
            <text:p>45</text:p>
          </table:table-cell>
          <table:table-cell office:value-type="string" table:style-name="ce12">
            <text:p>102</text:p>
          </table:table-cell>
          <table:table-cell office:value-type="string" table:style-name="ce12">
            <text:p>是</text:p>
          </table:table-cell>
          <table:table-cell office:value-type="string" table:style-name="ce12">
            <text:p>智慧科技</text:p>
          </table:table-cell>
          <table:table-cell office:value-type="string" table:style-name="ce13">
            <text:p>熱硬化型防焊膜組成物</text:p>
          </table:table-cell>
          <table:table-cell office:value-type="string" table:style-name="ce13">
            <text:p>8,420,745</text:p>
          </table:table-cell>
          <table:table-cell office:value-type="string" table:style-name="ce13">
            <text:p>美國</text:p>
          </table:table-cell>
          <table:table-cell office:value-type="string" table:style-name="ce13">
            <text:p>本發明提供一種熱硬化型防焊膜組成物，適用於可撓式印刷電路板，包括(a)50～100重量份環氧樹脂，且該環氧樹脂至少包括一如式(I)或式(II)所示之脂肪族聚酯改質的環氧樹脂，其中R1與R2係各自獨立的為C6-38之飽和或未飽和碳鏈，R3為醚基、苯環、C6-38雜環或C6-38飽和碳鏈，n為1～10之整數，且脂肪族聚酯改質的環氧樹脂之重量平均分子量為1000～5000；(b)1～10重量份硬化劑；以及(c)1～10重量份催化劑。</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46" table:style-name="ce11">
            <text:p>46</text:p>
          </table:table-cell>
          <table:table-cell office:value-type="string" table:style-name="ce12">
            <text:p>102</text:p>
          </table:table-cell>
          <table:table-cell office:value-type="string" table:style-name="ce12">
            <text:p>是</text:p>
          </table:table-cell>
          <table:table-cell office:value-type="string" table:style-name="ce12">
            <text:p>智慧科技</text:p>
          </table:table-cell>
          <table:table-cell office:value-type="string" table:style-name="ce13">
            <text:p>框膠組成物</text:p>
          </table:table-cell>
          <table:table-cell office:value-type="string" table:style-name="ce13">
            <text:p>I395027</text:p>
          </table:table-cell>
          <table:table-cell office:value-type="string" table:style-name="ce13">
            <text:p>中華民國</text:p>
          </table:table-cell>
          <table:table-cell office:value-type="string" table:style-name="ce13">
            <text:p>本發明係有關於一種框膠組成物，包括(a)寡聚物，包含不飽和單羧酸改質之雙酚A型環氧樹脂及不飽和單羧酸改質之雙酚F型環氧樹脂，其中雙酚A型環氧樹脂與雙酚F型環氧樹脂之當量比為0.05：0.95至0.3：0.7，且雙酚A型環氧樹脂的熔點高於40℃，雙酚F型環氧樹脂的熔點低於40℃；(b)至少含有兩個或兩個以上環氧基之環氧樹脂；以及(c)光起始劑。</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47" table:style-name="ce11">
            <text:p>47</text:p>
          </table:table-cell>
          <table:table-cell office:value-type="string" table:style-name="ce12">
            <text:p>101</text:p>
          </table:table-cell>
          <table:table-cell office:value-type="string" table:style-name="ce12">
            <text:p>是</text:p>
          </table:table-cell>
          <table:table-cell office:value-type="string" table:style-name="ce12">
            <text:p>智慧科技</text:p>
          </table:table-cell>
          <table:table-cell office:value-type="string" table:style-name="ce13">
            <text:p>框膠組成物</text:p>
          </table:table-cell>
          <table:table-cell office:value-type="string" table:style-name="ce13">
            <text:p>8,193,258</text:p>
          </table:table-cell>
          <table:table-cell office:value-type="string" table:style-name="ce13">
            <text:p>美國</text:p>
          </table:table-cell>
          <table:table-cell office:value-type="string" table:style-name="ce13">
            <text:p>本發明係有關於一種框膠組成物，包括(a)寡聚物，包含不飽和單羧酸改質之雙酚A型環氧樹脂及不飽和單羧酸改質之雙酚F型環氧樹脂，其中雙酚A型環氧樹脂與雙酚F型環氧樹脂之當量比為0.05：0.95至0.3：0.7，且雙酚A型環氧樹脂的熔點高於40℃，雙酚F型環氧樹脂的熔點低於40℃；(b)至少含有兩個或兩個以上環氧基之環氧樹脂；以及(c)光起始劑。</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48" table:style-name="ce11">
            <text:p>48</text:p>
          </table:table-cell>
          <table:table-cell office:value-type="string" table:style-name="ce12">
            <text:p>102</text:p>
          </table:table-cell>
          <table:table-cell office:value-type="string" table:style-name="ce12">
            <text:p>是</text:p>
          </table:table-cell>
          <table:table-cell office:value-type="string" table:style-name="ce12">
            <text:p>智慧科技</text:p>
          </table:table-cell>
          <table:table-cell office:value-type="string" table:style-name="ce13">
            <text:p>[口奎]喔[口林]衍生物及包含此[口奎]喔[口林]衍生物的有機發光二極管</text:p>
          </table:table-cell>
          <table:table-cell office:value-type="string" table:style-name="ce13">
            <text:p>ZL201010258207.0</text:p>
          </table:table-cell>
          <table:table-cell office:value-type="string" table:style-name="ce13">
            <text:p>中國大陸</text:p>
          </table:table-cell>
          <table:table-cell office:value-type="string" table:style-name="ce13">
            <text:p>本發明提供一種衍生物，具有下列化學式(I)或(II)：</text:p>
            <text:p>其中R1與R2獨立地為氫、鹵素、甲基、乙基、丙基、丁基、芳基或雜芳基。本發明另提供一種包含該衍生物之有機發光二極體。</text:p>
            <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49" table:style-name="ce11">
            <text:p>49</text:p>
          </table:table-cell>
          <table:table-cell office:value-type="string" table:style-name="ce12">
            <text:p>102</text:p>
          </table:table-cell>
          <table:table-cell office:value-type="string" table:style-name="ce12">
            <text:p>是</text:p>
          </table:table-cell>
          <table:table-cell office:value-type="string" table:style-name="ce12">
            <text:p>智慧科技</text:p>
          </table:table-cell>
          <table:table-cell office:value-type="string" table:style-name="ce13">
            <text:p>[口奎][口咢][口林]衍生物及包含此[口奎][口咢][口林]衍生物之有機發光二極體</text:p>
          </table:table-cell>
          <table:table-cell office:value-type="string" table:style-name="ce13">
            <text:p>I402259</text:p>
          </table:table-cell>
          <table:table-cell office:value-type="string" table:style-name="ce13">
            <text:p>中華民國</text:p>
          </table:table-cell>
          <table:table-cell office:value-type="string" table:style-name="ce13">
            <text:p>本發明提供一種衍生物，具有下列化學式(I)或(II)：</text:p>
            <text:p>其中R1與R2獨立地為氫、鹵素、甲基、乙基、丙基、丁基、芳基或雜芳基。本發明另提供一種包含該衍生物之有機發光二極體。</text:p>
            <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50" table:style-name="ce11">
            <text:p>50</text:p>
          </table:table-cell>
          <table:table-cell office:value-type="string" table:style-name="ce12">
            <text:p>101</text:p>
          </table:table-cell>
          <table:table-cell office:value-type="string" table:style-name="ce12">
            <text:p>是</text:p>
          </table:table-cell>
          <table:table-cell office:value-type="string" table:style-name="ce12">
            <text:p>智慧科技</text:p>
          </table:table-cell>
          <table:table-cell office:value-type="string" table:style-name="ce13">
            <text:p>[口奎][口咢][口林]衍生物及包含該[口奎][口咢][口林]衍生物的有機發光二極管</text:p>
          </table:table-cell>
          <table:table-cell office:value-type="string" table:style-name="ce13">
            <text:p>8,277,957</text:p>
          </table:table-cell>
          <table:table-cell office:value-type="string" table:style-name="ce13">
            <text:p>美國</text:p>
          </table:table-cell>
          <table:table-cell office:value-type="string" table:style-name="ce13">
            <text:p>本發明提供一種衍生物，具有下列化學式(I)或(II)：</text:p>
            <text:p>其中R1與R2獨立地為氫、鹵素、甲基、乙基、丙基、丁基、芳基或雜芳基。本發明另提供一種包含該衍生物之有機發光二極體。</text:p>
            <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51" table:style-name="ce11">
            <text:p>51</text:p>
          </table:table-cell>
          <table:table-cell office:value-type="string" table:style-name="ce12">
            <text:p>102</text:p>
          </table:table-cell>
          <table:table-cell office:value-type="string" table:style-name="ce12">
            <text:p>是</text:p>
          </table:table-cell>
          <table:table-cell office:value-type="string" table:style-name="ce12">
            <text:p>智慧科技</text:p>
          </table:table-cell>
          <table:table-cell office:value-type="string" table:style-name="ce13">
            <text:p>[口奎][口咢][口林]衍生物及包含此[口奎][口咢][口林]衍生物之有機發光二極體</text:p>
          </table:table-cell>
          <table:table-cell office:value-type="string" table:style-name="ce13">
            <text:p>8,486,544</text:p>
          </table:table-cell>
          <table:table-cell office:value-type="string" table:style-name="ce13">
            <text:p>美國</text:p>
          </table:table-cell>
          <table:table-cell office:value-type="string" table:style-name="ce13">
            <text:p>本發明提供一種衍生物，具有下列化學式(I)或(II)：</text:p>
            <text:p>其中R1與R2獨立地為氫、鹵素、甲基、乙基、丙基、丁基、芳基或雜芳基。本發明另提供一種包含該衍生物之有機發光二極體。</text:p>
            <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52" table:style-name="ce11">
            <text:p>52</text:p>
          </table:table-cell>
          <table:table-cell office:value-type="string" table:style-name="ce12">
            <text:p>102</text:p>
          </table:table-cell>
          <table:table-cell office:value-type="string" table:style-name="ce12">
            <text:p>是</text:p>
          </table:table-cell>
          <table:table-cell office:value-type="string" table:style-name="ce12">
            <text:p>智慧科技</text:p>
          </table:table-cell>
          <table:table-cell office:value-type="string" table:style-name="ce13">
            <text:p>改性雙馬來醯亞胺樹脂、制備方法及包含該樹脂的組合物</text:p>
          </table:table-cell>
          <table:table-cell office:value-type="string" table:style-name="ce13">
            <text:p>ZL201010242559.7</text:p>
          </table:table-cell>
          <table:table-cell office:value-type="string" table:style-name="ce13">
            <text:p>中國大陸</text:p>
          </table:table-cell>
          <table:table-cell office:value-type="string" table:style-name="ce13">
            <text:p>本發明提供一種改質型雙馬來亞醯胺樹脂，具有下列化學式(I)或(II)。</text:p>
            <text:p/>
            <text:p/>
            <text:p/>
            <text:p/>
            <text:p/>
            <text:p/>
            <text:p/>
            <text:p/>
            <text:p/>
            <text:p/>
            <text:p>(I)</text:p>
            <text:p/>
            <text:p/>
            <text:p/>
            <text:p/>
            <text:p/>
            <text:p/>
            <text:p/>
            <text:p>(II)</text:p>
            <text:p/>
            <text:p>化學式(I)或(II)中，Q為-CH2-、-C(CH3)2-、-O-、-S-、-SO2-或不存在，R為-(CH2)2-、-(CH2)6-、-(CH2)8-、-(CH2)12-、-CH2-C(CH3)2-CH2-CH(CH3)-CH2-CH2-、 、 、 、 或 ，10 &lt; n &lt; 500，以及x + y = n。本發明另提供一種改質型雙馬來亞醯胺樹脂之製備方法及包含上述改質型雙馬來</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53" table:style-name="ce11">
            <text:p>53</text:p>
          </table:table-cell>
          <table:table-cell office:value-type="string" table:style-name="ce12">
            <text:p>102</text:p>
          </table:table-cell>
          <table:table-cell office:value-type="string" table:style-name="ce12">
            <text:p>是</text:p>
          </table:table-cell>
          <table:table-cell office:value-type="string" table:style-name="ce12">
            <text:p>智慧科技</text:p>
          </table:table-cell>
          <table:table-cell office:value-type="string" table:style-name="ce13">
            <text:p>改質型雙馬來亞醯胺樹脂、製備方法及包含該樹脂之組合物</text:p>
          </table:table-cell>
          <table:table-cell office:value-type="string" table:style-name="ce13">
            <text:p>I398465</text:p>
          </table:table-cell>
          <table:table-cell office:value-type="string" table:style-name="ce13">
            <text:p>中華民國</text:p>
          </table:table-cell>
          <table:table-cell office:value-type="string" table:style-name="ce13">
            <text:p>本發明提供一種改質型雙馬來亞醯胺樹脂，具有下列化學式(I)或(II)。</text:p>
            <text:p/>
            <text:p/>
            <text:p/>
            <text:p/>
            <text:p/>
            <text:p/>
            <text:p/>
            <text:p/>
            <text:p/>
            <text:p/>
            <text:p>(I)</text:p>
            <text:p/>
            <text:p/>
            <text:p/>
            <text:p/>
            <text:p/>
            <text:p/>
            <text:p/>
            <text:p>(II)</text:p>
            <text:p/>
            <text:p>化學式(I)或(II)中，Q為-CH2-、-C(CH3)2-、-O-、-S-、-SO2-或不存在，R為-(CH2)2-、-(CH2)6-、-(CH2)8-、-(CH2)12-、-CH2-C(CH3)2-CH2-CH(CH3)-CH2-CH2-、 、 、 、 或 ，10 &lt; n &lt; 500，以及x + y = n。本發明另提供一種改質型雙馬來亞醯胺樹脂之製備方法及包含上述改質型雙馬來</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54" table:style-name="ce11">
            <text:p>54</text:p>
          </table:table-cell>
          <table:table-cell office:value-type="string" table:style-name="ce12">
            <text:p>100</text:p>
          </table:table-cell>
          <table:table-cell office:value-type="string" table:style-name="ce12">
            <text:p>是</text:p>
          </table:table-cell>
          <table:table-cell office:value-type="string" table:style-name="ce12">
            <text:p>智慧科技</text:p>
          </table:table-cell>
          <table:table-cell office:value-type="string" table:style-name="ce13">
            <text:p>改質型雙馬來亞醯胺樹脂、製備方法及包含該樹脂之組合物</text:p>
          </table:table-cell>
          <table:table-cell office:value-type="string" table:style-name="ce13">
            <text:p>8,039,537</text:p>
          </table:table-cell>
          <table:table-cell office:value-type="string" table:style-name="ce13">
            <text:p>美國</text:p>
          </table:table-cell>
          <table:table-cell office:value-type="string" table:style-name="ce13">
            <text:p>本發明提供一種改質型雙馬來亞醯胺樹脂，具有下列化學式(I)或(II)。</text:p>
            <text:p/>
            <text:p/>
            <text:p/>
            <text:p/>
            <text:p/>
            <text:p/>
            <text:p/>
            <text:p/>
            <text:p/>
            <text:p/>
            <text:p>(I)</text:p>
            <text:p/>
            <text:p/>
            <text:p/>
            <text:p/>
            <text:p/>
            <text:p/>
            <text:p/>
            <text:p>(II)</text:p>
            <text:p/>
            <text:p>化學式(I)或(II)中，Q為-CH2-、-C(CH3)2-、-O-、-S-、-SO2-或不存在，R為-(CH2)2-、-(CH2)6-、-(CH2)8-、-(CH2)12-、-CH2-C(CH3)2-CH2-CH(CH3)-CH2-CH2-、 、 、 、 或 ，10 &lt; n &lt; 500，以及x + y = n。本發明另提供一種改質型雙馬來亞醯胺樹脂之製備方法及包含上述改質型雙馬來</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55" table:style-name="ce11">
            <text:p>55</text:p>
          </table:table-cell>
          <table:table-cell office:value-type="string" table:style-name="ce12">
            <text:p>102</text:p>
          </table:table-cell>
          <table:table-cell office:value-type="string" table:style-name="ce12">
            <text:p>是</text:p>
          </table:table-cell>
          <table:table-cell office:value-type="string" table:style-name="ce12">
            <text:p>智慧科技</text:p>
          </table:table-cell>
          <table:table-cell office:value-type="string" table:style-name="ce13">
            <text:p>無鹵無磷樹脂配方及由該樹脂配方製備之無鹵無磷低介電耐燃複合材料</text:p>
          </table:table-cell>
          <table:table-cell office:value-type="string" table:style-name="ce13">
            <text:p>I406932</text:p>
          </table:table-cell>
          <table:table-cell office:value-type="string" table:style-name="ce13">
            <text:p>中華民國</text:p>
          </table:table-cell>
          <table:table-cell office:value-type="string" table:style-name="ce13">
            <text:p>本發明提供一種無鹵無磷樹脂配方，係由下列方法所製備：混合羧酸酐衍生物、二異氰酸酯、苯乙烯馬來酸酐共聚衍生物與一溶劑，以形成一混合物；以及加熱該混合物，以形成一樹脂配方。本發明亦提供一種由該樹脂配方製備之無鹵無磷低介電耐燃複合材料。</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56" table:style-name="ce11">
            <text:p>56</text:p>
          </table:table-cell>
          <table:table-cell office:value-type="string" table:style-name="ce12">
            <text:p>102</text:p>
          </table:table-cell>
          <table:table-cell office:value-type="string" table:style-name="ce12">
            <text:p>是</text:p>
          </table:table-cell>
          <table:table-cell office:value-type="string" table:style-name="ce12">
            <text:p>智慧科技</text:p>
          </table:table-cell>
          <table:table-cell office:value-type="string" table:style-name="ce13">
            <text:p>導電吸光層組合物、導電吸光層及包含其之液晶顯示裝置</text:p>
          </table:table-cell>
          <table:table-cell office:value-type="string" table:style-name="ce13">
            <text:p>I406915</text:p>
          </table:table-cell>
          <table:table-cell office:value-type="string" table:style-name="ce13">
            <text:p>中華民國</text:p>
          </table:table-cell>
          <table:table-cell office:value-type="string" table:style-name="ce13">
            <text:p>本發明提供一種導電吸光層組合物、導電吸光層及包含其之液晶顯示裝置。該導電吸光層組合物包括：10-40重量份之一黏結劑；40-50重量份之一非導電奈米顏料；10-25重量份之一導電材料；10-25重量份之一分散劑，以及0.1-1.0重量份之一介面控制劑。</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57" table:style-name="ce11">
            <text:p>57</text:p>
          </table:table-cell>
          <table:table-cell office:value-type="string" table:style-name="ce12">
            <text:p>104</text:p>
          </table:table-cell>
          <table:table-cell office:value-type="string" table:style-name="ce12">
            <text:p>是</text:p>
          </table:table-cell>
          <table:table-cell office:value-type="string" table:style-name="ce12">
            <text:p>智慧科技</text:p>
          </table:table-cell>
          <table:table-cell office:value-type="string" table:style-name="ce13">
            <text:p>共聚醯亞胺溶液、共聚醯亞胺、顯示元件及太陽能電池</text:p>
          </table:table-cell>
          <table:table-cell office:value-type="string" table:style-name="ce13">
            <text:p>ZL201110307784.9</text:p>
          </table:table-cell>
          <table:table-cell office:value-type="string" table:style-name="ce13">
            <text:p>中國大陸</text:p>
          </table:table-cell>
          <table:table-cell office:value-type="string" table:style-name="ce13">
            <text:p>一種抗UV之溶液，包括一共聚亞醯胺，如下列化學式(I)所表示：</text:p>
            <text:p><text:s/>(I)。</text:p>
            <text:p><text:s text:c="4"/>化學式(I)中，B和B’其中之一者為一環狀脂肪族，另一者為芳香族，</text:p>
            <text:p><text:s text:c="4"/>A和A’可為相同或相異芳香族雙胺單體，其中A和A’至少一個為含醚基之芳香族雙胺單體。利用此抗UV之溶液可製成一UV阻隔膜，該UV阻隔膜在紫外光波長為395nm~410nm時，具有至少50%的UV阻隔率(50% cut off)。應用此薄膜之產品可透過遮蔽紫外光來提升應用元件的壽命。<text:s/></text:p>
            <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58" table:style-name="ce11">
            <text:p>58</text:p>
          </table:table-cell>
          <table:table-cell office:value-type="string" table:style-name="ce12">
            <text:p>104</text:p>
          </table:table-cell>
          <table:table-cell office:value-type="string" table:style-name="ce12">
            <text:p>是</text:p>
          </table:table-cell>
          <table:table-cell office:value-type="string" table:style-name="ce12">
            <text:p>智慧科技</text:p>
          </table:table-cell>
          <table:table-cell office:value-type="string" table:style-name="ce13">
            <text:p>共聚亞醯胺溶液、共聚亞醯胺、透明薄膜、顯示元件與太陽能電池</text:p>
          </table:table-cell>
          <table:table-cell office:value-type="string" table:style-name="ce13">
            <text:p>I472555</text:p>
          </table:table-cell>
          <table:table-cell office:value-type="string" table:style-name="ce13">
            <text:p>中華民國</text:p>
          </table:table-cell>
          <table:table-cell office:value-type="string" table:style-name="ce13">
            <text:p>一種抗UV之溶液，包括一共聚亞醯胺，如下列化學式(I)所表示：</text:p>
            <text:p><text:s/>(I)。</text:p>
            <text:p><text:s text:c="4"/>化學式(I)中，B和B’其中之一者為一環狀脂肪族，另一者為芳香族，</text:p>
            <text:p><text:s text:c="4"/>A和A’可為相同或相異芳香族雙胺單體，其中A和A’至少一個為含醚基之芳香族雙胺單體。利用此抗UV之溶液可製成一UV阻隔膜，該UV阻隔膜在紫外光波長為395nm~410nm時，具有至少50%的UV阻隔率(50% cut off)。應用此薄膜之產品可透過遮蔽紫外光來提升應用元件的壽命。<text:s/></text:p>
            <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59" table:style-name="ce11">
            <text:p>59</text:p>
          </table:table-cell>
          <table:table-cell office:value-type="string" table:style-name="ce12">
            <text:p>103</text:p>
          </table:table-cell>
          <table:table-cell office:value-type="string" table:style-name="ce12">
            <text:p>是</text:p>
          </table:table-cell>
          <table:table-cell office:value-type="string" table:style-name="ce12">
            <text:p>智慧科技</text:p>
          </table:table-cell>
          <table:table-cell office:value-type="string" table:style-name="ce13">
            <text:p>共聚亞醯胺溶液、共聚亞醯胺、透明薄膜、顯示元件與太陽能電池</text:p>
          </table:table-cell>
          <table:table-cell office:value-type="string" table:style-name="ce13">
            <text:p>8,859,715</text:p>
          </table:table-cell>
          <table:table-cell office:value-type="string" table:style-name="ce13">
            <text:p>美國</text:p>
          </table:table-cell>
          <table:table-cell office:value-type="string" table:style-name="ce13">
            <text:p>一種抗UV之溶液，包括一共聚亞醯胺，如下列化學式(I)所表示：</text:p>
            <text:p><text:s/>(I)。</text:p>
            <text:p><text:s text:c="4"/>化學式(I)中，B和B’其中之一者為一環狀脂肪族，另一者為芳香族，</text:p>
            <text:p><text:s text:c="4"/>A和A’可為相同或相異芳香族雙胺單體，其中A和A’至少一個為含醚基之芳香族雙胺單體。利用此抗UV之溶液可製成一UV阻隔膜，該UV阻隔膜在紫外光波長為395nm~410nm時，具有至少50%的UV阻隔率(50% cut off)。應用此薄膜之產品可透過遮蔽紫外光來提升應用元件的壽命。<text:s/></text:p>
            <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60" table:style-name="ce11">
            <text:p>60</text:p>
          </table:table-cell>
          <table:table-cell office:value-type="string" table:style-name="ce12">
            <text:p>103</text:p>
          </table:table-cell>
          <table:table-cell office:value-type="string" table:style-name="ce12">
            <text:p>是</text:p>
          </table:table-cell>
          <table:table-cell office:value-type="string" table:style-name="ce12">
            <text:p>智慧科技</text:p>
          </table:table-cell>
          <table:table-cell office:value-type="string" table:style-name="ce13">
            <text:p>熱固性組合物</text:p>
          </table:table-cell>
          <table:table-cell office:value-type="string" table:style-name="ce13">
            <text:p>ZL201010601898.X</text:p>
          </table:table-cell>
          <table:table-cell office:value-type="string" table:style-name="ce13">
            <text:p>中國大陸</text:p>
          </table:table-cell>
          <table:table-cell office:value-type="string" table:style-name="ce13">
            <text:p>本發明提供一種熱硬化型組成物，包括以下成分：(a) 一寡聚合物，其中寡聚合物係由液態環氧樹脂與具有4個反應氫原子之芳香族一級胺反應(aromatic primary amine)而得，且該寡聚物佔該熱硬化型組成物為約1~35 重量百分比；(b) 一長分子鏈樹脂，其中長分子鏈樹脂佔該熱硬化型組成物為約5~10重量百分比；(c) 具有兩個或兩個以上官能基之一環氧樹脂，其中環氧樹脂佔該熱硬化型組成物為約50~80 重量百分比；以及(d) 一可塑劑(plasticizer)，其中可塑劑佔該熱硬化型組成物為約5~1</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61" table:style-name="ce11">
            <text:p>61</text:p>
          </table:table-cell>
          <table:table-cell office:value-type="string" table:style-name="ce12">
            <text:p>103</text:p>
          </table:table-cell>
          <table:table-cell office:value-type="string" table:style-name="ce12">
            <text:p>是</text:p>
          </table:table-cell>
          <table:table-cell office:value-type="string" table:style-name="ce12">
            <text:p>智慧科技</text:p>
          </table:table-cell>
          <table:table-cell office:value-type="string" table:style-name="ce13">
            <text:p>絕緣導熱組合物與電子裝置</text:p>
          </table:table-cell>
          <table:table-cell office:value-type="string" table:style-name="ce13">
            <text:p>ZL201110236418.9</text:p>
          </table:table-cell>
          <table:table-cell office:value-type="string" table:style-name="ce13">
            <text:p>中國大陸</text:p>
          </table:table-cell>
          <table:table-cell office:value-type="string" table:style-name="ce13">
            <text:p>本發明一實施例提供一種絕緣導熱組成物，包括5～80重量份的樹脂；20～95重量份的導熱絕緣粉體；以及0.0001～2重量份的石墨烯。此外，本發明另一實施例更提供含有上述絕緣導熱組成物的電子裝置。</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62" table:style-name="ce11">
            <text:p>62</text:p>
          </table:table-cell>
          <table:table-cell office:value-type="string" table:style-name="ce12">
            <text:p>102</text:p>
          </table:table-cell>
          <table:table-cell office:value-type="string" table:style-name="ce12">
            <text:p>是</text:p>
          </table:table-cell>
          <table:table-cell office:value-type="string" table:style-name="ce12">
            <text:p>智慧科技</text:p>
          </table:table-cell>
          <table:table-cell office:value-type="string" table:style-name="ce13">
            <text:p>絕緣導熱組成物與電子裝置</text:p>
          </table:table-cell>
          <table:table-cell office:value-type="string" table:style-name="ce13">
            <text:p>5395155</text:p>
          </table:table-cell>
          <table:table-cell office:value-type="string" table:style-name="ce13">
            <text:p>日本</text:p>
          </table:table-cell>
          <table:table-cell office:value-type="string" table:style-name="ce13">
            <text:p>本發明一實施例提供一種絕緣導熱組成物，包括5～80重量份的樹脂；20～95重量份的導熱絕緣粉體；以及0.0001～2重量份的石墨烯。此外，本發明另一實施例更提供含有上述絕緣導熱組成物的電子裝置。</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63" table:style-name="ce11">
            <text:p>63</text:p>
          </table:table-cell>
          <table:table-cell office:value-type="string" table:style-name="ce12">
            <text:p>103</text:p>
          </table:table-cell>
          <table:table-cell office:value-type="string" table:style-name="ce12">
            <text:p>是</text:p>
          </table:table-cell>
          <table:table-cell office:value-type="string" table:style-name="ce12">
            <text:p>智慧科技</text:p>
          </table:table-cell>
          <table:table-cell office:value-type="string" table:style-name="ce13">
            <text:p>絕緣導熱組成物與電子裝置</text:p>
          </table:table-cell>
          <table:table-cell office:value-type="string" table:style-name="ce13">
            <text:p>I457387</text:p>
          </table:table-cell>
          <table:table-cell office:value-type="string" table:style-name="ce13">
            <text:p>中華民國</text:p>
          </table:table-cell>
          <table:table-cell office:value-type="string" table:style-name="ce13">
            <text:p>本發明一實施例提供一種絕緣導熱組成物，包括5～80重量份的樹脂；20～95重量份的導熱絕緣粉體；以及0.0001～2重量份的石墨烯。此外，本發明另一實施例更提供含有上述絕緣導熱組成物的電子裝置。</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style-name="ro2">
          <table:table-cell office:value-type="float" office:value="64" table:style-name="ce11">
            <text:p>64</text:p>
          </table:table-cell>
          <table:table-cell office:value-type="string" table:style-name="ce12">
            <text:p>102</text:p>
          </table:table-cell>
          <table:table-cell office:value-type="string" table:style-name="ce12">
            <text:p>是</text:p>
          </table:table-cell>
          <table:table-cell office:value-type="string" table:style-name="ce12">
            <text:p>智慧科技</text:p>
          </table:table-cell>
          <table:table-cell office:value-type="string" table:style-name="ce13">
            <text:p>絕緣導熱組成物與電子裝置</text:p>
          </table:table-cell>
          <table:table-cell office:value-type="string" table:style-name="ce13">
            <text:p>8,530,566</text:p>
          </table:table-cell>
          <table:table-cell office:value-type="string" table:style-name="ce13">
            <text:p>美國</text:p>
          </table:table-cell>
          <table:table-cell office:value-type="string" table:style-name="ce13">
            <text:p>本發明一實施例提供一種絕緣導熱組成物，包括5～80重量份的樹脂；20～95重量份的導熱絕緣粉體；以及0.0001～2重量份的石墨烯。此外，本發明另一實施例更提供含有上述絕緣導熱組成物的電子裝置。</text:p>
          </table:table-cell>
          <table:table-cell office:value-type="string" table:style-name="ce12">
            <text:p>工研院材化所</text:p>
          </table:table-cell>
          <table:table-cell office:value-type="string" table:style-name="ce12">
            <text:p>劉秀娥</text:p>
          </table:table-cell>
          <table:table-cell office:value-type="string" table:style-name="ce12">
            <text:p>03-5917588</text:p>
          </table:table-cell>
          <table:table-cell office:value-type="string" table:style-name="ce12">
            <text:p>angelaliu@itri.org.tw</text:p>
          </table:table-cell>
          <table:table-cell table:number-columns-repeated="16372"/>
        </table:table-row>
        <table:table-row table:number-rows-repeated="1048511" table:style-name="ro3">
          <table:table-cell table:number-columns-repeated="16384"/>
        </table:table-row>
      </table:table>
      <table:table table:name="專利讓與列表"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13" table:number-columns-repeated="16373"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5">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專利終止維護列表" table:style-name="ta3">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13" table:number-columns-repeated="16375"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5">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5">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List" table:style-name="ta4">
        <table:table-column table:style-name="co30" table:default-cell-style-name="ce1"/>
        <table:table-column table:style-name="co13" table:number-columns-repeated="16383" table:default-cell-style-name="ce1"/>
        <table:table-row table:style-name="ro5">
          <table:table-cell office:value-type="string" table:style-name="ce1">
            <text:p>請選擇以下領域</text:p>
          </table:table-cell>
          <table:table-cell table:number-columns-repeated="16383"/>
        </table:table-row>
        <table:table-row table:style-name="ro5">
          <table:table-cell office:value-type="string" table:style-name="ce1">
            <text:p>智慧科技</text:p>
          </table:table-cell>
          <table:table-cell table:number-columns-repeated="16383"/>
        </table:table-row>
        <table:table-row table:style-name="ro5">
          <table:table-cell office:value-type="string" table:style-name="ce1">
            <text:p>製造精進</text:p>
          </table:table-cell>
          <table:table-cell table:number-columns-repeated="16383"/>
        </table:table-row>
        <table:table-row table:style-name="ro5">
          <table:table-cell office:value-type="string" table:style-name="ce1">
            <text:p>民生福祉</text:p>
          </table:table-cell>
          <table:table-cell table:number-columns-repeated="16383"/>
        </table:table-row>
        <table:table-row table:style-name="ro5">
          <table:table-cell office:value-type="string" table:style-name="ce1">
            <text:p>綠能科技</text:p>
          </table:table-cell>
          <table:table-cell table:number-columns-repeated="16383"/>
        </table:table-row>
        <table:table-row table:style-name="ro5">
          <table:table-cell office:value-type="string" table:style-name="ce1">
            <text:p>服務創新</text:p>
          </table:table-cell>
          <table:table-cell table:number-columns-repeated="16383"/>
        </table:table-row>
        <table:table-row table:style-name="ro5">
          <table:table-cell office:value-type="string" table:style-name="ce1">
            <text:p>創新政策與管理</text:p>
          </table:table-cell>
          <table:table-cell table:number-columns-repeated="16383"/>
        </table:table-row>
        <table:table-row table:number-rows-repeated="3" table:style-name="ro5">
          <table:table-cell table:number-columns-repeated="16384"/>
        </table:table-row>
        <table:table-row table:style-name="ro5">
          <table:table-cell office:value-type="string" table:style-name="ce1">
            <text:p>是</text:p>
          </table:table-cell>
          <table:table-cell table:number-columns-repeated="16383"/>
        </table:table-row>
        <table:table-row table:style-name="ro5">
          <table:table-cell office:value-type="string" table:style-name="ce1">
            <text:p>否</text:p>
          </table:table-cell>
          <table:table-cell table:number-columns-repeated="16383"/>
        </table:table-row>
        <table:table-row table:number-rows-repeated="2" table:style-name="ro5">
          <table:table-cell table:number-columns-repeated="16384"/>
        </table:table-row>
        <table:table-row table:style-name="ro5">
          <table:table-cell office:value-type="string" table:style-name="ce1">
            <text:p>發明</text:p>
          </table:table-cell>
          <table:table-cell table:number-columns-repeated="16383"/>
        </table:table-row>
        <table:table-row table:style-name="ro5">
          <table:table-cell office:value-type="string" table:style-name="ce1">
            <text:p>新型</text:p>
          </table:table-cell>
          <table:table-cell table:number-columns-repeated="16383"/>
        </table:table-row>
        <table:table-row table:style-name="ro5">
          <table:table-cell office:value-type="string" table:style-name="ce1">
            <text:p>新式樣</text:p>
          </table:table-cell>
          <table:table-cell table:number-columns-repeated="16383"/>
        </table:table-row>
        <table:table-row table:number-rows-repeated="1048559" table:style-name="ro5">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64件.A1:專利列表-64件.L6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_24037__20316__34920_1" style:display-name="一般_工作表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d32853@tier.org.tw</meta:initial-creator>
    <dc:creator>陳亭秀</dc:creator>
    <meta:creation-date>2015-01-20T05:58:54Z</meta:creation-date>
    <dc:date>2024-01-30T08:34:44Z</dc:date>
  </office:meta>
</office:document-meta>
</file>