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_19968__33324___23560__21033__21015__34920_"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65545454545455cm" style:use-optimal-column-width="true"/>
    </style:style>
    <style:style style:name="co10" style:family="table-column">
      <style:table-column-properties fo:break-before="auto" style:column-width="4.15636363636364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7.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8件-服務創新"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3</text:p>
          </table:table-cell>
          <table:table-cell office:value-type="string" table:style-name="ce11">
            <text:p>是</text:p>
          </table:table-cell>
          <table:table-cell office:value-type="string" table:style-name="ce11">
            <text:p>服務創新</text:p>
          </table:table-cell>
          <table:table-cell office:value-type="string" table:style-name="ce11">
            <text:p>顯示裝置</text:p>
          </table:table-cell>
          <table:table-cell office:value-type="string" table:style-name="ce11">
            <text:p>8,736,800</text:p>
          </table:table-cell>
          <table:table-cell office:value-type="string" table:style-name="ce11">
            <text:p>美國</text:p>
          </table:table-cell>
          <table:table-cell office:value-type="string" table:style-name="ce11">
            <text:p>一種顯示裝置，包括第一基板、至少一個第一突出物、第一電極、第二基板、至少一個第二突出物、第二電極以及顯示介質。第一突出物設置在第一基板上。第一電極設置在第一突出物上。第二基板與第一基板相對設置。第二突出物設置在第二基板上。第二電極設置在第二突出物上，其中第一電極和第二電極在水平方向錯位以便在兩者之間形成橫向電場。顯示介質設置在第一基板與第二基板之間。</text:p>
            <text:p/>
            <text:p/>
          </table:table-cell>
          <table:table-cell office:value-type="string" table:style-name="ce11">
            <text:p>工研院院本部</text:p>
          </table:table-cell>
          <table:table-cell office:value-type="string" table:style-name="ce11">
            <text:p>李露蘋</text:p>
          </table:table-cell>
          <table:table-cell office:value-type="string" table:style-name="ce11">
            <text:p>03-5918064</text:p>
          </table:table-cell>
          <table:table-cell office:value-type="string" table:style-name="ce11">
            <text:p>noralp@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4</text:p>
          </table:table-cell>
          <table:table-cell office:value-type="string" table:style-name="ce11">
            <text:p>是</text:p>
          </table:table-cell>
          <table:table-cell office:value-type="string" table:style-name="ce11">
            <text:p>服務創新</text:p>
          </table:table-cell>
          <table:table-cell office:value-type="string" table:style-name="ce11">
            <text:p>顯示裝置</text:p>
          </table:table-cell>
          <table:table-cell office:value-type="string" table:style-name="ce11">
            <text:p>I483047</text:p>
          </table:table-cell>
          <table:table-cell office:value-type="string" table:style-name="ce11">
            <text:p>中華民國</text:p>
          </table:table-cell>
          <table:table-cell office:value-type="string" table:style-name="ce11">
            <text:p>一種顯示裝置，包括第一基板、至少一個第一突出物、第一電極、第二基板、至少一個第二突出物、第二電極以及顯示介質。第一突出物設置在第一基板上。第一電極設置在第一突出物上。第二基板與第一基板相對設置。第二突出物設置在第二基板上。第二電極設置在第二突出物上，其中第一電極和第二電極在水平方向錯位以便在兩者之間形成橫向電場。顯示介質設置在第一基板與第二基板之間。</text:p>
            <text:p/>
            <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4</text:p>
          </table:table-cell>
          <table:table-cell office:value-type="string" table:style-name="ce11">
            <text:p>是</text:p>
          </table:table-cell>
          <table:table-cell office:value-type="string" table:style-name="ce11">
            <text:p>服務創新</text:p>
          </table:table-cell>
          <table:table-cell office:value-type="string" table:style-name="ce11">
            <text:p>顯示裝置</text:p>
          </table:table-cell>
          <table:table-cell office:value-type="string" table:style-name="ce11">
            <text:p>ZL201210194954.1</text:p>
          </table:table-cell>
          <table:table-cell office:value-type="string" table:style-name="ce11">
            <text:p>中國大陸</text:p>
          </table:table-cell>
          <table:table-cell office:value-type="string" table:style-name="ce11">
            <text:p>一種顯示裝置，包括第一基板、至少一個第一突出物、第一電極、第二基板、至少一個第二突出物、第二電極以及顯示介質。第一突出物設置在第一基板上。第一電極設置在第一突出物上。第二基板與第一基板相對設置。第二突出物設置在第二基板上。第二電極設置在第二突出物上，其中第一電極和第二電極在水平方向錯位以便在兩者之間形成橫向電場。顯示介質設置在第一基板與第二基板之間。</text:p>
            <text:p/>
            <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3</text:p>
          </table:table-cell>
          <table:table-cell office:value-type="string" table:style-name="ce11">
            <text:p>是</text:p>
          </table:table-cell>
          <table:table-cell office:value-type="string" table:style-name="ce11">
            <text:p>服務創新</text:p>
          </table:table-cell>
          <table:table-cell office:value-type="string" table:style-name="ce11">
            <text:p>熱電轉換組件及其製造方法</text:p>
          </table:table-cell>
          <table:table-cell office:value-type="string" table:style-name="ce11">
            <text:p>8,664,509</text:p>
          </table:table-cell>
          <table:table-cell office:value-type="string" table:style-name="ce11">
            <text:p>美國</text:p>
          </table:table-cell>
          <table:table-cell office:value-type="string" table:style-name="ce11">
            <text:p>一種熱電轉換組件，至少包括一第一、一第二組件、至少一第一、和一第二導熱體。第一組件包括相對設置之第一、第二基板，及垂直設置於其間的多組第一熱電材料，且第一基板具有至少一第一通孔。第二組件係垂直堆疊於第一組件上方，包括相對設置之第三第四基板，及垂直設置於其間的多組第二熱電材料，且第四基板具有至少一第二通孔。每組第一、第二熱電材料係分別具有電性連接之ｐ型及ｎ型熱電接腳。第一導熱體穿過第一通孔，且兩端分別連接第二、第四基板。第二導熱體穿過第二通孔，且兩端分別連接第一、第三基板。</text:p>
          </table:table-cell>
          <table:table-cell office:value-type="string" table:style-name="ce11">
            <text:p>工研院院本部</text:p>
          </table:table-cell>
          <table:table-cell office:value-type="string" table:style-name="ce11">
            <text:p>李露蘋</text:p>
          </table:table-cell>
          <table:table-cell office:value-type="string" table:style-name="ce11">
            <text:p>03-5918064</text:p>
          </table:table-cell>
          <table:table-cell office:value-type="string" table:style-name="ce11">
            <text:p>noralp@itri.org.tw</text:p>
          </table:table-cell>
          <table:table-cell table:number-columns-repeated="16372"/>
        </table:table-row>
        <table:table-row table:style-name="ro2">
          <table:table-cell office:value-type="float" office:value="5" table:style-name="ce11">
            <text:p>5</text:p>
          </table:table-cell>
          <table:table-cell office:value-type="string" table:style-name="ce11">
            <text:p>103</text:p>
          </table:table-cell>
          <table:table-cell office:value-type="string" table:style-name="ce11">
            <text:p>是</text:p>
          </table:table-cell>
          <table:table-cell office:value-type="string" table:style-name="ce11">
            <text:p>服務創新</text:p>
          </table:table-cell>
          <table:table-cell office:value-type="string" table:style-name="ce11">
            <text:p>熱電轉換組件及其製造方法</text:p>
          </table:table-cell>
          <table:table-cell office:value-type="string" table:style-name="ce11">
            <text:p>I443882</text:p>
          </table:table-cell>
          <table:table-cell office:value-type="string" table:style-name="ce11">
            <text:p>中華民國</text:p>
          </table:table-cell>
          <table:table-cell office:value-type="string" table:style-name="ce11">
            <text:p>一種熱電轉換組件，至少包括一第一、一第二組件、至少一第一、和一第二導熱體。第一組件包括相對設置之第一、第二基板，及垂直設置於其間的多組第一熱電材料，且第一基板具有至少一第一通孔。第二組件係垂直堆疊於第一組件上方，包括相對設置之第三第四基板，及垂直設置於其間的多組第二熱電材料，且第四基板具有至少一第二通孔。每組第一、第二熱電材料係分別具有電性連接之ｐ型及ｎ型熱電接腳。第一導熱體穿過第一通孔，且兩端分別連接第二、第四基板。第二導熱體穿過第二通孔，且兩端分別連接第一、第三基板。</text:p>
          </table:table-cell>
          <table:table-cell office:value-type="string" table:style-name="ce11">
            <text:p>工研院院本部</text:p>
          </table:table-cell>
          <table:table-cell office:value-type="string" table:style-name="ce11">
            <text:p>李露蘋</text:p>
          </table:table-cell>
          <table:table-cell office:value-type="string" table:style-name="ce11">
            <text:p>03-5918064</text:p>
          </table:table-cell>
          <table:table-cell office:value-type="string" table:style-name="ce11">
            <text:p>noralp@itri.org.tw</text:p>
          </table:table-cell>
          <table:table-cell table:number-columns-repeated="16372"/>
        </table:table-row>
        <table:table-row table:style-name="ro2">
          <table:table-cell office:value-type="float" office:value="6" table:style-name="ce11">
            <text:p>6</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整合熱電元件與晶片的封裝體</text:p>
          </table:table-cell>
          <table:table-cell office:value-type="string" table:style-name="ce11">
            <text:p>8,546,924</text:p>
          </table:table-cell>
          <table:table-cell office:value-type="string" table:style-name="ce11">
            <text:p>美國</text:p>
          </table:table-cell>
          <table:table-cell office:value-type="string" table:style-name="ce11">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整合熱電元件與晶片的封裝體</text:p>
          </table:table-cell>
          <table:table-cell office:value-type="string" table:style-name="ce11">
            <text:p>I407545</text:p>
          </table:table-cell>
          <table:table-cell office:value-type="string" table:style-name="ce11">
            <text:p>中華民國</text:p>
          </table:table-cell>
          <table:table-cell office:value-type="string" table:style-name="ce11">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2</text:p>
          </table:table-cell>
          <table:table-cell office:value-type="string" table:style-name="ce11">
            <text:p>是</text:p>
          </table:table-cell>
          <table:table-cell office:value-type="string" table:style-name="ce11">
            <text:p>服務創新</text:p>
          </table:table-cell>
          <table:table-cell office:value-type="string" table:style-name="ce11">
            <text:p>整合熱電組件與芯片的封裝體</text:p>
          </table:table-cell>
          <table:table-cell office:value-type="string" table:style-name="ce11">
            <text:p>ZL200910178643.4</text:p>
          </table:table-cell>
          <table:table-cell office:value-type="string" table:style-name="ce11">
            <text:p>中國大陸</text:p>
          </table:table-cell>
          <table:table-cell office:value-type="string" table:style-name="ce11">
            <text:p>本發明提供一種整合熱電元件與晶片的封裝體，包括一晶片具有貫穿其中的電性導孔，一導電組件設置於該晶片的一側上與該對電性導孔電性接觸，一熱電元件設置於該晶片的另一側上，且對應於該導電組件，一載板設置於該熱電元件上。該載板具有一佈線，經該熱電元件、該對電性導孔及該導電組件形成一熱電流通路，將該晶片所產生的熱泵離。</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number-rows-repeated="1048567"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5_2itri/1服務/List1'#List1.$A$1:.$A$9]" table:base-cell-address="專利列表-8件-服務創新.$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15T06:46:21Z</dc:date>
  </office:meta>
</office:document-meta>
</file>