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2.07818181818182cm"/>
    </style:style>
    <style:style style:name="co4" style:family="table-column">
      <style:table-column-properties fo:break-before="auto" style:column-width="2.97872727272727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01781818181818cm" style:use-optimal-column-width="true"/>
    </style:style>
    <style:style style:name="co11" style:family="table-column">
      <style:table-column-properties fo:break-before="auto" style:column-width="5.26472727272727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1.96272727272727cm"/>
    </style:style>
    <style:style style:name="co14" style:family="table-column">
      <style:table-column-properties fo:break-before="auto" style:column-width="4.11018181818182cm" style:use-optimal-column-width="true"/>
    </style:style>
    <style:style style:name="co15" style:family="table-column">
      <style:table-column-properties fo:break-before="auto" style:column-width="5.01072727272727cm" style:use-optimal-column-width="true"/>
    </style:style>
    <style:style style:name="co16" style:family="table-column">
      <style:table-column-properties fo:break-before="auto" style:column-width="3.34818181818182cm"/>
    </style:style>
    <style:style style:name="co17" style:family="table-column">
      <style:table-column-properties fo:break-before="auto" style:column-width="3.048cm"/>
    </style:style>
    <style:style style:name="co18" style:family="table-column">
      <style:table-column-properties fo:break-before="auto" style:column-width="2.286cm"/>
    </style:style>
    <style:style style:name="co19" style:family="table-column">
      <style:table-column-properties fo:break-before="auto" style:column-width="3.20963636363636cm"/>
    </style:style>
    <style:style style:name="co20" style:family="table-column">
      <style:table-column-properties fo:break-before="auto" style:column-width="3.48672727272727cm"/>
    </style:style>
    <style:style style:name="co21" style:family="table-column">
      <style:table-column-properties fo:break-before="auto" style:column-width="3.57909090909091cm"/>
    </style:style>
    <style:style style:name="co22" style:family="table-column">
      <style:table-column-properties fo:break-before="auto" style:column-width="2.37836363636364cm"/>
    </style:style>
    <style:style style:name="co23" style:family="table-column">
      <style:table-column-properties fo:break-before="auto" style:column-width="1.98581818181818cm"/>
    </style:style>
    <style:style style:name="co24" style:family="table-column">
      <style:table-column-properties fo:break-before="auto" style:column-width="1.08527272727273cm"/>
    </style:style>
    <style:style style:name="co25" style:family="table-column">
      <style:table-column-properties fo:break-before="auto" style:column-width="1.84727272727273cm"/>
    </style:style>
    <style:style style:name="co26" style:family="table-column">
      <style:table-column-properties fo:break-before="auto" style:column-width="3.09418181818182cm"/>
    </style:style>
    <style:style style:name="co27" style:family="table-column">
      <style:table-column-properties fo:break-before="auto" style:column-width="3.07109090909091cm"/>
    </style:style>
    <style:style style:name="co28" style:family="table-column">
      <style:table-column-properties fo:break-before="auto" style:column-width="2.93254545454545cm"/>
    </style:style>
    <style:style style:name="co29" style:family="table-column">
      <style:table-column-properties fo:break-before="auto" style:column-width="2.67854545454545cm"/>
    </style:style>
    <style:style style:name="co30" style:family="table-column">
      <style:table-column-properties fo:break-before="auto" style:column-width="4.11018181818182cm"/>
    </style:style>
    <style:style style:name="co31" style:family="table-column">
      <style:table-column-properties fo:break-before="auto" style:column-width="3.556cm"/>
    </style:style>
    <style:style style:name="ro1" style:family="table-row">
      <style:table-row-properties style:row-height="52.4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3.1pt" style:use-optimal-row-height="true" fo:break-before="auto"/>
    </style:style>
    <style:style style:name="ro4" style:family="table-row">
      <style:table-row-properties style:row-height="32.75pt" style:use-optimal-row-height="true" fo:break-before="auto"/>
    </style:style>
    <style:style style:name="ro5" style:family="table-row">
      <style:table-row-properties style:row-height="16.4pt" style:use-optimal-row-height="true" fo:break-before="auto"/>
    </style:style>
    <style:style style:name="ro6"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製造精進-38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製造精進-92件.C2">
          <table:help-message table:display="true">
            <text:p>請確認是否已存在於專利暨可移轉技術資料庫中</text:p>
          </table:help-message>
          <table:error-message table:display="tru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製造精進-38件"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9"/>
        <table:table-column table:style-name="co7" table:default-cell-style-name="ce19"/>
        <table:table-column table:style-name="co8" table:default-cell-style-name="ce19"/>
        <table:table-column table:style-name="co8" table:default-cell-style-name="ce17"/>
        <table:table-column table:style-name="co9" table:default-cell-style-name="ce13"/>
        <table:table-column table:style-name="co10" table:default-cell-style-name="ce19"/>
        <table:table-column table:style-name="co11" table:default-cell-style-name="ce19"/>
        <table:table-column table:style-name="co12" table:number-columns-repeated="16372" table:default-cell-style-name="ce17"/>
        <table:table-row table:style-name="ro1">
          <table:table-cell office:value-type="string" table:style-name="ce14">
            <text:p>項次</text:p>
          </table:table-cell>
          <table:table-cell office:value-type="string" table:style-name="ce14">
            <text:p>產出年度</text:p>
          </table:table-cell>
          <table:table-cell office:value-type="string" table:style-name="ce15">
            <text:p>是否已存在於專利暨可移轉技術資料庫中</text:p>
          </table:table-cell>
          <table:table-cell office:value-type="string" table:style-name="ce14">
            <text:p>領域</text:p>
          </table:table-cell>
          <table:table-cell office:value-type="string" table:style-name="ce14">
            <text:p>技術類別</text:p>
          </table:table-cell>
          <table:table-cell office:value-type="string" table:style-name="ce14">
            <text:p>中文名稱</text:p>
          </table:table-cell>
          <table:table-cell office:value-type="string" table:style-name="ce14">
            <text:p><text:s/>技術特色</text:p>
          </table:table-cell>
          <table:table-cell office:value-type="string" table:style-name="ce14">
            <text:p><text:s/>可應用範圍</text:p>
          </table:table-cell>
          <table:table-cell office:value-type="string" table:style-name="ce14">
            <text:p>執行單位</text:p>
          </table:table-cell>
          <table:table-cell office:value-type="string" table:style-name="ce14">
            <text:p>聯絡人</text:p>
          </table:table-cell>
          <table:table-cell office:value-type="string" table:style-name="ce14">
            <text:p>聯絡電話</text:p>
          </table:table-cell>
          <table:table-cell office:value-type="string" table:style-name="ce14">
            <text:p>email</text:p>
          </table:table-cell>
          <table:table-cell table:number-columns-repeated="16372" table:style-name="ce13"/>
        </table:table-row>
        <table:table-row table:style-name="ro2">
          <table:table-cell office:value-type="string" table:style-name="ce16">
            <text:p>1</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適應性力矩限制控制技術</text:p>
          </table:table-cell>
          <table:table-cell office:value-type="string" table:style-name="ce9">
            <text:p>透過位置閉迴路與交叉耦合控制器組成適應性力矩限制控制技術，可以適時調整驅動器的速度命令，達到位置、扭力匹配的效果，可應用於龍門型機台與門型機械手臂。</text:p>
          </table:table-cell>
          <table:table-cell office:value-type="string" table:style-name="ce9">
            <text:p>大型龍門五軸加工機、立式龍門五軸加工機、門型機械手臂，各式相關之加工機與產業機械。</text:p>
          </table:table-cell>
          <table:table-cell office:value-type="string" table:style-name="ce8">
            <text:p>工研院智慧機械中心</text:p>
          </table:table-cell>
          <table:table-cell office:value-type="string" table:style-name="ce8">
            <text:p>麥朝創</text:p>
          </table:table-cell>
          <table:table-cell office:value-type="string" table:style-name="ce9">
            <text:p>04-23583993#664<text:s/></text:p>
          </table:table-cell>
          <table:table-cell office:value-type="string" table:style-name="ce9">
            <text:p>ChristopherMai@itri.org.tw</text:p>
          </table:table-cell>
          <table:table-cell table:number-columns-repeated="16372"/>
        </table:table-row>
        <table:table-row table:style-name="ro2">
          <table:table-cell office:value-type="string" table:style-name="ce16">
            <text:p>2</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B軸TCP輪廓誤差估測與學習控制技術</text:p>
          </table:table-cell>
          <table:table-cell office:value-type="string" table:style-name="ce9">
            <text:p>B軸TCP學習控制技術是以5軸TCP控制為核心基礎，並結合迭代學習控制技術，透過反覆學習運動軌跡藉此降低各軸間伺服落後，進而提升整體軌跡精度，以免除傳統人為反覆調機造成時間以及成本耗損。</text:p>
          </table:table-cell>
          <table:table-cell office:value-type="string" table:style-name="ce9">
            <text:p>車銑複合乃至高階5軸車銑複合加工機、2軸以上同步運動機制。</text:p>
          </table:table-cell>
          <table:table-cell office:value-type="string" table:style-name="ce8">
            <text:p>工研院智慧機械中心</text:p>
          </table:table-cell>
          <table:table-cell office:value-type="string" table:style-name="ce8">
            <text:p>鄭志平</text:p>
          </table:table-cell>
          <table:table-cell office:value-type="string" table:style-name="ce9">
            <text:p>04-23583993#505</text:p>
          </table:table-cell>
          <table:table-cell office:value-type="string" table:style-name="ce9">
            <text:p>ping30@itri.org.tw</text:p>
          </table:table-cell>
          <table:table-cell table:number-columns-repeated="16372"/>
        </table:table-row>
        <table:table-row table:style-name="ro2">
          <table:table-cell office:value-type="string" table:style-name="ce16">
            <text:p>3</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自主決策與品質優化加值軟體</text:p>
          </table:table-cell>
          <table:table-cell office:value-type="string" table:style-name="ce9">
            <text:p>軟體透過簡易清晰的人機介面能快速提供使用者加工資訊，讓使用者在操縱機台的同時能輕鬆掌握機台狀況，有效減少加工失誤；使用時透過簡單的切削測試，快速找出適當的銑削參數，提升出機台效率的同時，亦能保持高精度的加工品質。</text:p>
          </table:table-cell>
          <table:table-cell office:value-type="string" table:style-name="ce9">
            <text:p>銑床與立式綜合加工機。</text:p>
          </table:table-cell>
          <table:table-cell office:value-type="string" table:style-name="ce8">
            <text:p>工研院智慧機械中心</text:p>
          </table:table-cell>
          <table:table-cell office:value-type="string" table:style-name="ce8">
            <text:p>彭達仁</text:p>
          </table:table-cell>
          <table:table-cell office:value-type="string" table:style-name="ce9">
            <text:p>04-23597116#828</text:p>
          </table:table-cell>
          <table:table-cell office:value-type="string" table:style-name="ce9">
            <text:p>darjenpen@itri.org.tw</text:p>
          </table:table-cell>
          <table:table-cell table:number-columns-repeated="16372"/>
        </table:table-row>
        <table:table-row table:style-name="ro2">
          <table:table-cell office:value-type="string" table:style-name="ce16">
            <text:p>4</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CAM Based命令刀具設置檢知技術</text:p>
          </table:table-cell>
          <table:table-cell office:value-type="string" table:style-name="ce9">
            <text:p>以工業用相機為基礎，將擷取出之刀具圖像進行特徵分析，研發刀具設置檢知技術以轉換出刀具裝配狀態數據，達成自動化刀具檢知功能，可應用於辨識裝配於車床、銑床等加工機之刀具。</text:p>
          </table:table-cell>
          <table:table-cell office:value-type="string" table:style-name="ce9">
            <text:p>車床、車銑複合加工中心機、雙主軸車銑複合加工機、雙主軸雙刀軸車銑複合加工機、立式車床、五軸同動B軸控制車銑複合加工機、多系統走心式車削中心，各式相關之加工機與產業機械。</text:p>
          </table:table-cell>
          <table:table-cell office:value-type="string" table:style-name="ce8">
            <text:p>工研院智慧機械中心</text:p>
          </table:table-cell>
          <table:table-cell office:value-type="string" table:style-name="ce8">
            <text:p>孫金柱</text:p>
          </table:table-cell>
          <table:table-cell office:value-type="string" table:style-name="ce9">
            <text:p>04-23583993#626<text:s/></text:p>
          </table:table-cell>
          <table:table-cell office:value-type="string" table:style-name="ce9">
            <text:p>ricky@itri.org.tw</text:p>
          </table:table-cell>
          <table:table-cell table:number-columns-repeated="16372"/>
        </table:table-row>
        <table:table-row table:style-name="ro2">
          <table:table-cell office:value-type="string" table:style-name="ce16">
            <text:p>5</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工作平面校正技術</text:p>
          </table:table-cell>
          <table:table-cell office:value-type="string" table:style-name="ce9">
            <text:p>安裝視覺感測器於機械手臂上的形成機械視覺系統。預先標定校正圖騰於預校正的工作平面上。首先利用校正圖騰進行視覺感測器與感測器跟機械手臂之間的手眼校正工件。任意調整機械手臂的姿態，讓視覺感測器視野內出現預先標定的校正圖騰(圖騰的大小不小於視野長寬的五分之一)，立用視覺伺服進行工件平面自動校正，校正完成後，機械手臂姿態的法蘭面會與工作平面平行。</text:p>
          </table:table-cell>
          <table:table-cell office:value-type="string" table:style-name="ce9">
            <text:p>5-6軸構型之機械手臂</text:p>
          </table:table-cell>
          <table:table-cell office:value-type="string" table:style-name="ce8">
            <text:p>工研院智慧機械中心</text:p>
          </table:table-cell>
          <table:table-cell office:value-type="string" table:style-name="ce8">
            <text:p>陳俊皓</text:p>
          </table:table-cell>
          <table:table-cell office:value-type="string" table:style-name="ce9">
            <text:p>04-23583993#511</text:p>
          </table:table-cell>
          <table:table-cell office:value-type="string" table:style-name="ce9">
            <text:p>jicalchen@itri.org.tw</text:p>
          </table:table-cell>
          <table:table-cell table:number-columns-repeated="16372"/>
        </table:table-row>
        <table:table-row table:style-name="ro2">
          <table:table-cell office:value-type="string" table:style-name="ce16">
            <text:p>6</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複材檢測技術</text:p>
          </table:table-cell>
          <table:table-cell office:value-type="string" table:style-name="ce9">
            <text:p>開發之曲面工件複材貼合檢測技術，可藉由導入CAD-Based與3D點雲之局部特徵比對後，同時檢測工件形貌之缺陷(積料皺摺與貼合瑕疵)並比對出CAD外之異常情形，可有效提昇其瑕疵檢測速度與高曲度貼合材料皺褶檢出率</text:p>
          </table:table-cell>
          <table:table-cell office:value-type="string" table:style-name="ce9">
            <text:p>複材成品檢測</text:p>
          </table:table-cell>
          <table:table-cell office:value-type="string" table:style-name="ce8">
            <text:p>工研院智慧機械中心</text:p>
          </table:table-cell>
          <table:table-cell office:value-type="string" table:style-name="ce8">
            <text:p>謝伯璜</text:p>
          </table:table-cell>
          <table:table-cell office:value-type="string" table:style-name="ce9">
            <text:p>03-5918076</text:p>
          </table:table-cell>
          <table:table-cell office:value-type="string" table:style-name="ce9">
            <text:p>tabshieh@itri.org.tw</text:p>
          </table:table-cell>
          <table:table-cell table:number-columns-repeated="16372"/>
        </table:table-row>
        <table:table-row table:style-name="ro2">
          <table:table-cell office:value-type="string" table:style-name="ce16">
            <text:p>7</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雙擺頭雷射切割模組技術</text:p>
          </table:table-cell>
          <table:table-cell office:value-type="string" table:style-name="ce9">
            <text:p>於雷射切割模組上增加兩組擺動軸，透過擺動軸內建之光學反射鏡，導引雷射光束進行擺動式切割動作，如此可增加切割應用的自由度，提升切割效率、品質。可針對雷射三維加工技術，可利用本模組搭配三軸平台，實現高自由度、高精度加工。</text:p>
          </table:table-cell>
          <table:table-cell office:value-type="string" table:style-name="ce9">
            <text:p>可應用於雷射設備、工具機等雷射切割技術領域</text:p>
          </table:table-cell>
          <table:table-cell office:value-type="string" table:style-name="ce8">
            <text:p>工研院智慧機械中心</text:p>
          </table:table-cell>
          <table:table-cell office:value-type="string" table:style-name="ce8">
            <text:p>郭靜男</text:p>
          </table:table-cell>
          <table:table-cell office:value-type="string" table:style-name="ce9">
            <text:p>06-6939245</text:p>
          </table:table-cell>
          <table:table-cell office:value-type="string" table:style-name="ce9">
            <text:p>CNKuo@itri.org.tw</text:p>
          </table:table-cell>
          <table:table-cell table:number-columns-repeated="16372"/>
        </table:table-row>
        <table:table-row table:style-name="ro2">
          <table:table-cell office:value-type="string" table:style-name="ce16">
            <text:p>8</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碳纖帶封閉區與高曲率區域貼合裝置</text:p>
          </table:table-cell>
          <table:table-cell office:value-type="string" table:style-name="ce9">
            <text:p>發展複材貼合自動化成型技術，可解決缺工與污染問題，快速因應市場需求，透過擬人機器手臂自動化製程，結合快速線上檢測與回饋，提升製程穩定性。 本技術針對碳纖預浸帶貼合製程，透過碳纖帶橫移機構，使得碳纖在滾壓貼合區域體積變小，可完成封閉區域貼合。</text:p>
          </table:table-cell>
          <table:table-cell office:value-type="string" table:style-name="ce9">
            <text:p>碳纖帶貼合</text:p>
          </table:table-cell>
          <table:table-cell office:value-type="string" table:style-name="ce8">
            <text:p>工研院智慧機械中心</text:p>
          </table:table-cell>
          <table:table-cell office:value-type="string" table:style-name="ce8">
            <text:p>柯順升</text:p>
          </table:table-cell>
          <table:table-cell office:value-type="string" table:style-name="ce9">
            <text:p>06-6939161</text:p>
          </table:table-cell>
          <table:table-cell office:value-type="string" table:style-name="ce9">
            <text:p>shunsheng@itri.org.tw</text:p>
          </table:table-cell>
          <table:table-cell table:number-columns-repeated="16372"/>
        </table:table-row>
        <table:table-row table:style-name="ro2">
          <table:table-cell office:value-type="string" table:style-name="ce16">
            <text:p>9</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高荷重高精手臂暨主動力量控制</text:p>
          </table:table-cell>
          <table:table-cell office:value-type="string" table:style-name="ce9">
            <text:p>建立高精度高荷重多軸手臂，撓性變形、組裝誤差、絕對精度之分析與校正補償方法，使絕對定位誤差&lt;1mm，軌跡誤差&lt;1.5mm。 <text:s/>建立高穩態主動式力量控制迴路設計，加工接觸力分析、即時補償與控制技術，達成力量控制之穩定時間&lt;5ms及穩態誤差&lt;6%，使加工過程保持一致的接觸力並可補正多軸機構、工件外型之誤差。</text:p>
          </table:table-cell>
          <table:table-cell office:value-type="string" table:style-name="ce9">
            <text:p>多軸移動載具及高精需求</text:p>
          </table:table-cell>
          <table:table-cell office:value-type="string" table:style-name="ce8">
            <text:p>工研院智慧機械中心</text:p>
          </table:table-cell>
          <table:table-cell office:value-type="string" table:style-name="ce8">
            <text:p>宋家仲</text:p>
          </table:table-cell>
          <table:table-cell office:value-type="string" table:style-name="ce9">
            <text:p>04-23583993 #619</text:p>
          </table:table-cell>
          <table:table-cell office:value-type="string" table:style-name="ce9">
            <text:p>Hiker.Sung@itri.org.tw</text:p>
          </table:table-cell>
          <table:table-cell table:number-columns-repeated="16372"/>
        </table:table-row>
        <table:table-row table:style-name="ro2">
          <table:table-cell office:value-type="string" table:style-name="ce16">
            <text:p>10</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龍門型高速高頻內藏式感應超音波主軸及輕量兩軸頭技術</text:p>
          </table:table-cell>
          <table:table-cell office:value-type="string" table:style-name="ce9">
            <text:p>內藏式電力傳輸技術，感應耦合率高達近九成 適合大型五軸龍門型設備應用 超音波加工與高速合金加工共用 共用一般傳統型刀庫 高效曲面加工模組<text:s/></text:p>
          </table:table-cell>
          <table:table-cell office:value-type="string" table:style-name="ce9">
            <text:p>工具機產業、航太產業、複材加工產業、先進材料加工產業</text:p>
          </table:table-cell>
          <table:table-cell office:value-type="string" table:style-name="ce8">
            <text:p>工研院智慧機械中心</text:p>
          </table:table-cell>
          <table:table-cell office:value-type="string" table:style-name="ce8">
            <text:p>黃郁翔</text:p>
          </table:table-cell>
          <table:table-cell office:value-type="string" table:style-name="ce9">
            <text:p>04-23583993＃683</text:p>
          </table:table-cell>
          <table:table-cell office:value-type="string" table:style-name="ce9">
            <text:p>heydis@itri.org.tw</text:p>
          </table:table-cell>
          <table:table-cell table:number-columns-repeated="16372"/>
        </table:table-row>
        <table:table-row table:style-name="ro2">
          <table:table-cell office:value-type="string" table:style-name="ce16">
            <text:p>11</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智慧化複材彈性夾持系統技術</text:p>
          </table:table-cell>
          <table:table-cell office:value-type="string" table:style-name="ce9">
            <text:p>複材及薄型板材輔助加工系統，包括複材專家軟體模組以及彈性夾持硬體系統兩大部分： 1.彈性夾持專家軟體模組：依據複材疊層角度及材料特性，進行複材零件結構變形分析模擬，並依據支撐零件外型特徵及複材變形位置產生最佳化支撐模型，直接產出可變支撐間距座標，以支撐夾持避免複材加工變形，提升複材及薄型板材夾持精度。 2.彈性夾持系統硬體模組：彈性夾持系統支撐桿件具有雙旋轉轉軸及可上下移動定位之垂直軸，以雙馬達三軸向結構驅動結構，完成單一桿件之定位，六組桿件建置於箱型框架中，以齒條驅動結構完成左右移動，再運用跨橋式同動驅動技術，完成箱體之前後移動，以專用控制器驅動156軸達到可變支撐間距之最佳化支撐效果，支撐桿件上方建置真空吸盤，以支撐及吸附夾持模式，使薄板型零件能精確夾持。 智慧化吸盤技術：彈性夾持系統具有判斷加工路徑與干涉判斷的功能，支撐桿能夠在刀具經過前進行閃避的動作，以防產生干涉。透過本技術，大幅降低了設備整合的門檻。<text:s/></text:p>
          </table:table-cell>
          <table:table-cell office:value-type="string" table:style-name="ce9">
            <text:p>航太複材及大型薄型金屬零件加工輔助支撐</text:p>
          </table:table-cell>
          <table:table-cell office:value-type="string" table:style-name="ce8">
            <text:p>工研院智慧機械中心</text:p>
          </table:table-cell>
          <table:table-cell office:value-type="string" table:style-name="ce8">
            <text:p>廖建智</text:p>
          </table:table-cell>
          <table:table-cell office:value-type="string" table:style-name="ce9">
            <text:p>049-2345313</text:p>
          </table:table-cell>
          <table:table-cell office:value-type="string" table:style-name="ce9">
            <text:p>KenziLiao@itri.org.tw</text:p>
          </table:table-cell>
          <table:table-cell table:number-columns-repeated="16372"/>
        </table:table-row>
        <table:table-row table:style-name="ro2">
          <table:table-cell office:value-type="string" table:style-name="ce16">
            <text:p>12</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複材螺旋繞切銑削模組</text:p>
          </table:table-cell>
          <table:table-cell office:value-type="string" table:style-name="ce9">
            <text:p>針對孔洞外徑、深度及刀具直徑，快速產生繞切直徑路徑及進給參數，以銑削徑向切削破壞機制，及軸向螺旋下刀運動，相較於鑽孔加工，可避免刀具偏擺，達到高真圓度孔洞加工之目的。 Ø 1.獨立孔洞加工模組: 可搭載機械手臂/龍門平台進行定軸、大範圍工件鑽削應用。 Ø 2.內藏式驅動主軸: 提供複材高轉速鑽削應用。 Ø 3.阻抗式軸向進給控制: 搭配單軸向運動之高扭力線性馬達模組，提供可適式繞切進給控制。 結合即時力量感測、自適式阻抗進給參數於複材孔洞成型加工模組，有效抑制複材出口面與入口面低脫層影響，提供高良率高精度複材孔洞加工解決方案。<text:s/></text:p>
          </table:table-cell>
          <table:table-cell office:value-type="string" table:style-name="ce9">
            <text:p>複材孔洞加工、航太、汽機車與自行車零組件等產業</text:p>
          </table:table-cell>
          <table:table-cell office:value-type="string" table:style-name="ce8">
            <text:p>工研院智慧機械中心</text:p>
          </table:table-cell>
          <table:table-cell office:value-type="string" table:style-name="ce8">
            <text:p>黃啟榮</text:p>
          </table:table-cell>
          <table:table-cell office:value-type="string" table:style-name="ce9">
            <text:p>049-2345325</text:p>
          </table:table-cell>
          <table:table-cell office:value-type="string" table:style-name="ce9">
            <text:p>CiRongHuang@itri.org.tw</text:p>
          </table:table-cell>
          <table:table-cell table:number-columns-repeated="16372"/>
        </table:table-row>
        <table:table-row table:style-name="ro2">
          <table:table-cell office:value-type="string" table:style-name="ce16">
            <text:p>13</text:p>
          </table:table-cell>
          <table:table-cell office:value-type="float" office:value="110" table:style-name="ce8">
            <text:p>110</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複材繞切製程品質預估系統</text:p>
          </table:table-cell>
          <table:table-cell office:value-type="string" table:style-name="ce9">
            <text:p>l 機台資料擷取：加工程式、加工行號、加工參數…等。 l 感測器資料擷取：加速規及電流計訊號。 l 原始資料清理：非監督學習技術。 l 品質模型建立：關聯分群及品質標的。 l 即時品質預估：產線即時預估加工品質良、中、劣狀態。<text:s/></text:p>
          </table:table-cell>
          <table:table-cell office:value-type="string" table:style-name="ce9">
            <text:p>工具機產業、複材加工產業及金屬加工產業</text:p>
          </table:table-cell>
          <table:table-cell office:value-type="string" table:style-name="ce8">
            <text:p>工研院智慧機械中心</text:p>
          </table:table-cell>
          <table:table-cell office:value-type="string" table:style-name="ce8">
            <text:p>劉楊倫</text:p>
          </table:table-cell>
          <table:table-cell office:value-type="string" table:style-name="ce9">
            <text:p>049-2345231</text:p>
          </table:table-cell>
          <table:table-cell office:value-type="string" table:style-name="ce9">
            <text:p>ylliu919@itri.org.tw</text:p>
          </table:table-cell>
          <table:table-cell table:number-columns-repeated="16372"/>
        </table:table-row>
        <table:table-row table:style-name="ro2">
          <table:table-cell office:value-type="string" table:style-name="ce16">
            <text:p>14</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高效率擺線切削技術</text:p>
          </table:table-cell>
          <table:table-cell office:value-type="string" table:style-name="ce9">
            <text:p>台灣機械加工業者在航太、醫材、汽車、模具加工製程，執行大量材料移除的粗胚加工程序，需要高效率材料移除工法及高效能排除切屑方式，利用擺線切削控制機能以螺旋路徑運動方式，控制小角度的刀具與素材切削進入角，不會出現刀具負載的突變現象，並且讓刀具與素材接觸由50%降至5%，加工過程主軸模組的負載變動率減小，且加工刀具以全刃切削方式較傳統往復式加工方式，可以縮短整體加工時間達20%，並且擺線路徑有迴旋脫離效果使切屑容易排出，使得切削區域擁有充分的冷卻，讓客戶加工效率提升及增加刀具壽命。搭配主動式電流補償改善電源功因技術，降低工具機設備的虛功消耗，達到整廠功率因數提高，以減少電費支出，降低輸配電系統虛功的損耗與發電廠的發電負荷，提升電源能源使用效率，以達到綠色機械設計與降低碳排量。</text:p>
          </table:table-cell>
          <table:table-cell office:value-type="string" table:style-name="ce9">
            <text:p>含有電動機設備之各式相關之加工機與產業機械，如車床、車銑複合加工中心機、雙主軸車銑複合加工機、雙主軸雙刀軸車銑複合加工機、立式車床、五軸同動B軸控制車銑複合加工機、多系統走心式車削中心。</text:p>
          </table:table-cell>
          <table:table-cell office:value-type="string" table:style-name="ce8">
            <text:p>工研院智慧機械中心</text:p>
          </table:table-cell>
          <table:table-cell office:value-type="string" table:style-name="ce8">
            <text:p>高永銘</text:p>
          </table:table-cell>
          <table:table-cell office:value-type="string" table:style-name="ce9">
            <text:p>04-23583993#628</text:p>
          </table:table-cell>
          <table:table-cell office:value-type="string" table:style-name="ce9">
            <text:p>kaoyoungming@itri.org.tw</text:p>
          </table:table-cell>
          <table:table-cell table:number-columns-repeated="16372"/>
        </table:table-row>
        <table:table-row table:style-name="ro2">
          <table:table-cell office:value-type="string" table:style-name="ce16">
            <text:p>15</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雙主軸同期學習控制技術</text:p>
          </table:table-cell>
          <table:table-cell office:value-type="string" table:style-name="ce9">
            <text:p>透過迭代學習控制方式即可對現有設備精度進行優化，並能穩定調機品質，而不需人為介入進行性能調整，可大幅縮短反覆試誤時間與成本。</text:p>
          </table:table-cell>
          <table:table-cell office:value-type="string" table:style-name="ce9">
            <text:p>車銑複合加工中心機、雙主軸車銑複合加工機、雙主軸雙刀軸車銑複合加工機、五軸同動B軸控制車銑複合加工機、多系統走心式車削中心。</text:p>
          </table:table-cell>
          <table:table-cell office:value-type="string" table:style-name="ce8">
            <text:p>工研院智慧機械中心</text:p>
          </table:table-cell>
          <table:table-cell office:value-type="string" table:style-name="ce8">
            <text:p>鄭志平</text:p>
          </table:table-cell>
          <table:table-cell office:value-type="string" table:style-name="ce9">
            <text:p>04-23583993#505</text:p>
          </table:table-cell>
          <table:table-cell office:value-type="string" table:style-name="ce9">
            <text:p>Ping30@itri.org.tw</text:p>
          </table:table-cell>
          <table:table-cell table:number-columns-repeated="16372"/>
        </table:table-row>
        <table:table-row table:style-name="ro2">
          <table:table-cell office:value-type="string" table:style-name="ce16">
            <text:p>16</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製程診斷與可視化平台</text:p>
          </table:table-cell>
          <table:table-cell office:value-type="string" table:style-name="ce9">
            <text:p>當該工具機加工一目標加工物件時，擷取該控制器及該主軸之複數加工訊號；藉由目標模組處理該複數加工訊號，以獲取目標資訊，其中，該目標資訊係包含處理結果及診斷意見；於一顯示介面上將該處理結果以圖形方式呈現該目標加工物件之加工路徑；以及，該顯示介面進一步顯示該加工路徑所對應之該診斷意見</text:p>
          </table:table-cell>
          <table:table-cell office:value-type="string" table:style-name="ce9">
            <text:p>立式銑床、臥式銑床、五軸加工中心機等各式相關之加工機與產業機械。</text:p>
          </table:table-cell>
          <table:table-cell office:value-type="string" table:style-name="ce8">
            <text:p>工研院智慧機械中心</text:p>
          </table:table-cell>
          <table:table-cell office:value-type="string" table:style-name="ce8">
            <text:p>林豈臣</text:p>
          </table:table-cell>
          <table:table-cell office:value-type="string" table:style-name="ce9">
            <text:p>04-23597116#825</text:p>
          </table:table-cell>
          <table:table-cell office:value-type="string" table:style-name="ce9">
            <text:p>CC.Lin@itri.org.tw</text:p>
          </table:table-cell>
          <table:table-cell table:number-columns-repeated="16372"/>
        </table:table-row>
        <table:table-row table:style-name="ro2">
          <table:table-cell office:value-type="string" table:style-name="ce16">
            <text:p>17</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切削力控制多軸機構輕加工技術</text:p>
          </table:table-cell>
          <table:table-cell office:value-type="string" table:style-name="ce9">
            <text:p>以力量控制機構搭配機械手臂達成輕加工應用，解決機械手臂絕對精度不佳及毛邊不一致等造成切削力不穩定之問題，達成機械手臂自動化之輕加工應用，可應用於去毛邊、拋光、研磨等。</text:p>
          </table:table-cell>
          <table:table-cell office:value-type="string" table:style-name="ce9">
            <text:p>各式相關之加工機與產業機械。</text:p>
          </table:table-cell>
          <table:table-cell office:value-type="string" table:style-name="ce8">
            <text:p>工研院智慧機械中心</text:p>
          </table:table-cell>
          <table:table-cell office:value-type="string" table:style-name="ce8">
            <text:p>麥朝創</text:p>
          </table:table-cell>
          <table:table-cell office:value-type="string" table:style-name="ce9">
            <text:p>04-23583993#664<text:s/></text:p>
          </table:table-cell>
          <table:table-cell office:value-type="string" table:style-name="ce9">
            <text:p>ChristopherMai@itri.org.tw</text:p>
          </table:table-cell>
          <table:table-cell table:number-columns-repeated="16372"/>
        </table:table-row>
        <table:table-row table:style-name="ro2">
          <table:table-cell office:value-type="string" table:style-name="ce16">
            <text:p>18</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旋轉軸伺服增益自動優化技術</text:p>
          </table:table-cell>
          <table:table-cell office:value-type="string" table:style-name="ce9">
            <text:p>設計二旋轉軸的移動路徑，包含G00長距離和短距離往復移動、G01長距離和短距離往復移動、G00長距離接G01短距離往復移動..等測試路徑。再透過控制器同時記錄二旋轉軸同動時的伺服落後，經由控制法則匹配運算後，可得到二旋轉軸同動時最佳的控制參數，提升速度迴路增益。</text:p>
          </table:table-cell>
          <table:table-cell office:value-type="string" table:style-name="ce9">
            <text:p>五軸立式加工中心機、龍門五軸加工中心機、天車式五軸加工中心機，各式相關之銑削加工機與產業機械。</text:p>
          </table:table-cell>
          <table:table-cell office:value-type="string" table:style-name="ce8">
            <text:p>工研院智慧機械中心</text:p>
          </table:table-cell>
          <table:table-cell office:value-type="string" table:style-name="ce8">
            <text:p>孫金柱</text:p>
          </table:table-cell>
          <table:table-cell office:value-type="string" table:style-name="ce9">
            <text:p>04-23583993#626</text:p>
          </table:table-cell>
          <table:table-cell office:value-type="string" table:style-name="ce9">
            <text:p>ricky@itri.org.tw</text:p>
          </table:table-cell>
          <table:table-cell table:number-columns-repeated="16372"/>
        </table:table-row>
        <table:table-row table:style-name="ro2">
          <table:table-cell office:value-type="string" table:style-name="ce16">
            <text:p>19</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複雜自由輪廓加工時間估測技術</text:p>
          </table:table-cell>
          <table:table-cell office:value-type="string" table:style-name="ce9">
            <text:p>控制器核心端以解譯功能預解每個單節取得單節長度，搭配控制器加減速時間參數計算出加工時間，最後人機介面透過GMC DLL函式將各單節估測時間進行加總。</text:p>
          </table:table-cell>
          <table:table-cell office:value-type="string" table:style-name="ce9">
            <text:p>三軸立式加工中心機、五軸立式加工中心機、龍門五軸加工中心機、天車式五軸加工中心機，各式相關之銑削加工機與產業機械。</text:p>
          </table:table-cell>
          <table:table-cell office:value-type="string" table:style-name="ce8">
            <text:p>工研院智慧機械中心</text:p>
          </table:table-cell>
          <table:table-cell office:value-type="string" table:style-name="ce8">
            <text:p>孫金柱</text:p>
          </table:table-cell>
          <table:table-cell office:value-type="string" table:style-name="ce9">
            <text:p>04-23583993#626</text:p>
          </table:table-cell>
          <table:table-cell office:value-type="string" table:style-name="ce9">
            <text:p>ricky@itri.org.tw</text:p>
          </table:table-cell>
          <table:table-cell table:number-columns-repeated="16372"/>
        </table:table-row>
        <table:table-row table:style-name="ro2">
          <table:table-cell office:value-type="string" table:style-name="ce16">
            <text:p>20</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Noise-Based掐陷濾波自動調整技術</text:p>
          </table:table-cell>
          <table:table-cell office:value-type="string" table:style-name="ce9">
            <text:p>以音頻訊號為基礎，將音頻訊號進行FFT分析，依此為基礎做為自動調整伺服驅動器Notch Filter 參數之依據，可應用於車床、銑床等加工機之調機程序。</text:p>
          </table:table-cell>
          <table:table-cell office:value-type="string" table:style-name="ce9">
            <text:p>車床、車銑複合加工中心機、雙主軸車銑複合加工機、雙主軸雙刀軸車銑複合加工機、立式車床、五軸同動B軸控制車銑複合加工機、多系統走心式車削中心，各式相關之加工機與產業機械。</text:p>
          </table:table-cell>
          <table:table-cell office:value-type="string" table:style-name="ce8">
            <text:p>工研院智慧機械中心</text:p>
          </table:table-cell>
          <table:table-cell office:value-type="string" table:style-name="ce8">
            <text:p>孫金柱</text:p>
          </table:table-cell>
          <table:table-cell office:value-type="string" table:style-name="ce9">
            <text:p>04-23583993#626</text:p>
          </table:table-cell>
          <table:table-cell office:value-type="string" table:style-name="ce9">
            <text:p>ricky@itri.org.tw</text:p>
          </table:table-cell>
          <table:table-cell table:number-columns-repeated="16372"/>
        </table:table-row>
        <table:table-row table:style-name="ro2">
          <table:table-cell office:value-type="string" table:style-name="ce16">
            <text:p>21</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全五軸加工撞擊瞬間脈衝訊號檢知模組</text:p>
          </table:table-cell>
          <table:table-cell office:value-type="string" table:style-name="ce9">
            <text:p>加速規訊號擷取卡取樣頻率50kHz，撞擊瞬間脈衝訊號寬度檢知寬度為≧0.1ms。可設定撞擊G值從0G ~ 50G(最小單位為0.1G)，脈衝訊號寬度從0.01ms ~ 650ms(最小單位0.01ms)。比對五伺服軸及主軸的扭力資訊，確認是否為真的撞擊事件。</text:p>
          </table:table-cell>
          <table:table-cell office:value-type="string" table:style-name="ce9">
            <text:p>龍門五軸加工中心機、天車式五軸加工中心機、五軸立式加工中心機、車銑複合加工機等，各式相關之車削、銑削加工機與產業機械。</text:p>
          </table:table-cell>
          <table:table-cell office:value-type="string" table:style-name="ce8">
            <text:p>工研院智慧機械中心</text:p>
          </table:table-cell>
          <table:table-cell office:value-type="string" table:style-name="ce8">
            <text:p>孫金柱</text:p>
          </table:table-cell>
          <table:table-cell office:value-type="string" table:style-name="ce9">
            <text:p>04-23583993#626</text:p>
          </table:table-cell>
          <table:table-cell office:value-type="string" table:style-name="ce9">
            <text:p>ricky@itri.org.tw</text:p>
          </table:table-cell>
          <table:table-cell table:number-columns-repeated="16372"/>
        </table:table-row>
        <table:table-row table:style-name="ro2">
          <table:table-cell office:value-type="string" table:style-name="ce16">
            <text:p>22</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智慧化複材彈性夾持系統技術</text:p>
          </table:table-cell>
          <table:table-cell office:value-type="string" table:style-name="ce9">
            <text:p>‧雙馬達三軸向驅動技術：滾珠花鍵之機構設計，達成雙伺服馬達驅動三軸向(ACZ)自由度。 ‧最佳化支撐點分析技術：利用有限元素分析法模擬工件受支撐時的變形量。將變形量最小做為目標，支撐間距做為變數，建立一套最佳化演算法自動尋找一組支撐佈局使得工件變形量為最小。針對不同工件外型提供不同支撐佈局，提升工件夾持精度。 ‧智慧化加工路經干涉閃避模組：在加工過程可能造成刀具與支撐桿產生干涉，在刀具與支撐桿可能產生干涉的區域，支撐系統將自行迴避刀具。</text:p>
          </table:table-cell>
          <table:table-cell office:value-type="string" table:style-name="ce9">
            <text:p>航太、汽車、自行車、船舶、風力發電產業</text:p>
          </table:table-cell>
          <table:table-cell office:value-type="string" table:style-name="ce8">
            <text:p>工研院智慧機械中心</text:p>
          </table:table-cell>
          <table:table-cell office:value-type="string" table:style-name="ce8">
            <text:p>陳俊廷</text:p>
          </table:table-cell>
          <table:table-cell office:value-type="string" table:style-name="ce9">
            <text:p>049-2345353</text:p>
          </table:table-cell>
          <table:table-cell office:value-type="string" table:style-name="ce9">
            <text:p>GT.Chen@itri.org.tw</text:p>
          </table:table-cell>
          <table:table-cell table:number-columns-repeated="16372"/>
        </table:table-row>
        <table:table-row table:style-name="ro2">
          <table:table-cell office:value-type="string" table:style-name="ce16">
            <text:p>23</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集塵系統最佳化分析技術</text:p>
          </table:table-cell>
          <table:table-cell office:value-type="string" table:style-name="ce9">
            <text:p>透過流體分析進行機台集塵空間需求評估，以最佳集塵率為目標進行集塵孔設計，可有效安排集塵孔位置與集塵力達到集塵率最大化目標。</text:p>
          </table:table-cell>
          <table:table-cell office:value-type="string" table:style-name="ce9">
            <text:p>航太加工機、木工機、雷射加工機</text:p>
          </table:table-cell>
          <table:table-cell office:value-type="string" table:style-name="ce8">
            <text:p>工研院智慧機械中心</text:p>
          </table:table-cell>
          <table:table-cell office:value-type="string" table:style-name="ce8">
            <text:p>陳佩吟</text:p>
          </table:table-cell>
          <table:table-cell office:value-type="string" table:style-name="ce9">
            <text:p>049-2345315</text:p>
          </table:table-cell>
          <table:table-cell office:value-type="string" table:style-name="ce9">
            <text:p>peichen@itri.org.tw</text:p>
          </table:table-cell>
          <table:table-cell table:number-columns-repeated="16372"/>
        </table:table-row>
        <table:table-row table:style-name="ro2">
          <table:table-cell office:value-type="string" table:style-name="ce16">
            <text:p>24</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複材繞切製程品質預估系統</text:p>
          </table:table-cell>
          <table:table-cell office:value-type="string" table:style-name="ce9">
            <text:p>大量收集加工中之製程資料，主要分析資料為振動及主軸負載訊號，利用非監督學習技術清理原始資料，關聯分群及品質標的，可於產線即時預估加工品質良、中、劣狀態，利於作業人員迅速反應，以降低工時。</text:p>
          </table:table-cell>
          <table:table-cell office:value-type="string" table:style-name="ce9">
            <text:p>工具機產業、複材加工產業及金屬加工產業</text:p>
          </table:table-cell>
          <table:table-cell office:value-type="string" table:style-name="ce8">
            <text:p>工研院智慧機械中心</text:p>
          </table:table-cell>
          <table:table-cell office:value-type="string" table:style-name="ce8">
            <text:p>王培寧</text:p>
          </table:table-cell>
          <table:table-cell office:value-type="string" table:style-name="ce9">
            <text:p>049-2345658</text:p>
          </table:table-cell>
          <table:table-cell office:value-type="string" table:style-name="ce9">
            <text:p>PNWang@itri.org.tw</text:p>
          </table:table-cell>
          <table:table-cell table:number-columns-repeated="16372"/>
        </table:table-row>
        <table:table-row table:style-name="ro2">
          <table:table-cell office:value-type="string" table:style-name="ce16">
            <text:p>25</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雷射掃描加工模組技術</text:p>
          </table:table-cell>
          <table:table-cell office:value-type="string" table:style-name="ce9">
            <text:p>於雷射加工模組上增加兩組振鏡模組，透過內建之光學反射鏡，導引雷射光束進行擺動式加工動作，如此可增加加工應用的自由度，提升切割效率、品質。</text:p>
          </table:table-cell>
          <table:table-cell office:value-type="string" table:style-name="ce9">
            <text:p>可應用於雷射設備、工具機等雷射切割、銲接技術領域</text:p>
          </table:table-cell>
          <table:table-cell office:value-type="string" table:style-name="ce8">
            <text:p>工研院智慧機械中心</text:p>
          </table:table-cell>
          <table:table-cell office:value-type="string" table:style-name="ce16">
            <text:p>郭靜男</text:p>
          </table:table-cell>
          <table:table-cell office:value-type="string" table:style-name="ce18">
            <text:p>06-6939245</text:p>
          </table:table-cell>
          <table:table-cell office:value-type="string" table:style-name="ce18">
            <text:p>CNKuo@itri.org.tw</text:p>
          </table:table-cell>
          <table:table-cell table:number-columns-repeated="16372"/>
        </table:table-row>
        <table:table-row table:style-name="ro2">
          <table:table-cell office:value-type="string" table:style-name="ce16">
            <text:p>26</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碳纖帶連續貼合裝置</text:p>
          </table:table-cell>
          <table:table-cell office:value-type="string" table:style-name="ce9">
            <text:p>連續碳纖複材貼合自動化成型技術，可解決加熱裝置在碳纖複材裁切時停頓過程還是持續地對碳纖複材的局部施加非常高的熱能，很容易產生對碳纖複材過度加熱的結果，從而導致貼合缺陷及材料質變等問題。</text:p>
          </table:table-cell>
          <table:table-cell office:value-type="string" table:style-name="ce9">
            <text:p>碳纖帶貼合</text:p>
          </table:table-cell>
          <table:table-cell office:value-type="string" table:style-name="ce8">
            <text:p>工研院智慧機械中心</text:p>
          </table:table-cell>
          <table:table-cell office:value-type="string" table:style-name="ce8">
            <text:p>柯順升</text:p>
          </table:table-cell>
          <table:table-cell office:value-type="string" table:style-name="ce9">
            <text:p>06-6939161</text:p>
          </table:table-cell>
          <table:table-cell office:value-type="string" table:style-name="ce9">
            <text:p>shunsheng@itri.org.tw</text:p>
          </table:table-cell>
          <table:table-cell table:number-columns-repeated="16372"/>
        </table:table-row>
        <table:table-row table:style-name="ro2">
          <table:table-cell office:value-type="string" table:style-name="ce16">
            <text:p>27</text:p>
          </table:table-cell>
          <table:table-cell office:value-type="float" office:value="111" table:style-name="ce8">
            <text:p>111</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複材雷銑複合切削模組</text:p>
          </table:table-cell>
          <table:table-cell office:value-type="string" table:style-name="ce9">
            <text:p>針對大型複材工件使用雷銑複合加工，在粗切部分使用雷射掃描加工模，搭配雷銑專用加工路徑生成模組快速產生加工路徑，最後採用銑削主軸進行精切削，可降低大型複材加工時間，且雷射不須消耗刀具，可有效節省刀具成本，技術特色如下: ‧複材刀具狀態監控模組:可搭載龍門平台進行定軸、大範圍工件切削應用，利用RNN技術完成刀具磨耗AI訓練，可反饋與監控刀具狀態，進行參數調整，保持工件精度。 ‧雷銑專用加工路徑生成模組: 使用Eyeshot進行複材雷銑削路徑生成技術與3D模擬開發，模組可輸入雷射熱影響預留範圍參數，解決路徑偏差問題與產生更佳雷銑路徑。 ‧雷射掃描加工模組:使用小光斑高能量密度技術，達到加工線寬增加，提升排屑效率，克服厚板加工所造成排屑不易困難，有效提升CFRP雷射縱向加工厚度與速度。</text:p>
          </table:table-cell>
          <table:table-cell office:value-type="string" table:style-name="ce9">
            <text:p>複材加工、航太、汽機車與自行車零組件等產業</text:p>
          </table:table-cell>
          <table:table-cell office:value-type="string" table:style-name="ce8">
            <text:p>工研院智慧機械中心</text:p>
          </table:table-cell>
          <table:table-cell office:value-type="string" table:style-name="ce8">
            <text:p>陳羿銘</text:p>
          </table:table-cell>
          <table:table-cell office:value-type="string" table:style-name="ce9">
            <text:p>049-2345326</text:p>
          </table:table-cell>
          <table:table-cell office:value-type="string" table:style-name="ce9">
            <text:p>yiming@itri.org.tw</text:p>
          </table:table-cell>
          <table:table-cell table:number-columns-repeated="16372"/>
        </table:table-row>
        <table:table-row table:style-name="ro2">
          <table:table-cell office:value-type="string" table:style-name="ce16">
            <text:p>28</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雷射異質接合技術</text:p>
          </table:table-cell>
          <table:table-cell office:value-type="string" table:style-name="ce9">
            <text:p>．透過雷射接合技術，目前剪切接合強度可達10 N/mm2，與傳統接合技術相同。 ．製程速度提升20%且環保無汙染。</text:p>
          </table:table-cell>
          <table:table-cell office:value-type="string" table:style-name="ce9">
            <text:p>自行車產業、工具機產業</text:p>
          </table:table-cell>
          <table:table-cell office:value-type="string" table:style-name="ce8">
            <text:p>工研院智慧機械中心</text:p>
          </table:table-cell>
          <table:table-cell office:value-type="string" table:style-name="ce8">
            <text:p>鄭暉達</text:p>
          </table:table-cell>
          <table:table-cell office:value-type="string" table:style-name="ce9">
            <text:p>06-6939175</text:p>
          </table:table-cell>
          <table:table-cell office:value-type="string" table:style-name="ce9">
            <text:p>jasoncheng@itri.org.tw</text:p>
          </table:table-cell>
          <table:table-cell table:number-columns-repeated="16372"/>
        </table:table-row>
        <table:table-row table:style-name="ro2">
          <table:table-cell office:value-type="string" table:style-name="ce16">
            <text:p>29</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三軸工具機運動模擬數位雙生平台</text:p>
          </table:table-cell>
          <table:table-cell office:value-type="string" table:style-name="ce9">
            <text:p>使用工具機控制器軌跡優化加工精度與加工效率，結合數位雙生平台更可提升加工精度與加工效率預測準確度，並可整合真實工具機進行虛實雙向調整優化。</text:p>
          </table:table-cell>
          <table:table-cell office:value-type="string" table:style-name="ce9">
            <text:p>可實現三軸工具機虛實運動測試模擬與加工時間預測，進而進行加工狀態與生產過程監控。</text:p>
          </table:table-cell>
          <table:table-cell office:value-type="string" table:style-name="ce8">
            <text:p>工研院智慧機械中心</text:p>
          </table:table-cell>
          <table:table-cell office:value-type="string" table:style-name="ce8">
            <text:p>李建毅</text:p>
          </table:table-cell>
          <table:table-cell office:value-type="string" table:style-name="ce9">
            <text:p>04-23597116 #836</text:p>
          </table:table-cell>
          <table:table-cell office:value-type="string" table:style-name="ce9">
            <text:p>joelee@itri.org.tw</text:p>
          </table:table-cell>
          <table:table-cell table:number-columns-repeated="16372"/>
        </table:table-row>
        <table:table-row table:style-name="ro2">
          <table:table-cell office:value-type="string" table:style-name="ce16">
            <text:p>30</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製程效率與節能調控技術</text:p>
          </table:table-cell>
          <table:table-cell office:value-type="string" table:style-name="ce9">
            <text:p>根據製程效率與能源效率需求調控加工進給率百分比;以類神經網路建立能耗預估模型;建立碳排可視化監控系統，可監控總電量、主軸、各軸能耗以及碳排公斤量。</text:p>
          </table:table-cell>
          <table:table-cell office:value-type="string" table:style-name="ce9">
            <text:p>工具機業者可依此對加工需求配置進行效能與能耗優化，加工業者可依照生產需求及碳排放分配策略調控製程參數，建立獨立產品碳履歷</text:p>
          </table:table-cell>
          <table:table-cell office:value-type="string" table:style-name="ce8">
            <text:p>工研院智慧機械中心</text:p>
          </table:table-cell>
          <table:table-cell office:value-type="string" table:style-name="ce8">
            <text:p>梁碩芃</text:p>
          </table:table-cell>
          <table:table-cell office:value-type="string" table:style-name="ce9">
            <text:p>049-2345308</text:p>
          </table:table-cell>
          <table:table-cell office:value-type="string" table:style-name="ce9">
            <text:p>spl@itri.org.tw</text:p>
          </table:table-cell>
          <table:table-cell table:number-columns-repeated="16372"/>
        </table:table-row>
        <table:table-row table:style-name="ro2">
          <table:table-cell office:value-type="string" table:style-name="ce16">
            <text:p>31</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五軸軌跡精度誤差源分析模組技術</text:p>
          </table:table-cell>
          <table:table-cell office:value-type="string" table:style-name="ce9">
            <text:p>五軸軌跡切削精度誤差源分析模組，支援整合顯示各誤差源與各軸動態之關連性，提供五軸工具機切削軌跡誤差源解耦分析與可視化。本技術提供國產五軸設備商以驗證路徑取代實切測試加工之五軸切削精度驗證，減少試誤切削所耗費的人力、物力及時間、能源，大幅度的提升了測試效率(試切與量測分析大於240mins，本案技術誤差源分析&amp;lt;20mins)，並進一步減少重複加工及切削液用量，進而達成減碳效益。本技術亦打破商用控制器之藩籬，使不同控制器的五軸工具機有一致的驗證標準。</text:p>
          </table:table-cell>
          <table:table-cell office:value-type="string" table:style-name="ce9">
            <text:p>AC Type與BC Type搖籃式五軸工具機之軌跡精度誤差源分析</text:p>
          </table:table-cell>
          <table:table-cell office:value-type="string" table:style-name="ce8">
            <text:p>工研院智慧機械中心</text:p>
          </table:table-cell>
          <table:table-cell office:value-type="string" table:style-name="ce8">
            <text:p>陳鳴吉</text:p>
          </table:table-cell>
          <table:table-cell office:value-type="string" table:style-name="ce9">
            <text:p>04-23583993#28694</text:p>
          </table:table-cell>
          <table:table-cell office:value-type="string" table:style-name="ce9">
            <text:p>MingJiChen@itri.org.tw</text:p>
          </table:table-cell>
          <table:table-cell table:number-columns-repeated="16372"/>
        </table:table-row>
        <table:table-row table:style-name="ro2">
          <table:table-cell office:value-type="string" table:style-name="ce16">
            <text:p>32</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五軸體積空間精度補償數據處理模組</text:p>
          </table:table-cell>
          <table:table-cell office:value-type="string" table:style-name="ce9">
            <text:p>五軸體積空間精度補償數據處理模組，具備補償參數自動編譯功能，改善業者於體積空間精度補償操作上的效率與性能。模組機能提供可視化3D即時體積空間精度補償資訊，協助五軸機設備廠優化產品精度性能。透過模組機能的整合與廣泛運用，可延伸應用至夾治具單元的精度驗證，提供五軸機終端使用者檢測其新開發夾治具的精度穩定性。</text:p>
          </table:table-cell>
          <table:table-cell office:value-type="string" table:style-name="ce9">
            <text:p>立式搖籃五軸工具機之體積空間精度補償</text:p>
          </table:table-cell>
          <table:table-cell office:value-type="string" table:style-name="ce8">
            <text:p>工研院智慧機械中心</text:p>
          </table:table-cell>
          <table:table-cell office:value-type="string" table:style-name="ce8">
            <text:p>許晉謀</text:p>
          </table:table-cell>
          <table:table-cell office:value-type="string" table:style-name="ce9">
            <text:p>04-23583993#28691</text:p>
          </table:table-cell>
          <table:table-cell office:value-type="string" table:style-name="ce9">
            <text:p>ChinMouHsu@itri.org.tw</text:p>
          </table:table-cell>
          <table:table-cell table:number-columns-repeated="16372"/>
        </table:table-row>
        <table:table-row table:style-name="ro2">
          <table:table-cell office:value-type="string" table:style-name="ce16">
            <text:p>33</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組合式服務方案與流程管理平台</text:p>
          </table:table-cell>
          <table:table-cell office:value-type="string" table:style-name="ce9">
            <text:p>組合式服務方案與流程管理平台：服務方案編輯器以圖形化拖拉方式建立營運五階段之生產流程方案任務與流程定義內容，透過任務處理器進行流程定義解析，分派工序任務至指定的設備並執行APP，並把執行狀況通知服務管理平台。</text:p>
          </table:table-cell>
          <table:table-cell office:value-type="string" table:style-name="ce9">
            <text:p>智慧製造生產流程、應用</text:p>
          </table:table-cell>
          <table:table-cell office:value-type="string" table:style-name="ce8">
            <text:p>工研院智慧機械中心</text:p>
          </table:table-cell>
          <table:table-cell office:value-type="string" table:style-name="ce8">
            <text:p>王培寧</text:p>
          </table:table-cell>
          <table:table-cell office:value-type="string" table:style-name="ce9">
            <text:p>049-2345658</text:p>
          </table:table-cell>
          <table:table-cell office:value-type="string" table:style-name="ce9">
            <text:p>pnwang@itri.org.tw</text:p>
          </table:table-cell>
          <table:table-cell table:number-columns-repeated="16372"/>
        </table:table-row>
        <table:table-row table:style-name="ro2">
          <table:table-cell office:value-type="string" table:style-name="ce16">
            <text:p>34</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標準化彈性介面與自定義營運報表系統</text:p>
          </table:table-cell>
          <table:table-cell office:value-type="string" table:style-name="ce9">
            <text:p>標準化彈性介面與自定義營運報表系統：透過標準化資料結構與彈性資料路由技術，建立APP間輸出入交換資料格式與資料路由規則，讓APP可自行透過資料通訊介面交換所需資料，並把產出成果儲存於可彈性化資料欄位的非關聯式資料庫中，之後可依管理需求自定義圖表元件布局的統計報表。</text:p>
          </table:table-cell>
          <table:table-cell office:value-type="string" table:style-name="ce9">
            <text:p>智慧製造生產流程、應用</text:p>
          </table:table-cell>
          <table:table-cell office:value-type="string" table:style-name="ce8">
            <text:p>工研院智慧機械中心</text:p>
          </table:table-cell>
          <table:table-cell office:value-type="string" table:style-name="ce8">
            <text:p>王培寧</text:p>
          </table:table-cell>
          <table:table-cell office:value-type="string" table:style-name="ce9">
            <text:p>049-2345658</text:p>
          </table:table-cell>
          <table:table-cell office:value-type="string" table:style-name="ce9">
            <text:p>pnwang@itri.org.tw</text:p>
          </table:table-cell>
          <table:table-cell table:number-columns-repeated="16372"/>
        </table:table-row>
        <table:table-row table:style-name="ro2">
          <table:table-cell office:value-type="string" table:style-name="ce16">
            <text:p>35</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互動事件訊息交換模組</text:p>
          </table:table-cell>
          <table:table-cell office:value-type="string" table:style-name="ce9">
            <text:p>●互動事件訊息交換模組：行動裝置可進行雲端授權認證，並將認證結果透過專屬API回傳至沉浸式APP，使用者可依其角色及權限進入3D場景。 ●定義互動場景標準環境資訊模型，並開發專通訊模組使沉浸式APP可存取設備物聯網與分析結果 ●根據產業別建立產線幾何模型、機構運動鏈及數據看板等，使用者可依權限角色調用相關數據看板 ●紡織產業定義布商與外包廠業務等角色，可存取瑕疵外觀照片、檢驗數據與肇因分析等資訊 ●金屬加工業定義(設備操作員-運轉數據、生管人員-製令、稼動可視化、原廠人員-製程診斷分析)，達成多人多角色場景互動討論。</text:p>
          </table:table-cell>
          <table:table-cell office:value-type="string" table:style-name="ce9">
            <text:p>異地產線、遠距協同、多人虛擬會議</text:p>
          </table:table-cell>
          <table:table-cell office:value-type="string" table:style-name="ce8">
            <text:p>工研院智慧機械中心</text:p>
          </table:table-cell>
          <table:table-cell office:value-type="string" table:style-name="ce8">
            <text:p>梁碩芃</text:p>
          </table:table-cell>
          <table:table-cell office:value-type="string" table:style-name="ce9">
            <text:p>049-2345308</text:p>
          </table:table-cell>
          <table:table-cell office:value-type="string" table:style-name="ce9">
            <text:p>spl@itri.org.tw</text:p>
          </table:table-cell>
          <table:table-cell table:number-columns-repeated="16372"/>
        </table:table-row>
        <table:table-row table:style-name="ro2">
          <table:table-cell office:value-type="string" table:style-name="ce16">
            <text:p>36</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切削導向參數匹配模組</text:p>
          </table:table-cell>
          <table:table-cell office:value-type="string" table:style-name="ce9">
            <text:p>傳統機台加工，需要依靠師傅個人經驗決定機台製程參數，同時依經驗設定加工參數，效率不彰，過切削導向參數匹配模組軟體具備切削工序及特徵解析功能，利用分類器解析切削路徑，解決商用CAM軟體，無法依據特定切削工序與特徵，提供適當的加工參數，只能使用其預設的參數或以人為經驗調整加工參數，效能不易提升之問題。</text:p>
          </table:table-cell>
          <table:table-cell office:value-type="string" table:style-name="ce9">
            <text:p>各類型金屬加工機與多機台產線</text:p>
          </table:table-cell>
          <table:table-cell office:value-type="string" table:style-name="ce8">
            <text:p>工研院智慧機械中心</text:p>
          </table:table-cell>
          <table:table-cell office:value-type="string" table:style-name="ce8">
            <text:p>陳羿銘</text:p>
          </table:table-cell>
          <table:table-cell office:value-type="string" table:style-name="ce9">
            <text:p>049-2345326</text:p>
          </table:table-cell>
          <table:table-cell office:value-type="string" table:style-name="ce9">
            <text:p>yiming@itri.org.tw</text:p>
          </table:table-cell>
          <table:table-cell table:number-columns-repeated="16372"/>
        </table:table-row>
        <table:table-row table:style-name="ro2">
          <table:table-cell office:value-type="string" table:style-name="ce16">
            <text:p>37</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基礎生產排程模組</text:p>
          </table:table-cell>
          <table:table-cell office:value-type="string" table:style-name="ce9">
            <text:p>基礎生產排程模組是製造業中常見的一種軟體工具或系統，用於規劃和管理生產過程，這種模組的主要功能是確定何時以及如何分配資源，導入產線需要相當時間進行軟體測試與設定，本案利用平台Web編輯器以圖形化拖拉設計，完成整合自動產線APP生產流程之XPDL格式，搭配任務處理器自動解析與啟動模組內容，使原產線導入模組時程縮短，其包含了電子化報派工、切削導向參數匹配、刀具管理、稼動率監控，設備異常監控與機台保養履歷查詢，達成基礎自動化產線所需之功能。</text:p>
          </table:table-cell>
          <table:table-cell office:value-type="string" table:style-name="ce9">
            <text:p>各類型金屬加工機與多機台產線</text:p>
          </table:table-cell>
          <table:table-cell office:value-type="string" table:style-name="ce8">
            <text:p>工研院智慧機械中心</text:p>
          </table:table-cell>
          <table:table-cell office:value-type="string" table:style-name="ce8">
            <text:p>陳羿銘</text:p>
          </table:table-cell>
          <table:table-cell office:value-type="string" table:style-name="ce9">
            <text:p>049-2345326</text:p>
          </table:table-cell>
          <table:table-cell office:value-type="string" table:style-name="ce9">
            <text:p>yiming@itri.org.tw</text:p>
          </table:table-cell>
          <table:table-cell table:number-columns-repeated="16372"/>
        </table:table-row>
        <table:table-row table:style-name="ro2">
          <table:table-cell office:value-type="string" table:style-name="ce16">
            <text:p>38</text:p>
          </table:table-cell>
          <table:table-cell office:value-type="float" office:value="112" table:style-name="ce8">
            <text:p>112</text:p>
          </table:table-cell>
          <table:table-cell office:value-type="string" table:content-validation-name="val1" table:style-name="ce16">
            <text:p>是</text:p>
          </table:table-cell>
          <table:table-cell office:value-type="string" table:style-name="ce8">
            <text:p>製造精進</text:p>
          </table:table-cell>
          <table:table-cell office:value-type="string" table:style-name="ce16">
            <text:p>其他</text:p>
          </table:table-cell>
          <table:table-cell office:value-type="string" table:style-name="ce9">
            <text:p>異地零信任資安防護模組</text:p>
          </table:table-cell>
          <table:table-cell office:value-type="string" table:style-name="ce9">
            <text:p>人員身分驗證技術，包括資料字典描述、E.164通信編碼模型編碼原則、角色權限、權限路由、身分驗證標記等，不同身分的人員進行標記其角色與相對應權限，人員可以透過裝置進行身份驗證和取得訪問權限，落實零信任準則人員身分驗證。</text:p>
          </table:table-cell>
          <table:table-cell office:value-type="string" table:style-name="ce9">
            <text:p>智慧製造生產、作業之應用</text:p>
          </table:table-cell>
          <table:table-cell office:value-type="string" table:style-name="ce8">
            <text:p>工研院智慧機械中心</text:p>
          </table:table-cell>
          <table:table-cell office:value-type="string" table:style-name="ce8">
            <text:p>林怡瑾</text:p>
          </table:table-cell>
          <table:table-cell office:value-type="string" table:style-name="ce9">
            <text:p>049-2345334</text:p>
          </table:table-cell>
          <table:table-cell office:value-type="string" table:style-name="ce9">
            <text:p>vita017@itri.org.tw</text:p>
          </table:table-cell>
          <table:table-cell table:number-columns-repeated="16372"/>
        </table:table-row>
        <table:table-row table:number-rows-repeated="1048537" table:style-name="ro2">
          <table:table-cell table:number-columns-repeated="16384"/>
        </table:table-row>
      </table:table>
      <table:table table:name="專利列表-製造精進-92件" table:style-name="ta2">
        <table:table-column table:style-name="co13" table:number-columns-repeated="10" table:default-cell-style-name="ce13"/>
        <table:table-column table:style-name="co14" table:default-cell-style-name="ce13"/>
        <table:table-column table:style-name="co15" table:default-cell-style-name="ce13"/>
        <table:table-column table:style-name="co13" table:number-columns-repeated="16372" table:default-cell-style-name="ce13"/>
        <table:table-row table:style-name="ro1">
          <table:table-cell office:value-type="string" table:style-name="ce11">
            <text:p>項次</text:p>
          </table:table-cell>
          <table:table-cell office:value-type="string" table:style-name="ce11">
            <text:p>產出年度</text:p>
          </table:table-cell>
          <table:table-cell office:value-type="string" table:style-name="ce11">
            <text:p>是否已存在於專利暨可移轉技術資料庫中</text:p>
          </table:table-cell>
          <table:table-cell office:value-type="string" table:style-name="ce12">
            <text:p>領域別</text:p>
          </table:table-cell>
          <table:table-cell office:value-type="string" table:style-name="ce12">
            <text:p>專利名稱</text:p>
          </table:table-cell>
          <table:table-cell office:value-type="string" table:style-name="ce12">
            <text:p>專利證號</text:p>
          </table:table-cell>
          <table:table-cell office:value-type="string" table:style-name="ce12">
            <text:p>申請國家</text:p>
          </table:table-cell>
          <table:table-cell office:value-type="string" table:style-name="ce12">
            <text:p>摘要</text:p>
          </table:table-cell>
          <table:table-cell office:value-type="string" table:style-name="ce12">
            <text:p>執行單位</text:p>
          </table:table-cell>
          <table:table-cell office:value-type="string" table:style-name="ce12">
            <text:p>聯絡人員</text:p>
          </table:table-cell>
          <table:table-cell office:value-type="string" table:style-name="ce12">
            <text:p>電話</text:p>
          </table:table-cell>
          <table:table-cell office:value-type="string" table:style-name="ce12">
            <text:p>電子信箱</text:p>
          </table:table-cell>
          <table:table-cell table:number-columns-repeated="16372"/>
        </table:table-row>
        <table:table-row table:style-name="ro3">
          <table:table-cell office:value-type="float" office:value="1" table:style-name="ce10">
            <text:p>1</text:p>
          </table:table-cell>
          <table:table-cell office:value-type="string" table:style-name="ce10">
            <text:p>未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參數校正方法、參數校正系統及非暫態電腦可讀取記錄媒體</text:p>
          </table:table-cell>
          <table:table-cell office:value-type="string" table:style-name="ce8">
            <text:p>18/540,409</text:p>
          </table:table-cell>
          <table:table-cell office:value-type="string" table:style-name="ce8">
            <text:p>美國</text:p>
          </table:table-cell>
          <table:table-cell office:value-type="string" table:style-name="ce8">
            <text:p>一種參數校正方法、參數校正系統及非暫態電腦可讀取記錄媒體。方法包括：建立多連桿裝置的運動學模型函數，運動學模型函數包含參數組；控制多連桿裝置以量測工具取得N個量測點，並記錄多連桿裝置以量測工具取得N個量測點時之N個參數組，作為N個初始參數組，N個量測點分別位於物件之第一和第二平面上，第一和第二平面相互平行且具有預定尺寸；依據N個參數組及運動學模型函數建立與N個量測點相關的複數個目標函數；依據此些目標函數更新N個參數組以取得N個更新參數組；依據N個初始參數組及N個更新參數組取得參數組之參數修正量。</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2" table:style-name="ce10">
            <text:p>2</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可調整阻尼特性之主軸裝置及調整其阻尼特性的方法</text:p>
          </table:table-cell>
          <table:table-cell office:value-type="string" table:style-name="ce8">
            <text:p>112138698</text:p>
          </table:table-cell>
          <table:table-cell office:value-type="string" table:style-name="ce8">
            <text:p>中華民國</text:p>
          </table:table-cell>
          <table:table-cell office:value-type="string" table:style-name="ce8">
            <text:p>一種可調整阻尼特性之主軸裝置，包含軸座、主軸、軸承襯套、阻尼調整活塞及致動構件。主軸穿設於軸座並可相對於軸座轉動。主軸的軸承件安裝於心軸的外圍。軸承襯套套設於軸承件並具有背向軸承件的襯套斜錐面。襯套斜錐面與主軸的軸向非平行。軸座與軸承襯套之間形成阻尼腔室用以供阻尼流體注入。阻尼調整活塞可滑動地位於阻尼腔室中。阻尼調整活塞具有面對襯套斜錐面的活塞斜錐面。活塞斜錐面與軸向非平行。活塞斜錐面與襯套斜錐面之間具有間隙。致動構件可驅動阻尼調整活塞沿軸向相對軸承襯套移動，以調整間隙的大小。</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3" table:style-name="ce10">
            <text:p>3</text:p>
          </table:table-cell>
          <table:table-cell office:value-type="string" table:style-name="ce10">
            <text:p>未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線材張力控制機構、應用其之繞線系統及線材張力控制方法</text:p>
          </table:table-cell>
          <table:table-cell office:value-type="string" table:style-name="ce8">
            <text:p>112138088</text:p>
          </table:table-cell>
          <table:table-cell office:value-type="string" table:style-name="ce8">
            <text:p>中華民國</text:p>
          </table:table-cell>
          <table:table-cell office:value-type="string" table:style-name="ce8">
            <text:p>線材張力控制機構包括給線裝置、連接裝置及線材引導裝置。連接裝置包括固定件及轉子。固定件連接於給線裝置。轉子相對固定件可活動地配置。線材引導裝置連接於轉子。</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4" table:style-name="ce10">
            <text:p>4</text:p>
          </table:table-cell>
          <table:table-cell office:value-type="string" table:style-name="ce10">
            <text:p>未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線材張力控制機構、應用其之繞線系統及線材張力控制方法</text:p>
          </table:table-cell>
          <table:table-cell office:value-type="string" table:style-name="ce8">
            <text:p>18/534,836</text:p>
          </table:table-cell>
          <table:table-cell office:value-type="string" table:style-name="ce8">
            <text:p>美國</text:p>
          </table:table-cell>
          <table:table-cell office:value-type="string" table:style-name="ce8">
            <text:p>線材張力控制機構包括給線裝置、連接裝置及線材引導裝置。連接裝置包括固定件及轉子。固定件連接於給線裝置。轉子相對固定件可活動地配置。線材引導裝置連接於轉子。</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5" table:style-name="ce10">
            <text:p>5</text:p>
          </table:table-cell>
          <table:table-cell office:value-type="string" table:style-name="ce10">
            <text:p>未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箝位電路</text:p>
          </table:table-cell>
          <table:table-cell office:value-type="string" table:style-name="ce8">
            <text:p>18/396,541</text:p>
          </table:table-cell>
          <table:table-cell office:value-type="string" table:style-name="ce8">
            <text:p>美國</text:p>
          </table:table-cell>
          <table:table-cell office:value-type="string" table:style-name="ce8">
            <text:p>一種箝位電路，包括絕緣閘極雙極性電晶體、瞬態電壓抑制二極體模組、隔離驅動單元、第一獨立電源以及第一限流電阻。絕緣閘極雙極性電晶體具有集極及閘極。瞬態電壓抑制二極體模組具有第一端及第二端，瞬態電壓抑制二極體模組的第二端連接於絕緣閘極雙極性電晶體的集極。隔離驅動單元具有一次側及二次側，一次側連接於瞬態電壓抑制二極體模組的第一端，二次側的第一端用於接收電源電壓。第一獨立電源用於提供電源電壓至隔離驅動單元的二次側的第一端。第一限流電阻的一端連接於隔離驅動單元的二次側的第二端，第一限流電阻的另一端連接於絕緣閘極雙極性電晶體的閘極。</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6" table:style-name="ce10">
            <text:p>6</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用於飛行器的控制系統與控制方法</text:p>
          </table:table-cell>
          <table:table-cell office:value-type="string" table:style-name="ce8">
            <text:p>112148014</text:p>
          </table:table-cell>
          <table:table-cell office:value-type="string" table:style-name="ce8">
            <text:p>中華民國</text:p>
          </table:table-cell>
          <table:table-cell office:value-type="string" table:style-name="ce8">
            <text:p>一種控制系統，用於控制飛行器，包括以下元件。第一緩衝器與第二緩衝器，耦接於飛行器的馬達單元。主控制單元，用於產生第一制動訊號。副控制單元，用於產生第二制動訊號。第一制動訊號與第二制動訊號分別經由第一緩衝器與第二緩衝器選擇性地提供至馬達單元。邏輯判斷單元，用於產生切換控制訊號以控制該第一緩衝器與該第二緩衝器為開啟或關閉。因應於切換控制訊號，第一制動訊號與第二制動訊號選擇性地提供至馬達單元。主控制單元與副控制單元相互監控是否為正常運作。當主控單元為異常運作時，第二制動訊號提供至馬達單元。</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7" table:style-name="ce10">
            <text:p>7</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用於飛行器的控制系統與控制方法</text:p>
          </table:table-cell>
          <table:table-cell office:value-type="string" table:style-name="ce8">
            <text:p>18/535,022</text:p>
          </table:table-cell>
          <table:table-cell office:value-type="string" table:style-name="ce8">
            <text:p>美國</text:p>
          </table:table-cell>
          <table:table-cell office:value-type="string" table:style-name="ce8">
            <text:p>一種控制系統，用於控制飛行器，包括以下元件。第一緩衝器與第二緩衝器，耦接於飛行器的馬達單元。主控制單元，用於產生第一制動訊號。副控制單元，用於產生第二制動訊號。第一制動訊號與第二制動訊號分別經由第一緩衝器與第二緩衝器選擇性地提供至馬達單元。邏輯判斷單元，用於產生切換控制訊號以控制該第一緩衝器與該第二緩衝器為開啟或關閉。因應於切換控制訊號，第一制動訊號與第二制動訊號選擇性地提供至馬達單元。主控制單元與副控制單元相互監控是否為正常運作。當主控單元為異常運作時，第二制動訊號提供至馬達單元。</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8" table:style-name="ce10">
            <text:p>8</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一種基於車輛定位達成的相機校正方法</text:p>
          </table:table-cell>
          <table:table-cell office:value-type="string" table:style-name="ce8">
            <text:p>112148663</text:p>
          </table:table-cell>
          <table:table-cell office:value-type="string" table:style-name="ce8">
            <text:p>中華民國</text:p>
          </table:table-cell>
          <table:table-cell office:value-type="string" table:style-name="ce8">
            <text:p>本發明提供一種基於車輛定位達成的相機校正方法，主要考慮車輛並非理想剛體結構，運行時的車身晃動、不平的路面或不同載重都會造成相機系統外部參數的變動，導致感知資訊誤差。因此，本發明藉由融合影像 、慣性量測單元與輪速計等的感知資訊，結合高精地圖提供的道路與標線資訊，同時以質量彈簧阻尼模型描述車身與車輛底盤的相對運動，完成車身與車輛底盤的六自由度位置的定位，最後以車輛底盤為參考座標，進行即時相機外部參數校正。</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9" table:style-name="ce10">
            <text:p>9</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一種基於車輛定位達成的相機校正方法</text:p>
          </table:table-cell>
          <table:table-cell office:value-type="string" table:style-name="ce8">
            <text:p>18/539,374</text:p>
          </table:table-cell>
          <table:table-cell office:value-type="string" table:style-name="ce8">
            <text:p>美國</text:p>
          </table:table-cell>
          <table:table-cell office:value-type="string" table:style-name="ce8">
            <text:p>本發明提供一種基於車輛定位達成的相機校正方法，主要考慮車輛並非理想剛體結構，運行時的車身晃動、不平的路面或不同載重都會造成相機系統外部參數的變動，導致感知資訊誤差。因此，本發明藉由融合影像 、慣性量測單元與輪速計等的感知資訊，結合高精地圖提供的道路與標線資訊，同時以質量彈簧阻尼模型描述車身與車輛底盤的相對運動，完成車身與車輛底盤的六自由度位置的定位，最後以車輛底盤為參考座標，進行即時相機外部參數校正。</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0" table:style-name="ce10">
            <text:p>10</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車輛控制系統及其車輛控制方法</text:p>
          </table:table-cell>
          <table:table-cell office:value-type="string" table:style-name="ce8">
            <text:p>112150292</text:p>
          </table:table-cell>
          <table:table-cell office:value-type="string" table:style-name="ce8">
            <text:p>中華民國</text:p>
          </table:table-cell>
          <table:table-cell office:value-type="string" table:style-name="ce8">
            <text:p>車輛控制系統包括車輛狀態估測器、延遲模擬器及誤差補償優化器。車輛狀態估測器用以產生未來時點之估測未來車輛狀態。延遲模擬器用以：依據估測未來車輛狀態與當前車輛狀態，決定一延遲時間；及依據延遲時間，取得延遲未來車輛狀態。誤差補償優化器用以：基於延遲未來車輛狀態與目標車輛狀態的差異在誤差範圍外，產生行車參數估測補償給車輛狀態估測器。</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1" table:style-name="ce10">
            <text:p>11</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車輛控制系統及其車輛控制方法</text:p>
          </table:table-cell>
          <table:table-cell office:value-type="string" table:style-name="ce8">
            <text:p>18/394,801</text:p>
          </table:table-cell>
          <table:table-cell office:value-type="string" table:style-name="ce8">
            <text:p>美國</text:p>
          </table:table-cell>
          <table:table-cell office:value-type="string" table:style-name="ce8">
            <text:p>車輛控制系統包括車輛狀態估測器、延遲模擬器及誤差補償優化器。車輛狀態估測器用以產生未來時點之估測未來車輛狀態。延遲模擬器用以：依據估測未來車輛狀態與當前車輛狀態，決定一延遲時間；及依據延遲時間，取得延遲未來車輛狀態。誤差補償優化器用以：基於延遲未來車輛狀態與目標車輛狀態的差異在誤差範圍外，產生行車參數估測補償給車輛狀態估測器。</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2" table:style-name="ce10">
            <text:p>12</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無人機防晃動多層陣列式儲液裝置</text:p>
          </table:table-cell>
          <table:table-cell office:value-type="string" table:style-name="ce8">
            <text:p>2023-194442</text:p>
          </table:table-cell>
          <table:table-cell office:value-type="string" table:style-name="ce8">
            <text:p>日本</text:p>
          </table:table-cell>
          <table:table-cell office:value-type="string" table:style-name="ce8">
            <text:p>一種無人機防晃動多層陣列式儲液裝置，其包含一個儲液單元與複數聯通管；儲液單元設置於無人機上且用以盛裝液體，儲液單元包括一個底層儲液單元與複數個高層儲液單元，高層儲液單元的水平高度高於底層儲液單元的水平高度，底層儲液單元的重心與複數個高層儲液單元的重心位於無人機的重心軸上，底層儲液單元具有一輸出管；於各高層儲液單元與底層儲液單元之間分別設有一聯通管，各高層儲液單元內的液體經由各聯通管流入底層儲液單元。</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3" table:style-name="ce10">
            <text:p>13</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無人機防晃動多層陣列式儲液裝置</text:p>
          </table:table-cell>
          <table:table-cell office:value-type="string" table:style-name="ce8">
            <text:p>112141061</text:p>
          </table:table-cell>
          <table:table-cell office:value-type="string" table:style-name="ce8">
            <text:p>中華民國</text:p>
          </table:table-cell>
          <table:table-cell office:value-type="string" table:style-name="ce8">
            <text:p>一種無人機防晃動多層陣列式儲液裝置，其包含一個儲液單元與複數聯通管；儲液單元設置於無人機上且用以盛裝液體，儲液單元包括一個底層儲液單元與複數個高層儲液單元，高層儲液單元的水平高度高於底層儲液單元的水平高度，底層儲液單元的重心與複數個高層儲液單元的重心位於無人機的重心軸上，底層儲液單元具有一輸出管；於各高層儲液單元與底層儲液單元之間分別設有一聯通管，各高層儲液單元內的液體經由各聯通管流入底層儲液單元。</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4" table:style-name="ce10">
            <text:p>14</text:p>
          </table:table-cell>
          <table:table-cell office:value-type="string" table:style-name="ce10">
            <text:p>未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監控系統及方法</text:p>
          </table:table-cell>
          <table:table-cell office:value-type="string" table:style-name="ce8">
            <text:p>112146305</text:p>
          </table:table-cell>
          <table:table-cell office:value-type="string" table:style-name="ce8">
            <text:p>中華民國</text:p>
          </table:table-cell>
          <table:table-cell office:value-type="string" table:style-name="ce8">
            <text:p>一種監控系統，包含：致振模組、聲發射感測器以及處理裝置。致振模組用於使目標物件產生振動而產生變形。聲發射感測器用於透過液體感測目標物件的變形而產生的聲發射訊號。處理裝置連接於致振模組及聲發射感測器，及用於接收聲發射訊號並執行：將聲發射訊號劃分為具有相同的時間長度的多個訊號片段，對所述多個訊號片段執行時頻轉換以產生多個功率譜，對所述多個功率譜執行平均計算得到平均功率譜密度，以及根據平均功率譜密度中的最大值與設定值之間的差值與預設差值的比較結果，調控或維持致振模組的運作參數。</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5" table:style-name="ce10">
            <text:p>15</text:p>
          </table:table-cell>
          <table:table-cell office:value-type="string" table:style-name="ce10">
            <text:p>未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監控系統及方法</text:p>
          </table:table-cell>
          <table:table-cell office:value-type="string" table:style-name="ce8">
            <text:p>18/396,472</text:p>
          </table:table-cell>
          <table:table-cell office:value-type="string" table:style-name="ce8">
            <text:p>美國</text:p>
          </table:table-cell>
          <table:table-cell office:value-type="string" table:style-name="ce8">
            <text:p>一種監控系統，包含：致振模組、聲發射感測器以及處理裝置。致振模組用於使目標物件產生振動而產生變形。聲發射感測器用於透過液體感測目標物件的變形而產生的聲發射訊號。處理裝置連接於致振模組及聲發射感測器，及用於接收聲發射訊號並執行：將聲發射訊號劃分為具有相同的時間長度的多個訊號片段，對所述多個訊號片段執行時頻轉換以產生多個功率譜，對所述多個功率譜執行平均計算得到平均功率譜密度，以及根據平均功率譜密度中的最大值與設定值之間的差值與預設差值的比較結果，調控或維持致振模組的運作參數。</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6" table:style-name="ce10">
            <text:p>16</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適用於混合電力系統之控制方法及控制系統</text:p>
          </table:table-cell>
          <table:table-cell office:value-type="string" table:style-name="ce8">
            <text:p>112147987</text:p>
          </table:table-cell>
          <table:table-cell office:value-type="string" table:style-name="ce8">
            <text:p>中華民國</text:p>
          </table:table-cell>
          <table:table-cell office:value-type="string" table:style-name="ce8">
            <text:p>本揭露提出一種適用於混合電力系統之控制方法及控制系統。混合電力系統包括一第一電池和一第二電池。控制方法包括以下步驟：偵測第一電池的剩餘電量 ，以根據第一電池的剩餘電量產生第二電池的發電初始值；偵測第一電池的健康狀態，以根據第一電池的健康狀態產生一第一修正因子；偵測第一電池包括的至少一電池單元之電壓值和溫度值，以根據至少一電池單元之電壓值和溫度值產生一第二修正因子；基於第一修正因子和第二修正因子調整第二電池的發電初始值，以產生第二電池的發電修正值；以及控制第二電池以第二電池的發電修正值進行發電。</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7" table:style-name="ce10">
            <text:p>17</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電性耦合電路及其方法</text:p>
          </table:table-cell>
          <table:table-cell office:value-type="string" table:style-name="ce8">
            <text:p>202311747466.3</text:p>
          </table:table-cell>
          <table:table-cell office:value-type="string" table:style-name="ce8">
            <text:p>中國大陸</text:p>
          </table:table-cell>
          <table:table-cell office:value-type="string" table:style-name="ce8">
            <text:p>一種電性耦合電路，其包括第一開關模組、第二開關模組、儲能模組及控制模組。第一開關模組包括第一主開關及第一子開關。第一主開關的兩端及第一子開關的兩端分別與電源的第一電極連接及負載的第一輸入端連接。第二開關模組包括第二主開關及第二子開關。第二主開關的兩端及第二子開關的兩端分別與電源的第二電極連接及負載的第二輸入端連接。儲能模組的兩端分別與第一輸入端及第二輸入端連接。控制模組與第一輸入端、第一開關模組及第二開關模組連接。</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8" table:style-name="ce10">
            <text:p>18</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電性耦合電路及其方法</text:p>
          </table:table-cell>
          <table:table-cell office:value-type="string" table:style-name="ce8">
            <text:p>112148268</text:p>
          </table:table-cell>
          <table:table-cell office:value-type="string" table:style-name="ce8">
            <text:p>中華民國</text:p>
          </table:table-cell>
          <table:table-cell office:value-type="string" table:style-name="ce8">
            <text:p>一種電性耦合電路，其包括第一開關模組、第二開關模組、儲能模組及控制模組。第一開關模組包括第一主開關及第一子開關。第一主開關的兩端及第一子開關的兩端分別與電源的第一電極連接及負載的第一輸入端連接。第二開關模組包括第二主開關及第二子開關。第二主開關的兩端及第二子開關的兩端分別與電源的第二電極連接及負載的第二輸入端連接。儲能模組的兩端分別與第一輸入端及第二輸入端連接。控制模組與第一輸入端、第一開關模組及第二開關模組連接。</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19" table:style-name="ce10">
            <text:p>19</text:p>
          </table:table-cell>
          <table:table-cell office:value-type="string" table:style-name="ce10">
            <text:p>未獲證</text:p>
          </table:table-cell>
          <table:table-cell office:value-type="string" table:content-validation-name="val3" table:style-name="ce10">
            <text:p>否</text:p>
          </table:table-cell>
          <table:table-cell office:value-type="string" table:style-name="ce8">
            <text:p>製造精進</text:p>
          </table:table-cell>
          <table:table-cell office:value-type="string" table:style-name="ce8">
            <text:p>電性耦合電路及其方法</text:p>
          </table:table-cell>
          <table:table-cell office:value-type="string" table:style-name="ce8">
            <text:p>18/536,324</text:p>
          </table:table-cell>
          <table:table-cell office:value-type="string" table:style-name="ce8">
            <text:p>美國</text:p>
          </table:table-cell>
          <table:table-cell office:value-type="string" table:style-name="ce8">
            <text:p>一種電性耦合電路，其包括第一開關模組、第二開關模組、儲能模組及控制模組。第一開關模組包括第一主開關及第一子開關。第一主開關的兩端及第一子開關的兩端分別與電源的第一電極連接及負載的第一輸入端連接。第二開關模組包括第二主開關及第二子開關。第二主開關的兩端及第二子開關的兩端分別與電源的第二電極連接及負載的第二輸入端連接。儲能模組的兩端分別與第一輸入端及第二輸入端連接。控制模組與第一輸入端、第一開關模組及第二開關模組連接。</text:p>
          </table:table-cell>
          <table:table-cell office:value-type="string" table:style-name="ce8">
            <text:p>工研院機械所<text:s text:c="7"/></text:p>
          </table:table-cell>
          <table:table-cell office:value-type="string" table:style-name="ce10">
            <text:p>梁淑芸</text:p>
          </table:table-cell>
          <table:table-cell office:value-type="string" table:style-name="ce10">
            <text:p>03-5913355</text:p>
          </table:table-cell>
          <table:table-cell office:value-type="string" table:style-name="ce10">
            <text:p>maymay@itri.org.tw</text:p>
          </table:table-cell>
          <table:table-cell table:number-columns-repeated="16372"/>
        </table:table-row>
        <table:table-row table:style-name="ro3">
          <table:table-cell office:value-type="float" office:value="20" table:style-name="ce10">
            <text:p>20</text:p>
          </table:table-cell>
          <table:table-cell office:value-type="string" table:style-name="ce10">
            <text:p>未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工具機刀具管理方法</text:p>
          </table:table-cell>
          <table:table-cell office:value-type="string" table:style-name="ce8">
            <text:p>18/129,800</text:p>
          </table:table-cell>
          <table:table-cell office:value-type="string" table:style-name="ce8">
            <text:p>美國</text:p>
          </table:table-cell>
          <table:table-cell office:value-type="string" table:style-name="ce8">
            <text:p>一種工具機刀具管理方法，包括：以使用端主機將工件圖形資料與刀具資料庫匯入電腦輔助製造程式，供使用者挑選各工序所需刀具以建立完整工法，於各工序中，加工T碼將替換成該刀具之唯一電子編碼，以工具機執行含電子標籤序號之加工程式碼前，須重新掃描已裝配之刀具並進行刀具配置資訊更新，以確保該工具機已裝配上所需刀具。當工具機已儲存所有電子標籤序號時，將就緒訊息顯示於其操作介面，以提示操作者可開始進行加工。當工具機未儲存所有電子標籤序號時，將所欠缺刀具的當前存放位置或警示資訊顯示於其操作介面，以提示操作者欠缺刀具之當前存放位置。</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21" table:style-name="ce10">
            <text:p>21</text:p>
          </table:table-cell>
          <table:table-cell office:value-type="string" table:style-name="ce10">
            <text:p>113(甫獲證)</text:p>
          </table:table-cell>
          <table:table-cell office:value-type="string" table:content-validation-name="val3" table:style-name="ce10">
            <text:p>否</text:p>
          </table:table-cell>
          <table:table-cell office:value-type="string" table:content-validation-name="val2" table:style-name="ce10">
            <text:p>製造精進</text:p>
          </table:table-cell>
          <table:table-cell office:value-type="string" table:style-name="ce8">
            <text:p>工具中心點的校正方法、機械手臂的教導方法及其系統</text:p>
          </table:table-cell>
          <table:table-cell office:value-type="string" table:style-name="ce8">
            <text:p>ZL202110007956.4<text:s text:c="14"/></text:p>
          </table:table-cell>
          <table:table-cell office:value-type="string" table:style-name="ce8">
            <text:p>中國大陸</text:p>
          </table:table-cell>
          <table:table-cell office:value-type="string" table:style-name="ce8">
            <text:p>首先，機械手臂驅動工具之工具軸向投影於測試平面之投射點相對測試平面之參考點進行相對運動。然後，依據相對運動，建立第一轉換關係。然後，取得工具相對機械手臂之裝設面參考座標系的工具軸向量。然後，執行校正點資訊組取得步驟，包括：(a1) 機械手臂驅動工具中心點重合於測試平面之參考點，並記錄機器手臂之校正點資訊組；(a2) 機械手臂驅動工具改變工具軸向的角度；及，(a3) 重複步驟(a1)及(a2)，以取得數個校正點資訊組。然後，依據校正點資訊組，取得工具中心點相對裝設面參考座標系的工具中心點座標。</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22" table:style-name="ce10">
            <text:p>22</text:p>
          </table:table-cell>
          <table:table-cell office:value-type="float" office:value="112" table:style-name="ce10">
            <text:p>112</text:p>
          </table:table-cell>
          <table:table-cell office:value-type="string" table:content-validation-name="val3" table:style-name="ce10">
            <text:p>是</text:p>
          </table:table-cell>
          <table:table-cell office:value-type="string" table:content-validation-name="val2" table:style-name="ce10">
            <text:p>製造精進</text:p>
          </table:table-cell>
          <table:table-cell office:value-type="string" table:style-name="ce8">
            <text:p>去毛邊軌跡提取方法及其系統</text:p>
          </table:table-cell>
          <table:table-cell office:value-type="string" table:style-name="ce8">
            <text:p>11656597<text:s text:c="22"/></text:p>
          </table:table-cell>
          <table:table-cell office:value-type="string" table:style-name="ce8">
            <text:p>美國</text:p>
          </table:table-cell>
          <table:table-cell office:value-type="string" table:style-name="ce8">
            <text:p>一種去毛邊軌跡提取方法，包括以下步驟：依據加工工件之工序內容，分析加工工件之電腦輔助設計檔案，以判斷出去毛邊加工區域及決定邊界輪廓曲線數學模型；藉由線性輪廓掃描感測器掃描加工工件，以得到加工工件之工件輪廓斷面資訊；將工件輪廓斷面資訊與邊界輪廓曲線數學模型進行曲線擬合，以得到邊界曲線方程式；以及藉由邊界曲線方程式，判斷出加工工件之去毛邊位置資訊以產生加工點路徑。此外，一種去毛邊軌跡提取系統亦被提出。</text:p>
          </table:table-cell>
          <table:table-cell office:value-type="string" table:style-name="ce8">
            <text:p>工研院智慧機械中心<text:s text:c="4"/></text:p>
          </table:table-cell>
          <table:table-cell office:value-type="string" table:style-name="ce8">
            <text:p>趙淑華</text:p>
          </table:table-cell>
          <table:table-cell office:value-type="string" table:style-name="ce8">
            <text:p>03-5918709</text:p>
          </table:table-cell>
          <table:table-cell office:value-type="string" table:style-name="ce8">
            <text:p>Sophia_Chao@itri.org.tw</text:p>
          </table:table-cell>
          <table:table-cell table:number-columns-repeated="16372"/>
        </table:table-row>
        <table:table-row table:style-name="ro3">
          <table:table-cell office:value-type="float" office:value="23" table:style-name="ce10">
            <text:p>23</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調整支撐工件方法及可調式支撐工件系統</text:p>
          </table:table-cell>
          <table:table-cell office:value-type="string" table:style-name="ce8">
            <text:p>17/225,633</text:p>
          </table:table-cell>
          <table:table-cell office:value-type="string" table:style-name="ce8">
            <text:p>美國</text:p>
          </table:table-cell>
          <table:table-cell office:value-type="string" table:style-name="ce8">
            <text:p>一種調整支撐工件方法，包括以下步驟：設定被支撐工件之初始支撐位置資訊；依據初始支撐位置資訊，透過有限元素法對被支撐工件之電腦輔助設計檔案進行分析以獲得工件變形量資訊；依據工件變形量資訊以及目標工件變形量資訊，求解出各支撐裝置對應之支撐位置資訊；依據支撐位置資訊與轉換程式，以獲得各支撐裝置的Z座標以及法向量方向；依據支撐位置資訊、Z座標以及法向量方向，以調整各支撐裝置的位置以及角度。此外，一種可調式支撐工件系統亦被提出。</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24" table:style-name="ce10">
            <text:p>24</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用於工具機的加工監控方法及加工監控系統</text:p>
          </table:table-cell>
          <table:table-cell office:value-type="string" table:style-name="ce8">
            <text:p>202110043059.9</text:p>
          </table:table-cell>
          <table:table-cell office:value-type="string" table:style-name="ce8">
            <text:p>中國大陸</text:p>
          </table:table-cell>
          <table:table-cell office:value-type="string" table:style-name="ce8">
            <text:p>一種用於工具機的加工監控方法及加工監控系統，以加工一工件。加工監控方法包括以下步驟。首先，偵測工具機之主軸的振動訊號。接著，取得振動訊號的振動特徵值。之後，判斷振動特徵值是否超過門檻條件，門檻條件係經過訓練模型根據工件之預定表面品質所決定。若振動特徵值超過門檻條件，調整工具機的加工參數。</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25" table:style-name="ce10">
            <text:p>25</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用於工具機的加工監控方法及加工監控系統</text:p>
          </table:table-cell>
          <table:table-cell office:value-type="string" table:style-name="ce8">
            <text:p>17/241,479</text:p>
          </table:table-cell>
          <table:table-cell office:value-type="string" table:style-name="ce8">
            <text:p>美國</text:p>
          </table:table-cell>
          <table:table-cell office:value-type="string" table:style-name="ce8">
            <text:p>一種用於工具機的加工監控方法及加工監控系統，以加工一工件。加工監控方法包括以下步驟。首先，偵測工具機之主軸的振動訊號。接著，取得振動訊號的振動特徵值。之後，判斷振動特徵值是否超過門檻條件，門檻條件係經過訓練模型根據工件之預定表面品質所決定。若振動特徵值超過門檻條件，調整工具機的加工參數。</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26" table:style-name="ce10">
            <text:p>26</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機床快速移動加速度調整系統和方法</text:p>
          </table:table-cell>
          <table:table-cell office:value-type="string" table:style-name="ce8">
            <text:p>202110157126.X</text:p>
          </table:table-cell>
          <table:table-cell office:value-type="string" table:style-name="ce8">
            <text:p>中國大陸</text:p>
          </table:table-cell>
          <table:table-cell office:value-type="string" table:style-name="ce8">
            <text:p>一種工具機快送加速度調整系統，具有訊號量測模組、訊號判斷模組及加速度最佳化模組。工具機具有伺服馬達以及結構鑄件。訊號量測模組量測伺服馬達帶動結構鑄件由第一特定位置直線移動至第二特定位置，或由第二特定位置回到第一特定位置期間的電子訊號。訊號判斷模組依據所量測到之電子訊號，判斷馬達實際最大電流值是否等於馬達規格值。加速度最佳化模組依據判斷結果，計算與調整快送加速度至最佳值，之後再進行平滑化時間之判斷與調整。</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27" table:style-name="ce10">
            <text:p>27</text:p>
          </table:table-cell>
          <table:table-cell office:value-type="string" table:style-name="ce10">
            <text:p>111</text:p>
          </table:table-cell>
          <table:table-cell office:value-type="string" table:style-name="ce10">
            <text:p>是</text:p>
          </table:table-cell>
          <table:table-cell office:value-type="string" table:style-name="ce10">
            <text:p>製造精進</text:p>
          </table:table-cell>
          <table:table-cell office:value-type="string" table:style-name="ce8">
            <text:p>工具機快送加速度調整系統和方法</text:p>
          </table:table-cell>
          <table:table-cell office:value-type="string" table:style-name="ce10">
            <text:p>I755246</text:p>
          </table:table-cell>
          <table:table-cell office:value-type="string" table:style-name="ce8">
            <text:p>中華民國</text:p>
          </table:table-cell>
          <table:table-cell office:value-type="string" table:style-name="ce8">
            <text:p>一種工具機快送加速度調整系統，具有訊號量測模組、訊號判斷模組及加速度最佳化模組。工具機具有伺服馬達以及結構鑄件。訊號量測模組量測伺服馬達帶動結構鑄件由第一特定位置直線移動至第二特定位置，或由第二特定位置回到第一特定位置期間的電子訊號。訊號判斷模組依據所量測到之電子訊號，判斷馬達實際最大電流值是否等於馬達規格值。加速度最佳化模組依據判斷結果，計算與調整快送加速度至最佳值，之後再進行平滑化時間之判斷與調整。</text:p>
          </table:table-cell>
          <table:table-cell office:value-type="string" table:style-name="ce8">
            <text:p>工研院智慧機械中心<text:s text:c="4"/></text:p>
          </table:table-cell>
          <table:table-cell office:value-type="string" table:style-name="ce10">
            <text:p>王仁傑</text:p>
          </table:table-cell>
          <table:table-cell office:value-type="string" table:style-name="ce10">
            <text:p>049-2345331</text:p>
          </table:table-cell>
          <table:table-cell office:value-type="string" table:style-name="ce10">
            <text:p>MorrisWang@itri.org.tw</text:p>
          </table:table-cell>
          <table:table-cell table:number-columns-repeated="16372"/>
        </table:table-row>
        <table:table-row table:style-name="ro3">
          <table:table-cell office:value-type="float" office:value="28" table:style-name="ce10">
            <text:p>28</text:p>
          </table:table-cell>
          <table:table-cell office:value-type="float" office:value="112"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工具機快送加速度調整系統和方法</text:p>
          </table:table-cell>
          <table:table-cell office:value-type="string" table:style-name="ce8">
            <text:p>11675337<text:s text:c="22"/></text:p>
          </table:table-cell>
          <table:table-cell office:value-type="string" table:style-name="ce8">
            <text:p>美國</text:p>
          </table:table-cell>
          <table:table-cell office:value-type="string" table:style-name="ce8">
            <text:p>一種工具機快送加速度調整系統，具有訊號量測模組、訊號判斷模組及加速度最佳化模組。工具機具有伺服馬達以及結構鑄件。訊號量測模組量測伺服馬達帶動結構鑄件由第一特定位置直線移動至第二特定位置，或由第二特定位置回到第一特定位置期間的電子訊號。訊號判斷模組依據所量測到之電子訊號，判斷馬達實際最大電流值是否等於馬達規格值。加速度最佳化模組依據判斷結果，計算與調整快送加速度至最佳值，之後再進行平滑化時間之判斷與調整。</text:p>
          </table:table-cell>
          <table:table-cell office:value-type="string" table:style-name="ce8">
            <text:p>工研院智慧機械中心<text:s text:c="4"/></text:p>
          </table:table-cell>
          <table:table-cell office:value-type="string" table:style-name="ce8">
            <text:p>趙淑華</text:p>
          </table:table-cell>
          <table:table-cell office:value-type="string" table:style-name="ce8">
            <text:p>035918707</text:p>
          </table:table-cell>
          <table:table-cell office:value-type="string" table:style-name="ce8">
            <text:p>Sophia_Chao@itri.org.tw</text:p>
          </table:table-cell>
          <table:table-cell table:number-columns-repeated="16372"/>
        </table:table-row>
        <table:table-row table:style-name="ro3">
          <table:table-cell office:value-type="float" office:value="29" table:style-name="ce10">
            <text:p>29</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潤滑油量調整系統及潤滑油量調整方法</text:p>
          </table:table-cell>
          <table:table-cell office:value-type="string" table:style-name="ce8">
            <text:p>202110054696.6</text:p>
          </table:table-cell>
          <table:table-cell office:value-type="string" table:style-name="ce8">
            <text:p>中國大陸</text:p>
          </table:table-cell>
          <table:table-cell office:value-type="string" table:style-name="ce8">
            <text:p>一種潤滑油量調整系統及潤滑油量調整方法。潤滑油量調整系統包括儲存裝置以及處理器，並經由資料擷取裝置連接機台。機台包括馬達。資料擷取裝置擷取馬達的電流資訊。儲存裝置儲存機器學習模型，其中機器學習模型是利用包括馬達運作的多筆電流資訊以及機台運作時所測得的多筆溫度值的訓練資料集所訓練。處理器經配置以利用資料擷取裝置擷取馬達當前運作的電流資訊，利用機器學習模型預測馬達運作於電流資訊時機台的溫度值，以及根據所預測的溫度值計算並調整適於機台運作時使用的潤滑油量。</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30" table:style-name="ce10">
            <text:p>30</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潤滑油量調整系統及潤滑油量調整方法</text:p>
          </table:table-cell>
          <table:table-cell office:value-type="string" table:style-name="ce8">
            <text:p>17/198,270</text:p>
          </table:table-cell>
          <table:table-cell office:value-type="string" table:style-name="ce8">
            <text:p>美國</text:p>
          </table:table-cell>
          <table:table-cell office:value-type="string" table:style-name="ce8">
            <text:p>一種潤滑油量調整系統及潤滑油量調整方法。潤滑油量調整系統包括儲存裝置以及處理器，並經由資料擷取裝置連接機台。機台包括馬達。資料擷取裝置擷取馬達的電流資訊。儲存裝置儲存機器學習模型，其中機器學習模型是利用包括馬達運作的多筆電流資訊以及機台運作時所測得的多筆溫度值的訓練資料集所訓練。處理器經配置以利用資料擷取裝置擷取馬達當前運作的電流資訊，利用機器學習模型預測馬達運作於電流資訊時機台的溫度值，以及根據所預測的溫度值計算並調整適於機台運作時使用的潤滑油量。</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31" table:style-name="ce10">
            <text:p>31</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冷卻系統</text:p>
          </table:table-cell>
          <table:table-cell office:value-type="string" table:style-name="ce10">
            <text:p>I777382</text:p>
          </table:table-cell>
          <table:table-cell office:value-type="string" table:style-name="ce8">
            <text:p>中華民國</text:p>
          </table:table-cell>
          <table:table-cell office:value-type="string" table:style-name="ce8">
            <text:p>一種冷卻系統，用以冷卻具有機體溫度之工具機。冷卻系統包含氣體源、冷凍循環模組及控制器。氣體源用以供給氣體。冷凍循環模組包含風扇、依序循環連接之熱交換器、壓縮機、冷凝器及膨脹閥。熱交換器連接於氣體源。熱交換器用以將氣體冷卻至目標溫度並供給至工具機。壓縮機具有運作頻率。風扇設置於冷凝器。風扇具有運作轉速。控制器連接於壓縮機及風扇。當機體溫度減去目標溫度之目標溫差小於閾值溫差時，控制器控制運作頻率維持於最小頻率且控制運作轉速小於最大轉速。</text:p>
          </table:table-cell>
          <table:table-cell office:value-type="string" table:style-name="ce8">
            <text:p>工研院智慧機械中心<text:s text:c="4"/></text:p>
          </table:table-cell>
          <table:table-cell office:value-type="string" table:style-name="ce10">
            <text:p>趙淑華</text:p>
          </table:table-cell>
          <table:table-cell office:value-type="string" table:style-name="ce10">
            <text:p>03-5918709</text:p>
          </table:table-cell>
          <table:table-cell office:value-type="string" table:style-name="ce10">
            <text:p>Sophia_Chao@itri.org.tw</text:p>
          </table:table-cell>
          <table:table-cell table:number-columns-repeated="16372"/>
        </table:table-row>
        <table:table-row table:style-name="ro3">
          <table:table-cell office:value-type="float" office:value="32" table:style-name="ce10">
            <text:p>32</text:p>
          </table:table-cell>
          <table:table-cell office:value-type="float" office:value="112"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冷卻系統</text:p>
          </table:table-cell>
          <table:table-cell office:value-type="string" table:style-name="ce8">
            <text:p>11754329<text:s text:c="22"/></text:p>
          </table:table-cell>
          <table:table-cell office:value-type="string" table:style-name="ce8">
            <text:p>美國</text:p>
          </table:table-cell>
          <table:table-cell office:value-type="string" table:style-name="ce8">
            <text:p>一種冷卻系統，用以冷卻具有機體溫度之工具機。冷卻系統包含氣體源、冷凍循環模組及控制器。氣體源用以供給氣體。冷凍循環模組包含風扇、依序循環連接之熱交換器、壓縮機、冷凝器及膨脹閥。熱交換器連接於氣體源。熱交換器用以將氣體冷卻至目標溫度並供給至工具機。壓縮機具有運作頻率。風扇設置於冷凝器。風扇具有運作轉速。控制器連接於壓縮機及風扇。當機體溫度減去目標溫度之目標溫差小於閾值溫差時，控制器控制運作頻率維持於最小頻率且控制運作轉速小於最大轉速。</text:p>
          </table:table-cell>
          <table:table-cell office:value-type="string" table:style-name="ce8">
            <text:p>工研院智慧機械中心<text:s text:c="4"/></text:p>
          </table:table-cell>
          <table:table-cell office:value-type="string" table:style-name="ce8">
            <text:p>趙淑華</text:p>
          </table:table-cell>
          <table:table-cell office:value-type="string" table:style-name="ce8">
            <text:p>03-5918709</text:p>
          </table:table-cell>
          <table:table-cell office:value-type="string" table:style-name="ce8">
            <text:p>Sophia_Chao@itri.org.tw</text:p>
          </table:table-cell>
          <table:table-cell table:number-columns-repeated="16372"/>
        </table:table-row>
        <table:table-row table:style-name="ro3">
          <table:table-cell office:value-type="float" office:value="33" table:style-name="ce10">
            <text:p>33</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用於自動生成加工工藝特徵的處理方法及其系統</text:p>
          </table:table-cell>
          <table:table-cell office:value-type="string" table:style-name="ce8">
            <text:p>202110093648.8</text:p>
          </table:table-cell>
          <table:table-cell office:value-type="string" table:style-name="ce8">
            <text:p>中國大陸</text:p>
          </table:table-cell>
          <table:table-cell office:value-type="string" table:style-name="ce8">
            <text:p>一種用於自動生成加工製程特徵的處理方法，包括下列步驟。取得工件CAD檔，以對加工體進行CAD數值分析。以工件CAD檔為目標，進行工件CAD外型與加工體的比對，以獲取第一待加工體特徵辨識結果，其中第一待加工體特徵辨識結果包含識別待移除加工體資料以及第一加工面特徵。針對第一加工面特徵進行幾何分析並確定刀具選用範圍。針對刀具選用範圍對第一加工面進行虛擬切削模擬，以產生已加工區域資料及未加工區域資料。針對未加工區域資料與工件CAD檔中的面資料進行空間座標映射比對，以獲取第二待加工體特徵辨識結果。</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34" table:style-name="ce10">
            <text:p>34</text:p>
          </table:table-cell>
          <table:table-cell office:value-type="string" table:style-name="ce10">
            <text:p>111</text:p>
          </table:table-cell>
          <table:table-cell office:value-type="string" table:style-name="ce10">
            <text:p>是</text:p>
          </table:table-cell>
          <table:table-cell office:value-type="string" table:style-name="ce10">
            <text:p>製造精進</text:p>
          </table:table-cell>
          <table:table-cell office:value-type="string" table:style-name="ce8">
            <text:p>用於自動生成加工製程特徵的處理方法及其系統</text:p>
          </table:table-cell>
          <table:table-cell office:value-type="string" table:style-name="ce10">
            <text:p>I763233</text:p>
          </table:table-cell>
          <table:table-cell office:value-type="string" table:style-name="ce8">
            <text:p>中華民國</text:p>
          </table:table-cell>
          <table:table-cell office:value-type="string" table:style-name="ce8">
            <text:p>一種用於自動生成加工製程特徵的處理方法，包括下列步驟。取得工件CAD檔，以對加工體進行CAD數值分析。以工件CAD檔為目標，進行工件CAD外型與加工體的比對，以獲取第一待加工體特徵辨識結果，其中第一待加工體特徵辨識結果包含識別待移除加工體資料以及第一加工面特徵。針對第一加工面特徵進行幾何分析並確定刀具選用範圍。針對刀具選用範圍對第一加工面進行虛擬切削模擬，以產生已加工區域資料及未加工區域資料。針對未加工區域資料與工件CAD檔中的面資料進行空間座標映射比對，以獲取第二待加工體特徵辨識結果。</text:p>
          </table:table-cell>
          <table:table-cell office:value-type="string" table:style-name="ce8">
            <text:p>工研院智慧機械中心<text:s text:c="4"/></text:p>
          </table:table-cell>
          <table:table-cell office:value-type="string" table:style-name="ce10">
            <text:p>陳羿銘</text:p>
          </table:table-cell>
          <table:table-cell office:value-type="string" table:style-name="ce10">
            <text:p>049-2345326</text:p>
          </table:table-cell>
          <table:table-cell office:value-type="string" table:style-name="ce10">
            <text:p>yiming@itri.org.tw</text:p>
          </table:table-cell>
          <table:table-cell table:number-columns-repeated="16372"/>
        </table:table-row>
        <table:table-row table:style-name="ro3">
          <table:table-cell office:value-type="float" office:value="35" table:style-name="ce10">
            <text:p>35</text:p>
          </table:table-cell>
          <table:table-cell office:value-type="string" table:style-name="ce10">
            <text:p>113(甫獲證)</text:p>
          </table:table-cell>
          <table:table-cell office:value-type="string" table:style-name="ce10">
            <text:p>否</text:p>
          </table:table-cell>
          <table:table-cell office:value-type="string" table:style-name="ce8">
            <text:p>製造精進</text:p>
          </table:table-cell>
          <table:table-cell office:value-type="string" table:style-name="ce8">
            <text:p>用於自動生成加工製程特徵的處理方法及其系統</text:p>
          </table:table-cell>
          <table:table-cell office:value-type="string" table:style-name="ce8">
            <text:p>11841690<text:s text:c="22"/></text:p>
          </table:table-cell>
          <table:table-cell office:value-type="string" table:style-name="ce8">
            <text:p>美國</text:p>
          </table:table-cell>
          <table:table-cell office:value-type="string" table:style-name="ce8">
            <text:p>一種用於自動生成加工製程特徵的處理方法，包括下列步驟。取得工件CAD檔，以對加工體進行CAD數值分析。以工件CAD檔為目標，進行工件CAD外型與加工體的比對，以獲取第一待加工體特徵辨識結果，其中第一待加工體特徵辨識結果包含識別待移除加工體資料以及第一加工面特徵。針對第一加工面特徵進行幾何分析並確定刀具選用範圍。針對刀具選用範圍對第一加工面進行虛擬切削模擬，以產生已加工區域資料及未加工區域資料。針對未加工區域資料與工件CAD檔中的面資料進行空間座標映射比對，以獲取第二待加工體特徵辨識結果。</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36" table:style-name="ce10">
            <text:p>36</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機械手臂校正系統及機械手臂校正系統方法</text:p>
          </table:table-cell>
          <table:table-cell office:value-type="string" table:style-name="ce8">
            <text:p>17/219,890</text:p>
          </table:table-cell>
          <table:table-cell office:value-type="string" table:style-name="ce8">
            <text:p>美國</text:p>
          </table:table-cell>
          <table:table-cell office:value-type="string" table:style-name="ce8">
            <text:p>一種機械手臂校正系統與機械手臂校正方法。此方法包括下列步驟：定位機械手臂的末端點在三維空間中的位置，以計算機械手臂運作時末端點的實際運動軌跡；擷取機械手臂的多個連桿參數，並利用粒子群演算法隨機產生包括連桿參數的多個補償項的多組粒子，將每一組粒子的補償項加上對應的連桿參數後導入順向運動學，以計算末端點的適配運動軌跡；計算每一組粒子的適配運動軌跡與實際運動軌跡的位置誤差，並用以計算粒子群演算法的適應值以評估群體最佳位置；以及使用群體最佳位置對應的粒子的補償項更新連桿參數。</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37" table:style-name="ce10">
            <text:p>37</text:p>
          </table:table-cell>
          <table:table-cell office:value-type="float" office:value="111" table:style-name="ce10">
            <text:p>111</text:p>
          </table:table-cell>
          <table:table-cell office:value-type="string" table:style-name="ce10">
            <text:p>是</text:p>
          </table:table-cell>
          <table:table-cell office:value-type="string" table:style-name="ce8">
            <text:p>製造精進</text:p>
          </table:table-cell>
          <table:table-cell office:value-type="string" table:style-name="ce8">
            <text:p>可動式機械的動作測試方法與控制主機</text:p>
          </table:table-cell>
          <table:table-cell office:value-type="string" table:style-name="ce8">
            <text:p>11378493<text:s text:c="22"/></text:p>
          </table:table-cell>
          <table:table-cell office:value-type="string" table:style-name="ce8">
            <text:p>美國</text:p>
          </table:table-cell>
          <table:table-cell office:value-type="string" table:style-name="ce8">
            <text:p>一種可動式機械的動作測試方法與控制主機。所述方法包括：載入第一動作測試程式；根據第一動作測試程式產生樣板檔，其記載第一動作測試程式指示可動式機械進行物理動作的第一座標資訊；載入第二動作測試程式；根據第二動作測試程式的程式資訊讀取樣板檔並將第二動作測試程式指示可動式機械進行物理動作的第二座標資訊與第一座標資訊進行比對；以及根據比對結果產生警示訊息，其反映第二動作測試程式對可動式機械的控制可能存在異常。</text:p>
          </table:table-cell>
          <table:table-cell office:value-type="string" table:style-name="ce8">
            <text:p>工研院智慧機械中心<text:s text:c="4"/></text:p>
          </table:table-cell>
          <table:table-cell office:value-type="string" table:style-name="ce8">
            <text:p>鄭志平</text:p>
          </table:table-cell>
          <table:table-cell office:value-type="string" table:style-name="ce8">
            <text:p>04-23583993＃505</text:p>
          </table:table-cell>
          <table:table-cell office:value-type="string" table:style-name="ce8">
            <text:p>ping30@itri.org.tw</text:p>
          </table:table-cell>
          <table:table-cell table:number-columns-repeated="16372"/>
        </table:table-row>
        <table:table-row table:style-name="ro3">
          <table:table-cell office:value-type="float" office:value="38" table:style-name="ce10">
            <text:p>38</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主軸驅動裝置</text:p>
          </table:table-cell>
          <table:table-cell office:value-type="string" table:style-name="ce10">
            <text:p>I775410</text:p>
          </table:table-cell>
          <table:table-cell office:value-type="string" table:style-name="ce8">
            <text:p>中華民國</text:p>
          </table:table-cell>
          <table:table-cell office:value-type="string" table:style-name="ce8">
            <text:p>一種主軸驅動裝置包含一輸出齒輪、一第一傳動齒輪組、一第二傳動齒輪組、一背隙調整機構及一驅動源。第一傳動齒輪組嚙合於輸出齒輪。第二傳動齒輪組嚙合於輸出齒輪。背隙調整機構包含一第一輸入齒輪、一第二輸入齒輪及一位置調整組。第一輸入齒輪與第二輸入齒輪同軸設置，並分別嚙合於第一傳動齒輪組及第二傳動齒輪組。位置調整組連接於第一輸入齒輪與第二輸入齒輪，並用以調整第一輸入齒輪與第二輸入齒輪的相對旋轉位置。驅動源連接於第一輸入齒輪與第二輸入齒輪，以帶動第一輸入齒輪與第二輸入齒輪轉動。</text:p>
          </table:table-cell>
          <table:table-cell office:value-type="string" table:style-name="ce8">
            <text:p>工研院智慧機械中心<text:s text:c="4"/></text:p>
          </table:table-cell>
          <table:table-cell office:value-type="string" table:style-name="ce10">
            <text:p>趙淑華</text:p>
          </table:table-cell>
          <table:table-cell office:value-type="string" table:style-name="ce10">
            <text:p>035918707</text:p>
          </table:table-cell>
          <table:table-cell office:value-type="string" table:style-name="ce10">
            <text:p>Sophia_Chao@itri.org.tw</text:p>
          </table:table-cell>
          <table:table-cell table:number-columns-repeated="16372"/>
        </table:table-row>
        <table:table-row table:style-name="ro3">
          <table:table-cell office:value-type="float" office:value="39" table:style-name="ce10">
            <text:p>39</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機械手臂的自動校正方法與系統</text:p>
          </table:table-cell>
          <table:table-cell office:value-type="string" table:style-name="ce8">
            <text:p>202110895517.1</text:p>
          </table:table-cell>
          <table:table-cell office:value-type="string" table:style-name="ce8">
            <text:p>中國大陸</text:p>
          </table:table-cell>
          <table:table-cell office:value-type="string" table:style-name="ce8">
            <text:p>一種機械手臂與輪廓感測器座標系相對關係之自動校正方法與系統，系統包含圓球、距離感測模組、輪廓感測器與控制模組，圓球設置於機械手臂之法蘭面；距離感測模組包括至少三個距離感測器，距離感測器之軸線共感測平面且相交於一交點；輪廓感測器用於感測圓球之二維剖面輪廓；控制模組與距離感測模組、輪廓感測器及機械手臂連接；控制模組控制機械手臂，使圓球移動以取得校正點資訊。</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40" table:style-name="ce10">
            <text:p>40</text:p>
          </table:table-cell>
          <table:table-cell office:value-type="string" table:style-name="ce10">
            <text:p>111</text:p>
          </table:table-cell>
          <table:table-cell office:value-type="string" table:style-name="ce10">
            <text:p>是</text:p>
          </table:table-cell>
          <table:table-cell office:value-type="string" table:style-name="ce10">
            <text:p>製造精進</text:p>
          </table:table-cell>
          <table:table-cell office:value-type="string" table:style-name="ce8">
            <text:p>機械手臂與輪廓感測器座標系相對關係之自動校正方法與系統</text:p>
          </table:table-cell>
          <table:table-cell office:value-type="string" table:style-name="ce10">
            <text:p>I762371</text:p>
          </table:table-cell>
          <table:table-cell office:value-type="string" table:style-name="ce8">
            <text:p>中華民國</text:p>
          </table:table-cell>
          <table:table-cell office:value-type="string" table:style-name="ce8">
            <text:p>一種機械手臂與輪廓感測器座標系相對關係之自動校正方法與系統，系統包含圓球、距離感測模組、輪廓感測器與控制模組，圓球設置於機械手臂之法蘭面；距離感測模組包括至少三個距離感測器，距離感測器之軸線共感測平面且相交於一交點；輪廓感測器用於感測圓球之二維剖面輪廓；控制模組與距離感測模組、輪廓感測器及機械手臂連接；控制模組控制機械手臂，使圓球移動以取得校正點資訊。</text:p>
          </table:table-cell>
          <table:table-cell office:value-type="string" table:style-name="ce8">
            <text:p>工研院智慧機械中心<text:s text:c="4"/></text:p>
          </table:table-cell>
          <table:table-cell office:value-type="string" table:style-name="ce10">
            <text:p>麥朝創</text:p>
          </table:table-cell>
          <table:table-cell office:value-type="string" table:style-name="ce10">
            <text:p>04-23583993＃664</text:p>
          </table:table-cell>
          <table:table-cell office:value-type="string" table:style-name="ce10">
            <text:p>ChristopherMai@itri.org.tw</text:p>
          </table:table-cell>
          <table:table-cell table:number-columns-repeated="16372"/>
        </table:table-row>
        <table:table-row table:style-name="ro3">
          <table:table-cell office:value-type="float" office:value="41" table:style-name="ce10">
            <text:p>41</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熱影像輔助加工裝置、定位裝置及其方法</text:p>
          </table:table-cell>
          <table:table-cell office:value-type="string" table:style-name="ce8">
            <text:p>202210001421.0</text:p>
          </table:table-cell>
          <table:table-cell office:value-type="string" table:style-name="ce8">
            <text:p>中國大陸</text:p>
          </table:table-cell>
          <table:table-cell office:value-type="string" table:style-name="ce8">
            <text:p>一種熱影像輔助加工方法，包括下列步驟。備妥一基準部件。以基準部件建立一參考定位點或參考定位面。以參考定位點或參考定位面定位一待測刀具或磨具。根據一熱影像，求得一已測定位點或已測定位面。透過上述的方法，本發明可用以對刀具或磨具的輔助定位及磨耗檢測，以及用以對待測物的尺寸、角度或平面度進行量測。因此，本發明可避免以手動與目測方式加工或量測時，所造成的設備停機時間增加、重新對刀誤差等問題。</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42" table:style-name="ce10">
            <text:p>42</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熱影像輔助加工裝置及其方法</text:p>
          </table:table-cell>
          <table:table-cell office:value-type="string" table:style-name="ce10">
            <text:p>I785746</text:p>
          </table:table-cell>
          <table:table-cell office:value-type="string" table:style-name="ce8">
            <text:p>中華民國</text:p>
          </table:table-cell>
          <table:table-cell office:value-type="string" table:style-name="ce8">
            <text:p>一種熱影像輔助加工方法，包括下列步驟。備妥一基準部件。以基準部件建立一參考定位點或參考定位面。以參考定位點或參考定位面定位一待測刀具或磨具。根據一熱影像，求得一已測定位點或已測定位面。透過上述的方法，本發明可用以對刀具或磨具的輔助定位及磨耗檢測，以及用以對待測物的尺寸、角度或平面度進行量測。因此，本發明可避免以手動與目測方式加工或量測時，所造成的設備停機時間增加、重新對刀誤差等問題。</text:p>
          </table:table-cell>
          <table:table-cell office:value-type="string" table:style-name="ce8">
            <text:p>工研院智慧機械中心<text:s text:c="4"/></text:p>
          </table:table-cell>
          <table:table-cell office:value-type="string" table:style-name="ce10">
            <text:p>鄭志平</text:p>
          </table:table-cell>
          <table:table-cell office:value-type="string" table:style-name="ce10">
            <text:p>04-23583993#505</text:p>
          </table:table-cell>
          <table:table-cell office:value-type="string" table:style-name="ce10">
            <text:p>ping30@itri.org.tw</text:p>
          </table:table-cell>
          <table:table-cell table:number-columns-repeated="16372"/>
        </table:table-row>
        <table:table-row table:style-name="ro3">
          <table:table-cell office:value-type="float" office:value="43" table:style-name="ce10">
            <text:p>43</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加工品質監控系統及其方法</text:p>
          </table:table-cell>
          <table:table-cell office:value-type="string" table:style-name="ce8">
            <text:p>202210001352.3</text:p>
          </table:table-cell>
          <table:table-cell office:value-type="string" table:style-name="ce8">
            <text:p>中國大陸</text:p>
          </table:table-cell>
          <table:table-cell office:value-type="string" table:style-name="ce8">
            <text:p>本揭露之加工品質監控方法，依據加工需求產生對應之加工參數，並利用加工參數產生加工訊號以使超音波主軸進行加工，以於超音波主軸執行加工過程中，偵測超音波主軸線圈的反饋電流，並判斷反饋電流，以於反饋電流落入預定範圍內時，令超音波主軸繼續加工，或是於反饋電流超出預定範圍時，執行加工參數之修正。本揭露復提出一種用於執行前述方法之加工品質監控系統。</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44" table:style-name="ce10">
            <text:p>44</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加工品質監控系統及其方法</text:p>
          </table:table-cell>
          <table:table-cell office:value-type="string" table:style-name="ce10">
            <text:p>I800958</text:p>
          </table:table-cell>
          <table:table-cell office:value-type="string" table:style-name="ce8">
            <text:p>中華民國</text:p>
          </table:table-cell>
          <table:table-cell office:value-type="string" table:style-name="ce8">
            <text:p>本揭露之加工品質監控方法，依據加工需求產生對應之加工參數，並利用加工參數產生加工訊號以使超音波主軸進行加工，以於超音波主軸執行加工過程中，偵測超音波主軸線圈的反饋電流，並判斷反饋電流，以於反饋電流落入預定範圍內時，令超音波主軸繼續加工，或是於反饋電流超出預定範圍時，執行加工參數之修正。本揭露復提出一種用於執行前述方法之加工品質監控系統。</text:p>
          </table:table-cell>
          <table:table-cell office:value-type="string" table:style-name="ce8">
            <text:p>工研院智慧機械中心<text:s text:c="4"/></text:p>
          </table:table-cell>
          <table:table-cell office:value-type="string" table:style-name="ce10">
            <text:p>黃郁翔</text:p>
          </table:table-cell>
          <table:table-cell office:value-type="string" table:style-name="ce10">
            <text:p>04-23583993#683</text:p>
          </table:table-cell>
          <table:table-cell office:value-type="string" table:style-name="ce10">
            <text:p>heydis@itri.org.tw</text:p>
          </table:table-cell>
          <table:table-cell table:number-columns-repeated="16372"/>
        </table:table-row>
        <table:table-row table:style-name="ro3">
          <table:table-cell office:value-type="float" office:value="45" table:style-name="ce10">
            <text:p>45</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加工路徑生成方法與系統及非易失性計算機可讀存儲介質</text:p>
          </table:table-cell>
          <table:table-cell office:value-type="string" table:style-name="ce8">
            <text:p>202111534093.2</text:p>
          </table:table-cell>
          <table:table-cell office:value-type="string" table:style-name="ce8">
            <text:p>中國大陸</text:p>
          </table:table-cell>
          <table:table-cell office:value-type="string" table:style-name="ce8">
            <text:p>一種加工路徑生成方法、電腦程式產品與加工路徑生成系統。加工路徑生成方法包括下列步驟。取得一加工區域的邊界。以加工區域的邊界等距內縮至少一次以取得多段第一路徑。第一路徑均勻地佈滿加工區域。確認第一路徑中是否有互相重疊者，若有則分別將其整合為一第二路徑。確認第一路徑中是否有同心的封閉環，若有則分別將其整合為螺旋狀的一第三路徑。將第二路徑以及第三路徑連接為一最終路徑。</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46" table:style-name="ce10">
            <text:p>46</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加工路徑生成方法、電腦程式產品與加工路徑生成系統</text:p>
          </table:table-cell>
          <table:table-cell office:value-type="string" table:style-name="ce8">
            <text:p>17/563,063</text:p>
          </table:table-cell>
          <table:table-cell office:value-type="string" table:style-name="ce8">
            <text:p>美國</text:p>
          </table:table-cell>
          <table:table-cell office:value-type="string" table:style-name="ce8">
            <text:p>一種加工路徑生成方法、電腦程式產品與加工路徑生成系統。加工路徑生成方法包括下列步驟。取得一加工區域的邊界。以加工區域的邊界等距內縮至少一次以取得多段第一路徑。第一路徑均勻地佈滿加工區域。確認第一路徑中是否有互相重疊者，若有則分別將其整合為一第二路徑。確認第一路徑中是否有同心的封閉環，若有則分別將其整合為螺旋狀的一第三路徑。將第二路徑以及第三路徑連接為一最終路徑。</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47" table:style-name="ce10">
            <text:p>47</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用於工具機的校正方法及校正系統</text:p>
          </table:table-cell>
          <table:table-cell office:value-type="string" table:style-name="ce8">
            <text:p>202210067407.0</text:p>
          </table:table-cell>
          <table:table-cell office:value-type="string" table:style-name="ce8">
            <text:p>中國大陸</text:p>
          </table:table-cell>
          <table:table-cell office:value-type="string" table:style-name="ce8">
            <text:p>用於工具機的校正方法，其包括：提供工件至工具機上；以工具機的平行於其之主軸的第一旋轉軸旋轉工件並以第一加工模式加工工件；沿工具機的垂直於第一旋轉軸之第一線性軸和第二線性軸之方向量測工件的第一外形尺寸誤差；根據第一外形尺寸誤差計算第一旋轉軸之位置誤差以校正工具機之旋轉中心；以工具機的垂直其之主軸的第二旋轉軸旋轉工件並以不同於第一加工模式的第二加工模式加工工件；沿工具機的垂直於第二旋轉軸之第三線性軸之方向量測工件的第二外形尺寸誤差；根據第二外形尺寸誤差計算第二旋轉軸之位置誤差以校正工具機的旋轉中心。</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48" table:style-name="ce10">
            <text:p>48</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用於工具機的校正方法及校正系統</text:p>
          </table:table-cell>
          <table:table-cell office:value-type="string" table:style-name="ce10">
            <text:p>I791361</text:p>
          </table:table-cell>
          <table:table-cell office:value-type="string" table:style-name="ce8">
            <text:p>中華民國</text:p>
          </table:table-cell>
          <table:table-cell office:value-type="string" table:style-name="ce8">
            <text:p>用於工具機的校正方法，其包括：提供工件至工具機上；以工具機的平行於其之主軸的第一旋轉軸旋轉工件並以第一加工模式加工工件；沿工具機的垂直於第一旋轉軸之第一線性軸和第二線性軸之方向量測工件的第一外形尺寸誤差；根據第一外形尺寸誤差計算第一旋轉軸之位置誤差以校正工具機之旋轉中心；以工具機的垂直其之主軸的第二旋轉軸旋轉工件並以不同於第一加工模式的第二加工模式加工工件；沿工具機的垂直於第二旋轉軸之第三線性軸之方向量測工件的第二外形尺寸誤差；根據第二外形尺寸誤差計算第二旋轉軸之位置誤差以校正工具機的旋轉中心。</text:p>
          </table:table-cell>
          <table:table-cell office:value-type="string" table:style-name="ce8">
            <text:p>工研院智慧機械中心<text:s text:c="4"/></text:p>
          </table:table-cell>
          <table:table-cell office:value-type="string" table:style-name="ce10">
            <text:p>蔡淳宇</text:p>
          </table:table-cell>
          <table:table-cell office:value-type="string" table:style-name="ce10">
            <text:p>04-23597116# 28826</text:p>
          </table:table-cell>
          <table:table-cell office:value-type="string" table:style-name="ce10">
            <text:p>CY.Tsai@itri.org.tw</text:p>
          </table:table-cell>
          <table:table-cell table:number-columns-repeated="16372"/>
        </table:table-row>
        <table:table-row table:style-name="ro3">
          <table:table-cell office:value-type="float" office:value="49" table:style-name="ce10">
            <text:p>49</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用於工具機的校正方法及校正系統</text:p>
          </table:table-cell>
          <table:table-cell office:value-type="string" table:style-name="ce8">
            <text:p>17/719,133</text:p>
          </table:table-cell>
          <table:table-cell office:value-type="string" table:style-name="ce8">
            <text:p>美國</text:p>
          </table:table-cell>
          <table:table-cell office:value-type="string" table:style-name="ce8">
            <text:p>用於工具機的校正方法，其包括：提供工件至工具機上；以工具機的平行於其之主軸的第一旋轉軸旋轉工件並以第一加工模式加工工件；沿工具機的垂直於第一旋轉軸之第一線性軸和第二線性軸之方向量測工件的第一外形尺寸誤差；根據第一外形尺寸誤差計算第一旋轉軸之位置誤差以校正工具機之旋轉中心；以工具機的垂直其之主軸的第二旋轉軸旋轉工件並以不同於第一加工模式的第二加工模式加工工件；沿工具機的垂直於第二旋轉軸之第三線性軸之方向量測工件的第二外形尺寸誤差；根據第二外形尺寸誤差計算第二旋轉軸之位置誤差以校正工具機的旋轉中心。</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50" table:style-name="ce10">
            <text:p>50</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製程診斷系統及其操作方法</text:p>
          </table:table-cell>
          <table:table-cell office:value-type="string" table:style-name="ce10">
            <text:p>I804077</text:p>
          </table:table-cell>
          <table:table-cell office:value-type="string" table:style-name="ce8">
            <text:p>中華民國</text:p>
          </table:table-cell>
          <table:table-cell office:value-type="string" table:style-name="ce8">
            <text:p>﻿一種製程診斷系統，包括數位雙生運算單元、製程診斷運算單元與遠端運算分析單元。數位雙生運算單元取得加工設備的振動相關參數及切削相關參數，並對振動相關參數、切削相關參數與加工設備對應的三維模型進行模擬運算，以產生三維運算結果。製程診斷運算單元接收三維運算結果，並呈現三維運算結果。遠端運算分析單元，接收三維運算結果，並對三維運算結果進行模擬分析，以產生分析結果。</text:p>
          </table:table-cell>
          <table:table-cell office:value-type="string" table:style-name="ce8">
            <text:p>工研院智慧機械中心<text:s text:c="4"/></text:p>
          </table:table-cell>
          <table:table-cell office:value-type="string" table:style-name="ce10">
            <text:p>趙淑華</text:p>
          </table:table-cell>
          <table:table-cell office:value-type="string" table:style-name="ce10">
            <text:p>03-5918709</text:p>
          </table:table-cell>
          <table:table-cell office:value-type="string" table:style-name="ce10">
            <text:p>Sophia_Chao@itri.org.tw</text:p>
          </table:table-cell>
          <table:table-cell table:number-columns-repeated="16372"/>
        </table:table-row>
        <table:table-row table:style-name="ro3">
          <table:table-cell office:value-type="float" office:value="51" table:style-name="ce10">
            <text:p>51</text:p>
          </table:table-cell>
          <table:table-cell office:value-type="float" office:value="112"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製程診斷系統及其操作方法</text:p>
          </table:table-cell>
          <table:table-cell office:value-type="string" table:style-name="ce8">
            <text:p>11754472<text:s text:c="22"/></text:p>
          </table:table-cell>
          <table:table-cell office:value-type="string" table:style-name="ce8">
            <text:p>美國</text:p>
          </table:table-cell>
          <table:table-cell office:value-type="string" table:style-name="ce8">
            <text:p>﻿一種製程診斷系統，包括數位雙生運算單元、製程診斷運算單元與遠端運算分析單元。數位雙生運算單元取得加工設備的振動相關參數及切削相關參數，並對振動相關參數、切削相關參數與加工設備對應的三維模型進行模擬運算，以產生三維運算結果。製程診斷運算單元接收三維運算結果，並呈現三維運算結果。遠端運算分析單元，接收三維運算結果，並對三維運算結果進行模擬分析，以產生分析結果。</text:p>
          </table:table-cell>
          <table:table-cell office:value-type="string" table:style-name="ce8">
            <text:p>工研院智慧機械中心<text:s text:c="4"/></text:p>
          </table:table-cell>
          <table:table-cell office:value-type="string" table:style-name="ce8">
            <text:p>趙淑華</text:p>
          </table:table-cell>
          <table:table-cell office:value-type="string" table:style-name="ce8">
            <text:p>03-5918709</text:p>
          </table:table-cell>
          <table:table-cell office:value-type="string" table:style-name="ce8">
            <text:p>Sophia_Chao@itri.org.tw</text:p>
          </table:table-cell>
          <table:table-cell table:number-columns-repeated="16372"/>
        </table:table-row>
        <table:table-row table:style-name="ro3">
          <table:table-cell office:value-type="float" office:value="52" table:style-name="ce10">
            <text:p>52</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加工路徑產生方法及裝置</text:p>
          </table:table-cell>
          <table:table-cell office:value-type="string" table:style-name="ce8">
            <text:p>202210230009.6</text:p>
          </table:table-cell>
          <table:table-cell office:value-type="string" table:style-name="ce8">
            <text:p>中國大陸</text:p>
          </table:table-cell>
          <table:table-cell office:value-type="string" table:style-name="ce8">
            <text:p>一種加工路徑產生方法，包括以下步驟。移動取像裝置至感興趣區的第一位置對工件進行取像，以取得第一影像。移動取像裝置至第二位置對工件進行取像，以取得第二影像。依據第一影像與第二影像，取得工件的第一邊緣特徵與第二邊緣特徵。依據第一邊緣特徵與第二邊緣特徵，擬合出工件的三維邊緣資訊。依據三維邊緣資訊，產生加工路徑。</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53" table:style-name="ce10">
            <text:p>53</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加工路徑產生方法及裝置</text:p>
          </table:table-cell>
          <table:table-cell office:value-type="string" table:style-name="ce10">
            <text:p>I809705</text:p>
          </table:table-cell>
          <table:table-cell office:value-type="string" table:style-name="ce8">
            <text:p>中華民國</text:p>
          </table:table-cell>
          <table:table-cell office:value-type="string" table:style-name="ce8">
            <text:p>一種加工路徑產生方法，包括以下步驟。移動取像裝置至感興趣區的第一位置對工件進行取像，以取得第一影像。移動取像裝置至第二位置對工件進行取像，以取得第二影像。依據第一影像與第二影像，取得工件的第一邊緣特徵與第二邊緣特徵。依據第一邊緣特徵與第二邊緣特徵，擬合出工件的三維邊緣資訊。依據三維邊緣資訊，產生加工路徑。</text:p>
          </table:table-cell>
          <table:table-cell office:value-type="string" table:style-name="ce8">
            <text:p>工研院智慧機械中心<text:s text:c="4"/></text:p>
          </table:table-cell>
          <table:table-cell office:value-type="string" table:style-name="ce10">
            <text:p>趙淑華</text:p>
          </table:table-cell>
          <table:table-cell office:value-type="string" table:style-name="ce10">
            <text:p>03-5918709</text:p>
          </table:table-cell>
          <table:table-cell office:value-type="string" table:style-name="ce10">
            <text:p>Sophia_Chao@itri.org.tw</text:p>
          </table:table-cell>
          <table:table-cell table:number-columns-repeated="16372"/>
        </table:table-row>
        <table:table-row table:style-name="ro3">
          <table:table-cell office:value-type="float" office:value="54" table:style-name="ce10">
            <text:p>54</text:p>
          </table:table-cell>
          <table:table-cell office:value-type="float" office:value="112"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加工路徑產生方法及裝置</text:p>
          </table:table-cell>
          <table:table-cell office:value-type="string" table:style-name="ce8">
            <text:p>11694337<text:s text:c="22"/></text:p>
          </table:table-cell>
          <table:table-cell office:value-type="string" table:style-name="ce8">
            <text:p>美國</text:p>
          </table:table-cell>
          <table:table-cell office:value-type="string" table:style-name="ce8">
            <text:p>一種加工路徑產生方法，包括以下步驟。移動取像裝置至感興趣區的第一位置對工件進行取像，以取得第一影像。移動取像裝置至第二位置對工件進行取像，以取得第二影像。依據第一影像與第二影像，取得工件的第一邊緣特徵與第二邊緣特徵。依據第一邊緣特徵與第二邊緣特徵，擬合出工件的三維邊緣資訊。依據三維邊緣資訊，產生加工路徑。</text:p>
          </table:table-cell>
          <table:table-cell office:value-type="string" table:style-name="ce8">
            <text:p>工研院智慧機械中心<text:s text:c="4"/></text:p>
          </table:table-cell>
          <table:table-cell office:value-type="string" table:style-name="ce8">
            <text:p>趙淑華</text:p>
          </table:table-cell>
          <table:table-cell office:value-type="string" table:style-name="ce8">
            <text:p>03-5918709</text:p>
          </table:table-cell>
          <table:table-cell office:value-type="string" table:style-name="ce8">
            <text:p>Sophia_Chao@itri.org.tw</text:p>
          </table:table-cell>
          <table:table-cell table:number-columns-repeated="16372"/>
        </table:table-row>
        <table:table-row table:style-name="ro3">
          <table:table-cell office:value-type="float" office:value="55" table:style-name="ce10">
            <text:p>55</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工具機熱補償系統</text:p>
          </table:table-cell>
          <table:table-cell office:value-type="string" table:style-name="ce8">
            <text:p>202210014620.5</text:p>
          </table:table-cell>
          <table:table-cell office:value-type="string" table:style-name="ce8">
            <text:p>中國大陸</text:p>
          </table:table-cell>
          <table:table-cell office:value-type="string" table:style-name="ce8">
            <text:p>一種工具機熱補償系統，包括熱補償監控裝置及雲端運算裝置。熱補償監控裝置接收並依據工件的多個溫度訊號與對應的加工誤差數據，以建立或更新熱補償資料庫。雲端運算裝置提供熱補償模型，並依據這些溫度訊號之特徵與加工誤差數據，取得熱補償值以決定是否修正熱補償模型或進行熱補償作業。</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56" table:style-name="ce10">
            <text:p>56</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工具機熱補償系統</text:p>
          </table:table-cell>
          <table:table-cell office:value-type="string" table:style-name="ce10">
            <text:p>I797888</text:p>
          </table:table-cell>
          <table:table-cell office:value-type="string" table:style-name="ce8">
            <text:p>中華民國</text:p>
          </table:table-cell>
          <table:table-cell office:value-type="string" table:style-name="ce8">
            <text:p>一種工具機熱補償系統，包括熱補償監控裝置及雲端運算裝置。熱補償監控裝置接收並依據工件的多個溫度訊號與對應的加工誤差數據，以建立或更新熱補償資料庫。雲端運算裝置提供熱補償模型，並依據這些溫度訊號之特徵與加工誤差數據，取得熱補償值以決定是否修正熱補償模型或進行熱補償作業。</text:p>
          </table:table-cell>
          <table:table-cell office:value-type="string" table:style-name="ce8">
            <text:p>工研院智慧機械中心<text:s text:c="4"/></text:p>
          </table:table-cell>
          <table:table-cell office:value-type="string" table:style-name="ce10">
            <text:p>趙淑華</text:p>
          </table:table-cell>
          <table:table-cell office:value-type="string" table:style-name="ce10">
            <text:p>03-5918709</text:p>
          </table:table-cell>
          <table:table-cell office:value-type="string" table:style-name="ce10">
            <text:p>Sophia_Chao@itri.org.tw</text:p>
          </table:table-cell>
          <table:table-cell table:number-columns-repeated="16372"/>
        </table:table-row>
        <table:table-row table:style-name="ro3">
          <table:table-cell office:value-type="float" office:value="57" table:style-name="ce10">
            <text:p>57</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工具機熱補償系統</text:p>
          </table:table-cell>
          <table:table-cell office:value-type="string" table:style-name="ce8">
            <text:p>17/684,666</text:p>
          </table:table-cell>
          <table:table-cell office:value-type="string" table:style-name="ce8">
            <text:p>美國</text:p>
          </table:table-cell>
          <table:table-cell office:value-type="string" table:style-name="ce8">
            <text:p>一種工具機熱補償系統，包括熱補償監控裝置及雲端運算裝置。熱補償監控裝置接收並依據工件的多個溫度訊號與對應的加工誤差數據，以建立或更新熱補償資料庫。雲端運算裝置提供熱補償模型，並依據這些溫度訊號之特徵與加工誤差數據，取得熱補償值以決定是否修正熱補償模型或進行熱補償作業。</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58" table:style-name="ce10">
            <text:p>58</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加工路徑的閃避方法及加工系統</text:p>
          </table:table-cell>
          <table:table-cell office:value-type="string" table:style-name="ce8">
            <text:p>202210223493.X</text:p>
          </table:table-cell>
          <table:table-cell office:value-type="string" table:style-name="ce8">
            <text:p>中國大陸</text:p>
          </table:table-cell>
          <table:table-cell office:value-type="string" table:style-name="ce8">
            <text:p>一種加工路徑的閃避方法及加工系統。透過對原始的加工路徑插入旗標的方法，判斷出旗標與支撐單元的吸盤的干涉處，並在干涉處插入編碼指令以編修原始的加工路徑，進而生成編修的加工路徑，使加工設備執行編修的加工路徑時，支撐單元便能順利閃避加工設備的刀具。</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59" table:style-name="ce10">
            <text:p>59</text:p>
          </table:table-cell>
          <table:table-cell office:value-type="string" table:style-name="ce10">
            <text:p>113(甫獲證)</text:p>
          </table:table-cell>
          <table:table-cell office:value-type="string" table:style-name="ce10">
            <text:p>否</text:p>
          </table:table-cell>
          <table:table-cell office:value-type="string" table:style-name="ce8">
            <text:p>製造精進</text:p>
          </table:table-cell>
          <table:table-cell office:value-type="string" table:style-name="ce8">
            <text:p>加工路徑的閃避方法及加工系統</text:p>
          </table:table-cell>
          <table:table-cell office:value-type="string" table:style-name="ce8">
            <text:p>I806405<text:s text:c="23"/></text:p>
          </table:table-cell>
          <table:table-cell office:value-type="string" table:style-name="ce8">
            <text:p>中華民國</text:p>
          </table:table-cell>
          <table:table-cell office:value-type="string" table:style-name="ce8">
            <text:p>一種加工路徑的閃避方法及加工系統。透過對原始的加工路徑插入旗標的方法，判斷出旗標與支撐單元的吸盤的干涉處，並在干涉處插入編碼指令以編修原始的加工路徑，進而生成編修的加工路徑，使加工設備執行編修的加工路徑時，支撐單元便能順利閃避加工設備的刀具。</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60" table:style-name="ce10">
            <text:p>60</text:p>
          </table:table-cell>
          <table:table-cell office:value-type="float" office:value="112"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加工路徑的閃避方法及加工系統</text:p>
          </table:table-cell>
          <table:table-cell office:value-type="string" table:style-name="ce8">
            <text:p>11685008<text:s text:c="22"/></text:p>
          </table:table-cell>
          <table:table-cell office:value-type="string" table:style-name="ce8">
            <text:p>美國</text:p>
          </table:table-cell>
          <table:table-cell office:value-type="string" table:style-name="ce8">
            <text:p>一種加工路徑的閃避方法及加工系統。透過對原始的加工路徑插入旗標的方法，判斷出旗標與支撐單元的吸盤的干涉處，並在干涉處插入編碼指令以編修原始的加工路徑，進而生成編修的加工路徑，使加工設備執行編修的加工路徑時，支撐單元便能順利閃避加工設備的刀具。</text:p>
          </table:table-cell>
          <table:table-cell office:value-type="string" table:style-name="ce8">
            <text:p>工研院智慧機械中心<text:s text:c="4"/></text:p>
          </table:table-cell>
          <table:table-cell office:value-type="string" table:style-name="ce8">
            <text:p>趙淑華</text:p>
          </table:table-cell>
          <table:table-cell office:value-type="string" table:style-name="ce8">
            <text:p>03-5918709</text:p>
          </table:table-cell>
          <table:table-cell office:value-type="string" table:style-name="ce8">
            <text:p>Sophia_Chao@itri.org.tw</text:p>
          </table:table-cell>
          <table:table-cell table:number-columns-repeated="16372"/>
        </table:table-row>
        <table:table-row table:style-name="ro3">
          <table:table-cell office:value-type="float" office:value="61" table:style-name="ce10">
            <text:p>61</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調整機構、取放系統及其操作方法</text:p>
          </table:table-cell>
          <table:table-cell office:value-type="string" table:style-name="ce8">
            <text:p>202210053398.X</text:p>
          </table:table-cell>
          <table:table-cell office:value-type="string" table:style-name="ce8">
            <text:p>中國大陸</text:p>
          </table:table-cell>
          <table:table-cell office:value-type="string" table:style-name="ce8">
            <text:p>一種取放系統包含一移動機構、一調整機構及一夾取機構。調整機構包含一第一結合件、一第二結合件及一驅動組件。第一結合件裝設於移動機構。第二結合件可活動地設置於第一結合件。驅動組件用以連接於第一結合件與第二結合件，以帶動第一結合件相對第二結合件活動。夾取機構裝設於調整機構之第二結合件。</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62" table:style-name="ce10">
            <text:p>62</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調整機構、取放系統及其操作方法</text:p>
          </table:table-cell>
          <table:table-cell office:value-type="string" table:style-name="ce8">
            <text:p>110147946</text:p>
          </table:table-cell>
          <table:table-cell office:value-type="string" table:style-name="ce8">
            <text:p>中華民國</text:p>
          </table:table-cell>
          <table:table-cell office:value-type="string" table:style-name="ce8">
            <text:p>一種取放系統包含一移動機構、一調整機構及一夾取機構。調整機構包含一第一結合件、一第二結合件及一驅動組件。第一結合件裝設於移動機構。第二結合件可活動地設置於第一結合件。驅動組件用以連接於第一結合件與第二結合件，以帶動第一結合件相對第二結合件活動。夾取機構裝設於調整機構之第二結合件。</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63" table:style-name="ce10">
            <text:p>63</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調整機構、取放系統及其操作方法</text:p>
          </table:table-cell>
          <table:table-cell office:value-type="string" table:style-name="ce8">
            <text:p>17/694,464</text:p>
          </table:table-cell>
          <table:table-cell office:value-type="string" table:style-name="ce8">
            <text:p>美國</text:p>
          </table:table-cell>
          <table:table-cell office:value-type="string" table:style-name="ce8">
            <text:p>一種取放系統包含一移動機構、一調整機構及一夾取機構。調整機構包含一第一結合件、一第二結合件及一驅動組件。第一結合件裝設於移動機構。第二結合件可活動地設置於第一結合件。驅動組件用以連接於第一結合件與第二結合件，以帶動第一結合件相對第二結合件活動。夾取機構裝設於調整機構之第二結合件。</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64" table:style-name="ce10">
            <text:p>64</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用於自動控制設備之校正裝置與校正方法</text:p>
          </table:table-cell>
          <table:table-cell office:value-type="string" table:style-name="ce10">
            <text:p>I788134</text:p>
          </table:table-cell>
          <table:table-cell office:value-type="string" table:style-name="ce8">
            <text:p>中華民國</text:p>
          </table:table-cell>
          <table:table-cell office:value-type="string" table:style-name="ce8">
            <text:p>一種校正裝置與校正方法，適於校正自動控制設備之待校正結構相對於工作平面之姿態，其中校正裝置包括投影機以及視覺感測器。投影機與視覺感測器適於配置於自動控制設備之待校正結構處。投影機用於將校正圖案沿視覺感測器之光軸投影於工作平面。視覺感測器用於擷取校正圖案投影於工作平面的投影影像，藉以讓自動控制設備依據投影影像與校正圖案之間的轉換矩陣來決定移動待校正結構的動作。</text:p>
          </table:table-cell>
          <table:table-cell office:value-type="string" table:style-name="ce8">
            <text:p>工研院智慧機械中心<text:s text:c="4"/></text:p>
          </table:table-cell>
          <table:table-cell office:value-type="string" table:style-name="ce10">
            <text:p>趙淑華</text:p>
          </table:table-cell>
          <table:table-cell office:value-type="string" table:style-name="ce10">
            <text:p>03-5918709</text:p>
          </table:table-cell>
          <table:table-cell office:value-type="string" table:style-name="ce10">
            <text:p>Sophia_Chao@itri.org.tw</text:p>
          </table:table-cell>
          <table:table-cell table:number-columns-repeated="16372"/>
        </table:table-row>
        <table:table-row table:style-name="ro3">
          <table:table-cell office:value-type="float" office:value="65" table:style-name="ce10">
            <text:p>65</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複材刀具切削監控系統及其監控方法</text:p>
          </table:table-cell>
          <table:table-cell office:value-type="string" table:style-name="ce8">
            <text:p>202310003373.3</text:p>
          </table:table-cell>
          <table:table-cell office:value-type="string" table:style-name="ce8">
            <text:p>中國大陸</text:p>
          </table:table-cell>
          <table:table-cell office:value-type="string" table:style-name="ce8">
            <text:p>一種複材刀具切削監控系統，用於一機台，該切削監控系統包括一資料擷取模組、一資料庫以及一切削控制模組。該資料擷取模組用以擷取該機台的馬達電流資料及一刀具磨耗資料，該馬達電流資料做為一刀具磨耗狀態預測模型之訓練資料，以進行深度學習及預測。資料庫用以建立一刀具磨耗資料庫，以供比對一刀具磨耗狀態。該刀具磨耗狀態預測模型輸出一刀具磨耗狀態預測資料至切削控制模組。該切削控制模組根據刀具磨耗狀態預測資料判斷刀具磨耗狀態是否正常。</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66" table:style-name="ce10">
            <text:p>66</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複材刀具切削監控系統及其監控方法</text:p>
          </table:table-cell>
          <table:table-cell office:value-type="string" table:style-name="ce10">
            <text:p>I813372</text:p>
          </table:table-cell>
          <table:table-cell office:value-type="string" table:style-name="ce8">
            <text:p>中華民國</text:p>
          </table:table-cell>
          <table:table-cell office:value-type="string" table:style-name="ce8">
            <text:p>一種複材刀具切削監控系統，用於一機台，該切削監控系統包括一資料擷取模組、一資料庫以及一切削控制模組。該資料擷取模組用以擷取該機台的馬達電流資料及一刀具磨耗資料，該馬達電流資料做為一刀具磨耗狀態預測模型之訓練資料，以進行深度學習及預測。資料庫用以建立一刀具磨耗資料庫，以供比對一刀具磨耗狀態。該刀具磨耗狀態預測模型輸出一刀具磨耗狀態預測資料至切削控制模組。該切削控制模組根據刀具磨耗狀態預測資料判斷刀具磨耗狀態是否正常。</text:p>
          </table:table-cell>
          <table:table-cell office:value-type="string" table:style-name="ce8">
            <text:p>工研院智慧機械中心<text:s text:c="4"/></text:p>
          </table:table-cell>
          <table:table-cell office:value-type="string" table:style-name="ce10">
            <text:p>陳羿銘</text:p>
          </table:table-cell>
          <table:table-cell office:value-type="string" table:style-name="ce10">
            <text:p>049-2345326</text:p>
          </table:table-cell>
          <table:table-cell office:value-type="string" table:style-name="ce10">
            <text:p>yiming@itri.org.tw</text:p>
          </table:table-cell>
          <table:table-cell table:number-columns-repeated="16372"/>
        </table:table-row>
        <table:table-row table:style-name="ro3">
          <table:table-cell office:value-type="float" office:value="67" table:style-name="ce10">
            <text:p>67</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複材刀具切削監控系統及其監控方法</text:p>
          </table:table-cell>
          <table:table-cell office:value-type="string" table:style-name="ce8">
            <text:p>17/975,418</text:p>
          </table:table-cell>
          <table:table-cell office:value-type="string" table:style-name="ce8">
            <text:p>美國</text:p>
          </table:table-cell>
          <table:table-cell office:value-type="string" table:style-name="ce8">
            <text:p>一種複材刀具切削監控系統，用於一機台，該切削監控系統包括一資料擷取模組、一資料庫以及一切削控制模組。該資料擷取模組用以擷取該機台的馬達電流資料及一刀具磨耗資料，該馬達電流資料做為一刀具磨耗狀態預測模型之訓練資料，以進行深度學習及預測。資料庫用以建立一刀具磨耗資料庫，以供比對一刀具磨耗狀態。該刀具磨耗狀態預測模型輸出一刀具磨耗狀態預測資料至切削控制模組。該切削控制模組根據刀具磨耗狀態預測資料判斷刀具磨耗狀態是否正常。</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68" table:style-name="ce10">
            <text:p>68</text:p>
          </table:table-cell>
          <table:table-cell office:value-type="string" table:style-name="ce10">
            <text:p>113(甫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適用於工具機之減速能量再利用的主動式電流補償系統</text:p>
          </table:table-cell>
          <table:table-cell office:value-type="string" table:style-name="ce8">
            <text:p>I832509<text:s text:c="23"/></text:p>
          </table:table-cell>
          <table:table-cell office:value-type="string" table:style-name="ce8">
            <text:p>中華民國</text:p>
          </table:table-cell>
          <table:table-cell office:value-type="string" table:style-name="ce8">
            <text:p>一種主動式電流補償系統，適用於工具機之減速能量再利用。工具機包括輸入電源與馬達裝置。輸入電源提供電流信號。馬達裝置接收電流信號進行運作，且於馬達裝置減速時產生回升電壓。主動式電流補償系統包括補償裝置。補償裝置接收回升電壓進行儲能，並產生補償電流對電流信號進行補償。補償裝置包括儲能模組與逆變器模組。儲能模組接收回升電壓進行儲能，以產生儲能電壓。逆變器模組依據控制信號，利用儲能電壓，產生補償電流對電流信號進行補償。</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69" table:style-name="ce10">
            <text:p>69</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懸浮磨料噴射流的加工方法及加工系統</text:p>
          </table:table-cell>
          <table:table-cell office:value-type="string" table:style-name="ce8">
            <text:p>202211337077.9</text:p>
          </table:table-cell>
          <table:table-cell office:value-type="string" table:style-name="ce8">
            <text:p>中國大陸</text:p>
          </table:table-cell>
          <table:table-cell office:value-type="string" table:style-name="ce8">
            <text:p>本揭露提出一種懸浮磨料噴射流的加工方法，此加工方法包括下列步驟。提供工件於加工機台上。以磨料懸浮容器提供含有多個帶有相同電性的磨粒之懸浮磨料。以高壓源提供非水的流體至磨料懸浮容器。以噴嘴射出耦合懸浮磨料及流體之懸浮磨料噴射流來對工件進行加工。以磨料分離回收裝置將進行加工後之懸浮磨料噴射流的懸浮磨料及流體分別回收至磨料懸浮容器及高壓源。</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0" table:style-name="ce10">
            <text:p>70</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懸浮磨料噴射流的加工方法及加工系統</text:p>
          </table:table-cell>
          <table:table-cell office:value-type="string" table:style-name="ce8">
            <text:p>111139070</text:p>
          </table:table-cell>
          <table:table-cell office:value-type="string" table:style-name="ce8">
            <text:p>中華民國</text:p>
          </table:table-cell>
          <table:table-cell office:value-type="string" table:style-name="ce8">
            <text:p>本揭露提出一種懸浮磨料噴射流的加工方法，此加工方法包括下列步驟。提供工件於加工機台上。以磨料懸浮容器提供含有多個帶有相同電性的磨粒之懸浮磨料。以高壓源提供非水的流體至磨料懸浮容器。以噴嘴射出耦合懸浮磨料及流體之懸浮磨料噴射流來對工件進行加工。以磨料分離回收裝置將進行加工後之懸浮磨料噴射流的懸浮磨料及流體分別回收至磨料懸浮容器及高壓源。</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1" table:style-name="ce10">
            <text:p>71</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懸浮磨料噴射流的加工方法及加工系統</text:p>
          </table:table-cell>
          <table:table-cell office:value-type="string" table:style-name="ce8">
            <text:p>18/070,634</text:p>
          </table:table-cell>
          <table:table-cell office:value-type="string" table:style-name="ce8">
            <text:p>美國</text:p>
          </table:table-cell>
          <table:table-cell office:value-type="string" table:style-name="ce8">
            <text:p>本揭露提出一種懸浮磨料噴射流的加工方法，此加工方法包括下列步驟。提供工件於加工機台上。以磨料懸浮容器提供含有多個帶有相同電性的磨粒之懸浮磨料。以高壓源提供非水的流體至磨料懸浮容器。以噴嘴射出耦合懸浮磨料及流體之懸浮磨料噴射流來對工件進行加工。以磨料分離回收裝置將進行加工後之懸浮磨料噴射流的懸浮磨料及流體分別回收至磨料懸浮容器及高壓源。</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2" table:style-name="ce10">
            <text:p>72</text:p>
          </table:table-cell>
          <table:table-cell office:value-type="string" table:style-name="ce10">
            <text:p>113(甫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超音波加工系統及方法</text:p>
          </table:table-cell>
          <table:table-cell office:value-type="string" table:style-name="ce8">
            <text:p>I834373<text:s text:c="23"/></text:p>
          </table:table-cell>
          <table:table-cell office:value-type="string" table:style-name="ce8">
            <text:p>中華民國</text:p>
          </table:table-cell>
          <table:table-cell office:value-type="string" table:style-name="ce8">
            <text:p>一種超音波加工系統及方法，應用於配置有超音波振盪件及刀具之工具機，方法包括：提供一包含目標項目之對照資料及一安裝有超音波驅動模組之電腦主機；該工具機針對一加工物進行初次超音波加工作業，且藉由溫度感測器量測該刀具之溫度，以獲取該刀具之溫度變化資料，並將該溫度變化與加工表面結構進行比對，以將該溫度與表面粗糙度變化資料輸入該超音波驅動模組，以獲取對應該目標項目之目標修正參數；以及藉由該目標修正參數對該超音波振盪件進行振頻調整作業，以達到優化表面粗糙度之目的。</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3" table:style-name="ce10">
            <text:p>73</text:p>
          </table:table-cell>
          <table:table-cell office:value-type="string" table:style-name="ce10">
            <text:p>112</text:p>
          </table:table-cell>
          <table:table-cell office:value-type="string" table:style-name="ce10">
            <text:p>是</text:p>
          </table:table-cell>
          <table:table-cell office:value-type="string" table:style-name="ce10">
            <text:p>製造精進</text:p>
          </table:table-cell>
          <table:table-cell office:value-type="string" table:style-name="ce8">
            <text:p>熱溫升的刀具健康度評估方法</text:p>
          </table:table-cell>
          <table:table-cell office:value-type="string" table:style-name="ce10">
            <text:p>I817798</text:p>
          </table:table-cell>
          <table:table-cell office:value-type="string" table:style-name="ce8">
            <text:p>中華民國</text:p>
          </table:table-cell>
          <table:table-cell office:value-type="string" table:style-name="ce8">
            <text:p>一種熱溫升的刀具健康度評估方法，適用於利用刀具對工件進行材料移除性加工之工具機，方法包含以下步驟：設定一目標加工指令；由一處理單元將目標加工指令分割為一剩餘加工指令與一微量加工指令；執行剩餘加工指令；不使用切削液或使用微量切削液，執行微量加工指令，並以至少一熱影像感測器偵測刀具與工件接觸位置的熱影像；由處理單元根據熱影像計算熱溫升特徵；以及，由處理單元將熱溫升特徵與至少一門檻值進行比對，評估刀具的健康度。</text:p>
          </table:table-cell>
          <table:table-cell office:value-type="string" table:style-name="ce8">
            <text:p>工研院智慧機械中心<text:s text:c="4"/></text:p>
          </table:table-cell>
          <table:table-cell office:value-type="string" table:style-name="ce10">
            <text:p>鄭志平</text:p>
          </table:table-cell>
          <table:table-cell office:value-type="string" table:style-name="ce10">
            <text:p>04-23583993#28505</text:p>
          </table:table-cell>
          <table:table-cell office:value-type="string" table:style-name="ce10">
            <text:p>ping30@itri.org.tw</text:p>
          </table:table-cell>
          <table:table-cell table:number-columns-repeated="16372"/>
        </table:table-row>
        <table:table-row table:style-name="ro3">
          <table:table-cell office:value-type="float" office:value="74" table:style-name="ce10">
            <text:p>74</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熱溫升的刀具健康度評估方法</text:p>
          </table:table-cell>
          <table:table-cell office:value-type="string" table:style-name="ce8">
            <text:p>18/080,859</text:p>
          </table:table-cell>
          <table:table-cell office:value-type="string" table:style-name="ce8">
            <text:p>美國</text:p>
          </table:table-cell>
          <table:table-cell office:value-type="string" table:style-name="ce8">
            <text:p>一種熱溫升的刀具健康度評估方法，適用於利用刀具對工件進行材料移除性加工之工具機，方法包含以下步驟：設定一目標加工指令；由一處理單元將目標加工指令分割為一剩餘加工指令與一微量加工指令；執行剩餘加工指令；不使用切削液或使用微量切削液，執行微量加工指令，並以至少一熱影像感測器偵測刀具與工件接觸位置的熱影像；由處理單元根據熱影像計算熱溫升特徵；以及，由處理單元將熱溫升特徵與至少一門檻值進行比對，評估刀具的健康度。</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5" table:style-name="ce10">
            <text:p>75</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水平關節機器手臂及其傳動機構</text:p>
          </table:table-cell>
          <table:table-cell office:value-type="string" table:style-name="ce8">
            <text:p>202211356312.7</text:p>
          </table:table-cell>
          <table:table-cell office:value-type="string" table:style-name="ce8">
            <text:p>中國大陸</text:p>
          </table:table-cell>
          <table:table-cell office:value-type="string" table:style-name="ce8">
            <text:p>一種水平關節機器手臂及其傳動機構。水平關節機器手臂包括複數個水平旋轉臂、複數個連接於相鄰兩個該些水平旋轉臂的軸以及設置於最末一個水平旋轉臂之兩端的一第一中空管結構以及一第二中空管結構，據此以達到扁平化該最末一個水平旋轉臂的功效。</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6" table:style-name="ce10">
            <text:p>76</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工具機診斷系統及診斷方法</text:p>
          </table:table-cell>
          <table:table-cell office:value-type="string" table:style-name="ce8">
            <text:p>202310035966.8</text:p>
          </table:table-cell>
          <table:table-cell office:value-type="string" table:style-name="ce8">
            <text:p>中國大陸</text:p>
          </table:table-cell>
          <table:table-cell office:value-type="string" table:style-name="ce8">
            <text:p>一種工具機診斷方法，係配合工具機診斷系統運作，其藉由卷積神經網路(CNN)模型解析加工訊號以產生一包含處理結果及診斷意見之目標資訊，並於一顯示介面上將該處理結果以圖形方式呈現目標加工物件之加工路徑，其中，該顯示介面會進一步顯示該加工路徑所對應之診斷意見。</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7" table:style-name="ce10">
            <text:p>77</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工具機診斷系統及診斷方法</text:p>
          </table:table-cell>
          <table:table-cell office:value-type="string" table:style-name="ce8">
            <text:p>111148604</text:p>
          </table:table-cell>
          <table:table-cell office:value-type="string" table:style-name="ce8">
            <text:p>中華民國</text:p>
          </table:table-cell>
          <table:table-cell office:value-type="string" table:style-name="ce8">
            <text:p>一種工具機診斷方法，係配合工具機診斷系統運作，其藉由卷積神經網路(CNN)模型解析加工訊號以產生一包含處理結果及診斷意見之目標資訊，並於一顯示介面上將該處理結果以圖形方式呈現目標加工物件之加工路徑，其中，該顯示介面會進一步顯示該加工路徑所對應之診斷意見。</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8" table:style-name="ce10">
            <text:p>78</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工具機診斷系統及診斷方法</text:p>
          </table:table-cell>
          <table:table-cell office:value-type="string" table:style-name="ce8">
            <text:p>18/180,673</text:p>
          </table:table-cell>
          <table:table-cell office:value-type="string" table:style-name="ce8">
            <text:p>美國</text:p>
          </table:table-cell>
          <table:table-cell office:value-type="string" table:style-name="ce8">
            <text:p>一種工具機診斷方法，係配合工具機診斷系統運作，其藉由卷積神經網路(CNN)模型解析加工訊號以產生一包含處理結果及診斷意見之目標資訊，並於一顯示介面上將該處理結果以圖形方式呈現目標加工物件之加工路徑，其中，該顯示介面會進一步顯示該加工路徑所對應之診斷意見。</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79" table:style-name="ce10">
            <text:p>79</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自動收料系統及方法</text:p>
          </table:table-cell>
          <table:table-cell office:value-type="string" table:style-name="ce8">
            <text:p>202310080767.9</text:p>
          </table:table-cell>
          <table:table-cell office:value-type="string" table:style-name="ce8">
            <text:p>中國大陸</text:p>
          </table:table-cell>
          <table:table-cell office:value-type="string" table:style-name="ce8">
            <text:p>自動收料系統及方法。自動收料系統包括一控制單元、一箍筋裝置以及一機械手臂。控制單元接收一工單資訊並依據工單資訊自動生成箍筋的一取料點及放置點資訊。箍筋裝置與控制單元電性連接，接收由控制單元所輸出的工單資訊以對箍筋塑形。機械手臂與控制單元電性連接，並且接收取料點及放置點資訊，其中控制單元控制機械手臂自一取料點夾取箍筋並將箍筋放置於一放置點。</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0" table:style-name="ce10">
            <text:p>80</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自動收料系統及方法</text:p>
          </table:table-cell>
          <table:table-cell office:value-type="string" table:style-name="ce8">
            <text:p>111147718</text:p>
          </table:table-cell>
          <table:table-cell office:value-type="string" table:style-name="ce8">
            <text:p>中華民國</text:p>
          </table:table-cell>
          <table:table-cell office:value-type="string" table:style-name="ce8">
            <text:p>自動收料系統及方法。自動收料系統包括一控制單元、一箍筋裝置以及一機械手臂。控制單元接收一工單資訊並依據工單資訊自動生成箍筋的一取料點及放置點資訊。箍筋裝置與控制單元電性連接，接收由控制單元所輸出的工單資訊以對箍筋塑形。機械手臂與控制單元電性連接，並且接收取料點及放置點資訊，其中控制單元控制機械手臂自一取料點夾取箍筋並將箍筋放置於一放置點。</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1" table:style-name="ce10">
            <text:p>81</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自動收料系統及方法</text:p>
          </table:table-cell>
          <table:table-cell office:value-type="string" table:style-name="ce8">
            <text:p>18/470,438</text:p>
          </table:table-cell>
          <table:table-cell office:value-type="string" table:style-name="ce8">
            <text:p>美國</text:p>
          </table:table-cell>
          <table:table-cell office:value-type="string" table:style-name="ce8">
            <text:p>自動收料系統及方法。自動收料系統包括一控制單元、一箍筋裝置以及一機械手臂。控制單元接收一工單資訊並依據工單資訊自動生成箍筋的一取料點及放置點資訊。箍筋裝置與控制單元電性連接，接收由控制單元所輸出的工單資訊以對箍筋塑形。機械手臂與控制單元電性連接，並且接收取料點及放置點資訊，其中控制單元控制機械手臂自一取料點夾取箍筋並將箍筋放置於一放置點。</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2" table:style-name="ce10">
            <text:p>82</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廢熱固性材料回收裝置</text:p>
          </table:table-cell>
          <table:table-cell office:value-type="string" table:style-name="ce8">
            <text:p>112125095</text:p>
          </table:table-cell>
          <table:table-cell office:value-type="string" table:style-name="ce8">
            <text:p>中華民國</text:p>
          </table:table-cell>
          <table:table-cell office:value-type="string" table:style-name="ce8">
            <text:p>一種廢熱固性材料回收裝置，包括高壓直驅泵總成、攪拌混合桶、化學溶液桶、液壓控制電磁閥門、低壓輔助泵、方向閥組以及控制器。控制器訊號連接高壓直驅泵總成、攪拌混合桶、化學溶液桶、液壓控制電磁閥門、低壓補助泵及方向閥，且控制器用以控制方向閥組中的第一方向閥門與第二方向閥門。控制器控制液壓控制電磁閥門與方向閥組中的第三方向閥門來使得化學溶液桶提供化學溶液至攪拌混合桶。</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3" table:style-name="ce10">
            <text:p>83</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廢熱固性材料回收裝置</text:p>
          </table:table-cell>
          <table:table-cell office:value-type="string" table:style-name="ce8">
            <text:p>18/369,377</text:p>
          </table:table-cell>
          <table:table-cell office:value-type="string" table:style-name="ce8">
            <text:p>美國</text:p>
          </table:table-cell>
          <table:table-cell office:value-type="string" table:style-name="ce8">
            <text:p>一種廢熱固性材料回收裝置，包括高壓直驅泵總成、攪拌混合桶、化學溶液桶、液壓控制電磁閥門、低壓輔助泵、方向閥組以及控制器。控制器訊號連接高壓直驅泵總成、攪拌混合桶、化學溶液桶、液壓控制電磁閥門、低壓補助泵及方向閥，且控制器用以控制方向閥組中的第一方向閥門與第二方向閥門。控制器控制液壓控制電磁閥門與方向閥組中的第三方向閥門來使得化學溶液桶提供化學溶液至攪拌混合桶。</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4" table:style-name="ce10">
            <text:p>84</text:p>
          </table:table-cell>
          <table:table-cell office:value-type="string" table:style-name="ce10">
            <text:p>113(甫獲證)</text:p>
          </table:table-cell>
          <table:table-cell office:value-type="string" table:style-name="ce10">
            <text:p>否</text:p>
          </table:table-cell>
          <table:table-cell office:value-type="string" table:style-name="ce8">
            <text:p>製造精進</text:p>
          </table:table-cell>
          <table:table-cell office:value-type="string" table:style-name="ce8">
            <text:p>製程管理系統及製程管理方法</text:p>
          </table:table-cell>
          <table:table-cell office:value-type="string" table:style-name="ce8">
            <text:p>I827508<text:s text:c="23"/></text:p>
          </table:table-cell>
          <table:table-cell office:value-type="string" table:style-name="ce8">
            <text:p>中華民國</text:p>
          </table:table-cell>
          <table:table-cell office:value-type="string" table:style-name="ce8">
            <text:p>本揭露提供一種製程管理系統及製程管理方法。所述製程管理系統包括製程規劃模組、製程管理模組及製程執行模組。製程規劃模組儲存有預設工作流程，且被配置以接收第一輸入指令及第二輸入指令。製程規劃模組根據第一輸入指令提供預設工作流程，並根據第二輸入指令調整預設工作流程以產生自訂工作流程。製程管理模組電性連接製程規劃模組，並被配置以根據預設工作流程或自訂工作流程產生工作指令。製程執行模組電性連接製程管理模組，並被配置以根據工作指令對工件進行處理。</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5" table:style-name="ce10">
            <text:p>85</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五軸空間精度測量治具</text:p>
          </table:table-cell>
          <table:table-cell office:value-type="string" table:style-name="ce8">
            <text:p>202311413501.8</text:p>
          </table:table-cell>
          <table:table-cell office:value-type="string" table:style-name="ce8">
            <text:p>中國大陸</text:p>
          </table:table-cell>
          <table:table-cell office:value-type="string" table:style-name="ce8">
            <text:p>一種五軸空間精度量測治具，包含一主體、複數安裝孔以安裝第一球體及複數第二球體；主體具有一第一面、一第二面、一第三面與一斜面；第一面與第二面相互平行且分別位於第三面相對兩側，斜面相對於第三面設置於第一面與第二面間，斜面與第三面間的夾角為45度；第一球體於第一面等距排列為複數行與複數列，各行第一球體之排列方向平行於第三面，各列第一球體之排列方向垂直於第三面，各第一球體平行於第一方向凸伸於第一面；第二球體等距設置於斜面，各第二球體平行於第二方向凸伸於斜面，第二方向垂直於第三面，第二方向與第一方向相互垂直。</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6" table:style-name="ce10">
            <text:p>86</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五軸空間精度量測治具</text:p>
          </table:table-cell>
          <table:table-cell office:value-type="string" table:style-name="ce8">
            <text:p>112138224</text:p>
          </table:table-cell>
          <table:table-cell office:value-type="string" table:style-name="ce8">
            <text:p>中華民國</text:p>
          </table:table-cell>
          <table:table-cell office:value-type="string" table:style-name="ce8">
            <text:p>一種五軸空間精度量測治具，包含一主體、複數安裝孔以安裝第一球體及複數第二球體；主體具有一第一面、一第二面、一第三面與一斜面；第一面與第二面相互平行且分別位於第三面相對兩側，斜面相對於第三面設置於第一面與第二面間，斜面與第三面間的夾角為45度；第一球體於第一面等距排列為複數行與複數列，各行第一球體之排列方向平行於第三面，各列第一球體之排列方向垂直於第三面，各第一球體平行於第一方向凸伸於第一面；第二球體等距設置於斜面，各第二球體平行於第二方向凸伸於斜面，第二方向垂直於第三面，第二方向與第一方向相互垂直。</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7" table:style-name="ce10">
            <text:p>87</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五軸空間精度量測治具</text:p>
          </table:table-cell>
          <table:table-cell office:value-type="string" table:style-name="ce8">
            <text:p>18/520,723</text:p>
          </table:table-cell>
          <table:table-cell office:value-type="string" table:style-name="ce8">
            <text:p>美國</text:p>
          </table:table-cell>
          <table:table-cell office:value-type="string" table:style-name="ce8">
            <text:p>一種五軸空間精度量測治具，包含一主體、複數安裝孔以安裝第一球體及複數第二球體；主體具有一第一面、一第二面、一第三面與一斜面；第一面與第二面相互平行且分別位於第三面相對兩側，斜面相對於第三面設置於第一面與第二面間，斜面與第三面間的夾角為45度；第一球體於第一面等距排列為複數行與複數列，各行第一球體之排列方向平行於第三面，各列第一球體之排列方向垂直於第三面，各第一球體平行於第一方向凸伸於第一面；第二球體等距設置於斜面，各第二球體平行於第二方向凸伸於斜面，第二方向垂直於第三面，第二方向與第一方向相互垂直。</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8" table:style-name="ce10">
            <text:p>88</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熱影像表面加工輔助系統及方法</text:p>
          </table:table-cell>
          <table:table-cell office:value-type="string" table:style-name="ce8">
            <text:p>112142423</text:p>
          </table:table-cell>
          <table:table-cell office:value-type="string" table:style-name="ce8">
            <text:p>中華民國</text:p>
          </table:table-cell>
          <table:table-cell office:value-type="string" table:style-name="ce8">
            <text:p>一種熱影像表面加工輔助系統，適用於以磨具對工件進行表面加工的機台，包含一熱影像感測器以及一運算裝置。熱影像感測器用於拍攝磨具及工件中的至少一者以產生至少一熱影像。運算裝置連接於熱影像感測器，用於取得所述至少一熱影像中的一觀測區域的溫度變化。當所述溫度變化不大於一預設臨界值時，運算裝置控制所述機台使磨具以大於一預設加工速度的速度向工件移動，且於所述溫度變化大於所述預設臨界值時，控制所述機台使磨具以所述預設加工速度向工件移動，其中所述觀測區域對應於磨具與工件的接觸部分以外的部分。</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89" table:style-name="ce10">
            <text:p>89</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熱影像表面加工輔助系統及方法</text:p>
          </table:table-cell>
          <table:table-cell office:value-type="string" table:style-name="ce8">
            <text:p>18/529,893</text:p>
          </table:table-cell>
          <table:table-cell office:value-type="string" table:style-name="ce8">
            <text:p>美國</text:p>
          </table:table-cell>
          <table:table-cell office:value-type="string" table:style-name="ce8">
            <text:p>一種熱影像表面加工輔助系統，適用於以磨具對工件進行表面加工的機台，包含一熱影像感測器以及一運算裝置。熱影像感測器用於拍攝磨具及工件中的至少一者以產生至少一熱影像。運算裝置連接於熱影像感測器，用於取得所述至少一熱影像中的一觀測區域的溫度變化。當所述溫度變化不大於一預設臨界值時，運算裝置控制所述機台使磨具以大於一預設加工速度的速度向工件移動，且於所述溫度變化大於所述預設臨界值時，控制所述機台使磨具以所述預設加工速度向工件移動，其中所述觀測區域對應於磨具與工件的接觸部分以外的部分。</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90" table:style-name="ce10">
            <text:p>90</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外接式生產機台控制系統及其運作方法</text:p>
          </table:table-cell>
          <table:table-cell office:value-type="string" table:style-name="ce8">
            <text:p>202311694853.5</text:p>
          </table:table-cell>
          <table:table-cell office:value-type="string" table:style-name="ce8">
            <text:p>中國大陸</text:p>
          </table:table-cell>
          <table:table-cell office:value-type="string" table:style-name="ce8">
            <text:p>外接式生產機台控制系統適用連結生產機台，此系統包括：外接電路板、至少一外接感測器以及電子裝置。外接電路板將生產訊號由第一型態轉換為第二型態。外接電路板用於電性連接生產機台，且使生產機台依據第二型態的生產訊號進行生產操作。所述至少一外接感測器用於在接收生產狀態讀取訊號後偵測生產操作的多個狀態中的一者。電子裝置用於依據生產資料產生第一型態的生產訊號發送至外接電路板，依據生產資料產生生產狀態讀取訊號發送至外接感測器，及從外接感測器接收狀態。</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91" table:style-name="ce10">
            <text:p>91</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外接式生產機台控制系統及其運作方法</text:p>
          </table:table-cell>
          <table:table-cell office:value-type="string" table:style-name="ce8">
            <text:p>112143435</text:p>
          </table:table-cell>
          <table:table-cell office:value-type="string" table:style-name="ce8">
            <text:p>中華民國</text:p>
          </table:table-cell>
          <table:table-cell office:value-type="string" table:style-name="ce8">
            <text:p>外接式生產機台控制系統適用連結生產機台，此系統包括：外接電路板、至少一外接感測器以及電子裝置。外接電路板將生產訊號由第一型態轉換為第二型態。外接電路板用於電性連接生產機台，且使生產機台依據第二型態的生產訊號進行生產操作。所述至少一外接感測器用於在接收生產狀態讀取訊號後偵測生產操作的多個狀態中的一者。電子裝置用於依據生產資料產生第一型態的生產訊號發送至外接電路板，依據生產資料產生生產狀態讀取訊號發送至外接感測器，及從外接感測器接收狀態。</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style-name="ro3">
          <table:table-cell office:value-type="float" office:value="92" table:style-name="ce10">
            <text:p>92</text:p>
          </table:table-cell>
          <table:table-cell office:value-type="string" table:style-name="ce10">
            <text:p>未獲證</text:p>
          </table:table-cell>
          <table:table-cell office:value-type="string" table:style-name="ce10">
            <text:p>否</text:p>
          </table:table-cell>
          <table:table-cell office:value-type="string" table:content-validation-name="val2" table:style-name="ce10">
            <text:p>製造精進</text:p>
          </table:table-cell>
          <table:table-cell office:value-type="string" table:style-name="ce8">
            <text:p>抑振裝置及包含其的抑振系統</text:p>
          </table:table-cell>
          <table:table-cell office:value-type="string" table:style-name="ce8">
            <text:p>112150720</text:p>
          </table:table-cell>
          <table:table-cell office:value-type="string" table:style-name="ce8">
            <text:p>中華民國</text:p>
          </table:table-cell>
          <table:table-cell office:value-type="string" table:style-name="ce8">
            <text:p>一種抑振系統及抑振裝置。抑振系統包括抑振裝置及控制單元。抑振裝置設於加工機台上，包括基座、剛性模組、驅動模組、配重模組及阻尼模組。剛性模組包括固定座、導桿及移動件。導桿連接固定座。移動件沿第一軸向可移動地設置於導桿。驅動模組用以驅動移動件沿第一軸向移動。配重模組包括配重質量單元及導引件。配重質量單元連接固定座，並藉由導引件而於第二軸向可移動。阻尼模組設置於配重模組上。控制單元用以控制加工機台及實時依據加工機台的振動頻率控制驅動模組改變移動件在第一軸向的位置，使抑振裝置與加工機台的振動頻率相匹配。</text:p>
          </table:table-cell>
          <table:table-cell office:value-type="string" table:style-name="ce8">
            <text:p>工研院智慧機械中心<text:s text:c="4"/></text:p>
          </table:table-cell>
          <table:table-cell office:value-type="string" table:style-name="ce10">
            <text:p>江珮晴</text:p>
          </table:table-cell>
          <table:table-cell office:value-type="string" table:style-name="ce8">
            <text:p>049-45311</text:p>
          </table:table-cell>
          <table:table-cell office:value-type="string" table:style-name="ce10">
            <text:p>KimiJiang@itri.org.tw</text:p>
          </table:table-cell>
          <table:table-cell table:number-columns-repeated="16372"/>
        </table:table-row>
        <table:table-row table:number-rows-repeated="1048483"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number-columns-repeated="2" table:default-cell-style-name="ce1"/>
        <table:table-column table:style-name="co12"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5">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5">
        <table:table-column table:style-name="co31" table:default-cell-style-name="ce1"/>
        <table:table-column table:style-name="co12"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502_5itri/5製造/List1'#List1.$A$1:.$A$9]" table:base-cell-address="技術列表-製造精進-38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fo:font-size="11pt" style:font-size-asian="11pt" style:font-size-complex="11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fo:font-size="11pt" style:font-size-asian="11pt" style:font-size-complex="11pt"/>
    </style:style>
    <style:style style:name="_19968__33324__32_5" style:display-name="一般 5" style:family="table-cell" style:data-style-name="N0">
      <style:table-cell-properties style:vertical-align="middle" fo:background-color="transparent"/>
      <style:text-properties fo:color="#000000"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fo:color="#000000"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fo:font-size="11pt" style:font-size-asian="11pt" style:font-size-complex="11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5-02T06:47:07Z</dc:date>
  </office:meta>
</office:document-meta>
</file>