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4.271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2.65545454545455cm" style:use-optimal-column-width="true"/>
    </style:style>
    <style:style style:name="co11" style:family="table-column">
      <style:table-column-properties fo:break-before="auto" style:column-width="4.91836363636364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3.50981818181818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3.71763636363636cm"/>
    </style:style>
    <style:style style:name="co19" style:family="table-column">
      <style:table-column-properties fo:break-before="auto" style:column-width="2.81709090909091cm" style:use-optimal-column-width="true"/>
    </style:style>
    <style:style style:name="co20" style:family="table-column">
      <style:table-column-properties fo:break-before="auto" style:column-width="3.34818181818182cm"/>
    </style:style>
    <style:style style:name="co21" style:family="table-column">
      <style:table-column-properties fo:break-before="auto" style:column-width="3.048cm"/>
    </style:style>
    <style:style style:name="co22" style:family="table-column">
      <style:table-column-properties fo:break-before="auto" style:column-width="2.286cm"/>
    </style:style>
    <style:style style:name="co23" style:family="table-column">
      <style:table-column-properties fo:break-before="auto" style:column-width="3.20963636363636cm"/>
    </style:style>
    <style:style style:name="co24" style:family="table-column">
      <style:table-column-properties fo:break-before="auto" style:column-width="3.48672727272727cm"/>
    </style:style>
    <style:style style:name="co25" style:family="table-column">
      <style:table-column-properties fo:break-before="auto" style:column-width="3.57909090909091cm"/>
    </style:style>
    <style:style style:name="co26" style:family="table-column">
      <style:table-column-properties fo:break-before="auto" style:column-width="2.37836363636364cm"/>
    </style:style>
    <style:style style:name="co27" style:family="table-column">
      <style:table-column-properties fo:break-before="auto" style:column-width="1.98581818181818cm"/>
    </style:style>
    <style:style style:name="co28" style:family="table-column">
      <style:table-column-properties fo:break-before="auto" style:column-width="1.08527272727273cm"/>
    </style:style>
    <style:style style:name="co29" style:family="table-column">
      <style:table-column-properties fo:break-before="auto" style:column-width="1.84727272727273cm"/>
    </style:style>
    <style:style style:name="co30" style:family="table-column">
      <style:table-column-properties fo:break-before="auto" style:column-width="3.07109090909091cm"/>
    </style:style>
    <style:style style:name="co31" style:family="table-column">
      <style:table-column-properties fo:break-before="auto" style:column-width="2.93254545454545cm"/>
    </style:style>
    <style:style style:name="co32" style:family="table-column">
      <style:table-column-properties fo:break-before="auto" style:column-width="2.67854545454545cm"/>
    </style:style>
    <style:style style:name="co33" style:family="table-column">
      <style:table-column-properties fo:break-before="auto" style:column-width="2.07818181818182cm"/>
    </style:style>
    <style:style style:name="co34" style:family="table-column">
      <style:table-column-properties fo:break-before="auto" style:column-width="4.11018181818182cm"/>
    </style:style>
    <style:style style:name="co35"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7.15pt" style:use-optimal-row-height="true" fo:break-before="auto"/>
    </style:style>
    <style:style style:name="ro5" style:family="table-row">
      <style:table-row-properties style:row-height="16.4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民生福祉-2件.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民生福祉-14件.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民生福祉-2件"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9">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
        </table:table-row>
        <table:table-row table:style-name="ro3">
          <table:table-cell office:value-type="string" table:style-name="ce12">
            <text:p>1</text:p>
          </table:table-cell>
          <table:table-cell office:value-type="string" table:style-name="ce12">
            <text:p>100</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2">
            <text:p>生質材料</text:p>
          </table:table-cell>
          <table:table-cell office:value-type="string" table:style-name="ce12">
            <text:p>HMF及其衍生物開發</text:p>
          </table:table-cell>
          <table:table-cell office:value-type="string" table:style-name="ce12">
            <text:p>透過同步反應分離的方法，進行以葡萄糖為原料合成HMF的製程技術探討，在使用深共熔點溶劑的10%葡萄糖溶液反應系統中，使用CrCl2為觸媒，以乙酸丙酯為共沸/萃取劑，這項結果研究不僅與目前國際上所知之先進技術相當，而且在製程經濟上也相當具有競爭力。</text:p>
          </table:table-cell>
          <table:table-cell office:value-type="string" table:style-name="ce12">
            <text:p>聚酯產業及生質寶特瓶、紡織纖維、食品包裝、塑化劑、生質尼龍等。 </text:p>
          </table:table-cell>
          <table:table-cell office:value-type="string" table:style-name="ce12">
            <text:p>-</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3">
          <table:table-cell office:value-type="string" table:style-name="ce12">
            <text:p>2</text:p>
          </table:table-cell>
          <table:table-cell office:value-type="string" table:style-name="ce12">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2">
            <text:p>生質材料</text:p>
          </table:table-cell>
          <table:table-cell office:value-type="string" table:style-name="ce12">
            <text:p>低色度/高黏度PEF合成技術</text:p>
          </table:table-cell>
          <table:table-cell office:value-type="string" table:style-name="ce12">
            <text:p>針對PEF於吹瓶時所遇到的瓶胚垂流(parison sagging)問題，進行提出解決方法與專利佈局，透過設計新型PEF共聚酯結構於固態聚合過程中產生branching反應，提升其零剪切黏度，克服加工不易的難題，完成U.S. provisional application專利申請「高熔體強度PEF共聚酯材料結構與其製備方法」。</text:p>
          </table:table-cell>
          <table:table-cell office:value-type="string" table:style-name="ce12">
            <text:p>聚酯產業</text:p>
          </table:table-cell>
          <table:table-cell office:value-type="string" table:style-name="ce12">
            <text:p>-</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number-rows-repeated="1048572" table:style-name="ro3">
          <table:table-cell table:number-columns-repeated="16384"/>
        </table:table-row>
      </table:table>
      <table:table table:name="專利列表-民生福祉-14件" table:style-name="ta2">
        <table:table-column table:style-name="co13" table:default-cell-style-name="ce15"/>
        <table:table-column table:style-name="co14" table:default-cell-style-name="ce15"/>
        <table:table-column table:style-name="co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number-columns-repeated="2" table:default-cell-style-name="ce15"/>
        <table:table-column table:style-name="co12" table:default-cell-style-name="ce15"/>
        <table:table-column table:style-name="co19" table:default-cell-style-name="ce15"/>
        <table:table-column table:style-name="co11" table:default-cell-style-name="ce15"/>
        <table:table-column table:style-name="co12" table:number-columns-repeated="16372" table:default-cell-style-name="ce15"/>
        <table:table-row table:style-name="ro4">
          <table:table-cell office:value-type="string" table:style-name="ce13">
            <text:p>項次</text:p>
          </table:table-cell>
          <table:table-cell office:value-type="string" table:style-name="ce13">
            <text:p>產出年度</text:p>
          </table:table-cell>
          <table:table-cell office:value-type="string" table:style-name="ce14">
            <text:p>是否已存在於專利暨可移轉技術資料庫中</text:p>
          </table:table-cell>
          <table:table-cell office:value-type="string" table:style-name="ce13">
            <text:p>領域類別</text:p>
          </table:table-cell>
          <table:table-cell office:value-type="string" table:style-name="ce13">
            <text:p>專利名稱</text:p>
          </table:table-cell>
          <table:table-cell office:value-type="string" table:style-name="ce13">
            <text:p>專利證號</text:p>
          </table:table-cell>
          <table:table-cell office:value-type="string" table:style-name="ce13">
            <text:p>申請國家</text:p>
          </table:table-cell>
          <table:table-cell office:value-type="string" table:style-name="ce13">
            <text:p>摘要</text:p>
          </table:table-cell>
          <table:table-cell office:value-type="string" table:style-name="ce13">
            <text:p>執行單位</text:p>
          </table:table-cell>
          <table:table-cell office:value-type="string" table:style-name="ce13">
            <text:p>聯絡人</text:p>
          </table:table-cell>
          <table:table-cell office:value-type="string" table:style-name="ce13">
            <text:p>聯絡電話</text:p>
          </table:table-cell>
          <table:table-cell office:value-type="string" table:style-name="ce13">
            <text:p>email</text:p>
          </table:table-cell>
          <table:table-cell table:number-columns-repeated="16372"/>
        </table:table-row>
        <table:table-row table:style-name="ro5">
          <table:table-cell office:value-type="float" office:value="1" table:style-name="ce12">
            <text:p>1</text:p>
          </table:table-cell>
          <table:table-cell office:value-type="string" table:style-name="ce12">
            <text:p>108</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糠醛化合物的氧化反應催化劑及糠醛化合物的氧化方法</text:p>
          </table:table-cell>
          <table:table-cell office:value-type="string" table:style-name="ce12">
            <text:p>ZL201510745342.0</text:p>
          </table:table-cell>
          <table:table-cell office:value-type="string" table:style-name="ce12">
            <text:p>中國大陸</text:p>
          </table:table-cell>
          <table:table-cell office:value-type="string" table:style-name="ce12">
            <text:p>一種糠醛化合物的氧化反應催化劑組成，包括含鎳(Ni)材料、含錳(Mn)材料以及含溴(Br)材料。其中，氧化反應催化劑組成中的溴元素莫耳數(mole)除以含氧化反應催化劑組成中鎳元素莫耳數與錳元素莫耳數二者加總的值實質介於0.01至7.5之間。</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2" table:style-name="ce12">
            <text:p>2</text:p>
          </table:table-cell>
          <table:table-cell office:value-type="string" table:style-name="ce12">
            <text:p>103</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糠醛類化合物之製備方法及製備其之混合溶液</text:p>
          </table:table-cell>
          <table:table-cell office:value-type="string" table:style-name="ce12">
            <text:p>8,772,514</text:p>
          </table:table-cell>
          <table:table-cell office:value-type="string" table:style-name="ce12">
            <text:p>美國</text:p>
          </table:table-cell>
          <table:table-cell office:value-type="string" table:style-name="ce12">
            <text:p>一種糠醛類化合物之製備方法，包括：將一有機銨鹽(organic ammonium salt)與一含羥基有機溶劑(hydroxyl organic solvent)混合，以形成一溶液組合物。將一碳水化合物混合入該溶液組合物，形成一混合溶液。加熱該混合溶液至一反應溫度，使碳水化合物轉化成糠醛類化合物。</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3" table:style-name="ce12">
            <text:p>3</text:p>
          </table:table-cell>
          <table:table-cell office:value-type="string" table:style-name="ce12">
            <text:p>105</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糠醛類化合物之製備方法及製備其之混合溶液</text:p>
          </table:table-cell>
          <table:table-cell office:value-type="string" table:style-name="ce12">
            <text:p>I530490</text:p>
          </table:table-cell>
          <table:table-cell office:value-type="string" table:style-name="ce12">
            <text:p>中華民國</text:p>
          </table:table-cell>
          <table:table-cell office:value-type="string" table:style-name="ce12">
            <text:p>一種糠醛類化合物之製備方法，包括：將一有機銨鹽(organic ammonium salt)與一含羥基有機溶劑(hydroxyl organic solvent)混合，以形成一溶液組合物。將一碳水化合物混合入該溶液組合物，形成一混合溶液。加熱該混合溶液至一反應溫度，使碳水化合物轉化成糠醛類化合物。</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4" table:style-name="ce12">
            <text:p>4</text:p>
          </table:table-cell>
          <table:table-cell office:value-type="string" table:style-name="ce12">
            <text:p>103</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糠醛類化合物之製備方法及製備其之混合溶液</text:p>
          </table:table-cell>
          <table:table-cell office:value-type="string" table:style-name="ce12">
            <text:p>10-1353278</text:p>
          </table:table-cell>
          <table:table-cell office:value-type="string" table:style-name="ce12">
            <text:p>韓國</text:p>
          </table:table-cell>
          <table:table-cell office:value-type="string" table:style-name="ce12">
            <text:p>一種糠醛類化合物之製備方法，包括：將一有機銨鹽(organic ammonium salt)與一含羥基有機溶劑(hydroxyl organic solvent)混合，以形成一溶液組合物。將一碳水化合物混合入該溶液組合物，形成一混合溶液。加熱該混合溶液至一反應溫度，使碳水化合物轉化成糠醛類化合物。</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5" table:style-name="ce12">
            <text:p>5</text:p>
          </table:table-cell>
          <table:table-cell office:value-type="string" table:style-name="ce12">
            <text:p>103</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糠醛類化合物之製備方法及製備其之混合溶液</text:p>
          </table:table-cell>
          <table:table-cell office:value-type="string" table:style-name="ce12">
            <text:p>5487195</text:p>
          </table:table-cell>
          <table:table-cell office:value-type="string" table:style-name="ce12">
            <text:p>日本</text:p>
          </table:table-cell>
          <table:table-cell office:value-type="string" table:style-name="ce12">
            <text:p>一種糠醛類化合物之製備方法，包括：將一有機銨鹽(organic ammonium salt)與一含羥基有機溶劑(hydroxyl organic solvent)混合，以形成一溶液組合物。將一碳水化合物混合入該溶液組合物，形成一混合溶液。加熱該混合溶液至一反應溫度，使碳水化合物轉化成糠醛類化合物。</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6" table:style-name="ce12">
            <text:p>6</text:p>
          </table:table-cell>
          <table:table-cell office:value-type="string" table:style-name="ce12">
            <text:p>105</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糠醛類化合物的製備方法及製備其的混合溶液</text:p>
          </table:table-cell>
          <table:table-cell office:value-type="string" table:style-name="ce12">
            <text:p>ZL201110232398.8</text:p>
          </table:table-cell>
          <table:table-cell office:value-type="string" table:style-name="ce12">
            <text:p>中國大陸</text:p>
          </table:table-cell>
          <table:table-cell office:value-type="string" table:style-name="ce12">
            <text:p>一種糠醛類化合物之製備方法，包括：將一有機銨鹽(organic ammonium salt)與一含羥基有機溶劑(hydroxyl organic solvent)混合，以形成一溶液組合物。將一碳水化合物混合入該溶液組合物，形成一混合溶液。加熱該混合溶液至一反應溫度，使碳水化合物轉化成糠醛類化合物。</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7" table:style-name="ce12">
            <text:p>7</text:p>
          </table:table-cell>
          <table:table-cell office:value-type="string" table:style-name="ce12">
            <text:p>103</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製備5-羥甲基糠醛之方法及裝置</text:p>
          </table:table-cell>
          <table:table-cell office:value-type="string" table:style-name="ce12">
            <text:p>I421243</text:p>
          </table:table-cell>
          <table:table-cell office:value-type="string" table:style-name="ce12">
            <text:p>中華民國</text:p>
          </table:table-cell>
          <table:table-cell office:value-type="string" table:style-name="ce12">
            <text:p>本發明之一實施例，提供一種製備5-羥甲基糠醛之裝置，包括：一反應區，包括一第一有機層與一第二有機層，其中該第一有機層包括糖類與一溶劑，該第二有機層包括一具有共沸與萃取功能之溶劑組成物；一煮沸區，與該反應區連接，包括一由該5-羥甲基糠醛與該溶劑組成物形成之混合溶液；以及一精餾區，與該反應區連接，包括水與一液體層，其中該液體層包括該溶劑組成物。本發明之另一實施例，提供一種5-羥甲基糠醛之製備方法。</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8" table:style-name="ce12">
            <text:p>8</text:p>
          </table:table-cell>
          <table:table-cell office:value-type="string" table:style-name="ce12">
            <text:p>106</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糠醛化合物的氧化反應催化劑組成及其應用方法</text:p>
          </table:table-cell>
          <table:table-cell office:value-type="string" table:style-name="ce12">
            <text:p>9,707,547</text:p>
          </table:table-cell>
          <table:table-cell office:value-type="string" table:style-name="ce12">
            <text:p>美國</text:p>
          </table:table-cell>
          <table:table-cell office:value-type="string" table:style-name="ce12">
            <text:p>一種糠醛化合物的氧化反應催化劑組成，包括含鎳(Ni)材料、含錳(Mn)材料以及含溴(Br)材料。其中，氧化反應催化劑組成中的溴元素莫耳數(mole)除以含氧化反應催化劑組成中鎳元素莫耳數與錳元素莫耳數二者加總的值實質介於0.01至7.5之間。</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9" table:style-name="ce12">
            <text:p>9</text:p>
          </table:table-cell>
          <table:table-cell office:value-type="string" table:style-name="ce12">
            <text:p>106</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糠醛化合物的氧化反應催化劑組成及其應用方法</text:p>
          </table:table-cell>
          <table:table-cell office:value-type="string" table:style-name="ce12">
            <text:p>I564074</text:p>
          </table:table-cell>
          <table:table-cell office:value-type="string" table:style-name="ce12">
            <text:p>中華民國</text:p>
          </table:table-cell>
          <table:table-cell office:value-type="string" table:style-name="ce12">
            <text:p>一種糠醛化合物的氧化反應催化劑組成，包括含鎳(Ni)材料、含錳(Mn)材料以及含溴(Br)材料。其中，氧化反應催化劑組成中的溴元素莫耳數(mole)除以含氧化反應催化劑組成中鎳元素莫耳數與錳元素莫耳數二者加總的值實質介於0.01至7.5之間。</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10" table:style-name="ce12">
            <text:p>10</text:p>
          </table:table-cell>
          <table:table-cell office:value-type="string" table:style-name="ce12">
            <text:p>105</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氧化製程</text:p>
          </table:table-cell>
          <table:table-cell office:value-type="string" table:style-name="ce12">
            <text:p>9,321,744</text:p>
          </table:table-cell>
          <table:table-cell office:value-type="string" table:style-name="ce12">
            <text:p>美國</text:p>
          </table:table-cell>
          <table:table-cell office:value-type="string" table:style-name="ce12">
            <text:p>本發明提供之氧化製程，包括混合第一化合物與第二化合物，以形成混合物。接著以觸媒系統及氧化劑氧化混合物，形成2,5-&amp;amp;#21579;喃二甲酸。第一化合物係式1之化合物：</text:p>
            <text:p/>
            <text:p/>
            <text:p>(式1)。在式1中，R1係C1-9烷基。第二化合物係式2之化合物、式3之化合物、式4之化合物、式5之化合物、或上述之組合：</text:p>
            <text:p/>
            <text:p/>
            <text:p>(式2) <text:s text:c="16"/>(式3)</text:p>
            <text:p/>
            <text:p/>
            <text:p/>
            <text:p>(式4) <text:s text:c="17"/>(式5)</text:p>
            <text:p>在式3中，R2係C1-9之烷基。2,5-&amp;amp;#21579;喃二甲酸係式6之化合物：</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11" table:style-name="ce12">
            <text:p>11</text:p>
          </table:table-cell>
          <table:table-cell office:value-type="string" table:style-name="ce12">
            <text:p>105</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氧化製程</text:p>
          </table:table-cell>
          <table:table-cell office:value-type="string" table:style-name="ce12">
            <text:p>I542583</text:p>
          </table:table-cell>
          <table:table-cell office:value-type="string" table:style-name="ce12">
            <text:p>中華民國</text:p>
          </table:table-cell>
          <table:table-cell office:value-type="string" table:style-name="ce12">
            <text:p>本發明提供之氧化製程，包括混合第一化合物與第二化合物，以形成混合物。接著以觸媒系統及氧化劑氧化混合物，形成2,5-&amp;amp;#21579;喃二甲酸。第一化合物係式1之化合物：</text:p>
            <text:p/>
            <text:p/>
            <text:p>(式1)。在式1中，R1係C1-9烷基。第二化合物係式2之化合物、式3之化合物、式4之化合物、式5之化合物、或上述之組合：</text:p>
            <text:p/>
            <text:p/>
            <text:p>(式2) <text:s text:c="16"/>(式3)</text:p>
            <text:p/>
            <text:p/>
            <text:p/>
            <text:p>(式4) <text:s text:c="17"/>(式5)</text:p>
            <text:p>在式3中，R2係C1-9之烷基。2,5-&amp;amp;#21579;喃二甲酸係式6之化合物：</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12" table:style-name="ce12">
            <text:p>12</text:p>
          </table:table-cell>
          <table:table-cell office:value-type="string" table:style-name="ce12">
            <text:p>107</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聚酯及其製造方法</text:p>
          </table:table-cell>
          <table:table-cell office:value-type="string" table:style-name="ce12">
            <text:p>10,100,440</text:p>
          </table:table-cell>
          <table:table-cell office:value-type="string" table:style-name="ce12">
            <text:p>美國</text:p>
          </table:table-cell>
          <table:table-cell office:value-type="string" table:style-name="ce12">
            <text:p>本發明提供之聚酯，係由二酸、二酸之酯化物、或上述之組合與多元醇共聚而成，其中該二酸、該二酸之酯化物、或上述之組合包含(1)呋喃二甲酸、呋喃二甲酸酯化物、或上述之組合或(2)呋喃二甲酸、呋喃二甲酸酯化物、或上述之組合與螺環二酸，且該多元醇包含(3)C2-C14之多元醇或(4) C2-C14之多元醇與螺環二醇，其中該螺環二醇具有式(I)之結構： <text:s/>(I)，其中該螺環二酸具有式(II)之結構： <text:s text:c="4"/>(II)，其中，每一R2獨立地為單鍵、 、 、 或C1-C4之直鏈烷撐基，每一R3獨立地為 、 或 ，以及該二酸、該二酸之酯化物、或上述之組合與該多元醇符合：(a)該二酸、該二酸之酯化物、或上述之組合包含(2)該呋喃二甲酸、該呋喃二甲酸酯化物、或上述之組合與該螺環二酸，或(b)該多元醇包含(4)該C2-C14之多元醇與該螺環二醇。</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13" table:style-name="ce12">
            <text:p>13</text:p>
          </table:table-cell>
          <table:table-cell office:value-type="string" table:style-name="ce12">
            <text:p>107</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聚酯及其製造方法</text:p>
          </table:table-cell>
          <table:table-cell office:value-type="string" table:style-name="ce12">
            <text:p>I608031</text:p>
          </table:table-cell>
          <table:table-cell office:value-type="string" table:style-name="ce12">
            <text:p>中華民國</text:p>
          </table:table-cell>
          <table:table-cell office:value-type="string" table:style-name="ce12">
            <text:p>本發明提供之聚酯，係由二酸、二酸之酯化物、或上述之組合與多元醇共聚而成，其中該二酸、該二酸之酯化物、或上述之組合包含(1)呋喃二甲酸、呋喃二甲酸酯化物、或上述之組合或(2)呋喃二甲酸、呋喃二甲酸酯化物、或上述之組合與螺環二酸，且該多元醇包含(3)C2-C14之多元醇或(4) C2-C14之多元醇與螺環二醇，其中該螺環二醇具有式(I)之結構： <text:s/>(I)，其中該螺環二酸具有式(II)之結構： <text:s text:c="4"/>(II)，其中，每一R2獨立地為單鍵、 、 、 或C1-C4之直鏈烷撐基，每一R3獨立地為 、 或 ，以及該二酸、該二酸之酯化物、或上述之組合與該多元醇符合：(a)該二酸、該二酸之酯化物、或上述之組合包含(2)該呋喃二甲酸、該呋喃二甲酸酯化物、或上述之組合與該螺環二酸，或(b)該多元醇包含(4)該C2-C14之多元醇與該螺環二醇。</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style-name="ro5">
          <table:table-cell office:value-type="float" office:value="14" table:style-name="ce12">
            <text:p>14</text:p>
          </table:table-cell>
          <table:table-cell office:value-type="string" table:style-name="ce12">
            <text:p>102</text:p>
          </table:table-cell>
          <table:table-cell office:value-type="string" table:content-validation-name="val3" table:style-name="ce12">
            <text:p>是</text:p>
          </table:table-cell>
          <table:table-cell office:value-type="string" table:content-validation-name="val4" table:style-name="ce12">
            <text:p>民生福祉</text:p>
          </table:table-cell>
          <table:table-cell office:value-type="string" table:style-name="ce12">
            <text:p>製備5-羥甲基糠醛之方法及裝置</text:p>
          </table:table-cell>
          <table:table-cell office:value-type="string" table:style-name="ce12">
            <text:p>8,563,756</text:p>
          </table:table-cell>
          <table:table-cell office:value-type="string" table:style-name="ce12">
            <text:p>美國</text:p>
          </table:table-cell>
          <table:table-cell office:value-type="string" table:style-name="ce12">
            <text:p>本發明之一實施例，提供一種製備5-羥甲基糠醛之裝置，包括：一反應區，包括一第一有機層與一第二有機層，其中該第一有機層包括糖類與一溶劑，該第二有機層包括一具有共沸與萃取功能之溶劑組成物；一煮沸區，與該反應區連接，包括一由該5-羥甲基糠醛與該溶劑組成物形成之混合溶液；以及一精餾區，與該反應區連接，包括水與一液體層，其中該液體層包括該溶劑組成物。本發明之另一實施例，提供一種5-羥甲基糠醛之製備方法。</text:p>
          </table:table-cell>
          <table:table-cell office:value-type="string" table:style-name="ce12">
            <text:p>工研院材化所</text:p>
          </table:table-cell>
          <table:table-cell office:value-type="string" table:style-name="ce12">
            <text:p>陳詠馨</text:p>
          </table:table-cell>
          <table:table-cell office:value-type="string" table:style-name="ce12">
            <text:p>03-5913780</text:p>
          </table:table-cell>
          <table:table-cell office:value-type="string" table:style-name="ce12">
            <text:p>itriB10480@itri.org.tw</text:p>
          </table:table-cell>
          <table:table-cell table:number-columns-repeated="16372"/>
        </table:table-row>
        <table:table-row table:number-rows-repeated="1048561" table:style-name="ro5">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5">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5">
        <table:table-column table:style-name="co35" table:default-cell-style-name="ce1"/>
        <table:table-column table:style-name="co12"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4_4_工研院/0414-1民生福祉/List1'#List1.$A$1:.$A$9]" table:base-cell-address="技術列表-民生福祉-2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民生福祉-14件.A1:專利列表-民生福祉-14件.L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4T06:58:25Z</dc:date>
  </office:meta>
</office:document-meta>
</file>