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ext-properties fo:color="#000000"/>
    </style:style>
    <style:style style:name="ce11"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2.65545454545455cm" style:use-optimal-column-width="true"/>
    </style:style>
    <style:style style:name="co10" style:family="table-column">
      <style:table-column-properties fo:break-before="auto" style:column-width="4.75672727272727cm" style:use-optimal-column-width="true"/>
    </style:style>
    <style:style style:name="co11" style:family="table-column">
      <style:table-column-properties fo:break-before="auto" style:column-width="1.016cm" style:use-optimal-column-width="true"/>
    </style:style>
    <style:style style:name="co12" style:family="table-column">
      <style:table-column-properties fo:break-before="auto" style:column-width="3.34818181818182cm"/>
    </style:style>
    <style:style style:name="co13" style:family="table-column">
      <style:table-column-properties fo:break-before="auto" style:column-width="3.048cm"/>
    </style:style>
    <style:style style:name="co14" style:family="table-column">
      <style:table-column-properties fo:break-before="auto" style:column-width="2.286cm"/>
    </style:style>
    <style:style style:name="co15" style:family="table-column">
      <style:table-column-properties fo:break-before="auto" style:column-width="3.20963636363636cm"/>
    </style:style>
    <style:style style:name="co16" style:family="table-column">
      <style:table-column-properties fo:break-before="auto" style:column-width="3.48672727272727cm"/>
    </style:style>
    <style:style style:name="co17" style:family="table-column">
      <style:table-column-properties fo:break-before="auto" style:column-width="3.57909090909091cm"/>
    </style:style>
    <style:style style:name="co18" style:family="table-column">
      <style:table-column-properties fo:break-before="auto" style:column-width="2.37836363636364cm"/>
    </style:style>
    <style:style style:name="co19" style:family="table-column">
      <style:table-column-properties fo:break-before="auto" style:column-width="1.98581818181818cm"/>
    </style:style>
    <style:style style:name="co20" style:family="table-column">
      <style:table-column-properties fo:break-before="auto" style:column-width="1.08527272727273cm"/>
    </style:style>
    <style:style style:name="co21" style:family="table-column">
      <style:table-column-properties fo:break-before="auto" style:column-width="1.84727272727273cm"/>
    </style:style>
    <style:style style:name="co22" style:family="table-column">
      <style:table-column-properties fo:break-before="auto" style:column-width="3.07109090909091cm"/>
    </style:style>
    <style:style style:name="co23" style:family="table-column">
      <style:table-column-properties fo:break-before="auto" style:column-width="2.93254545454545cm"/>
    </style:style>
    <style:style style:name="co24" style:family="table-column">
      <style:table-column-properties fo:break-before="auto" style:column-width="2.67854545454545cm"/>
    </style:style>
    <style:style style:name="co25" style:family="table-column">
      <style:table-column-properties fo:break-before="auto" style:column-width="2.07818181818182cm"/>
    </style:style>
    <style:style style:name="co26" style:family="table-column">
      <style:table-column-properties fo:break-before="auto" style:column-width="4.11018181818182cm"/>
    </style:style>
    <style:style style:name="co27" style:family="table-column">
      <style:table-column-properties fo:break-before="auto" style:column-width="3.556cm"/>
    </style:style>
    <style:style style:name="ro1" style:family="table-row">
      <style:table-row-properties style:row-height="49.1pt" style:use-optimal-row-height="true" fo:break-before="auto"/>
    </style:style>
    <style:style style:name="ro2" style:family="table-row">
      <style:table-row-properties style:row-height="16.4pt" style:use-optimal-row-height="true" fo:break-before="auto"/>
    </style:style>
    <style:style style:name="ro3" style:family="table-row">
      <style:table-row-properties style:row-height="3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服務創新-30件.C2">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服務創新-30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量測系統與量測方法</text:p>
          </table:table-cell>
          <table:table-cell office:value-type="string" table:style-name="ce11">
            <text:p>I467125</text:p>
          </table:table-cell>
          <table:table-cell office:value-type="string" table:style-name="ce11">
            <text:p>中華民國</text:p>
          </table:table-cell>
          <table:table-cell office:value-type="string" table:style-name="ce11">
            <text:p>一種量測系統，用以量測一待測物之一孔洞，包括：一光源產生單元，用以產生一光源，並且沿著該孔洞之高度軸方向將該光源分別對焦至不同高度之複數平面；一擷取單元，擷取從該等平面所產生散射出的複數影像；以及一處理單元，根據該等影像取得該等平面的孔洞邊界，用以在每個該等平面的孔洞邊界上取樣不同方位角的影像強度，以便產生複數取樣值，並且根據該等取樣值和所對應的高度和方位角，建立該孔洞之側壁影像。</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2" table:style-name="ce11">
            <text:p>2</text:p>
          </table:table-cell>
          <table:table-cell office:value-type="string" table:style-name="ce11">
            <text:p>103</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金屬薄膜量測方法</text:p>
          </table:table-cell>
          <table:table-cell office:value-type="string" table:style-name="ce11">
            <text:p>I463110</text:p>
          </table:table-cell>
          <table:table-cell office:value-type="string" table:style-name="ce11">
            <text:p>中華民國</text:p>
          </table:table-cell>
          <table:table-cell office:value-type="string" table:style-name="ce11">
            <text:p>一種金屬薄膜量測方法，包括下列步驟。量測金屬薄膜形成前與形成後所感測之一電容值。根據電容值之變異量，計算金屬薄膜的厚度。在一實施例中，電容感測模組量測金屬薄膜形成前與形成後所感測之電容值，以計算金屬薄膜的厚度。在另一實施例中，採用上下相對之一組電容感測模組來量測金屬薄膜形成前與形成後所感測之電容值，以計算金屬薄膜的厚度。</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3" table:style-name="ce11">
            <text:p>3</text:p>
          </table:table-cell>
          <table:table-cell office:value-type="string" table:style-name="ce11">
            <text:p>103</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量測系統與量測方法</text:p>
          </table:table-cell>
          <table:table-cell office:value-type="string" table:style-name="ce11">
            <text:p>8,830,458</text:p>
          </table:table-cell>
          <table:table-cell office:value-type="string" table:style-name="ce11">
            <text:p>美國</text:p>
          </table:table-cell>
          <table:table-cell office:value-type="string" table:style-name="ce11">
            <text:p>一種量測系統，用以量測一待測物之一孔洞，包括：一光源產生單元，用以產生一光源，並且沿著該孔洞之高度軸方向將該光源分別對焦至不同高度之複數平面；一擷取單元，擷取從該等平面所產生散射出的複數影像；以及一處理單元，根據該等影像取得該等平面的孔洞邊界，用以在每個該等平面的孔洞邊界上取樣不同方位角的影像強度，以便產生複數取樣值，並且根據該等取樣值和所對應的高度和方位角，建立該孔洞之側壁影像。</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4" table:style-name="ce11">
            <text:p>4</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光學旋轉角度量測系統及其方法</text:p>
          </table:table-cell>
          <table:table-cell office:value-type="string" table:style-name="ce11">
            <text:p>8,982,346</text:p>
          </table:table-cell>
          <table:table-cell office:value-type="string" table:style-name="ce11">
            <text:p>美國</text:p>
          </table:table-cell>
          <table:table-cell office:value-type="string" table:style-name="ce11">
            <text:p>一種光學旋轉角度量測系統，包含有：一偏光產生單元；一偏光分析單元；一電訊號產生單元，其分別電性連接該偏光產生單元與該偏光分析單元；以及一資料處理單元，其電性連接該電訊號產生單元；其中一光束經該偏光產生單元形成一入射偏光光束，一光學活性物質設於該入射偏光光束的路徑上，該入射偏光光束經該光學活性物質形成一出射偏光光束，該偏光分析單元接收該出射偏光光束並產生一訊號，由該資料處理單元接收並處理該訊號。</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5" table:style-name="ce11">
            <text:p>5</text:p>
          </table:table-cell>
          <table:table-cell office:value-type="string" table:style-name="ce11">
            <text:p>105</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顯示器量測裝置</text:p>
          </table:table-cell>
          <table:table-cell office:value-type="string" table:style-name="ce11">
            <text:p>ZL201310036434.2</text:p>
          </table:table-cell>
          <table:table-cell office:value-type="string" table:style-name="ce11">
            <text:p>中國大陸</text:p>
          </table:table-cell>
          <table:table-cell office:value-type="string" table:style-name="ce11">
            <text:p>一種顯示器量測裝置，用以量測顯示器，包括感光元件，第一旋轉平面鏡，第二旋轉平面鏡，第一透鏡組，第二透鏡組，以及光學反射元件。第一透鏡組將顯示器之第一入射影像投射至第一旋轉平面鏡。第一旋轉平面鏡將第一透鏡組所投射之第一入射影像反射至光學反射元件。第二透鏡組將顯示器之第二入射影像投射至第二旋轉平面鏡。第二旋轉平面鏡將第二透鏡組所投射之第二入射影像反射至光學反射元件。光學反射元件，將第一旋轉平面鏡所反射之第一入射影像反射至感光元件，以及將第二旋轉平面鏡所反射之第二入射影像反射至感光元件。</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6" table:style-name="ce11">
            <text:p>6</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顯示器量測裝置</text:p>
          </table:table-cell>
          <table:table-cell office:value-type="string" table:style-name="ce11">
            <text:p>8,912,483</text:p>
          </table:table-cell>
          <table:table-cell office:value-type="string" table:style-name="ce11">
            <text:p>美國</text:p>
          </table:table-cell>
          <table:table-cell office:value-type="string" table:style-name="ce11">
            <text:p>一種顯示器量測裝置，用以量測顯示器，包括感光元件，第一旋轉平面鏡，第二旋轉平面鏡，第一透鏡組，第二透鏡組，以及光學反射元件。第一透鏡組將顯示器之第一入射影像投射至第一旋轉平面鏡。第一旋轉平面鏡將第一透鏡組所投射之第一入射影像反射至光學反射元件。第二透鏡組將顯示器之第二入射影像投射至第二旋轉平面鏡。第二旋轉平面鏡將第二透鏡組所投射之第二入射影像反射至光學反射元件。光學反射元件，將第一旋轉平面鏡所反射之第一入射影像反射至感光元件，以及將第二旋轉平面鏡所反射之第二入射影像反射至感光元件。</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7" table:style-name="ce11">
            <text:p>7</text:p>
          </table:table-cell>
          <table:table-cell office:value-type="string" table:style-name="ce11">
            <text:p>105</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測量裝置以及測量方法</text:p>
          </table:table-cell>
          <table:table-cell office:value-type="string" table:style-name="ce11">
            <text:p>ZL201210568682.7</text:p>
          </table:table-cell>
          <table:table-cell office:value-type="string" table:style-name="ce11">
            <text:p>中國大陸</text:p>
          </table:table-cell>
          <table:table-cell office:value-type="string" table:style-name="ce11">
            <text:p>本揭露提供一種量測裝置，包括一導電探針卡、一光學接收模組、一分光模組以及一資料處理模組。導電探針卡係放置於該晶圓之至少一發光裝置之上，以驅動該至少一發光裝置，使該至少一發光裝置發出一入射光並穿過該導電探針卡；光學接收模組，用以接收穿過該導電探針卡之該入射光；分光模組將入射光轉換為光譜信號；以及資料處理模組依據光譜信號計算出一光學參數。</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8" table:style-name="ce11">
            <text:p>8</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量測裝置以及量測方法</text:p>
          </table:table-cell>
          <table:table-cell office:value-type="string" table:style-name="ce11">
            <text:p>I467141</text:p>
          </table:table-cell>
          <table:table-cell office:value-type="string" table:style-name="ce11">
            <text:p>中華民國</text:p>
          </table:table-cell>
          <table:table-cell office:value-type="string" table:style-name="ce11">
            <text:p>本揭露提供一種量測裝置，包括一導電探針卡、一光學接收模組、一分光模組以及一資料處理模組。導電探針卡係放置於該晶圓之至少一發光裝置之上，以驅動該至少一發光裝置，使該至少一發光裝置發出一入射光並穿過該導電探針卡；光學接收模組，用以接收穿過該導電探針卡之該入射光；分光模組將入射光轉換為光譜信號；以及資料處理模組依據光譜信號計算出一光學參數。</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9" table:style-name="ce11">
            <text:p>9</text:p>
          </table:table-cell>
          <table:table-cell office:value-type="string" table:style-name="ce11">
            <text:p>104</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接合層的厚度量測系統與方法</text:p>
          </table:table-cell>
          <table:table-cell office:value-type="string" table:style-name="ce11">
            <text:p>I499756</text:p>
          </table:table-cell>
          <table:table-cell office:value-type="string" table:style-name="ce11">
            <text:p>中華民國</text:p>
          </table:table-cell>
          <table:table-cell office:value-type="string" table:style-name="ce11">
            <text:p>根據本揭露一實施例，一種接合層的厚度量測系統可包含一光學元件、以及一光影像擷取與分析單元。此光學元件改變一第一光源的波長，使至少一第二光源穿透一接合層並且入射至一物件，其中此接合層備有上下兩界面，此上下兩界面與此物件貼合;此光影像擷取與分析單元接收此上下兩界面反射的複數個反射光，以擷取多張不同波長的干涉影像，並分析此多張干涉影像的光強度，從而算出此接合層的厚度資訊。</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10" table:style-name="ce11">
            <text:p>10</text:p>
          </table:table-cell>
          <table:table-cell office:value-type="string" table:style-name="ce11">
            <text:p>105</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用於高能射線之非直接式感測器以及感測模組</text:p>
          </table:table-cell>
          <table:table-cell office:value-type="string" table:style-name="ce11">
            <text:p>I546943</text:p>
          </table:table-cell>
          <table:table-cell office:value-type="string" table:style-name="ce11">
            <text:p>中華民國</text:p>
          </table:table-cell>
          <table:table-cell office:value-type="string" table:style-name="ce11">
            <text:p>一種用於高能射線之非直接式感測器以及感測模組，該非直接式感測器包括有機感測元件和光轉換層。該有機感測元件包括：具有相對之第一表面及第二表面的基板；形成於該第一表面上的第一電極；形成於該第一電極上且其能隙大於3電子伏特的有機主動層；以及形成於該有機主動層上的第二電極。該光轉換層形成於該有機感測元件上或該基板之第二表面上。</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11" table:style-name="ce11">
            <text:p>11</text:p>
          </table:table-cell>
          <table:table-cell office:value-type="string" table:style-name="ce11">
            <text:p>106</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大範圍即時熔池溫度量測</text:p>
          </table:table-cell>
          <table:table-cell office:value-type="string" table:style-name="ce11">
            <text:p>9,533,375</text:p>
          </table:table-cell>
          <table:table-cell office:value-type="string" table:style-name="ce11">
            <text:p>美國</text:p>
          </table:table-cell>
          <table:table-cell office:value-type="string" table:style-name="ce11">
            <text:p>無</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12" table:style-name="ce11">
            <text:p>12</text:p>
          </table:table-cell>
          <table:table-cell office:value-type="string" table:style-name="ce11">
            <text:p>108</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結構光產生裝置、量測系統及其方法</text:p>
          </table:table-cell>
          <table:table-cell office:value-type="string" table:style-name="ce11">
            <text:p>10,105,906</text:p>
          </table:table-cell>
          <table:table-cell office:value-type="string" table:style-name="ce11">
            <text:p>美國</text:p>
          </table:table-cell>
          <table:table-cell office:value-type="string" table:style-name="ce11">
            <text:p>一種結構光產生裝置、量測系統及其方法。結構光產生裝置包括光調變元件與光位移元件。光調變元件接收投影光並將投影光調變為具有圖案之第一結構光。光位移元件對應於光調變元件以接收第一結構光，並位移第一結構光以產生具有圖案之第二結構光。第一與第二結構光之間具有位移差，且第一與第二結構光疊加成疊加結構光。藉此，本揭露可提供疊加結構光以提高解析。</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13" table:style-name="ce11">
            <text:p>13</text:p>
          </table:table-cell>
          <table:table-cell office:value-type="string" table:style-name="ce11">
            <text:p>108</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多層膜之檢測系統及其方法</text:p>
          </table:table-cell>
          <table:table-cell office:value-type="string" table:style-name="ce11">
            <text:p>I660182</text:p>
          </table:table-cell>
          <table:table-cell office:value-type="string" table:style-name="ce11">
            <text:p>中華民國</text:p>
          </table:table-cell>
          <table:table-cell office:value-type="string" table:style-name="ce11">
            <text:p>一種多層膜之檢測系統，包括光源裝置、第一影像擷取裝置、第二影像擷取裝置及影像處理裝置。光源裝置斜向投射一對平行入射光至透明多層膜，這對平行入射光投射至透明多層膜後具有前進散射光與背後散射光。第一影像擷取裝置擷取背後散射光以產生第一影像。第二影像擷取裝置擷取前進散射光以產生第二影像。影像處理裝置耦接於第一影像擷取裝置與第二影像擷取裝置，影像處理裝置比對第二影像與第一影像之差異。此外，一種多層膜之檢測方法亦被提出。</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14" table:style-name="ce11">
            <text:p>14</text:p>
          </table:table-cell>
          <table:table-cell office:value-type="string" table:style-name="ce11">
            <text:p>99</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疊對量測結構及方法</text:p>
          </table:table-cell>
          <table:table-cell office:value-type="string" table:style-name="ce11">
            <text:p>ZL200710170331.X</text:p>
          </table:table-cell>
          <table:table-cell office:value-type="string" table:style-name="ce11">
            <text:p>中國大陸</text:p>
          </table:table-cell>
          <table:table-cell office:value-type="string" table:style-name="ce11">
            <text:p>本發明提供一種疊對量測結構，其係利用雙疊對微結構邊界的散射特性，分別在上下層材料間形成一對微結構，藉由光學顯微鏡分析其微結構邊界的光學強度分佈，以得到層與層間的疊對誤差。此外，本發明利用該疊對量測結構建構出一種疊對量測方法，利用不同之微結構邊界的強度分佈，決定一評價關係線。藉由該評價關係線，可以應用於對位誤差之分析，以提高線上線上量測誤差之效率與準確率。</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15" table:style-name="ce11">
            <text:p>15</text:p>
          </table:table-cell>
          <table:table-cell office:value-type="string" table:style-name="ce11">
            <text:p>99</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疊對量測結構及方法</text:p>
          </table:table-cell>
          <table:table-cell office:value-type="string" table:style-name="ce11">
            <text:p>7,652,776</text:p>
          </table:table-cell>
          <table:table-cell office:value-type="string" table:style-name="ce11">
            <text:p>美國</text:p>
          </table:table-cell>
          <table:table-cell office:value-type="string" table:style-name="ce11">
            <text:p>本發明提供一種疊對量測結構，其係利用雙疊對微結構邊界的散射特性，分別在上下層材料間形成一對微結構，藉由光學顯微鏡分析其微結構邊界的光學強度分佈，以得到層與層間的疊對誤差。此外，本發明利用該疊對量測結構建構出一種疊對量測方法，利用不同之微結構邊界的強度分佈，決定一評價關係線。藉由該評價關係線，可以應用於對位誤差之分析，以提高線上線上量測誤差之效率與準確率。</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16" table:style-name="ce11">
            <text:p>16</text:p>
          </table:table-cell>
          <table:table-cell office:value-type="string" table:style-name="ce11">
            <text:p>103</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孔洞底部形貌的量測方法</text:p>
          </table:table-cell>
          <table:table-cell office:value-type="string" table:style-name="ce11">
            <text:p>I424145</text:p>
          </table:table-cell>
          <table:table-cell office:value-type="string" table:style-name="ce11">
            <text:p>中華民國</text:p>
          </table:table-cell>
          <table:table-cell office:value-type="string" table:style-name="ce11">
            <text:p>一種孔洞底部形貌的量測方法，以得到一基板的正面的孔洞的底部形貌。這種方法包括先用一紅外光學顯微鏡將一紅外光源透過一物鏡自基板的背面入射至孔洞的底部，再使用一取像元件擷取自孔洞的底部散射的光並產生一影像，其中前述影像顯示出孔洞的底部形貌之直徑(2Ea)與紅外光學顯微鏡最大可接收的孔洞的底面積的直徑(2Ec)。接著，利用一橢圓方程式換算得到其短軸半徑(Eb)，即可從上述孔洞的底部形貌之半徑(Ea)與橢圓方程式的短軸半徑(Eb)得到孔洞的底部形貌。</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17" table:style-name="ce11">
            <text:p>17</text:p>
          </table:table-cell>
          <table:table-cell office:value-type="string" table:style-name="ce11">
            <text:p>107</text:p>
          </table:table-cell>
          <table:table-cell office:value-type="string" table:style-name="ce11">
            <text:p>是</text:p>
          </table:table-cell>
          <table:table-cell office:value-type="string" table:style-name="ce11">
            <text:p>服務創新</text:p>
          </table:table-cell>
          <table:table-cell office:value-type="string" table:style-name="ce11">
            <text:p>差分式三角量測系統及其方法</text:p>
          </table:table-cell>
          <table:table-cell office:value-type="string" table:style-name="ce11">
            <text:p>ZL201510446484.7</text:p>
          </table:table-cell>
          <table:table-cell office:value-type="string" table:style-name="ce11">
            <text:p>中國大陸</text:p>
          </table:table-cell>
          <table:table-cell office:value-type="string" table:style-name="ce11">
            <text:p>一種差分式三角量測系統及其方法，該量測系統係包括：探頭單元、感光單元及計算單元。該探頭單元用以投射出二狹縫光束至一待測物之同一位置上。該感光單元用以接收該二狹縫光束的反射光，以取得二影像。該計算單元係轉換該二影像為二光強訊號，並對該二光強訊號進行差分運算，以取得一差分光強訊號，其中，該差分光強訊號之全半高寬值（FWHM）小於該二光強訊號之全半高寬值。藉由本揭露所得之差分光強訊號，可得到更細微的量測線寬，以抑制雜訊的影響，同時提高量測精度。</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18" table:style-name="ce11">
            <text:p>18</text:p>
          </table:table-cell>
          <table:table-cell office:value-type="string" table:style-name="ce11">
            <text:p>106</text:p>
          </table:table-cell>
          <table:table-cell office:value-type="string" table:style-name="ce11">
            <text:p>是</text:p>
          </table:table-cell>
          <table:table-cell office:value-type="string" table:style-name="ce11">
            <text:p>服務創新</text:p>
          </table:table-cell>
          <table:table-cell office:value-type="string" table:style-name="ce11">
            <text:p>差分式三角量測系統及其方法</text:p>
          </table:table-cell>
          <table:table-cell office:value-type="string" table:style-name="ce11">
            <text:p>I565928</text:p>
          </table:table-cell>
          <table:table-cell office:value-type="string" table:style-name="ce11">
            <text:p>中華民國</text:p>
          </table:table-cell>
          <table:table-cell office:value-type="string" table:style-name="ce11">
            <text:p>一種差分式三角量測系統及其方法，該量測系統係包括：探頭單元、感光單元及計算單元。該探頭單元用以投射出二狹縫光束至一待測物之同一位置上。該感光單元用以接收該二狹縫光束的反射光，以取得二影像。該計算單元係轉換該二影像為二光強訊號，並對該二光強訊號進行差分運算，以取得一差分光強訊號，其中，該差分光強訊號之全半高寬值（FWHM）小於該二光強訊號之全半高寬值。藉由本揭露所得之差分光強訊號，可得到更細微的量測線寬，以抑制雜訊的影響，同時提高量測精度。</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19" table:style-name="ce11">
            <text:p>19</text:p>
          </table:table-cell>
          <table:table-cell office:value-type="string" table:style-name="ce11">
            <text:p>106</text:p>
          </table:table-cell>
          <table:table-cell office:value-type="string" table:style-name="ce11">
            <text:p>是</text:p>
          </table:table-cell>
          <table:table-cell office:value-type="string" table:style-name="ce11">
            <text:p>服務創新</text:p>
          </table:table-cell>
          <table:table-cell office:value-type="string" table:style-name="ce11">
            <text:p>結構光產生裝置、量測系統及其方法</text:p>
          </table:table-cell>
          <table:table-cell office:value-type="string" table:style-name="ce11">
            <text:p>I567364</text:p>
          </table:table-cell>
          <table:table-cell office:value-type="string" table:style-name="ce11">
            <text:p>中華民國</text:p>
          </table:table-cell>
          <table:table-cell office:value-type="string" table:style-name="ce11">
            <text:p>一種結構光產生裝置、量測系統及其方法。結構光產生裝置包括光調變元件與光位移元件。光調變元件接收投影光並將投影光調變為具有圖案之第一結構光。光位移元件對應於光調變元件以接收第一結構光，並位移第一結構光以產生具有圖案之第二結構光。第一與第二結構光之間具有位移差，且第一與第二結構光疊加成疊加結構光。藉此，本揭露可提供疊加結構光以提高解析。</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20" table:style-name="ce11">
            <text:p>20</text:p>
          </table:table-cell>
          <table:table-cell office:value-type="string" table:style-name="ce11">
            <text:p>106</text:p>
          </table:table-cell>
          <table:table-cell office:value-type="string" table:style-name="ce11">
            <text:p>是</text:p>
          </table:table-cell>
          <table:table-cell office:value-type="string" table:style-name="ce11">
            <text:p>服務創新</text:p>
          </table:table-cell>
          <table:table-cell office:value-type="string" table:style-name="ce11">
            <text:p>多點光譜系統</text:p>
          </table:table-cell>
          <table:table-cell office:value-type="string" table:style-name="ce11">
            <text:p>I579540</text:p>
          </table:table-cell>
          <table:table-cell office:value-type="string" table:style-name="ce11">
            <text:p>中華民國</text:p>
          </table:table-cell>
          <table:table-cell office:value-type="string" table:style-name="ce11">
            <text:p>一種多點光譜系統，包括：影像感測裝置、成像透鏡以及多波長濾光片。多波長濾光片具有不同之穿透波長之複數個濾光區域。利用多波長濾光片與影像感測裝置上的彩色濾光片的結合，形成具有多個單波長窄頻濾波之影像。</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21" table:style-name="ce11">
            <text:p>21</text:p>
          </table:table-cell>
          <table:table-cell office:value-type="string" table:style-name="ce11">
            <text:p>107</text:p>
          </table:table-cell>
          <table:table-cell office:value-type="string" table:style-name="ce11">
            <text:p>是</text:p>
          </table:table-cell>
          <table:table-cell office:value-type="string" table:style-name="ce11">
            <text:p>服務創新</text:p>
          </table:table-cell>
          <table:table-cell office:value-type="string" table:style-name="ce11">
            <text:p>多點光譜系統</text:p>
          </table:table-cell>
          <table:table-cell office:value-type="string" table:style-name="ce11">
            <text:p>9,948,868</text:p>
          </table:table-cell>
          <table:table-cell office:value-type="string" table:style-name="ce11">
            <text:p>美國</text:p>
          </table:table-cell>
          <table:table-cell office:value-type="string" table:style-name="ce11">
            <text:p>一種多點光譜系統，包括：影像感測裝置、成像透鏡以及多波長濾光片。多波長濾光片具有不同之穿透波長之複數個濾光區域。利用多波長濾光片與影像感測裝置上的彩色濾光片的結合，形成具有多個單波長窄頻濾波之影像。</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22" table:style-name="ce11">
            <text:p>22</text:p>
          </table:table-cell>
          <table:table-cell office:value-type="string" table:style-name="ce11">
            <text:p>106</text:p>
          </table:table-cell>
          <table:table-cell office:value-type="string" table:style-name="ce11">
            <text:p>是</text:p>
          </table:table-cell>
          <table:table-cell office:value-type="string" table:style-name="ce11">
            <text:p>服務創新</text:p>
          </table:table-cell>
          <table:table-cell office:value-type="string" table:style-name="ce11">
            <text:p>影像感測器以及影像感測方法</text:p>
          </table:table-cell>
          <table:table-cell office:value-type="string" table:style-name="ce11">
            <text:p>I602435</text:p>
          </table:table-cell>
          <table:table-cell office:value-type="string" table:style-name="ce11">
            <text:p>中華民國</text:p>
          </table:table-cell>
          <table:table-cell office:value-type="string" table:style-name="ce11">
            <text:p>一種影像感測器包括多個像素單元以及多個像素感測電路。所述多個像素單元排列為像素陣列。所述多個像素單元用以感測影像，以取得多個參考影像畫面。所述多個像素單元具有多個像素類型。所述多個像素感測電路分別電性連接至所述多個像素單元。所述多個像素感測電路用以分別接收所述多個像素單元各別產生的光電流。所述多個像素單元分別依據所述多個像素類型具有不同的特性曲線，並且所述多個像素單元各別的電極結構參數以及電極偏壓的至少其中之一依據對應的特性曲線來決定。另外，一種影像感測方法亦被提出。</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23" table:style-name="ce11">
            <text:p>23</text:p>
          </table:table-cell>
          <table:table-cell office:value-type="string" table:style-name="ce11">
            <text:p>109</text:p>
          </table:table-cell>
          <table:table-cell office:value-type="string" table:style-name="ce11">
            <text:p>是</text:p>
          </table:table-cell>
          <table:table-cell office:value-type="string" table:style-name="ce11">
            <text:p>服務創新</text:p>
          </table:table-cell>
          <table:table-cell office:value-type="string" table:style-name="ce11">
            <text:p>影像感測器以及影像感測方法</text:p>
          </table:table-cell>
          <table:table-cell office:value-type="string" table:style-name="ce11">
            <text:p>10,477,122</text:p>
          </table:table-cell>
          <table:table-cell office:value-type="string" table:style-name="ce11">
            <text:p>美國</text:p>
          </table:table-cell>
          <table:table-cell office:value-type="string" table:style-name="ce11">
            <text:p>一種影像感測器包括多個像素單元以及多個像素感測電路。所述多個像素單元排列為像素陣列。所述多個像素單元用以感測影像，以取得多個參考影像畫面。所述多個像素單元具有多個像素類型。所述多個像素感測電路分別電性連接至所述多個像素單元。所述多個像素感測電路用以分別接收所述多個像素單元各別產生的光電流。所述多個像素單元分別依據所述多個像素類型具有不同的特性曲線，並且所述多個像素單元各別的電極結構參數以及電極偏壓的至少其中之一依據對應的特性曲線來決定。另外，一種影像感測方法亦被提出。</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24" table:style-name="ce11">
            <text:p>24</text:p>
          </table:table-cell>
          <table:table-cell office:value-type="string" table:style-name="ce11">
            <text:p>109</text:p>
          </table:table-cell>
          <table:table-cell office:value-type="string" table:style-name="ce11">
            <text:p>是</text:p>
          </table:table-cell>
          <table:table-cell office:value-type="string" table:style-name="ce11">
            <text:p>服務創新</text:p>
          </table:table-cell>
          <table:table-cell office:value-type="string" table:style-name="ce11">
            <text:p>多層膜之檢測系統及其方法</text:p>
          </table:table-cell>
          <table:table-cell office:value-type="string" table:style-name="ce11">
            <text:p>10,429,318</text:p>
          </table:table-cell>
          <table:table-cell office:value-type="string" table:style-name="ce11">
            <text:p>美國</text:p>
          </table:table-cell>
          <table:table-cell office:value-type="string" table:style-name="ce11">
            <text:p>一種多層膜之檢測系統，包括光源裝置、第一影像擷取裝置、第二影像擷取裝置及影像處理裝置。光源裝置斜向投射一對平行入射光至透明多層膜，這對平行入射光投射至透明多層膜後具有前進散射光與背後散射光。第一影像擷取裝置擷取背後散射光以產生第一影像。第二影像擷取裝置擷取前進散射光以產生第二影像。影像處理裝置耦接於第一影像擷取裝置與第二影像擷取裝置，影像處理裝置比對第二影像與第一影像之差異。此外，一種多層膜之檢測方法亦被提出。</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25" table:style-name="ce11">
            <text:p>25</text:p>
          </table:table-cell>
          <table:table-cell office:value-type="string" table:style-name="ce11">
            <text:p>100</text:p>
          </table:table-cell>
          <table:table-cell office:value-type="string" table:style-name="ce11">
            <text:p>是</text:p>
          </table:table-cell>
          <table:table-cell office:value-type="string" table:style-name="ce11">
            <text:p>服務創新</text:p>
          </table:table-cell>
          <table:table-cell office:value-type="string" table:style-name="ce11">
            <text:p>疊對量測結構及方法</text:p>
          </table:table-cell>
          <table:table-cell office:value-type="string" table:style-name="ce11">
            <text:p>I347428</text:p>
          </table:table-cell>
          <table:table-cell office:value-type="string" table:style-name="ce11">
            <text:p>中華民國</text:p>
          </table:table-cell>
          <table:table-cell office:value-type="string" table:style-name="ce11">
            <text:p>本發明提供一種疊對量測結構，其係利用雙疊對微結構邊界的散射特性，分別在上下層材料間形成一對微結構，藉由光學顯微鏡分析其微結構邊界的光學強度分佈，以得到層與層間的疊對誤差。此外，本發明利用該疊對量測結構建構出一種疊對量測方法，利用不同之微結構邊界的強度分佈，決定一評價關係線。藉由該評價關係線，可以應用於對位誤差之分析，以提高線上線上量測誤差之效率與準確率。</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26" table:style-name="ce11">
            <text:p>26</text:p>
          </table:table-cell>
          <table:table-cell office:value-type="string" table:style-name="ce11">
            <text:p>102</text:p>
          </table:table-cell>
          <table:table-cell office:value-type="string" table:style-name="ce11">
            <text:p>是</text:p>
          </table:table-cell>
          <table:table-cell office:value-type="string" table:style-name="ce11">
            <text:p>服務創新</text:p>
          </table:table-cell>
          <table:table-cell office:value-type="string" table:style-name="ce11">
            <text:p>二維陣列疊對圖樣之設計方法、疊對誤差量測方法及其量測系統</text:p>
          </table:table-cell>
          <table:table-cell office:value-type="string" table:style-name="ce11">
            <text:p>I401549</text:p>
          </table:table-cell>
          <table:table-cell office:value-type="string" table:style-name="ce11">
            <text:p>中華民國</text:p>
          </table:table-cell>
          <table:table-cell office:value-type="string" table:style-name="ce11">
            <text:p>本揭露之二維陣列疊對圖樣的設計方法之ㄧ實施範例首先選取複數個二維陣列疊對圖樣，並計算各二維陣列疊對圖樣之模擬繞射光譜的差分值，其中該複數個二維陣列疊對圖樣具有不同之疊對誤差。之後，根據該模擬繞射光譜的差分值選擇一誤差獨立疊對圖樣。最後，根據該誤差獨立疊對圖樣之結構參數設計一二維陣列疊對圖樣。</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27" table:style-name="ce11">
            <text:p>27</text:p>
          </table:table-cell>
          <table:table-cell office:value-type="string" table:style-name="ce11">
            <text:p>102</text:p>
          </table:table-cell>
          <table:table-cell office:value-type="string" table:style-name="ce11">
            <text:p>是</text:p>
          </table:table-cell>
          <table:table-cell office:value-type="string" table:style-name="ce11">
            <text:p>服務創新</text:p>
          </table:table-cell>
          <table:table-cell office:value-type="string" table:style-name="ce11">
            <text:p>二維陣列疊對圖樣之設計方法、疊對誤差量測方法及其量測系統</text:p>
          </table:table-cell>
          <table:table-cell office:value-type="string" table:style-name="ce11">
            <text:p>8,321,821</text:p>
          </table:table-cell>
          <table:table-cell office:value-type="string" table:style-name="ce11">
            <text:p>美國</text:p>
          </table:table-cell>
          <table:table-cell office:value-type="string" table:style-name="ce11">
            <text:p>本揭露之二維陣列疊對圖樣的設計方法之ㄧ實施範例首先選取複數個二維陣列疊對圖樣，並計算各二維陣列疊對圖樣之模擬繞射光譜的差分值，其中該複數個二維陣列疊對圖樣具有不同之疊對誤差。之後，根據該模擬繞射光譜的差分值選擇一誤差獨立疊對圖樣。最後，根據該誤差獨立疊對圖樣之結構參數設計一二維陣列疊對圖樣。</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28" table:style-name="ce11">
            <text:p>28</text:p>
          </table:table-cell>
          <table:table-cell office:value-type="string" table:style-name="ce11">
            <text:p>102</text:p>
          </table:table-cell>
          <table:table-cell office:value-type="string" table:style-name="ce11">
            <text:p>是</text:p>
          </table:table-cell>
          <table:table-cell office:value-type="string" table:style-name="ce11">
            <text:p>服務創新</text:p>
          </table:table-cell>
          <table:table-cell office:value-type="string" table:style-name="ce11">
            <text:p>二維陣列疊對圖樣組之設計方法、疊對誤差量測方法及其量測系統</text:p>
          </table:table-cell>
          <table:table-cell office:value-type="string" table:style-name="ce11">
            <text:p>I417942</text:p>
          </table:table-cell>
          <table:table-cell office:value-type="string" table:style-name="ce11">
            <text:p>中華民國</text:p>
          </table:table-cell>
          <table:table-cell office:value-type="string" table:style-name="ce11">
            <text:p>本揭露之二維陣列疊對圖樣組的設計方法之ㄧ實施範例首先選取複數個二維陣列疊對圖樣組，並計算各二維陣列疊對圖樣組之模擬繞射光譜的差分值，其中該複數個二維陣列疊對圖樣組具有不同之疊對誤差。之後，根據該模擬繞射光譜的差分值選擇一靈敏疊對圖樣組。最後，根據該靈敏疊對圖樣組之結構參數設計一二維陣列疊對圖樣組。</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29" table:style-name="ce11">
            <text:p>29</text:p>
          </table:table-cell>
          <table:table-cell office:value-type="string" table:style-name="ce11">
            <text:p>101</text:p>
          </table:table-cell>
          <table:table-cell office:value-type="string" table:style-name="ce11">
            <text:p>是</text:p>
          </table:table-cell>
          <table:table-cell office:value-type="string" table:style-name="ce11">
            <text:p>服務創新</text:p>
          </table:table-cell>
          <table:table-cell office:value-type="string" table:style-name="ce11">
            <text:p>二維陣列疊對圖樣組之設計方法、疊對誤差量測方法及其量測系統</text:p>
          </table:table-cell>
          <table:table-cell office:value-type="string" table:style-name="ce11">
            <text:p>8,250,497</text:p>
          </table:table-cell>
          <table:table-cell office:value-type="string" table:style-name="ce11">
            <text:p>美國</text:p>
          </table:table-cell>
          <table:table-cell office:value-type="string" table:style-name="ce11">
            <text:p>本揭露之二維陣列疊對圖樣組的設計方法之ㄧ實施範例首先選取複數個二維陣列疊對圖樣組，並計算各二維陣列疊對圖樣組之模擬繞射光譜的差分值，其中該複數個二維陣列疊對圖樣組具有不同之疊對誤差。之後，根據該模擬繞射光譜的差分值選擇一靈敏疊對圖樣組。最後，根據該靈敏疊對圖樣組之結構參數設計一二維陣列疊對圖樣組。</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style-name="ro2">
          <table:table-cell office:value-type="float" office:value="30" table:style-name="ce11">
            <text:p>30</text:p>
          </table:table-cell>
          <table:table-cell office:value-type="string" table:style-name="ce11">
            <text:p>102</text:p>
          </table:table-cell>
          <table:table-cell office:value-type="string" table:style-name="ce11">
            <text:p>是</text:p>
          </table:table-cell>
          <table:table-cell office:value-type="string" table:style-name="ce11">
            <text:p>服務創新</text:p>
          </table:table-cell>
          <table:table-cell office:value-type="string" table:style-name="ce11">
            <text:p>孔洞底部形貌的量測方法</text:p>
          </table:table-cell>
          <table:table-cell office:value-type="string" table:style-name="ce11">
            <text:p>8,537,213</text:p>
          </table:table-cell>
          <table:table-cell office:value-type="string" table:style-name="ce11">
            <text:p>美國</text:p>
          </table:table-cell>
          <table:table-cell office:value-type="string" table:style-name="ce11">
            <text:p>一種孔洞底部形貌的量測方法，以得到一基板的正面的孔洞的底部形貌。這種方法包括先用一紅外光學顯微鏡將一紅外光源透過一物鏡自基板的背面入射至孔洞的底部，再使用一取像元件擷取自孔洞的底部散射的光並產生一影像，其中前述影像顯示出孔洞的底部形貌之直徑(2Ea)與紅外光學顯微鏡最大可接收的孔洞的底面積的直徑(2Ec)。接著，利用一橢圓方程式換算得到其短軸半徑(Eb)，即可從上述孔洞的底部形貌之半徑(Ea)與橢圓方程式的短軸半徑(Eb)得到孔洞的底部形貌。</text:p>
          </table:table-cell>
          <table:table-cell office:value-type="string" table:style-name="ce11">
            <text:p>工研院量測中心</text:p>
          </table:table-cell>
          <table:table-cell office:value-type="string" table:style-name="ce11">
            <text:p>林信宏</text:p>
          </table:table-cell>
          <table:table-cell office:value-type="string" table:style-name="ce11">
            <text:p>03-5743892</text:p>
          </table:table-cell>
          <table:table-cell office:value-type="string" table:style-name="ce11">
            <text:p>FaurreLin@itri.org.tw</text:p>
          </table:table-cell>
          <table:table-cell table:number-columns-repeated="16372"/>
        </table:table-row>
        <table:table-row table:number-rows-repeated="1048545" table:style-name="ro2">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7"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司_產業技術政策加值/06_技術處網站/02-技術處中文網站/05-例行維護資料/09專利技術移轉/1140417_4_工研院/0417_1服務創新/List1'#List1.$A$1:.$A$9]" table:base-cell-address="專利列表-服務創新-30件.$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d32853@tier.org.tw</meta:initial-creator>
    <dc:creator>陳亭秀</dc:creator>
    <meta:creation-date>2015-01-20T05:58:54Z</meta:creation-date>
    <dc:date>2025-04-17T08:10:18Z</dc:date>
  </office:meta>
</office:document-meta>
</file>