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2"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93254545454545cm" style:use-optimal-column-width="true"/>
    </style:style>
    <style:style style:name="co10" style:family="table-column">
      <style:table-column-properties fo:break-before="auto" style:column-width="4.75672727272727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49.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綠能科技-2件.C2">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綠能科技-2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string" table:style-name="ce11">
            <text:p>1</text:p>
          </table:table-cell>
          <table:table-cell office:value-type="string" table:style-name="ce12">
            <text:p>103</text:p>
          </table:table-cell>
          <table:table-cell office:value-type="string" table:content-validation-name="val1" table:style-name="ce12">
            <text:p>是</text:p>
          </table:table-cell>
          <table:table-cell office:value-type="string" table:content-validation-name="val2" table:style-name="ce12">
            <text:p>綠能科技</text:p>
          </table:table-cell>
          <table:table-cell office:value-type="string" table:style-name="ce12">
            <text:p>光學旋轉裝置以及干涉相位差顯微鏡</text:p>
          </table:table-cell>
          <table:table-cell office:value-type="string" table:style-name="ce12">
            <text:p>I463175</text:p>
          </table:table-cell>
          <table:table-cell office:value-type="string" table:style-name="ce12">
            <text:p>中華民國</text:p>
          </table:table-cell>
          <table:table-cell office:value-type="string" table:style-name="ce12">
            <text:p>一種光學旋轉裝置，包括一旋轉元件以及一驅動機構。旋轉元件具有複數個驅動槽，其等間距環狀排列於旋轉元件之一側壁。驅動機構包括一驅動凸塊，其持續環繞一旋轉軸轉動。一光學元件設置於旋轉元件，當驅動凸塊位於驅動槽內時，驅動凸塊推動旋轉元件旋轉，進而使光學元件間歇性地旋轉。本發明更包括一種干涉相位差顯微鏡。</text:p>
          </table:table-cell>
          <table:table-cell office:value-type="string" table:style-name="ce12">
            <text:p>工研院量測中心</text:p>
          </table:table-cell>
          <table:table-cell office:value-type="string" table:style-name="ce12">
            <text:p>林信宏</text:p>
          </table:table-cell>
          <table:table-cell office:value-type="string" table:style-name="ce12">
            <text:p>03-5743892</text:p>
          </table:table-cell>
          <table:table-cell office:value-type="string" table:style-name="ce12">
            <text:p>FaurreLin@itri.org.tw</text:p>
          </table:table-cell>
          <table:table-cell table:number-columns-repeated="16372"/>
        </table:table-row>
        <table:table-row table:style-name="ro2">
          <table:table-cell office:value-type="float" office:value="2" table:style-name="ce11">
            <text:p>2</text:p>
          </table:table-cell>
          <table:table-cell office:value-type="string" table:style-name="ce12">
            <text:p>103</text:p>
          </table:table-cell>
          <table:table-cell office:value-type="string" table:style-name="ce12">
            <text:p>是</text:p>
          </table:table-cell>
          <table:table-cell office:value-type="string" table:style-name="ce12">
            <text:p>綠能科技</text:p>
          </table:table-cell>
          <table:table-cell office:value-type="string" table:style-name="ce12">
            <text:p>塑膠膜片之雙表面微結構成型機構及方法</text:p>
          </table:table-cell>
          <table:table-cell office:value-type="string" table:style-name="ce12">
            <text:p>I426992</text:p>
          </table:table-cell>
          <table:table-cell office:value-type="string" table:style-name="ce12">
            <text:p>中華民國</text:p>
          </table:table-cell>
          <table:table-cell office:value-type="string" table:style-name="ce12">
            <text:p>一種塑膠膜片之雙表面微結構成型機構及方法，包括以下步驟：一預熱輪對塑膠膜片進行預加熱，以供一第一壓紋輪藉由旋轉方式承接並移動已被該預熱輪加熱之塑膠膜片的第一表面；一第一加熱器將第一壓紋輪所承接之塑膠膜片的第一表面之溫度加熱至超過預定溫度，以供第一壓紋輪對溫度已超過預定溫度的塑膠膜片的第一表面進行微結構壓印；一第二加熱器將塑膠膜片的第二表面之溫度加熱至超過預定溫度，以供第二壓紋輪對溫度已超過預定溫度之塑膠膜片的第二表面進行微結構壓印；以及，一冷卻輪承接並冷卻通過該第二壓紋輪之塑膠膜片。</text:p>
          </table:table-cell>
          <table:table-cell office:value-type="string" table:style-name="ce12">
            <text:p>工研院量測中心</text:p>
          </table:table-cell>
          <table:table-cell office:value-type="string" table:style-name="ce12">
            <text:p>林信宏</text:p>
          </table:table-cell>
          <table:table-cell office:value-type="string" table:style-name="ce12">
            <text:p>03-5743892</text:p>
          </table:table-cell>
          <table:table-cell office:value-type="string" table:style-name="ce12">
            <text:p>FaurreLin@itri.org.tw</text:p>
          </table:table-cell>
          <table:table-cell table:number-columns-repeated="16372"/>
        </table:table-row>
        <table:table-row table:number-rows-repeated="1048573"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司_產業技術政策加值/06_技術處網站/02-技術處中文網站/05-例行維護資料/09專利技術移轉/1140417_4_工研院/0417_3綠能科技/List1'#List1.$A$1:.$A$9]" table:base-cell-address="專利列表-綠能科技-2件.$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綠能科技-2件.A1:專利列表-綠能科技-2件.L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4-17T08:27:03Z</dc:date>
  </office:meta>
</office:document-meta>
</file>