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style>
    <style:style style:name="ce11"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2.93254545454545cm" style:use-optimal-column-width="true"/>
    </style:style>
    <style:style style:name="co10" style:family="table-column">
      <style:table-column-properties fo:break-before="auto" style:column-width="4.75672727272727cm" style:use-optimal-column-width="true"/>
    </style:style>
    <style:style style:name="co11" style:family="table-column">
      <style:table-column-properties fo:break-before="auto" style:column-width="1.016cm" style:use-optimal-column-width="true"/>
    </style:style>
    <style:style style:name="co12" style:family="table-column">
      <style:table-column-properties fo:break-before="auto" style:column-width="3.34818181818182cm"/>
    </style:style>
    <style:style style:name="co13" style:family="table-column">
      <style:table-column-properties fo:break-before="auto" style:column-width="3.048cm"/>
    </style:style>
    <style:style style:name="co14" style:family="table-column">
      <style:table-column-properties fo:break-before="auto" style:column-width="2.286cm"/>
    </style:style>
    <style:style style:name="co15" style:family="table-column">
      <style:table-column-properties fo:break-before="auto" style:column-width="3.20963636363636cm"/>
    </style:style>
    <style:style style:name="co16" style:family="table-column">
      <style:table-column-properties fo:break-before="auto" style:column-width="3.48672727272727cm"/>
    </style:style>
    <style:style style:name="co17" style:family="table-column">
      <style:table-column-properties fo:break-before="auto" style:column-width="3.57909090909091cm"/>
    </style:style>
    <style:style style:name="co18" style:family="table-column">
      <style:table-column-properties fo:break-before="auto" style:column-width="2.37836363636364cm"/>
    </style:style>
    <style:style style:name="co19" style:family="table-column">
      <style:table-column-properties fo:break-before="auto" style:column-width="1.98581818181818cm"/>
    </style:style>
    <style:style style:name="co20" style:family="table-column">
      <style:table-column-properties fo:break-before="auto" style:column-width="1.08527272727273cm"/>
    </style:style>
    <style:style style:name="co21" style:family="table-column">
      <style:table-column-properties fo:break-before="auto" style:column-width="1.84727272727273cm"/>
    </style:style>
    <style:style style:name="co22" style:family="table-column">
      <style:table-column-properties fo:break-before="auto" style:column-width="3.07109090909091cm"/>
    </style:style>
    <style:style style:name="co23" style:family="table-column">
      <style:table-column-properties fo:break-before="auto" style:column-width="2.93254545454545cm"/>
    </style:style>
    <style:style style:name="co24" style:family="table-column">
      <style:table-column-properties fo:break-before="auto" style:column-width="2.67854545454545cm"/>
    </style:style>
    <style:style style:name="co25" style:family="table-column">
      <style:table-column-properties fo:break-before="auto" style:column-width="2.07818181818182cm"/>
    </style:style>
    <style:style style:name="co26" style:family="table-column">
      <style:table-column-properties fo:break-before="auto" style:column-width="4.11018181818182cm"/>
    </style:style>
    <style:style style:name="co27" style:family="table-column">
      <style:table-column-properties fo:break-before="auto" style:column-width="3.556cm"/>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3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製造精進-9件.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製造精進-9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製造精進</text:p>
          </table:table-cell>
          <table:table-cell office:value-type="string" table:style-name="ce11">
            <text:p>自動對焦裝置與方法</text:p>
          </table:table-cell>
          <table:table-cell office:value-type="string" table:style-name="ce11">
            <text:p>I470299</text:p>
          </table:table-cell>
          <table:table-cell office:value-type="string" table:style-name="ce11">
            <text:p>中華民國</text:p>
          </table:table-cell>
          <table:table-cell office:value-type="string" table:style-name="ce11">
            <text:p>本發明提供一種自動對焦裝置與方法，自動對焦裝置包括第一和第二光源系統，產生第一和第二光源；色散鏡組，接收第一光源以產生色散光源；光學鏡組，聚焦色散光源和第二光源至待測物件以形成第一物光和第二物光；頻譜儀，接受第一物光產生的色散光譜產生回饋訊號；位移平台控制器，接收回饋訊號，計算待測物件高度；光源切換器，將色散光源及第二光源間隔並循環經過光學鏡組聚焦至待測物件；位移平台，連接位移平台控制器，由位移平台控制器控制其移動距離，讓待測物件維持在光學鏡組的焦點位置。</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2" table:style-name="ce11">
            <text:p>2</text:p>
          </table:table-cell>
          <table:table-cell office:value-type="string" table:style-name="ce11">
            <text:p>103</text:p>
          </table:table-cell>
          <table:table-cell office:value-type="string" table:content-validation-name="val1" table:style-name="ce11">
            <text:p>是</text:p>
          </table:table-cell>
          <table:table-cell office:value-type="string" table:content-validation-name="val2" table:style-name="ce11">
            <text:p>製造精進</text:p>
          </table:table-cell>
          <table:table-cell office:value-type="string" table:style-name="ce11">
            <text:p>影像信號選擇裝置、量測系統與立體影像量測方法</text:p>
          </table:table-cell>
          <table:table-cell office:value-type="string" table:style-name="ce11">
            <text:p>I434030</text:p>
          </table:table-cell>
          <table:table-cell office:value-type="string" table:style-name="ce11">
            <text:p>中華民國</text:p>
          </table:table-cell>
          <table:table-cell office:value-type="string" table:style-name="ce11">
            <text:p>一種影像信號選擇裝置，包括：一切換單元，具有複數濾片組，用以根據一立體顯示器所輸出的一立體影像選擇複數濾片組之一者，使得切換單元從立體影像中篩選出一第一視場影像和一第二視場影像；以及一分光單元，具有一第一輸入端和一第二輸入端，用以分別接收第一視場影像和第二視場影像，使得第一視場影像和第二視場影像被引導至同一光路中，並且形成一輸出影像至一彩色分析儀，以便彩色分析儀根據輸出影像量測立體影像的色度與輝度。</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3" table:style-name="ce11">
            <text:p>3</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製造精進</text:p>
          </table:table-cell>
          <table:table-cell office:value-type="string" table:style-name="ce11">
            <text:p>結合三維及二維形貌之量測方法及裝置</text:p>
          </table:table-cell>
          <table:table-cell office:value-type="string" table:style-name="ce11">
            <text:p>I489101</text:p>
          </table:table-cell>
          <table:table-cell office:value-type="string" table:style-name="ce11">
            <text:p>中華民國</text:p>
          </table:table-cell>
          <table:table-cell office:value-type="string" table:style-name="ce11">
            <text:p>一種用以量測物體之三維及二維形貌之方法。此量測方法包括以下步驟。首先，經由投射裝置，將條紋圖案投射至物體表面。接著，藉由多線光電取像系統，接收並儲存多線影像。之後，物體與相移裝置系統做相對移動，以透過多線光電取像系統擷取多張相位光強影像，相移裝置系統包括投射裝置及多線光電取像系統。然後，依據相位光強影像決定物點之相位值，並透過三角幾何關係將相位值轉換為物點所對應之高度，以產生物體之三維形貌。以及，依據相位光強影像重建無相位變化之物體影像，無相位變化之物體影像係呈現物體之二維形貌尺寸。</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4" table:style-name="ce11">
            <text:p>4</text:p>
          </table:table-cell>
          <table:table-cell office:value-type="string" table:style-name="ce11">
            <text:p>105</text:p>
          </table:table-cell>
          <table:table-cell office:value-type="string" table:content-validation-name="val1" table:style-name="ce11">
            <text:p>是</text:p>
          </table:table-cell>
          <table:table-cell office:value-type="string" table:content-validation-name="val2" table:style-name="ce11">
            <text:p>製造精進</text:p>
          </table:table-cell>
          <table:table-cell office:value-type="string" table:style-name="ce11">
            <text:p>光學校正裝置與光學校正方法</text:p>
          </table:table-cell>
          <table:table-cell office:value-type="string" table:style-name="ce11">
            <text:p>I518300</text:p>
          </table:table-cell>
          <table:table-cell office:value-type="string" table:style-name="ce11">
            <text:p>中華民國</text:p>
          </table:table-cell>
          <table:table-cell office:value-type="string" table:style-name="ce11">
            <text:p>一種光學校正裝置，包括至少一發光量測模組以及一定位校正模組。至少一發光量測模組發出至少一入射光線至一定位校正片，其中定位校正片反射至少一入射光線而產生至少一反射光線。定位校正模組耦接至少一發光量測模組，以及接收至少一反射光線以產生關於至少一反射光線之至少一校正圖案，並且對至少一校正圖案進行量測與分析以校正至少一發光量測模組之傾斜角度偏差及/或平面錯位偏差。</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5" table:style-name="ce11">
            <text:p>5</text:p>
          </table:table-cell>
          <table:table-cell office:value-type="string" table:style-name="ce11">
            <text:p>99</text:p>
          </table:table-cell>
          <table:table-cell office:value-type="string" table:content-validation-name="val1" table:style-name="ce11">
            <text:p>是</text:p>
          </table:table-cell>
          <table:table-cell office:value-type="string" table:content-validation-name="val2" table:style-name="ce11">
            <text:p>製造精進</text:p>
          </table:table-cell>
          <table:table-cell office:value-type="string" table:style-name="ce11">
            <text:p>可調整傾角的形貌檢測裝置</text:p>
          </table:table-cell>
          <table:table-cell office:value-type="string" table:style-name="ce11">
            <text:p>ZL200710167134.2</text:p>
          </table:table-cell>
          <table:table-cell office:value-type="string" table:style-name="ce11">
            <text:p>中國大陸</text:p>
          </table:table-cell>
          <table:table-cell office:value-type="string" table:style-name="ce11">
            <text:p>本發明係一種可調整傾角之形貌檢測裝置，其係具有可調整影像擷取角度之機構，該機構包含二種架構：其一為平移支架式可調整傾角之形貌檢測裝置，透過二平移件移動調整形貌檢測單元之傾角，並藉旋轉支架旋轉可取得全方位角之待測物形貌。另一架構為一圓弧軌道式可調整傾角之形貌檢測裝置，利用形貌檢測單元在圓弧軌道上滑動改變形貌檢測單元傾角，並藉旋轉支架旋轉可取得全方位角之待測物形貌。</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6" table:style-name="ce11">
            <text:p>6</text:p>
          </table:table-cell>
          <table:table-cell office:value-type="string" table:style-name="ce11">
            <text:p>99</text:p>
          </table:table-cell>
          <table:table-cell office:value-type="string" table:content-validation-name="val1" table:style-name="ce11">
            <text:p>是</text:p>
          </table:table-cell>
          <table:table-cell office:value-type="string" table:content-validation-name="val2" table:style-name="ce11">
            <text:p>製造精進</text:p>
          </table:table-cell>
          <table:table-cell office:value-type="string" table:style-name="ce11">
            <text:p>可調整傾角之形貌檢測裝置</text:p>
          </table:table-cell>
          <table:table-cell office:value-type="string" table:style-name="ce11">
            <text:p>7,619,190</text:p>
          </table:table-cell>
          <table:table-cell office:value-type="string" table:style-name="ce11">
            <text:p>美國</text:p>
          </table:table-cell>
          <table:table-cell office:value-type="string" table:style-name="ce11">
            <text:p>本發明係一種可調整傾角之形貌檢測裝置，其係具有可調整影像擷取角度之機構，該機構包含二種架構：其一為平移支架式可調整傾角之形貌檢測裝置，透過二平移件移動調整形貌檢測單元之傾角，並藉旋轉支架旋轉可取得全方位角之待測物形貌。另一架構為一圓弧軌道式可調整傾角之形貌檢測裝置，利用形貌檢測單元在圓弧軌道上滑動改變形貌檢測單元傾角，並藉旋轉支架旋轉可取得全方位角之待測物形貌。</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7" table:style-name="ce11">
            <text:p>7</text:p>
          </table:table-cell>
          <table:table-cell office:value-type="string" table:style-name="ce11">
            <text:p>100</text:p>
          </table:table-cell>
          <table:table-cell office:value-type="string" table:style-name="ce11">
            <text:p>是</text:p>
          </table:table-cell>
          <table:table-cell office:value-type="string" table:style-name="ce11">
            <text:p>製造精進</text:p>
          </table:table-cell>
          <table:table-cell office:value-type="string" table:style-name="ce11">
            <text:p>可調整傾角之形貌檢測裝置</text:p>
          </table:table-cell>
          <table:table-cell office:value-type="string" table:style-name="ce11">
            <text:p>I340232</text:p>
          </table:table-cell>
          <table:table-cell office:value-type="string" table:style-name="ce11">
            <text:p>中華民國</text:p>
          </table:table-cell>
          <table:table-cell office:value-type="string" table:style-name="ce11">
            <text:p>本發明係一種可調整傾角之形貌檢測裝置，其係具有可調整影像擷取角度之機構，該機構包含二種架構：其一為平移支架式可調整傾角之形貌檢測裝置，透過二平移件移動調整形貌檢測單元之傾角，並藉旋轉支架旋轉可取得全方位角之待測物形貌。另一架構為一圓弧軌道式可調整傾角之形貌檢測裝置，利用形貌檢測單元在圓弧軌道上滑動改變形貌檢測單元傾角，並藉旋轉支架旋轉可取得全方位角之待測物形貌。</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8" table:style-name="ce11">
            <text:p>8</text:p>
          </table:table-cell>
          <table:table-cell office:value-type="string" table:style-name="ce11">
            <text:p>102</text:p>
          </table:table-cell>
          <table:table-cell office:value-type="string" table:style-name="ce11">
            <text:p>是</text:p>
          </table:table-cell>
          <table:table-cell office:value-type="string" table:style-name="ce11">
            <text:p>製造精進</text:p>
          </table:table-cell>
          <table:table-cell office:value-type="string" table:style-name="ce11">
            <text:p>薄膜光學檢測裝置</text:p>
          </table:table-cell>
          <table:table-cell office:value-type="string" table:style-name="ce11">
            <text:p>I386638</text:p>
          </table:table-cell>
          <table:table-cell office:value-type="string" table:style-name="ce11">
            <text:p>中華民國</text:p>
          </table:table-cell>
          <table:table-cell office:value-type="string" table:style-name="ce11">
            <text:p>一種薄膜光學檢測裝置，適於檢測一薄膜製品，此薄膜光學檢測裝置至少包括多波長光源、分光準直模組、多通道極化旋轉模組、多通道相位延遲模組、合光準直模組、偏極化模組以及影像光譜儀。多波長光源提供具有多個波段之光束至分光準直模組，而分光準直模組適於將光束分為多個具有對應波段之次光束。多通道極化旋轉模組適於分別調整這些次光束偏振之方位角，而多通道相位延遲模組適於分別調整這些次光束之相位延遲量或是相位延遲的方位角。合光準直模組適於將這些次光束合為聚合光束後入射薄膜製品，而偏極化模組適於檢偏限制聚合光束不同偏振態之穿透量，且影像光譜儀適於接收聚合光束呈多波長影像。</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9" table:style-name="ce11">
            <text:p>9</text:p>
          </table:table-cell>
          <table:table-cell office:value-type="string" table:style-name="ce11">
            <text:p>102</text:p>
          </table:table-cell>
          <table:table-cell office:value-type="string" table:style-name="ce11">
            <text:p>是</text:p>
          </table:table-cell>
          <table:table-cell office:value-type="string" table:style-name="ce11">
            <text:p>製造精進</text:p>
          </table:table-cell>
          <table:table-cell office:value-type="string" table:style-name="ce11">
            <text:p>干涉相位差量測方法及其系統</text:p>
          </table:table-cell>
          <table:table-cell office:value-type="string" table:style-name="ce11">
            <text:p>I417519</text:p>
          </table:table-cell>
          <table:table-cell office:value-type="string" table:style-name="ce11">
            <text:p>中華民國</text:p>
          </table:table-cell>
          <table:table-cell office:value-type="string" table:style-name="ce11">
            <text:p>本發明提供一種干涉相位差量測方法與系統，其係利用干涉相位差的技術，從待測物取兩個互相正交剪切方向的影像；並計算該些影像以得到該兩個互相正交剪切方向的影像之微分相位差資訊；再將該兩個微分相位差資訊分別作傅立葉積分，可得到待測物的高度資訊。其中該干涉相位差量測方法所用之傅立葉積分，係利用本發明所提出之修正型傅立葉相位積分，將該兩個傅立葉積分所重建之結果的誤差作最小化修正，可以有效地降低雜訊的影響。</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number-rows-repeated="1048566" table:style-name="ro2">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7"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司_產業技術政策加值/06_技術處網站/02-技術處中文網站/05-例行維護資料/09專利技術移轉/1140417_4_工研院/0417_4製造精進/List1'#List1.$A$1:.$A$9]" table:base-cell-address="專利列表-製造精進-9件.$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製造精進-9件.A1:專利列表-製造精進-9件.L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4-17T08:33:34Z</dc:date>
  </office:meta>
</office:document-meta>
</file>