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81709090909091cm" style:use-optimal-column-width="true"/>
    </style:style>
    <style:style style:name="co10" style:family="table-column">
      <style:table-column-properties fo:break-before="auto" style:column-width="4.73363636363636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15.75pt" style:use-optimal-row-height="true" fo:break-before="auto"/>
    </style:style>
    <style:style style:name="ro2" style:family="table-row">
      <style:table-row-properties style:row-height="32.75pt" style:use-optimal-row-height="true" fo:break-before="auto"/>
    </style:style>
    <style:style style:name="ro3" style:family="table-row">
      <style:table-row-properties style:row-height="16.4pt" style:use-optimal-row-height="true" fo:break-before="auto"/>
    </style:style>
    <style:style style:name="ro4"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民生福祉-8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民生福祉-8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1">
          <table:table-cell office:value-type="float" office:value="1" table:style-name="ce11">
            <text:p>1</text:p>
          </table:table-cell>
          <table:table-cell office:value-type="string" table:style-name="ce11">
            <text:p>98</text:p>
          </table:table-cell>
          <table:table-cell office:value-type="string" table:content-validation-name="val1" table:style-name="ce11">
            <text:p>是</text:p>
          </table:table-cell>
          <table:table-cell office:value-type="string" table:content-validation-name="val2" table:style-name="ce11">
            <text:p>民生福祉</text:p>
          </table:table-cell>
          <table:table-cell office:value-type="string" table:style-name="ce11">
            <text:p>複合型電容</text:p>
          </table:table-cell>
          <table:table-cell office:value-type="string" table:style-name="ce11">
            <text:p>7,561,410</text:p>
          </table:table-cell>
          <table:table-cell office:value-type="string" table:style-name="ce11">
            <text:p>美國</text:p>
          </table:table-cell>
          <table:table-cell office:value-type="string" table:style-name="ce11">
            <text:p>一種複合型電容包含一個基板、至少一平行板電容與至少一貫通孔電容，上述基板具有數個貫通孔，而平行板電容則位於基板上。至少一貫通孔電容與至少一平行板電容並聯。這種貫通孔電容至少包括一層正極層、一層第一介電層、一層第一負極層及一層第二負極層。而正極層是位於至少一貫通孔的內表面，且正極層的表面為多孔結構。第一介電層則位於正極層的多孔結構上。至於第一負極層是覆蓋於第一介電層的表面，第二負極層是覆蓋於第一負極層的表面，其中第二負極層的導電度大於第一負極層的導電度。</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2" table:style-name="ce11">
            <text:p>2</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民生福祉</text:p>
          </table:table-cell>
          <table:table-cell office:value-type="string" table:style-name="ce11">
            <text:p>氧化劑混合物、電解質混合物、及其製成的電解電容器</text:p>
          </table:table-cell>
          <table:table-cell office:value-type="string" table:style-name="ce11">
            <text:p>ZL201210414334.4</text:p>
          </table:table-cell>
          <table:table-cell office:value-type="string" table:style-name="ce11">
            <text:p>中國大陸</text:p>
          </table:table-cell>
          <table:table-cell office:value-type="string" table:style-name="ce11">
            <text:p>一種電解電容器用之電解質混合物，至少由共軛高分子、聚醚類化合物及含氮化合物所組成，或至少由共軛高分子、聚醚類化合物及含氮高分子所組成，或至少由共軛高分子與具有含氮官能基之聚醚類化合物所組成。此電解質混合物可使電解電容器具有極高靜電容量。</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3" table:style-name="ce11">
            <text:p>3</text:p>
          </table:table-cell>
          <table:table-cell office:value-type="string" table:style-name="ce11">
            <text:p>106</text:p>
          </table:table-cell>
          <table:table-cell office:value-type="string" table:content-validation-name="val1" table:style-name="ce11">
            <text:p>是</text:p>
          </table:table-cell>
          <table:table-cell office:value-type="string" table:content-validation-name="val2" table:style-name="ce11">
            <text:p>民生福祉</text:p>
          </table:table-cell>
          <table:table-cell office:value-type="string" table:style-name="ce11">
            <text:p>電解質混合物、及用此電解質混合物之電解電容器、及其合成共軛高分子用之氧化劑混合物</text:p>
          </table:table-cell>
          <table:table-cell office:value-type="string" table:style-name="ce11">
            <text:p>I591670</text:p>
          </table:table-cell>
          <table:table-cell office:value-type="string" table:style-name="ce11">
            <text:p>中華民國</text:p>
          </table:table-cell>
          <table:table-cell office:value-type="string" table:style-name="ce11">
            <text:p>一種電解電容器用之電解質混合物，至少由共軛高分子、聚醚類化合物及含氮化合物所組成，或至少由共軛高分子、聚醚類化合物及含氮高分子所組成，或至少由共軛高分子與具有含氮官能基之聚醚類化合物所組成。此電解質混合物可使電解電容器具有極高靜電容量。</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4" table:style-name="ce11">
            <text:p>4</text:p>
          </table:table-cell>
          <table:table-cell office:value-type="string" table:style-name="ce11">
            <text:p>105</text:p>
          </table:table-cell>
          <table:table-cell office:value-type="string" table:content-validation-name="val1" table:style-name="ce11">
            <text:p>是</text:p>
          </table:table-cell>
          <table:table-cell office:value-type="string" table:content-validation-name="val2" table:style-name="ce11">
            <text:p>民生福祉</text:p>
          </table:table-cell>
          <table:table-cell office:value-type="string" table:style-name="ce11">
            <text:p>電解質混合物、及用此電解質混合物之電解電容器、及其合成共軛高分子用之氧化劑混合物</text:p>
          </table:table-cell>
          <table:table-cell office:value-type="string" table:style-name="ce11">
            <text:p>9,355,785</text:p>
          </table:table-cell>
          <table:table-cell office:value-type="string" table:style-name="ce11">
            <text:p>美國</text:p>
          </table:table-cell>
          <table:table-cell office:value-type="string" table:style-name="ce11">
            <text:p>一種電解電容器用之電解質混合物，至少由共軛高分子、聚醚類化合物及含氮化合物所組成，或至少由共軛高分子、聚醚類化合物及含氮高分子所組成，或至少由共軛高分子與具有含氮官能基之聚醚類化合物所組成。此電解質混合物可使電解電容器具有極高靜電容量。</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5" table:style-name="ce11">
            <text:p>5</text:p>
          </table:table-cell>
          <table:table-cell office:value-type="string" table:style-name="ce11">
            <text:p>98</text:p>
          </table:table-cell>
          <table:table-cell office:value-type="string" table:style-name="ce11">
            <text:p>是</text:p>
          </table:table-cell>
          <table:table-cell office:value-type="string" table:style-name="ce11">
            <text:p>民生福祉</text:p>
          </table:table-cell>
          <table:table-cell office:value-type="string" table:style-name="ce11">
            <text:p>單石結構之電感</text:p>
          </table:table-cell>
          <table:table-cell office:value-type="string" table:style-name="ce11">
            <text:p>I315529</text:p>
          </table:table-cell>
          <table:table-cell office:value-type="string" table:style-name="ce11">
            <text:p>中華民國</text:p>
          </table:table-cell>
          <table:table-cell office:value-type="string" table:style-name="ce11">
            <text:p>一種單石結構之電感，其包括一本體，其係以磁性材料粉體壓合而成；一線圈，其係設於該本體中；以及一永久磁石，其係設於該本體中，且設置於該線圈通入電流後所形成的磁路中。本發明之單石結構之電感係在該磁性材料之本體中設置永久磁石及線圈，並利用該永久磁石在該線圈通入電流後所形成的磁路（磁力線的路徑）中造成的反向偏壓磁場，來增加該磁性材料之本體的工作範圍，以提高磁性材料飽和電流，因而提高該電感之額定電流。</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6" table:style-name="ce11">
            <text:p>6</text:p>
          </table:table-cell>
          <table:table-cell office:value-type="string" table:style-name="ce11">
            <text:p>97</text:p>
          </table:table-cell>
          <table:table-cell office:value-type="string" table:style-name="ce11">
            <text:p>是</text:p>
          </table:table-cell>
          <table:table-cell office:value-type="string" table:style-name="ce11">
            <text:p>民生福祉</text:p>
          </table:table-cell>
          <table:table-cell office:value-type="string" table:style-name="ce11">
            <text:p>固態電解電容器及其導線架</text:p>
          </table:table-cell>
          <table:table-cell office:value-type="string" table:style-name="ce11">
            <text:p>7,447,000</text:p>
          </table:table-cell>
          <table:table-cell office:value-type="string" table:style-name="ce11">
            <text:p>美國</text:p>
          </table:table-cell>
          <table:table-cell office:value-type="string" table:style-name="ce11">
            <text:p>一種固態電解電容器，包括多個電容單元以及導線架。每一電容單元包括陽極部、陰極部、絕緣部與至少一第一狹縫。陰極部與陽極部相對設置。絕緣部設置於陽極部與陰極部之間。第一狹縫設置於陽極部。導線架具有上表面與下表面，電容單元堆疊於導線架。導線架包括陽極端子部與陰極端子部。陽極端子部電性連接陽極部，此陽極端子部包括至少一第一突出部，此第一突出部往上表面突出，電容單元堆疊於上表面，且第一狹縫套入第一突出部中。陰極端子部電性連接陰極部。此固態電解電容器具有良好的定位精度與製程良率、及較低的等效串聯電阻。</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7" table:style-name="ce11">
            <text:p>7</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1">
            <text:p>單石結構的電感</text:p>
          </table:table-cell>
          <table:table-cell office:value-type="string" table:style-name="ce11">
            <text:p>ZL200710001996.8</text:p>
          </table:table-cell>
          <table:table-cell office:value-type="string" table:style-name="ce11">
            <text:p>中國大陸</text:p>
          </table:table-cell>
          <table:table-cell office:value-type="string" table:style-name="ce11">
            <text:p>一種單石結構之電感，其包括一本體，其係以磁性材料粉體壓合而成；一線圈，其係設於該本體中；以及一永久磁石，其係設於該本體中，且設置於該線圈通入電流後所形成的磁路中。本發明之單石結構之電感係在該磁性材料之本體中設置永久磁石及線圈，並利用該永久磁石在該線圈通入電流後所形成的磁路（磁力線的路徑）中造成的反向偏壓磁場，來增加該磁性材料之本體的工作範圍，以提高磁性材料飽和電流，因而提高該電感之額定電流。</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style-name="ro1">
          <table:table-cell office:value-type="float" office:value="8" table:style-name="ce11">
            <text:p>8</text:p>
          </table:table-cell>
          <table:table-cell office:value-type="string" table:style-name="ce11">
            <text:p>100</text:p>
          </table:table-cell>
          <table:table-cell office:value-type="string" table:style-name="ce11">
            <text:p>是</text:p>
          </table:table-cell>
          <table:table-cell office:value-type="string" table:style-name="ce11">
            <text:p>民生福祉</text:p>
          </table:table-cell>
          <table:table-cell office:value-type="string" table:style-name="ce11">
            <text:p>單石結構之電感</text:p>
          </table:table-cell>
          <table:table-cell office:value-type="string" table:style-name="ce11">
            <text:p>8,054,149</text:p>
          </table:table-cell>
          <table:table-cell office:value-type="string" table:style-name="ce11">
            <text:p>美國</text:p>
          </table:table-cell>
          <table:table-cell office:value-type="string" table:style-name="ce11">
            <text:p>一種單石結構之電感，其包括一本體，其係以磁性材料粉體壓合而成；一線圈，其係設於該本體中；以及一永久磁石，其係設於該本體中，且設置於該線圈通入電流後所形成的磁路中。本發明之單石結構之電感係在該磁性材料之本體中設置永久磁石及線圈，並利用該永久磁石在該線圈通入電流後所形成的磁路（磁力線的路徑）中造成的反向偏壓磁場，來增加該磁性材料之本體的工作範圍，以提高磁性材料飽和電流，因而提高該電感之額定電流。</text:p>
          </table:table-cell>
          <table:table-cell office:value-type="string" table:style-name="ce11">
            <text:p>工研院材化所</text:p>
          </table:table-cell>
          <table:table-cell office:value-type="string" table:style-name="ce11">
            <text:p>劉秀娥</text:p>
          </table:table-cell>
          <table:table-cell office:value-type="string" table:style-name="ce11">
            <text:p>03-5917588</text:p>
          </table:table-cell>
          <table:table-cell office:value-type="string" table:style-name="ce11">
            <text:p>angelaliu@itri.org.tw</text:p>
          </table:table-cell>
          <table:table-cell table:number-columns-repeated="16372"/>
        </table:table-row>
        <table:table-row table:number-rows-repeated="1048567" table:style-name="ro1">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2">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8_3_工研院/0418_1民生福祉/List1'#List1.$A$1:.$A$9]" table:base-cell-address="專利列表-民生福祉-8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民生福祉-8件.A1:專利列表-民生福祉-8件.L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8T06:40:02Z</dc:date>
  </office:meta>
</office:document-meta>
</file>