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BF1D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46727272727273cm"/>
    </style:style>
    <style:style style:name="co2" style:family="table-column">
      <style:table-column-properties fo:break-before="auto" style:column-width="2.60927272727273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50981818181818cm"/>
    </style:style>
    <style:style style:name="co5" style:family="table-column">
      <style:table-column-properties fo:break-before="auto" style:column-width="3.9254545454545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1763636363636cm"/>
    </style:style>
    <style:style style:name="co8" style:family="table-column">
      <style:table-column-properties fo:break-before="auto" style:column-width="1.66254545454545cm"/>
    </style:style>
    <style:style style:name="co9" style:family="table-column">
      <style:table-column-properties fo:break-before="auto" style:column-width="2.65545454545455cm" style:use-optimal-column-width="true"/>
    </style:style>
    <style:style style:name="co10" style:family="table-column">
      <style:table-column-properties fo:break-before="auto" style:column-width="4.73363636363636cm" style:use-optimal-column-width="true"/>
    </style:style>
    <style:style style:name="co11" style:family="table-column">
      <style:table-column-properties fo:break-before="auto" style:column-width="1.016cm" style:use-optimal-column-width="true"/>
    </style:style>
    <style:style style:name="co12" style:family="table-column">
      <style:table-column-properties fo:break-before="auto" style:column-width="3.34818181818182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20963636363636cm"/>
    </style:style>
    <style:style style:name="co16" style:family="table-column">
      <style:table-column-properties fo:break-before="auto" style:column-width="3.48672727272727cm"/>
    </style:style>
    <style:style style:name="co17" style:family="table-column">
      <style:table-column-properties fo:break-before="auto" style:column-width="3.57909090909091cm"/>
    </style:style>
    <style:style style:name="co18" style:family="table-column">
      <style:table-column-properties fo:break-before="auto" style:column-width="2.37836363636364cm"/>
    </style:style>
    <style:style style:name="co19" style:family="table-column">
      <style:table-column-properties fo:break-before="auto" style:column-width="1.98581818181818cm"/>
    </style:style>
    <style:style style:name="co20" style:family="table-column">
      <style:table-column-properties fo:break-before="auto" style:column-width="1.08527272727273cm"/>
    </style:style>
    <style:style style:name="co21" style:family="table-column">
      <style:table-column-properties fo:break-before="auto" style:column-width="1.84727272727273cm"/>
    </style:style>
    <style:style style:name="co22" style:family="table-column">
      <style:table-column-properties fo:break-before="auto" style:column-width="3.07109090909091cm"/>
    </style:style>
    <style:style style:name="co23" style:family="table-column">
      <style:table-column-properties fo:break-before="auto" style:column-width="2.93254545454545cm"/>
    </style:style>
    <style:style style:name="co24" style:family="table-column">
      <style:table-column-properties fo:break-before="auto" style:column-width="2.67854545454545cm"/>
    </style:style>
    <style:style style:name="co25" style:family="table-column">
      <style:table-column-properties fo:break-before="auto" style:column-width="2.07818181818182cm"/>
    </style:style>
    <style:style style:name="co26" style:family="table-column">
      <style:table-column-properties fo:break-before="auto" style:column-width="4.11018181818182cm"/>
    </style:style>
    <style:style style:name="co27" style:family="table-column">
      <style:table-column-properties fo:break-before="auto" style:column-width="3.556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75pt" style:use-optimal-row-height="tru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-服務創新-9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服務創新-9件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16372" table:default-cell-style-name="ce10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102</text:p>
          </table:table-cell>
          <table:table-cell office:value-type="string" table:content-validation-name="val1" table:style-name="ce11">
            <text:p>是</text:p>
          </table:table-cell>
          <table:table-cell office:value-type="string" table:content-validation-name="val2" table:style-name="ce11">
            <text:p>服務創新</text:p>
          </table:table-cell>
          <table:table-cell office:value-type="string" table:style-name="ce11">
            <text:p>去耦合元件</text:p>
          </table:table-cell>
          <table:table-cell office:value-type="string" table:style-name="ce11">
            <text:p>I385684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一種去耦合元件，包括：導線架、電容單元、金屬層以及高介電性有機/無機混成材料層。導線架包括：陰極端子部與陽極端子部。電容單元設置於導線架上。電容單元包括：陰極部、陽極部與位於陰極部與陽極部之間的絕緣部，其中，陰極部電性連接到陰極端子部，陽極部電性連接到陽極端子部。高介電性有機/無機混成材料經由金屬層而與電容單元並聯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101</text:p>
          </table:table-cell>
          <table:table-cell office:value-type="string" table:content-validation-name="val1" table:style-name="ce11">
            <text:p>是</text:p>
          </table:table-cell>
          <table:table-cell office:value-type="string" table:content-validation-name="val2" table:style-name="ce11">
            <text:p>服務創新</text:p>
          </table:table-cell>
          <table:table-cell office:value-type="string" table:style-name="ce11">
            <text:p>去耦合元件</text:p>
          </table:table-cell>
          <table:table-cell office:value-type="string" table:style-name="ce11">
            <text:p>8,289,679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一種去耦合元件，包括：導線架、電容單元、金屬層以及高介電性有機/無機混成材料層。導線架包括：陰極端子部與陽極端子部。電容單元設置於導線架上。電容單元包括：陰極部、陽極部與位於陰極部與陽極部之間的絕緣部，其中，陰極部電性連接到陰極端子部，陽極部電性連接到陽極端子部。高介電性有機/無機混成材料經由金屬層而與電容單元並聯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服務創新</text:p>
          </table:table-cell>
          <table:table-cell office:value-type="string" table:style-name="ce11">
            <text:p>電容結構</text:p>
          </table:table-cell>
          <table:table-cell office:value-type="string" table:style-name="ce11">
            <text:p>ZL201611126816.4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本揭露提供之電容結構，包括：正極；介電層，位於正極上；以及有機-無機複合物層，位於介電層上；負極；以及導電性共軛高分子電解質，位於有機-無機複合物層與負極之間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服務創新</text:p>
          </table:table-cell>
          <table:table-cell office:value-type="string" table:style-name="ce11">
            <text:p>電容結構</text:p>
          </table:table-cell>
          <table:table-cell office:value-type="string" table:style-name="ce11">
            <text:p>10,020,119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本揭露提供之電容結構，包括：正極；介電層，位於正極上；以及有機-無機複合物層，位於介電層上；負極；以及導電性共軛高分子電解質，位於有機-無機複合物層與負極之間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服務創新</text:p>
          </table:table-cell>
          <table:table-cell office:value-type="string" table:style-name="ce11">
            <text:p>導電高分子複合材料及電容器</text:p>
          </table:table-cell>
          <table:table-cell office:value-type="string" table:style-name="ce11">
            <text:p>ZL201910707278.5</text:p>
          </table:table-cell>
          <table:table-cell office:value-type="string" table:style-name="ce11">
            <text:p>中國大陸</text:p>
          </table:table-cell>
          <table:table-cell office:value-type="string" table:style-name="ce11">
            <text:p>提供一種導電高分子複合材料，其包括本徵導電高分子、纖維素奈米纖維以及多元醇，其中所述纖維素奈米纖維表面含有羧酸官能基。在一實施例中，以100重量份的本徵導電高分子計，纖維素奈米纖維的含量為1~100重量份，且多元醇的含量為10~3,000重量份。另提供一種包括上述導電高分子複合材料的電容器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服務創新</text:p>
          </table:table-cell>
          <table:table-cell office:value-type="string" table:style-name="ce11">
            <text:p>導電高分子複合材料及電容器</text:p>
          </table:table-cell>
          <table:table-cell office:value-type="string" table:style-name="ce11">
            <text:p>6843929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提供一種導電高分子複合材料，其包括本徵導電高分子、纖維素奈米纖維以及多元醇，其中所述纖維素奈米纖維表面含有羧酸官能基。在一實施例中，以100重量份的本徵導電高分子計，纖維素奈米纖維的含量為1~100重量份，且多元醇的含量為10~3,000重量份。另提供一種包括上述導電高分子複合材料的電容器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服務創新</text:p>
          </table:table-cell>
          <table:table-cell office:value-type="string" table:style-name="ce11">
            <text:p>導電高分子複合材料及電容器</text:p>
          </table:table-cell>
          <table:table-cell office:value-type="string" table:style-name="ce11">
            <text:p>I717793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提供一種導電高分子複合材料，其包括本徵導電高分子、纖維素奈米纖維以及多元醇，其中所述纖維素奈米纖維表面含有羧酸官能基。在一實施例中，以100重量份的本徵導電高分子計，纖維素奈米纖維的含量為1~100重量份，且多元醇的含量為10~3,000重量份。另提供一種包括上述導電高分子複合材料的電容器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109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服務創新</text:p>
          </table:table-cell>
          <table:table-cell office:value-type="string" table:style-name="ce11">
            <text:p>導電高分子複合材料及電容器</text:p>
          </table:table-cell>
          <table:table-cell office:value-type="string" table:style-name="ce11">
            <text:p>10,790,072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提供一種導電高分子複合材料，其包括本徵導電高分子、纖維素奈米纖維以及多元醇，其中所述纖維素奈米纖維表面含有羧酸官能基。在一實施例中，以100重量份的本徵導電高分子計，纖維素奈米纖維的含量為1~100重量份，且多元醇的含量為10~3,000重量份。另提供一種包括上述導電高分子複合材料的電容器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服務創新</text:p>
          </table:table-cell>
          <table:table-cell office:value-type="string" table:style-name="ce11">
            <text:p>電容結構</text:p>
          </table:table-cell>
          <table:table-cell office:value-type="string" table:style-name="ce11">
            <text:p>I602206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本揭露提供之電容結構，包括：正極；介電層，位於正極上；以及有機-無機複合物層，位於介電層上；負極；以及導電性共軛高分子電解質，位於有機-無機複合物層與負極之間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劉秀娥</text:p>
          </table:table-cell>
          <table:table-cell office:value-type="string" table:style-name="ce11">
            <text:p>03-5917588</text:p>
          </table:table-cell>
          <table:table-cell office:value-type="string" table:style-name="ce11">
            <text:p>angelaliu@itri.org.tw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3" table:default-cell-style-name="ce1"/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3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4">
        <table:table-column table:style-name="co27" table:default-cell-style-name="ce1"/>
        <table:table-column table:style-name="co8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司_產業技術政策加值/06_技術處網站/02-技術處中文網站/05-例行維護資料/09專利技術移轉/1140418_3_工研院/0418_2服務創新/List1'#List1.$A$1:.$A$9]" table:base-cell-address="專利列表-服務創新-9件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d32853@tier.org.tw</meta:initial-creator>
    <dc:creator>陳亭秀</dc:creator>
    <meta:creation-date>2015-01-20T05:58:54Z</meta:creation-date>
    <dc:date>2025-04-18T06:49:57Z</dc:date>
  </office:meta>
</office:document-meta>
</file>