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65545454545455cm" style:use-optimal-column-width="true"/>
    </style:style>
    <style:style style:name="co10" style:family="table-column">
      <style:table-column-properties fo:break-before="auto" style:column-width="4.73363636363636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15.75pt" style:use-optimal-row-height="true" fo:break-before="auto"/>
    </style:style>
    <style:style style:name="ro2" style:family="table-row">
      <style:table-row-properties style:row-height="32.75pt" style:use-optimal-row-height="true" fo:break-before="auto"/>
    </style:style>
    <style:style style:name="ro3" style:family="table-row">
      <style:table-row-properties style:row-height="16.4pt" style:use-optimal-row-height="true" fo:break-before="auto"/>
    </style:style>
    <style:style style:name="ro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綠能科技-24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綠能科技-24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1">
          <table:table-cell office:value-type="string" table:style-name="ce11">
            <text:p>1</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耦合電感</text:p>
          </table:table-cell>
          <table:table-cell office:value-type="string" table:style-name="ce11">
            <text:p>ZL201210580583.0</text:p>
          </table:table-cell>
          <table:table-cell office:value-type="string" table:style-name="ce11">
            <text:p>中國大陸</text:p>
          </table:table-cell>
          <table:table-cell office:value-type="string" table:style-name="ce11">
            <text:p>一種耦合電感，其包括有一磁蕊、一第一線圈以及一第二線圈。磁蕊具有彼此相對的一頂面以及一底面。第一線圈位於該磁蕊內。一第一線圈輸入端沿一第一軸線並且朝向一第一盤繞方向延伸至一第一線圈輸出端，其中第一軸線通過頂面與底面。一第二線圈位於該磁蕊內與第一線圈呈上與下彼此分離。一第二線圈輸入端以一第二軸線為軸心並且朝向一第二盤繞方向延伸至一第二線圈輸出端，其中第二軸線通過頂面與底面。上述之第一盤繞方向相反於第二盤繞方向，並且第一線圈與第二線圈於頂面的正投影彼此重疊或可部份重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I443698</text:p>
          </table:table-cell>
          <table:table-cell office:value-type="string" table:style-name="ce11">
            <text:p>中華民國</text:p>
          </table:table-cell>
          <table:table-cell office:value-type="string" table:style-name="ce11">
            <text:p>一種去耦合元件包括導線架以及至少一電容單元組。導線架包括陰極端子部及至少兩個陽極端子部。陽極端子部位於陰極端子部的兩端且彼此對向，陽極端子部透過導電線電性相連，其中陽極端子部於第一方向延伸為延伸部，陽極端子部之延伸部並向第二方向彎折形成陽極側板，其中第一方向與第二方向相互垂直。電容單元組包含多數個電容單元，電容單元組相互並聯於同一平面上且設置在導線架上，而各電容單元於第一方向以堆疊方式排列，且各電容單元具有彼此對向的陰極部與陽極部，陰極部電性連接陰極端子部，陽極部於第一方向電性連接該陽極側板。</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3</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ZL201210413243.9</text:p>
          </table:table-cell>
          <table:table-cell office:value-type="string" table:style-name="ce11">
            <text:p>中國大陸</text:p>
          </table:table-cell>
          <table:table-cell office:value-type="string" table:style-name="ce11">
            <text:p>一種去耦合元件包括導線架以及至少一電容單元組。導線架包括陰極端子部及至少兩個陽極端子部。陽極端子部位於陰極端子部的兩端且彼此對向，陽極端子部透過導電線電性相連，其中陽極端子部於第一方向延伸為延伸部，陽極端子部之延伸部並向第二方向彎折形成陽極側板，其中第一方向與第二方向相互垂直。電容單元組包含多數個電容單元，電容單元組相互並聯於同一平面上且設置在導線架上，而各電容單元於第一方向以堆疊方式排列，且各電容單元具有彼此對向的陰極部與陽極部，陰極部電性連接陰極端子部，陽極部於第一方向電性連接該陽極側板。</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4</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電解電容器用電解質混合物、用以合成導電高分子之組成物及使用此混合物之導電高分子固態電解電容器</text:p>
          </table:table-cell>
          <table:table-cell office:value-type="string" table:style-name="ce11">
            <text:p>I483275</text:p>
          </table:table-cell>
          <table:table-cell office:value-type="string" table:style-name="ce11">
            <text:p>中華民國</text:p>
          </table:table-cell>
          <table:table-cell office:value-type="string" table:style-name="ce11">
            <text:p>一種用以合成導電高分子之組成物，包括單體、氧化劑以及含氮高分子。含氮高分子包括環狀含氮結構聚合物、二級胺之聚合物、三級胺之聚合物、四級胺之聚合物或其組合。</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5</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8,922,976</text:p>
          </table:table-cell>
          <table:table-cell office:value-type="string" table:style-name="ce11">
            <text:p>美國</text:p>
          </table:table-cell>
          <table:table-cell office:value-type="string" table:style-name="ce11">
            <text:p>一種去耦合元件包括：導線架、多個電容單元、保護層以及封裝元件。導線架包括：陰極端子部，及位於陰極端子部的兩端而彼此對向的至少兩個陽極端子部，兩陽極端子部是利用導電線而彼此電性相連。多個電容單元相互並聯且設置在導線架上，每一電容單元具有彼此對向的陰極部與陽極部，陰極部電性連接到陰極端子部，陽極部電性連接到陽極端子部。保護層至少包覆電容單元的陽極部與陰極部至少其中之一。封裝元件覆蓋導線架、電容單元以及保護層，且封裝元件露出導線架的底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6</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5535286</text:p>
          </table:table-cell>
          <table:table-cell office:value-type="string" table:style-name="ce11">
            <text:p>日本</text:p>
          </table:table-cell>
          <table:table-cell office:value-type="string" table:style-name="ce11">
            <text:p>一種去耦合元件包括：導線架、多個電容單元、保護層以及封裝元件。導線架包括：陰極端子部，及位於陰極端子部的兩端而彼此對向的至少兩個陽極端子部，兩陽極端子部是利用導電線而彼此電性相連。多個電容單元相互並聯且設置在導線架上，每一電容單元具有彼此對向的陰極部與陽極部，陰極部電性連接到陰極端子部，陽極部電性連接到陽極端子部。保護層至少包覆電容單元的陽極部與陰極部至少其中之一。封裝元件覆蓋導線架、電容單元以及保護層，且封裝元件露出導線架的底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7</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text:p>
          </table:table-cell>
          <table:table-cell office:value-type="string" table:style-name="ce11">
            <text:p>9,058,933</text:p>
          </table:table-cell>
          <table:table-cell office:value-type="string" table:style-name="ce11">
            <text:p>美國</text:p>
          </table:table-cell>
          <table:table-cell office:value-type="string" table:style-name="ce11">
            <text:p>一種去耦合元件，包括：導線架以及至少一電容單元組。導線架包括：一陰極端子部，及位於陰極端子部的兩端而彼此對向的至少兩個陽極端子部，兩個陽極端子部是利用導電線而彼此電性相連。電容單元組包含多數個電容單元，該電容單元組的多個電容單元相互並聯，多個電容單元是位於同一平面上排列且設置在導線架上，每一電容單元具有彼此對向的一陰極部與一陽極部，電容單元的陰極部電性連接到陰極端子部，電容單元的陽極部電性連接到陽極端子部，該電容單元組為多數層時，該些電容單元組是以堆疊方式排列。</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8</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text:p>
          </table:table-cell>
          <table:table-cell office:value-type="string" table:style-name="ce11">
            <text:p>8,773,844</text:p>
          </table:table-cell>
          <table:table-cell office:value-type="string" table:style-name="ce11">
            <text:p>美國</text:p>
          </table:table-cell>
          <table:table-cell office:value-type="string" table:style-name="ce11">
            <text:p>一種去耦合元件，包括：導線架以及至少一電容單元組。導線架包括：一陰極端子部，及位於陰極端子部的兩端而彼此對向的至少兩個陽極端子部，兩個陽極端子部是利用導電線而彼此電性相連。電容單元組包含多數個電容單元，該電容單元組的多個電容單元相互並聯，多個電容單元是位於同一平面上排列且設置在導線架上，每一電容單元具有彼此對向的一陰極部與一陽極部，電容單元的陰極部電性連接到陰極端子部，電容單元的陽極部電性連接到陽極端子部，該電容單元組為多數層時，該些電容單元組是以堆疊方式排列。</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9</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text:p>
          </table:table-cell>
          <table:table-cell office:value-type="string" table:style-name="ce11">
            <text:p>I492254</text:p>
          </table:table-cell>
          <table:table-cell office:value-type="string" table:style-name="ce11">
            <text:p>中華民國</text:p>
          </table:table-cell>
          <table:table-cell office:value-type="string" table:style-name="ce11">
            <text:p>一種去耦合元件，包括：導線架以及至少一電容單元組。導線架包括：一陰極端子部，及位於陰極端子部的兩端而彼此對向的至少兩個陽極端子部，兩個陽極端子部是利用導電線而彼此電性相連。電容單元組包含多數個電容單元，該電容單元組的多個電容單元相互並聯，多個電容單元是位於同一平面上排列且設置在導線架上，每一電容單元具有彼此對向的一陰極部與一陽極部，電容單元的陰極部電性連接到陰極端子部，電容單元的陽極部電性連接到陽極端子部，該電容單元組為多數層時，該些電容單元組是以堆疊方式排列。</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0</text:p>
          </table:table-cell>
          <table:table-cell office:value-type="string" table:style-name="ce11">
            <text:p>107</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組件</text:p>
          </table:table-cell>
          <table:table-cell office:value-type="string" table:style-name="ce11">
            <text:p>ZL201410314386.3</text:p>
          </table:table-cell>
          <table:table-cell office:value-type="string" table:style-name="ce11">
            <text:p>中國大陸</text:p>
          </table:table-cell>
          <table:table-cell office:value-type="string" table:style-name="ce11">
            <text:p>去耦合組件</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1</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組件</text:p>
          </table:table-cell>
          <table:table-cell office:value-type="string" table:style-name="ce11">
            <text:p>ZL201010623837.3</text:p>
          </table:table-cell>
          <table:table-cell office:value-type="string" table:style-name="ce11">
            <text:p>中國大陸</text:p>
          </table:table-cell>
          <table:table-cell office:value-type="string" table:style-name="ce11">
            <text:p>一種去耦合元件，包括：導線架以及至少一電容單元組。導線架包括：一陰極端子部，及位於陰極端子部的兩端而彼此對向的至少兩個陽極端子部，兩個陽極端子部是利用導電線而彼此電性相連。電容單元組包含多數個電容單元，該電容單元組的多個電容單元相互並聯，多個電容單元是位於同一平面上排列且設置在導線架上，每一電容單元具有彼此對向的一陰極部與一陽極部，電容單元的陰極部電性連接到陰極端子部，電容單元的陽極部電性連接到陽極端子部，該電容單元組為多數層時，該些電容單元組是以堆疊方式排列。</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2</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複合間隔物、固態電解電容器及其製作方法</text:p>
          </table:table-cell>
          <table:table-cell office:value-type="string" table:style-name="ce11">
            <text:p>I475584</text:p>
          </table:table-cell>
          <table:table-cell office:value-type="string" table:style-name="ce11">
            <text:p>中華民國</text:p>
          </table:table-cell>
          <table:table-cell office:value-type="string" table:style-name="ce11">
            <text:p>一種固態電解電容器，包括：至少兩個電容單元以及至少一個複合間隔物。每一電容單元包括陽極部、與陽極部相對設置的陰極部，以及設置於陽極部與陰極部之間的絕緣部。複合間隔物設置在相互堆疊的電容單元的陽極部之間。此複合間隔物包括：導電部分與不導電部分，其中，導電部分面向陽極部，而不導電部分面向陰極部。此固態電解電容器具有高製作良率與低漏電之特性。</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3</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複合陰極箔及包含此陰極箔之固態電解電容器</text:p>
          </table:table-cell>
          <table:table-cell office:value-type="string" table:style-name="ce11">
            <text:p>8,644,006</text:p>
          </table:table-cell>
          <table:table-cell office:value-type="string" table:style-name="ce11">
            <text:p>美國</text:p>
          </table:table-cell>
          <table:table-cell office:value-type="string" table:style-name="ce11">
            <text:p>本發明提供一種複合陰極箔，包括：一鋁基材；一金屬層，形成於該鋁基材上，其中該金屬係選自由IVB族、VB族與VIB族元素所組成之族群；一金屬碳化物層，形成於該金屬層上；以及一碳層，形成於該金屬碳化物層上。本發明另提供一種包含此複合陰極箔之固態電解電容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4</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制造方法</text:p>
          </table:table-cell>
          <table:table-cell office:value-type="string" table:style-name="ce11">
            <text:p>ZL201110447553.8</text:p>
          </table:table-cell>
          <table:table-cell office:value-type="string" table:style-name="ce11">
            <text:p>中國大陸</text:p>
          </table:table-cell>
          <table:table-cell office:value-type="string" table:style-name="ce11">
            <text:p>一種去耦合元件包括：導線架、多個電容單元、保護層以及封裝元件。導線架包括：陰極端子部，及位於陰極端子部的兩端而彼此對向的至少兩個陽極端子部，兩陽極端子部是利用導電線而彼此電性相連。多個電容單元相互並聯且設置在導線架上，每一電容單元具有彼此對向的陰極部與陽極部，陰極部電性連接到陰極端子部，陽極部電性連接到陽極端子部。保護層至少包覆電容單元的陽極部與陰極部至少其中之一。封裝元件覆蓋導線架、電容單元以及保護層，且封裝元件露出導線架的底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5</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I511172</text:p>
          </table:table-cell>
          <table:table-cell office:value-type="string" table:style-name="ce11">
            <text:p>中華民國</text:p>
          </table:table-cell>
          <table:table-cell office:value-type="string" table:style-name="ce11">
            <text:p>一種去耦合元件包括：導線架、多個電容單元、保護層以及封裝元件。導線架包括：陰極端子部，及位於陰極端子部的兩端而彼此對向的至少兩個陽極端子部，兩陽極端子部是利用導電線而彼此電性相連。多個電容單元相互並聯且設置在導線架上，每一電容單元具有彼此對向的陰極部與陽極部，陰極部電性連接到陰極端子部，陽極部電性連接到陽極端子部。保護層至少包覆電容單元的陽極部與陰極部至少其中之一。封裝元件覆蓋導線架、電容單元以及保護層，且封裝元件露出導線架的底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6</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電解電容器用電解質混合物、用以合成導電高分子之組成物及使用此混合物之導電高分子固態電解電容器</text:p>
          </table:table-cell>
          <table:table-cell office:value-type="string" table:style-name="ce11">
            <text:p>9,362,057</text:p>
          </table:table-cell>
          <table:table-cell office:value-type="string" table:style-name="ce11">
            <text:p>美國</text:p>
          </table:table-cell>
          <table:table-cell office:value-type="string" table:style-name="ce11">
            <text:p>一種用以合成導電高分子之組成物，包括單體、氧化劑以及含氮高分子。含氮高分子包括環狀含氮結構聚合物、二級胺之聚合物、三級胺之聚合物、四級胺之聚合物或其組合。</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7</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去耦合元件及其製造方法</text:p>
          </table:table-cell>
          <table:table-cell office:value-type="string" table:style-name="ce11">
            <text:p>9,214,284</text:p>
          </table:table-cell>
          <table:table-cell office:value-type="string" table:style-name="ce11">
            <text:p>美國</text:p>
          </table:table-cell>
          <table:table-cell office:value-type="string" table:style-name="ce11">
            <text:p>一種去耦合元件包括導線架以及至少一電容單元組。導線架包括陰極端子部及至少兩個陽極端子部。陽極端子部位於陰極端子部的兩端且彼此對向，陽極端子部透過導電線電性相連，其中陽極端子部於第一方向延伸為延伸部，陽極端子部之延伸部並向第二方向彎折形成陽極側板，其中第一方向與第二方向相互垂直。電容單元組包含多數個電容單元，電容單元組相互並聯於同一平面上且設置在導線架上，而各電容單元於第一方向以堆疊方式排列，且各電容單元具有彼此對向的陰極部與陽極部，陰極部電性連接陰極端子部，陽極部於第一方向電性連接該陽極側板。</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8</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耦合電感</text:p>
          </table:table-cell>
          <table:table-cell office:value-type="string" table:style-name="ce11">
            <text:p>I459414</text:p>
          </table:table-cell>
          <table:table-cell office:value-type="string" table:style-name="ce11">
            <text:p>中華民國</text:p>
          </table:table-cell>
          <table:table-cell office:value-type="string" table:style-name="ce11">
            <text:p>一種耦合電感，其包括有一磁蕊、一第一線圈以及一第二線圈。磁蕊具有彼此相對的一頂面以及一底面。第一線圈位於該磁蕊內。一第一線圈輸入端沿一第一軸線並且朝向一第一盤繞方向延伸至一第一線圈輸出端，其中第一軸線通過頂面與底面。一第二線圈位於該磁蕊內與第一線圈呈上與下彼此分離。一第二線圈輸入端以一第二軸線為軸心並且朝向一第二盤繞方向延伸至一第二線圈輸出端，其中第二軸線通過頂面與底面。上述之第一盤繞方向相反於第二盤繞方向，並且第一線圈與第二線圈於頂面的正投影彼此重疊或可部份重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19</text:p>
          </table:table-cell>
          <table:table-cell office:value-type="string" table:style-name="ce11">
            <text:p>107</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複合電極及電解電容器</text:p>
          </table:table-cell>
          <table:table-cell office:value-type="string" table:style-name="ce11">
            <text:p>ZL201410413613.8</text:p>
          </table:table-cell>
          <table:table-cell office:value-type="string" table:style-name="ce11">
            <text:p>中國大陸</text:p>
          </table:table-cell>
          <table:table-cell office:value-type="string" table:style-name="ce11">
            <text:p>複合電極及電解電容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0</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複合電極及電解電容器</text:p>
          </table:table-cell>
          <table:table-cell office:value-type="string" table:style-name="ce11">
            <text:p>I483274</text:p>
          </table:table-cell>
          <table:table-cell office:value-type="string" table:style-name="ce11">
            <text:p>中華民國</text:p>
          </table:table-cell>
          <table:table-cell office:value-type="string" table:style-name="ce11">
            <text:p>提出一種複合電極，其包括金屬層與複合介電層，且複合介電層包括金屬介電層以及高分子介電層。複合介電層配置於金屬層上。高分子介電層包括含氮高分子且配置於金屬介電層上。另提出一種電解電容器。本文的電解電容器具有由含氮高分子組成之高分子介電層，可增加金屬介電層的絕緣性以及導電高分子的披覆性，進而增加電容器的良率與降低習知的漏電流現象。</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1</text:p>
          </table:table-cell>
          <table:table-cell office:value-type="string" table:style-name="ce11">
            <text:p>108</text:p>
          </table:table-cell>
          <table:table-cell office:value-type="string" table:content-validation-name="val1" table:style-name="ce11">
            <text:p>是</text:p>
          </table:table-cell>
          <table:table-cell office:value-type="string" table:content-validation-name="val2" table:style-name="ce11">
            <text:p>綠能科技</text:p>
          </table:table-cell>
          <table:table-cell office:value-type="string" table:style-name="ce11">
            <text:p>導電材料與電容器</text:p>
          </table:table-cell>
          <table:table-cell office:value-type="string" table:style-name="ce11">
            <text:p>ZL201511004978.6</text:p>
          </table:table-cell>
          <table:table-cell office:value-type="string" table:style-name="ce11">
            <text:p>中國大陸</text:p>
          </table:table-cell>
          <table:table-cell office:value-type="string" table:style-name="ce11">
            <text:p>本揭露提供之導電組成，至少包括：導電性共軛高分子與混合物，其中混合物包括：(a)氧化硼；以及(b)含硫化合物、含氮化合物、或上述之組合。本揭露提供之電容器包括正極；介電層位於正極上；負極；以及電解質，位於介電層與負極之間，其中電解質包括上述之導電組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2</text:p>
          </table:table-cell>
          <table:table-cell office:value-type="string" table:style-name="ce11">
            <text:p>106</text:p>
          </table:table-cell>
          <table:table-cell office:value-type="string" table:style-name="ce11">
            <text:p>是</text:p>
          </table:table-cell>
          <table:table-cell office:value-type="string" table:style-name="ce11">
            <text:p>綠能科技</text:p>
          </table:table-cell>
          <table:table-cell office:value-type="string" table:style-name="ce11">
            <text:p>導電組成與電容器</text:p>
          </table:table-cell>
          <table:table-cell office:value-type="string" table:style-name="ce11">
            <text:p>I597313</text:p>
          </table:table-cell>
          <table:table-cell office:value-type="string" table:style-name="ce11">
            <text:p>中華民國</text:p>
          </table:table-cell>
          <table:table-cell office:value-type="string" table:style-name="ce11">
            <text:p>本揭露提供之導電組成，至少包括：導電性共軛高分子與混合物，其中混合物包括：(a)氧化硼；以及(b)含硫化合物、含氮化合物、或上述之組合。本揭露提供之電容器包括正極；介電層位於正極上；負極；以及電解質，位於介電層與負極之間，其中電解質包括上述之導電組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3</text:p>
          </table:table-cell>
          <table:table-cell office:value-type="string" table:style-name="ce11">
            <text:p>108</text:p>
          </table:table-cell>
          <table:table-cell office:value-type="string" table:style-name="ce11">
            <text:p>是</text:p>
          </table:table-cell>
          <table:table-cell office:value-type="string" table:style-name="ce11">
            <text:p>綠能科技</text:p>
          </table:table-cell>
          <table:table-cell office:value-type="string" table:style-name="ce11">
            <text:p>導電組成與電容器</text:p>
          </table:table-cell>
          <table:table-cell office:value-type="string" table:style-name="ce11">
            <text:p>10,262,808</text:p>
          </table:table-cell>
          <table:table-cell office:value-type="string" table:style-name="ce11">
            <text:p>美國</text:p>
          </table:table-cell>
          <table:table-cell office:value-type="string" table:style-name="ce11">
            <text:p>本揭露提供之導電組成，至少包括：導電性共軛高分子與混合物，其中混合物包括：(a)氧化硼；以及(b)含硫化合物、含氮化合物、或上述之組合。本揭露提供之電容器包括正極；介電層位於正極上；負極；以及電解質，位於介電層與負極之間，其中電解質包括上述之導電組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string" table:style-name="ce11">
            <text:p>24</text:p>
          </table:table-cell>
          <table:table-cell office:value-type="string" table:style-name="ce11">
            <text:p>105</text:p>
          </table:table-cell>
          <table:table-cell office:value-type="string" table:style-name="ce11">
            <text:p>是</text:p>
          </table:table-cell>
          <table:table-cell office:value-type="string" table:style-name="ce11">
            <text:p>綠能科技</text:p>
          </table:table-cell>
          <table:table-cell office:value-type="string" table:style-name="ce11">
            <text:p>複合電極及電解電容器</text:p>
          </table:table-cell>
          <table:table-cell office:value-type="string" table:style-name="ce11">
            <text:p>9,390,863</text:p>
          </table:table-cell>
          <table:table-cell office:value-type="string" table:style-name="ce11">
            <text:p>美國</text:p>
          </table:table-cell>
          <table:table-cell office:value-type="string" table:style-name="ce11">
            <text:p>提出一種複合電極，其包括金屬層與複合介電層，且複合介電層包括金屬介電層以及高分子介電層。複合介電層配置於金屬層上。高分子介電層包括含氮高分子且配置於金屬介電層上。另提出一種電解電容器。本文的電解電容器具有由含氮高分子組成之高分子介電層，可增加金屬介電層的絕緣性以及導電高分子的披覆性，進而增加電容器的良率與降低習知的漏電流現象。</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number-rows-repeated="1048551" table:style-name="ro1">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8_3_工研院/0418_3綠能科技/List1'#List1.$A$1:.$A$9]" table:base-cell-address="專利列表-綠能科技-24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8T06:58:32Z</dc:date>
  </office:meta>
</office:document-meta>
</file>