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ext-properties fo:color="#000000" style:font-name="微軟正黑體" style:font-name-asian="微軟正黑體" style:font-name-complex="微軟正黑體"/>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fo:background-color="#FFFFFF"/>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4.10104166666667cm" style:use-optimal-column-width="true"/>
    </style:style>
    <style:style style:name="co11" style:family="table-column">
      <style:table-column-properties fo:break-before="auto" style:column-width="5.3975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table:tab-color="#FABF8F" style:writing-mode="lr-tb"/>
    </style:style>
    <style:style style:name="ta2" style:family="table" style:master-page-name="mp2">
      <style:table-properties table:display="false" table:tab-color="#31869B" style:writing-mode="lr-tb"/>
    </style:style>
    <style:style style:name="ta3" style:family="table" style:master-page-name="mp2">
      <style:table-properties table:display="false" table:tab-color="#215967"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20">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string" table:style-name="ce17">
            <text:p>1</text:p>
          </table:table-cell>
          <table:table-cell office:value-type="string" table:style-name="ce17">
            <text:p>113</text:p>
          </table:table-cell>
          <table:table-cell office:value-type="string" table:content-validation-name="val1" table:style-name="ce17">
            <text:p>是</text:p>
          </table:table-cell>
          <table:table-cell office:value-type="string" table:content-validation-name="val2" table:style-name="ce17">
            <text:p>民生福祉</text:p>
          </table:table-cell>
          <table:table-cell office:value-type="string" table:style-name="ce18">
            <text:p>智慧製造</text:p>
          </table:table-cell>
          <table:table-cell office:value-type="string" table:style-name="ce19">
            <text:p>機台數據聯網控制模組</text:p>
          </table:table-cell>
          <table:table-cell office:value-type="string" table:style-name="ce18">
            <text:p>機台數據聯網控制模組目前已在數位化生產管理系統中成功取代了傳統的紙本製令派工流程。通過該系統，生管人員能夠以數位方式進行製令派工，系統自動生成的製令將即時傳輸至製造設備上的平板設備，確保信息傳遞的準確性並大幅減少人為錯誤的發生。此外，該技術整合了本計畫開發的可視化平台，該平台設計了直觀易懂的使用者介面（UI），使得使用者能夠清晰地監控製程機器的運行狀態、加工進度以及相關數據。提升了生產過程的透明度，生管人員能夠迅速了解並應對製程中的各種情況，進一步提高生產效率與管理精度。</text:p>
          </table:table-cell>
          <table:table-cell office:value-type="string" table:style-name="ce18">
            <text:p>智慧製造</text:p>
          </table:table-cell>
          <table:table-cell office:value-type="string" table:style-name="ce19">
            <text:p>自行車中心</text:p>
          </table:table-cell>
          <table:table-cell office:value-type="string" table:style-name="ce18">
            <text:p>陳奕信</text:p>
          </table:table-cell>
          <table:table-cell office:value-type="string" table:style-name="ce18">
            <text:p>05-2918899#8806</text:p>
          </table:table-cell>
          <table:table-cell office:value-type="string" table:style-name="ce19">
            <text:p><text:a xlink:href="mailto:shinchen@tbnet.org.tw">shinchen@tbnet.org.tw</text:a></text:p>
          </table:table-cell>
          <table:table-cell table:number-columns-repeated="16372"/>
        </table:table-row>
        <table:table-row table:style-name="ro3">
          <table:table-cell office:value-type="string" table:style-name="ce17">
            <text:p>2</text:p>
          </table:table-cell>
          <table:table-cell office:value-type="string" table:style-name="ce17">
            <text:p>113</text:p>
          </table:table-cell>
          <table:table-cell office:value-type="string" table:content-validation-name="val1" table:style-name="ce17">
            <text:p>是</text:p>
          </table:table-cell>
          <table:table-cell office:value-type="string" table:content-validation-name="val2" table:style-name="ce17">
            <text:p>民生福祉</text:p>
          </table:table-cell>
          <table:table-cell office:value-type="string" table:style-name="ce18">
            <text:p>溫室氣體盤查</text:p>
          </table:table-cell>
          <table:table-cell office:value-type="string" table:style-name="ce19">
            <text:p>溫室氣體盤查AI計算助理系統</text:p>
          </table:table-cell>
          <table:table-cell office:value-type="string" table:style-name="ce18">
            <text:p>隨著全球氣候變遷的日益嚴峻，溫室氣體排放成為各國政府與各企業關注的焦點。為了達成碳中和的目標，企業需要準確計算和報告其溫室氣體排放量，從而制定有效的減碳策略。然而，目前習知溫室氣體排放盤查技術卻面臨了多重的挑戰，所需面臨的挑戰如下所述：1.數據來源多樣且分散：溫室氣體排放數據來自於企業內部的多個系統和記錄，如企業資源規劃系統(ERP)中的人員工時、差勤數據，以及各種實體單據如油單、發票、電力帳單等。這些數據通常分散在不同的部門和系統中，難以集中管理和處理。2.數據準確性和即時性不足：傳統的溫室氣體排放盤查依賴手工數據輸入和計算，所以較容易出現錯誤和遺漏，且數據更新不即時，則會影響到溫室氣體排放報告的準確性與可靠性。3.缺乏自動化和整合性：現有的溫盤查系統多數僅能處理單一數據源，無法同時整合來自企業資源規劃系統(ERP)和實體會計單據的數據，以致缺乏自動化數據擷取和處理能力，而且會增加企業的工作量與管理成本。</text:p>
          </table:table-cell>
          <table:table-cell office:value-type="string" table:style-name="ce18">
            <text:p>溫室氣體盤查</text:p>
          </table:table-cell>
          <table:table-cell office:value-type="string" table:style-name="ce19">
            <text:p>自行車中心</text:p>
          </table:table-cell>
          <table:table-cell office:value-type="string" table:style-name="ce18">
            <text:p>陳奕信</text:p>
          </table:table-cell>
          <table:table-cell office:value-type="string" table:style-name="ce18">
            <text:p>05-2918899#8806</text:p>
          </table:table-cell>
          <table:table-cell office:value-type="string" table:style-name="ce19">
            <text:p><text:a xlink:href="mailto:shinchen@tbnet.org.tw">shinchen@tbnet.org.tw</text:a></text:p>
          </table:table-cell>
          <table:table-cell table:number-columns-repeated="16372"/>
        </table:table-row>
        <table:table-row table:style-name="ro3">
          <table:table-cell office:value-type="string" table:style-name="ce17">
            <text:p>3</text:p>
          </table:table-cell>
          <table:table-cell office:value-type="string" table:style-name="ce17">
            <text:p>113</text:p>
          </table:table-cell>
          <table:table-cell office:value-type="string" table:content-validation-name="val1" table:style-name="ce17">
            <text:p>是</text:p>
          </table:table-cell>
          <table:table-cell office:value-type="string" table:content-validation-name="val2" table:style-name="ce17">
            <text:p>民生福祉</text:p>
          </table:table-cell>
          <table:table-cell office:value-type="string" table:style-name="ce18">
            <text:p>智慧製造</text:p>
          </table:table-cell>
          <table:table-cell office:value-type="string" table:style-name="ce19">
            <text:p>專家決策系統模型架構</text:p>
          </table:table-cell>
          <table:table-cell office:value-type="string" table:style-name="ce18">
            <text:p>為了求得混合調配製程之最佳化調控關鍵參數，本技術利用混合製程參數與混合桶槽加工數據，以及破碎前處理實驗數據，建立黏度預測模型，進而優化混合桶槽設計的效果。首先，將破碎前處理實驗數據中的不同原料混合搭配加入混合製程參數，形成整合後的特徵數據集。這些數據集包括各種原料的比例、混合時間、溫度、攪拌速度等，總共有3,000筆數據記錄，每條記錄包含16個特徵。</text:p>
          </table:table-cell>
          <table:table-cell office:value-type="string" table:style-name="ce18">
            <text:p>智慧製造、品質預測</text:p>
          </table:table-cell>
          <table:table-cell office:value-type="string" table:style-name="ce19">
            <text:p>自行車中心</text:p>
          </table:table-cell>
          <table:table-cell office:value-type="string" table:style-name="ce18">
            <text:p>陳奕信</text:p>
          </table:table-cell>
          <table:table-cell office:value-type="string" table:style-name="ce18">
            <text:p>05-2918899#8806</text:p>
          </table:table-cell>
          <table:table-cell office:value-type="string" table:style-name="ce19">
            <text:p><text:a xlink:href="mailto:shinchen@tbnet.org.tw">shinchen@tbnet.org.tw</text:a></text:p>
          </table:table-cell>
          <table:table-cell table:number-columns-repeated="16372"/>
        </table:table-row>
        <table:table-row table:number-rows-repeated="1048571" table:style-name="ro3">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28" table:default-cell-style-name="ce1"/>
        <table:table-column table:style-name="co12"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509_2_自行車/1140509_1民生/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32853@tier.org.tw</meta:initial-creator>
    <dc:creator>陳亭秀</dc:creator>
    <meta:creation-date>2015-01-20T05:58:54Z</meta:creation-date>
    <dc:date>2025-05-09T08:40:57Z</dc:date>
  </office:meta>
</office:document-meta>
</file>