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4"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5.15937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5"/>
        <table:table-column table:style-name="co2" table:default-cell-style-name="ce5"/>
        <table:table-column table:style-name="co3" table:default-cell-style-name="ce5"/>
        <table:table-column table:style-name="co1" table:number-columns-repeated="16372" table:default-cell-style-name="ce5"/>
        <table:table-row table:style-name="ro1">
          <table:table-cell office:value-type="string" table:style-name="ce4">
            <text:p>項次</text:p>
          </table:table-cell>
          <table:table-cell office:value-type="string" table:style-name="ce4">
            <text:p>產出年度</text:p>
          </table:table-cell>
          <table:table-cell office:value-type="string" table:style-name="ce4">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table-row>
        <table:table-row table:style-name="ro1">
          <table:table-cell office:value-type="float" office:value="1" table:style-name="ce6">
            <text:p>1</text:p>
          </table:table-cell>
          <table:table-cell office:value-type="string" table:style-name="ce7">
            <text:p>未獲證</text:p>
          </table:table-cell>
          <table:table-cell office:value-type="string" table:style-name="ce7">
            <text:p>否</text:p>
          </table:table-cell>
          <table:table-cell office:value-type="string" table:style-name="ce7">
            <text:p>永續科技</text:p>
          </table:table-cell>
          <table:table-cell office:value-type="string" table:style-name="ce7">
            <text:p>電池漏電檢測系統及方法</text:p>
          </table:table-cell>
          <table:table-cell office:value-type="string" table:style-name="ce7">
            <text:p>申請案號</text:p>
          </table:table-cell>
          <table:table-cell office:value-type="string" table:style-name="ce7">
            <text:p>中國大陸</text:p>
          </table:table-cell>
          <table:table-cell office:value-type="string" table:style-name="ce7">
            <text:p>一種電池漏電檢測系統，包含脈衝產生器、電壓檢測器以及運算裝置。脈衝產生器連接於電池的正負極。電壓檢測器用於檢測電池於未連接於一負載的狀態下的多個檢測電壓值，或檢測所述電池被施加來自於脈衝產生器的脈衝訊號時的響應電壓訊號。運算裝置連接於電壓檢測器，用於計算所述檢測電壓值於多個連續時間區間的多個電壓偏差值，並於所述電壓偏差值的其中一者大於一預設閾值時判斷電池有漏電情形發生。</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2" table:style-name="ce6">
            <text:p>2</text:p>
          </table:table-cell>
          <table:table-cell office:value-type="string" table:style-name="ce7">
            <text:p>未獲證</text:p>
          </table:table-cell>
          <table:table-cell office:value-type="string" table:style-name="ce7">
            <text:p>否</text:p>
          </table:table-cell>
          <table:table-cell office:value-type="string" table:style-name="ce7">
            <text:p>永續科技</text:p>
          </table:table-cell>
          <table:table-cell office:value-type="string" table:style-name="ce7">
            <text:p>影像特徵比對定位系統與方法</text:p>
          </table:table-cell>
          <table:table-cell office:value-type="string" table:style-name="ce7">
            <text:p>申請案號</text:p>
          </table:table-cell>
          <table:table-cell office:value-type="string" table:style-name="ce7">
            <text:p>中華民國</text:p>
          </table:table-cell>
          <table:table-cell office:value-type="string" table:style-name="ce7">
            <text:p>本案提供影像特徵比對定位方法與系統。對一局部影像與複數個全域影像進行特徵分析，以取得該局部影像與該些全域影像的個別特徵點及個別特徵描述資訊。將該局部影像進行區塊化，以得到複數個網格區塊。將該局部影像之一第一網格區塊之該些特徵點與該些全域影像之該些特徵點進行特徵比對以得到複數個特徵點比對結果。對該些特徵點比對結果進行叢集分析，計算該第一網格區域所對應之該全域影像的一目標區域，其中，該目標區塊滿足一第一條件，該第一條件指示該目標區塊的一第一特徵點平均相鄰距離值小於或等於該局部影像之該第一網格區域之一第二特徵點平均相鄰距離值。根據一特徵點比對關係與根據是否對應於該全域影像之該目標區域，決定保留或刪除該第一網格區域內之該些特徵點。分析該局部影像的該第一網格區域之一第一管線方向及該全域影像的該目標區域之一第二管線方向，計算該局部影像之該第一管線方向與一第一特徵點迴歸線之間一第一夾角，計算該全域影像之該第二管線方向與一第二特徵點迴歸線之一第二夾角。調整特徵點選取，計算一特徵點集合使得該第一夾角與該第二夾角之一夾角差小於一門檻值。根據該全域影像之一迴歸分析結果之一特徵點分布，進行外輪廓範圍分析，取得一網格區塊定位結果。根據該些網格區塊對應於該些全域影像之一定位結果集合進行空間聯集處理，並計算外輪廓空間範圍，即為該局部影像在該些全域影像上之一定位結果。</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3" table:style-name="ce6">
            <text:p>3</text:p>
          </table:table-cell>
          <table:table-cell office:value-type="string" table:style-name="ce7">
            <text:p>未獲證</text:p>
          </table:table-cell>
          <table:table-cell office:value-type="string" table:style-name="ce7">
            <text:p>否</text:p>
          </table:table-cell>
          <table:table-cell office:value-type="string" table:style-name="ce7">
            <text:p>永續科技</text:p>
          </table:table-cell>
          <table:table-cell office:value-type="string" table:style-name="ce7">
            <text:p>製程與設備整合式數位雙生的方法與系統</text:p>
          </table:table-cell>
          <table:table-cell office:value-type="string" table:style-name="ce7">
            <text:p>申請案號</text:p>
          </table:table-cell>
          <table:table-cell office:value-type="string" table:style-name="ce7">
            <text:p>中國大陸</text:p>
          </table:table-cell>
          <table:table-cell office:value-type="string" table:style-name="ce7">
            <text:p>本揭露所提供的製程與設備整合式數位雙生方法與系統，其可同時考量製程與設備之間的交互影響。由於設備健康狀況、製程配方、品質目標等資訊皆會影響到最佳的製程參數，透過整合設備健康預測以及品質預測，可建立製程與設備整合式數位雙生模型，並且用其所推薦的製程參數可同時改善產品品質以及產線效率，提升製造業者生產競爭力。</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4" table:style-name="ce6">
            <text:p>4</text:p>
          </table:table-cell>
          <table:table-cell office:value-type="string" table:style-name="ce7">
            <text:p>未獲證</text:p>
          </table:table-cell>
          <table:table-cell office:value-type="string" table:style-name="ce7">
            <text:p>否</text:p>
          </table:table-cell>
          <table:table-cell office:value-type="string" table:style-name="ce7">
            <text:p>永續科技</text:p>
          </table:table-cell>
          <table:table-cell office:value-type="string" table:style-name="ce7">
            <text:p>製程與設備整合式數位雙生的方法與系統</text:p>
          </table:table-cell>
          <table:table-cell office:value-type="string" table:style-name="ce7">
            <text:p>申請案號</text:p>
          </table:table-cell>
          <table:table-cell office:value-type="string" table:style-name="ce7">
            <text:p>中華民國</text:p>
          </table:table-cell>
          <table:table-cell office:value-type="string" table:style-name="ce7">
            <text:p>本揭露所提供的製程與設備整合式數位雙生方法與系統，其可同時考量製程與設備之間的交互影響。由於設備健康狀況、製程配方、品質目標等資訊皆會影響到最佳的製程參數，透過整合設備健康預測以及品質預測，可建立製程與設備整合式數位雙生模型，並且用其所推薦的製程參數可同時改善產品品質以及產線效率，提升製造業者生產競爭力。</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5" table:style-name="ce6">
            <text:p>5</text:p>
          </table:table-cell>
          <table:table-cell office:value-type="string" table:style-name="ce7">
            <text:p>未獲證</text:p>
          </table:table-cell>
          <table:table-cell office:value-type="string" table:style-name="ce7">
            <text:p>否</text:p>
          </table:table-cell>
          <table:table-cell office:value-type="string" table:style-name="ce7">
            <text:p>永續科技</text:p>
          </table:table-cell>
          <table:table-cell office:value-type="string" table:style-name="ce7">
            <text:p>製程與設備整合式數位雙生的方法與系統</text:p>
          </table:table-cell>
          <table:table-cell office:value-type="string" table:style-name="ce7">
            <text:p>申請案號</text:p>
          </table:table-cell>
          <table:table-cell office:value-type="string" table:style-name="ce7">
            <text:p>美國</text:p>
          </table:table-cell>
          <table:table-cell office:value-type="string" table:style-name="ce7">
            <text:p>本揭露所提供的製程與設備整合式數位雙生方法與系統，其可同時考量製程與設備之間的交互影響。由於設備健康狀況、製程配方、品質目標等資訊皆會影響到最佳的製程參數，透過整合設備健康預測以及品質預測，可建立製程與設備整合式數位雙生模型，並且用其所推薦的製程參數可同時改善產品品質以及產線效率，提升製造業者生產競爭力。</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number-rows-repeated="1048570" table:style-name="ro1">
          <table:table-cell table:number-columns-repeated="16384"/>
        </table:table-row>
      </table:table>
      <table:table table:name="技術列表" table:style-name="ta1">
        <table:table-column table:style-name="co1" table:number-columns-repeated="10" table:default-cell-style-name="ce2"/>
        <table:table-column table:style-name="co4" table:default-cell-style-name="ce2"/>
        <table:table-column table:style-name="co5" table:default-cell-style-name="ce2"/>
        <table:table-column table:style-name="co1" table:number-columns-repeated="16372" table:default-cell-style-name="ce2"/>
        <table:table-row table:style-name="ro2">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text:p>
          </table:table-cell>
          <table:table-cell office:value-type="string" table:style-name="ce1">
            <text:p>技術類別</text:p>
          </table:table-cell>
          <table:table-cell office:value-type="string" table:style-name="ce1">
            <text:p>中文名稱</text:p>
          </table:table-cell>
          <table:table-cell office:value-type="string" table:style-name="ce1">
            <text:p>技術特色</text:p>
          </table:table-cell>
          <table:table-cell office:value-type="string" table:style-name="ce1">
            <text:p>可應用範圍</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2">
          <table:table-cell office:value-type="float" office:value="1" table:style-name="ce3">
            <text:p>1</text:p>
          </table:table-cell>
          <table:table-cell office:value-type="string" table:style-name="ce3">
            <text:p>114</text:p>
          </table:table-cell>
          <table:table-cell office:value-type="string" table:style-name="ce3">
            <text:p>否</text:p>
          </table:table-cell>
          <table:table-cell office:value-type="string" table:style-name="ce3">
            <text:p>永續科技</text:p>
          </table:table-cell>
          <table:table-cell office:value-type="string" table:style-name="ce3">
            <text:p>資通訊</text:p>
          </table:table-cell>
          <table:table-cell office:value-type="string" table:style-name="ce3">
            <text:p>製程智慧模型操控平台技術</text:p>
          </table:table-cell>
          <table:table-cell office:value-type="string" table:style-name="ce3">
            <text:p>整合物理模型之模擬數據及少量實廠數據，透過串聯式AI模型架構及導入時序修正參數，建置蒸餾節能代理預測模型</text:p>
          </table:table-cell>
          <table:table-cell office:value-type="string" table:style-name="ce3">
            <text:p>製程改善、新產品研發</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2" table:style-name="ce3">
            <text:p>2</text:p>
          </table:table-cell>
          <table:table-cell office:value-type="string" table:style-name="ce3">
            <text:p>114</text:p>
          </table:table-cell>
          <table:table-cell office:value-type="string" table:style-name="ce3">
            <text:p>否</text:p>
          </table:table-cell>
          <table:table-cell office:value-type="string" table:style-name="ce3">
            <text:p>永續科技</text:p>
          </table:table-cell>
          <table:table-cell office:value-type="string" table:style-name="ce3">
            <text:p>資通訊</text:p>
          </table:table-cell>
          <table:table-cell office:value-type="string" table:style-name="ce3">
            <text:p>影像特徵分析與定位技術</text:p>
          </table:table-cell>
          <table:table-cell office:value-type="string" table:style-name="ce3">
            <text:p>透過AI分析影像，定義與偵測關鍵特徵，進行目標特徵追蹤比對及定位</text:p>
          </table:table-cell>
          <table:table-cell office:value-type="string" table:style-name="ce3">
            <text:p>石化場域、商用場域之影像</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5-29T08:25:50Z</meta:creation-date>
    <dc:date>2025-06-10T08:15:24Z</dc:date>
  </office:meta>
</office:document-meta>
</file>