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4"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5" style:family="table-cell" style:parent-style-name="Default" style:data-style-name="N0">
      <style:text-properties fo:color="#00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5.159375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5"/>
        <table:table-column table:style-name="co2" table:default-cell-style-name="ce5"/>
        <table:table-column table:style-name="co3" table:default-cell-style-name="ce5"/>
        <table:table-column table:style-name="co1" table:number-columns-repeated="16372" table:default-cell-style-name="ce5"/>
        <table:table-row table:style-name="ro1">
          <table:table-cell office:value-type="string" table:style-name="ce4">
            <text:p>項次</text:p>
          </table:table-cell>
          <table:table-cell office:value-type="string" table:style-name="ce4">
            <text:p>產出年度</text:p>
          </table:table-cell>
          <table:table-cell office:value-type="string" table:style-name="ce4">
            <text:p>是否已存在於專利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聯絡人</text:p>
          </table:table-cell>
          <table:table-cell office:value-type="string" table:style-name="ce4">
            <text:p>聯絡電話</text:p>
          </table:table-cell>
          <table:table-cell office:value-type="string" table:style-name="ce4">
            <text:p>email</text:p>
          </table:table-cell>
          <table:table-cell table:number-columns-repeated="16372"/>
        </table:table-row>
        <table:table-row table:style-name="ro1">
          <table:table-cell office:value-type="float" office:value="1" table:style-name="ce6">
            <text:p>1</text:p>
          </table:table-cell>
          <table:table-cell office:value-type="string" table:style-name="ce7">
            <text:p>未獲證</text:p>
          </table:table-cell>
          <table:table-cell office:value-type="string" table:style-name="ce7">
            <text:p>否</text:p>
          </table:table-cell>
          <table:table-cell office:value-type="string" table:style-name="ce7">
            <text:p>其他</text:p>
          </table:table-cell>
          <table:table-cell office:value-type="string" table:style-name="ce7">
            <text:p>射頻測試設備及系統及射頻傳輸特性的校正方法</text:p>
          </table:table-cell>
          <table:table-cell office:value-type="string" table:style-name="ce7">
            <text:p>申請案號</text:p>
          </table:table-cell>
          <table:table-cell office:value-type="string" table:style-name="ce7">
            <text:p>中華民國</text:p>
          </table:table-cell>
          <table:table-cell office:value-type="string" table:style-name="ce7">
            <text:p>提供一種適用於OTA（Over-the-Air）測試環境的射頻測試設備、系統及射頻傳輸特性的校正方法。所述射頻測試設備包括射頻產生器、主通道、量測通道以及接收器。射頻產生器用以提供毫米波段的一測試訊號。主通道電連接射頻產生器，主通道用以連接一待測裝置並傳輸測試訊號至待測裝置。量測通道用以感測待測裝置所輻射的一射頻訊號。接收器電連接主通道及量測通道，用以根據射頻訊號計算待測裝置的射頻傳輸特性。</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2" table:style-name="ce6">
            <text:p>2</text:p>
          </table:table-cell>
          <table:table-cell office:value-type="string" table:style-name="ce7">
            <text:p>未獲證</text:p>
          </table:table-cell>
          <table:table-cell office:value-type="string" table:style-name="ce7">
            <text:p>否</text:p>
          </table:table-cell>
          <table:table-cell office:value-type="string" table:style-name="ce7">
            <text:p>其他</text:p>
          </table:table-cell>
          <table:table-cell office:value-type="string" table:style-name="ce7">
            <text:p>主機以及儲能設備的充放電排程方法</text:p>
          </table:table-cell>
          <table:table-cell office:value-type="string" table:style-name="ce7">
            <text:p>申請案號</text:p>
          </table:table-cell>
          <table:table-cell office:value-type="string" table:style-name="ce7">
            <text:p>中華民國</text:p>
          </table:table-cell>
          <table:table-cell office:value-type="string" table:style-name="ce7">
            <text:p>本文提供一種主機以及一種儲能設備的充放電排程方法。主機包括儲存電路以及處理器。儲存電路被配置成儲存程式碼。處理器耦接至儲存電路，並被配置成訪問程式碼，以執行下列操作。取得電力供需資料。基於電力供需資料，預測電網的頻率趨勢。基於頻率趨勢及電力公司調度指令，產生儲能設備的充放電排程策略。並且，充放電排程策略包括儲能設備的多個充放電曲線以及對應於多個充放電曲線的多個電量狀態（SOC）區間參數。執行排程迴圈。並且，排程迴圈被配置成基於儲能設備的即時SOC、電網的即時頻率、電力公司調度指令以及充放電排程策略，計算儲能設備的輸出功率值。再者，儲能設備輸出輸出功率值至電網。重複排程迴圈，直到規定排程結束。</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3" table:style-name="ce6">
            <text:p>3</text:p>
          </table:table-cell>
          <table:table-cell office:value-type="string" table:style-name="ce7">
            <text:p>未獲證</text:p>
          </table:table-cell>
          <table:table-cell office:value-type="string" table:style-name="ce7">
            <text:p>否</text:p>
          </table:table-cell>
          <table:table-cell office:value-type="string" table:style-name="ce7">
            <text:p>其他</text:p>
          </table:table-cell>
          <table:table-cell office:value-type="string" table:style-name="ce7">
            <text:p>自動化資料勾稽系統及自動化資料勾稽方法</text:p>
          </table:table-cell>
          <table:table-cell office:value-type="string" table:style-name="ce7">
            <text:p>申請案號</text:p>
          </table:table-cell>
          <table:table-cell office:value-type="string" table:style-name="ce7">
            <text:p>中華民國</text:p>
          </table:table-cell>
          <table:table-cell office:value-type="string" table:style-name="ce7">
            <text:p>一種自動化資料勾稽方法，包括透過處理器執行：接收提問字串，並確認提問字串的關鍵欄位內容；讀取並執行多個代理程式以解析提問字串的關鍵欄位內容；確定是否需根據關鍵欄位內容執行資料勾稽；響應於需執行資料勾稽，搜尋並讀取相關於關鍵欄位內容的多個資料集，執行代理程式解析每一資料集的欄位，產生勾稽指令並據以輸出勾稽提示，其中每一資料集包括多個欄位；接收相關於勾稽提示的確認字串；執行代理程式以根據勾稽指令以及確認字串生成程式碼；執行程式碼以產生勾稽結果檔案；以及根據勾稽結果檔案輸出對應於提問字串的勾稽結果字串。</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4" table:style-name="ce6">
            <text:p>4</text:p>
          </table:table-cell>
          <table:table-cell office:value-type="string" table:style-name="ce7">
            <text:p>未獲證</text:p>
          </table:table-cell>
          <table:table-cell office:value-type="string" table:style-name="ce7">
            <text:p>否</text:p>
          </table:table-cell>
          <table:table-cell office:value-type="string" table:style-name="ce7">
            <text:p>其他</text:p>
          </table:table-cell>
          <table:table-cell office:value-type="string" table:style-name="ce7">
            <text:p>問題回答方法與問題回答系統</text:p>
          </table:table-cell>
          <table:table-cell office:value-type="string" table:style-name="ce7">
            <text:p>申請案號</text:p>
          </table:table-cell>
          <table:table-cell office:value-type="string" table:style-name="ce7">
            <text:p>中華民國</text:p>
          </table:table-cell>
          <table:table-cell office:value-type="string" table:style-name="ce7">
            <text:p>本揭露提出一種問題回答方法與系統。此方法包含：取得來自使用者的問題；根據此問題執行配對演算法以判斷此問題是否配對至經常詢問資料庫中的多筆預設問題的其中之一；如果問題配對至第一預設問題，將第一預設問題對應的第一預設回答輸出；如果問題沒有配對至預設問題，將此問題輸入至語言模型以得到生成回答；輸出生成回答；以及根據生成回答更新經常詢問資料庫。</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number-rows-repeated="1048571" table:style-name="ro1">
          <table:table-cell table:number-columns-repeated="16384"/>
        </table:table-row>
      </table:table>
      <table:table table:name="技術列表" table:style-name="ta1">
        <table:table-column table:style-name="co1" table:number-columns-repeated="10" table:default-cell-style-name="ce2"/>
        <table:table-column table:style-name="co4" table:default-cell-style-name="ce2"/>
        <table:table-column table:style-name="co5" table:default-cell-style-name="ce2"/>
        <table:table-column table:style-name="co1" table:number-columns-repeated="16372" table:default-cell-style-name="ce2"/>
        <table:table-row table:style-name="ro2">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text:p>
          </table:table-cell>
          <table:table-cell office:value-type="string" table:style-name="ce1">
            <text:p>技術類別</text:p>
          </table:table-cell>
          <table:table-cell office:value-type="string" table:style-name="ce1">
            <text:p>中文名稱</text:p>
          </table:table-cell>
          <table:table-cell office:value-type="string" table:style-name="ce1">
            <text:p>技術特色</text:p>
          </table:table-cell>
          <table:table-cell office:value-type="string" table:style-name="ce1">
            <text:p>可應用範圍</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2">
          <table:table-cell office:value-type="float" office:value="1" table:style-name="ce3">
            <text:p>1</text:p>
          </table:table-cell>
          <table:table-cell office:value-type="string" table:style-name="ce3">
            <text:p>114</text:p>
          </table:table-cell>
          <table:table-cell office:value-type="string" table:style-name="ce3">
            <text:p>否</text:p>
          </table:table-cell>
          <table:table-cell office:value-type="string" table:style-name="ce3">
            <text:p>其他</text:p>
          </table:table-cell>
          <table:table-cell office:value-type="string" table:style-name="ce3">
            <text:p>資通訊</text:p>
          </table:table-cell>
          <table:table-cell office:value-type="string" table:style-name="ce3">
            <text:p>企業文稿與報告生產力提升技術</text:p>
          </table:table-cell>
          <table:table-cell office:value-type="string" table:style-name="ce3">
            <text:p>用於GAI輔助企業文稿與報告生成工具集設計。考量企業在製造、銷售、人資、法務、稽核等執掌功能與機敏資料資訊安全需求，界接整合企業內部文件資料庫與知識庫系統，並開發生成式AI應用技術之自動化生成視覺資訊圖表模組與口語式資料探索與分析模組，針對各執掌功能設計與提供在文稿與報告生成之統計數據生成與分析以及圖、文、表內容整合及排版功能。</text:p>
          </table:table-cell>
          <table:table-cell office:value-type="string" table:style-name="ce3">
            <text:p>金融、科技、保險、電商、行銷業者</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2" table:style-name="ce3">
            <text:p>2</text:p>
          </table:table-cell>
          <table:table-cell office:value-type="string" table:style-name="ce3">
            <text:p>114</text:p>
          </table:table-cell>
          <table:table-cell office:value-type="string" table:style-name="ce3">
            <text:p>否</text:p>
          </table:table-cell>
          <table:table-cell office:value-type="string" table:style-name="ce3">
            <text:p>其他</text:p>
          </table:table-cell>
          <table:table-cell office:value-type="string" table:style-name="ce3">
            <text:p>資通訊</text:p>
          </table:table-cell>
          <table:table-cell office:value-type="string" table:style-name="ce3">
            <text:p>生成式資料探索與分析系統技術</text:p>
          </table:table-cell>
          <table:table-cell office:value-type="string" table:style-name="ce3">
            <text:p>技術的產出為一可支援自然語言口語式互動的資料分析助理軟體系統，用於協助企業或政府內非統計背景之一般與IT人員進行資料探索、多資料源校對勾稽、分析圖表生成等工作，可大幅降低運用數據科技的門檻。在技術上將運用大語言模型進行口語任務解析、邏輯推導與程式碼生成執行等工作。</text:p>
          </table:table-cell>
          <table:table-cell office:value-type="string" table:style-name="ce3">
            <text:p>金融、科技、保險、電商、行銷、醫療業者</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5-29T08:30:35Z</meta:creation-date>
    <dc:date>2025-06-10T08:23:40Z</dc:date>
  </office:meta>
</office:document-meta>
</file>