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5"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1625cm" style:use-optimal-column-width="true"/>
    </style:style>
    <style:style style:name="co3" style:family="table-column">
      <style:table-column-properties fo:break-before="auto" style:column-width="5.02708333333333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服務創新13件" table:style-name="ta1">
        <table:table-column table:style-name="co1" table:number-columns-repeated="10" table:default-cell-style-name="ce1"/>
        <table:table-column table:style-name="co2" table:default-cell-style-name="ce1"/>
        <table:table-column table:style-name="co3"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style-name="ce1"/>
        </table:table-row>
        <table:table-row table:style-name="ro1">
          <table:table-cell office:value-type="float" office:value="1" table:style-name="ce4">
            <text:p>1</text:p>
          </table:table-cell>
          <table:table-cell office:value-type="string" table:style-name="ce5">
            <text:p>110</text:p>
          </table:table-cell>
          <table:table-cell office:value-type="string" table:style-name="ce5">
            <text:p>是</text:p>
          </table:table-cell>
          <table:table-cell office:value-type="string" table:style-name="ce5">
            <text:p>服務創新</text:p>
          </table:table-cell>
          <table:table-cell office:value-type="string" table:style-name="ce5">
            <text:p>機械手臂加工系統及其加工方法</text:p>
          </table:table-cell>
          <table:table-cell office:value-type="string" table:style-name="ce5">
            <text:p>10967510</text:p>
          </table:table-cell>
          <table:table-cell office:value-type="string" table:style-name="ce5">
            <text:p>美國</text:p>
          </table:table-cell>
          <table:table-cell office:value-type="string" table:style-name="ce5">
            <text:p>一種機械手臂加工系統，包括一機械手臂、一加工模組以及一控制模組。機械手臂用以提供一機械固持力。加工模組設置於機械手臂上，用以對一工件加工。控制模組連接機械手臂或加工模組，控制模組根據工件的反作用力或機械手臂的位移量對應輸出一反動訊號，以抵消工件的反作用力或機械手臂的位移量。</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2" table:style-name="ce4">
            <text:p>2</text:p>
          </table:table-cell>
          <table:table-cell office:value-type="string" table:style-name="ce5">
            <text:p>108</text:p>
          </table:table-cell>
          <table:table-cell office:value-type="string" table:style-name="ce5">
            <text:p>是</text:p>
          </table:table-cell>
          <table:table-cell office:value-type="string" table:style-name="ce5">
            <text:p>服務創新</text:p>
          </table:table-cell>
          <table:table-cell office:value-type="string" table:style-name="ce5">
            <text:p>機械手臂加工系統及其加工方法</text:p>
          </table:table-cell>
          <table:table-cell office:value-type="string" table:style-name="ce5">
            <text:p>I651176</text:p>
          </table:table-cell>
          <table:table-cell office:value-type="string" table:style-name="ce5">
            <text:p>中華民國</text:p>
          </table:table-cell>
          <table:table-cell office:value-type="string" table:style-name="ce5">
            <text:p>一種機械手臂加工系統，包括一機械手臂、一加工模組以及一控制模組。機械手臂用以提供一機械固持力。加工模組設置於機械手臂上，用以對一工件加工。控制模組連接機械手臂或加工模組，控制模組根據工件的反作用力或機械手臂的位移量對應輸出一反動訊號，以抵消工件的反作用力或機械手臂的位移量。</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3" table:style-name="ce4">
            <text:p>3</text:p>
          </table:table-cell>
          <table:table-cell office:value-type="string" table:style-name="ce5">
            <text:p>110</text:p>
          </table:table-cell>
          <table:table-cell office:value-type="string" table:style-name="ce5">
            <text:p>是</text:p>
          </table:table-cell>
          <table:table-cell office:value-type="string" table:style-name="ce5">
            <text:p>服務創新</text:p>
          </table:table-cell>
          <table:table-cell office:value-type="string" table:style-name="ce5">
            <text:p>機械手臂加工系統及其加工方法</text:p>
          </table:table-cell>
          <table:table-cell office:value-type="string" table:style-name="ce5">
            <text:p>ZL201711415511.X</text:p>
          </table:table-cell>
          <table:table-cell office:value-type="string" table:style-name="ce5">
            <text:p>中國大陸</text:p>
          </table:table-cell>
          <table:table-cell office:value-type="string" table:style-name="ce5">
            <text:p>一種機械手臂加工系統，包括一機械手臂、一加工模組以及一控制模組。機械手臂用以提供一機械固持力。加工模組設置於機械手臂上，用以對一工件加工。控制模組連接機械手臂或加工模組，控制模組根據工件的反作用力或機械手臂的位移量對應輸出一反動訊號，以抵消工件的反作用力或機械手臂的位移量。</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4" table:style-name="ce4">
            <text:p>4</text:p>
          </table:table-cell>
          <table:table-cell office:value-type="string" table:style-name="ce5">
            <text:p>107</text:p>
          </table:table-cell>
          <table:table-cell office:value-type="string" table:style-name="ce5">
            <text:p>是</text:p>
          </table:table-cell>
          <table:table-cell office:value-type="string" table:style-name="ce5">
            <text:p>服務創新</text:p>
          </table:table-cell>
          <table:table-cell office:value-type="string" table:style-name="ce5">
            <text:p>非接觸式動剛度量測系統與方法</text:p>
          </table:table-cell>
          <table:table-cell office:value-type="string" table:style-name="ce5">
            <text:p>I628433</text:p>
          </table:table-cell>
          <table:table-cell office:value-type="string" table:style-name="ce5">
            <text:p>中華民國</text:p>
          </table:table-cell>
          <table:table-cell office:value-type="string" table:style-name="ce5">
            <text:p>一種非接觸式動剛度量測系統，具有基座、測試棒、激振模組、力感測器、都卜勒測速儀與控制模組。力感測器連接激振模組與基座。激振模組位於測試棒與力感測器之間。控制模組電性連接力感測器與都卜勒測速儀。測試棒用以可拆卸地設置於待測主軸的夾持座中。激振模組用以提供電磁力到測試棒。力感測器用以量測激振模組的作用力。都卜勒測速儀用以提供第一雷射與第二雷射。都卜勒測速儀根據反射之雷射以量測振動響應。控制模組用以依據作用力與振動響應計算出待測主軸的等效主軸剛性值。</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5" table:style-name="ce4">
            <text:p>5</text:p>
          </table:table-cell>
          <table:table-cell office:value-type="string" table:style-name="ce5">
            <text:p>107</text:p>
          </table:table-cell>
          <table:table-cell office:value-type="string" table:style-name="ce5">
            <text:p>是</text:p>
          </table:table-cell>
          <table:table-cell office:value-type="string" table:style-name="ce5">
            <text:p>服務創新</text:p>
          </table:table-cell>
          <table:table-cell office:value-type="string" table:style-name="ce5">
            <text:p>工具機及其進給鞍座結構</text:p>
          </table:table-cell>
          <table:table-cell office:value-type="string" table:style-name="ce5">
            <text:p>I609739</text:p>
          </table:table-cell>
          <table:table-cell office:value-type="string" table:style-name="ce5">
            <text:p>中華民國</text:p>
          </table:table-cell>
          <table:table-cell office:value-type="string" table:style-name="ce5">
            <text:p>一種工具機及其進給鞍座結構，進給鞍座結構包括定柱、進給鞍座、第一導軌、第二導軌、第一滑塊與第二滑塊。定柱具有相鄰之第一垂直側與水平側，進給鞍座具有分別對應於定柱之第一垂直側與水平側之相鄰之第二垂直側與底部，第一與第二導軌分別設置於定柱之第一垂直側與水平側上，第一與第二滑塊分別設置於進給鞍座之第二垂直側與底部上，且第一與第二滑塊分別結合於第一與第二導軌。藉此，本揭露可提高工具機之動剛性及靜剛性。</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6" table:style-name="ce4">
            <text:p>6</text:p>
          </table:table-cell>
          <table:table-cell office:value-type="string" table:style-name="ce5">
            <text:p>107</text:p>
          </table:table-cell>
          <table:table-cell office:value-type="string" table:style-name="ce5">
            <text:p>是</text:p>
          </table:table-cell>
          <table:table-cell office:value-type="string" table:style-name="ce5">
            <text:p>服務創新</text:p>
          </table:table-cell>
          <table:table-cell office:value-type="string" table:style-name="ce5">
            <text:p>一種顫震迴避方法及其裝置</text:p>
          </table:table-cell>
          <table:table-cell office:value-type="string" table:style-name="ce5">
            <text:p>9,833,868</text:p>
          </table:table-cell>
          <table:table-cell office:value-type="string" table:style-name="ce5">
            <text:p>美國</text:p>
          </table:table-cell>
          <table:table-cell office:value-type="string" table:style-name="ce5">
            <text:p>本揭露為一種顫震迴避方法及其裝置，該方法係包括：提供安全工作條件圖；根據該安全工作條件圖之安全移除深度以預定第一移除深度對工件之第一層進行部分厚度之移除並同時感測該移除行為所引起的顫震；若未感測到該顫震，則完成該移除行為，若感測到該顫震時，以小於該預定第一移除深度之第二移除深度繼續移除該工件之第一層部分厚度，並同時感測該繼續移除行為所引起的顫震；以及判斷感測到該顫震時之該移除行為，取得對應之一最小移除深度，且以小於等於該最小移除深度的最終移除深度移除該工件之最終層，以達到該工件之目標厚度。本揭露能避免顫震繼續發生且不須停機，並保持生產速度。</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7" table:style-name="ce4">
            <text:p>7</text:p>
          </table:table-cell>
          <table:table-cell office:value-type="string" table:style-name="ce5">
            <text:p>106</text:p>
          </table:table-cell>
          <table:table-cell office:value-type="string" table:style-name="ce5">
            <text:p>是</text:p>
          </table:table-cell>
          <table:table-cell office:value-type="string" table:style-name="ce5">
            <text:p>服務創新</text:p>
          </table:table-cell>
          <table:table-cell office:value-type="string" table:style-name="ce5">
            <text:p>一種顫震迴避方法及其裝置</text:p>
          </table:table-cell>
          <table:table-cell office:value-type="string" table:style-name="ce5">
            <text:p>I583484</text:p>
          </table:table-cell>
          <table:table-cell office:value-type="string" table:style-name="ce5">
            <text:p>中華民國</text:p>
          </table:table-cell>
          <table:table-cell office:value-type="string" table:style-name="ce5">
            <text:p>本揭露為一種顫震迴避方法及其裝置，該方法係包括：提供安全工作條件圖；根據該安全工作條件圖之安全移除深度以預定第一移除深度對工件之第一層進行部分厚度之移除並同時感測該移除行為所引起的顫震；若未感測到該顫震，則完成該移除行為，若感測到該顫震時，以小於該預定第一移除深度之第二移除深度繼續移除該工件之第一層部分厚度，並同時感測該繼續移除行為所引起的顫震；以及判斷感測到該顫震時之該移除行為，取得對應之一最小移除深度，且以小於等於該最小移除深度的最終移除深度移除該工件之最終層，以達到該工件之目標厚度。本揭露能避免顫震繼續發生且不須停機，並保持生產速度。</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8" table:style-name="ce4">
            <text:p>8</text:p>
          </table:table-cell>
          <table:table-cell office:value-type="string" table:style-name="ce5">
            <text:p>105</text:p>
          </table:table-cell>
          <table:table-cell office:value-type="string" table:style-name="ce5">
            <text:p>是</text:p>
          </table:table-cell>
          <table:table-cell office:value-type="string" table:style-name="ce5">
            <text:p>服務創新</text:p>
          </table:table-cell>
          <table:table-cell office:value-type="string" table:style-name="ce5">
            <text:p>結構拓樸最佳化設計方法</text:p>
          </table:table-cell>
          <table:table-cell office:value-type="string" table:style-name="ce5">
            <text:p>I519987</text:p>
          </table:table-cell>
          <table:table-cell office:value-type="string" table:style-name="ce5">
            <text:p>中華民國</text:p>
          </table:table-cell>
          <table:table-cell office:value-type="string" table:style-name="ce5">
            <text:p>一種結構拓樸最佳化設計方法，包括下列步驟。定義一結構拓樸最佳化問題，以設定一與設計空間的模型相關之至少一組受力與拘束條件以及一體積量下限的參數。進行網格化分割，並進行有限元素分析。根據設定的受力與拘束條件，得到有限元件分析後各元素的應變能，以做為計算各元素的敏感度之依據。根據各元素的敏感度大小，移除或保留部分元素，並記錄每次迴圈結束後的結構外型及其剩餘元素的總體積量和總應變能。判斷目前體積量是否大於設定的體積量下限，若是則繼續進行迭代，若否則結束目前迴圈。以一顯示介面序列化呈現每次迴圈後記錄的結構外型及其結構體積量和結構應變能的關係圖。</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9" table:style-name="ce4">
            <text:p>9</text:p>
          </table:table-cell>
          <table:table-cell office:value-type="string" table:style-name="ce5">
            <text:p>101</text:p>
          </table:table-cell>
          <table:table-cell office:value-type="string" table:style-name="ce5">
            <text:p>是</text:p>
          </table:table-cell>
          <table:table-cell office:value-type="string" table:style-name="ce5">
            <text:p>服務創新</text:p>
          </table:table-cell>
          <table:table-cell office:value-type="string" table:style-name="ce5">
            <text:p>線切割放電加工裝置</text:p>
          </table:table-cell>
          <table:table-cell office:value-type="string" table:style-name="ce5">
            <text:p>I377102</text:p>
          </table:table-cell>
          <table:table-cell office:value-type="string" table:style-name="ce5">
            <text:p>中華民國</text:p>
          </table:table-cell>
          <table:table-cell office:value-type="string" table:style-name="ce5">
            <text:p>本發明提供一種線切割放電加工裝置，上述線切割放電加工裝置包括一基座；至少兩組捲線機構，設置於上述基座上；一工作區，位於上述些組捲線機構之間；至少兩條製備完成的片狀切割線電極，位於上述工作區中，上述些片狀切割線電極的末端分別架設於上述些組捲線機構上。</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10" table:style-name="ce4">
            <text:p>10</text:p>
          </table:table-cell>
          <table:table-cell office:value-type="string" table:style-name="ce5">
            <text:p>101</text:p>
          </table:table-cell>
          <table:table-cell office:value-type="string" table:style-name="ce5">
            <text:p>是</text:p>
          </table:table-cell>
          <table:table-cell office:value-type="string" table:style-name="ce5">
            <text:p>服務創新</text:p>
          </table:table-cell>
          <table:table-cell office:value-type="string" table:style-name="ce5">
            <text:p>工具機熱誤差補償方法</text:p>
          </table:table-cell>
          <table:table-cell office:value-type="string" table:style-name="ce5">
            <text:p>8,255,075</text:p>
          </table:table-cell>
          <table:table-cell office:value-type="string" table:style-name="ce5">
            <text:p>美國</text:p>
          </table:table-cell>
          <table:table-cell office:value-type="string" table:style-name="ce5">
            <text:p>一種工具機熱誤差補償方法，於一工具機之至少一熱源位置設置溫度感測器；驅動該工具機於一運轉條件下運轉，使熱源位置發熱；由該溫度感測器感測熱源位置之溫度，並產生溫度感測訊號；由一結構導熱運算單元讀取該溫度感測訊號，以及該工具機之運轉條件資訊，計算並輸出至少一節點溫度；以及，由一誤差補償運算單元讀取該節點溫度，並計算出該工具機之熱誤差補償量。</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11" table:style-name="ce4">
            <text:p>11</text:p>
          </table:table-cell>
          <table:table-cell office:value-type="string" table:style-name="ce5">
            <text:p>100</text:p>
          </table:table-cell>
          <table:table-cell office:value-type="string" table:style-name="ce5">
            <text:p>是</text:p>
          </table:table-cell>
          <table:table-cell office:value-type="string" table:style-name="ce5">
            <text:p>服務創新</text:p>
          </table:table-cell>
          <table:table-cell office:value-type="string" table:style-name="ce5">
            <text:p>工具機熱誤差補償方法</text:p>
          </table:table-cell>
          <table:table-cell office:value-type="string" table:style-name="ce5">
            <text:p>ZL200810186677.3</text:p>
          </table:table-cell>
          <table:table-cell office:value-type="string" table:style-name="ce5">
            <text:p>中國大陸</text:p>
          </table:table-cell>
          <table:table-cell office:value-type="string" table:style-name="ce5">
            <text:p>一種工具機熱誤差補償方法，於一工具機之至少一熱源位置設置溫度感測器；驅動該工具機於一運轉條件下運轉，使熱源位置發熱；由該溫度感測器感測熱源位置之溫度，並產生溫度感測訊號；由一結構導熱運算單元讀取該溫度感測訊號，以及該工具機之運轉條件資訊，計算並輸出至少一節點溫度；以及，由一誤差補償運算單元讀取該節點溫度，並計算出該工具機之熱誤差補償量。</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12" table:style-name="ce4">
            <text:p>12</text:p>
          </table:table-cell>
          <table:table-cell office:value-type="string" table:style-name="ce5">
            <text:p>100</text:p>
          </table:table-cell>
          <table:table-cell office:value-type="string" table:style-name="ce5">
            <text:p>是</text:p>
          </table:table-cell>
          <table:table-cell office:value-type="string" table:style-name="ce5">
            <text:p>服務創新</text:p>
          </table:table-cell>
          <table:table-cell office:value-type="string" table:style-name="ce5">
            <text:p>切割裝置及切割方法</text:p>
          </table:table-cell>
          <table:table-cell office:value-type="string" table:style-name="ce5">
            <text:p>I347176</text:p>
          </table:table-cell>
          <table:table-cell office:value-type="string" table:style-name="ce5">
            <text:p>中華民國</text:p>
          </table:table-cell>
          <table:table-cell office:value-type="string" table:style-name="ce5">
            <text:p>一種切割裝置，用於切割生物體的細胞與組織，包括一平台、一基座以及至少一切割刀片。平台係載置被切割之生物體，基座係可上升及下降而接近或遠離該平台，切割刀片係結合於基座，並包括一結合部、一刀刃部以及一細頸部。結合部係結合於基座，細頸部係連接結合部以及刀刃部，刀刃部具有一曲線形的刀刃，用於切割生物體的細胞與組織。當切割刀片隨著基座下降而接觸於平台以切割生物體時，刀刃部以細頸部為中心旋轉，使刀刃部從一第一點起至一第二點為止與平台做滾動接觸。</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style-name="ro1">
          <table:table-cell office:value-type="float" office:value="13" table:style-name="ce4">
            <text:p>13</text:p>
          </table:table-cell>
          <table:table-cell office:value-type="string" table:style-name="ce5">
            <text:p>103</text:p>
          </table:table-cell>
          <table:table-cell office:value-type="string" table:style-name="ce5">
            <text:p>是</text:p>
          </table:table-cell>
          <table:table-cell office:value-type="string" table:style-name="ce5">
            <text:p>服務創新</text:p>
          </table:table-cell>
          <table:table-cell office:value-type="string" table:style-name="ce5">
            <text:p>可變節流裝置</text:p>
          </table:table-cell>
          <table:table-cell office:value-type="string" table:style-name="ce5">
            <text:p>I448867</text:p>
          </table:table-cell>
          <table:table-cell office:value-type="string" table:style-name="ce5">
            <text:p>中華民國</text:p>
          </table:table-cell>
          <table:table-cell office:value-type="string" table:style-name="ce5">
            <text:p>一種可變節流裝置，其具有一殼體；以及一設於殼體的內部之變形部，以使殼體內部形成有一壓力參考腔與流體輸出腔，當壓力參考腔之內部壓力大於流體輸出腔之內部壓力時，變形部係產生彎曲變形，以改一流道之面積，藉此可因應外界負載變動，而達到自動調整流量的功效。</text:p>
          </table:table-cell>
          <table:table-cell office:value-type="string" table:style-name="ce5">
            <text:p>工研院中分院</text:p>
          </table:table-cell>
          <table:table-cell office:value-type="string" table:style-name="ce5">
            <text:p>陳眉君</text:p>
          </table:table-cell>
          <table:table-cell office:value-type="string" table:style-name="ce5">
            <text:p>049-2345213</text:p>
          </table:table-cell>
          <table:table-cell office:value-type="string" table:style-name="ce5">
            <text:p>BelleChen@itri.org.tw</text:p>
          </table:table-cell>
          <table:table-cell table:style-name="ce3"/>
          <table:table-cell table:number-columns-repeated="1637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陳怡婷</meta:initial-creator>
    <dc:creator>陳亭秀</dc:creator>
    <meta:creation-date>2025-06-23T07:18:40Z</meta:creation-date>
    <dc:date>2025-07-03T08:31:47Z</dc:date>
  </office:meta>
</office:document-meta>
</file>