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01625cm" style:use-optimal-column-width="true"/>
    </style:style>
    <style:style style:name="co3" style:family="table-column">
      <style:table-column-properties fo:break-before="auto" style:column-width="5.02708333333333cm" style:use-optimal-column-width="true"/>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利列表-智慧科技6件" table:style-name="ta1">
        <table:table-column table:style-name="co1" table:number-columns-repeated="10" table:default-cell-style-name="ce1"/>
        <table:table-column table:style-name="co2" table:default-cell-style-name="ce1"/>
        <table:table-column table:style-name="co3" table:default-cell-style-name="ce1"/>
        <table:table-column table:style-name="co1" table:number-columns-repeated="16372"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2">
            <text:p>是否已存在於專利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聯絡人</text:p>
          </table:table-cell>
          <table:table-cell office:value-type="string" table:style-name="ce2">
            <text:p>聯絡電話</text:p>
          </table:table-cell>
          <table:table-cell office:value-type="string" table:style-name="ce2">
            <text:p>email</text:p>
          </table:table-cell>
          <table:table-cell table:number-columns-repeated="16372"/>
        </table:table-row>
        <table:table-row table:style-name="ro1">
          <table:table-cell office:value-type="float" office:value="1" table:style-name="ce4">
            <text:p>1</text:p>
          </table:table-cell>
          <table:table-cell office:value-type="string" table:style-name="ce3">
            <text:p>102</text:p>
          </table:table-cell>
          <table:table-cell office:value-type="string" table:style-name="ce3">
            <text:p>是</text:p>
          </table:table-cell>
          <table:table-cell office:value-type="string" table:style-name="ce3">
            <text:p>智慧科技</text:p>
          </table:table-cell>
          <table:table-cell office:value-type="string" table:style-name="ce3">
            <text:p>支撐軸承</text:p>
          </table:table-cell>
          <table:table-cell office:value-type="string" table:style-name="ce3">
            <text:p>8,523,442</text:p>
          </table:table-cell>
          <table:table-cell office:value-type="string" table:style-name="ce3">
            <text:p>美國</text:p>
          </table:table-cell>
          <table:table-cell office:value-type="string" table:style-name="ce3">
            <text:p>一種支撐軸承，係用以提供軸向支撐力予大型旋轉模組，其特徵係在於，該支撐軸承包含：本體、滑動軌道，以及複數個滾動元件，其中，該滑動軌道係嵌設於該本體，而該複數個滾動元件係滾動自如地設置於該滑動軌道中，並凸出該本體之頂面，藉此令該大型旋轉模組得以具有較高之精度及較佳之剛性。</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float" office:value="2" table:style-name="ce4">
            <text:p>2</text:p>
          </table:table-cell>
          <table:table-cell office:value-type="string" table:style-name="ce3">
            <text:p>102</text:p>
          </table:table-cell>
          <table:table-cell office:value-type="string" table:style-name="ce3">
            <text:p>是</text:p>
          </table:table-cell>
          <table:table-cell office:value-type="string" table:style-name="ce3">
            <text:p>智慧科技</text:p>
          </table:table-cell>
          <table:table-cell office:value-type="string" table:style-name="ce3">
            <text:p>支撐軸承</text:p>
          </table:table-cell>
          <table:table-cell office:value-type="string" table:style-name="ce3">
            <text:p>I412424</text:p>
          </table:table-cell>
          <table:table-cell office:value-type="string" table:style-name="ce3">
            <text:p>中華民國</text:p>
          </table:table-cell>
          <table:table-cell office:value-type="string" table:style-name="ce3">
            <text:p>一種支撐軸承，係用以提供軸向支撐力予大型旋轉模組，其特徵係在於，該支撐軸承包含：本體、滑動軌道，以及複數個滾動元件，其中，該滑動軌道係嵌設於該本體，而該複數個滾動元件係滾動自如地設置於該滑動軌道中，並凸出該本體之頂面，藉此令該大型旋轉模組得以具有較高之精度及較佳之剛性。</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float" office:value="3" table:style-name="ce4">
            <text:p>3</text:p>
          </table:table-cell>
          <table:table-cell office:value-type="string" table:style-name="ce3">
            <text:p>102</text:p>
          </table:table-cell>
          <table:table-cell office:value-type="string" table:style-name="ce3">
            <text:p>是</text:p>
          </table:table-cell>
          <table:table-cell office:value-type="string" table:style-name="ce3">
            <text:p>智慧科技</text:p>
          </table:table-cell>
          <table:table-cell office:value-type="string" table:style-name="ce3">
            <text:p>斷電煞車裝置</text:p>
          </table:table-cell>
          <table:table-cell office:value-type="string" table:style-name="ce3">
            <text:p>I403385</text:p>
          </table:table-cell>
          <table:table-cell office:value-type="string" table:style-name="ce3">
            <text:p>中華民國</text:p>
          </table:table-cell>
          <table:table-cell office:value-type="string" table:style-name="ce3">
            <text:p>一種斷電煞車裝置，包含一彈性爪元件、一心軸及一驅動裝置，彈性爪元件具有一管狀主體，管狀主體沿著其軸心具有相對且相互連通之一第一端及一第二端，於管狀主體第一端設有複數彈性爪，心軸由一軸體及一錐形頭部構成，軸體係軸設於管狀主體內，錐形頭部係位於環繞之複數彈性爪內，驅動裝置可驅動心軸往復移動於一第一位置及一第二位置間，當心軸位於第一位置，錐形頭部可釋放彈性爪，使彈性爪之外側壁與旋轉工作台之凹部之內側壁分離，當心軸位於第二位置，錐形頭部可推動彈性爪，使彈性爪外側壁與旋轉工作台之凹部內側壁相互抵靠。</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float" office:value="4" table:style-name="ce4">
            <text:p>4</text:p>
          </table:table-cell>
          <table:table-cell office:value-type="string" table:style-name="ce3">
            <text:p>103</text:p>
          </table:table-cell>
          <table:table-cell office:value-type="string" table:style-name="ce3">
            <text:p>是</text:p>
          </table:table-cell>
          <table:table-cell office:value-type="string" table:style-name="ce3">
            <text:p>智慧科技</text:p>
          </table:table-cell>
          <table:table-cell office:value-type="string" table:style-name="ce3">
            <text:p>煞車裝置</text:p>
          </table:table-cell>
          <table:table-cell office:value-type="string" table:style-name="ce3">
            <text:p>8,783,424</text:p>
          </table:table-cell>
          <table:table-cell office:value-type="string" table:style-name="ce3">
            <text:p>美國</text:p>
          </table:table-cell>
          <table:table-cell office:value-type="string" table:style-name="ce3">
            <text:p>一種煞車裝置，包含一基座、一煞車組件及一驅動組件。煞車組件設置於基座，且具有一卡制塊。驅動組件包含一驅動件、一活動件及一復位件。驅動件設置於基座，驅動件內具有一腔室，驅動件具有一第一推抵部。活動件設置於基座，且穿設驅動件。活動件一端具有一容置於腔室之活塞，活動件另一端具有一第二推抵部。復位件設置於腔室。其中，活塞受一外力而推抵復位件，第一推抵部與第二推抵部相互遠離，令卡制塊位於一起始位置，當外力消失，復位件推抵活塞，使第一推抵部與第二推抵部相互靠近，令卡制塊位移至一煞車位置，以達煞車功效。</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float" office:value="5" table:style-name="ce4">
            <text:p>5</text:p>
          </table:table-cell>
          <table:table-cell office:value-type="string" table:style-name="ce3">
            <text:p>103</text:p>
          </table:table-cell>
          <table:table-cell office:value-type="string" table:style-name="ce3">
            <text:p>是</text:p>
          </table:table-cell>
          <table:table-cell office:value-type="string" table:style-name="ce3">
            <text:p>智慧科技</text:p>
          </table:table-cell>
          <table:table-cell office:value-type="string" table:style-name="ce3">
            <text:p>煞車裝置</text:p>
          </table:table-cell>
          <table:table-cell office:value-type="string" table:style-name="ce3">
            <text:p>I438052</text:p>
          </table:table-cell>
          <table:table-cell office:value-type="string" table:style-name="ce3">
            <text:p>中華民國</text:p>
          </table:table-cell>
          <table:table-cell office:value-type="string" table:style-name="ce3">
            <text:p>一種煞車裝置，包含一基座、一煞車組件及一驅動組件。煞車組件設置於基座，且具有一卡制塊。驅動組件包含一驅動件、一活動件及一復位件。驅動件設置於基座，驅動件內具有一腔室，驅動件具有一第一推抵部。活動件設置於基座，且穿設驅動件。活動件一端具有一容置於腔室之活塞，活動件另一端具有一第二推抵部。復位件設置於腔室。其中，活塞受一外力而推抵復位件，第一推抵部與第二推抵部相互遠離，令卡制塊位於一起始位置，當外力消失，復位件推抵活塞，使第一推抵部與第二推抵部相互靠近，令卡制塊位移至一煞車位置，以達煞車功效。</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float" office:value="6" table:style-name="ce4">
            <text:p>6</text:p>
          </table:table-cell>
          <table:table-cell office:value-type="string" table:style-name="ce3">
            <text:p>101</text:p>
          </table:table-cell>
          <table:table-cell office:value-type="string" table:style-name="ce3">
            <text:p>是</text:p>
          </table:table-cell>
          <table:table-cell office:value-type="string" table:style-name="ce3">
            <text:p>智慧科技</text:p>
          </table:table-cell>
          <table:table-cell office:value-type="string" table:style-name="ce3">
            <text:p>進給驅動機構及其撓性連接板</text:p>
          </table:table-cell>
          <table:table-cell office:value-type="string" table:style-name="ce3">
            <text:p>I361124</text:p>
          </table:table-cell>
          <table:table-cell office:value-type="string" table:style-name="ce3">
            <text:p>中華民國</text:p>
          </table:table-cell>
          <table:table-cell office:value-type="string" table:style-name="ce3">
            <text:p>一種進給驅動機構及其撓性連接板，其中撓性連接板具有第一部位、第二部分及複數個彈性槽，第一部位與第二部位係相互連結，並且分別固定於進給驅動機構之螺帽座與導螺桿螺帽上。彈性槽介於第一部位與第二部位之間並軸向貫穿連接板，且相鄰之彈性槽之間分別具有相對重疊之疊合區段，以使撓性連接板於徑向方向具備有彈性變形的特性，藉以吸收因組裝所產生的誤差，並且有效改善進給驅動機構因組裝誤差所產生的不平行度，進而提高進給驅動機構的進給精度，且撓性連接板於軸向方向之剛性仍足以帶動進給驅動機構準確的定位。</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陳怡婷</meta:initial-creator>
    <dc:creator>陳亭秀</dc:creator>
    <meta:creation-date>2025-06-23T08:14:43Z</meta:creation-date>
    <dc:date>2025-07-03T08:38:34Z</dc:date>
  </office:meta>
</office:document-meta>
</file>