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3.01625cm" style:use-optimal-column-width="true"/>
    </style:style>
    <style:style style:name="co3" style:family="table-column">
      <style:table-column-properties fo:break-before="auto" style:column-width="5.02708333333333cm" style:use-optimal-column-width="true"/>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製造精進119件" table:style-name="ta1">
        <table:table-column table:style-name="co1" table:number-columns-repeated="10" table:default-cell-style-name="ce1"/>
        <table:table-column table:style-name="co2" table:default-cell-style-name="ce1"/>
        <table:table-column table:style-name="co3" table:default-cell-style-name="ce1"/>
        <table:table-column table:style-name="co1" table:number-columns-repeated="16372"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2">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table-row>
        <table:table-row table:style-name="ro1">
          <table:table-cell office:value-type="string" table:style-name="ce3">
            <text:p>1</text:p>
          </table:table-cell>
          <table:table-cell office:value-type="string" table:style-name="ce3">
            <text:p>103</text:p>
          </table:table-cell>
          <table:table-cell office:value-type="string" table:style-name="ce3">
            <text:p>是</text:p>
          </table:table-cell>
          <table:table-cell office:value-type="string" table:style-name="ce3">
            <text:p>製造精進</text:p>
          </table:table-cell>
          <table:table-cell office:value-type="string" table:style-name="ce3">
            <text:p>多軸同動機械之程式轉換模組及程式轉換方法</text:p>
          </table:table-cell>
          <table:table-cell office:value-type="string" table:style-name="ce3">
            <text:p>I427448</text:p>
          </table:table-cell>
          <table:table-cell office:value-type="string" table:style-name="ce3">
            <text:p>中華民國</text:p>
          </table:table-cell>
          <table:table-cell office:value-type="string" table:style-name="ce3">
            <text:p>一種用於多軸同動機械之程式轉換模組及程式轉換方法，係用以在屬於異構型之第一機械與第二機械間進行加工程式之轉換，包括：用以供輸入複數組該第一機械的加工程式和機構資料之第一輸入單元；用以供輸入複數組該第二機械的機構資料之第二輸入單元；用以從該複數組第一機械中設定至少一者為來源機械，並從該複數組第二機械中設定一者為目標機械之設定單元；以及用以根據該來源機械及該目標機械的機構資料，利用運動學方法將該來源機械的加工程式轉換為適用於該目標機械之加工程式之轉換單元。據此，本發明無須重新透過CAD/CAM軟體，即可在多台異構型的多軸同動機械間進行加工程式的相互轉換。</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2</text:p>
          </table:table-cell>
          <table:table-cell office:value-type="string" table:style-name="ce3">
            <text:p>103</text:p>
          </table:table-cell>
          <table:table-cell office:value-type="string" table:style-name="ce3">
            <text:p>是</text:p>
          </table:table-cell>
          <table:table-cell office:value-type="string" table:style-name="ce3">
            <text:p>製造精進</text:p>
          </table:table-cell>
          <table:table-cell office:value-type="string" table:style-name="ce3">
            <text:p>多軸同動機械之程式轉換模組及程式轉換方法</text:p>
          </table:table-cell>
          <table:table-cell office:value-type="string" table:style-name="ce3">
            <text:p>8,667,475</text:p>
          </table:table-cell>
          <table:table-cell office:value-type="string" table:style-name="ce3">
            <text:p>美國</text:p>
          </table:table-cell>
          <table:table-cell office:value-type="string" table:style-name="ce3">
            <text:p>一種用於多軸同動機械之程式轉換模組及程式轉換方法，係用以在屬於異構型之第一機械與第二機械間進行加工程式之轉換，包括：用以供輸入複數組該第一機械的加工程式和機構資料之第一輸入單元；用以供輸入複數組該第二機械的機構資料之第二輸入單元；用以從該複數組第一機械中設定至少一者為來源機械，並從該複數組第二機械中設定一者為目標機械之設定單元；以及用以根據該來源機械及該目標機械的機構資料，利用運動學方法將該來源機械的加工程式轉換為適用於該目標機械之加工程式之轉換單元。據此，本發明無須重新透過CAD/CAM軟體，即可在多台異構型的多軸同動機械間進行加工程式的相互轉換。</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3</text:p>
          </table:table-cell>
          <table:table-cell office:value-type="string" table:style-name="ce3">
            <text:p>103</text:p>
          </table:table-cell>
          <table:table-cell office:value-type="string" table:style-name="ce3">
            <text:p>是</text:p>
          </table:table-cell>
          <table:table-cell office:value-type="string" table:style-name="ce3">
            <text:p>製造精進</text:p>
          </table:table-cell>
          <table:table-cell office:value-type="string" table:style-name="ce3">
            <text:p>數字扭力工具校正方法、驗證方法及校正系統</text:p>
          </table:table-cell>
          <table:table-cell office:value-type="string" table:style-name="ce3">
            <text:p>ZL201010593403.3</text:p>
          </table:table-cell>
          <table:table-cell office:value-type="string" table:style-name="ce3">
            <text:p>中國大陸</text:p>
          </table:table-cell>
          <table:table-cell office:value-type="string" table:style-name="ce3">
            <text:p>一種數位扭力工具校正方法、驗證方法及校正系統，將一用戶端之待測數位扭力工具之使用紀錄資料傳送至一遠端之校正平台，再將該使用紀錄資料與該校正平台所儲存之歷史統計資料進行比對，並計算得出一平均疲乏度資料，再將該平均疲乏度資料與該使用紀錄資料進行運算，並得出一校正資料，再將該校正資料回傳至用戶端，且該校正資料覆蓋該待測數位扭力工具原本的扭力對應資料。</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4</text:p>
          </table:table-cell>
          <table:table-cell office:value-type="string" table:style-name="ce3">
            <text:p>103</text:p>
          </table:table-cell>
          <table:table-cell office:value-type="string" table:style-name="ce3">
            <text:p>是</text:p>
          </table:table-cell>
          <table:table-cell office:value-type="string" table:style-name="ce3">
            <text:p>製造精進</text:p>
          </table:table-cell>
          <table:table-cell office:value-type="string" table:style-name="ce3">
            <text:p>數位扭力工具校正方法、驗證方法及校正系統</text:p>
          </table:table-cell>
          <table:table-cell office:value-type="string" table:style-name="ce3">
            <text:p>I429890</text:p>
          </table:table-cell>
          <table:table-cell office:value-type="string" table:style-name="ce3">
            <text:p>中華民國</text:p>
          </table:table-cell>
          <table:table-cell office:value-type="string" table:style-name="ce3">
            <text:p>一種數位扭力工具校正方法、驗證方法及校正系統，將一用戶端之待測數位扭力工具之使用紀錄資料傳送至一遠端之校正平台，再將該使用紀錄資料與該校正平台所儲存之歷史統計資料進行比對，並計算得出一平均疲乏度資料，再將該平均疲乏度資料與該使用紀錄資料進行運算，並得出一校正資料，再將該校正資料回傳至用戶端，且該校正資料覆蓋該待測數位扭力工具原本的扭力對應資料。</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5</text:p>
          </table:table-cell>
          <table:table-cell office:value-type="string" table:style-name="ce3">
            <text:p>103</text:p>
          </table:table-cell>
          <table:table-cell office:value-type="string" table:style-name="ce3">
            <text:p>是</text:p>
          </table:table-cell>
          <table:table-cell office:value-type="string" table:style-name="ce3">
            <text:p>製造精進</text:p>
          </table:table-cell>
          <table:table-cell office:value-type="string" table:style-name="ce3">
            <text:p>數位扭力工具校正方法、驗證方法及校正系統</text:p>
          </table:table-cell>
          <table:table-cell office:value-type="string" table:style-name="ce3">
            <text:p>8,738,329</text:p>
          </table:table-cell>
          <table:table-cell office:value-type="string" table:style-name="ce3">
            <text:p>美國</text:p>
          </table:table-cell>
          <table:table-cell office:value-type="string" table:style-name="ce3">
            <text:p>一種數位扭力工具校正方法、驗證方法及校正系統，將一用戶端之待測數位扭力工具之使用紀錄資料傳送至一遠端之校正平台，再將該使用紀錄資料與該校正平台所儲存之歷史統計資料進行比對，並計算得出一平均疲乏度資料，再將該平均疲乏度資料與該使用紀錄資料進行運算，並得出一校正資料，再將該校正資料回傳至用戶端，且該校正資料覆蓋該待測數位扭力工具原本的扭力對應資料。</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6</text:p>
          </table:table-cell>
          <table:table-cell office:value-type="string" table:style-name="ce3">
            <text:p>103</text:p>
          </table:table-cell>
          <table:table-cell office:value-type="string" table:style-name="ce3">
            <text:p>是</text:p>
          </table:table-cell>
          <table:table-cell office:value-type="string" table:style-name="ce3">
            <text:p>製造精進</text:p>
          </table:table-cell>
          <table:table-cell office:value-type="string" table:style-name="ce3">
            <text:p>減速機構及其諧波齒輪減速機</text:p>
          </table:table-cell>
          <table:table-cell office:value-type="string" table:style-name="ce3">
            <text:p>ZL201010606224.9</text:p>
          </table:table-cell>
          <table:table-cell office:value-type="string" table:style-name="ce3">
            <text:p>中國大陸</text:p>
          </table:table-cell>
          <table:table-cell office:value-type="string" table:style-name="ce3">
            <text:p>一種諧波齒輪減速機，包含一剛性內齒輪、一撓性外齒輪、一波動產生器、一蓋體及一扇葉。撓性外齒輪設置於剛性內齒輪內，波動產生器具有至少一貫通孔，並且設置於撓性外齒輪內。蓋體與扇葉分別設置於波動產生器的相對兩側，蓋體並位於撓性外齒輪內。蓋體與波動產生器共同形成一氣室，貫通孔及一氣流口分別與氣室相連通。其中，波動產生器運轉而帶動扇葉同時運轉。扇葉旋轉而產生一氣流，氣流由貫通孔流進氣室，並由氣流口流出氣室，以對諧波齒輪減速機進行散熱。</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7</text:p>
          </table:table-cell>
          <table:table-cell office:value-type="string" table:style-name="ce3">
            <text:p>103</text:p>
          </table:table-cell>
          <table:table-cell office:value-type="string" table:style-name="ce3">
            <text:p>是</text:p>
          </table:table-cell>
          <table:table-cell office:value-type="string" table:style-name="ce3">
            <text:p>製造精進</text:p>
          </table:table-cell>
          <table:table-cell office:value-type="string" table:style-name="ce3">
            <text:p>減速機構及其諧波齒輪減速機</text:p>
          </table:table-cell>
          <table:table-cell office:value-type="string" table:style-name="ce3">
            <text:p>I412674</text:p>
          </table:table-cell>
          <table:table-cell office:value-type="string" table:style-name="ce3">
            <text:p>中華民國</text:p>
          </table:table-cell>
          <table:table-cell office:value-type="string" table:style-name="ce3">
            <text:p>一種諧波齒輪減速機，包含一剛性內齒輪、一撓性外齒輪、一波動產生器、一蓋體及一扇葉。撓性外齒輪設置於剛性內齒輪內，波動產生器具有至少一貫通孔，並且設置於撓性外齒輪內。蓋體與扇葉分別設置於波動產生器的相對兩側，蓋體並位於撓性外齒輪內。蓋體與波動產生器共同形成一氣室，貫通孔及一氣流口分別與氣室相連通。其中，波動產生器運轉而帶動扇葉同時運轉。扇葉旋轉而產生一氣流，氣流由貫通孔流進氣室，並由氣流口流出氣室，以對諧波齒輪減速機進行散熱。</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8</text:p>
          </table:table-cell>
          <table:table-cell office:value-type="string" table:style-name="ce3">
            <text:p>103</text:p>
          </table:table-cell>
          <table:table-cell office:value-type="string" table:style-name="ce3">
            <text:p>是</text:p>
          </table:table-cell>
          <table:table-cell office:value-type="string" table:style-name="ce3">
            <text:p>製造精進</text:p>
          </table:table-cell>
          <table:table-cell office:value-type="string" table:style-name="ce3">
            <text:p>減速機構及其諧波齒輪減速機</text:p>
          </table:table-cell>
          <table:table-cell office:value-type="string" table:style-name="ce3">
            <text:p>8,516,924</text:p>
          </table:table-cell>
          <table:table-cell office:value-type="string" table:style-name="ce3">
            <text:p>美國</text:p>
          </table:table-cell>
          <table:table-cell office:value-type="string" table:style-name="ce3">
            <text:p>一種諧波齒輪減速機，包含一剛性內齒輪、一撓性外齒輪、一波動產生器、一蓋體及一扇葉。撓性外齒輪設置於剛性內齒輪內，波動產生器具有至少一貫通孔，並且設置於撓性外齒輪內。蓋體與扇葉分別設置於波動產生器的相對兩側，蓋體並位於撓性外齒輪內。蓋體與波動產生器共同形成一氣室，貫通孔及一氣流口分別與氣室相連通。其中，波動產生器運轉而帶動扇葉同時運轉。扇葉旋轉而產生一氣流，氣流由貫通孔流進氣室，並由氣流口流出氣室，以對諧波齒輪減速機進行散熱。</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9</text:p>
          </table:table-cell>
          <table:table-cell office:value-type="string" table:style-name="ce3">
            <text:p>104</text:p>
          </table:table-cell>
          <table:table-cell office:value-type="string" table:style-name="ce3">
            <text:p>是</text:p>
          </table:table-cell>
          <table:table-cell office:value-type="string" table:style-name="ce3">
            <text:p>製造精進</text:p>
          </table:table-cell>
          <table:table-cell office:value-type="string" table:style-name="ce3">
            <text:p>碰撞保護方法及其裝置</text:p>
          </table:table-cell>
          <table:table-cell office:value-type="string" table:style-name="ce3">
            <text:p>ZL201110061549.8</text:p>
          </table:table-cell>
          <table:table-cell office:value-type="string" table:style-name="ce3">
            <text:p>中國大陸</text:p>
          </table:table-cell>
          <table:table-cell office:value-type="string" table:style-name="ce3">
            <text:p>一種碰撞保護方法，對加工機台進行碰撞保護裝置，其中包括下列步驟。首先回應於操作事件提供控制指令。接著回應於控制指令提供對應至保護目標組件的保護資訊。然後找出保護目標組件之基礎包絡體。接著根據多階層保護參數將基礎包絡體劃分為多個子保護區塊，並移除其中未與該保護目標組件相連之子保護區塊，以定義出多階層碰撞保護區間。然後判斷多階層保護區間是否與操作相關物件發生接觸事件，以判斷該保護目標組件是否發生碰撞事件；若是，提供控制訊號來對加工機台之加工操作進行控制。</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0</text:p>
          </table:table-cell>
          <table:table-cell office:value-type="string" table:style-name="ce3">
            <text:p>104</text:p>
          </table:table-cell>
          <table:table-cell office:value-type="string" table:style-name="ce3">
            <text:p>是</text:p>
          </table:table-cell>
          <table:table-cell office:value-type="string" table:style-name="ce3">
            <text:p>製造精進</text:p>
          </table:table-cell>
          <table:table-cell office:value-type="string" table:style-name="ce3">
            <text:p>碰撞保護方法及其裝置</text:p>
          </table:table-cell>
          <table:table-cell office:value-type="string" table:style-name="ce3">
            <text:p>8,930,014</text:p>
          </table:table-cell>
          <table:table-cell office:value-type="string" table:style-name="ce3">
            <text:p>美國</text:p>
          </table:table-cell>
          <table:table-cell office:value-type="string" table:style-name="ce3">
            <text:p>一種碰撞保護方法，對加工機台進行碰撞保護裝置，其中包括下列步驟。首先回應於操作事件提供控制指令。接著回應於控制指令提供對應至保護目標組件的保護資訊。然後找出保護目標組件之基礎包絡體。接著根據多階層保護參數將基礎包絡體劃分為多個子保護區塊，並移除其中未與該保護目標組件相連之子保護區塊，以定義出多階層碰撞保護區間。然後判斷多階層保護區間是否與操作相關物件發生接觸事件，以判斷該保護目標組件是否發生碰撞事件；若是，提供控制訊號來對加工機台之加工操作進行控制。</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1</text:p>
          </table:table-cell>
          <table:table-cell office:value-type="string" table:style-name="ce3">
            <text:p>107</text:p>
          </table:table-cell>
          <table:table-cell office:value-type="string" table:style-name="ce3">
            <text:p>是</text:p>
          </table:table-cell>
          <table:table-cell office:value-type="string" table:style-name="ce3">
            <text:p>製造精進</text:p>
          </table:table-cell>
          <table:table-cell office:value-type="string" table:style-name="ce3">
            <text:p>加工監控系統及方法</text:p>
          </table:table-cell>
          <table:table-cell office:value-type="string" table:style-name="ce3">
            <text:p>ZL201410658929.3</text:p>
          </table:table-cell>
          <table:table-cell office:value-type="string" table:style-name="ce3">
            <text:p>中國大陸</text:p>
          </table:table-cell>
          <table:table-cell office:value-type="string" table:style-name="ce3">
            <text:p>一種加工監控系統及方法，該系統包含控制器資料存取介面、異常辨識模組、虛擬切削模組及加工資訊管理模組；由控制器資料存取介面取得一控制器之加工資訊；由異常辨識模組進行異常特徵辨識以判斷是否發生異常；由加工資訊管理模組比對資料庫中是否存在迴避異常成功的加工資訊；由加工資訊管理模組檢查資料庫是否有相近的加工資訊，且該加工資訊是否大於一門檻值，並產生數組優化參數；由加工資訊管理模組檢查資料庫中失敗的加工資訊，與前述數組優化參數進行比對，將無效的優化參數移除；再由異常辨識模組從優化參數中選擇一組進行異常迴避。</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2</text:p>
          </table:table-cell>
          <table:table-cell office:value-type="string" table:style-name="ce3">
            <text:p>105</text:p>
          </table:table-cell>
          <table:table-cell office:value-type="string" table:style-name="ce3">
            <text:p>是</text:p>
          </table:table-cell>
          <table:table-cell office:value-type="string" table:style-name="ce3">
            <text:p>製造精進</text:p>
          </table:table-cell>
          <table:table-cell office:value-type="string" table:style-name="ce3">
            <text:p>加工監控系統及方法</text:p>
          </table:table-cell>
          <table:table-cell office:value-type="string" table:style-name="ce3">
            <text:p>I518469</text:p>
          </table:table-cell>
          <table:table-cell office:value-type="string" table:style-name="ce3">
            <text:p>中華民國</text:p>
          </table:table-cell>
          <table:table-cell office:value-type="string" table:style-name="ce3">
            <text:p>一種加工監控系統及方法，該系統包含控制器資料存取介面、異常辨識模組、虛擬切削模組及加工資訊管理模組；由控制器資料存取介面取得一控制器之加工資訊；由異常辨識模組進行異常特徵辨識以判斷是否發生異常；由加工資訊管理模組比對資料庫中是否存在迴避異常成功的加工資訊；由加工資訊管理模組檢查資料庫是否有相近的加工資訊，且該加工資訊是否大於一門檻值，並產生數組優化參數；由加工資訊管理模組檢查資料庫中失敗的加工資訊，與前述數組優化參數進行比對，將無效的優化參數移除；再由異常辨識模組從優化參數中選擇一組進行異常迴避。</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3</text:p>
          </table:table-cell>
          <table:table-cell office:value-type="string" table:style-name="ce3">
            <text:p>107</text:p>
          </table:table-cell>
          <table:table-cell office:value-type="string" table:style-name="ce3">
            <text:p>是</text:p>
          </table:table-cell>
          <table:table-cell office:value-type="string" table:style-name="ce3">
            <text:p>製造精進</text:p>
          </table:table-cell>
          <table:table-cell office:value-type="string" table:style-name="ce3">
            <text:p>回授控制數值加工機及其方法</text:p>
          </table:table-cell>
          <table:table-cell office:value-type="string" table:style-name="ce3">
            <text:p>9,956,661</text:p>
          </table:table-cell>
          <table:table-cell office:value-type="string" table:style-name="ce3">
            <text:p>美國</text:p>
          </table:table-cell>
          <table:table-cell office:value-type="string" table:style-name="ce3">
            <text:p>一種回授控制數值加工機及其方法，該加工機包括至少二主軸、聲音頻率偵測模組、至少二主軸位置偵測模組以及控制模組。主軸係用於加工工件，而聲音頻率偵測模組係偵測主軸於加工工件時之聲音頻率，又主軸位置偵測模組係偵測主軸於加工工件時之位置資訊。另控制模組係取得主軸之聲音頻率及位置資訊，俾依據主軸之聲音頻率監控任一主軸是否發生顫震，以依據主軸之位置資訊對已發生顫震之主軸執行顫震迴避。藉此，本揭露能同時對複數主軸執行顫震監測，並即時迴避顫震現象。</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4</text:p>
          </table:table-cell>
          <table:table-cell office:value-type="string" table:style-name="ce3">
            <text:p>106</text:p>
          </table:table-cell>
          <table:table-cell office:value-type="string" table:style-name="ce3">
            <text:p>是</text:p>
          </table:table-cell>
          <table:table-cell office:value-type="string" table:style-name="ce3">
            <text:p>製造精進</text:p>
          </table:table-cell>
          <table:table-cell office:value-type="string" table:style-name="ce3">
            <text:p>切削性能導向之工具機結構設計方法</text:p>
          </table:table-cell>
          <table:table-cell office:value-type="string" table:style-name="ce3">
            <text:p>I583483</text:p>
          </table:table-cell>
          <table:table-cell office:value-type="string" table:style-name="ce3">
            <text:p>中華民國</text:p>
          </table:table-cell>
          <table:table-cell office:value-type="string" table:style-name="ce3">
            <text:p>一種切削性能導向之工具機結構設計方法，其步驟包含：(A)定義設計條件：包括工具機初始構型、切削條件、邊界條件；(B)計算切削能力：根據工具機初始構型及切削條件，產生一工具機之最大切深與轉速之關係之資訊；(C)優化判斷：根據最大切深與轉速之關係之資訊，決定一欲優化之頻率範圍；(D)結構拓樸優化：根據欲優化之頻率範圍以及工具機初始構型、邊界條件，產生一優化後模型；(E)判斷是否滿足設計條件：若優化後模型滿足定義之限制條件，則結束；反之，則重複步驟(B)~(D)，直至優化後模型滿足限制條件。</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5</text:p>
          </table:table-cell>
          <table:table-cell office:value-type="string" table:style-name="ce3">
            <text:p>106</text:p>
          </table:table-cell>
          <table:table-cell office:value-type="string" table:style-name="ce3">
            <text:p>是</text:p>
          </table:table-cell>
          <table:table-cell office:value-type="string" table:style-name="ce3">
            <text:p>製造精進</text:p>
          </table:table-cell>
          <table:table-cell office:value-type="string" table:style-name="ce3">
            <text:p>加工異常迴避系統及應用其之加工路徑修正方法</text:p>
          </table:table-cell>
          <table:table-cell office:value-type="string" table:style-name="ce3">
            <text:p>I570531</text:p>
          </table:table-cell>
          <table:table-cell office:value-type="string" table:style-name="ce3">
            <text:p>中華民國</text:p>
          </table:table-cell>
          <table:table-cell office:value-type="string" table:style-name="ce3">
            <text:p>一種加工路徑修正方法包括以下步驟：分析一加工程式的一加工路徑；分析該加工路徑的任一點是否為一可迴避點；取得該加工路徑的一異常點；若該加工路徑具有該異常點，修正該加工程式，以於該加工路徑的該可迴避點增加一異常迴避路徑。</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6</text:p>
          </table:table-cell>
          <table:table-cell office:value-type="string" table:style-name="ce3">
            <text:p>106</text:p>
          </table:table-cell>
          <table:table-cell office:value-type="string" table:style-name="ce3">
            <text:p>是</text:p>
          </table:table-cell>
          <table:table-cell office:value-type="string" table:style-name="ce3">
            <text:p>製造精進</text:p>
          </table:table-cell>
          <table:table-cell office:value-type="string" table:style-name="ce3">
            <text:p>動態工件平面傾斜量測方法</text:p>
          </table:table-cell>
          <table:table-cell office:value-type="string" table:style-name="ce3">
            <text:p>I597122</text:p>
          </table:table-cell>
          <table:table-cell office:value-type="string" table:style-name="ce3">
            <text:p>中華民國</text:p>
          </table:table-cell>
          <table:table-cell office:value-type="string" table:style-name="ce3">
            <text:p>一種動態工件平面傾斜量測方法，適用於一加工機台，該動態工件平面傾斜量測方法之步驟包含：(1)依據該加工機台之至少一加工條件與一對應之主軸負載，以建立一負載關係；(2)取得該加工機台之一主軸負載訊號；(3)依據該負載關係與該主軸負載訊號，取得一傾斜角度；以及(4)依據該傾斜角度對該加工機台進行一補償。</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7</text:p>
          </table:table-cell>
          <table:table-cell office:value-type="string" table:style-name="ce3">
            <text:p>106</text:p>
          </table:table-cell>
          <table:table-cell office:value-type="string" table:style-name="ce3">
            <text:p>是</text:p>
          </table:table-cell>
          <table:table-cell office:value-type="string" table:style-name="ce3">
            <text:p>製造精進</text:p>
          </table:table-cell>
          <table:table-cell office:value-type="string" table:style-name="ce3">
            <text:p>工具機恆溫控制系統以及流路切換閥</text:p>
          </table:table-cell>
          <table:table-cell office:value-type="string" table:style-name="ce3">
            <text:p>I593501</text:p>
          </table:table-cell>
          <table:table-cell office:value-type="string" table:style-name="ce3">
            <text:p>中華民國</text:p>
          </table:table-cell>
          <table:table-cell office:value-type="string" table:style-name="ce3">
            <text:p>一種工具機恆溫控制系統，用以調整一工具機運作時之溫度，工具機恆溫控制系統包括一儲存槽、一泵浦、一冷卻裝置、以及一流路切換閥。儲存槽用以容納一工作流體。泵浦用以從儲存槽輸送工作流體至工具機。冷卻裝置用以冷卻流過工具機之工作流體。流路切換閥由工具機接收工作流體，並用以依據工作流體之溫度將工作流體經由一第一管路輸送至儲存槽，或是經由一第二管路輸送至冷卻裝置。</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8</text:p>
          </table:table-cell>
          <table:table-cell office:value-type="string" table:style-name="ce3">
            <text:p>106</text:p>
          </table:table-cell>
          <table:table-cell office:value-type="string" table:style-name="ce3">
            <text:p>是</text:p>
          </table:table-cell>
          <table:table-cell office:value-type="string" table:style-name="ce3">
            <text:p>製造精進</text:p>
          </table:table-cell>
          <table:table-cell office:value-type="string" table:style-name="ce3">
            <text:p>支撐裝置、支撐單元系統及支撐單元控制系統</text:p>
          </table:table-cell>
          <table:table-cell office:value-type="string" table:style-name="ce3">
            <text:p>I587968</text:p>
          </table:table-cell>
          <table:table-cell office:value-type="string" table:style-name="ce3">
            <text:p>中華民國</text:p>
          </table:table-cell>
          <table:table-cell office:value-type="string" table:style-name="ce3">
            <text:p>本發明揭露一種支撐裝置，包括支撐本體、第一角度轉動單元、第二角度轉動單元、高度調整單元、吸附元件及驅動馬達單元。吸附元件可轉動地設於第一角度轉動單元。驅動馬達單元包含第一驅動元件、第二驅動元件及第三驅動元件。第一驅動元件驅動第一角度轉動單元以調整吸附元件的旋轉角度，第二驅動元件驅動第二角度轉動單元以帶動支撐本體繞支撐本體的軸心轉動，第三驅動元件驅動高度調整單元以帶動支撐本體沿著支撐本體的軸心移動。此外，一種支撐單元系統及支撐單元控制系統亦被提出。</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9</text:p>
          </table:table-cell>
          <table:table-cell office:value-type="string" table:style-name="ce3">
            <text:p>107</text:p>
          </table:table-cell>
          <table:table-cell office:value-type="string" table:style-name="ce3">
            <text:p>是</text:p>
          </table:table-cell>
          <table:table-cell office:value-type="string" table:style-name="ce3">
            <text:p>製造精進</text:p>
          </table:table-cell>
          <table:table-cell office:value-type="string" table:style-name="ce3">
            <text:p>支撐裝置、支撐單元系統及支撐單元控制系統</text:p>
          </table:table-cell>
          <table:table-cell office:value-type="string" table:style-name="ce3">
            <text:p>9,776,329</text:p>
          </table:table-cell>
          <table:table-cell office:value-type="string" table:style-name="ce3">
            <text:p>美國</text:p>
          </table:table-cell>
          <table:table-cell office:value-type="string" table:style-name="ce3">
            <text:p>本發明揭露一種支撐裝置，包括支撐本體、第一角度轉動單元、第二角度轉動單元、高度調整單元、吸附元件及驅動馬達單元。吸附元件可轉動地設於第一角度轉動單元。驅動馬達單元包含第一驅動元件、第二驅動元件及第三驅動元件。第一驅動元件驅動第一角度轉動單元以調整吸附元件的旋轉角度，第二驅動元件驅動第二角度轉動單元以帶動支撐本體繞支撐本體的軸心轉動，第三驅動元件驅動高度調整單元以帶動支撐本體沿著支撐本體的軸心移動。此外，一種支撐單元系統及支撐單元控制系統亦被提出。</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20</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加工程式轉換裝置及方法</text:p>
          </table:table-cell>
          <table:table-cell office:value-type="string" table:style-name="ce3">
            <text:p>10,268,184</text:p>
          </table:table-cell>
          <table:table-cell office:value-type="string" table:style-name="ce3">
            <text:p>美國</text:p>
          </table:table-cell>
          <table:table-cell office:value-type="string" table:style-name="ce3">
            <text:p>一種加工程式轉換裝置，電性連接控制器。控制器用以依據加工程式指示機台驅動刀具對工件進行加工。加工程式轉換裝置包括觸發模組、座標處理模組與儲存模組。觸發模組電性連接控制器。座標處理模組電性連接控制器與觸發模組。儲存模組電性連接座標處理模組。觸發模組用以觸發控制器以單行程式模式執行加工程式。座標處理模組受觸發模組觸發而自控制器擷取至少一座標。儲存模組用以儲存至少一座標。觸發模組係同步觸發控制器與座標處理模組。另揭露一種加工程式轉換方法。</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21</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刀具檢測裝置及其刀具檢測方法</text:p>
          </table:table-cell>
          <table:table-cell office:value-type="string" table:style-name="ce3">
            <text:p>ZL201510918739.5</text:p>
          </table:table-cell>
          <table:table-cell office:value-type="string" table:style-name="ce3">
            <text:p>中國大陸</text:p>
          </table:table-cell>
          <table:table-cell office:value-type="string" table:style-name="ce3">
            <text:p>一種刀具檢測裝置，適用於具有刀軸之工具機。刀軸用以裝設並驅動刀具以進行切削。刀具檢測裝置包括擷取模組與分析模組。分析模組電性連接擷取模組。擷取模組用以擷取刀軸的負載信號。分析模組用以接收負載信號及擷取出特徵負載圖樣，並用以將特徵負載圖樣比對標準負載圖樣，以產生判斷結果。</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22</text:p>
          </table:table-cell>
          <table:table-cell office:value-type="string" table:style-name="ce3">
            <text:p>106</text:p>
          </table:table-cell>
          <table:table-cell office:value-type="string" table:style-name="ce3">
            <text:p>是</text:p>
          </table:table-cell>
          <table:table-cell office:value-type="string" table:style-name="ce3">
            <text:p>製造精進</text:p>
          </table:table-cell>
          <table:table-cell office:value-type="string" table:style-name="ce3">
            <text:p>刀具檢測裝置及其刀具檢測方法</text:p>
          </table:table-cell>
          <table:table-cell office:value-type="string" table:style-name="ce3">
            <text:p>I593502</text:p>
          </table:table-cell>
          <table:table-cell office:value-type="string" table:style-name="ce3">
            <text:p>中華民國</text:p>
          </table:table-cell>
          <table:table-cell office:value-type="string" table:style-name="ce3">
            <text:p>一種刀具檢測裝置，適用於具有刀軸之工具機。刀軸用以裝設並驅動刀具以進行切削。刀具檢測裝置包括擷取模組與分析模組。分析模組電性連接擷取模組。擷取模組用以擷取刀軸的負載信號。分析模組用以接收負載信號及擷取出特徵負載圖樣，並用以將特徵負載圖樣比對標準負載圖樣，以產生判斷結果。</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23</text:p>
          </table:table-cell>
          <table:table-cell office:value-type="string" table:style-name="ce3">
            <text:p>107</text:p>
          </table:table-cell>
          <table:table-cell office:value-type="string" table:style-name="ce3">
            <text:p>是</text:p>
          </table:table-cell>
          <table:table-cell office:value-type="string" table:style-name="ce3">
            <text:p>製造精進</text:p>
          </table:table-cell>
          <table:table-cell office:value-type="string" table:style-name="ce3">
            <text:p>自動角度量測裝置及其方法</text:p>
          </table:table-cell>
          <table:table-cell office:value-type="string" table:style-name="ce3">
            <text:p>I606228</text:p>
          </table:table-cell>
          <table:table-cell office:value-type="string" table:style-name="ce3">
            <text:p>中華民國</text:p>
          </table:table-cell>
          <table:table-cell office:value-type="string" table:style-name="ce3">
            <text:p>一種自動角度量測裝置，其包含有：一夾盤；一驅動座；一驅動單元，其係耦接該夾盤與該驅動座；一編碼單元，其係設於該驅動單元面對該驅動座的一端，該編碼單元係訊號連接該驅動單元；至少一姿態感測器，其係設於該驅動座；以及一控制單元，其係訊號連接該編碼單元與該姿態感測器；其中，該姿態感測器係感測未轉動之該驅動座，以產生一第一訊號；該姿態感測器係感測轉動至一預定角度之該驅動座，以產生一第二訊號；該控制單元依據該第一訊號與該第二訊號，以計算出一偏移量，該控制單元係控制該驅動單元轉動至一預定角度，該編碼單元依據該驅動單元之該預定角度，以產生一位置資訊；該控制單元係依據該第一訊號、第二訊號與該位置資訊計算出一角度資訊與一補正值，再依據該補正值，進行一補正程序。</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24</text:p>
          </table:table-cell>
          <table:table-cell office:value-type="string" table:style-name="ce3">
            <text:p>107</text:p>
          </table:table-cell>
          <table:table-cell office:value-type="string" table:style-name="ce3">
            <text:p>是</text:p>
          </table:table-cell>
          <table:table-cell office:value-type="string" table:style-name="ce3">
            <text:p>製造精進</text:p>
          </table:table-cell>
          <table:table-cell office:value-type="string" table:style-name="ce3">
            <text:p>自動角度量測裝置及其方法</text:p>
          </table:table-cell>
          <table:table-cell office:value-type="string" table:style-name="ce3">
            <text:p>9,970,789</text:p>
          </table:table-cell>
          <table:table-cell office:value-type="string" table:style-name="ce3">
            <text:p>美國</text:p>
          </table:table-cell>
          <table:table-cell office:value-type="string" table:style-name="ce3">
            <text:p>一種自動角度量測裝置，其包含有：一夾盤；一驅動座；一驅動單元，其係耦接該夾盤與該驅動座；一編碼單元，其係設於該驅動單元面對該驅動座的一端，該編碼單元係訊號連接該驅動單元；至少一姿態感測器，其係設於該驅動座；以及一控制單元，其係訊號連接該編碼單元與該姿態感測器；其中，該姿態感測器係感測未轉動之該驅動座，以產生一第一訊號；該姿態感測器係感測轉動至一預定角度之該驅動座，以產生一第二訊號；該控制單元依據該第一訊號與該第二訊號，以計算出一偏移量，該控制單元係控制該驅動單元轉動至一預定角度，該編碼單元依據該驅動單元之該預定角度，以產生一位置資訊；該控制單元係依據該第一訊號、第二訊號與該位置資訊計算出一角度資訊與一補正值，再依據該補正值，進行一補正程序。</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25</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加工恆溫控制系統及其利用方法</text:p>
          </table:table-cell>
          <table:table-cell office:value-type="string" table:style-name="ce3">
            <text:p>ZL201610908924.0</text:p>
          </table:table-cell>
          <table:table-cell office:value-type="string" table:style-name="ce3">
            <text:p>中國大陸</text:p>
          </table:table-cell>
          <table:table-cell office:value-type="string" table:style-name="ce3">
            <text:p>一種加工恆溫控制系統及其利用方法，該系統包含感測單元、處理單元及冷卻單元；感測單元用以感測工件之溫度分布狀況；處理單元與感測單元耦接，用以處理溫度分布狀況並求出位於工件之高熱點位置；冷卻單元包括噴頭及複數葉片，噴頭供冷卻流體輸出，複數葉片之角度可調整地設置於噴頭，複數葉片與處理單元耦接，由處理單元控制複數葉片之角度，使冷卻流體朝向高熱點位置輸出。</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26</text:p>
          </table:table-cell>
          <table:table-cell office:value-type="string" table:style-name="ce3">
            <text:p>107</text:p>
          </table:table-cell>
          <table:table-cell office:value-type="string" table:style-name="ce3">
            <text:p>是</text:p>
          </table:table-cell>
          <table:table-cell office:value-type="string" table:style-name="ce3">
            <text:p>製造精進</text:p>
          </table:table-cell>
          <table:table-cell office:value-type="string" table:style-name="ce3">
            <text:p>加工恆溫控制系統及其利用方法</text:p>
          </table:table-cell>
          <table:table-cell office:value-type="string" table:style-name="ce3">
            <text:p>I614080</text:p>
          </table:table-cell>
          <table:table-cell office:value-type="string" table:style-name="ce3">
            <text:p>中華民國</text:p>
          </table:table-cell>
          <table:table-cell office:value-type="string" table:style-name="ce3">
            <text:p>一種加工恆溫控制系統及其利用方法，該系統包含感測單元、處理單元及冷卻單元；感測單元用以感測工件之溫度分布狀況；處理單元與感測單元耦接，用以處理溫度分布狀況並求出位於工件之高熱點位置；冷卻單元包括噴頭及複數葉片，噴頭供冷卻流體輸出，複數葉片之角度可調整地設置於噴頭，複數葉片與處理單元耦接，由處理單元控制複數葉片之角度，使冷卻流體朝向高熱點位置輸出。</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27</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加工恆溫控制系統及其利用方法</text:p>
          </table:table-cell>
          <table:table-cell office:value-type="string" table:style-name="ce3">
            <text:p>10,406,643</text:p>
          </table:table-cell>
          <table:table-cell office:value-type="string" table:style-name="ce3">
            <text:p>美國</text:p>
          </table:table-cell>
          <table:table-cell office:value-type="string" table:style-name="ce3">
            <text:p>一種加工恆溫控制系統及其利用方法，該系統包含感測單元、處理單元及冷卻單元；感測單元用以感測工件之溫度分布狀況；處理單元與感測單元耦接，用以處理溫度分布狀況並求出位於工件之高熱點位置；冷卻單元包括噴頭及複數葉片，噴頭供冷卻流體輸出，複數葉片之角度可調整地設置於噴頭，複數葉片與處理單元耦接，由處理單元控制複數葉片之角度，使冷卻流體朝向高熱點位置輸出。</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28</text:p>
          </table:table-cell>
          <table:table-cell office:value-type="string" table:style-name="ce3">
            <text:p>106</text:p>
          </table:table-cell>
          <table:table-cell office:value-type="string" table:style-name="ce3">
            <text:p>是</text:p>
          </table:table-cell>
          <table:table-cell office:value-type="string" table:style-name="ce3">
            <text:p>製造精進</text:p>
          </table:table-cell>
          <table:table-cell office:value-type="string" table:style-name="ce3">
            <text:p>機械手臂教導裝置</text:p>
          </table:table-cell>
          <table:table-cell office:value-type="string" table:style-name="ce3">
            <text:p>I587996</text:p>
          </table:table-cell>
          <table:table-cell office:value-type="string" table:style-name="ce3">
            <text:p>中華民國</text:p>
          </table:table-cell>
          <table:table-cell office:value-type="string" table:style-name="ce3">
            <text:p>一種機械手臂教導裝置，包括：用以固定於機械手臂之固定件；連結固定件之本體，本體包括多數感測器與操作顯示部，感測器裝設於本體接近固定件之一側，用以感測該側之受力、應變或力矩，操作顯示部位於本體之另一側，用以裝設多數功能按鍵與顯示螢幕；以及連結本體之手柄。依據本裝置得以快速且輕易地完成機械手臂路徑教導。</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29</text:p>
          </table:table-cell>
          <table:table-cell office:value-type="string" table:style-name="ce3">
            <text:p>107</text:p>
          </table:table-cell>
          <table:table-cell office:value-type="string" table:style-name="ce3">
            <text:p>是</text:p>
          </table:table-cell>
          <table:table-cell office:value-type="string" table:style-name="ce3">
            <text:p>製造精進</text:p>
          </table:table-cell>
          <table:table-cell office:value-type="string" table:style-name="ce3">
            <text:p>減振器及應用其之半主動式減振方法</text:p>
          </table:table-cell>
          <table:table-cell office:value-type="string" table:style-name="ce3">
            <text:p>I604141</text:p>
          </table:table-cell>
          <table:table-cell office:value-type="string" table:style-name="ce3">
            <text:p>中華民國</text:p>
          </table:table-cell>
          <table:table-cell office:value-type="string" table:style-name="ce3">
            <text:p>一種減振器及應用其之半主動式減振方法。減振器用以裝設在一轉動模組上。減振器包括螺桿、位移調整件、第一彈簧、第二彈簧及質量塊。位移調整件不可轉動地螺合於螺桿。質量塊位於第一彈簧與第二彈簧之間，且連接第一彈簧與該第二彈簧。第一彈簧位於質量塊與位移調整件之間且連接質量塊與位移調整件，而第一彈簧的彈性係數及第二彈簧的彈性係數均為非線性。</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30</text:p>
          </table:table-cell>
          <table:table-cell office:value-type="string" table:style-name="ce3">
            <text:p>107</text:p>
          </table:table-cell>
          <table:table-cell office:value-type="string" table:style-name="ce3">
            <text:p>是</text:p>
          </table:table-cell>
          <table:table-cell office:value-type="string" table:style-name="ce3">
            <text:p>製造精進</text:p>
          </table:table-cell>
          <table:table-cell office:value-type="string" table:style-name="ce3">
            <text:p>工具機進給裝置設計系統及其方法</text:p>
          </table:table-cell>
          <table:table-cell office:value-type="string" table:style-name="ce3">
            <text:p>I607830</text:p>
          </table:table-cell>
          <table:table-cell office:value-type="string" table:style-name="ce3">
            <text:p>中華民國</text:p>
          </table:table-cell>
          <table:table-cell office:value-type="string" table:style-name="ce3">
            <text:p>一種工具機進給裝置設計系統，包含元件資料庫、量測模組、負載條件估測模組及運算模組。元件資料庫可儲存複數個進給裝置元件之規格資料。量測模組可量測工具機在一時間區間內，對一工件執行加工作業所產生之複數個運轉訊號。負載條件估測模組可根據該些運轉訊號及工具機之進給裝置之裝置規格參數，計算出複數個實際負載條件。運算模組可根據該些實際負載條件及該些進給裝置元件之規格資料，由該些進給裝置元件中選擇出至少一元件組合做為最佳化進給裝置規格。</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31</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工具機進給裝置設計系統及其方法</text:p>
          </table:table-cell>
          <table:table-cell office:value-type="string" table:style-name="ce3">
            <text:p>10,146,212</text:p>
          </table:table-cell>
          <table:table-cell office:value-type="string" table:style-name="ce3">
            <text:p>美國</text:p>
          </table:table-cell>
          <table:table-cell office:value-type="string" table:style-name="ce3">
            <text:p>一種工具機進給裝置設計系統，包含元件資料庫、量測模組、負載條件估測模組及運算模組。元件資料庫可儲存複數個進給裝置元件之規格資料。量測模組可量測工具機在一時間區間內，對一工件執行加工作業所產生之複數個運轉訊號。負載條件估測模組可根據該些運轉訊號及工具機之進給裝置之裝置規格參數，計算出複數個實際負載條件。運算模組可根據該些實際負載條件及該些進給裝置元件之規格資料，由該些進給裝置元件中選擇出至少一元件組合做為最佳化進給裝置規格。</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32</text:p>
          </table:table-cell>
          <table:table-cell office:value-type="string" table:style-name="ce3">
            <text:p>107</text:p>
          </table:table-cell>
          <table:table-cell office:value-type="string" table:style-name="ce3">
            <text:p>是</text:p>
          </table:table-cell>
          <table:table-cell office:value-type="string" table:style-name="ce3">
            <text:p>製造精進</text:p>
          </table:table-cell>
          <table:table-cell office:value-type="string" table:style-name="ce3">
            <text:p>自動化加工程式切削力優化系統及方法</text:p>
          </table:table-cell>
          <table:table-cell office:value-type="string" table:style-name="ce3">
            <text:p>I607825</text:p>
          </table:table-cell>
          <table:table-cell office:value-type="string" table:style-name="ce3">
            <text:p>中華民國</text:p>
          </table:table-cell>
          <table:table-cell office:value-type="string" table:style-name="ce3">
            <text:p>一種自動化加工程式切削力優化系統及方法，系統包含刀具路徑擷取單元及加工程式優化單元；刀具路徑擷取單元擷取控制器輸出之由多數座標資訊所組成之座標集合，並對該座標集合之座標值進行修改，以形成一刀具路徑；加工程式優化單元根據該刀具路徑之座標值及刀具、工件與工具幾特徵等資訊，分析切削力並修改加工進給率，以產生一優化之加工程式。</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33</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自動化加工程式切削力優化系統及方法</text:p>
          </table:table-cell>
          <table:table-cell office:value-type="string" table:style-name="ce3">
            <text:p>10,152,046</text:p>
          </table:table-cell>
          <table:table-cell office:value-type="string" table:style-name="ce3">
            <text:p>美國</text:p>
          </table:table-cell>
          <table:table-cell office:value-type="string" table:style-name="ce3">
            <text:p>一種自動化加工程式切削力優化系統及方法，系統包含刀具路徑擷取單元及加工程式優化單元；刀具路徑擷取單元擷取控制器輸出之由多數座標資訊所組成之座標集合，並對該座標集合之座標值進行修改，以形成一刀具路徑；加工程式優化單元根據該刀具路徑之座標值及刀具、工件與工具幾特徵等資訊，分析切削力並修改加工進給率，以產生一優化之加工程式。</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34</text:p>
          </table:table-cell>
          <table:table-cell office:value-type="string" table:style-name="ce3">
            <text:p>107</text:p>
          </table:table-cell>
          <table:table-cell office:value-type="string" table:style-name="ce3">
            <text:p>是</text:p>
          </table:table-cell>
          <table:table-cell office:value-type="string" table:style-name="ce3">
            <text:p>製造精進</text:p>
          </table:table-cell>
          <table:table-cell office:value-type="string" table:style-name="ce3">
            <text:p>旋轉感測裝置及旋轉感測方法</text:p>
          </table:table-cell>
          <table:table-cell office:value-type="string" table:style-name="ce3">
            <text:p>I640752</text:p>
          </table:table-cell>
          <table:table-cell office:value-type="string" table:style-name="ce3">
            <text:p>中華民國</text:p>
          </table:table-cell>
          <table:table-cell office:value-type="string" table:style-name="ce3">
            <text:p>一種旋轉感測裝置，包括一座體、一旋轉件、至少一磁性件組、至少一磁感測元件組及一處理單元。磁性件組配置於旋轉件上且包括一軸向磁性件及一徑向磁性件。磁感測元件組配置於座體上且包括一軸向磁感測元件及一徑向磁感測元件。當旋轉件相對於座體轉動時，軸向磁感測元件及徑向感測元件分別感測相關於軸向磁性件的磁變化量及相關於徑向磁性件的磁變化量而產生一感測訊號。處理單元適於依據感測訊號獲得旋轉件的轉速、負荷量及偏擺量。此外，一種旋轉感測方法亦被提及。</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35</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旋轉感測裝置及旋轉感測方法</text:p>
          </table:table-cell>
          <table:table-cell office:value-type="string" table:style-name="ce3">
            <text:p>10,274,342</text:p>
          </table:table-cell>
          <table:table-cell office:value-type="string" table:style-name="ce3">
            <text:p>美國</text:p>
          </table:table-cell>
          <table:table-cell office:value-type="string" table:style-name="ce3">
            <text:p>一種旋轉感測裝置，包括一座體、一旋轉件、至少一磁性件組、至少一磁感測元件組及一處理單元。磁性件組配置於旋轉件上且包括一軸向磁性件及一徑向磁性件。磁感測元件組配置於座體上且包括一軸向磁感測元件及一徑向磁感測元件。當旋轉件相對於座體轉動時，軸向磁感測元件及徑向感測元件分別感測相關於軸向磁性件的磁變化量及相關於徑向磁性件的磁變化量而產生一感測訊號。處理單元適於依據感測訊號獲得旋轉件的轉速、負荷量及偏擺量。此外，一種旋轉感測方法亦被提及。</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36</text:p>
          </table:table-cell>
          <table:table-cell office:value-type="string" table:style-name="ce3">
            <text:p>107</text:p>
          </table:table-cell>
          <table:table-cell office:value-type="string" table:style-name="ce3">
            <text:p>是</text:p>
          </table:table-cell>
          <table:table-cell office:value-type="string" table:style-name="ce3">
            <text:p>製造精進</text:p>
          </table:table-cell>
          <table:table-cell office:value-type="string" table:style-name="ce3">
            <text:p>直驅式兩軸加工頭</text:p>
          </table:table-cell>
          <table:table-cell office:value-type="string" table:style-name="ce3">
            <text:p>I636852</text:p>
          </table:table-cell>
          <table:table-cell office:value-type="string" table:style-name="ce3">
            <text:p>中華民國</text:p>
          </table:table-cell>
          <table:table-cell office:value-type="string" table:style-name="ce3">
            <text:p>一種直驅式兩軸加工頭，包括有：本體驅動單元及主軸驅動單元，本體驅動單元再包括頭部安裝介面、第一馬達、A軸支撐座、第一軸承與第一煞車模組；主軸驅動單元再包括A軸安裝介面、第二馬達、主軸轉接座、第二軸承與第二煞車模組；其中A軸支撐座連結A軸安裝介面，第一馬達安裝於頭部安裝介面之下方，第一煞車模組相對安裝在第一馬達定子之最外側，本體驅動單元再包括拖鏈固定鈑金與拖鏈護管並安裝於頭部安裝介面內側空間中以包覆各式管線。</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37</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直驅式兩軸加工頭</text:p>
          </table:table-cell>
          <table:table-cell office:value-type="string" table:style-name="ce3">
            <text:p>10,434,578</text:p>
          </table:table-cell>
          <table:table-cell office:value-type="string" table:style-name="ce3">
            <text:p>美國</text:p>
          </table:table-cell>
          <table:table-cell office:value-type="string" table:style-name="ce3">
            <text:p>一種直驅式兩軸加工頭，包括有：本體驅動單元及主軸驅動單元，本體驅動單元再包括頭部安裝介面、第一馬達、A軸支撐座、第一軸承與第一煞車模組；主軸驅動單元再包括A軸安裝介面、第二馬達、主軸轉接座、第二軸承與第二煞車模組；其中A軸支撐座連結A軸安裝介面，第一馬達安裝於頭部安裝介面之下方，第一煞車模組相對安裝在第一馬達定子之最外側，本體驅動單元再包括拖鏈固定鈑金與拖鏈護管並安裝於頭部安裝介面內側空間中以包覆各式管線。</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38</text:p>
          </table:table-cell>
          <table:table-cell office:value-type="string" table:style-name="ce3">
            <text:p>107</text:p>
          </table:table-cell>
          <table:table-cell office:value-type="string" table:style-name="ce3">
            <text:p>是</text:p>
          </table:table-cell>
          <table:table-cell office:value-type="string" table:style-name="ce3">
            <text:p>製造精進</text:p>
          </table:table-cell>
          <table:table-cell office:value-type="string" table:style-name="ce3">
            <text:p>伺服調整裝置與伺服調整方法</text:p>
          </table:table-cell>
          <table:table-cell office:value-type="string" table:style-name="ce3">
            <text:p>I640388</text:p>
          </table:table-cell>
          <table:table-cell office:value-type="string" table:style-name="ce3">
            <text:p>中華民國</text:p>
          </table:table-cell>
          <table:table-cell office:value-type="string" table:style-name="ce3">
            <text:p>一種伺服調整裝置，適用於至少具有二線性軸及一旋轉軸的多軸工具機，以供該多軸工具機的一移動座及一工作平台可沿該二線性軸及該旋轉軸相對運動。伺服調整裝置包含反射件、光電傳感器及處理器。所述反射件用於固設在移動座及工作平台之一且具有反射表面。光電傳感器具有光發射端與接收端，均朝向反射件的反射表面。光電傳感器用於固設在移動座及工作平台之另一。處理器電性連接光電傳感器，處理器記錄光電傳感器與反射表面的相對移動資訊，據以計算環路增益值以調整所述二線性軸或旋轉軸的伺服設定。</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39</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可變剛性阻尼器與其控制方法</text:p>
          </table:table-cell>
          <table:table-cell office:value-type="string" table:style-name="ce3">
            <text:p>I661138</text:p>
          </table:table-cell>
          <table:table-cell office:value-type="string" table:style-name="ce3">
            <text:p>中華民國</text:p>
          </table:table-cell>
          <table:table-cell office:value-type="string" table:style-name="ce3">
            <text:p>本發明涉及一種可變剛性阻尼器，其包含基座、第一、第二調整座、活動底座、質量單元及第一、第二懸臂。第一調整座沿第一軸向滑動地設置於基座。活動底座沿正交第一軸向的第二軸向滑動地設置於基座。第二調整座沿第二軸向滑動地設置於活動底座。質量單元沿第一軸向滑動地設置於活動底座。第一懸臂固定於與活動底座連接之第一連接部。第一調整座得以沿第一懸臂靠近或遠離第一連接部。第二懸臂固定於與質量單元連接之第二連接部。第二調整座得以沿第二懸臂靠近或遠離第二連接部。此外，本發明還涉及一種控制該可變剛性阻尼器之控制方法。</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40</text:p>
          </table:table-cell>
          <table:table-cell office:value-type="string" table:style-name="ce3">
            <text:p>107</text:p>
          </table:table-cell>
          <table:table-cell office:value-type="string" table:style-name="ce3">
            <text:p>是</text:p>
          </table:table-cell>
          <table:table-cell office:value-type="string" table:style-name="ce3">
            <text:p>製造精進</text:p>
          </table:table-cell>
          <table:table-cell office:value-type="string" table:style-name="ce3">
            <text:p>量測夾持裝置及量測方法</text:p>
          </table:table-cell>
          <table:table-cell office:value-type="string" table:style-name="ce3">
            <text:p>I633281</text:p>
          </table:table-cell>
          <table:table-cell office:value-type="string" table:style-name="ce3">
            <text:p>中華民國</text:p>
          </table:table-cell>
          <table:table-cell office:value-type="string" table:style-name="ce3">
            <text:p>一種量測夾持裝置包含一夾具及一距離量測組。夾具包含一導引軌及二夾持臂。二夾持臂各包含一導引段、一銜接段及一夾持段，二銜接段的各相對二端分別連接導引段及夾持段，導引段可移動地設置於導引軌，二夾持段用以夾持加工件。距離量測組包含第一量測元件及第二量測元件。第一量測元件設置於其中一銜接段。第二量測元件設置於另一銜接段。其中，第一量測元件與第二量測元件分別可透過二導引段相對導引軌滑動，以令第一量測元件與第二量測元件互相靠近或遠離，並依據第一量測元件與第二量測元件之間距換算出二夾持段之間的間距。</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41</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量測夾持裝置及量測方法</text:p>
          </table:table-cell>
          <table:table-cell office:value-type="string" table:style-name="ce3">
            <text:p>10,393,496</text:p>
          </table:table-cell>
          <table:table-cell office:value-type="string" table:style-name="ce3">
            <text:p>美國</text:p>
          </table:table-cell>
          <table:table-cell office:value-type="string" table:style-name="ce3">
            <text:p>一種量測夾持裝置包含一夾具及一距離量測組。夾具包含一導引軌及二夾持臂。二夾持臂各包含一導引段、一銜接段及一夾持段，二銜接段的各相對二端分別連接導引段及夾持段，導引段可移動地設置於導引軌，二夾持段用以夾持加工件。距離量測組包含第一量測元件及第二量測元件。第一量測元件設置於其中一銜接段。第二量測元件設置於另一銜接段。其中，第一量測元件與第二量測元件分別可透過二導引段相對導引軌滑動，以令第一量測元件與第二量測元件互相靠近或遠離，並依據第一量測元件與第二量測元件之間距換算出二夾持段之間的間距。</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42</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工具機伺服控制模擬裝置及受控體模型的建立方法</text:p>
          </table:table-cell>
          <table:table-cell office:value-type="string" table:style-name="ce3">
            <text:p>I664513</text:p>
          </table:table-cell>
          <table:table-cell office:value-type="string" table:style-name="ce3">
            <text:p>中華民國</text:p>
          </table:table-cell>
          <table:table-cell office:value-type="string" table:style-name="ce3">
            <text:p>一種工具機伺服控制模擬裝置及受控體模型的建立方法。工具機伺服控制模擬裝置包括受控體模型及處理器。受控體模型包括位置函數、速度函數及驅動器特性參數。處理器包括控制訊號接收器及模擬器。控制訊號接收器用以接收伺服命令。模擬器回應伺服命令，依據位置函數、速度函數及驅動器特性參數，產生模擬路徑。</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43</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確認刀具位置之方法與工具機系統</text:p>
          </table:table-cell>
          <table:table-cell office:value-type="string" table:style-name="ce3">
            <text:p>I645933</text:p>
          </table:table-cell>
          <table:table-cell office:value-type="string" table:style-name="ce3">
            <text:p>中華民國</text:p>
          </table:table-cell>
          <table:table-cell office:value-type="string" table:style-name="ce3">
            <text:p>一種確認刀具位置之方法，包括以下步驟：藉由位置運算單元，依據刀庫中複數個刀套位置，訓練並取得刀套位置之訓練姿態資料與訓練訊號強度資料；位置運算單元發送呼叫刀具指令，使複數個刀具中之目標刀具移動至換刀位置，再包括：取得目標刀具的姿態資料與訊號強度資料；依據目標刀具之姿態資料與訊號強度資料，位置運算單元比對各訓練姿態資料與各訓練訊號強度資料，以確認目標刀具之目標刀套位置；轉動刀庫，使目標刀具由目標刀套位置移動至換刀位置。此外，一種工具機系統亦被提出。</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44</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確認刀具位置之方法與工具機系統</text:p>
          </table:table-cell>
          <table:table-cell office:value-type="string" table:style-name="ce3">
            <text:p>10,399,197</text:p>
          </table:table-cell>
          <table:table-cell office:value-type="string" table:style-name="ce3">
            <text:p>美國</text:p>
          </table:table-cell>
          <table:table-cell office:value-type="string" table:style-name="ce3">
            <text:p>一種確認刀具位置之方法，包括以下步驟：藉由位置運算單元，依據刀庫中複數個刀套位置，訓練並取得刀套位置之訓練姿態資料與訓練訊號強度資料；位置運算單元發送呼叫刀具指令，使複數個刀具中之目標刀具移動至換刀位置，再包括：取得目標刀具的姿態資料與訊號強度資料；依據目標刀具之姿態資料與訊號強度資料，位置運算單元比對各訓練姿態資料與各訓練訊號強度資料，以確認目標刀具之目標刀套位置；轉動刀庫，使目標刀具由目標刀套位置移動至換刀位置。此外，一種工具機系統亦被提出。</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45</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刀具磨耗監控方法</text:p>
          </table:table-cell>
          <table:table-cell office:value-type="string" table:style-name="ce3">
            <text:p>I662278</text:p>
          </table:table-cell>
          <table:table-cell office:value-type="string" table:style-name="ce3">
            <text:p>中華民國</text:p>
          </table:table-cell>
          <table:table-cell office:value-type="string" table:style-name="ce3">
            <text:p>一種刀具磨耗監控方法，包括以下步驟：定義刀具磨耗程度的容許範圍；對連續的各單節加工指令的負載數據進行收集；從各單節負載數據中取得刀具實際加工的負載數據；根據實際加工負載數據計算擬合線段；根據容許範圍與各對應的擬合線段進行刀具磨耗比對；最後根據刀具磨耗比對異常的結果，發出訊息提醒使用者校準刀具或更換刀具。</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46</text:p>
          </table:table-cell>
          <table:table-cell office:value-type="string" table:style-name="ce3">
            <text:p>109</text:p>
          </table:table-cell>
          <table:table-cell office:value-type="string" table:style-name="ce3">
            <text:p>是</text:p>
          </table:table-cell>
          <table:table-cell office:value-type="string" table:style-name="ce3">
            <text:p>製造精進</text:p>
          </table:table-cell>
          <table:table-cell office:value-type="string" table:style-name="ce3">
            <text:p>工具機頻率響應參數的調整方法及應用其之調整系統</text:p>
          </table:table-cell>
          <table:table-cell office:value-type="string" table:style-name="ce3">
            <text:p>I681274</text:p>
          </table:table-cell>
          <table:table-cell office:value-type="string" table:style-name="ce3">
            <text:p>中華民國</text:p>
          </table:table-cell>
          <table:table-cell office:value-type="string" table:style-name="ce3">
            <text:p>一種工具機頻率響應參數的調整方法及應用其之調整方法。調整方法包括以下步驟。首先，對工具機進行實際掃頻，以取得工具機的原系統閉迴路資料。然後，取得原系統閉迴路資料之原系統開迴路轉移函數。然後，執行速度優化程序，以決定優化速度參數。然後，取得對應速度優化閉迴路轉移函數的速度優化開迴路轉移函數。然後，決定濾波器的濾波器轉移函數。然後，執行濾波器優化程序。</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47</text:p>
          </table:table-cell>
          <table:table-cell office:value-type="string" table:style-name="ce3">
            <text:p>111</text:p>
          </table:table-cell>
          <table:table-cell office:value-type="string" table:style-name="ce3">
            <text:p>是</text:p>
          </table:table-cell>
          <table:table-cell office:value-type="string" table:style-name="ce3">
            <text:p>製造精進</text:p>
          </table:table-cell>
          <table:table-cell office:value-type="string" table:style-name="ce3">
            <text:p>工具機頻率響應參數的調整方法及應用其的調整系統</text:p>
          </table:table-cell>
          <table:table-cell office:value-type="string" table:style-name="ce3">
            <text:p>ZL201910007118.X</text:p>
          </table:table-cell>
          <table:table-cell office:value-type="string" table:style-name="ce3">
            <text:p>中國大陸</text:p>
          </table:table-cell>
          <table:table-cell office:value-type="string" table:style-name="ce3">
            <text:p>一種工具機頻率響應參數的調整方法及應用其之調整方法。調整方法包括以下步驟。首先，對工具機進行實際掃頻，以取得工具機的原系統閉迴路資料。然後，取得原系統閉迴路資料之原系統開迴路轉移函數。然後，執行速度優化程序，以決定優化速度參數。然後，取得對應速度優化閉迴路轉移函數的速度優化開迴路轉移函數。然後，決定濾波器的濾波器轉移函數。然後，執行濾波器優化程序。</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48</text:p>
          </table:table-cell>
          <table:table-cell office:value-type="string" table:style-name="ce3">
            <text:p>110</text:p>
          </table:table-cell>
          <table:table-cell office:value-type="string" table:style-name="ce3">
            <text:p>是</text:p>
          </table:table-cell>
          <table:table-cell office:value-type="string" table:style-name="ce3">
            <text:p>製造精進</text:p>
          </table:table-cell>
          <table:table-cell office:value-type="string" table:style-name="ce3">
            <text:p>刀具磨耗監控方法</text:p>
          </table:table-cell>
          <table:table-cell office:value-type="string" table:style-name="ce3">
            <text:p>ZL201811182495.9</text:p>
          </table:table-cell>
          <table:table-cell office:value-type="string" table:style-name="ce3">
            <text:p>中國大陸</text:p>
          </table:table-cell>
          <table:table-cell office:value-type="string" table:style-name="ce3">
            <text:p>一種刀具磨耗監控方法，包括以下步驟：定義刀具磨耗程度的容許範圍；對連續的各單節加工指令的負載數據進行收集；從各單節負載數據中取得刀具實際加工的負載數據；根據實際加工負載數據計算擬合線段；根據容許範圍與各對應的擬合線段進行刀具磨耗比對；最後根據刀具磨耗比對異常的結果，發出訊息提醒使用者校準刀具或更換刀具。</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49</text:p>
          </table:table-cell>
          <table:table-cell office:value-type="string" table:style-name="ce3">
            <text:p>109</text:p>
          </table:table-cell>
          <table:table-cell office:value-type="string" table:style-name="ce3">
            <text:p>是</text:p>
          </table:table-cell>
          <table:table-cell office:value-type="string" table:style-name="ce3">
            <text:p>製造精進</text:p>
          </table:table-cell>
          <table:table-cell office:value-type="string" table:style-name="ce3">
            <text:p>工具機伺服控制模擬裝置及受控體模型的建立方法</text:p>
          </table:table-cell>
          <table:table-cell office:value-type="string" table:style-name="ce3">
            <text:p>10,613,511</text:p>
          </table:table-cell>
          <table:table-cell office:value-type="string" table:style-name="ce3">
            <text:p>美國</text:p>
          </table:table-cell>
          <table:table-cell office:value-type="string" table:style-name="ce3">
            <text:p>一種工具機伺服控制模擬裝置及受控體模型的建立方法。工具機伺服控制模擬裝置包括受控體模型及處理器。受控體模型包括位置函數、速度函數及驅動器特性參數。處理器包括控制訊號接收器及模擬器。控制訊號接收器用以接收伺服命令。模擬器回應伺服命令，依據位置函數、速度函數及驅動器特性參數，產生模擬路徑</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50</text:p>
          </table:table-cell>
          <table:table-cell office:value-type="string" table:style-name="ce3">
            <text:p>109</text:p>
          </table:table-cell>
          <table:table-cell office:value-type="string" table:style-name="ce3">
            <text:p>是</text:p>
          </table:table-cell>
          <table:table-cell office:value-type="string" table:style-name="ce3">
            <text:p>製造精進</text:p>
          </table:table-cell>
          <table:table-cell office:value-type="string" table:style-name="ce3">
            <text:p>工具機服務控制模擬裝置及受控體模型的建立方法</text:p>
          </table:table-cell>
          <table:table-cell office:value-type="string" table:style-name="ce3">
            <text:p>ZL201711408127.7</text:p>
          </table:table-cell>
          <table:table-cell office:value-type="string" table:style-name="ce3">
            <text:p>中國大陸</text:p>
          </table:table-cell>
          <table:table-cell office:value-type="string" table:style-name="ce3">
            <text:p>一種工具機伺服控制模擬裝置及受控體模型的建立方法。工具機伺服控制模擬裝置包括受控體模型及處理器。受控體模型包括位置函數、速度函數及驅動器特性參數。處理器包括控制訊號接收器及模擬器。控制訊號接收器用以接收伺服命令。模擬器回應伺服命令，依據位置函數、速度函數及驅動器特性參數，產生模擬路徑</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51</text:p>
          </table:table-cell>
          <table:table-cell office:value-type="string" table:style-name="ce3">
            <text:p>109</text:p>
          </table:table-cell>
          <table:table-cell office:value-type="string" table:style-name="ce3">
            <text:p>是</text:p>
          </table:table-cell>
          <table:table-cell office:value-type="string" table:style-name="ce3">
            <text:p>製造精進</text:p>
          </table:table-cell>
          <table:table-cell office:value-type="string" table:style-name="ce3">
            <text:p>可變剛性阻尼器與其控制方法</text:p>
          </table:table-cell>
          <table:table-cell office:value-type="string" table:style-name="ce3">
            <text:p>10,495,176</text:p>
          </table:table-cell>
          <table:table-cell office:value-type="string" table:style-name="ce3">
            <text:p>美國</text:p>
          </table:table-cell>
          <table:table-cell office:value-type="string" table:style-name="ce3">
            <text:p>本發明涉及一種可變剛性阻尼器，其包含基座、第一、第二調整座、活動底座、質量單元及第一、第二懸臂。第一調整座沿第一軸向滑動地設置於基座。活動底座沿正交第一軸向的第二軸向滑動地設置於基座。第二調整座沿第二軸向滑動地設置於活動底座。質量單元沿第一軸向滑動地設置於活動底座。第一懸臂固定於與活動底座連接之第一連接部。第一調整座得以沿第一懸臂靠近或遠離第一連接部。第二懸臂固定於與質量單元連接之第二連接部。第二調整座得以沿第二懸臂靠近或遠離第二連接部。此外，本發明還涉及一種控制該可變剛性阻尼器之控制方法</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52</text:p>
          </table:table-cell>
          <table:table-cell office:value-type="string" table:style-name="ce3">
            <text:p>110</text:p>
          </table:table-cell>
          <table:table-cell office:value-type="string" table:style-name="ce3">
            <text:p>是</text:p>
          </table:table-cell>
          <table:table-cell office:value-type="string" table:style-name="ce3">
            <text:p>製造精進</text:p>
          </table:table-cell>
          <table:table-cell office:value-type="string" table:style-name="ce3">
            <text:p>可變剛性阻尼器與其控制方法</text:p>
          </table:table-cell>
          <table:table-cell office:value-type="string" table:style-name="ce3">
            <text:p>ZL201711260357.3</text:p>
          </table:table-cell>
          <table:table-cell office:value-type="string" table:style-name="ce3">
            <text:p>中國大陸</text:p>
          </table:table-cell>
          <table:table-cell office:value-type="string" table:style-name="ce3">
            <text:p>本發明涉及一種可變剛性阻尼器，其包含基座、第一、第二調整座、活動底座、質量單元及第一、第二懸臂。第一調整座沿第一軸向滑動地設置於基座。活動底座沿正交第一軸向的第二軸向滑動地設置於基座。第二調整座沿第二軸向滑動地設置於活動底座。質量單元沿第一軸向滑動地設置於活動底座。第一懸臂固定於與活動底座連接之第一連接部。第一調整座得以沿第一懸臂靠近或遠離第一連接部。第二懸臂固定於與質量單元連接之第二連接部。第二調整座得以沿第二懸臂靠近或遠離第二連接部。此外，本發明還涉及一種控制該可變剛性阻尼器之控制方法。</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53</text:p>
          </table:table-cell>
          <table:table-cell office:value-type="string" table:style-name="ce3">
            <text:p>110</text:p>
          </table:table-cell>
          <table:table-cell office:value-type="string" table:style-name="ce3">
            <text:p>是</text:p>
          </table:table-cell>
          <table:table-cell office:value-type="string" table:style-name="ce3">
            <text:p>製造精進</text:p>
          </table:table-cell>
          <table:table-cell office:value-type="string" table:style-name="ce3">
            <text:p>直驅式兩軸加工頭</text:p>
          </table:table-cell>
          <table:table-cell office:value-type="string" table:style-name="ce3">
            <text:p>ZL201711224297.X</text:p>
          </table:table-cell>
          <table:table-cell office:value-type="string" table:style-name="ce3">
            <text:p>中國大陸</text:p>
          </table:table-cell>
          <table:table-cell office:value-type="string" table:style-name="ce3">
            <text:p>一種直驅式兩軸加工頭，包括有：本體驅動單元及主軸驅動單元，本體驅動單元再包括頭部安裝介面、第一馬達、A軸支撐座、第一軸承與第一煞車模組；主軸驅動單元再包括A軸安裝介面、第二馬達、主軸轉接座、第二軸承與第二煞車模組；其中A軸支撐座連結A軸安裝介面，第一馬達安裝於頭部安裝介面之下方，第一煞車模組相對安裝在第一馬達定子之最外側，本體驅動單元再包括拖鏈固定鈑金與拖鏈護管並安裝於頭部安裝介面內側空間中以包覆各式管線。</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54</text:p>
          </table:table-cell>
          <table:table-cell office:value-type="string" table:style-name="ce3">
            <text:p>109</text:p>
          </table:table-cell>
          <table:table-cell office:value-type="string" table:style-name="ce3">
            <text:p>是</text:p>
          </table:table-cell>
          <table:table-cell office:value-type="string" table:style-name="ce3">
            <text:p>製造精進</text:p>
          </table:table-cell>
          <table:table-cell office:value-type="string" table:style-name="ce3">
            <text:p>旋轉感測裝置及旋轉感測方法</text:p>
          </table:table-cell>
          <table:table-cell office:value-type="string" table:style-name="ce3">
            <text:p>ZL201611191096.X</text:p>
          </table:table-cell>
          <table:table-cell office:value-type="string" table:style-name="ce3">
            <text:p>中國大陸</text:p>
          </table:table-cell>
          <table:table-cell office:value-type="string" table:style-name="ce3">
            <text:p>一種旋轉感測裝置，包括一座體、一旋轉件、至少一磁性件組、至少一磁感測元件組及一處理單元。磁性件組配置於旋轉件上且包括一軸向磁性件及一徑向磁性件。磁感測元件組配置於座體上且包括一軸向磁感測元件及一徑向磁感測元件。當旋轉件相對於座體轉動時，軸向磁感測元件及徑向感測元件分別感測相關於軸向磁性件的磁變化量及相關於徑向磁性件的磁變化量而產生一感測訊號。處理單元適於依據感測訊號獲得旋轉件的轉速、負荷量及偏擺量。此外，一種旋轉感測方法亦被提及</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55</text:p>
          </table:table-cell>
          <table:table-cell office:value-type="string" table:style-name="ce3">
            <text:p>109</text:p>
          </table:table-cell>
          <table:table-cell office:value-type="string" table:style-name="ce3">
            <text:p>是</text:p>
          </table:table-cell>
          <table:table-cell office:value-type="string" table:style-name="ce3">
            <text:p>製造精進</text:p>
          </table:table-cell>
          <table:table-cell office:value-type="string" table:style-name="ce3">
            <text:p>自動化加工程序切削力優化系統及方法</text:p>
          </table:table-cell>
          <table:table-cell office:value-type="string" table:style-name="ce3">
            <text:p>ZL201611158527.2</text:p>
          </table:table-cell>
          <table:table-cell office:value-type="string" table:style-name="ce3">
            <text:p>中國大陸</text:p>
          </table:table-cell>
          <table:table-cell office:value-type="string" table:style-name="ce3">
            <text:p>一種自動化加工程式切削力優化系統及方法，系統包含刀具路徑擷取單元及加工程式優化單元；刀具路徑擷取單元擷取控制器輸出之由多數座標資訊所組成之座標集合，並對該座標集合之座標值進行修改，以形成一刀具路徑；加工程式優化單元根據該刀具路徑之座標值及刀具、工件與工具幾特徵等資訊，分析切削力並修改加工進給率，以產生一優化之加工程式</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56</text:p>
          </table:table-cell>
          <table:table-cell office:value-type="string" table:style-name="ce3">
            <text:p>110</text:p>
          </table:table-cell>
          <table:table-cell office:value-type="string" table:style-name="ce3">
            <text:p>是</text:p>
          </table:table-cell>
          <table:table-cell office:value-type="string" table:style-name="ce3">
            <text:p>製造精進</text:p>
          </table:table-cell>
          <table:table-cell office:value-type="string" table:style-name="ce3">
            <text:p>工具機進給裝置設計系統及其方法</text:p>
          </table:table-cell>
          <table:table-cell office:value-type="string" table:style-name="ce3">
            <text:p>ZL201611186948.6</text:p>
          </table:table-cell>
          <table:table-cell office:value-type="string" table:style-name="ce3">
            <text:p>中國大陸</text:p>
          </table:table-cell>
          <table:table-cell office:value-type="string" table:style-name="ce3">
            <text:p>一種工具機進給裝置設計系統，包含元件資料庫、量測模組、負載條件估測模組及運算模組。元件資料庫可儲存複數個進給裝置元件之規格資料。量測模組可量測工具機在一時間區間內，對一工件執行加工作業所產生之複數個運轉訊號。負載條件估測模組可根據該些運轉訊號及工具機之進給裝置之裝置規格參數，計算出複數個實際負載條件。運算模組可根據該些實際負載條件及該些進給裝置元件之規格資料，由該些進給裝置元件中選擇出至少一元件組合做為最佳化進給裝置規格。</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57</text:p>
          </table:table-cell>
          <table:table-cell office:value-type="string" table:style-name="ce3">
            <text:p>106</text:p>
          </table:table-cell>
          <table:table-cell office:value-type="string" table:style-name="ce3">
            <text:p>是</text:p>
          </table:table-cell>
          <table:table-cell office:value-type="string" table:style-name="ce3">
            <text:p>製造精進</text:p>
          </table:table-cell>
          <table:table-cell office:value-type="string" table:style-name="ce3">
            <text:p>液靜壓軸承監測系統及其方法</text:p>
          </table:table-cell>
          <table:table-cell office:value-type="string" table:style-name="ce3">
            <text:p>I589791</text:p>
          </table:table-cell>
          <table:table-cell office:value-type="string" table:style-name="ce3">
            <text:p>中華民國</text:p>
          </table:table-cell>
          <table:table-cell office:value-type="string" table:style-name="ce3">
            <text:p>本揭露提供一種液靜壓軸承監測系統及其方法，係利用感測器監測液靜壓軸承裝置的狀態參數，以供計算單元建立性能預測模型，而能比對該性能預測模型及可靠度實驗資料，能得到液靜壓軸承裝置之性能狀態變化，進一步提供預警功能。</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58</text:p>
          </table:table-cell>
          <table:table-cell office:value-type="string" table:style-name="ce3">
            <text:p>109</text:p>
          </table:table-cell>
          <table:table-cell office:value-type="string" table:style-name="ce3">
            <text:p>是</text:p>
          </table:table-cell>
          <table:table-cell office:value-type="string" table:style-name="ce3">
            <text:p>製造精進</text:p>
          </table:table-cell>
          <table:table-cell office:value-type="string" table:style-name="ce3">
            <text:p>自動角度測量的裝置及其方法</text:p>
          </table:table-cell>
          <table:table-cell office:value-type="string" table:style-name="ce3">
            <text:p>ZL201510831610.0</text:p>
          </table:table-cell>
          <table:table-cell office:value-type="string" table:style-name="ce3">
            <text:p>中國大陸</text:p>
          </table:table-cell>
          <table:table-cell office:value-type="string" table:style-name="ce3">
            <text:p>一種自動角度量測裝置，其包含有：一夾盤；一驅動座；一驅動單元，其係耦接該夾盤與該驅動座；一編碼單元，其係設於該驅動單元面對該驅動座的一端，該編碼單元係訊號連接該驅動單元；至少一姿態感測器，其係設於該驅動座；以及一控制單元，其係訊號連接該編碼單元與該姿態感測器；其中，該姿態感測器係感測未轉動之該驅動座，以產生一第一訊號；該姿態感測器係感測轉動至一預定角度之該驅動座，以產生一第二訊號；該控制單元依據該第一訊號與該第二訊號，以計算出一偏移量，該控制單元係控制該驅動單元轉動至一預定角度，該編碼單元依據該驅動單元之該預定角度，以產生一位置資訊；該控制單元係依據該第一訊號、第二訊號與該位置資訊計算出一角度資訊與一補正值，再依據該補正值，進行一補正程序。</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59</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加工程序轉換裝置及方法</text:p>
          </table:table-cell>
          <table:table-cell office:value-type="string" table:style-name="ce3">
            <text:p>ZL201510861399.7</text:p>
          </table:table-cell>
          <table:table-cell office:value-type="string" table:style-name="ce3">
            <text:p>中國大陸</text:p>
          </table:table-cell>
          <table:table-cell office:value-type="string" table:style-name="ce3">
            <text:p>一種加工程式轉換裝置，電性連接控制器。控制器用以依據加工程式指示機台驅動刀具對工件進行加工。加工程式轉換裝置包括觸發模組、座標處理模組與儲存模組。觸發模組電性連接控制器。座標處理模組電性連接控制器與觸發模組。儲存模組電性連接座標處理模組。觸發模組用以觸發控制器以單行程式模式執行加工程式。座標處理模組受觸發模組觸發而自控制器擷取至少一座標。儲存模組用以儲存至少一座標。觸發模組係同步觸發控制器與座標處理模組。另揭露一種加工程式轉換方法。</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60</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支撐裝置、支撐單元系統及支撐單元控制系統</text:p>
          </table:table-cell>
          <table:table-cell office:value-type="string" table:style-name="ce3">
            <text:p>ZL201610008233.5</text:p>
          </table:table-cell>
          <table:table-cell office:value-type="string" table:style-name="ce3">
            <text:p>中國大陸</text:p>
          </table:table-cell>
          <table:table-cell office:value-type="string" table:style-name="ce3">
            <text:p>本發明揭露一種支撐裝置，包括支撐本體、第一角度轉動單元、第二角度轉動單元、高度調整單元、吸附元件及驅動馬達單元。吸附元件可轉動地設於第一角度轉動單元。驅動馬達單元包含第一驅動元件、第二驅動元件及第三驅動元件。第一驅動元件驅動第一角度轉動單元以調整吸附元件的旋轉角度，第二驅動元件驅動第二角度轉動單元以帶動支撐本體繞支撐本體的軸心轉動，第三驅動元件驅動高度調整單元以帶動支撐本體沿著支撐本體的軸心移動。此外，一種支撐單元系統及支撐單元控制系統亦被提出。</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61</text:p>
          </table:table-cell>
          <table:table-cell office:value-type="string" table:style-name="ce3">
            <text:p>106</text:p>
          </table:table-cell>
          <table:table-cell office:value-type="string" table:style-name="ce3">
            <text:p>是</text:p>
          </table:table-cell>
          <table:table-cell office:value-type="string" table:style-name="ce3">
            <text:p>製造精進</text:p>
          </table:table-cell>
          <table:table-cell office:value-type="string" table:style-name="ce3">
            <text:p>進給模組</text:p>
          </table:table-cell>
          <table:table-cell office:value-type="string" table:style-name="ce3">
            <text:p>I593505</text:p>
          </table:table-cell>
          <table:table-cell office:value-type="string" table:style-name="ce3">
            <text:p>中華民國</text:p>
          </table:table-cell>
          <table:table-cell office:value-type="string" table:style-name="ce3">
            <text:p>一種進給模組包含有二導引構件、一第一連接件、二軸柱及一第二連接件。各導引構件包含一滑動樑及二液靜壓滑塊。滑動樑具有一穿孔、圍繞穿孔形成的一第一內壁面、連通於穿孔的二入油孔及至少一出油孔。入油孔連通於出油孔。二液靜壓滑塊固設於穿孔內而分別對應二入油孔。二液靜壓滑塊彼此相距一間距。每一液靜壓滑塊具有一軸孔。軸柱分別穿設二導引構件之二液靜壓滑塊的軸孔。第一連接件連接於二軸柱。第二連接件連接於二導引構件之滑動樑，以使二軸柱得以相對於二導引構件移動。</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62</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進給模組</text:p>
          </table:table-cell>
          <table:table-cell office:value-type="string" table:style-name="ce3">
            <text:p>EP3156174</text:p>
          </table:table-cell>
          <table:table-cell office:value-type="string" table:style-name="ce3">
            <text:p>德國</text:p>
          </table:table-cell>
          <table:table-cell office:value-type="string" table:style-name="ce3">
            <text:p>一種進給模組包含有二導引構件、一第一連接件、二軸柱及一第二連接件。各導引構件包含一滑動樑及二液靜壓滑塊。滑動樑具有一穿孔、圍繞穿孔形成的一第一內壁面、連通於穿孔的二入油孔及至少一出油孔。入油孔連通於出油孔。二液靜壓滑塊固設於穿孔內而分別對應二入油孔。二液靜壓滑塊彼此相距一間距。每一液靜壓滑塊具有一軸孔。軸柱分別穿設二導引構件之二液靜壓滑塊的軸孔。第一連接件連接於二軸柱。第二連接件連接於二導引構件之滑動樑，以使二軸柱得以相對於二導引構件移動。</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63</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工具機恆溫控制系統以及流路切換閥</text:p>
          </table:table-cell>
          <table:table-cell office:value-type="string" table:style-name="ce3">
            <text:p>ZL201510760199.2</text:p>
          </table:table-cell>
          <table:table-cell office:value-type="string" table:style-name="ce3">
            <text:p>中國大陸</text:p>
          </table:table-cell>
          <table:table-cell office:value-type="string" table:style-name="ce3">
            <text:p>一種工具機恆溫控制系統，用以調整一工具機運作時之溫度，工具機恆溫控制系統包括一儲存槽、一泵浦、一冷卻裝置、以及一流路切換閥。儲存槽用以容納一工作流體。泵浦用以從儲存槽輸送工作流體至工具機。冷卻裝置用以冷卻流過工具機之工作流體。流路切換閥由工具機接收工作流體，並用以依據工作流體之溫度將工作流體經由一第一管路輸送至儲存槽，或是經由一第二管路輸送至冷卻裝置。</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64</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動態工件平面傾斜量測方法</text:p>
          </table:table-cell>
          <table:table-cell office:value-type="string" table:style-name="ce3">
            <text:p>ZL201610004063.3</text:p>
          </table:table-cell>
          <table:table-cell office:value-type="string" table:style-name="ce3">
            <text:p>中國大陸</text:p>
          </table:table-cell>
          <table:table-cell office:value-type="string" table:style-name="ce3">
            <text:p>一種動態工件平面傾斜量測方法，適用於一加工機台，該動態工件平面傾斜量測方法之步驟包含：(1)依據該加工機台之至少一加工條件與一對應之主軸負載，以建立一負載關係；(2)取得該加工機台之一主軸負載訊號；(3)依據該負載關係與該主軸負載訊號，取得一傾斜角度；以及(4)依據該傾斜角度對該加工機台進行一補償。</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65</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切削性能導向之工具機結構設計方法</text:p>
          </table:table-cell>
          <table:table-cell office:value-type="string" table:style-name="ce3">
            <text:p>10,140,416</text:p>
          </table:table-cell>
          <table:table-cell office:value-type="string" table:style-name="ce3">
            <text:p>美國</text:p>
          </table:table-cell>
          <table:table-cell office:value-type="string" table:style-name="ce3">
            <text:p>一種切削性能導向之工具機結構設計方法，其步驟包含：(A)定義設計條件：包括工具機初始構型、切削條件、邊界條件；(B)計算切削能力：根據工具機初始構型及切削條件，產生一工具機之最大切深與轉速之關係之資訊；(C)優化判斷：根據最大切深與轉速之關係之資訊，決定一欲優化之頻率範圍；(D)結構拓樸優化：根據欲優化之頻率範圍以及工具機初始構型、邊界條件，產生一優化後模型；(E)判斷是否滿足設計條件：若優化後模型滿足定義之限制條件，則結束；反之，則重複步驟(B)~(D)，直至優化後模型滿足限制條件。</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66</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切削性能導向的機床結構設計方法</text:p>
          </table:table-cell>
          <table:table-cell office:value-type="string" table:style-name="ce3">
            <text:p>ZL201510738486.3</text:p>
          </table:table-cell>
          <table:table-cell office:value-type="string" table:style-name="ce3">
            <text:p>中國大陸</text:p>
          </table:table-cell>
          <table:table-cell office:value-type="string" table:style-name="ce3">
            <text:p>一種切削性能導向之工具機結構設計方法，其步驟包含：(A)定義設計條件：包括工具機初始構型、切削條件、邊界條件；(B)計算切削能力：根據工具機初始構型及切削條件，產生一工具機之最大切深與轉速之關係之資訊；(C)優化判斷：根據最大切深與轉速之關係之資訊，決定一欲優化之頻率範圍；(D)結構拓樸優化：根據欲優化之頻率範圍以及工具機初始構型、邊界條件，產生一優化後模型；(E)判斷是否滿足設計條件：若優化後模型滿足定義之限制條件，則結束；反之，則重複步驟(B)~(D)，直至優化後模型滿足限制條件。</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67</text:p>
          </table:table-cell>
          <table:table-cell office:value-type="string" table:style-name="ce3">
            <text:p>106</text:p>
          </table:table-cell>
          <table:table-cell office:value-type="string" table:style-name="ce3">
            <text:p>是</text:p>
          </table:table-cell>
          <table:table-cell office:value-type="string" table:style-name="ce3">
            <text:p>製造精進</text:p>
          </table:table-cell>
          <table:table-cell office:value-type="string" table:style-name="ce3">
            <text:p>回授控制數值加工機及其方法</text:p>
          </table:table-cell>
          <table:table-cell office:value-type="string" table:style-name="ce3">
            <text:p>I564110</text:p>
          </table:table-cell>
          <table:table-cell office:value-type="string" table:style-name="ce3">
            <text:p>中華民國</text:p>
          </table:table-cell>
          <table:table-cell office:value-type="string" table:style-name="ce3">
            <text:p>一種回授控制數值加工機及其方法，該加工機包括至少二主軸、聲音頻率偵測模組、至少二主軸位置偵測模組以及控制模組。主軸係用於加工工件，而聲音頻率偵測模組係偵測主軸於加工工件時之聲音頻率，又主軸位置偵測模組係偵測主軸於加工工件時之位置資訊。另控制模組係取得主軸之聲音頻率及位置資訊，俾依據主軸之聲音頻率監控任一主軸是否發生顫震，以依據主軸之位置資訊對已發生顫震之主軸執行顫震迴避。藉此，本揭露能同時對複數主軸執行顫震監測，並即時迴避顫震現象。</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68</text:p>
          </table:table-cell>
          <table:table-cell office:value-type="string" table:style-name="ce3">
            <text:p>102</text:p>
          </table:table-cell>
          <table:table-cell office:value-type="string" table:style-name="ce3">
            <text:p>是</text:p>
          </table:table-cell>
          <table:table-cell office:value-type="string" table:style-name="ce3">
            <text:p>製造精進</text:p>
          </table:table-cell>
          <table:table-cell office:value-type="string" table:style-name="ce3">
            <text:p>碰撞保護方法及其裝置</text:p>
          </table:table-cell>
          <table:table-cell office:value-type="string" table:style-name="ce3">
            <text:p>I402130</text:p>
          </table:table-cell>
          <table:table-cell office:value-type="string" table:style-name="ce3">
            <text:p>中華民國</text:p>
          </table:table-cell>
          <table:table-cell office:value-type="string" table:style-name="ce3">
            <text:p>一種碰撞保護方法，對加工機台進行碰撞保護裝置，其中包括下列步驟。首先回應於操作事件提供控制指令。接著回應於控制指令提供對應至保護目標組件的保護資訊。然後找出保護目標組件之基礎包絡體。接著根據多階層保護參數將基礎包絡體劃分為多個子保護區塊，並移除其中未與該保護目標組件相連之子保護區塊，以定義出多階層碰撞保護區間。然後判斷多階層保護區間是否與操作相關物件發生接觸事件，以判斷該保護目標組件是否發生碰撞事件；若是，提供控制訊號來對加工機台之加工操作進行控制。</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69</text:p>
          </table:table-cell>
          <table:table-cell office:value-type="string" table:style-name="ce3">
            <text:p>106</text:p>
          </table:table-cell>
          <table:table-cell office:value-type="string" table:style-name="ce3">
            <text:p>是</text:p>
          </table:table-cell>
          <table:table-cell office:value-type="string" table:style-name="ce3">
            <text:p>製造精進</text:p>
          </table:table-cell>
          <table:table-cell office:value-type="string" table:style-name="ce3">
            <text:p>碰撞保護方法及其裝置</text:p>
          </table:table-cell>
          <table:table-cell office:value-type="string" table:style-name="ce3">
            <text:p>102011082026</text:p>
          </table:table-cell>
          <table:table-cell office:value-type="string" table:style-name="ce3">
            <text:p>德國</text:p>
          </table:table-cell>
          <table:table-cell office:value-type="string" table:style-name="ce3">
            <text:p>一種碰撞保護方法，對加工機台進行碰撞保護裝置，其中包括下列步驟。首先回應於操作事件提供控制指令。接著回應於控制指令提供對應至保護目標組件的保護資訊。然後找出保護目標組件之基礎包絡體。接著根據多階層保護參數將基礎包絡體劃分為多個子保護區塊，並移除其中未與該保護目標組件相連之子保護區塊，以定義出多階層碰撞保護區間。然後判斷多階層保護區間是否與操作相關物件發生接觸事件，以判斷該保護目標組件是否發生碰撞事件；若是，提供控制訊號來對加工機台之加工操作進行控制。</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70</text:p>
          </table:table-cell>
          <table:table-cell office:value-type="string" table:style-name="ce3">
            <text:p>102</text:p>
          </table:table-cell>
          <table:table-cell office:value-type="string" table:style-name="ce3">
            <text:p>是</text:p>
          </table:table-cell>
          <table:table-cell office:value-type="string" table:style-name="ce3">
            <text:p>製造精進</text:p>
          </table:table-cell>
          <table:table-cell office:value-type="string" table:style-name="ce3">
            <text:p>多軸同動機械之程式轉換模組及程式轉換方法</text:p>
          </table:table-cell>
          <table:table-cell office:value-type="string" table:style-name="ce3">
            <text:p>5291727</text:p>
          </table:table-cell>
          <table:table-cell office:value-type="string" table:style-name="ce3">
            <text:p>日本</text:p>
          </table:table-cell>
          <table:table-cell office:value-type="string" table:style-name="ce3">
            <text:p>一種用於多軸同動機械之程式轉換模組及程式轉換方法，係用以在屬於異構型之第一機械與第二機械間進行加工程式之轉換，包括：用以供輸入複數組該第一機械的加工程式和機構資料之第一輸入單元；用以供輸入複數組該第二機械的機構資料之第二輸入單元；用以從該複數組第一機械中設定至少一者為來源機械，並從該複數組第二機械中設定一者為目標機械之設定單元；以及用以根據該來源機械及該目標機械的機構資料，利用運動學方法將該來源機械的加工程式轉換為適用於該目標機械之加工程式之轉換單元。據此，本發明無須重新透過CAD/CAM軟體，即可在多台異構型的多軸同動機械間進行加工程式的相互轉換。</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71</text:p>
          </table:table-cell>
          <table:table-cell office:value-type="string" table:style-name="ce3">
            <text:p>102</text:p>
          </table:table-cell>
          <table:table-cell office:value-type="string" table:style-name="ce3">
            <text:p>是</text:p>
          </table:table-cell>
          <table:table-cell office:value-type="string" table:style-name="ce3">
            <text:p>製造精進</text:p>
          </table:table-cell>
          <table:table-cell office:value-type="string" table:style-name="ce3">
            <text:p>工作機械之旋轉主軸頭</text:p>
          </table:table-cell>
          <table:table-cell office:value-type="string" table:style-name="ce3">
            <text:p>I417165</text:p>
          </table:table-cell>
          <table:table-cell office:value-type="string" table:style-name="ce3">
            <text:p>中華民國</text:p>
          </table:table-cell>
          <table:table-cell office:value-type="string" table:style-name="ce3">
            <text:p>一種工作機械之旋轉主軸頭，主要是由主軸旋轉單元、叉式軸座與驅動單元構成，叉式軸座用以結合於工作機械，且供主軸旋轉單元樞設；而驅動單元係由一扭矩馬達與一行星齒輪式減速機構組成，扭矩馬達與行星齒輪式減速機構是同軸設置於叉式軸座，且行星齒輪式減速機構與主軸旋轉單元連結，以帶動主軸旋轉單元於叉式軸座中旋轉。由於行星齒輪式減速機構具有較低之減速比，並且為輸入與輸出同軸之減速設計，因此可將扭矩馬達之扭力放大數倍並維持較高轉速，以適用於高速輕切削與高扭力重切削等工作。</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72</text:p>
          </table:table-cell>
          <table:table-cell office:value-type="string" table:style-name="ce3">
            <text:p>102</text:p>
          </table:table-cell>
          <table:table-cell office:value-type="string" table:style-name="ce3">
            <text:p>是</text:p>
          </table:table-cell>
          <table:table-cell office:value-type="string" table:style-name="ce3">
            <text:p>製造精進</text:p>
          </table:table-cell>
          <table:table-cell office:value-type="string" table:style-name="ce3">
            <text:p>工作機械之旋轉主軸頭</text:p>
          </table:table-cell>
          <table:table-cell office:value-type="string" table:style-name="ce3">
            <text:p>DE102010060358</text:p>
          </table:table-cell>
          <table:table-cell office:value-type="string" table:style-name="ce3">
            <text:p>德國</text:p>
          </table:table-cell>
          <table:table-cell office:value-type="string" table:style-name="ce3">
            <text:p>一種工作機械之旋轉主軸頭，主要是由主軸旋轉單元、叉式軸座與驅動單元構成，叉式軸座用以結合於工作機械，且供主軸旋轉單元樞設；而驅動單元係由一扭矩馬達與一行星齒輪式減速機構組成，扭矩馬達與行星齒輪式減速機構是同軸設置於叉式軸座，且行星齒輪式減速機構與主軸旋轉單元連結，以帶動主軸旋轉單元於叉式軸座中旋轉。由於行星齒輪式減速機構具有較低之減速比，並且為輸入與輸出同軸之減速設計，因此可將扭矩馬達之扭力放大數倍並維持較高轉速，以適用於高速輕切削與高扭力重切削等工作。</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73</text:p>
          </table:table-cell>
          <table:table-cell office:value-type="string" table:style-name="ce3">
            <text:p>102</text:p>
          </table:table-cell>
          <table:table-cell office:value-type="string" table:style-name="ce3">
            <text:p>是</text:p>
          </table:table-cell>
          <table:table-cell office:value-type="string" table:style-name="ce3">
            <text:p>製造精進</text:p>
          </table:table-cell>
          <table:table-cell office:value-type="string" table:style-name="ce3">
            <text:p>進給驅動機構及其連接組件</text:p>
          </table:table-cell>
          <table:table-cell office:value-type="string" table:style-name="ce3">
            <text:p>I394905</text:p>
          </table:table-cell>
          <table:table-cell office:value-type="string" table:style-name="ce3">
            <text:p>中華民國</text:p>
          </table:table-cell>
          <table:table-cell office:value-type="string" table:style-name="ce3">
            <text:p>一種進給驅動機構及其連接組件，其中連接組件包括有主體及外套筒。主體具有連接板及連結於連接板一側面的內套筒，連接板係以相對的二側面而分別與進給驅動機構之螺帽座與導螺桿螺帽相固設，且內套筒的外側面環設有流道。外套筒係套設於內套筒的外側面上，並令流道構成封閉空間，且外套筒具有分別與流道相連通的流入口及流出口，藉以灌注冷卻介質至流道內。</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74</text:p>
          </table:table-cell>
          <table:table-cell office:value-type="string" table:style-name="ce3">
            <text:p>102</text:p>
          </table:table-cell>
          <table:table-cell office:value-type="string" table:style-name="ce3">
            <text:p>是</text:p>
          </table:table-cell>
          <table:table-cell office:value-type="string" table:style-name="ce3">
            <text:p>製造精進</text:p>
          </table:table-cell>
          <table:table-cell office:value-type="string" table:style-name="ce3">
            <text:p>進給驅動機構及其連接組件</text:p>
          </table:table-cell>
          <table:table-cell office:value-type="string" table:style-name="ce3">
            <text:p>ZL200910173549.X</text:p>
          </table:table-cell>
          <table:table-cell office:value-type="string" table:style-name="ce3">
            <text:p>中國大陸</text:p>
          </table:table-cell>
          <table:table-cell office:value-type="string" table:style-name="ce3">
            <text:p>一種進給驅動機構及其連接組件，其中連接組件包括有主體及外套筒。主體具有連接板及連結於連接板一側面的內套筒，連接板係以相對的二側面而分別與進給驅動機構之螺帽座與導螺桿螺帽相固設，且內套筒的外側面環設有流道。外套筒係套設於內套筒的外側面上，並令流道構成封閉空間，且外套筒具有分別與流道相連通的流入口及流出口，藉以灌注冷卻介質至流道內。</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75</text:p>
          </table:table-cell>
          <table:table-cell office:value-type="string" table:style-name="ce3">
            <text:p>99</text:p>
          </table:table-cell>
          <table:table-cell office:value-type="string" table:style-name="ce3">
            <text:p>是</text:p>
          </table:table-cell>
          <table:table-cell office:value-type="string" table:style-name="ce3">
            <text:p>製造精進</text:p>
          </table:table-cell>
          <table:table-cell office:value-type="string" table:style-name="ce3">
            <text:p>收線裝置</text:p>
          </table:table-cell>
          <table:table-cell office:value-type="string" table:style-name="ce3">
            <text:p>I331943</text:p>
          </table:table-cell>
          <table:table-cell office:value-type="string" table:style-name="ce3">
            <text:p>中華民國</text:p>
          </table:table-cell>
          <table:table-cell office:value-type="string" table:style-name="ce3">
            <text:p>一種收線裝置，係供夾持線切割放電加工機之加工線，包括於殼體內設置並列之被動輪及主動輪，該主動輪可連動該被動輪，該被動輪一側可設有驅動單元，該驅動單元穿設於該殼體一側，且具有設於該殼體一側之驅動件、連接該驅動件之作動件、及連接該作動件以用於推動該被動輪之滑動件，該滑動件一側則設有預張力彈簧，以控制該被動輪與該主動輪之距離而夾持該加工線，俾穩定輸送該加工線。</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76</text:p>
          </table:table-cell>
          <table:table-cell office:value-type="string" table:style-name="ce3">
            <text:p>99</text:p>
          </table:table-cell>
          <table:table-cell office:value-type="string" table:style-name="ce3">
            <text:p>是</text:p>
          </table:table-cell>
          <table:table-cell office:value-type="string" table:style-name="ce3">
            <text:p>製造精進</text:p>
          </table:table-cell>
          <table:table-cell office:value-type="string" table:style-name="ce3">
            <text:p>收線裝置</text:p>
          </table:table-cell>
          <table:table-cell office:value-type="string" table:style-name="ce3">
            <text:p>ZL200710195725.0</text:p>
          </table:table-cell>
          <table:table-cell office:value-type="string" table:style-name="ce3">
            <text:p>中國大陸</text:p>
          </table:table-cell>
          <table:table-cell office:value-type="string" table:style-name="ce3">
            <text:p>一種收線裝置，係供夾持線切割放電加工機之加工線，包括於殼體內設置並列之被動輪及主動輪，該主動輪可連動該被動輪，該被動輪一側可設有驅動單元，該驅動單元穿設於該殼體一側，且具有設於該殼體一側之驅動件、連接該驅動件之作動件、及連接該作動件以用於推動該被動輪之滑動件，該滑動件一側則設有預張力彈簧，以控制該被動輪與該主動輪之距離而夾持該加工線，俾穩定輸送該加工線。</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77</text:p>
          </table:table-cell>
          <table:table-cell office:value-type="string" table:style-name="ce3">
            <text:p>99</text:p>
          </table:table-cell>
          <table:table-cell office:value-type="string" table:style-name="ce3">
            <text:p>是</text:p>
          </table:table-cell>
          <table:table-cell office:value-type="string" table:style-name="ce3">
            <text:p>製造精進</text:p>
          </table:table-cell>
          <table:table-cell office:value-type="string" table:style-name="ce3">
            <text:p>線切割放電加工機</text:p>
          </table:table-cell>
          <table:table-cell office:value-type="string" table:style-name="ce3">
            <text:p>ZL200810006381.9</text:p>
          </table:table-cell>
          <table:table-cell office:value-type="string" table:style-name="ce3">
            <text:p>中國大陸</text:p>
          </table:table-cell>
          <table:table-cell office:value-type="string" table:style-name="ce3">
            <text:p>一種線切割放電加工機，包括運動平台、水槽、工作台、連接件、下伸臂、第一機頭以及第二機頭。水槽是與運動平台分離配置，並位於運動平台上方，而工作台是配置於水槽內。工作台是藉由連接件而與運動平台連接，以使運動平台帶動工作台以第一方向與第二方向進行移動。此外，下伸臂是固接於水槽，而第一機頭是配置於水槽內，並連接下伸臂，且第二機頭是位於第一機頭上方。如此一來，水槽與下伸臂之間不會有相對運動以避免漏水。</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78</text:p>
          </table:table-cell>
          <table:table-cell office:value-type="string" table:style-name="ce3">
            <text:p>104</text:p>
          </table:table-cell>
          <table:table-cell office:value-type="string" table:style-name="ce3">
            <text:p>是</text:p>
          </table:table-cell>
          <table:table-cell office:value-type="string" table:style-name="ce3">
            <text:p>製造精進</text:p>
          </table:table-cell>
          <table:table-cell office:value-type="string" table:style-name="ce3">
            <text:p>變溫容器</text:p>
          </table:table-cell>
          <table:table-cell office:value-type="string" table:style-name="ce3">
            <text:p>EP2070451</text:p>
          </table:table-cell>
          <table:table-cell office:value-type="string" table:style-name="ce3">
            <text:p>德國</text:p>
          </table:table-cell>
          <table:table-cell office:value-type="string" table:style-name="ce3">
            <text:p>一種變溫容器，包括一容器本體、一控制器、一電源供應裝置及一熱電半導體晶片。容器本體具有一流體入口、一流體出口、一第一槽體、一第二槽體及一閥門。第一槽體係連通於流體入口。第二槽體係連通於流體出口。閥門係設置於第一槽體與第二槽體之間，用以控制第一槽體與第二槽體之間的連通。電源供應裝置係電性連接於控制器。熱電半導體晶片係抵接於容器本體之第二槽體，並且係電性連接於電源供應裝置。</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79</text:p>
          </table:table-cell>
          <table:table-cell office:value-type="string" table:style-name="ce3">
            <text:p>104</text:p>
          </table:table-cell>
          <table:table-cell office:value-type="string" table:style-name="ce3">
            <text:p>是</text:p>
          </table:table-cell>
          <table:table-cell office:value-type="string" table:style-name="ce3">
            <text:p>製造精進</text:p>
          </table:table-cell>
          <table:table-cell office:value-type="string" table:style-name="ce3">
            <text:p>變溫容器</text:p>
          </table:table-cell>
          <table:table-cell office:value-type="string" table:style-name="ce3">
            <text:p>EP2070451</text:p>
          </table:table-cell>
          <table:table-cell office:value-type="string" table:style-name="ce3">
            <text:p>德國</text:p>
          </table:table-cell>
          <table:table-cell office:value-type="string" table:style-name="ce3">
            <text:p>一種變溫容器，包括一容器本體、一控制器、一電源供應裝置及一熱電半導體晶片。容器本體具有一流體入口、一流體出口、一第一槽體、一第二槽體及一閥門。第一槽體係連通於流體入口。第二槽體係連通於流體出口。閥門係設置於第一槽體與第二槽體之間，用以控制第一槽體與第二槽體之間的連通。電源供應裝置係電性連接於控制器。熱電半導體晶片係抵接於容器本體之第二槽體，並且係電性連接於電源供應裝置。</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80</text:p>
          </table:table-cell>
          <table:table-cell office:value-type="string" table:style-name="ce3">
            <text:p>98</text:p>
          </table:table-cell>
          <table:table-cell office:value-type="string" table:style-name="ce3">
            <text:p>是</text:p>
          </table:table-cell>
          <table:table-cell office:value-type="string" table:style-name="ce3">
            <text:p>製造精進</text:p>
          </table:table-cell>
          <table:table-cell office:value-type="string" table:style-name="ce3">
            <text:p>工具機加工參數感測裝置</text:p>
          </table:table-cell>
          <table:table-cell office:value-type="string" table:style-name="ce3">
            <text:p>I318151</text:p>
          </table:table-cell>
          <table:table-cell office:value-type="string" table:style-name="ce3">
            <text:p>中華民國</text:p>
          </table:table-cell>
          <table:table-cell office:value-type="string" table:style-name="ce3">
            <text:p>本發明提供一種工具機加工參數感測裝置，其係包括有至少一感測傳輸模組以及一接收模組。該至少一感測傳輸模組，其係設置於一工具機之至少一特定位置上，該感測傳輸模組更具有一感測器以及一無線傳輸模組。該感測器，其係可以感測該工具機之加工參數以產生一感測訊號。該無線傳輸模組，其係與該感測器作電性連接，以將該感測訊號轉換成一無線訊號傳輸出去。該接收模組，其係可接收該無線訊號解碼處理並送至一運算處理單元進行運算以對該工具機進行補償控制。由於本發明之裝置可以不必考慮感測器之線路安裝，以將感測器安裝靠近要感測之位置以準確感測相關之加工參數以進行補償控制。</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81</text:p>
          </table:table-cell>
          <table:table-cell office:value-type="string" table:style-name="ce3">
            <text:p>98</text:p>
          </table:table-cell>
          <table:table-cell office:value-type="string" table:style-name="ce3">
            <text:p>是</text:p>
          </table:table-cell>
          <table:table-cell office:value-type="string" table:style-name="ce3">
            <text:p>製造精進</text:p>
          </table:table-cell>
          <table:table-cell office:value-type="string" table:style-name="ce3">
            <text:p>放電線加工方法、系統、以及儲存執行此方法之電腦程式之儲存媒體</text:p>
          </table:table-cell>
          <table:table-cell office:value-type="string" table:style-name="ce3">
            <text:p>I316434</text:p>
          </table:table-cell>
          <table:table-cell office:value-type="string" table:style-name="ce3">
            <text:p>中華民國</text:p>
          </table:table-cell>
          <table:table-cell office:value-type="string" table:style-name="ce3">
            <text:p>一種放電線加工系統，包括一加工路徑產生模組與一加工路徑控制模組。該加工路徑產生模組取得一產品之電腦輔助設計曲面，並且據以產生複數個刀具接觸曲線。該加工路徑控制模組根據該等刀具接觸曲線計算出連續的刀具接觸位置，以驅動一刀具來加工出該產品的自由曲面。</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82</text:p>
          </table:table-cell>
          <table:table-cell office:value-type="string" table:style-name="ce3">
            <text:p>99</text:p>
          </table:table-cell>
          <table:table-cell office:value-type="string" table:style-name="ce3">
            <text:p>是</text:p>
          </table:table-cell>
          <table:table-cell office:value-type="string" table:style-name="ce3">
            <text:p>製造精進</text:p>
          </table:table-cell>
          <table:table-cell office:value-type="string" table:style-name="ce3">
            <text:p>資產管理監控方法及用於資產管理監控之轉接裝置</text:p>
          </table:table-cell>
          <table:table-cell office:value-type="string" table:style-name="ce3">
            <text:p>I326419</text:p>
          </table:table-cell>
          <table:table-cell office:value-type="string" table:style-name="ce3">
            <text:p>中華民國</text:p>
          </table:table-cell>
          <table:table-cell office:value-type="string" table:style-name="ce3">
            <text:p>一種資產管理監控方法及用於資產管理監控之轉接裝置，主要係藉由網路模組以非全時網路連結方式連結，再藉由身分辨識模組辨別使用者終端之識別編碼，以確認其身分及使用期限，再依據實時時鐘模組提供之可使用時間或稼動時間，以判斷該使用者終端之授權期限，令該遠端伺服器給予該使用者終端授權，並令轉接電路模組為導通狀態，藉以開啟該使用者終端之控制模組及驅動模組間的電路，進而令該使用者終端正常運作，達到可於遠端自動授權、在不需要連線時動關閉連線以及節省連線成本之目的。</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83</text:p>
          </table:table-cell>
          <table:table-cell office:value-type="string" table:style-name="ce3">
            <text:p>97</text:p>
          </table:table-cell>
          <table:table-cell office:value-type="string" table:style-name="ce3">
            <text:p>是</text:p>
          </table:table-cell>
          <table:table-cell office:value-type="string" table:style-name="ce3">
            <text:p>製造精進</text:p>
          </table:table-cell>
          <table:table-cell office:value-type="string" table:style-name="ce3">
            <text:p>車銑複合加工機B軸驅動機構</text:p>
          </table:table-cell>
          <table:table-cell office:value-type="string" table:style-name="ce3">
            <text:p>I302488</text:p>
          </table:table-cell>
          <table:table-cell office:value-type="string" table:style-name="ce3">
            <text:p>中華民國</text:p>
          </table:table-cell>
          <table:table-cell office:value-type="string" table:style-name="ce3">
            <text:p>一種車銑複合加工機B軸驅動機構，係應用於驅動車銑複合加工機之B軸旋轉動件，主要係於一供轉動配置該B軸旋轉動件之滑座上設有直接驅動馬達與離合齒模組，該直接驅動馬達係用以直接驅轉該B軸旋轉動件，而該離合齒模組則係供選擇性地切換該B軸旋轉動件與該滑座之定位狀態。由於採用直接驅動設計，故具備高動態精度及零傳動背隙等優點，而無機械效應上的損失，並利於連續加工之應用，解決先前技術所存在之問題。</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84</text:p>
          </table:table-cell>
          <table:table-cell office:value-type="string" table:style-name="ce3">
            <text:p>105</text:p>
          </table:table-cell>
          <table:table-cell office:value-type="string" table:style-name="ce3">
            <text:p>是</text:p>
          </table:table-cell>
          <table:table-cell office:value-type="string" table:style-name="ce3">
            <text:p>製造精進</text:p>
          </table:table-cell>
          <table:table-cell office:value-type="string" table:style-name="ce3">
            <text:p>可調整長度之機械手臂</text:p>
          </table:table-cell>
          <table:table-cell office:value-type="string" table:style-name="ce3">
            <text:p>I558524</text:p>
          </table:table-cell>
          <table:table-cell office:value-type="string" table:style-name="ce3">
            <text:p>中華民國</text:p>
          </table:table-cell>
          <table:table-cell office:value-type="string" table:style-name="ce3">
            <text:p>一種可調整長度之機械手臂，其包含一基座、一第一臂、一行程調整座以及一第二臂。第一臂以一第一軸線為旋轉軸而樞設於基座。行程調整座以可調整至第一軸線之距離的方式設於第一臂。第二臂以一第二軸線旋轉軸而樞設於行程調整座。</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85</text:p>
          </table:table-cell>
          <table:table-cell office:value-type="string" table:style-name="ce3">
            <text:p>107</text:p>
          </table:table-cell>
          <table:table-cell office:value-type="string" table:style-name="ce3">
            <text:p>是</text:p>
          </table:table-cell>
          <table:table-cell office:value-type="string" table:style-name="ce3">
            <text:p>製造精進</text:p>
          </table:table-cell>
          <table:table-cell office:value-type="string" table:style-name="ce3">
            <text:p>可調整長度的機械手臂</text:p>
          </table:table-cell>
          <table:table-cell office:value-type="string" table:style-name="ce3">
            <text:p>ZL201410779835.1</text:p>
          </table:table-cell>
          <table:table-cell office:value-type="string" table:style-name="ce3">
            <text:p>中國大陸</text:p>
          </table:table-cell>
          <table:table-cell office:value-type="string" table:style-name="ce3">
            <text:p>一種可調整長度之機械手臂，其包含一基座、一第一臂、一行程調整座以及一第二臂。第一臂以一第一軸線為旋轉軸而樞設於基座。行程調整座以可調整至第一軸線之距離的方式設於第一臂。第二臂以一第二軸線旋轉軸而樞設於行程調整座。</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86</text:p>
          </table:table-cell>
          <table:table-cell office:value-type="string" table:style-name="ce3">
            <text:p>106</text:p>
          </table:table-cell>
          <table:table-cell office:value-type="string" table:style-name="ce3">
            <text:p>是</text:p>
          </table:table-cell>
          <table:table-cell office:value-type="string" table:style-name="ce3">
            <text:p>製造精進</text:p>
          </table:table-cell>
          <table:table-cell office:value-type="string" table:style-name="ce3">
            <text:p>工具機之傳動機構及其操控方法</text:p>
          </table:table-cell>
          <table:table-cell office:value-type="string" table:style-name="ce3">
            <text:p>I556906</text:p>
          </table:table-cell>
          <table:table-cell office:value-type="string" table:style-name="ce3">
            <text:p>中華民國</text:p>
          </table:table-cell>
          <table:table-cell office:value-type="string" table:style-name="ce3">
            <text:p>一種工具機之傳動機構包含一外殼、一行星齒輪組、一驅動心軸、一傳動心軸及一夾持環。外殼具有一容置槽。行星齒輪組位於容置槽。行星齒輪組包含一太陽輪、多個行星輪、一環齒輪及一支架。太陽輪可轉動地設於容置槽。這些行星輪環繞並嚙合太陽輪。環齒輪環繞太陽輪與這些行星輪，並嚙合這些行星輪。支架樞設這些行星輪。驅動心軸固設於支架。傳動心軸固設於太陽輪。夾持環介於外殼與環齒輪之間，並環繞於環齒輪外圍。夾持環與外殼圍繞出一腔室。藉由腔室的壓力控制來令夾持環沿環齒輪之徑向彈性變形，以使夾持環夾住環齒輪或脫離環齒輪。</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87</text:p>
          </table:table-cell>
          <table:table-cell office:value-type="string" table:style-name="ce3">
            <text:p>107</text:p>
          </table:table-cell>
          <table:table-cell office:value-type="string" table:style-name="ce3">
            <text:p>是</text:p>
          </table:table-cell>
          <table:table-cell office:value-type="string" table:style-name="ce3">
            <text:p>製造精進</text:p>
          </table:table-cell>
          <table:table-cell office:value-type="string" table:style-name="ce3">
            <text:p>工具機的傳動機構及其操控方法</text:p>
          </table:table-cell>
          <table:table-cell office:value-type="string" table:style-name="ce3">
            <text:p>ZL201410780998.1</text:p>
          </table:table-cell>
          <table:table-cell office:value-type="string" table:style-name="ce3">
            <text:p>中國大陸</text:p>
          </table:table-cell>
          <table:table-cell office:value-type="string" table:style-name="ce3">
            <text:p>一種工具機之傳動機構包含一外殼、一行星齒輪組、一驅動心軸、一傳動心軸及一夾持環。外殼具有一容置槽。行星齒輪組位於容置槽。行星齒輪組包含一太陽輪、多個行星輪、一環齒輪及一支架。太陽輪可轉動地設於容置槽。這些行星輪環繞並嚙合太陽輪。環齒輪環繞太陽輪與這些行星輪，並嚙合這些行星輪。支架樞設這些行星輪。驅動心軸固設於支架。傳動心軸固設於太陽輪。夾持環介於外殼與環齒輪之間，並環繞於環齒輪外圍。夾持環與外殼圍繞出一腔室。藉由腔室的壓力控制來令夾持環沿環齒輪之徑向彈性變形，以使夾持環夾住環齒輪或脫離環齒輪。</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88</text:p>
          </table:table-cell>
          <table:table-cell office:value-type="string" table:style-name="ce3">
            <text:p>107</text:p>
          </table:table-cell>
          <table:table-cell office:value-type="string" table:style-name="ce3">
            <text:p>是</text:p>
          </table:table-cell>
          <table:table-cell office:value-type="string" table:style-name="ce3">
            <text:p>製造精進</text:p>
          </table:table-cell>
          <table:table-cell office:value-type="string" table:style-name="ce3">
            <text:p>背隙自動偵測系統及方法</text:p>
          </table:table-cell>
          <table:table-cell office:value-type="string" table:style-name="ce3">
            <text:p>9,815,161</text:p>
          </table:table-cell>
          <table:table-cell office:value-type="string" table:style-name="ce3">
            <text:p>美國</text:p>
          </table:table-cell>
          <table:table-cell office:value-type="string" table:style-name="ce3">
            <text:p>本發明係為一種背隙自動偵測系統及方法。該系統包含有一控制裝置和一工具機；工具機包含有一伺服驅動器、一導螺桿、一螺帽座和一平台。該方法包含下列步驟：進入一初始狀態，並經由控制裝置將一控制指令輸出至伺服驅動器；由伺服驅動器驅動導螺桿而帶動螺帽座朝一第一方向進行移動，再由伺服驅動器改變螺帽座的移動方向而朝呈現反向的一第二方向進行移動；根據螺帽座開始朝第二方向進行移動的時間點以及螺帽座開始帶動平台進行移動的時間點，定義成一背隙現象時段；以及將螺帽座相應於背隙現象時段的位移情形定義成一背隙值。</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89</text:p>
          </table:table-cell>
          <table:table-cell office:value-type="string" table:style-name="ce3">
            <text:p>106</text:p>
          </table:table-cell>
          <table:table-cell office:value-type="string" table:style-name="ce3">
            <text:p>是</text:p>
          </table:table-cell>
          <table:table-cell office:value-type="string" table:style-name="ce3">
            <text:p>製造精進</text:p>
          </table:table-cell>
          <table:table-cell office:value-type="string" table:style-name="ce3">
            <text:p>背隙自動偵測系統及方法</text:p>
          </table:table-cell>
          <table:table-cell office:value-type="string" table:style-name="ce3">
            <text:p>I576199</text:p>
          </table:table-cell>
          <table:table-cell office:value-type="string" table:style-name="ce3">
            <text:p>中華民國</text:p>
          </table:table-cell>
          <table:table-cell office:value-type="string" table:style-name="ce3">
            <text:p>本發明係為一種背隙自動偵測系統及方法。該系統包含有一控制裝置和一工具機；工具機包含有一伺服驅動器、一導螺桿、一螺帽座和一平台。該方法包含下列步驟：進入一初始狀態，並經由控制裝置將一控制指令輸出至伺服驅動器；由伺服驅動器驅動導螺桿而帶動螺帽座朝一第一方向進行移動，再由伺服驅動器改變螺帽座的移動方向而朝呈現反向的一第二方向進行移動；根據螺帽座開始朝第二方向進行移動的時間點以及螺帽座開始帶動平台進行移動的時間點，定義成一背隙現象時段；以及將螺帽座相應於背隙現象時段的位移情形定義成一背隙值。</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90</text:p>
          </table:table-cell>
          <table:table-cell office:value-type="string" table:style-name="ce3">
            <text:p>106</text:p>
          </table:table-cell>
          <table:table-cell office:value-type="string" table:style-name="ce3">
            <text:p>是</text:p>
          </table:table-cell>
          <table:table-cell office:value-type="string" table:style-name="ce3">
            <text:p>製造精進</text:p>
          </table:table-cell>
          <table:table-cell office:value-type="string" table:style-name="ce3">
            <text:p>流量調節裝置</text:p>
          </table:table-cell>
          <table:table-cell office:value-type="string" table:style-name="ce3">
            <text:p>9,671,035</text:p>
          </table:table-cell>
          <table:table-cell office:value-type="string" table:style-name="ce3">
            <text:p>美國</text:p>
          </table:table-cell>
          <table:table-cell office:value-type="string" table:style-name="ce3">
            <text:p>本揭露提供一種流量調節裝置，包括：本體、桿件、滑塊、第一彈性元件、可動元件、以及第二彈性元件。本體具有流體入口、流體出口、以及腔室。桿件具有彼此相對的第一端與第二端，第一端位於腔室之內，且第二端位於腔室之外。滑塊套接在桿件上並可自由滑動，且滑塊具有彼此相對的一節流端與一補償端。第一彈性元件連接桿件的第一端與滑塊的節流端，且第一彈性元件螺旋式環繞桿件。可動元件在靠近該桿件的該第二端之處套接該桿件。第二彈性元件連接可動元件與滑塊的補償端。並且，可動元件和第二彈性元件構成力量提供機構，提供一力量在該滑塊的該補償端上。在此流量調節裝置中，滑塊進一步將本體之該腔室區隔成節流腔室與補償腔室，流體入口與流體出口皆和節流腔室連通，且一流體可經由流體入口與流體出口分別進入與離開該節流腔室。</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91</text:p>
          </table:table-cell>
          <table:table-cell office:value-type="string" table:style-name="ce3">
            <text:p>106</text:p>
          </table:table-cell>
          <table:table-cell office:value-type="string" table:style-name="ce3">
            <text:p>是</text:p>
          </table:table-cell>
          <table:table-cell office:value-type="string" table:style-name="ce3">
            <text:p>製造精進</text:p>
          </table:table-cell>
          <table:table-cell office:value-type="string" table:style-name="ce3">
            <text:p>流量調節裝置</text:p>
          </table:table-cell>
          <table:table-cell office:value-type="string" table:style-name="ce3">
            <text:p>I582324</text:p>
          </table:table-cell>
          <table:table-cell office:value-type="string" table:style-name="ce3">
            <text:p>中華民國</text:p>
          </table:table-cell>
          <table:table-cell office:value-type="string" table:style-name="ce3">
            <text:p>本揭露提供一種流量調節裝置，包括：本體、桿件、滑塊、第一彈性元件、可動元件、以及第二彈性元件。本體具有流體入口、流體出口、以及腔室。桿件具有彼此相對的第一端與第二端，第一端位於腔室之內，且第二端位於腔室之外。滑塊套接在桿件上並可自由滑動，且滑塊具有彼此相對的一節流端與一補償端。第一彈性元件連接桿件的第一端與滑塊的節流端，且第一彈性元件螺旋式環繞桿件。可動元件在靠近該桿件的該第二端之處套接該桿件。第二彈性元件連接可動元件與滑塊的補償端。並且，可動元件和第二彈性元件構成力量提供機構，提供一力量在該滑塊的該補償端上。在此流量調節裝置中，滑塊進一步將本體之該腔室區隔成節流腔室與補償腔室，流體入口與流體出口皆和節流腔室連通，且一流體可經由流體入口與流體出口分別進入與離開該節流腔室。</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92</text:p>
          </table:table-cell>
          <table:table-cell office:value-type="string" table:style-name="ce3">
            <text:p>108</text:p>
          </table:table-cell>
          <table:table-cell office:value-type="string" table:style-name="ce3">
            <text:p>是</text:p>
          </table:table-cell>
          <table:table-cell office:value-type="string" table:style-name="ce3">
            <text:p>製造精進</text:p>
          </table:table-cell>
          <table:table-cell office:value-type="string" table:style-name="ce3">
            <text:p>提供回饋力的方法與裝置以及加工機系統</text:p>
          </table:table-cell>
          <table:table-cell office:value-type="string" table:style-name="ce3">
            <text:p>10,241,495</text:p>
          </table:table-cell>
          <table:table-cell office:value-type="string" table:style-name="ce3">
            <text:p>美國</text:p>
          </table:table-cell>
          <table:table-cell office:value-type="string" table:style-name="ce3">
            <text:p>一種提供回饋力的裝置，包括一計算單元以及一力回饋位移控制器。計算單元適於接收一第一物體與一第二物體之相對位置資訊，以及第一物體與第二物體之幾何資訊；當該第一物體與該第二物體未接觸時，計算單元根據第一物體與第二物體之相對位置資訊以及第一物體與第二物體之幾何資訊計算且輸出一力回饋值。力回饋位移控制器電性連接該計算單元，以分別輸出一位移命令以及接收力回饋值，且位移命令使第一物體與第二物體相對移動。力回饋位移控制器還包括一位移單元與一力回饋單元。位移單元適於根據一使用者之操作而產生位移命令。力回饋單元耦接於位移單元，並根據力回饋值提供一回饋力至該位移單元。另揭露一種提供回饋力的方法以及加工機系統。</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93</text:p>
          </table:table-cell>
          <table:table-cell office:value-type="string" table:style-name="ce3">
            <text:p>105</text:p>
          </table:table-cell>
          <table:table-cell office:value-type="string" table:style-name="ce3">
            <text:p>是</text:p>
          </table:table-cell>
          <table:table-cell office:value-type="string" table:style-name="ce3">
            <text:p>製造精進</text:p>
          </table:table-cell>
          <table:table-cell office:value-type="string" table:style-name="ce3">
            <text:p>提供回饋力的方法與裝置以及加工機系統</text:p>
          </table:table-cell>
          <table:table-cell office:value-type="string" table:style-name="ce3">
            <text:p>I535522</text:p>
          </table:table-cell>
          <table:table-cell office:value-type="string" table:style-name="ce3">
            <text:p>中華民國</text:p>
          </table:table-cell>
          <table:table-cell office:value-type="string" table:style-name="ce3">
            <text:p>一種提供回饋力的裝置，包括一計算單元以及一力回饋位移控制器。計算單元適於接收一第一物體與一第二物體之相對位置資訊，以及第一物體與第二物體之幾何資訊；當該第一物體與該第二物體未接觸時，計算單元根據第一物體與第二物體之相對位置資訊以及第一物體與第二物體之幾何資訊計算且輸出一力回饋值。力回饋位移控制器電性連接該計算單元，以分別輸出一位移命令以及接收力回饋值，且位移命令使第一物體與第二物體相對移動。力回饋位移控制器還包括一位移單元與一力回饋單元。位移單元適於根據一使用者之操作而產生位移命令。力回饋單元耦接於位移單元，並根據力回饋值提供一回饋力至該位移單元。另揭露一種提供回饋力的方法以及加工機系統。</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94</text:p>
          </table:table-cell>
          <table:table-cell office:value-type="string" table:style-name="ce3">
            <text:p>105</text:p>
          </table:table-cell>
          <table:table-cell office:value-type="string" table:style-name="ce3">
            <text:p>是</text:p>
          </table:table-cell>
          <table:table-cell office:value-type="string" table:style-name="ce3">
            <text:p>製造精進</text:p>
          </table:table-cell>
          <table:table-cell office:value-type="string" table:style-name="ce3">
            <text:p>提供回饋力的方法與裝置以及加工機系統</text:p>
          </table:table-cell>
          <table:table-cell office:value-type="string" table:style-name="ce3">
            <text:p>ZL201410038607.9</text:p>
          </table:table-cell>
          <table:table-cell office:value-type="string" table:style-name="ce3">
            <text:p>中國大陸</text:p>
          </table:table-cell>
          <table:table-cell office:value-type="string" table:style-name="ce3">
            <text:p>一種提供回饋力的裝置，包括一計算單元以及一力回饋位移控制器。計算單元適於接收一第一物體與一第二物體之相對位置資訊，以及第一物體與第二物體之幾何資訊；當該第一物體與該第二物體未接觸時，計算單元根據第一物體與第二物體之相對位置資訊以及第一物體與第二物體之幾何資訊計算且輸出一力回饋值。力回饋位移控制器電性連接該計算單元，以分別輸出一位移命令以及接收力回饋值，且位移命令使第一物體與第二物體相對移動。力回饋位移控制器還包括一位移單元與一力回饋單元。位移單元適於根據一使用者之操作而產生位移命令。力回饋單元耦接於位移單元，並根據力回饋值提供一回饋力至該位移單元。另揭露一種提供回饋力的方法以及加工機系統。</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95</text:p>
          </table:table-cell>
          <table:table-cell office:value-type="string" table:style-name="ce3">
            <text:p>105</text:p>
          </table:table-cell>
          <table:table-cell office:value-type="string" table:style-name="ce3">
            <text:p>是</text:p>
          </table:table-cell>
          <table:table-cell office:value-type="string" table:style-name="ce3">
            <text:p>製造精進</text:p>
          </table:table-cell>
          <table:table-cell office:value-type="string" table:style-name="ce3">
            <text:p>張力控制裝置及其方法</text:p>
          </table:table-cell>
          <table:table-cell office:value-type="string" table:style-name="ce3">
            <text:p>I519368</text:p>
          </table:table-cell>
          <table:table-cell office:value-type="string" table:style-name="ce3">
            <text:p>中華民國</text:p>
          </table:table-cell>
          <table:table-cell office:value-type="string" table:style-name="ce3">
            <text:p>一種張力控制裝置及其方法，用以控制一電極線的張力。其張力控制裝置包含一出線器、一基體、一活動件、一抵壓件、一彈性件、一感測件以及一控制器。出線器用以送出電極線。活動件可活動地設於基體。抵壓件固定連接活動件並抵壓於出線器所送出的電極線。彈性件設於基體，且用以提供抵壓件一彈性緩衝力。感測件用以量測活動件相對基體的一位移量。控制器電性連接出線器以及感測件，控制器根據位移量而調整出線器送出電極線之速度而控制電極線的張力。</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96</text:p>
          </table:table-cell>
          <table:table-cell office:value-type="string" table:style-name="ce3">
            <text:p>105</text:p>
          </table:table-cell>
          <table:table-cell office:value-type="string" table:style-name="ce3">
            <text:p>是</text:p>
          </table:table-cell>
          <table:table-cell office:value-type="string" table:style-name="ce3">
            <text:p>製造精進</text:p>
          </table:table-cell>
          <table:table-cell office:value-type="string" table:style-name="ce3">
            <text:p>旋轉機構</text:p>
          </table:table-cell>
          <table:table-cell office:value-type="string" table:style-name="ce3">
            <text:p>I519382</text:p>
          </table:table-cell>
          <table:table-cell office:value-type="string" table:style-name="ce3">
            <text:p>中華民國</text:p>
          </table:table-cell>
          <table:table-cell office:value-type="string" table:style-name="ce3">
            <text:p>一種旋轉機構包含一心軸、一旋轉軸、一滾針式軸承及一斜角式軸承。心軸包含一軸狀部、一第一環形抵靠部及一第二環形抵靠部。軸狀部具有一外表面。第一環形抵靠部與第二環形抵靠部位於軸狀部之外表面並分別環繞心軸之軸線。旋轉軸包含一環狀部、一第三環形抵靠部及一第四環形抵靠部。環狀部具有一軸孔及形成軸孔之一內表面。第三環形抵靠部與第四環形抵靠部位於內表面。心軸穿設於軸孔。滾針式軸承接觸並夾設於第一環形抵靠部與第三環形抵靠部之間。斜角式軸承接觸並夾設於第二環形抵靠部與第四環形抵靠部之間，夾設於外表面與內表面之間。</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97</text:p>
          </table:table-cell>
          <table:table-cell office:value-type="string" table:style-name="ce3">
            <text:p>106</text:p>
          </table:table-cell>
          <table:table-cell office:value-type="string" table:style-name="ce3">
            <text:p>是</text:p>
          </table:table-cell>
          <table:table-cell office:value-type="string" table:style-name="ce3">
            <text:p>製造精進</text:p>
          </table:table-cell>
          <table:table-cell office:value-type="string" table:style-name="ce3">
            <text:p>自動定心的中心架裝置</text:p>
          </table:table-cell>
          <table:table-cell office:value-type="string" table:style-name="ce3">
            <text:p>ZL201310357361.7</text:p>
          </table:table-cell>
          <table:table-cell office:value-type="string" table:style-name="ce3">
            <text:p>中國大陸</text:p>
          </table:table-cell>
          <table:table-cell office:value-type="string" table:style-name="ce3">
            <text:p>一種自動定心之中心架裝置，其包含有：一基座；一主支撐座，其係設於該基座的頂端，在主支撐座上裝有一承載單元；至少一側支撐座，其係設於該基座的頂端，並位於該主支撐座的至少一側，在側支撐座上裝有一承載單元；一頂升模組，其係設於該基座，並耦接該主支撐座；以及至少一連動單元，其係設於該主支撐座與該側支撐座之間。</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98</text:p>
          </table:table-cell>
          <table:table-cell office:value-type="string" table:style-name="ce3">
            <text:p>106</text:p>
          </table:table-cell>
          <table:table-cell office:value-type="string" table:style-name="ce3">
            <text:p>是</text:p>
          </table:table-cell>
          <table:table-cell office:value-type="string" table:style-name="ce3">
            <text:p>製造精進</text:p>
          </table:table-cell>
          <table:table-cell office:value-type="string" table:style-name="ce3">
            <text:p>幾何定位裝置及其方法</text:p>
          </table:table-cell>
          <table:table-cell office:value-type="string" table:style-name="ce3">
            <text:p>9,551,985</text:p>
          </table:table-cell>
          <table:table-cell office:value-type="string" table:style-name="ce3">
            <text:p>美國</text:p>
          </table:table-cell>
          <table:table-cell office:value-type="string" table:style-name="ce3">
            <text:p>ㄧ種幾何定位裝置，其包含有：一加工機台；一控制單元，其係電性連接該加工機台；ㄧ儲存單元，其係電性連接該控制單元；ㄧ定位模組，其係電性連接該儲存單元；ㄧ虛擬目標幾何模組，其係電性連接該定位模組；以及ㄧ虛擬加工機台模組，其係分別電性連接該虛擬目標幾何模組與該定位模組。</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99</text:p>
          </table:table-cell>
          <table:table-cell office:value-type="string" table:style-name="ce3">
            <text:p>104</text:p>
          </table:table-cell>
          <table:table-cell office:value-type="string" table:style-name="ce3">
            <text:p>是</text:p>
          </table:table-cell>
          <table:table-cell office:value-type="string" table:style-name="ce3">
            <text:p>製造精進</text:p>
          </table:table-cell>
          <table:table-cell office:value-type="string" table:style-name="ce3">
            <text:p>幾何定位裝置及其方法</text:p>
          </table:table-cell>
          <table:table-cell office:value-type="string" table:style-name="ce3">
            <text:p>I500475</text:p>
          </table:table-cell>
          <table:table-cell office:value-type="string" table:style-name="ce3">
            <text:p>中華民國</text:p>
          </table:table-cell>
          <table:table-cell office:value-type="string" table:style-name="ce3">
            <text:p>ㄧ種幾何定位裝置，其包含有：一加工機台；一控制單元，其係電性連接該加工機台；ㄧ儲存單元，其係電性連接該控制單元；ㄧ定位模組，其係電性連接該儲存單元；ㄧ虛擬目標幾何模組，其係電性連接該定位模組；以及ㄧ虛擬加工機台模組，其係分別電性連接該虛擬目標幾何模組與該定位模組。</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00</text:p>
          </table:table-cell>
          <table:table-cell office:value-type="string" table:style-name="ce3">
            <text:p>106</text:p>
          </table:table-cell>
          <table:table-cell office:value-type="string" table:style-name="ce3">
            <text:p>是</text:p>
          </table:table-cell>
          <table:table-cell office:value-type="string" table:style-name="ce3">
            <text:p>製造精進</text:p>
          </table:table-cell>
          <table:table-cell office:value-type="string" table:style-name="ce3">
            <text:p>幾何定位裝置及其方法</text:p>
          </table:table-cell>
          <table:table-cell office:value-type="string" table:style-name="ce3">
            <text:p>ZL201310074051.4</text:p>
          </table:table-cell>
          <table:table-cell office:value-type="string" table:style-name="ce3">
            <text:p>中國大陸</text:p>
          </table:table-cell>
          <table:table-cell office:value-type="string" table:style-name="ce3">
            <text:p>ㄧ種幾何定位裝置，其包含有：一加工機台；一控制單元，其係電性連接該加工機台；ㄧ儲存單元，其係電性連接該控制單元；ㄧ定位模組，其係電性連接該儲存單元；ㄧ虛擬目標幾何模組，其係電性連接該定位模組；以及ㄧ虛擬加工機台模組，其係分別電性連接該虛擬目標幾何模組與該定位模組。</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01</text:p>
          </table:table-cell>
          <table:table-cell office:value-type="string" table:style-name="ce3">
            <text:p>105</text:p>
          </table:table-cell>
          <table:table-cell office:value-type="string" table:style-name="ce3">
            <text:p>是</text:p>
          </table:table-cell>
          <table:table-cell office:value-type="string" table:style-name="ce3">
            <text:p>製造精進</text:p>
          </table:table-cell>
          <table:table-cell office:value-type="string" table:style-name="ce3">
            <text:p>伸縮軸組件</text:p>
          </table:table-cell>
          <table:table-cell office:value-type="string" table:style-name="ce3">
            <text:p>ZL201210527805.2</text:p>
          </table:table-cell>
          <table:table-cell office:value-type="string" table:style-name="ce3">
            <text:p>中國大陸</text:p>
          </table:table-cell>
          <table:table-cell office:value-type="string" table:style-name="ce3">
            <text:p>一種伸縮軸組件，包含一座體、一軸體以及多個滑塊。軸體可活動地設置於座體，這些滑塊介於軸體與座體之間。軸體具有相對的一凸部及一凹部。凸部遠離凹部的一端具有一頂面，其中一滑塊配置於頂面。凹部具有相面對的二內側壁面以及介於二內側壁面之間的一底面，二內側壁面分別與底面夾一鈍角，且其中二滑塊分別配置於二內側壁面。</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02</text:p>
          </table:table-cell>
          <table:table-cell office:value-type="string" table:style-name="ce3">
            <text:p>103</text:p>
          </table:table-cell>
          <table:table-cell office:value-type="string" table:style-name="ce3">
            <text:p>是</text:p>
          </table:table-cell>
          <table:table-cell office:value-type="string" table:style-name="ce3">
            <text:p>製造精進</text:p>
          </table:table-cell>
          <table:table-cell office:value-type="string" table:style-name="ce3">
            <text:p>旋轉式流量控制裝置</text:p>
          </table:table-cell>
          <table:table-cell office:value-type="string" table:style-name="ce3">
            <text:p>5406359</text:p>
          </table:table-cell>
          <table:table-cell office:value-type="string" table:style-name="ce3">
            <text:p>日本</text:p>
          </table:table-cell>
          <table:table-cell office:value-type="string" table:style-name="ce3">
            <text:p>一種旋轉式流量控制裝置，包含本體及旋轉體。本體包含上蓋、軸承及下蓋。上蓋具有入口及出口。軸承裝設於上蓋及下蓋之間。上蓋包含凸向該軸承的擋牆。擋牆包含止擋段及限位段。止擋段介於入口與出口之間，且第一限位段自止擋段之一端朝上蓋之側緣延伸。旋轉體可旋轉地裝設於軸承。旋轉體包含一第一凸牆及一第二凸牆。第一凸牆與第二凸牆彼此間隔一距離而形成一凹陷。凹陷分別與入口及出口連通。出口位於第一凸牆與第一限位段之間。止擋段介於第二凸牆與第一限位段之間，且止擋段與第二凸牆間保持間距以形成液流口。液流口連通入口。</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03</text:p>
          </table:table-cell>
          <table:table-cell office:value-type="string" table:style-name="ce3">
            <text:p>105</text:p>
          </table:table-cell>
          <table:table-cell office:value-type="string" table:style-name="ce3">
            <text:p>是</text:p>
          </table:table-cell>
          <table:table-cell office:value-type="string" table:style-name="ce3">
            <text:p>製造精進</text:p>
          </table:table-cell>
          <table:table-cell office:value-type="string" table:style-name="ce3">
            <text:p>旋轉式流量控制裝置</text:p>
          </table:table-cell>
          <table:table-cell office:value-type="string" table:style-name="ce3">
            <text:p>ZL201210419834.7</text:p>
          </table:table-cell>
          <table:table-cell office:value-type="string" table:style-name="ce3">
            <text:p>中國大陸</text:p>
          </table:table-cell>
          <table:table-cell office:value-type="string" table:style-name="ce3">
            <text:p>一種旋轉式流量控制裝置，包含本體及旋轉體。本體包含上蓋、軸承及下蓋。上蓋具有入口及出口。軸承裝設於上蓋及下蓋之間。上蓋包含凸向該軸承的擋牆。擋牆包含止擋段及限位段。止擋段介於入口與出口之間，且第一限位段自止擋段之一端朝上蓋之側緣延伸。旋轉體可旋轉地裝設於軸承。旋轉體包含一第一凸牆及一第二凸牆。第一凸牆與第二凸牆彼此間隔一距離而形成一凹陷。凹陷分別與入口及出口連通。出口位於第一凸牆與第一限位段之間。止擋段介於第二凸牆與第一限位段之間，且止擋段與第二凸牆間保持間距以形成液流口。液流口連通入口。</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04</text:p>
          </table:table-cell>
          <table:table-cell office:value-type="string" table:style-name="ce3">
            <text:p>104</text:p>
          </table:table-cell>
          <table:table-cell office:value-type="string" table:style-name="ce3">
            <text:p>是</text:p>
          </table:table-cell>
          <table:table-cell office:value-type="string" table:style-name="ce3">
            <text:p>製造精進</text:p>
          </table:table-cell>
          <table:table-cell office:value-type="string" table:style-name="ce3">
            <text:p>用於多軸機械之補償控制方法</text:p>
          </table:table-cell>
          <table:table-cell office:value-type="string" table:style-name="ce3">
            <text:p>I504475</text:p>
          </table:table-cell>
          <table:table-cell office:value-type="string" table:style-name="ce3">
            <text:p>中華民國</text:p>
          </table:table-cell>
          <table:table-cell office:value-type="string" table:style-name="ce3">
            <text:p>一種用於多軸機械之補償控制方法，多軸機械具有端面且該端面的中心位於多軸機械的心軸線上，首先，於多軸機械的端面設置三個距離量測器，且各個距離量測器與該端面的中心距離相等，接著控制該端面以其中心為軸心旋轉，並令該三個距離量測器分別對工件表面進行距離量測，直到該三個距離量測器之其中兩個所量測到之距離相同，接著再令該端面以前述兩個距離量測器的連線為軸翻轉，直到該兩個距離量測器以外的另一個距離量測器與前述兩個距離量測器所量測到的距離相同，最後記錄上述控制該端面所產生的資料，以供該多軸機械作為補償控制的依據。</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05</text:p>
          </table:table-cell>
          <table:table-cell office:value-type="string" table:style-name="ce3">
            <text:p>105</text:p>
          </table:table-cell>
          <table:table-cell office:value-type="string" table:style-name="ce3">
            <text:p>是</text:p>
          </table:table-cell>
          <table:table-cell office:value-type="string" table:style-name="ce3">
            <text:p>製造精進</text:p>
          </table:table-cell>
          <table:table-cell office:value-type="string" table:style-name="ce3">
            <text:p>用於多軸機械的補償控制方法</text:p>
          </table:table-cell>
          <table:table-cell office:value-type="string" table:style-name="ce3">
            <text:p>ZL201210546371.0</text:p>
          </table:table-cell>
          <table:table-cell office:value-type="string" table:style-name="ce3">
            <text:p>中國大陸</text:p>
          </table:table-cell>
          <table:table-cell office:value-type="string" table:style-name="ce3">
            <text:p>一種用於多軸機械之補償控制方法，多軸機械具有端面且該端面的中心位於多軸機械的心軸線上，首先，於多軸機械的端面設置三個距離量測器，且各個距離量測器與該端面的中心距離相等，接著控制該端面以其中心為軸心旋轉，並令該三個距離量測器分別對工件表面進行距離量測，直到該三個距離量測器之其中兩個所量測到之距離相同，接著再令該端面以前述兩個距離量測器的連線為軸翻轉，直到該兩個距離量測器以外的另一個距離量測器與前述兩個距離量測器所量測到的距離相同，最後記錄上述控制該端面所產生的資料，以供該多軸機械作為補償控制的依據。</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06</text:p>
          </table:table-cell>
          <table:table-cell office:value-type="string" table:style-name="ce3">
            <text:p>105</text:p>
          </table:table-cell>
          <table:table-cell office:value-type="string" table:style-name="ce3">
            <text:p>是</text:p>
          </table:table-cell>
          <table:table-cell office:value-type="string" table:style-name="ce3">
            <text:p>製造精進</text:p>
          </table:table-cell>
          <table:table-cell office:value-type="string" table:style-name="ce3">
            <text:p>滾珠導螺桿</text:p>
          </table:table-cell>
          <table:table-cell office:value-type="string" table:style-name="ce3">
            <text:p>I525273</text:p>
          </table:table-cell>
          <table:table-cell office:value-type="string" table:style-name="ce3">
            <text:p>中華民國</text:p>
          </table:table-cell>
          <table:table-cell office:value-type="string" table:style-name="ce3">
            <text:p>一種具有螺桿、螺帽及至少一流體通道之滾珠導螺桿，其中，該螺桿之外環表面上具有第一螺紋，而該螺帽之內環表面具有對應該第一螺紋的第二螺紋，且該螺帽藉由複數容置於該第一螺紋與第二螺紋中之滾珠而套設於該螺桿之外環表面上，此外，該至少一流體通道係形成於該螺帽中，而該流體通道具有至少一流入端與至少一流出端，該流出端係位於該螺帽之內環表面之非該第二螺紋處，該流入端係位於該螺帽之側邊。藉由本揭露能直接將該滾珠導螺桿轉動時所產生的熱能帶走，進而增進該滾珠導螺桿之精度。</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07</text:p>
          </table:table-cell>
          <table:table-cell office:value-type="string" table:style-name="ce3">
            <text:p>103</text:p>
          </table:table-cell>
          <table:table-cell office:value-type="string" table:style-name="ce3">
            <text:p>是</text:p>
          </table:table-cell>
          <table:table-cell office:value-type="string" table:style-name="ce3">
            <text:p>製造精進</text:p>
          </table:table-cell>
          <table:table-cell office:value-type="string" table:style-name="ce3">
            <text:p>行星齒輪組之齒隙消除裝置</text:p>
          </table:table-cell>
          <table:table-cell office:value-type="string" table:style-name="ce3">
            <text:p>I454625</text:p>
          </table:table-cell>
          <table:table-cell office:value-type="string" table:style-name="ce3">
            <text:p>中華民國</text:p>
          </table:table-cell>
          <table:table-cell office:value-type="string" table:style-name="ce3">
            <text:p>一種行星齒輪組之齒隙消除裝置，其係設於一行星齒輪模組之一第一行星齒輪與一第二行星齒輪之間，該齒隙消除裝置係產生一預緊彈力，以消除行星齒輪組雙向的齒隙，而且該預緊彈力的方向係垂直於行星齒輪組之承載扭矩的方向。</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08</text:p>
          </table:table-cell>
          <table:table-cell office:value-type="string" table:style-name="ce3">
            <text:p>104</text:p>
          </table:table-cell>
          <table:table-cell office:value-type="string" table:style-name="ce3">
            <text:p>是</text:p>
          </table:table-cell>
          <table:table-cell office:value-type="string" table:style-name="ce3">
            <text:p>製造精進</text:p>
          </table:table-cell>
          <table:table-cell office:value-type="string" table:style-name="ce3">
            <text:p>螺旋齒輪齒隙消除裝置</text:p>
          </table:table-cell>
          <table:table-cell office:value-type="string" table:style-name="ce3">
            <text:p>8,893,572</text:p>
          </table:table-cell>
          <table:table-cell office:value-type="string" table:style-name="ce3">
            <text:p>美國</text:p>
          </table:table-cell>
          <table:table-cell office:value-type="string" table:style-name="ce3">
            <text:p>一種螺旋齒輪齒隙消除裝置，用於一齒輪傳動系統。齒輪傳動系統包括一傳動軸、二螺旋齒輪以及一搭配齒輪。一套筒套接於傳動軸上。套筒具有一外側壁、一內側壁及至少二段螺旋形溝槽。各段螺旋形溝槽貫穿外側壁及內側壁。套筒包括一傳動部及二端部。傳動部位於此二段螺旋形溝槽之間，並固定連接於傳動軸。端部位於此二螺旋形溝槽之外側。二螺旋齒輪分別固定連接套筒之二端部。具有螺旋形溝槽之套筒沿傳動軸之軸向提供一預緊彈力，以使二螺旋齒輪分別與搭配齒輪緊密嚙合。</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09</text:p>
          </table:table-cell>
          <table:table-cell office:value-type="string" table:style-name="ce3">
            <text:p>103</text:p>
          </table:table-cell>
          <table:table-cell office:value-type="string" table:style-name="ce3">
            <text:p>是</text:p>
          </table:table-cell>
          <table:table-cell office:value-type="string" table:style-name="ce3">
            <text:p>製造精進</text:p>
          </table:table-cell>
          <table:table-cell office:value-type="string" table:style-name="ce3">
            <text:p>螺旋齒輪齒隙消除裝置</text:p>
          </table:table-cell>
          <table:table-cell office:value-type="string" table:style-name="ce3">
            <text:p>I448633</text:p>
          </table:table-cell>
          <table:table-cell office:value-type="string" table:style-name="ce3">
            <text:p>中華民國</text:p>
          </table:table-cell>
          <table:table-cell office:value-type="string" table:style-name="ce3">
            <text:p>一種螺旋齒輪齒隙消除裝置，用於一齒輪傳動系統。齒輪傳動系統包括一傳動軸、二螺旋齒輪以及一搭配齒輪。一套筒套接於傳動軸上。套筒具有一外側壁、一內側壁及至少二段螺旋形溝槽。各段螺旋形溝槽貫穿外側壁及內側壁。套筒包括一傳動部及二端部。傳動部位於此二段螺旋形溝槽之間，並固定連接於傳動軸。端部位於此二螺旋形溝槽之外側。二螺旋齒輪分別固定連接套筒之二端部。具有螺旋形溝槽之套筒沿傳動軸之軸向提供一預緊彈力，以使二螺旋齒輪分別與搭配齒輪緊密嚙合。</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10</text:p>
          </table:table-cell>
          <table:table-cell office:value-type="string" table:style-name="ce3">
            <text:p>100</text:p>
          </table:table-cell>
          <table:table-cell office:value-type="string" table:style-name="ce3">
            <text:p>是</text:p>
          </table:table-cell>
          <table:table-cell office:value-type="string" table:style-name="ce3">
            <text:p>製造精進</text:p>
          </table:table-cell>
          <table:table-cell office:value-type="string" table:style-name="ce3">
            <text:p>工具機加工參數感測裝置</text:p>
          </table:table-cell>
          <table:table-cell office:value-type="string" table:style-name="ce3">
            <text:p>7,853,350</text:p>
          </table:table-cell>
          <table:table-cell office:value-type="string" table:style-name="ce3">
            <text:p>美國</text:p>
          </table:table-cell>
          <table:table-cell office:value-type="string" table:style-name="ce3">
            <text:p>本發明提供一種工具機加工參數感測裝置，其係包括有至少一感測傳輸模組以及一接收模組。該至少一感測傳輸模組，其係設置於一工具機之至少一特定位置上，該感測傳輸模組更具有一感測器以及一無線傳輸模組。該感測器，其係可以感測該工具機之加工參數以產生一感測訊號。該無線傳輸模組，其係與該感測器作電性連接，以將該感測訊號轉換成一無線訊號傳輸出去。該接收模組，其係可接收該無線訊號解碼處理並送至一運算處理單元進行運算以對該工具機進行補償控制。由於本發明之裝置可以不必考慮感測器之線路安裝，以將感測器安裝靠近要感測之位置以準確感測相關之加工參數以進行補償控制。</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11</text:p>
          </table:table-cell>
          <table:table-cell office:value-type="string" table:style-name="ce3">
            <text:p>100</text:p>
          </table:table-cell>
          <table:table-cell office:value-type="string" table:style-name="ce3">
            <text:p>是</text:p>
          </table:table-cell>
          <table:table-cell office:value-type="string" table:style-name="ce3">
            <text:p>製造精進</text:p>
          </table:table-cell>
          <table:table-cell office:value-type="string" table:style-name="ce3">
            <text:p>資產管理監控方法及用於資產管理監控的轉接裝置</text:p>
          </table:table-cell>
          <table:table-cell office:value-type="string" table:style-name="ce3">
            <text:p>ZL200610171472.9</text:p>
          </table:table-cell>
          <table:table-cell office:value-type="string" table:style-name="ce3">
            <text:p>中國大陸</text:p>
          </table:table-cell>
          <table:table-cell office:value-type="string" table:style-name="ce3">
            <text:p>一種資產管理監控方法及用於資產管理監控之轉接裝置，主要係藉由網路模組以非全時網路連結方式連結，再藉由身分辨識模組辨別使用者終端之識別編碼，以確認其身分及使用期限，再依據實時時鐘模組提供之可使用時間或稼動時間，以判斷該使用者終端之授權期限，令該遠端伺服器給予該使用者終端授權，並令轉接電路模組為導通狀態，藉以開啟該使用者終端之控制模組及驅動模組間的電路，進而令該使用者終端正常運作，達到可於遠端自動授權、在不需要連線時動關閉連線以及節省連線成本之目的。</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12</text:p>
          </table:table-cell>
          <table:table-cell office:value-type="string" table:style-name="ce3">
            <text:p>104</text:p>
          </table:table-cell>
          <table:table-cell office:value-type="string" table:style-name="ce3">
            <text:p>是</text:p>
          </table:table-cell>
          <table:table-cell office:value-type="string" table:style-name="ce3">
            <text:p>製造精進</text:p>
          </table:table-cell>
          <table:table-cell office:value-type="string" table:style-name="ce3">
            <text:p>工具機之設計方法及設計系統</text:p>
          </table:table-cell>
          <table:table-cell office:value-type="string" table:style-name="ce3">
            <text:p>I497242</text:p>
          </table:table-cell>
          <table:table-cell office:value-type="string" table:style-name="ce3">
            <text:p>中華民國</text:p>
          </table:table-cell>
          <table:table-cell office:value-type="string" table:style-name="ce3">
            <text:p>本揭露之設計方法包括提供輸入一主軸系統之有限元素模型，及輸入一工作轉速範圍與一切深目標，並將一機台構型簡化模型與該有限元素模型結合以產生一等效機台模型，根據其機台構型參數，對該等效機台模型進行切削穩態預測以取得一目標函數值，並持續地更新該機台構型參數以及重新進行預測，直到該目標函數值符合一預定之設計目標為止，而該最終之機台構型參數即可作為機台構型設計之參考。</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13</text:p>
          </table:table-cell>
          <table:table-cell office:value-type="string" table:style-name="ce3">
            <text:p>104</text:p>
          </table:table-cell>
          <table:table-cell office:value-type="string" table:style-name="ce3">
            <text:p>是</text:p>
          </table:table-cell>
          <table:table-cell office:value-type="string" table:style-name="ce3">
            <text:p>製造精進</text:p>
          </table:table-cell>
          <table:table-cell office:value-type="string" table:style-name="ce3">
            <text:p>旋轉機構</text:p>
          </table:table-cell>
          <table:table-cell office:value-type="string" table:style-name="ce3">
            <text:p>9,102,474</text:p>
          </table:table-cell>
          <table:table-cell office:value-type="string" table:style-name="ce3">
            <text:p>美國</text:p>
          </table:table-cell>
          <table:table-cell office:value-type="string" table:style-name="ce3">
            <text:p>一種旋轉機構包含一心軸、一旋轉軸、一滾針式軸承及一斜角式軸承。心軸包含一軸狀部、一第一環形抵靠部及一第二環形抵靠部。軸狀部具有一外表面。第一環形抵靠部與第二環形抵靠部位於軸狀部之外表面並分別環繞心軸之軸線。旋轉軸包含一環狀部、一第三環形抵靠部及一第四環形抵靠部。環狀部具有一軸孔及形成軸孔之一內表面。第三環形抵靠部與第四環形抵靠部位於內表面。心軸穿設於軸孔。滾針式軸承接觸並夾設於第一環形抵靠部與第三環形抵靠部之間。斜角式軸承接觸並夾設於第二環形抵靠部與第四環形抵靠部之間，夾設於外表面與內表面之間。</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14</text:p>
          </table:table-cell>
          <table:table-cell office:value-type="string" table:style-name="ce3">
            <text:p>104</text:p>
          </table:table-cell>
          <table:table-cell office:value-type="string" table:style-name="ce3">
            <text:p>是</text:p>
          </table:table-cell>
          <table:table-cell office:value-type="string" table:style-name="ce3">
            <text:p>製造精進</text:p>
          </table:table-cell>
          <table:table-cell office:value-type="string" table:style-name="ce3">
            <text:p>自動定心之中心架裝置</text:p>
          </table:table-cell>
          <table:table-cell office:value-type="string" table:style-name="ce3">
            <text:p>9,144,868</text:p>
          </table:table-cell>
          <table:table-cell office:value-type="string" table:style-name="ce3">
            <text:p>美國</text:p>
          </table:table-cell>
          <table:table-cell office:value-type="string" table:style-name="ce3">
            <text:p>一種自動定心之中心架裝置，其包含有：一基座；一主支撐座，其係設於該基座的頂端，在主支撐座上裝有一承載單元；至少一側支撐座，其係設於該基座的頂端，並位於該主支撐座的至少一側，在側支撐座上裝有一承載單元；一頂升模組，其係設於該基座，並耦接該主支撐座；以及至少一連動單元，其係設於該主支撐座與該側支撐座之間。</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15</text:p>
          </table:table-cell>
          <table:table-cell office:value-type="string" table:style-name="ce3">
            <text:p>104</text:p>
          </table:table-cell>
          <table:table-cell office:value-type="string" table:style-name="ce3">
            <text:p>是</text:p>
          </table:table-cell>
          <table:table-cell office:value-type="string" table:style-name="ce3">
            <text:p>製造精進</text:p>
          </table:table-cell>
          <table:table-cell office:value-type="string" table:style-name="ce3">
            <text:p>自動定心之中心架裝置</text:p>
          </table:table-cell>
          <table:table-cell office:value-type="string" table:style-name="ce3">
            <text:p>I500472</text:p>
          </table:table-cell>
          <table:table-cell office:value-type="string" table:style-name="ce3">
            <text:p>中華民國</text:p>
          </table:table-cell>
          <table:table-cell office:value-type="string" table:style-name="ce3">
            <text:p>一種自動定心之中心架裝置，其包含有：一基座；一主支撐座，其係設於該基座的頂端，在主支撐座上裝有一承載單元；至少一側支撐座，其係設於該基座的頂端，並位於該主支撐座的至少一側，在側支撐座上裝有一承載單元；一頂升模組，其係設於該基座，並耦接該主支撐座；以及至少一連動單元，其係設於該主支撐座與該側支撐座之間。</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16</text:p>
          </table:table-cell>
          <table:table-cell office:value-type="string" table:style-name="ce3">
            <text:p>104</text:p>
          </table:table-cell>
          <table:table-cell office:value-type="string" table:style-name="ce3">
            <text:p>是</text:p>
          </table:table-cell>
          <table:table-cell office:value-type="string" table:style-name="ce3">
            <text:p>製造精進</text:p>
          </table:table-cell>
          <table:table-cell office:value-type="string" table:style-name="ce3">
            <text:p>伸縮軸組件</text:p>
          </table:table-cell>
          <table:table-cell office:value-type="string" table:style-name="ce3">
            <text:p>9,044,837</text:p>
          </table:table-cell>
          <table:table-cell office:value-type="string" table:style-name="ce3">
            <text:p>美國</text:p>
          </table:table-cell>
          <table:table-cell office:value-type="string" table:style-name="ce3">
            <text:p>一種伸縮軸組件，包含一座體、一軸體以及多個滑塊。軸體可活動地設置於座體，這些滑塊介於軸體與座體之間。軸體具有相對的一凸部及一凹部。凸部遠離凹部的一端具有一頂面，其中一滑塊配置於頂面。凹部具有相面對的二內側壁面以及介於二內側壁面之間的一底面，二內側壁面分別與底面夾一鈍角，且其中二滑塊分別配置於二內側壁面。</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17</text:p>
          </table:table-cell>
          <table:table-cell office:value-type="string" table:style-name="ce3">
            <text:p>104</text:p>
          </table:table-cell>
          <table:table-cell office:value-type="string" table:style-name="ce3">
            <text:p>是</text:p>
          </table:table-cell>
          <table:table-cell office:value-type="string" table:style-name="ce3">
            <text:p>製造精進</text:p>
          </table:table-cell>
          <table:table-cell office:value-type="string" table:style-name="ce3">
            <text:p>伸縮軸組件</text:p>
          </table:table-cell>
          <table:table-cell office:value-type="string" table:style-name="ce3">
            <text:p>I478789</text:p>
          </table:table-cell>
          <table:table-cell office:value-type="string" table:style-name="ce3">
            <text:p>中華民國</text:p>
          </table:table-cell>
          <table:table-cell office:value-type="string" table:style-name="ce3">
            <text:p>一種伸縮軸組件，包含一座體、一軸體以及多個滑塊。軸體可活動地設置於座體，這些滑塊介於軸體與座體之間。軸體具有相對的一凸部及一凹部。凸部遠離凹部的一端具有一頂面，其中一滑塊配置於頂面。凹部具有相面對的二內側壁面以及介於二內側壁面之間的一底面，二內側壁面分別與底面夾一鈍角，且其中二滑塊分別配置於二內側壁面。</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18</text:p>
          </table:table-cell>
          <table:table-cell office:value-type="string" table:style-name="ce3">
            <text:p>104</text:p>
          </table:table-cell>
          <table:table-cell office:value-type="string" table:style-name="ce3">
            <text:p>是</text:p>
          </table:table-cell>
          <table:table-cell office:value-type="string" table:style-name="ce3">
            <text:p>製造精進</text:p>
          </table:table-cell>
          <table:table-cell office:value-type="string" table:style-name="ce3">
            <text:p>旋轉式流量控制裝置</text:p>
          </table:table-cell>
          <table:table-cell office:value-type="string" table:style-name="ce3">
            <text:p>I487851</text:p>
          </table:table-cell>
          <table:table-cell office:value-type="string" table:style-name="ce3">
            <text:p>中華民國</text:p>
          </table:table-cell>
          <table:table-cell office:value-type="string" table:style-name="ce3">
            <text:p>一種旋轉式流量控制裝置，包含本體及旋轉體。本體包含上蓋、軸承及下蓋。上蓋具有入口及出口。軸承裝設於上蓋及下蓋之間。上蓋包含凸向該軸承的擋牆。擋牆包含止擋段及限位段。止擋段介於入口與出口之間，且第一限位段自止擋段之一端朝上蓋之側緣延伸。旋轉體可旋轉地裝設於軸承。旋轉體包含一第一凸牆及一第二凸牆。第一凸牆與第二凸牆彼此間隔一距離而形成一凹陷。凹陷分別與入口及出口連通。出口位於第一凸牆與第一限位段之間。止擋段介於第二凸牆與第一限位段之間，且止擋段與第二凸牆間保持間距以形成液流口。液流口連通入口。</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style-name="ro1">
          <table:table-cell office:value-type="string" table:style-name="ce3">
            <text:p>119</text:p>
          </table:table-cell>
          <table:table-cell office:value-type="string" table:style-name="ce3">
            <text:p>104</text:p>
          </table:table-cell>
          <table:table-cell office:value-type="string" table:style-name="ce3">
            <text:p>是</text:p>
          </table:table-cell>
          <table:table-cell office:value-type="string" table:style-name="ce3">
            <text:p>製造精進</text:p>
          </table:table-cell>
          <table:table-cell office:value-type="string" table:style-name="ce3">
            <text:p>煞車裝置</text:p>
          </table:table-cell>
          <table:table-cell office:value-type="string" table:style-name="ce3">
            <text:p>ZL201210150259.5</text:p>
          </table:table-cell>
          <table:table-cell office:value-type="string" table:style-name="ce3">
            <text:p>中國大陸</text:p>
          </table:table-cell>
          <table:table-cell office:value-type="string" table:style-name="ce3">
            <text:p>一種煞車裝置，包含一基座、一煞車組件及一驅動組件。煞車組件設置於基座，且具有一卡制塊。驅動組件包含一驅動件、一活動件及一復位件。驅動件設置於基座，驅動件內具有一腔室，驅動件具有一第一推抵部。活動件設置於基座，且穿設驅動件。活動件一端具有一容置於腔室之活塞，活動件另一端具有一第二推抵部。復位件設置於腔室。其中，活塞受一外力而推抵復位件，第一推抵部與第二推抵部相互遠離，令卡制塊位於一起始位置，當外力消失，復位件推抵活塞，使第一推抵部與第二推抵部相互靠近，令卡制塊位移至一煞車位置，以達煞車功效。</text:p>
          </table:table-cell>
          <table:table-cell office:value-type="string" table:style-name="ce3">
            <text:p>工研院中分院</text:p>
          </table:table-cell>
          <table:table-cell office:value-type="string" table:style-name="ce3">
            <text:p>陳眉君</text:p>
          </table:table-cell>
          <table:table-cell office:value-type="string" table:style-name="ce3">
            <text:p>049-2345213</text:p>
          </table:table-cell>
          <table:table-cell office:value-type="string" table:style-name="ce3">
            <text:p>BelleChen@itri.org.tw</text:p>
          </table:table-cell>
          <table:table-cell table:number-columns-repeated="16372"/>
        </table:table-row>
        <table:table-row table:number-rows-repeated="1048456" table:style-name="ro1">
          <table:table-cell table:number-columns-repeated="16384"/>
        </table:table-row>
      </table:table>
      <table:database-ranges>
        <table:database-range table:target-range-address="專利列表-製造精進119件.A1:專利列表-製造精進119件.L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陳怡婷</meta:initial-creator>
    <dc:creator>陳亭秀</dc:creator>
    <meta:creation-date>2025-06-18T05:55:03Z</meta:creation-date>
    <dc:date>2025-07-03T08:45:06Z</dc:date>
  </office:meta>
</office:document-meta>
</file>