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利列表-其他2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3">
            <text:p>項次</text:p>
          </table:table-cell>
          <table:table-cell office:value-type="string" table:style-name="ce3">
            <text:p>產出年度</text:p>
          </table:table-cell>
          <table:table-cell office:value-type="string" table:style-name="ce4">
            <text:p>是否已存在於專利暨可移轉技術資料庫中</text:p>
          </table:table-cell>
          <table:table-cell office:value-type="string" table:style-name="ce3">
            <text:p>領域類別</text:p>
          </table:table-cell>
          <table:table-cell office:value-type="string" table:style-name="ce3">
            <text:p>專利名稱</text:p>
          </table:table-cell>
          <table:table-cell office:value-type="string" table:style-name="ce3">
            <text:p>專利證號</text:p>
          </table:table-cell>
          <table:table-cell office:value-type="string" table:style-name="ce3">
            <text:p>申請國家</text:p>
          </table:table-cell>
          <table:table-cell office:value-type="string" table:style-name="ce3">
            <text:p>摘要</text:p>
          </table:table-cell>
          <table:table-cell office:value-type="string" table:style-name="ce3">
            <text:p>執行單位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email</text:p>
          </table:table-cell>
          <table:table-cell table:number-columns-repeated="16372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112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用以量測平整基板上之三維奈米結構的X射線反射儀設備及方法</text:p>
          </table:table-cell>
          <table:table-cell office:value-type="string" table:style-name="ce6">
            <text:p>I814579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用以量測平整基板上的三維奈米結構的X射線反射儀設備及方法。X射線反射儀設備包括X射線源、X射線反射器、二維X射線偵測器以及二軸移動裝置。X射線源用以發射X射線。X射線反射器配置以反射X射線至樣品表面上。二維X射線偵測器配置以收集來自樣品表面之反射X射線訊號。二軸移動裝置配置以與X射線相對於樣品表面的入射角度有關的式子控制二維X射線偵測器的二軸方向來移動在x軸和z軸的至少其中之一上以收集反射的X射線訊號。</text:p>
          </table:table-cell>
          <table:table-cell office:value-type="string" table:style-name="ce6">
            <text:p>工研院技轉法律中心</text:p>
          </table:table-cell>
          <table:table-cell office:value-type="string" table:style-name="ce6">
            <text:p>黃盈禎</text:p>
          </table:table-cell>
          <table:table-cell office:value-type="string" table:style-name="ce6">
            <text:p>03-5913935</text:p>
          </table:table-cell>
          <table:table-cell office:value-type="string" table:style-name="ce6">
            <text:p>ycmhuang@itri.org.tw</text:p>
          </table:table-cell>
          <table:table-cell table:number-columns-repeated="16372" table:style-name="ce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未獲證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用以量測平整基板上之三維奈米結構的X射線反射儀設備及方法</text:p>
          </table:table-cell>
          <table:table-cell office:value-type="string" table:style-name="ce6">
            <text:p>12188883<text:s text:c="22"/>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用以量測平整基板上的三維奈米結構的X射線反射儀設備及方法。X射線反射儀設備包括X射線源、X射線反射器、二維X射線偵測器以及二軸移動裝置。X射線源用以發射X射線。X射線反射器配置以反射X射線至樣品表面上。二維X射線偵測器配置以收集來自樣品表面之反射X射線訊號。二軸移動裝置配置以與X射線相對於樣品表面的入射角度有關的式子控制二維X射線偵測器的二軸方向來移動在x軸和z軸的至少其中之一上以收集反射的X射線訊號。</text:p>
          </table:table-cell>
          <table:table-cell office:value-type="string" table:style-name="ce6">
            <text:p>工研院技轉法律中心</text:p>
          </table:table-cell>
          <table:table-cell office:value-type="string" table:style-name="ce6">
            <text:p>黃盈禎</text:p>
          </table:table-cell>
          <table:table-cell office:value-type="string" table:style-name="ce6">
            <text:p>03-5913935</text:p>
          </table:table-cell>
          <table:table-cell office:value-type="string" table:style-name="ce6">
            <text:p>ycmhuang@itri.org.tw</text:p>
          </table:table-cell>
          <table:table-cell table:number-columns-repeated="16372" table:style-name="ce2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NPOI</meta:initial-creator>
    <dc:creator>陳亭秀</dc:creator>
    <meta:creation-date>2025-07-15T05:30:16Z</meta:creation-date>
    <dc:date>2025-07-24T03:08:55Z</dc:date>
    <meta:user-defined meta:name="Generator">NPOI</meta:user-defined>
    <meta:user-defined meta:name="Generator Version">2.6.0</meta:user-defined>
  </office:meta>
</office:document-meta>
</file>