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4.524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利列表-綠能科技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產出年度</text:p>
          </table:table-cell>
          <table:table-cell office:value-type="string" table:style-name="ce2">
            <text:p>是否已存在於專利暨可移轉技術資料庫中</text:p>
          </table:table-cell>
          <table:table-cell office:value-type="string" table:style-name="ce2">
            <text:p>領域類別</text:p>
          </table:table-cell>
          <table:table-cell office:value-type="string" table:style-name="ce2">
            <text:p>專利名稱</text:p>
          </table:table-cell>
          <table:table-cell office:value-type="string" table:style-name="ce2">
            <text:p>專利證號</text:p>
          </table:table-cell>
          <table:table-cell office:value-type="string" table:style-name="ce2">
            <text:p>申請國家</text:p>
          </table:table-cell>
          <table:table-cell office:value-type="string" table:style-name="ce2">
            <text:p>摘要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聯絡人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email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正極板與正極板漿料的形成方法</text:p>
          </table:table-cell>
          <table:table-cell office:value-type="string" table:style-name="ce4">
            <text:p>10,784,501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本揭露提供之正極板漿料的形成方法，包括：使馬來醯亞胺類化合物與巴比土酸反應形成高分歧聚合物；混合0.1至1重量份的該高分歧聚合物、0.01至1重量份的耦合劑、與0.1至6重量份的奈米碳管，以形成混合物；以及將80至97.79重量份的活性物質加入混合物中，其中高分歧聚合物、活性物質、與奈米碳管間經由耦合劑鍵結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正極板與正極板漿料的形成方法</text:p>
          </table:table-cell>
          <table:table-cell office:value-type="string" table:style-name="ce4">
            <text:p>I682578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本揭露提供之正極板漿料的形成方法，包括：使馬來醯亞胺類化合物與巴比土酸反應形成高分歧聚合物；混合0.1至1重量份的該高分歧聚合物、0.01至1重量份的耦合劑、與0.1至6重量份的奈米碳管，以形成混合物；以及將80至97.79重量份的活性物質加入混合物中，其中高分歧聚合物、活性物質、與奈米碳管間經由耦合劑鍵結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正極板與正極板漿料的形成方法</text:p>
          </table:table-cell>
          <table:table-cell office:value-type="string" table:style-name="ce4">
            <text:p>6682609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本揭露提供之正極板漿料的形成方法，包括：使馬來醯亞胺類化合物與巴比土酸反應形成高分歧聚合物；混合0.1至1重量份的該高分歧聚合物、0.01至1重量份的耦合劑、與0.1至6重量份的奈米碳管，以形成混合物；以及將80至97.79重量份的活性物質加入混合物中，其中高分歧聚合物、活性物質、與奈米碳管間經由耦合劑鍵結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寡聚物及鋰電池</text:p>
          </table:table-cell>
          <table:table-cell office:value-type="string" table:style-name="ce4">
            <text:p>10,566,626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一種寡聚物高分子，其由含乙烯性不飽和基的化合物與親核性化合物進行聚合反應而得，其中親核性化合物包括以下式1所示的化合物：　式1。另提供一種鋰電池，其包括陽極、陰極、隔離膜、電解液及封裝結構，其中陰極包括所述寡聚物高分子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寡聚物及鋰電池</text:p>
          </table:table-cell>
          <table:table-cell office:value-type="string" table:style-name="ce4">
            <text:p>I610968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一種寡聚物高分子，其由含乙烯性不飽和基的化合物與親核性化合物進行聚合反應而得，其中親核性化合物包括以下式1所示的化合物：　式1。另提供一種鋰電池，其包括陽極、陰極、隔離膜、電解液及封裝結構，其中陰極包括所述寡聚物高分子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寡聚物高分子及鋰電池</text:p>
          </table:table-cell>
          <table:table-cell office:value-type="string" table:style-name="ce4">
            <text:p>ZL201710384206.2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一種寡聚物高分子，其由含乙烯性不飽和基的化合物與親核性化合物進行聚合反應而得，其中親核性化合物包括以下式1所示的化合物：　式1。另提供一種鋰電池，其包括陽極、陰極、隔離膜、電解液及封裝結構，其中陰極包括所述寡聚物高分子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寡聚物添加劑以及鋰電池</text:p>
          </table:table-cell>
          <table:table-cell office:value-type="string" table:style-name="ce4">
            <text:p>9,988,495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一種寡聚物添加劑，其由馬來醯亞胺、巴比妥酸與三硫碳酸二苯甲酯進行反應而得。另提供一種鋰電池，其包括陽極、陰極、隔離膜、電解液及封裝結構，其中陰極包括所述寡聚物添加劑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寡聚物添加劑以及鋰電池</text:p>
          </table:table-cell>
          <table:table-cell office:value-type="string" table:style-name="ce4">
            <text:p>I608646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一種寡聚物添加劑，其由馬來醯亞胺、巴比妥酸與三硫碳酸二苯甲酯進行反應而得。另提供一種鋰電池，其包括陽極、陰極、隔離膜、電解液及封裝結構，其中陰極包括所述寡聚物添加劑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鋰電池</text:p>
          </table:table-cell>
          <table:table-cell office:value-type="string" table:style-name="ce4">
            <text:p>ZL201610153038.1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一種寡聚物添加劑，其由馬來醯亞胺、巴比妥酸與三硫碳酸二苯甲酯進行反應而得。另提供一種鋰電池，其包括陽極、陰極、隔離膜、電解液及封裝結構，其中陰極包括所述寡聚物添加劑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電池電極漿料組成物</text:p>
          </table:table-cell>
          <table:table-cell office:value-type="string" table:style-name="ce4">
            <text:p>I581484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一種含有矽烷偶合劑改質之活性物質之電池電極漿料組成物，包括矽烷偶合劑改質之活性物質、導電添加劑、黏著劑以及馬來醯亞胺添加劑。該組成物含有矽烷偶合劑改質之活性物質，可提升電池安全性和循環壽命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用於鋰電池之矽烷-改質鋰金屬氧化物組成物</text:p>
          </table:table-cell>
          <table:table-cell office:value-type="string" table:style-name="ce4">
            <text:p>EP3041069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一種含有矽烷偶合劑改質之活性物質之電池電極漿料組成物，包括矽烷偶合劑改質之活性物質、導電添加劑、黏著劑以及馬來醯亞胺添加劑。該組成物含有矽烷偶合劑改質之活性物質，可提升電池安全性和循環壽命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電池電極漿料組成物</text:p>
          </table:table-cell>
          <table:table-cell office:value-type="string" table:style-name="ce4">
            <text:p>10-1777680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一種含有矽烷偶合劑改質之活性物質之電池電極漿料組成物，包括矽烷偶合劑改質之活性物質、導電添加劑、黏著劑以及馬來醯亞胺添加劑。該組成物含有矽烷偶合劑改質之活性物質，可提升電池安全性和循環壽命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電池電極漿料組成物</text:p>
          </table:table-cell>
          <table:table-cell office:value-type="float" office:value="6178878" table:style-name="ce3">
            <text:p>6178878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一種含有矽烷偶合劑改質之活性物質之電池電極漿料組成物，包括矽烷偶合劑改質之活性物質、導電添加劑、黏著劑以及馬來醯亞胺添加劑。該組成物含有矽烷偶合劑改質之活性物質，可提升電池安全性和循環壽命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用於鋰電池之矽烷-改質鋰金屬氧化物組成物</text:p>
          </table:table-cell>
          <table:table-cell office:value-type="string" table:style-name="ce4">
            <text:p>EP3041069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一種含有矽烷偶合劑改質之活性物質之電池電極漿料組成物，包括矽烷偶合劑改質之活性物質、導電添加劑、黏著劑以及馬來醯亞胺添加劑。該組成物含有矽烷偶合劑改質之活性物質，可提升電池安全性和循環壽命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用於鋰電池之矽烷-改質鋰金屬氧化物組成物</text:p>
          </table:table-cell>
          <table:table-cell office:value-type="string" table:style-name="ce4">
            <text:p>EP3041069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一種含有矽烷偶合劑改質之活性物質之電池電極漿料組成物，包括矽烷偶合劑改質之活性物質、導電添加劑、黏著劑以及馬來醯亞胺添加劑。該組成物含有矽烷偶合劑改質之活性物質，可提升電池安全性和循環壽命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用於鋰電池之矽烷-改質鋰金屬氧化物組成物</text:p>
          </table:table-cell>
          <table:table-cell office:value-type="string" table:style-name="ce4">
            <text:p>EP3041069</text:p>
          </table:table-cell>
          <table:table-cell office:value-type="string" table:style-name="ce4">
            <text:p>冰島</text:p>
          </table:table-cell>
          <table:table-cell office:value-type="string" table:style-name="ce4">
            <text:p>一種含有矽烷偶合劑改質之活性物質之電池電極漿料組成物，包括矽烷偶合劑改質之活性物質、導電添加劑、黏著劑以及馬來醯亞胺添加劑。該組成物含有矽烷偶合劑改質之活性物質，可提升電池安全性和循環壽命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用於鋰電池之矽烷-改質鋰金屬氧化物組成物</text:p>
          </table:table-cell>
          <table:table-cell office:value-type="string" table:style-name="ce4">
            <text:p>EP3041069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一種含有矽烷偶合劑改質之活性物質之電池電極漿料組成物，包括矽烷偶合劑改質之活性物質、導電添加劑、黏著劑以及馬來醯亞胺添加劑。該組成物含有矽烷偶合劑改質之活性物質，可提升電池安全性和循環壽命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用於鋰電池之矽烷-改質鋰金屬氧化物組成物</text:p>
          </table:table-cell>
          <table:table-cell office:value-type="string" table:style-name="ce4">
            <text:p>EP3041069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一種含有矽烷偶合劑改質之活性物質之電池電極漿料組成物，包括矽烷偶合劑改質之活性物質、導電添加劑、黏著劑以及馬來醯亞胺添加劑。該組成物含有矽烷偶合劑改質之活性物質，可提升電池安全性和循環壽命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鋰離子電池正極材料及其製備方法</text:p>
          </table:table-cell>
          <table:table-cell office:value-type="string" table:style-name="ce4">
            <text:p>I495182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一種鋰離子電池正極材料及其製備方法，所述方法是先混合鋰源化合物、鎳源化合物及錳源化合物，再對其加熱至共熔溫度，以形成第一混合液。之後，於第一混合液內加入有機酸進行反應，以形成第二混合液。然後可直接進行燒結，以形成鎳錳酸鋰。或者，於燒結前在第二混合液內導入能形成氫鍵之官能基高分子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鋰離子電池及其電極結構</text:p>
          </table:table-cell>
          <table:table-cell office:value-type="string" table:style-name="ce4">
            <text:p>I550655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一種鋰離子電池及其電極結構。所述電極結構包括集電基材、位於集電基材上的電極活物層以及複合式熱敏塗層。所述複合式熱敏塗層介於集電基材與電極活物層之間。所述複合式熱敏塗層至少包括兩種以上的正溫度係數(positive temperature coefficient; PTC)材料，使複合式熱敏塗層具有可調式階段溫升阻抗特性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鋰離子電池及其電極結構</text:p>
          </table:table-cell>
          <table:table-cell office:value-type="string" table:style-name="ce4">
            <text:p>ZL201210584084.9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一種鋰離子電池及其電極結構。所述電極結構包括集電基材、位於集電基材上的電極活物層以及複合式熱敏塗層。所述複合式熱敏塗層介於集電基材與電極活物層之間。所述複合式熱敏塗層至少包括兩種以上的正溫度係數(positive temperature coefficient; PTC)材料，使複合式熱敏塗層具有可調式階段溫升阻抗特性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電解質溶液、鋰電池、電化學載具結構</text:p>
          </table:table-cell>
          <table:table-cell office:value-type="string" table:style-name="ce4">
            <text:p>I520408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本發明提供之固態電解質，包括：85至95重量份之聚矽氧烷接枝聚氧烷甲基丙烯酸酯高分子；5至10重量份之鋰鹽；以及0.01至3重量份之氧化石墨烯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固態電解質、鋰電池、與電化學載具結構</text:p>
          </table:table-cell>
          <table:table-cell office:value-type="string" table:style-name="ce4">
            <text:p>I445739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本發明提供之固態電解質，包括：85至95重量份之聚矽氧烷接枝聚氧烷甲基丙烯酸酯高分子；5至10重量份之鋰鹽；以及0.01至3重量份之氧化石墨烯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電解質溶液、鋰電池、電化學載具結構</text:p>
          </table:table-cell>
          <table:table-cell office:value-type="string" table:style-name="ce4">
            <text:p>5676733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本發明提供之固態電解質，包括：85至95重量份之聚矽氧烷接枝聚氧烷甲基丙烯酸酯高分子；5至10重量份之鋰鹽；以及0.01至3重量份之氧化石墨烯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固態電解質及具有它的鋰電池與電化學載具結構</text:p>
          </table:table-cell>
          <table:table-cell office:value-type="string" table:style-name="ce4">
            <text:p>ZL201110461301.0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本發明提供之固態電解質，包括：85至95重量份之聚矽氧烷接枝聚氧烷甲基丙烯酸酯高分子；5至10重量份之鋰鹽；以及0.01至3重量份之氧化石墨烯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鋰電池與極板結構</text:p>
          </table:table-cell>
          <table:table-cell office:value-type="string" table:style-name="ce4">
            <text:p>9,017,853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一種鋰電池，包括：一正極極板、一負極極板、一第一熱阻絕層與一隔離膜。正極極板具有一第一表面。負極極板具有一第二表面，且該第二表面面對該正極極板的該第一表面。第一熱阻絕層位於該第一表面與第二表面其中之一上，其中該第一熱阻絕層由一無機材料、一熱作動材料與一黏結材料所組成。隔離膜位於該正極極板與該負極極板之間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鋰電池與極板結構</text:p>
          </table:table-cell>
          <table:table-cell office:value-type="string" table:style-name="ce4">
            <text:p>I431834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一種鋰電池，包括：一正極極板、一負極極板、一第一熱阻絕層與一隔離膜。正極極板具有一第一表面。負極極板具有一第二表面，且該第二表面面對該正極極板的該第一表面。第一熱阻絕層位於該第一表面與第二表面其中之一上，其中該第一熱阻絕層由一無機材料、一熱作動材料與一黏結材料所組成。隔離膜位於該正極極板與該負極極板之間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鋰電池與極板結構</text:p>
          </table:table-cell>
          <table:table-cell office:value-type="string" table:style-name="ce4">
            <text:p>5715041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一種鋰電池，包括：一正極極板、一負極極板、一第一熱阻絕層與一隔離膜。正極極板具有一第一表面。負極極板具有一第二表面，且該第二表面面對該正極極板的該第一表面。第一熱阻絕層位於該第一表面與第二表面其中之一上，其中該第一熱阻絕層由一無機材料、一熱作動材料與一黏結材料所組成。隔離膜位於該正極極板與該負極極板之間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鋰電池與極板結構</text:p>
          </table:table-cell>
          <table:table-cell office:value-type="string" table:style-name="ce4">
            <text:p>ZL201010624007.2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一種鋰電池，包括：一正極極板、一負極極板、一第一熱阻絕層與一隔離膜。正極極板具有一第一表面。負極極板具有一第二表面，且該第二表面面對該正極極板的該第一表面。第一熱阻絕層位於該第一表面與第二表面其中之一上，其中該第一熱阻絕層由一無機材料、一熱作動材料與一黏結材料所組成。隔離膜位於該正極極板與該負極極板之間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綠能科技</text:p>
          </table:table-cell>
          <table:table-cell office:value-type="string" table:style-name="ce4">
            <text:p>膠態高分子電解液前驅組合物及包含其之二次電池</text:p>
          </table:table-cell>
          <table:table-cell office:value-type="string" table:style-name="ce4">
            <text:p>I422089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一種膠態高分子電解液前驅組合物及包含其之二次電池。該膠態高分子電解液前驅組合物包含：一鹼金屬鹽之電解質；一非質子溶劑；一雙馬來醯亞胺或雙馬來醯亞胺寡合物；以及一具不飽和雙鍵之化合物。</text:p>
          </table:table-cell>
          <table:table-cell office:value-type="string" table:style-name="ce4">
            <text:p>工研院技轉法律中心</text:p>
          </table:table-cell>
          <table:table-cell office:value-type="string" table:style-name="ce4">
            <text:p>劉秀娥</text:p>
          </table:table-cell>
          <table:table-cell office:value-type="string" table:style-name="ce4">
            <text:p>03-5917588</text:p>
          </table:table-cell>
          <table:table-cell office:value-type="string" table:style-name="ce4">
            <text:p>angelaliu@itri.org.tw</text:p>
          </table:table-cell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  <table:database-ranges>
        <table:database-range table:target-range-address="專利列表-綠能科技.A1:專利列表-綠能科技.L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NPOI</meta:initial-creator>
    <dc:creator>陳亭秀</dc:creator>
    <meta:creation-date>2025-10-07T00:32:58Z</meta:creation-date>
    <dc:date>2025-10-14T06:29:23Z</dc:date>
    <meta:user-defined meta:name="Generator">NPOI</meta:user-defined>
    <meta:user-defined meta:name="Generator Version">2.6.0</meta:user-defined>
  </office:meta>
</office:document-meta>
</file>