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列表-民生福祉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2">
            <text:p>是否已存在於專利暨可移轉技術資料庫中</text:p>
          </table:table-cell>
          <table:table-cell office:value-type="string" table:style-name="ce3">
            <text:p>領域類別</text:p>
          </table:table-cell>
          <table:table-cell office:value-type="string" table:style-name="ce2">
            <text:p>專利名稱</text:p>
          </table:table-cell>
          <table:table-cell office:value-type="string" table:style-name="ce3">
            <text:p>專利證號</text:p>
          </table:table-cell>
          <table:table-cell office:value-type="string" table:style-name="ce2">
            <text:p>申請國家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多層複合膜</text:p>
          </table:table-cell>
          <table:table-cell office:value-type="string" table:style-name="ce5">
            <text:p>10,710,028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一種多層複合膜，基本上由多孔支撐層、無機多孔層、高分子多孔層以及分離層所組成。無機多孔層由無機微粒組成，配置於多孔支撐層上。高分子多孔層配置於無機多孔層上。分離層配置於高分子多孔層上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多層複合膜</text:p>
          </table:table-cell>
          <table:table-cell office:value-type="string" table:style-name="ce5">
            <text:p>I661863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一種多層複合膜，基本上由多孔支撐層、無機多孔層、高分子多孔層以及分離層所組成。無機多孔層由無機微粒組成，配置於多孔支撐層上。高分子多孔層配置於無機多孔層上。分離層配置於高分子多孔層上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芳香硫醚或其鹽類的製備方法</text:p>
          </table:table-cell>
          <table:table-cell office:value-type="string" table:style-name="ce5">
            <text:p>EP3190139</text:p>
          </table:table-cell>
          <table:table-cell office:value-type="string" table:style-name="ce5">
            <text:p>比利時</text:p>
          </table:table-cell>
          <table:table-cell office:value-type="string" table:style-name="ce5">
            <text:p>本發明提供一種芳香硫醚或其鹽類的製備方法。該芳香硫醚或其鹽類的製備方法包含：將具有式(I)所示結構的化合物在具有式(II)所示結構的化合物存在下與具有式(III)所示結構的化合物進行反應，得到具有式(IV)所示結構的化合物， <text:s/>式(I) <text:s text:c="4"/>式(II) <text:s/>式(III) <text:s/>式(IV) <text:s text:c="5"/>其中R1及R2係獨立為C1-6烷基、或C5-7環烷基；R3係獨立為C1-6烷基、C5-7環烷基、C1-6鹵烷基、或芳香基；R4係獨立為氫、或C1-6烷基；Y係氫、芳香基、或-X-R5，其中X係-O-、-NH-、-PH-、或-S-，或Y與相鄰的R4與其各自鍵結的碳原子構成一芳香基，且R5係氫、C1-6烷基、C5-7環烷基、或芳香基；以及Z-係R3SO3-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芳香硫醚或其鹽類的製備方法</text:p>
          </table:table-cell>
          <table:table-cell office:value-type="string" table:style-name="ce5">
            <text:p>EP3190139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本發明提供一種芳香硫醚或其鹽類的製備方法。該芳香硫醚或其鹽類的製備方法包含：將具有式(I)所示結構的化合物在具有式(II)所示結構的化合物存在下與具有式(III)所示結構的化合物進行反應，得到具有式(IV)所示結構的化合物， <text:s/>式(I) <text:s text:c="4"/>式(II) <text:s/>式(III) <text:s/>式(IV) <text:s text:c="5"/>其中R1及R2係獨立為C1-6烷基、或C5-7環烷基；R3係獨立為C1-6烷基、C5-7環烷基、C1-6鹵烷基、或芳香基；R4係獨立為氫、或C1-6烷基；Y係氫、芳香基、或-X-R5，其中X係-O-、-NH-、-PH-、或-S-，或Y與相鄰的R4與其各自鍵結的碳原子構成一芳香基，且R5係氫、C1-6烷基、C5-7環烷基、或芳香基；以及Z-係R3SO3-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芳香硫醚或其鹽類的製備方法</text:p>
          </table:table-cell>
          <table:table-cell office:value-type="string" table:style-name="ce5">
            <text:p>EP3190139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本發明提供一種芳香硫醚或其鹽類的製備方法。該芳香硫醚或其鹽類的製備方法包含：將具有式(I)所示結構的化合物在具有式(II)所示結構的化合物存在下與具有式(III)所示結構的化合物進行反應，得到具有式(IV)所示結構的化合物， <text:s/>式(I) <text:s text:c="4"/>式(II) <text:s/>式(III) <text:s/>式(IV) <text:s text:c="5"/>其中R1及R2係獨立為C1-6烷基、或C5-7環烷基；R3係獨立為C1-6烷基、C5-7環烷基、C1-6鹵烷基、或芳香基；R4係獨立為氫、或C1-6烷基；Y係氫、芳香基、或-X-R5，其中X係-O-、-NH-、-PH-、或-S-，或Y與相鄰的R4與其各自鍵結的碳原子構成一芳香基，且R5係氫、C1-6烷基、C5-7環烷基、或芳香基；以及Z-係R3SO3-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芳香硫醚或其鹽類的製備方法</text:p>
          </table:table-cell>
          <table:table-cell office:value-type="string" table:style-name="ce5">
            <text:p>EP3190139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本發明提供一種芳香硫醚或其鹽類的製備方法。該芳香硫醚或其鹽類的製備方法包含：將具有式(I)所示結構的化合物在具有式(II)所示結構的化合物存在下與具有式(III)所示結構的化合物進行反應，得到具有式(IV)所示結構的化合物， <text:s/>式(I) <text:s text:c="4"/>式(II) <text:s/>式(III) <text:s/>式(IV) <text:s text:c="5"/>其中R1及R2係獨立為C1-6烷基、或C5-7環烷基；R3係獨立為C1-6烷基、C5-7環烷基、C1-6鹵烷基、或芳香基；R4係獨立為氫、或C1-6烷基；Y係氫、芳香基、或-X-R5，其中X係-O-、-NH-、-PH-、或-S-，或Y與相鄰的R4與其各自鍵結的碳原子構成一芳香基，且R5係氫、C1-6烷基、C5-7環烷基、或芳香基；以及Z-係R3SO3-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聚酯彈性體</text:p>
          </table:table-cell>
          <table:table-cell office:value-type="string" table:style-name="ce5">
            <text:p>I596133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摘要內文含有化學式無法顯示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黏著劑組成物及封裝膠帶</text:p>
          </table:table-cell>
          <table:table-cell office:value-type="string" table:style-name="ce5">
            <text:p>I534231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發明提供之黏著劑組成物，包括：200重量份之矽氧烷聚合物；5~20重量份之表面具有烯基團之奈米二氧化矽粉體溶液；0.01~1.0重量份之交聯劑；0.1~10重量份之觸媒；以及20~1000重量份之溶劑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未獲證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高分子混摻物與纖維</text:p>
          </table:table-cell>
          <table:table-cell office:value-type="string" table:style-name="ce5">
            <text:p>18/090,099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本揭露提供之高分子混摻物，包括：100重量份的第一聚烯烴；3至100重量份的熱塑性聚氨酯；以及3至10重量份的改質聚烯烴，其中改質聚烯烴係由馬來酸酐或丙烯酸酯接枝改質第二聚烯烴而成。上述高分子混摻物可用於形成纖維。</text:p>
          </table:table-cell>
          <table:table-cell office:value-type="string" table:style-name="ce5">
            <text:p>工研院材化所</text:p>
          </table:table-cell>
          <table:table-cell office:value-type="string" table:style-name="ce5">
            <text:p>劉秀娥</text:p>
          </table:table-cell>
          <table:table-cell office:value-type="string" table:style-name="ce5">
            <text:p>03-5917588</text:p>
          </table:table-cell>
          <table:table-cell office:value-type="string" table:style-name="ce5">
            <text:p>angelaliu@itri.org.tw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專利列表-民生福祉.A1:專利列表-民生福祉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簡秀清</meta:initial-creator>
    <dc:creator>陳亭秀</dc:creator>
    <meta:creation-date>2025-10-27T02:15:03Z</meta:creation-date>
    <dc:date>2025-10-31T09:06:39Z</dc:date>
  </office:meta>
</office:document-meta>
</file>