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利列表-永續科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產出年度</text:p>
          </table:table-cell>
          <table:table-cell office:value-type="string" table:style-name="ce2">
            <text:p>是否已存在於專利暨可移轉技術資料庫中</text:p>
          </table:table-cell>
          <table:table-cell office:value-type="string" table:style-name="ce3">
            <text:p>領域類別</text:p>
          </table:table-cell>
          <table:table-cell office:value-type="string" table:style-name="ce2">
            <text:p>專利名稱</text:p>
          </table:table-cell>
          <table:table-cell office:value-type="string" table:style-name="ce3">
            <text:p>專利證號</text:p>
          </table:table-cell>
          <table:table-cell office:value-type="string" table:style-name="ce2">
            <text:p>申請國家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液晶聚合物、積層材料、液晶聚合物溶液、與液晶聚合物薄膜的形成方法</text:p>
          </table:table-cell>
          <table:table-cell office:value-type="string" table:style-name="ce5">
            <text:p>EP3763767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液晶聚合物係由下列重複單元組成：10 mol％至35 mol％的(1) <text:s/>；10 mol％至35 mol％的(2) <text:s/>；10 mol％至50 mol％的(3) <text:s/>；與10 mol％至40 mol％的(4a) <text:s/>、10 mol％至40 mol％的(4b) <text:s/>、或上述之組合，其中AR1、AR2、AR3、與AR4各自為AR5或AR5-Z-AR6，AR5與AR6各自為 、 、 、 、或上述之組合，且Z係-O-、 、 、 、 、 、或C1-5的烷撐基；其中X與Y各自為H、CH3、C1-5的烷基、CH(CH3)2、C(CH3)3、CF3、或 ；其中R2係H、CH3、CH(CH3)2、C(CH3)3、CF3、或 ，n = 1~4；以及其中R1係C1-5的烷撐基。(無法顯示之化學式，詳見說明書)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液晶聚合物、積層材料、液晶聚合物溶液、與液晶聚合物薄膜的形成方法</text:p>
          </table:table-cell>
          <table:table-cell office:value-type="string" table:style-name="ce5">
            <text:p>EP3763767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液晶聚合物係由下列重複單元組成：10 mol％至35 mol％的(1) <text:s/>；10 mol％至35 mol％的(2) <text:s/>；10 mol％至50 mol％的(3) <text:s/>；與10 mol％至40 mol％的(4a) <text:s/>、10 mol％至40 mol％的(4b) <text:s/>、或上述之組合，其中AR1、AR2、AR3、與AR4各自為AR5或AR5-Z-AR6，AR5與AR6各自為 、 、 、 、或上述之組合，且Z係-O-、 、 、 、 、 、或C1-5的烷撐基；其中X與Y各自為H、CH3、C1-5的烷基、CH(CH3)2、C(CH3)3、CF3、或 ；其中R2係H、CH3、CH(CH3)2、C(CH3)3、CF3、或 ，n = 1~4；以及其中R1係C1-5的烷撐基。(無法顯示之化學式，詳見說明書)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展纖裝置</text:p>
          </table:table-cell>
          <table:table-cell office:value-type="string" table:style-name="ce5">
            <text:p>ZL201922327639.1</text:p>
          </table:table-cell>
          <table:table-cell office:value-type="string" table:style-name="ce5">
            <text:p>中國大陸</text:p>
          </table:table-cell>
          <table:table-cell office:value-type="string" table:style-name="ce5">
            <text:p>一種展纖裝置，用以展開碳纖維束。展纖裝置包括出料捲、收料捲、振動滾輪以及第一氣嘴。振動滾輪設置在出料捲與收料捲之間。振動滾輪接觸碳纖維束。振動滾輪依旋轉軸線旋轉，且振動滾輪沿垂直於旋轉軸線的振動方向振動。第一氣嘴設置在振動滾輪與收料捲之間，並對碳纖維束吹氣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展纖裝置</text:p>
          </table:table-cell>
          <table:table-cell office:value-type="string" table:style-name="ce5">
            <text:p>I745790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一種展纖裝置，用以展開碳纖維束。展纖裝置包括出料捲、收料捲、振動滾輪以及第一氣嘴。振動滾輪設置在出料捲與收料捲之間。振動滾輪接觸碳纖維束。振動滾輪依旋轉軸線旋轉，且振動滾輪沿垂直於旋轉軸線的振動方向振動。第一氣嘴設置在振動滾輪與收料捲之間，並對碳纖維束吹氣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一種纖維薄化系統</text:p>
          </table:table-cell>
          <table:table-cell office:value-type="string" table:style-name="ce5">
            <text:p>11519107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一種展纖裝置，用以展開碳纖維束。展纖裝置包括出料捲、收料捲、振動滾輪以及第一氣嘴。振動滾輪設置在出料捲與收料捲之間。振動滾輪接觸碳纖維束。振動滾輪依旋轉軸線旋轉，且振動滾輪沿垂直於旋轉軸線的振動方向振動。第一氣嘴設置在振動滾輪與收料捲之間，並對碳纖維束吹氣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複合材料及由其所製備的發泡體</text:p>
          </table:table-cell>
          <table:table-cell office:value-type="string" table:style-name="ce5">
            <text:p>ZL202010123354.0</text:p>
          </table:table-cell>
          <table:table-cell office:value-type="string" table:style-name="ce5">
            <text:p>中國大陸</text:p>
          </table:table-cell>
          <table:table-cell office:value-type="string" table:style-name="ce5">
            <text:p>一種複合材料及利用該複合材料所製備的發泡體。該複合材料包含一網絡聚合物(network polymer)、一含氟聚合物纖維(fluorine-containing polymer fiber)及一補強纖維。該網絡聚合物係為一聚合物及一寡聚物之交聯反應產物，其中該聚合物係聚醯胺、聚酯、聚氨酯、或上述之組合；以及，該寡聚物係具有環氧官能基的乙烯芳香族-丙烯酸酯寡聚物(vinyl aromatic-co-acrylate oligomer)，其中該寡聚物的重量百分比為1％至10％，以該網絡聚合物的重量為基準；以及，該補強纖維的重量與該網絡聚合物及該含氟聚合物纖維總重的比為1:9至4:6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複合材料及由其所製備的發泡體</text:p>
          </table:table-cell>
          <table:table-cell office:value-type="string" table:style-name="ce5">
            <text:p>I717957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一種複合材料及利用該複合材料所製備的發泡體。該複合材料包含一網絡聚合物(network polymer)、一含氟聚合物纖維(fluorine-containing polymer fiber)及一補強纖維。該網絡聚合物係為一聚合物及一寡聚物之交聯反應產物，其中該聚合物係聚醯胺、聚酯、聚氨酯、或上述之組合；以及，該寡聚物係具有環氧官能基的乙烯芳香族-丙烯酸酯寡聚物(vinyl aromatic-co-acrylate oligomer)，其中該寡聚物的重量百分比為1％至10％，以該網絡聚合物的重量為基準；以及，該補強纖維的重量與該網絡聚合物及該含氟聚合物纖維總重的比為1:9至4:6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複合材料及由其所製備的發泡體</text:p>
          </table:table-cell>
          <table:table-cell office:value-type="string" table:style-name="ce5">
            <text:p>11434334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一種複合材料及利用該複合材料所製備的發泡體。該複合材料包含一網絡聚合物(network polymer)、一含氟聚合物纖維(fluorine-containing polymer fiber)及一補強纖維。該網絡聚合物係為一聚合物及一寡聚物之交聯反應產物，其中該聚合物係聚醯胺、聚酯、聚氨酯、或上述之組合；以及，該寡聚物係具有環氧官能基的乙烯芳香族-丙烯酸酯寡聚物(vinyl aromatic-co-acrylate oligomer)，其中該寡聚物的重量百分比為1％至10％，以該網絡聚合物的重量為基準；以及，該補強纖維的重量與該網絡聚合物及該含氟聚合物纖維總重的比為1:9至4:6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聚合物、金屬移除組合物與移除金屬離子的方法</text:p>
          </table:table-cell>
          <table:table-cell office:value-type="string" table:style-name="ce5">
            <text:p>ZL202010136519.8</text:p>
          </table:table-cell>
          <table:table-cell office:value-type="string" table:style-name="ce5">
            <text:p>中國大陸</text:p>
          </table:table-cell>
          <table:table-cell office:value-type="string" table:style-name="ce5">
            <text:p>此處揭露移除金屬離子的方法，包括：使金屬移除組成物接觸含金屬離子的溶液，以移除溶液中的金屬離子，其中金屬移除組成物包括聚合物，其結構為：(詳見說明書) <text:s/>，其中Q為??為主的基團，n=90~450；o=10~50；以及p=0~20。上述金屬移除組成物的型態可為纖維或薄膜。此外，金屬移除組成物的孔隙率可介於60％至90％之間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聚合物、金屬移除組成物、與移除金屬離子的方法</text:p>
          </table:table-cell>
          <table:table-cell office:value-type="string" table:style-name="ce5">
            <text:p>I721772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此處揭露移除金屬離子的方法，包括：使金屬移除組成物接觸含金屬離子的溶液，以移除溶液中的金屬離子，其中金屬移除組成物包括聚合物，其結構為：(詳見說明書) <text:s/>，其中Q為??為主的基團，n=90~450；o=10~50；以及p=0~20。上述金屬移除組成物的型態可為纖維或薄膜。此外，金屬移除組成物的孔隙率可介於60％至90％之間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聚合物、金屬移除組成物、與移除金屬離子的方法</text:p>
          </table:table-cell>
          <table:table-cell office:value-type="string" table:style-name="ce5">
            <text:p>11472961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此處揭露移除金屬離子的方法，包括：使金屬移除組成物接觸含金屬離子的溶液，以移除溶液中的金屬離子，其中金屬移除組成物包括聚合物，其結構為：(詳見說明書) <text:s/>，其中Q為??為主的基團，n=90~450；o=10~50；以及p=0~20。上述金屬移除組成物的型態可為纖維或薄膜。此外，金屬移除組成物的孔隙率可介於60％至90％之間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纖維</text:p>
          </table:table-cell>
          <table:table-cell office:value-type="string" table:style-name="ce5">
            <text:p>I728745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本揭露提供之高分子混摻物，包括：100重量份的第一聚烯烴；3至100重量份的熱塑性聚氨酯；以及3至10重量份的改質聚烯烴，其中改質聚烯烴係由馬來酸酐或丙烯酸酯接枝改質第二聚烯烴而成。上述高分子混摻物可用於形成纖維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高分子混摻物與纖維</text:p>
          </table:table-cell>
          <table:table-cell office:value-type="string" table:style-name="ce5">
            <text:p>11584820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本揭露提供之高分子混摻物，包括：100重量份的第一聚烯烴；3至100重量份的熱塑性聚氨酯；以及3至10重量份的改質聚烯烴，其中改質聚烯烴係由馬來酸酐或丙烯酸酯接枝改質第二聚烯烴而成。上述高分子混摻物可用於形成纖維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共聚物與其形成方法</text:p>
          </table:table-cell>
          <table:table-cell office:value-type="string" table:style-name="ce5">
            <text:p>I760875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一種共聚物的形成方法包括：在螺桿的第一區混合反應聚酯、脂肪族多元醇或脂肪族多元醇的寡聚物、與第一觸媒，以形成聚酯多元醇；以及側進料內酯或內醯胺至螺桿的第二區，使內酯或內醯胺與聚酯多元醇共聚反應形成共聚物，其中第一區與第二區為連續相連的區域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聚合物、纖維及織物</text:p>
          </table:table-cell>
          <table:table-cell office:value-type="string" table:style-name="ce5">
            <text:p>I779441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聚合物、纖維及織物。聚合物包含重複單元M以及重複單元D。重複單元M為-COC6H6CONHCH2CH2O-。重複單元D為-COC6H6COOCH2CH2O-。重複單元M與重複單元D的莫耳比為1:6至1:999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耐衝擊聚苯乙烯樹脂</text:p>
          </table:table-cell>
          <table:table-cell office:value-type="string" table:style-name="ce5">
            <text:p>I798784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一種耐衝擊聚苯乙烯樹脂，包括：一連續相以及複數個微粒，該些微粒分散在該連續相中，該些微粒具有0.1~4.0 ?m的平均粒徑，及相鄰微粒具有0.3~5.0 ?m的平均間距。該耐衝擊聚苯乙烯樹脂係由一聚苯乙烯組合物所製成，該聚苯乙烯組合物包括：聚苯乙烯塑料、苯乙烯嵌段共聚物、加工助劑、以及抗氧化劑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再生劑與再生橡膠</text:p>
          </table:table-cell>
          <table:table-cell office:value-type="string" table:style-name="ce5">
            <text:p>I808600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再生劑係丁苯橡膠接枝硫醇基而成，其重均分子量為1000至120000，且丁苯橡膠可為無規共聚物或嵌段共聚物。100重量份的丁苯橡膠可與0.1至50重量份的再生劑進行反應以形成再生橡膠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液晶聚合物、積層材料、液晶聚合物溶液、與液晶聚合物薄膜的形成方法</text:p>
          </table:table-cell>
          <table:table-cell office:value-type="string" table:style-name="ce5">
            <text:p>EP3763766</text:p>
          </table:table-cell>
          <table:table-cell office:value-type="string" table:style-name="ce5">
            <text:p>比利時</text:p>
          </table:table-cell>
          <table:table-cell office:value-type="string" table:style-name="ce5">
            <text:p>TW－ 液晶聚合物係由下列重複單元組成：10 mol％至35 mol％的(1) <text:s/>；10 mol％至35 mol％的(2) <text:s/>；10 mol％至50 mol％的(3) <text:s/>；與10 mol％至40 mol％的(4a) <text:s/>、10 mol％至40 mol％的(4b) <text:s/>、或上述之組合，其中AR1、AR2、AR3、與AR4各自為AR5或AR5-Z-AR6，AR5與AR6各自為 、 、 、 、或上述之組合，且Z係-O-、 、 、 、 、 、或C1-5的烷撐基；其中X與Y各自為H、CH3、C1-5的烷基、CH(CH3)2、C(CH3)3、CF3、或 ；其中R2係H、CH3、CH(CH3)2、C(CH3)3、CF3、或 ，n = 1~4；以及其中R1係C1-5的烷撐基。(無法顯示之化學式，詳見說明書)。 TWA1－ ?液晶聚合物，包括：至少一具有螺環結構的重複單元，且該重複單元於該液晶聚合物中佔1 mol％至20 mol％。液晶聚合物係由下列重複單元組成：1 mol％至20 mol％的(1)；10 mol％至35 mol％的(2)；10 mol％至35 mol％的(3)；10 mol％至50 mol％的(4)；與10 mol％至40 mol％的(5)，其中AR1係或，其中環R與環S各自為C3-20的環，環R與環S共用一個碳原子，且K1與K2各自為C5-20的共軛體系；其中AR2、AR3、AR4、與AR5各自為AR6或AR6-Z-AR7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液晶聚合物、積層材料、液晶聚合物溶液、與液晶聚合物薄膜的形成方法</text:p>
          </table:table-cell>
          <table:table-cell office:value-type="string" table:style-name="ce5">
            <text:p>EP3763766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TW－ 液晶聚合物係由下列重複單元組成：10 mol％至35 mol％的(1) <text:s/>；10 mol％至35 mol％的(2) <text:s/>；10 mol％至50 mol％的(3) <text:s/>；與10 mol％至40 mol％的(4a) <text:s/>、10 mol％至40 mol％的(4b) <text:s/>、或上述之組合，其中AR1、AR2、AR3、與AR4各自為AR5或AR5-Z-AR6，AR5與AR6各自為 、 、 、 、或上述之組合，且Z係-O-、 、 、 、 、 、或C1-5的烷撐基；其中X與Y各自為H、CH3、C1-5的烷基、CH(CH3)2、C(CH3)3、CF3、或 ；其中R2係H、CH3、CH(CH3)2、C(CH3)3、CF3、或 ，n = 1~4；以及其中R1係C1-5的烷撐基。(無法顯示之化學式，詳見說明書)。 TWA1－ ?液晶聚合物，包括：至少一具有螺環結構的重複單元，且該重複單元於該液晶聚合物中佔1 mol％至20 mol％。液晶聚合物係由下列重複單元組成：1 mol％至20 mol％的(1)；10 mol％至35 mol％的(2)；10 mol％至35 mol％的(3)；10 mol％至50 mol％的(4)；與10 mol％至40 mol％的(5)，其中AR1係或，其中環R與環S各自為C3-20的環，環R與環S共用一個碳原子，且K1與K2各自為C5-20的共軛體系；其中AR2、AR3、AR4、與AR5各自為AR6或AR6-Z-AR7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複合膜及其製作方法與應用</text:p>
          </table:table-cell>
          <table:table-cell office:value-type="string" table:style-name="ce5">
            <text:p>I788616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一種複合膜，包括：一纖維結構層以及一填充材料層。纖維結構層具有複數條纖維以及第一熔點。填充材料層位於纖維結構層上，且具有第二熔點。其中，複數條纖維中至少一者延伸進入填充材料層中，且第一熔點大於第二熔點。其中，纖維結構層包括一聚合物，此聚合物係選自於由聚醯亞胺、聚氨酯，聚醯胺，聚苯並咪唑、聚碳酸酯、聚丙烯?、聚對苯二甲酸乙二醇酯、聚偏二氟乙烯、聚4-甲基戊烯和上述任意組合所組成的一族群；填充層包括聚烯烴材料或聚酯材料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聚芳硫醚的製備方法</text:p>
          </table:table-cell>
          <table:table-cell office:value-type="string" table:style-name="ce5">
            <text:p>EP3190143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本揭露提供一種聚芳硫醚的製備方法。該聚芳硫醚的製備方法包含將甲基-4-(芳硫基)芳基亞碸(methyl 4-(arylthio)aryl sulfoxide)化合物與一酸反應，得到聚鋶鹽中間體(polysulfonium intermediate)，該酸包含硫酸(sulfuric acid)、甲磺酸(methanesulfonic acid)、苯磺酸(benzenesulfonic acid)、對甲苯磺酸(p-toluenesulfonic acid)、或三氟甲磺酸(trifluoromethanesulfonic acid)，以及對該聚鋶鹽中間體(polysulfonium intermediate)進行去甲基化得到聚芳硫醚(polyarylene sulfide、PAS)，其中該聚鋶鹽中間體(polysulfonium intermediate)係藉由氫氯酸水溶液、氫溴酸水溶液、或氫碘酸水溶液進行去甲基化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陽離子亞碸中間體、聚芳硫醚單體、以及聚芳硫醚的製備方法</text:p>
          </table:table-cell>
          <table:table-cell office:value-type="string" table:style-name="ce5">
            <text:p>EP3190142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本揭露提供一種陽離子亞碸中間體(cationic sulfoxide intermediate)的製備方法，其中該陽離子亞碸中間體具有式(I)所示結構： <text:s/>式(I) ，其中Ar1以及Ar2係取代或未取代芳香基，且Ar1以及Ar2係相同或不同。該方法包含：將過氧化氫與(i)具有式(II)所示結構的化合物或具有R’SO3H結構的磺酸(sulfonic acid)，其中R’係-CH3、-CF3、苯基(-C6H5)、甲苯基(-C6H4CH3)、或-OH，以及(ii)具有式(IV)所示結構的陽離子硫醚中間體(cationic thioether intermediate)進行反應，以獲得該陽離子亞碸中間體 <text:s text:c="2"/>式(II) <text:s/>式(IV) ，其中R係取代或未取代C1-6烷基；以及，其中Ar1以及Ar2之定義如上，而 係一陰離子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廢偏光板回收系統與方法</text:p>
          </table:table-cell>
          <table:table-cell office:value-type="string" table:style-name="ce5">
            <text:p>I811143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一種廢偏光板回收系統與方法。所述回收系統包括第一與第二萃取單元、第一與第二分離單元以及純化提濃系統。第一萃取單元用以萃取含碘的廢偏光板碎片，再透過第一分離單元分離出含碘萃取物以及廢偏光板塑膠碎片。第二萃取單元設置於所述第一分離單元之後，用以再萃取所述廢偏光板塑膠碎片，再透過第二分離單元分離出再萃取液以及廢偏光板塑膠碎片。純化提濃系統包括串接的多個過濾單元、膜離單元與蒸餾濃縮單元。所述過濾單元用以接收所述含碘萃取物並過濾除去膠狀物，得到含碘的濾液。所述膜離單元包括至少一逆滲透膜，用以接收所述含碘的濾液，並逆滲透分離出碘逆滲透液和滲透溶劑。所述蒸餾濃縮單元用以接收碘逆滲透液並蒸餾，得到碘濃縮液和蒸餾液。所述第二萃取單元中的再萃取溶媒包括所述滲透溶劑和所述蒸餾液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">
            <text:p>113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聚合物</text:p>
          </table:table-cell>
          <table:table-cell office:value-type="string" table:style-name="ce5">
            <text:p>EP3190141<text:s text:c="21"/>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本揭露提供一種聚合物。該聚合物，具有一如式(I)或式(II)所示結構的重複單元 <text:s text:c="2"/>式(I) <text:s/>式(II) ，其中Ar1及Ar2可獨立為取代或未取代二價芳香基；Y-可為R2SO3-或ClO4-；R1可為C1-6烷基；Ar1與Ar2不相同；以及，R2可為C1-6烷基、取代或未取代芳香環、或C1-6鹵烷基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">
            <text:p>113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共聚物與其形成方法</text:p>
          </table:table-cell>
          <table:table-cell office:value-type="string" table:style-name="ce5">
            <text:p>ZL202110102163.0<text:s text:c="14"/></text:p>
          </table:table-cell>
          <table:table-cell office:value-type="string" table:style-name="ce5">
            <text:p>中國大陸</text:p>
          </table:table-cell>
          <table:table-cell office:value-type="string" table:style-name="ce5">
            <text:p>一種共聚物的形成方法包括：在螺桿的第一區混合反應聚酯、脂肪族多元醇或脂肪族多元醇的寡聚物、與第一觸媒，以形成聚酯多元醇；以及側進料內酯或內醯胺至螺桿的第二區，使內酯或內醯胺與聚酯多元醇共聚反應形成共聚物，其中第一區與第二區為連續相連的區域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6">
            <text:p>112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共聚物與其形成方法</text:p>
          </table:table-cell>
          <table:table-cell office:value-type="float" office:value="12037448" table:style-name="ce5">
            <text:p>12037448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一種共聚物的形成方法包括：在螺桿的第一區混合反應聚酯、脂肪族多元醇或脂肪族多元醇的寡聚物、與第一觸媒，以形成聚酯多元醇；以及側進料內酯或內醯胺至螺桿的第二區，使內酯或內醯胺與聚酯多元醇共聚反應形成共聚物，其中第一區與第二區為連續相連的區域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6">
            <text:p>113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聚合物、纖維及織物</text:p>
          </table:table-cell>
          <table:table-cell office:value-type="string" table:style-name="ce5">
            <text:p>ZL202110188176.4<text:s text:c="14"/></text:p>
          </table:table-cell>
          <table:table-cell office:value-type="string" table:style-name="ce5">
            <text:p>中國大陸</text:p>
          </table:table-cell>
          <table:table-cell office:value-type="string" table:style-name="ce4">
            <text:p>聚合物、纖維及織物。聚合物包含重複單元M以及重複單元D。重複單元M為-COC6H6CONHCH2CH2O-。重複單元D為-COC6H6COOCH2CH2O-。重複單元M與重複單元D的莫耳比為1:6至1:999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6">
            <text:p>113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生質樹脂組成物、生質樹脂複合物以及生質發泡材料</text:p>
          </table:table-cell>
          <table:table-cell office:value-type="string" table:style-name="ce5">
            <text:p>I849320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4">
            <text:p>一種生質樹脂組成物、生質樹脂複合物以及生質發泡材料。所述生質樹脂組成物包括基質、增韌劑以及抗靜電劑。所述基質與所述增韌劑的重量比介於90：10至60：40之間。以所述基質與所述增韌劑的總重量計，所述抗靜電劑的含量介於1％至10％之間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未獲證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耐衝擊聚苯乙烯樹脂</text:p>
          </table:table-cell>
          <table:table-cell office:value-type="string" table:style-name="ce5">
            <text:p>202210007263.X</text:p>
          </table:table-cell>
          <table:table-cell office:value-type="string" table:style-name="ce5">
            <text:p>中國大陸</text:p>
          </table:table-cell>
          <table:table-cell office:value-type="string" table:style-name="ce4">
            <text:p>﻿一種耐衝擊聚苯乙烯樹脂，包括：一連續相以及複數個微粒，該些微粒分散在該連續相中，該些微粒具有0.1~4.0 µm的平均粒徑，及相鄰微粒具有0.3~5.0 µm的平均間距。該耐衝擊聚苯乙烯樹脂係由一聚苯乙烯組合物所製成，該聚苯乙烯組合物包括：聚苯乙烯塑料、苯乙烯嵌段共聚物、加工助劑、以及抗氧化劑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6">
            <text:p>113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耐衝擊聚苯乙烯樹脂</text:p>
          </table:table-cell>
          <table:table-cell table:style-name="ce5"/>
          <table:table-cell office:value-type="string" table:style-name="ce5">
            <text:p>美國</text:p>
          </table:table-cell>
          <table:table-cell office:value-type="string" table:style-name="ce4">
            <text:p>﻿一種耐衝擊聚苯乙烯樹脂，包括：一連續相以及複數個微粒，該些微粒分散在該連續相中，該些微粒具有0.1~4.0 µm的平均粒徑，及相鄰微粒具有0.3~5.0 µm的平均間距。該耐衝擊聚苯乙烯樹脂係由一聚苯乙烯組合物所製成，該聚苯乙烯組合物包括：聚苯乙烯塑料、苯乙烯嵌段共聚物、加工助劑、以及抗氧化劑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6">
            <text:p>113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疏水性聚乙烯醇以及疏水性聚乙烯醇的製備方法</text:p>
          </table:table-cell>
          <table:table-cell table:style-name="ce5"/>
          <table:table-cell office:value-type="string" table:style-name="ce5">
            <text:p>美國</text:p>
          </table:table-cell>
          <table:table-cell office:value-type="string" table:style-name="ce4">
            <text:p>本揭露提供一種疏水性聚乙烯醇以及疏水性聚乙烯醇的製備方法。根據本揭露實施例，該疏水性聚乙烯醇包含第一重複單元、第二重複單元、以及第三重複單元，其中該第一重複單元具有式(I)所示結構、第二重複單元具有式(II)所示結構、以及該第三重複單元具有式(III)所示結構： <text:s/>式(I) <text:s/>式(II) <text:s/>式(III) ，其中R1係-Si(R2)3、 、 或 ；R2係獨立為C1-6烷氧基、C6-18烷基、或C6-22烯基，且R2至少一者為C6-18烷基、或C6-22烯基；R3及R4係獨立為C6-18烷基、或C6-22烯基；j係3至7；以及k係1至30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未獲證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發泡體、複合材料以及發泡組合物</text:p>
          </table:table-cell>
          <table:table-cell office:value-type="float" office:value="202211068307.60001" table:style-name="ce7">
            <text:p>202211068307.6<text:s/></text:p>
          </table:table-cell>
          <table:table-cell office:value-type="string" table:style-name="ce5">
            <text:p>中國大陸</text:p>
          </table:table-cell>
          <table:table-cell office:value-type="string" table:style-name="ce4">
            <text:p>本揭露提供一種發泡體、複合材料以及發泡組合物。該發泡體包含一複合材料及複數個泡孔，且複數個泡孔係配置於該複合材料中。該複合材料包含一改質的含硫聚合物(sulfur-containing polymer)、以及一含氟聚合物纖維(fluorine-containing polymer fiber)，其中該改質的含硫聚合物之(110)面的X光繞射強度係I 110、以及該改質的含硫聚合物之(200)面的X光繞射強度係I 200，其中I 110/I 200係1.0至1.3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6">
            <text:p>113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發泡體、複合材料以及發泡組合物</text:p>
          </table:table-cell>
          <table:table-cell office:value-type="string" table:style-name="ce5">
            <text:p>I827106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4">
            <text:p>本揭露提供一種發泡體、複合材料以及發泡組合物。該發泡體包含一複合材料及複數個泡孔，且複數個泡孔係配置於該複合材料中。該複合材料包含一改質的含硫聚合物(sulfur-containing polymer)、以及一含氟聚合物纖維(fluorine-containing polymer fiber)，其中該改質的含硫聚合物之(110)面的X光繞射強度係I 110、以及該改質的含硫聚合物之(200)面的X光繞射強度係I 200，其中I 110/I 200係1.0至1.3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6">
            <text:p>114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發泡體、複合材料以及發泡組合物</text:p>
          </table:table-cell>
          <table:table-cell office:value-type="float" office:value="12275822" table:style-name="ce5">
            <text:p>12275822</text:p>
          </table:table-cell>
          <table:table-cell office:value-type="string" table:style-name="ce5">
            <text:p>美國</text:p>
          </table:table-cell>
          <table:table-cell office:value-type="string" table:style-name="ce4">
            <text:p>本揭露提供一種發泡體、複合材料以及發泡組合物。該發泡體包含一複合材料及複數個泡孔，且複數個泡孔係配置於該複合材料中。該複合材料包含一改質的含硫聚合物(sulfur-containing polymer)、以及一含氟聚合物纖維(fluorine-containing polymer fiber)，其中該改質的含硫聚合物之(110)面的X光繞射強度係I 110、以及該改質的含硫聚合物之(200)面的X光繞射強度係I 200，其中I 110/I 200係1.0至1.3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6">
            <text:p>113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廢偏光板回收系統與方法</text:p>
          </table:table-cell>
          <table:table-cell office:value-type="float" office:value="7457086" table:style-name="ce5">
            <text:p>7457086</text:p>
          </table:table-cell>
          <table:table-cell office:value-type="string" table:style-name="ce5">
            <text:p>日本</text:p>
          </table:table-cell>
          <table:table-cell office:value-type="string" table:style-name="ce4">
            <text:p>一種廢偏光板回收系統與方法。所述回收系統包括第一與第二萃取單元、第一與第二分離單元以及純化提濃系統。第一萃取單元用以萃取含碘的廢偏光板碎片，再透過第一分離單元分離出含碘萃取物以及廢偏光板塑膠碎片。第二萃取單元設置於所述第一分離單元之後，用以再萃取所述廢偏光板塑膠碎片，再透過第二分離單元分離出再萃取液以及廢偏光板塑膠碎片。純化提濃系統包括串接的多個過濾單元、膜離單元與蒸餾濃縮單元。所述過濾單元用以接收所述含碘萃取物並過濾除去膠狀物，得到含碘的濾液。所述膜離單元包括至少一逆滲透膜，用以接收所述含碘的濾液，並逆滲透分離出碘逆滲透液和滲透溶劑。所述蒸餾濃縮單元用以接收碘逆滲透液並蒸餾，得到碘濃縮液和蒸餾液。所述第二萃取單元中的再萃取溶媒包括所述滲透溶劑和所述蒸餾液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6">
            <text:p>113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聚合物與鏡頭組</text:p>
          </table:table-cell>
          <table:table-cell office:value-type="string" table:style-name="ce5">
            <text:p>I853235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4">
            <text:p>聚合物具有化學結構：，其中R1係C8-12的直鏈烷撐基；R2係C1-3的烷撐基；以及x與y的比例為92：8至77：23。上述聚合物可用於鏡頭組的鏡座與鏡筒中的至少一者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6">
            <text:p>113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永續科技</text:p>
          </table:table-cell>
          <table:table-cell office:value-type="string" table:style-name="ce5">
            <text:p>複合材料與鏡頭組</text:p>
          </table:table-cell>
          <table:table-cell office:value-type="string" table:style-name="ce5">
            <text:p>I842327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4">
            <text:p>本揭露提供一種複合材料，包括：(a1) 第一聚醯胺，經C10-12的二胺與對苯二甲酸或其酯類聚合而成，或者(a2) 第二聚醯胺，經C8-12的二胺、對苯二甲酸或其酯類、與4-胺基烷基苯甲酸或其酯類聚合而成；以及(b)片狀材料，其展弦比為40至80。上述複合材料可用於鏡頭組的鏡座與鏡筒中的至少一者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專利列表-永續科技.A1:專利列表-永續科技.L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NPOI</meta:initial-creator>
    <dc:creator>陳亭秀</dc:creator>
    <meta:creation-date>2025-10-07T00:32:58Z</meta:creation-date>
    <dc:date>2025-10-31T09:17:58Z</dc:date>
    <meta:user-defined meta:name="Generator">NPOI</meta:user-defined>
    <meta:user-defined meta:name="Generator Version">2.6.0</meta:user-defined>
  </office:meta>
</office:document-meta>
</file>