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 style:family="table-cell" style:parent-style-name="Default" style:data-style-name="N48">
      <style:table-cell-properties fo:border="thin solid #000000" style:vertical-align="middle" fo:background-color="#EBF1DE"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48">
      <style:table-cell-properties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9" style:family="table-cell" style:parent-style-name="Default" style:data-style-name="N49">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5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61395833333333cm"/>
    </style:style>
    <style:style style:name="co3" style:family="table-column">
      <style:table-column-properties fo:break-before="auto" style:column-width="2.64583333333333cm"/>
    </style:style>
    <style:style style:name="co4" style:family="table-column">
      <style:table-column-properties fo:break-before="auto" style:column-width="4.89479166666667cm"/>
    </style:style>
    <style:style style:name="co5" style:family="table-column">
      <style:table-column-properties fo:break-before="auto" style:column-width="3.75708333333333cm"/>
    </style:style>
    <style:style style:name="co6" style:family="table-column">
      <style:table-column-properties fo:break-before="auto" style:column-width="2.75166666666667cm"/>
    </style:style>
    <style:style style:name="co7" style:family="table-column">
      <style:table-column-properties fo:break-before="auto" style:column-width="4.524375cm" style:use-optimal-column-width="true"/>
    </style:style>
    <style:style style:name="ro1" style:family="table-row">
      <style:table-row-properties style:row-height="15.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其它" table:style-name="ta1">
        <table:table-column table:style-name="co1" table:default-cell-style-name="ce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4" table:default-cell-style-name="ce1"/>
        <table:table-column table:style-name="co6" table:default-cell-style-name="ce1"/>
        <table:table-column table:style-name="co7" table:default-cell-style-name="ce1"/>
        <table:table-column table:style-name="co1" table:number-columns-repeated="16372" table:default-cell-style-name="ce1"/>
        <table:table-row table:style-name="ro1">
          <table:table-cell office:value-type="string" table:style-name="ce4">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3">
            <text:p>領域類別</text:p>
          </table:table-cell>
          <table:table-cell office:value-type="string" table:style-name="ce2">
            <text:p>專利名稱</text:p>
          </table:table-cell>
          <table:table-cell office:value-type="string" table:style-name="ce3">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6">
            <text:p>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可長時間存放之高透明PI塗料</text:p>
          </table:table-cell>
          <table:table-cell office:value-type="string" table:style-name="ce7">
            <text:p>10-2020-7030804</text:p>
          </table:table-cell>
          <table:table-cell office:value-type="string" table:style-name="ce7">
            <text:p>韓國</text:p>
          </table:table-cell>
          <table:table-cell office:value-type="string" table:style-name="ce7">
            <text:p>本發明之清漆係含有透明聚醯亞胺系高分子與溶劑者，且</text:p>
            <text:p>藉由化學發光檢測液相層析法所檢測之來自過氧化物之波峰之積分值為 70 萬以下，</text:p>
            <text:p>由該清漆製作厚度 50 ～ 80 μm 之含有該透明聚醯亞胺系高分子之膜時，根據日本工業標準</text:p>
            <text:p>(JIS) K 7105：1981 所測得之該膜之全光線透過率成為 80％以上。</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 table:style-name="ce6">
            <text:p>2</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封裝結構</text:p>
          </table:table-cell>
          <table:table-cell table:style-name="ce7"/>
          <table:table-cell office:value-type="string" table:style-name="ce7">
            <text:p>美國</text:p>
          </table:table-cell>
          <table:table-cell office:value-type="string" table:style-name="ce7">
            <text:p>本揭露提供一種樹脂組合物，包括：第一彈性分子鏈段改質的環氧樹脂與環氧樹脂固化劑反應形成的一第一聚合物；以及第二彈性分子鏈段改質的丙烯酸酯聚合而成的一第二聚合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 table:style-name="ce6">
            <text:p>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樹脂、吸附材料、與降低血液中的低密度膽固醇濃度的方法</text:p>
          </table:table-cell>
          <table:table-cell office:value-type="float" office:value="202410775153.70001" table:style-name="ce9">
            <text:p>202410775153.7<text:s/></text:p>
          </table:table-cell>
          <table:table-cell office:value-type="string" table:style-name="ce7">
            <text:p>中國大陸</text:p>
          </table:table-cell>
          <table:table-cell office:value-type="string" table:style-name="ce7">
            <text:p>樹脂係由葡聚醣硫酸鈉與改質聚醚碸的環氧基進行開環反應而成。其中改質聚醚碸係由聚醚碸與具有碳碳雙鍵的環氧化合物反應而成。上述樹脂可作為吸附材料，其可為多孔薄膜或多孔中空纖維。吸附材料可接觸血液以降低血液中的低密度膽固醇濃度。</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 table:style-name="ce6">
            <text:p>4</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樹脂、吸附材料、與降低血液中的低密度膽固醇濃度的方法</text:p>
          </table:table-cell>
          <table:table-cell office:value-type="float" office:value="113120100" table:style-name="ce6">
            <text:p>113120100</text:p>
          </table:table-cell>
          <table:table-cell office:value-type="string" table:style-name="ce7">
            <text:p>中華民國</text:p>
          </table:table-cell>
          <table:table-cell office:value-type="string" table:style-name="ce7">
            <text:p>樹脂係由葡聚醣硫酸鈉與改質聚醚碸的環氧基進行開環反應而成。其中改質聚醚碸係由聚醚碸與具有碳碳雙鍵的環氧化合物反應而成。上述樹脂可作為吸附材料，其可為多孔薄膜或多孔中空纖維。吸附材料可接觸血液以降低血液中的低密度膽固醇濃度。</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 table:style-name="ce6">
            <text:p>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樹脂、吸附材料、與降低血液中的低密度膽固醇濃度的方法</text:p>
          </table:table-cell>
          <table:table-cell office:value-type="string" table:style-name="ce7">
            <text:p>18/951,022</text:p>
          </table:table-cell>
          <table:table-cell office:value-type="string" table:style-name="ce7">
            <text:p>美國</text:p>
          </table:table-cell>
          <table:table-cell office:value-type="string" table:style-name="ce7">
            <text:p>樹脂係由葡聚醣硫酸鈉與改質聚醚碸的環氧基進行開環反應而成。其中改質聚醚碸係由聚醚碸與具有碳碳雙鍵的環氧化合物反應而成。上述樹脂可作為吸附材料，其可為多孔薄膜或多孔中空纖維。吸附材料可接觸血液以降低血液中的低密度膽固醇濃度。</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 table:style-name="ce6">
            <text:p>6</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再生劑與再生橡膠</text:p>
          </table:table-cell>
          <table:table-cell office:value-type="float" office:value="202210088521.10001" table:style-name="ce9">
            <text:p>202210088521.1<text:s/></text:p>
          </table:table-cell>
          <table:table-cell office:value-type="string" table:style-name="ce7">
            <text:p>中國大陸</text:p>
          </table:table-cell>
          <table:table-cell office:value-type="string" table:style-name="ce7">
            <text:p>﻿再生劑係丁苯橡膠接枝硫醇基而成，其重均分子量為1000至120000，且丁苯橡膠可為無規共聚物或嵌段共聚物。100重量份的丁苯橡膠可與0.1至50重量份的再生劑進行反應以形成再生橡膠。</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 table:style-name="ce6">
            <text:p>7</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再生劑與再生橡膠</text:p>
          </table:table-cell>
          <table:table-cell table:style-name="ce7"/>
          <table:table-cell office:value-type="string" table:style-name="ce7">
            <text:p>美國</text:p>
          </table:table-cell>
          <table:table-cell office:value-type="string" table:style-name="ce7">
            <text:p>﻿再生劑係丁苯橡膠接枝硫醇基而成，其重均分子量為1000至120000，且丁苯橡膠可為無規共聚物或嵌段共聚物。100重量份的丁苯橡膠可與0.1至50重量份的再生劑進行反應以形成再生橡膠。</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8" table:style-name="ce6">
            <text:p>8</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致變色組合物、電致變色層以及電致變色裝置</text:p>
          </table:table-cell>
          <table:table-cell office:value-type="float" office:value="202211640331.20001" table:style-name="ce9">
            <text:p>202211640331.2<text:s/></text:p>
          </table:table-cell>
          <table:table-cell office:value-type="string" table:style-name="ce7">
            <text:p>中國大陸</text:p>
          </table:table-cell>
          <table:table-cell office:value-type="string" table:style-name="ce6">
            <text:p>﻿寡聚物係由雙酸單體與(a)環氧樹脂或(b)甲基丙烯酸縮水甘油酯反應而成，其中雙酸單體的結構為：，其中X係-O-、、或，且R1各自為CH3或CF3。含有此寡聚物的組成物在硬化後可作為光電裝置的框膠，且框膠在照射雷射光後可剝離。</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9" table:style-name="ce6">
            <text:p>9</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電致變色組合物、電致變色層以及電致變色裝置</text:p>
          </table:table-cell>
          <table:table-cell table:style-name="ce7"/>
          <table:table-cell office:value-type="string" table:style-name="ce7">
            <text:p>中華民國</text:p>
          </table:table-cell>
          <table:table-cell office:value-type="string" table:style-name="ce6">
            <text:p>﻿寡聚物係由雙酸單體與(a)環氧樹脂或(b)甲基丙烯酸縮水甘油酯反應而成，其中雙酸單體的結構為：，其中X係-O-、、或，且R1各自為CH3或CF3。含有此寡聚物的組成物在硬化後可作為光電裝置的框膠，且框膠在照射雷射光後可剝離。</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0" table:style-name="ce6">
            <text:p>1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致變色組合物、電致變色層以及電致變色裝置</text:p>
          </table:table-cell>
          <table:table-cell office:value-type="string" table:style-name="ce9">
            <text:p>18/068,957</text:p>
          </table:table-cell>
          <table:table-cell office:value-type="string" table:style-name="ce7">
            <text:p>美國</text:p>
          </table:table-cell>
          <table:table-cell office:value-type="string" table:style-name="ce6">
            <text:p>﻿寡聚物係由雙酸單體與(a)環氧樹脂或(b)甲基丙烯酸縮水甘油酯反應而成，其中雙酸單體的結構為：，其中X係-O-、、或，且R1各自為CH3或CF3。含有此寡聚物的組成物在硬化後可作為光電裝置的框膠，且框膠在照射雷射光後可剝離。</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1" table:style-name="ce6">
            <text:p>1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廢偏光板回收系統與方法</text:p>
          </table:table-cell>
          <table:table-cell office:value-type="float" office:value="202211483243.60001" table:style-name="ce9">
            <text:p>202211483243.6<text:s/></text:p>
          </table:table-cell>
          <table:table-cell office:value-type="string" table:style-name="ce7">
            <text:p>中國大陸</text:p>
          </table:table-cell>
          <table:table-cell office:value-type="string" table:style-name="ce6">
            <text:p>一種廢偏光板回收系統與方法。所述回收系統包括第一與第二萃取單元、第一與第二分離單元以及純化提濃系統。第一萃取單元用以萃取含碘的廢偏光板碎片，再透過第一分離單元分離出含碘萃取物以及廢偏光板塑膠碎片。第二萃取單元設置於所述第一分離單元之後，用以再萃取所述廢偏光板塑膠碎片，再透過第二分離單元分離出再萃取液以及廢偏光板塑膠碎片。純化提濃系統包括串接的多個過濾單元、膜離單元與蒸餾濃縮單元。所述過濾單元用以接收所述含碘萃取物並過濾除去膠狀物，得到含碘的濾液。所述膜離單元包括至少一逆滲透膜，用以接收所述含碘的濾液，並逆滲透分離出碘逆滲透液和滲透溶劑。所述蒸餾濃縮單元用以接收碘逆滲透液並蒸餾，得到碘濃縮液和蒸餾液。所述第二萃取單元中的再萃取溶媒包括所述滲透溶劑和所述蒸餾液。</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2" table:style-name="ce6">
            <text:p>12</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聚合物與鏡頭組</text:p>
          </table:table-cell>
          <table:table-cell office:value-type="float" office:value="202210431645.5" table:style-name="ce9">
            <text:p>202210431645.5<text:s/></text:p>
          </table:table-cell>
          <table:table-cell office:value-type="string" table:style-name="ce7">
            <text:p>中國大陸</text:p>
          </table:table-cell>
          <table:table-cell office:value-type="string" table:style-name="ce6">
            <text:p>聚合物具有化學結構：，其中R1係C8-12的直鏈烷撐基；R2係C1-3的烷撐基；以及x與y的比例為92：8至77：23。上述聚合物可用於鏡頭組的鏡座與鏡筒中的至少一者。</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13" table:style-name="ce6">
            <text:p>1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共聚酯與發泡材</text:p>
          </table:table-cell>
          <table:table-cell office:value-type="float" office:value="202410369836.20001" table:style-name="ce9">
            <text:p>202410369836.2<text:s/></text:p>
          </table:table-cell>
          <table:table-cell office:value-type="string" table:style-name="ce7">
            <text:p>中國大陸</text:p>
          </table:table-cell>
          <table:table-cell office:value-type="string" table:style-name="ce7">
            <text:p>共聚酯係由100重量分的聚酯彈性體與0.01至0.29重量分的多官能基化合物反應而成，其中聚酯彈性體係由聚對苯二甲酸乙二酯、二醇、與聚亞烷基醚二醇反應而成，其中聚對苯二甲酸乙二酯與二醇的重量比為1:0.6至1:3之間，且聚對苯二甲酸乙二酯與聚亞烷基醚二醇的重量比為1:0.05至1: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14" table:style-name="ce6">
            <text:p>14</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共聚酯與發泡材</text:p>
          </table:table-cell>
          <table:table-cell table:style-name="ce7"/>
          <table:table-cell office:value-type="string" table:style-name="ce7">
            <text:p>中華民國</text:p>
          </table:table-cell>
          <table:table-cell office:value-type="string" table:style-name="ce7">
            <text:p>共聚酯係由100重量分的聚酯彈性體與0.01至0.29重量分的多官能基化合物反應而成，其中聚酯彈性體係由聚對苯二甲酸乙二酯、二醇、與聚亞烷基醚二醇反應而成，其中聚對苯二甲酸乙二酯與二醇的重量比為1:0.6至1:3之間，且聚對苯二甲酸乙二酯與聚亞烷基醚二醇的重量比為1:0.05至1: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15" table:style-name="ce6">
            <text:p>1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共聚酯與發泡材</text:p>
          </table:table-cell>
          <table:table-cell office:value-type="string" table:style-name="ce7">
            <text:p>18/620,458</text:p>
          </table:table-cell>
          <table:table-cell office:value-type="string" table:style-name="ce7">
            <text:p>美國</text:p>
          </table:table-cell>
          <table:table-cell office:value-type="string" table:style-name="ce7">
            <text:p>共聚酯係由100重量分的聚酯彈性體與0.01至0.29重量分的多官能基化合物反應而成，其中聚酯彈性體係由聚對苯二甲酸乙二酯、二醇、與聚亞烷基醚二醇反應而成，其中聚對苯二甲酸乙二酯與二醇的重量比為1:0.6至1:3之間，且聚對苯二甲酸乙二酯與聚亞烷基醚二醇的重量比為1:0.05至1: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6" table:style-name="ce6">
            <text:p>16</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復合材料與鏡頭組</text:p>
          </table:table-cell>
          <table:table-cell office:value-type="string" table:style-name="ce7">
            <text:p>202310081889.X</text:p>
          </table:table-cell>
          <table:table-cell office:value-type="string" table:style-name="ce7">
            <text:p>中國大陸</text:p>
          </table:table-cell>
          <table:table-cell office:value-type="string" table:style-name="ce6">
            <text:p>本揭露提供一種複合材料，包括：(a1) 第一聚醯胺，經C10-12的二胺與對苯二甲酸或其酯類聚合而成，或者(a2) 第二聚醯胺，經C8-12的二胺、對苯二甲酸或其酯類、與4-胺基烷基苯甲酸或其酯類聚合而成；以及(b)片狀材料，其展弦比為40至80。上述複合材料可用於鏡頭組的鏡座與鏡筒中的至少一者。</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7" table:style-name="ce6">
            <text:p>17</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等向低收縮率長碳鏈半芳族尼龍工程材料組成物與製法</text:p>
          </table:table-cell>
          <table:table-cell office:value-type="string" table:style-name="ce7">
            <text:p>18/168,619</text:p>
          </table:table-cell>
          <table:table-cell office:value-type="string" table:style-name="ce7">
            <text:p>美國</text:p>
          </table:table-cell>
          <table:table-cell office:value-type="string" table:style-name="ce6">
            <text:p>本揭露提供一種複合材料，包括：(a1) 第一聚醯胺，經C10-12的二胺與對苯二甲酸或其酯類聚合而成，或者(a2) 第二聚醯胺，經C8-12的二胺、對苯二甲酸或其酯類、與4-胺基烷基苯甲酸或其酯類聚合而成；以及(b)片狀材料，其展弦比為40至80。上述複合材料可用於鏡頭組的鏡座與鏡筒中的至少一者。</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8" table:style-name="ce6">
            <text:p>18</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塗料、塗層、與發光裝置</text:p>
          </table:table-cell>
          <table:table-cell office:value-type="float" office:value="202311419254.20001" table:style-name="ce9">
            <text:p>202311419254.2<text:s/></text:p>
          </table:table-cell>
          <table:table-cell office:value-type="string" table:style-name="ce7">
            <text:p>中國大陸</text:p>
          </table:table-cell>
          <table:table-cell office:value-type="string" table:style-name="ce7">
            <text:p>TW:塗料包括：改質粒子，包括:核心；以及具有環氧基的矽烷耦合劑或具有雙鍵的矽烷耦合劑，接枝至核心的表面；以及反應性化合物，當具有環氧基的矽烷耦合劑接枝至核心的表面時，反應性化合物包括不含矽的多環氧化合物與含矽的多環氧化合物，當具有雙鍵的矽烷耦合劑接枝至核心的表面時，反應性化合物包括多雙鍵化合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19" table:style-name="ce6">
            <text:p>19</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塗料、塗層、與發光裝置</text:p>
          </table:table-cell>
          <table:table-cell table:style-name="ce7"/>
          <table:table-cell office:value-type="string" table:style-name="ce7">
            <text:p>中華民國</text:p>
          </table:table-cell>
          <table:table-cell office:value-type="string" table:style-name="ce7">
            <text:p>TW:塗料包括：改質粒子，包括:核心；以及具有環氧基的矽烷耦合劑或具有雙鍵的矽烷耦合劑，接枝至核心的表面；以及反應性化合物，當具有環氧基的矽烷耦合劑接枝至核心的表面時，反應性化合物包括不含矽的多環氧化合物與含矽的多環氧化合物，當具有雙鍵的矽烷耦合劑接枝至核心的表面時，反應性化合物包括多雙鍵化合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0" table:style-name="ce6">
            <text:p>2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塗料、塗層、與發光裝置</text:p>
          </table:table-cell>
          <table:table-cell office:value-type="string" table:style-name="ce7">
            <text:p>18/497,157</text:p>
          </table:table-cell>
          <table:table-cell office:value-type="string" table:style-name="ce7">
            <text:p>美國</text:p>
          </table:table-cell>
          <table:table-cell office:value-type="string" table:style-name="ce7">
            <text:p>TW:塗料包括：改質粒子，包括:核心；以及具有環氧基的矽烷耦合劑或具有雙鍵的矽烷耦合劑，接枝至核心的表面；以及反應性化合物，當具有環氧基的矽烷耦合劑接枝至核心的表面時，反應性化合物包括不含矽的多環氧化合物與含矽的多環氧化合物，當具有雙鍵的矽烷耦合劑接枝至核心的表面時，反應性化合物包括多雙鍵化合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1" table:style-name="ce6">
            <text:p>2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液晶聚合物、薄膜與形成方法、組合物、與積層材料</text:p>
          </table:table-cell>
          <table:table-cell office:value-type="float" office:value="202311229847.20001" table:style-name="ce9">
            <text:p>202311229847.2<text:s/></text:p>
          </table:table-cell>
          <table:table-cell office:value-type="string" table:style-name="ce7">
            <text:p>中國大陸</text:p>
          </table:table-cell>
          <table:table-cell office:value-type="string" table:style-name="ce7">
            <text:p>本揭露提供一種液晶聚合物、組合物、液晶聚合物薄膜、積層材料、與液晶聚合物薄膜的形成方法。該液晶聚合物包含一第一重複單元、一第二重複單元、一第三重複單元、一第四重複單元、以及一第五重複單元。該第一重複單元具有式(I)所示之結構、該第二重複單元具有式(II)所示之結構、該第三重複單元具有式(III)所示之結構、該第四重複單元具有式(IV)所示之結構、以及該第五重複單元具有式(V)所示之結構、式(VI)所示之結構、或式(VII)所示之結構</text:p>
            <text:p><text:s/>式(I)<text:tab/><text:tab/><text:tab/> 式(II)</text:p>
            <text:p><text:s/>式(III) <text:tab/><text:tab/> 式(IV)</text:p>
            <text:p><text:s/>式(V) <text:s/>式(VI) <text:s/>式(VII)</text:p>
            <text:p>，其中A1、A2、A3、A4、X1、Z1、R1、R2、R3、以及Q如說明書所定義。(無法顯示之化學式詳見說明書)</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2" table:style-name="ce6">
            <text:p>22</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液晶聚合物、組合物、液晶聚合物薄膜、積層材料、與液晶聚合物薄膜的形成方法</text:p>
          </table:table-cell>
          <table:table-cell table:style-name="ce7"/>
          <table:table-cell office:value-type="string" table:style-name="ce7">
            <text:p>日本</text:p>
          </table:table-cell>
          <table:table-cell office:value-type="string" table:style-name="ce7">
            <text:p>本揭露提供一種液晶聚合物、組合物、液晶聚合物薄膜、積層材料、與液晶聚合物薄膜的形成方法。該液晶聚合物包含一第一重複單元、一第二重複單元、一第三重複單元、一第四重複單元、以及一第五重複單元。該第一重複單元具有式(I)所示之結構、該第二重複單元具有式(II)所示之結構、該第三重複單元具有式(III)所示之結構、該第四重複單元具有式(IV)所示之結構、以及該第五重複單元具有式(V)所示之結構、式(VI)所示之結構、或式(VII)所示之結構</text:p>
            <text:p><text:s/>式(I)<text:tab/><text:tab/><text:tab/> 式(II)</text:p>
            <text:p><text:s/>式(III) <text:tab/><text:tab/> 式(IV)</text:p>
            <text:p><text:s/>式(V) <text:s/>式(VI) <text:s/>式(VII)</text:p>
            <text:p>，其中A1、A2、A3、A4、X1、Z1、R1、R2、R3、以及Q如說明書所定義。(無法顯示之化學式詳見說明書)</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3" table:style-name="ce6">
            <text:p>23</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液晶聚合物、組合物、液晶聚合物薄膜、積層材料、與液晶聚合物薄膜的形成方法</text:p>
          </table:table-cell>
          <table:table-cell table:style-name="ce7"/>
          <table:table-cell office:value-type="string" table:style-name="ce7">
            <text:p>中華民國</text:p>
          </table:table-cell>
          <table:table-cell office:value-type="string" table:style-name="ce7">
            <text:p>本揭露提供一種液晶聚合物、組合物、液晶聚合物薄膜、積層材料、與液晶聚合物薄膜的形成方法。該液晶聚合物包含一第一重複單元、一第二重複單元、一第三重複單元、一第四重複單元、以及一第五重複單元。該第一重複單元具有式(I)所示之結構、該第二重複單元具有式(II)所示之結構、該第三重複單元具有式(III)所示之結構、該第四重複單元具有式(IV)所示之結構、以及該第五重複單元具有式(V)所示之結構、式(VI)所示之結構、或式(VII)所示之結構</text:p>
            <text:p><text:s/>式(I)<text:tab/><text:tab/><text:tab/> 式(II)</text:p>
            <text:p><text:s/>式(III) <text:tab/><text:tab/> 式(IV)</text:p>
            <text:p><text:s/>式(V) <text:s/>式(VI) <text:s/>式(VII)</text:p>
            <text:p>，其中A1、A2、A3、A4、X1、Z1、R1、R2、R3、以及Q如說明書所定義。(無法顯示之化學式詳見說明書)</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4" table:style-name="ce6">
            <text:p>24</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液晶聚合物、組合物、液晶聚合物薄膜、積層材料、與液晶聚合物薄膜的形成方法</text:p>
          </table:table-cell>
          <table:table-cell table:style-name="ce7"/>
          <table:table-cell office:value-type="string" table:style-name="ce7">
            <text:p>美國</text:p>
          </table:table-cell>
          <table:table-cell office:value-type="string" table:style-name="ce7">
            <text:p>本揭露提供一種液晶聚合物、組合物、液晶聚合物薄膜、積層材料、與液晶聚合物薄膜的形成方法。該液晶聚合物包含一第一重複單元、一第二重複單元、一第三重複單元、一第四重複單元、以及一第五重複單元。該第一重複單元具有式(I)所示之結構、該第二重複單元具有式(II)所示之結構、該第三重複單元具有式(III)所示之結構、該第四重複單元具有式(IV)所示之結構、以及該第五重複單元具有式(V)所示之結構、式(VI)所示之結構、或式(VII)所示之結構</text:p>
            <text:p><text:s/>式(I)<text:tab/><text:tab/><text:tab/> 式(II)</text:p>
            <text:p><text:s/>式(III) <text:tab/><text:tab/> 式(IV)</text:p>
            <text:p><text:s/>式(V) <text:s/>式(VI) <text:s/>式(VII)</text:p>
            <text:p>，其中A1、A2、A3、A4、X1、Z1、R1、R2、R3、以及Q如說明書所定義。(無法顯示之化學式詳見說明書)</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25" table:style-name="ce6">
            <text:p>2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雙面膠及多層結構體</text:p>
          </table:table-cell>
          <table:table-cell office:value-type="float" office:value="202311628908.20001" table:style-name="ce9">
            <text:p>202311628908.2<text:s/></text:p>
          </table:table-cell>
          <table:table-cell office:value-type="string" table:style-name="ce7">
            <text:p>中國大陸</text:p>
          </table:table-cell>
          <table:table-cell office:value-type="string" table:style-name="ce7">
            <text:p>本揭露提供一種雙面膠及多層結構體。該雙面膠包含一第一黏膠層及一第二黏膠層。該第一黏膠層係一第一黏膠組合物的產物，其中該第一黏膠組合物包含一第一共聚物與一第一交聯劑，而該第一共聚物係一第一共聚物組合物的產物。該第二黏膠層係一第二黏膠組合物的產物，其中該第二黏膠組合物包含一第二共聚物與一第二交聯劑，而該第二共聚物係一第二共聚物組合物的產物。該第一共聚物組合物包含(A1)單體以及該第二共聚物組合物包含(B1)單體，其中(A1)單體以及(B1)單體各自包含第一單體、第二單體、第三單體。在(A1)單體中第三單體之重量百分比為W1、在(B1)單體中第三單體之重量百分比為W2、以及45wt％<text:span text:style-name="T2">≥</text:span>W2-W1<text:span text:style-name="T2">≥</text:span>7wt％。</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6" table:style-name="ce6">
            <text:p>26</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雙面膠及多層結構體</text:p>
          </table:table-cell>
          <table:table-cell table:style-name="ce7"/>
          <table:table-cell office:value-type="string" table:style-name="ce7">
            <text:p>日本</text:p>
          </table:table-cell>
          <table:table-cell office:value-type="string" table:style-name="ce7">
            <text:p>本揭露提供一種雙面膠及多層結構體。該雙面膠包含一第一黏膠層及一第二黏膠層。該第一黏膠層係一第一黏膠組合物的產物，其中該第一黏膠組合物包含一第一共聚物與一第一交聯劑，而該第一共聚物係一第一共聚物組合物的產物。該第二黏膠層係一第二黏膠組合物的產物，其中該第二黏膠組合物包含一第二共聚物與一第二交聯劑，而該第二共聚物係一第二共聚物組合物的產物。該第一共聚物組合物包含(A1)單體以及該第二共聚物組合物包含(B1)單體，其中(A1)單體以及(B1)單體各自包含第一單體、第二單體、第三單體。在(A1)單體中第三單體之重量百分比為W1、在(B1)單體中第三單體之重量百分比為W2、以及45wt％<text:span text:style-name="T2">≥</text:span>W2-W1<text:span text:style-name="T2">≥</text:span>7wt％。</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27" table:style-name="ce6">
            <text:p>27</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用於生物試片之親水性聚(甲基)丙烯酸酯共聚物膜、其製備方法及應用</text:p>
          </table:table-cell>
          <table:table-cell table:style-name="ce7"/>
          <table:table-cell office:value-type="string" table:style-name="ce7">
            <text:p>中華民國</text:p>
          </table:table-cell>
          <table:table-cell office:value-type="string" table:style-name="ce7">
            <text:p>﻿本揭露提供一種用於生物試片之親水性聚(甲基)丙烯酸酯共聚物膜、其製備方法及含有該親水性聚(甲基)丙烯酸酯共聚物膜之生物試片。該親水性聚(甲基)丙烯酸酯共聚物膜包括基板及形成於該基板之至少一個表面上的聚(甲基)丙烯酸酯共聚物。該聚(甲基)丙烯酸酯共聚物衍生自包括以下之調配物：丙烯酸酯官能化寡聚物及(甲基)丙烯酸或(甲基)丙烯酸酯單體；以及引發劑。</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3">
          <table:table-cell office:value-type="float" office:value="28" table:style-name="ce6">
            <text:p>28</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池模組</text:p>
          </table:table-cell>
          <table:table-cell office:value-type="float" office:value="113126571" table:style-name="ce6">
            <text:p>113126571</text:p>
          </table:table-cell>
          <table:table-cell office:value-type="string" table:style-name="ce7">
            <text:p>中華民國</text:p>
          </table:table-cell>
          <table:table-cell office:value-type="string" table:style-name="ce7">
            <text:p>TW <text:s/>本揭露提供一種電池模組。該電池模組包含一第一基板；一第二基板，與該第一基板對向設置；一電池單元，設置於該第一基板與該第二基板之間；一第一熱固性樹脂層，設置於該電池單元與該第一基板之間；一第一保護層，設置於該電池單元與該第一熱固性樹脂層之間；以及，一第二熱固性樹脂層，設置於該電池單元與該第二基板之間。該第一保護層包含一第一聚合物，其中該第一聚合物之交聯度係0至42.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29" table:style-name="ce6">
            <text:p>29</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池模組</text:p>
          </table:table-cell>
          <table:table-cell office:value-type="string" table:style-name="ce7">
            <text:p>18/928,788</text:p>
          </table:table-cell>
          <table:table-cell office:value-type="string" table:style-name="ce7">
            <text:p>美國</text:p>
          </table:table-cell>
          <table:table-cell office:value-type="string" table:style-name="ce7">
            <text:p>TW <text:s/>本揭露提供一種電池模組。該電池模組包含一第一基板；一第二基板，與該第一基板對向設置；一電池單元，設置於該第一基板與該第二基板之間；一第一熱固性樹脂層，設置於該電池單元與該第一基板之間；一第一保護層，設置於該電池單元與該第一熱固性樹脂層之間；以及，一第二熱固性樹脂層，設置於該電池單元與該第二基板之間。該第一保護層包含一第一聚合物，其中該第一聚合物之交聯度係0至42.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0" table:style-name="ce6">
            <text:p>3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池模組</text:p>
          </table:table-cell>
          <table:table-cell office:value-type="string" table:style-name="ce7">
            <text:p>18/928,788</text:p>
          </table:table-cell>
          <table:table-cell office:value-type="string" table:style-name="ce7">
            <text:p>美國</text:p>
          </table:table-cell>
          <table:table-cell office:value-type="string" table:style-name="ce7">
            <text:p>TW <text:s/>本揭露提供一種電池模組。該電池模組包含一第一基板；一第二基板，與該第一基板對向設置；一電池單元，設置於該第一基板與該第二基板之間；一第一熱固性樹脂層，設置於該電池單元與該第一基板之間；一第一保護層，設置於該電池單元與該第一熱固性樹脂層之間；以及，一第二熱固性樹脂層，設置於該電池單元與該第二基板之間。該第一保護層包含一第一聚合物，其中該第一聚合物之交聯度係0至42.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1" table:style-name="ce6">
            <text:p>3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共聚酯與熱熔膠</text:p>
          </table:table-cell>
          <table:table-cell office:value-type="float" office:value="202410066257" table:style-name="ce9">
            <text:p>202410066257.0<text:s/></text:p>
          </table:table-cell>
          <table:table-cell office:value-type="string" table:style-name="ce7">
            <text:p>中國大陸</text:p>
          </table:table-cell>
          <table:table-cell office:value-type="string" table:style-name="ce7">
            <text:p>共聚酯係由經解聚的聚酯與丁二酸進行共聚反應而成，其中經解聚的聚酯包括經解聚的聚對苯二甲酸乙二酯，且經解聚的聚對苯二甲酸乙二酯係由聚對苯二甲酸乙二酯與乙二醇進行解聚反應而成，其中聚對苯二甲酸乙二酯的重複單元與丁二酸的莫耳比為為40:60至50:50，其中聚對苯二甲酸乙二酯的重複單元與乙二醇的莫耳比為100:100至100:500，以及其中該共聚酯於80˚C的儲存模數為1*10 4Pa至1*10 6Pa。上述共聚酯可用於熱熔膠。</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2" table:style-name="ce6">
            <text:p>32</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共聚酯與熱熔膠</text:p>
          </table:table-cell>
          <table:table-cell table:style-name="ce7"/>
          <table:table-cell office:value-type="string" table:style-name="ce7">
            <text:p>中華民國</text:p>
          </table:table-cell>
          <table:table-cell office:value-type="string" table:style-name="ce7">
            <text:p>共聚酯係由經解聚的聚酯與丁二酸進行共聚反應而成，其中經解聚的聚酯包括經解聚的聚對苯二甲酸乙二酯，且經解聚的聚對苯二甲酸乙二酯係由聚對苯二甲酸乙二酯與乙二醇進行解聚反應而成，其中聚對苯二甲酸乙二酯的重複單元與丁二酸的莫耳比為為40:60至50:50，其中聚對苯二甲酸乙二酯的重複單元與乙二醇的莫耳比為100:100至100:500，以及其中該共聚酯於80˚C的儲存模數為1*10 4Pa至1*10 6Pa。上述共聚酯可用於熱熔膠。</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3" table:style-name="ce6">
            <text:p>3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共聚酯與熱熔膠</text:p>
          </table:table-cell>
          <table:table-cell office:value-type="string" table:style-name="ce7">
            <text:p>18/414,890</text:p>
          </table:table-cell>
          <table:table-cell office:value-type="string" table:style-name="ce7">
            <text:p>美國</text:p>
          </table:table-cell>
          <table:table-cell office:value-type="string" table:style-name="ce7">
            <text:p>共聚酯係由經解聚的聚酯與丁二酸進行共聚反應而成，其中經解聚的聚酯包括經解聚的聚對苯二甲酸乙二酯，且經解聚的聚對苯二甲酸乙二酯係由聚對苯二甲酸乙二酯與乙二醇進行解聚反應而成，其中聚對苯二甲酸乙二酯的重複單元與丁二酸的莫耳比為為40:60至50:50，其中聚對苯二甲酸乙二酯的重複單元與乙二醇的莫耳比為100:100至100:500，以及其中該共聚酯於80˚C的儲存模數為1*10 4Pa至1*10 6Pa。上述共聚酯可用於熱熔膠。</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4" table:style-name="ce6">
            <text:p>34</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能氧化的化合物、電致變色組合物、和電致變色裝置</text:p>
          </table:table-cell>
          <table:table-cell office:value-type="float" office:value="202311786396.20001" table:style-name="ce9">
            <text:p>202311786396.2<text:s/></text:p>
          </table:table-cell>
          <table:table-cell office:value-type="string" table:style-name="ce7">
            <text:p>中國大陸</text:p>
          </table:table-cell>
          <table:table-cell office:value-type="string" table:style-name="ce7">
            <text:p>電致變色組成物包括可氧化化合物；可還原化合物；以及溶劑。可氧化化合物包括： 、 、或 ，其中R 2各自獨立地為-N(R 1) 2、-OR 1、或-R 1，且R 1為C 1-3的烷基。可還原化合物的化學結構為 ，且R 3為C 4-12的烷基、-OC nH 2n＋1、 、 ，n=0~7、或 。</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5" table:style-name="ce6">
            <text:p>35</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可氧化化合物、電致變色組成物、電致變色裝置</text:p>
          </table:table-cell>
          <table:table-cell table:style-name="ce7"/>
          <table:table-cell office:value-type="string" table:style-name="ce7">
            <text:p>中華民國</text:p>
          </table:table-cell>
          <table:table-cell office:value-type="string" table:style-name="ce7">
            <text:p>電致變色組成物包括可氧化化合物；可還原化合物；以及溶劑。可氧化化合物包括： 、 、或 ，其中R 2各自獨立地為-N(R 1) 2、-OR 1、或-R 1，且R 1為C 1-3的烷基。可還原化合物的化學結構為 ，且R 3為C 4-12的烷基、-OC nH 2n＋1、 、 ，n=0~7、或 。</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6" table:style-name="ce6">
            <text:p>36</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可氧化化合物、電致變色組成物、電致變色裝置</text:p>
          </table:table-cell>
          <table:table-cell office:value-type="string" table:style-name="ce7">
            <text:p>18/395,277</text:p>
          </table:table-cell>
          <table:table-cell office:value-type="string" table:style-name="ce7">
            <text:p>美國</text:p>
          </table:table-cell>
          <table:table-cell office:value-type="string" table:style-name="ce7">
            <text:p>電致變色組成物包括可氧化化合物；可還原化合物；以及溶劑。可氧化化合物包括： 、 、或 ，其中R 2各自獨立地為-N(R 1) 2、-OR 1、或-R 1，且R 1為C 1-3的烷基。可還原化合物的化學結構為 ，且R 3為C 4-12的烷基、-OC nH 2n＋1、 、 ，n=0~7、或 。</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7" table:style-name="ce6">
            <text:p>37</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雙面膠及多層結構體</text:p>
          </table:table-cell>
          <table:table-cell office:value-type="float" office:value="202311628908.20001" table:style-name="ce9">
            <text:p>202311628908.2<text:s/></text:p>
          </table:table-cell>
          <table:table-cell office:value-type="string" table:style-name="ce7">
            <text:p>中國大陸</text:p>
          </table:table-cell>
          <table:table-cell office:value-type="string" table:style-name="ce7">
            <text:p>本揭露提供一種雙面膠及多層結構體。該雙面膠包含一第一黏膠層及一第二黏膠層。該第一黏膠層係一第一黏膠組合物的產物，其中該第一黏膠組合物包含一第一壓克力樹脂、一第一交聯劑、以及一具有式(I)所示結構的化合物式(I)，其中R1及R2如說明書中所描述。該第二黏膠層係一第二黏膠組合物的產物，其中該第二黏膠組合物包含一第二壓克力樹脂與一第二交聯劑。該第一黏膠層的玻璃轉移溫度為Tg1、以及第二黏膠層的玻璃轉移溫度為Tg2，其中Tg2小於或等於-30℃，且Tg2-Tg1<text:span text:style-name="T2">≥</text:span>10℃。</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8" table:style-name="ce6">
            <text:p>38</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雙面膠及多層結構體</text:p>
          </table:table-cell>
          <table:table-cell table:style-name="ce7"/>
          <table:table-cell office:value-type="string" table:style-name="ce7">
            <text:p>中華民國</text:p>
          </table:table-cell>
          <table:table-cell office:value-type="string" table:style-name="ce7">
            <text:p>本揭露提供一種雙面膠及多層結構體。該雙面膠包含一第一黏膠層及一第二黏膠層。該第一黏膠層係一第一黏膠組合物的產物，其中該第一黏膠組合物包含一第一壓克力樹脂、一第一交聯劑、以及一具有式(I)所示結構的化合物式(I)，其中R1及R2如說明書中所描述。該第二黏膠層係一第二黏膠組合物的產物，其中該第二黏膠組合物包含一第二壓克力樹脂與一第二交聯劑。該第一黏膠層的玻璃轉移溫度為Tg1、以及第二黏膠層的玻璃轉移溫度為Tg2，其中Tg2小於或等於-30℃，且Tg2-Tg1<text:span text:style-name="T2">≥</text:span>10℃。</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39" table:style-name="ce6">
            <text:p>39</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雙面膠及多層結構體</text:p>
          </table:table-cell>
          <table:table-cell office:value-type="string" table:style-name="ce7">
            <text:p>18/905,565</text:p>
          </table:table-cell>
          <table:table-cell office:value-type="string" table:style-name="ce7">
            <text:p>美國</text:p>
          </table:table-cell>
          <table:table-cell office:value-type="string" table:style-name="ce7">
            <text:p>本揭露提供一種雙面膠及多層結構體。該雙面膠包含一第一黏膠層及一第二黏膠層。該第一黏膠層係一第一黏膠組合物的產物，其中該第一黏膠組合物包含一第一壓克力樹脂、一第一交聯劑、以及一具有式(I)所示結構的化合物式(I)，其中R1及R2如說明書中所描述。該第二黏膠層係一第二黏膠組合物的產物，其中該第二黏膠組合物包含一第二壓克力樹脂與一第二交聯劑。該第一黏膠層的玻璃轉移溫度為Tg1、以及第二黏膠層的玻璃轉移溫度為Tg2，其中Tg2小於或等於-30℃，且Tg2-Tg1<text:span text:style-name="T2">≥</text:span>10℃。</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0" table:style-name="ce6">
            <text:p>4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黏著膠及多層結構</text:p>
          </table:table-cell>
          <table:table-cell office:value-type="string" table:style-name="ce7">
            <text:p>2024-201658</text:p>
          </table:table-cell>
          <table:table-cell office:value-type="string" table:style-name="ce7">
            <text:p>日本</text:p>
          </table:table-cell>
          <table:table-cell office:value-type="string" table:style-name="ce7">
            <text:p>黏著膠及多層結構</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1" table:style-name="ce6">
            <text:p>4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黏著膠及多層結構</text:p>
          </table:table-cell>
          <table:table-cell office:value-type="float" office:value="112151578" table:style-name="ce6">
            <text:p>112151578</text:p>
          </table:table-cell>
          <table:table-cell office:value-type="string" table:style-name="ce7">
            <text:p>中華民國</text:p>
          </table:table-cell>
          <table:table-cell office:value-type="string" table:style-name="ce7">
            <text:p>黏著膠及多層結構</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2" table:style-name="ce6">
            <text:p>42</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萃取溶液以及廢棄偏光板的碘回收方法</text:p>
          </table:table-cell>
          <table:table-cell office:value-type="float" office:value="202410269954.60001" table:style-name="ce9">
            <text:p>202410269954.6<text:s/></text:p>
          </table:table-cell>
          <table:table-cell office:value-type="string" table:style-name="ce7">
            <text:p>中國大陸</text:p>
          </table:table-cell>
          <table:table-cell office:value-type="string" table:style-name="ce7">
            <text:p>本揭露提供的廢棄偏光板的碘回收方法包括以下步驟。粉碎包括碘的廢棄偏光板，以形成廢棄偏光板碎片。混合廢棄偏光板碎片與萃取溶液，以得到萃取混合物。萃取溶液包括0.5 wt％-5 wt％的多酚類化合物、0.1 wt％-10 wt％的鹼類以及餘量的水。分離萃取混合物，以得到含碘萃取液以及去碘的廢棄偏光板碎片。</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3" table:style-name="ce6">
            <text:p>4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萃取溶液以及廢棄偏光板的碘回收方法</text:p>
          </table:table-cell>
          <table:table-cell office:value-type="float" office:value="112148346" table:style-name="ce6">
            <text:p>112148346</text:p>
          </table:table-cell>
          <table:table-cell office:value-type="string" table:style-name="ce7">
            <text:p>中華民國</text:p>
          </table:table-cell>
          <table:table-cell office:value-type="string" table:style-name="ce7">
            <text:p>本揭露提供的廢棄偏光板的碘回收方法包括以下步驟。粉碎包括碘的廢棄偏光板，以形成廢棄偏光板碎片。混合廢棄偏光板碎片與萃取溶液，以得到萃取混合物。萃取溶液包括0.5 wt％-5 wt％的多酚類化合物、0.1 wt％-10 wt％的鹼類以及餘量的水。分離萃取混合物，以得到含碘萃取液以及去碘的廢棄偏光板碎片。</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4" table:style-name="ce6">
            <text:p>44</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親水性環氧樹脂與水性塗料</text:p>
          </table:table-cell>
          <table:table-cell table:style-name="ce7"/>
          <table:table-cell office:value-type="string" table:style-name="ce7">
            <text:p>中華民國</text:p>
          </table:table-cell>
          <table:table-cell office:value-type="string" table:style-name="ce7">
            <text:p>本揭露提供一親水性環氧樹脂及一水性塗料。所述親水性環氧樹脂係由多羧酸化合物與雙酚環氧樹脂反應而成，其中多羧酸化合物係由第一化合物與酸酐化合物反應而成，其中第一化合物係由聚乙二醇與苯二甲酸雙羥乙酯或苯二甲酸二烷酯反應而成。</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4">
          <table:table-cell office:value-type="float" office:value="45" table:style-name="ce6">
            <text:p>4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親水性環氧樹脂與水性塗料</text:p>
          </table:table-cell>
          <table:table-cell office:value-type="string" table:style-name="ce7">
            <text:p>18/392,766</text:p>
          </table:table-cell>
          <table:table-cell office:value-type="string" table:style-name="ce7">
            <text:p>美國</text:p>
          </table:table-cell>
          <table:table-cell office:value-type="string" table:style-name="ce7">
            <text:p>本揭露提供一親水性環氧樹脂及一水性塗料。所述親水性環氧樹脂係由多羧酸化合物與雙酚環氧樹脂反應而成，其中多羧酸化合物係由第一化合物與酸酐化合物反應而成，其中第一化合物係由聚乙二醇與苯二甲酸雙羥乙酯或苯二甲酸二烷酯反應而成。</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6" table:style-name="ce6">
            <text:p>46</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複合材料與腳踏車零件及其形成方法</text:p>
          </table:table-cell>
          <table:table-cell office:value-type="float" office:value="202411787063.60001" table:style-name="ce9">
            <text:p>202411787063.6<text:s/></text:p>
          </table:table-cell>
          <table:table-cell office:value-type="string" table:style-name="ce7">
            <text:p>中國大陸</text:p>
          </table:table-cell>
          <table:table-cell office:value-type="string" table:style-name="ce7">
            <text:p>複合材料包括：100重量分的芳香聚醯胺；30至55重量分的碳纖維；以及10至35重量分的表面附著奈米碳管的碳纖維。此複合材料可用於形成一體成型的腳踏車零件如相連的座墊與座弓。</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7" table:style-name="ce6">
            <text:p>47</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複合材料與腳踏車零件及其形成方法</text:p>
          </table:table-cell>
          <table:table-cell office:value-type="float" office:value="113142110" table:style-name="ce6">
            <text:p>113142110</text:p>
          </table:table-cell>
          <table:table-cell office:value-type="string" table:style-name="ce7">
            <text:p>中華民國</text:p>
          </table:table-cell>
          <table:table-cell office:value-type="string" table:style-name="ce7">
            <text:p>複合材料包括：100重量分的芳香聚醯胺；30至55重量分的碳纖維；以及10至35重量分的表面附著奈米碳管的碳纖維。此複合材料可用於形成一體成型的腳踏車零件如相連的座墊與座弓。</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8" table:style-name="ce6">
            <text:p>48</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複合材料與腳踏車零件及其形成方法</text:p>
          </table:table-cell>
          <table:table-cell office:value-type="string" table:style-name="ce7">
            <text:p>19/002,300</text:p>
          </table:table-cell>
          <table:table-cell office:value-type="string" table:style-name="ce7">
            <text:p>美國</text:p>
          </table:table-cell>
          <table:table-cell office:value-type="string" table:style-name="ce7">
            <text:p>複合材料包括：100重量分的芳香聚醯胺；30至55重量分的碳纖維；以及10至35重量分的表面附著奈米碳管的碳纖維。此複合材料可用於形成一體成型的腳踏車零件如相連的座墊與座弓。</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49" table:style-name="ce6">
            <text:p>49</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改質量子點、量子點組合物、與膜層</text:p>
          </table:table-cell>
          <table:table-cell office:value-type="float" office:value="202410808630.5" table:style-name="ce9">
            <text:p>202410808630.5<text:s/></text:p>
          </table:table-cell>
          <table:table-cell office:value-type="string" table:style-name="ce7">
            <text:p>中國大陸</text:p>
          </table:table-cell>
          <table:table-cell office:value-type="string" table:style-name="ce7">
            <text:p>改質量子點包括：量子點；多面體寡聚倍半矽氧烷(POSS)，接枝到量子點的表面；以及具有丙烯酸酯基的矽氧烷寡聚物(acrylate-containing siloxane oligomer)，接枝到量子點的表面。量子點組合物，包括：上述改質量子點；改質高折射粒子；散射粒子；起始劑；以及丙烯酸酯單體。改質高折射粒子包括：高折射粒子；以及具有雙鍵的矽烷耦合劑，接枝至高折射粒子的表面，其中高折射粒子包括(1)鋅與鈦的氧化物，且鋅與鈦的重量比為1:0.4至1:0.9；(2) 鋯與鈦的氧化物，且鋯與鈦的重量比為1:0.1至1:2；或(3)鋅與鋯的氧化物，且鋅與鋯的重量比為1:0.8至1:2。</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0" table:style-name="ce6">
            <text:p>5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改質量子點、量子點組合物、與膜層</text:p>
          </table:table-cell>
          <table:table-cell office:value-type="float" office:value="113123078" table:style-name="ce6">
            <text:p>113123078</text:p>
          </table:table-cell>
          <table:table-cell office:value-type="string" table:style-name="ce7">
            <text:p>中華民國</text:p>
          </table:table-cell>
          <table:table-cell office:value-type="string" table:style-name="ce7">
            <text:p>改質量子點包括：量子點；多面體寡聚倍半矽氧烷(POSS)，接枝到量子點的表面；以及具有丙烯酸酯基的矽氧烷寡聚物(acrylate-containing siloxane oligomer)，接枝到量子點的表面。量子點組合物，包括：上述改質量子點；改質高折射粒子；散射粒子；起始劑；以及丙烯酸酯單體。改質高折射粒子包括：高折射粒子；以及具有雙鍵的矽烷耦合劑，接枝至高折射粒子的表面，其中高折射粒子包括(1)鋅與鈦的氧化物，且鋅與鈦的重量比為1:0.4至1:0.9；(2) 鋯與鈦的氧化物，且鋯與鈦的重量比為1:0.1至1:2；或(3)鋅與鋯的氧化物，且鋅與鋯的重量比為1:0.8至1:2。</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1" table:style-name="ce6">
            <text:p>5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改質量子點、量子點組合物、與膜層</text:p>
          </table:table-cell>
          <table:table-cell office:value-type="string" table:style-name="ce7">
            <text:p>19/020,465</text:p>
          </table:table-cell>
          <table:table-cell office:value-type="string" table:style-name="ce7">
            <text:p>美國</text:p>
          </table:table-cell>
          <table:table-cell office:value-type="string" table:style-name="ce7">
            <text:p>改質量子點包括：量子點；多面體寡聚倍半矽氧烷(POSS)，接枝到量子點的表面；以及具有丙烯酸酯基的矽氧烷寡聚物(acrylate-containing siloxane oligomer)，接枝到量子點的表面。量子點組合物，包括：上述改質量子點；改質高折射粒子；散射粒子；起始劑；以及丙烯酸酯單體。改質高折射粒子包括：高折射粒子；以及具有雙鍵的矽烷耦合劑，接枝至高折射粒子的表面，其中高折射粒子包括(1)鋅與鈦的氧化物，且鋅與鈦的重量比為1:0.4至1:0.9；(2) 鋯與鈦的氧化物，且鋯與鈦的重量比為1:0.1至1:2；或(3)鋅與鋯的氧化物，且鋅與鋯的重量比為1:0.8至1:2。</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2" table:style-name="ce6">
            <text:p>52</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封裝結構與封裝方法</text:p>
          </table:table-cell>
          <table:table-cell office:value-type="float" office:value="2025107100456" table:style-name="ce10">
            <text:p>2025107100456<text:s/></text:p>
          </table:table-cell>
          <table:table-cell office:value-type="string" table:style-name="ce7">
            <text:p>中國大陸</text:p>
          </table:table-cell>
          <table:table-cell office:value-type="string" table:style-name="ce7">
            <text:p>本揭露提供一種封裝結構與封裝方法。該封裝結構包含一基板、複數個發光單元、以及一複合膜。該複數個發光單元配置於該基板之上，以及該複合膜配置於該基板之上，並覆蓋該等發光單元。該複合膜包含一第一層及一第二層。該第一層包含一第一熱塑性彈性體，其中該第一熱塑性彈性體的熔體流動速率為R1，其中該第一熱塑性彈性體係乙烯/丙烯共聚物(ethylene-propylene copolymer)。該第二層包含一第二熱塑性彈性體，其中該第二熱塑性彈性體的熔體流動速率為R2，且-11<text:span text:style-name="T2">≤</text:span>(R1-R2)<text:span text:style-name="T2">≤</text:span>11，其中該第二熱塑性彈性體係苯乙烯-(乙烯-丁烯)-苯乙烯嵌段共聚物(styrene-ethylene-butadiene-styrene block copolymer)、乙烯/醋酸乙烯酯共聚物(ethylene-vinyl acetate copolymer，EVA)、或上述之組合。</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3" table:style-name="ce6">
            <text:p>5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封裝結構與封裝方法</text:p>
          </table:table-cell>
          <table:table-cell office:value-type="float" office:value="114120063" table:style-name="ce6">
            <text:p>114120063</text:p>
          </table:table-cell>
          <table:table-cell office:value-type="string" table:style-name="ce7">
            <text:p>中華民國</text:p>
          </table:table-cell>
          <table:table-cell office:value-type="string" table:style-name="ce7">
            <text:p>本揭露提供一種封裝結構與封裝方法。該封裝結構包含一基板、複數個發光單元、以及一複合膜。該複數個發光單元配置於該基板之上，以及該複合膜配置於該基板之上，並覆蓋該等發光單元。該複合膜包含一第一層及一第二層。該第一層包含一第一熱塑性彈性體，其中該第一熱塑性彈性體的熔體流動速率為R1，其中該第一熱塑性彈性體係乙烯/丙烯共聚物(ethylene-propylene copolymer)。該第二層包含一第二熱塑性彈性體，其中該第二熱塑性彈性體的熔體流動速率為R2，且-11<text:span text:style-name="T2">≤</text:span>(R1-R2)<text:span text:style-name="T2">≤</text:span>11，其中該第二熱塑性彈性體係苯乙烯-(乙烯-丁烯)-苯乙烯嵌段共聚物(styrene-ethylene-butadiene-styrene block copolymer)、乙烯/醋酸乙烯酯共聚物(ethylene-vinyl acetate copolymer，EVA)、或上述之組合。</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4" table:style-name="ce6">
            <text:p>54</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封裝結構與封裝方法</text:p>
          </table:table-cell>
          <table:table-cell office:value-type="string" table:style-name="ce7">
            <text:p>19/221,938</text:p>
          </table:table-cell>
          <table:table-cell office:value-type="string" table:style-name="ce7">
            <text:p>美國</text:p>
          </table:table-cell>
          <table:table-cell office:value-type="string" table:style-name="ce7">
            <text:p>本揭露提供一種封裝結構與封裝方法。該封裝結構包含一基板、複數個發光單元、以及一複合膜。該複數個發光單元配置於該基板之上，以及該複合膜配置於該基板之上，並覆蓋該等發光單元。該複合膜包含一第一層及一第二層。該第一層包含一第一熱塑性彈性體，其中該第一熱塑性彈性體的熔體流動速率為R1，其中該第一熱塑性彈性體係乙烯/丙烯共聚物(ethylene-propylene copolymer)。該第二層包含一第二熱塑性彈性體，其中該第二熱塑性彈性體的熔體流動速率為R2，且-11<text:span text:style-name="T2">≤</text:span>(R1-R2)<text:span text:style-name="T2">≤</text:span>11，其中該第二熱塑性彈性體係苯乙烯-(乙烯-丁烯)-苯乙烯嵌段共聚物(styrene-ethylene-butadiene-styrene block copolymer)、乙烯/醋酸乙烯酯共聚物(ethylene-vinyl acetate copolymer，EVA)、或上述之組合。</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55" table:style-name="ce6">
            <text:p>5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薄膜與其形成方法</text:p>
          </table:table-cell>
          <table:table-cell office:value-type="float" office:value="202510195257.5" table:style-name="ce9">
            <text:p>202510195257.5<text:s/></text:p>
          </table:table-cell>
          <table:table-cell office:value-type="string" table:style-name="ce7">
            <text:p>中國大陸</text:p>
          </table:table-cell>
          <table:table-cell office:value-type="string" table:style-name="ce7">
            <text:p>薄膜包括高密度聚乙烯(HDPE)與聚烯彈性體(POE)的混摻物，且高密度聚乙烯與聚烯彈性體的重量比為50:50至65:35；其中聚烯彈性體為乙烯與C6-8的α-烯烴共聚而成的無規共聚物，其中乙烯與C6-8的α-烯烴的重量比為60:40至90:10，以及其中該高密度聚乙烯的密度係940 kg/m3至980 kg/m3且熔融指數係0.75 g/10 min至2 g/10 min (2.16 kg/190℃)。</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6" table:style-name="ce6">
            <text:p>56</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薄膜與其形成方法</text:p>
          </table:table-cell>
          <table:table-cell office:value-type="float" office:value="113149383" table:style-name="ce6">
            <text:p>113149383</text:p>
          </table:table-cell>
          <table:table-cell office:value-type="string" table:style-name="ce7">
            <text:p>中華民國</text:p>
          </table:table-cell>
          <table:table-cell office:value-type="string" table:style-name="ce7">
            <text:p>薄膜包括高密度聚乙烯(HDPE)與聚烯彈性體(POE)的混摻物，且高密度聚乙烯與聚烯彈性體的重量比為50:50至65:35；其中聚烯彈性體為乙烯與C6-8的α-烯烴共聚而成的無規共聚物，其中乙烯與C6-8的α-烯烴的重量比為60:40至90:10，以及其中該高密度聚乙烯的密度係940 kg/m3至980 kg/m3且熔融指數係0.75 g/10 min至2 g/10 min (2.16 kg/190℃)。</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7" table:style-name="ce6">
            <text:p>57</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薄膜與其形成方法</text:p>
          </table:table-cell>
          <table:table-cell office:value-type="string" table:style-name="ce7">
            <text:p>19/249,556</text:p>
          </table:table-cell>
          <table:table-cell office:value-type="string" table:style-name="ce7">
            <text:p>美國</text:p>
          </table:table-cell>
          <table:table-cell office:value-type="string" table:style-name="ce7">
            <text:p>薄膜包括高密度聚乙烯(HDPE)與聚烯彈性體(POE)的混摻物，且高密度聚乙烯與聚烯彈性體的重量比為50:50至65:35；其中聚烯彈性體為乙烯與C6-8的α-烯烴共聚而成的無規共聚物，其中乙烯與C6-8的α-烯烴的重量比為60:40至90:10，以及其中該高密度聚乙烯的密度係940 kg/m3至980 kg/m3且熔融指數係0.75 g/10 min至2 g/10 min (2.16 kg/190℃)。</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8" table:style-name="ce6">
            <text:p>58</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多層膜與太陽能電池封裝結構</text:p>
          </table:table-cell>
          <table:table-cell office:value-type="float" office:value="202411827936.10001" table:style-name="ce9">
            <text:p>202411827936.1<text:s/></text:p>
          </table:table-cell>
          <table:table-cell office:value-type="string" table:style-name="ce7">
            <text:p>中國大陸</text:p>
          </table:table-cell>
          <table:table-cell office:value-type="string" table:style-name="ce7">
            <text:p>多層膜包括：(A)阻氧層；(B)阻水氣層，位於(A)阻氧層上並直接接觸(A)阻氧層；以及(C)黏著層，位於(B)阻水氣層上並直接接觸(B)阻水氣層。(A)阻氧層包括(a)改質聚乙烯樹脂與(e)乙烯-乙烯醇共聚物。(B)阻水氣層包括190℃的熔融指數為20至40 g/10 min的(b1)第一乙烯-1-辛烯共聚物與190℃的熔融指數為1至10 g/10 min的(b2)第二乙烯-1-辛烯共聚物。(C)黏著層包括190℃的熔融指數為1至10 g/10 min之乙烯-丙烯酸甲酯-甲基丙烯酸縮水甘油酯共聚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59" table:style-name="ce6">
            <text:p>59</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多層膜與太陽能電池封裝結構</text:p>
          </table:table-cell>
          <table:table-cell office:value-type="float" office:value="113144452" table:style-name="ce6">
            <text:p>113144452</text:p>
          </table:table-cell>
          <table:table-cell office:value-type="string" table:style-name="ce7">
            <text:p>中華民國</text:p>
          </table:table-cell>
          <table:table-cell office:value-type="string" table:style-name="ce7">
            <text:p>多層膜包括：(A)阻氧層；(B)阻水氣層，位於(A)阻氧層上並直接接觸(A)阻氧層；以及(C)黏著層，位於(B)阻水氣層上並直接接觸(B)阻水氣層。(A)阻氧層包括(a)改質聚乙烯樹脂與(e)乙烯-乙烯醇共聚物。(B)阻水氣層包括190℃的熔融指數為20至40 g/10 min的(b1)第一乙烯-1-辛烯共聚物與190℃的熔融指數為1至10 g/10 min的(b2)第二乙烯-1-辛烯共聚物。(C)黏著層包括190℃的熔融指數為1至10 g/10 min之乙烯-丙烯酸甲酯-甲基丙烯酸縮水甘油酯共聚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0" table:style-name="ce6">
            <text:p>6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多層膜與太陽能電池封裝結構</text:p>
          </table:table-cell>
          <table:table-cell office:value-type="string" table:style-name="ce7">
            <text:p>19/002,250</text:p>
          </table:table-cell>
          <table:table-cell office:value-type="string" table:style-name="ce7">
            <text:p>美國</text:p>
          </table:table-cell>
          <table:table-cell office:value-type="string" table:style-name="ce7">
            <text:p>多層膜包括：(A)阻氧層；(B)阻水氣層，位於(A)阻氧層上並直接接觸(A)阻氧層；以及(C)黏著層，位於(B)阻水氣層上並直接接觸(B)阻水氣層。(A)阻氧層包括(a)改質聚乙烯樹脂與(e)乙烯-乙烯醇共聚物。(B)阻水氣層包括190℃的熔融指數為20至40 g/10 min的(b1)第一乙烯-1-辛烯共聚物與190℃的熔融指數為1至10 g/10 min的(b2)第二乙烯-1-辛烯共聚物。(C)黏著層包括190℃的熔融指數為1至10 g/10 min之乙烯-丙烯酸甲酯-甲基丙烯酸縮水甘油酯共聚物。</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1" table:style-name="ce6">
            <text:p>6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組合物及封裝結構</text:p>
          </table:table-cell>
          <table:table-cell office:value-type="float" office:value="202411937079" table:style-name="ce9">
            <text:p>202411937079.0<text:s/></text:p>
          </table:table-cell>
          <table:table-cell office:value-type="string" table:style-name="ce7">
            <text:p>中國大陸</text:p>
          </table:table-cell>
          <table:table-cell office:value-type="string" table:style-name="ce7">
            <text:p>本揭露提供一種組合物及封裝結構。該組合物包含一第一寡聚物、一第二寡聚物、以及一核殼硬化劑。該核殼硬化劑包含一核心及一殼層，其中該核心係具有咪唑基(imidazolyl group)的化合物、具有咪唑啉基(imidazolinyl group)的化合物、或上述組合，以及該殼層包含聚己內酯，其中該聚己內酯的重量平均分子量係70,000克/mol至90,000克/mol。</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2" table:style-name="ce6">
            <text:p>62</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組合物及封裝結構</text:p>
          </table:table-cell>
          <table:table-cell office:value-type="float" office:value="113150813" table:style-name="ce6">
            <text:p>113150813</text:p>
          </table:table-cell>
          <table:table-cell office:value-type="string" table:style-name="ce7">
            <text:p>中華民國</text:p>
          </table:table-cell>
          <table:table-cell office:value-type="string" table:style-name="ce7">
            <text:p>本揭露提供一種組合物及封裝結構。該組合物包含一第一寡聚物、一第二寡聚物、以及一核殼硬化劑。該核殼硬化劑包含一核心及一殼層，其中該核心係具有咪唑基(imidazolyl group)的化合物、具有咪唑啉基(imidazolinyl group)的化合物、或上述組合，以及該殼層包含聚己內酯，其中該聚己內酯的重量平均分子量係70,000克/mol至90,000克/mol。</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3" table:style-name="ce6">
            <text:p>6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致變色組合物、多層結構、與電致變色裝置</text:p>
          </table:table-cell>
          <table:table-cell office:value-type="float" office:value="202510265262.89999" table:style-name="ce9">
            <text:p>202510265262.9<text:s/></text:p>
          </table:table-cell>
          <table:table-cell office:value-type="string" table:style-name="ce7">
            <text:p>中國大陸</text:p>
          </table:table-cell>
          <table:table-cell office:value-type="string" table:style-name="ce7">
            <text:p>電致變色組合物包括100重量分的聚醯亞胺；0.0001至0.01重量分的交聯劑；5至50重量分的電致變色材料；以及150至350重量分的溶劑。聚醯亞胺係由二酐單體與二胺單體反應而成。二酐單體係擇自多種二酐單體所組成的群組中的至少二者。二胺單體係 <text:s/>(6FAP)與其他二胺之組合，且6FAP佔15莫耳％至55莫耳％的二胺單體。</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4" table:style-name="ce6">
            <text:p>64</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致變色組合物、多層結構、與電致變色裝置</text:p>
          </table:table-cell>
          <table:table-cell office:value-type="float" office:value="114100453" table:style-name="ce6">
            <text:p>114100453</text:p>
          </table:table-cell>
          <table:table-cell office:value-type="string" table:style-name="ce7">
            <text:p>中華民國</text:p>
          </table:table-cell>
          <table:table-cell office:value-type="string" table:style-name="ce7">
            <text:p>電致變色組合物包括100重量分的聚醯亞胺；0.0001至0.01重量分的交聯劑；5至50重量分的電致變色材料；以及150至350重量分的溶劑。聚醯亞胺係由二酐單體與二胺單體反應而成。二酐單體係擇自多種二酐單體所組成的群組中的至少二者。二胺單體係 <text:s/>(6FAP)與其他二胺之組合，且6FAP佔15莫耳％至55莫耳％的二胺單體。</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5" table:style-name="ce6">
            <text:p>6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電致變色組合物、多層結構、與電致變色裝置</text:p>
          </table:table-cell>
          <table:table-cell office:value-type="string" table:style-name="ce7">
            <text:p>19/073,217</text:p>
          </table:table-cell>
          <table:table-cell office:value-type="string" table:style-name="ce7">
            <text:p>美國</text:p>
          </table:table-cell>
          <table:table-cell office:value-type="string" table:style-name="ce7">
            <text:p>電致變色組合物包括100重量分的聚醯亞胺；0.0001至0.01重量分的交聯劑；5至50重量分的電致變色材料；以及150至350重量分的溶劑。聚醯亞胺係由二酐單體與二胺單體反應而成。二酐單體係擇自多種二酐單體所組成的群組中的至少二者。二胺單體係 <text:s/>(6FAP)與其他二胺之組合，且6FAP佔15莫耳％至55莫耳％的二胺單體。</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2">
          <table:table-cell office:value-type="float" office:value="66" table:style-name="ce6">
            <text:p>66</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光學膠及可撓性面板用的層疊體</text:p>
          </table:table-cell>
          <table:table-cell office:value-type="float" office:value="202411991157.5" table:style-name="ce9">
            <text:p>202411991157.5<text:s/></text:p>
          </table:table-cell>
          <table:table-cell office:value-type="string" table:style-name="ce7">
            <text:p>中國大陸</text:p>
          </table:table-cell>
          <table:table-cell office:value-type="string" table:style-name="ce7">
            <text:p>本發明提供一種光學膠及可撓性面板用之積層體。光學膠包括：100重量份之(A)成分，具直側鏈之樹脂預聚物；0.02-1重量份之(B)成分，交聯劑；以及0.005-0.01重量份之(C)成分，催化劑。該(A)成分係由包括以下組成反應而得：10-40重量份之軟質單體；2-15重量份硬質單體；1重量份含羥基單體；以及0.001-0.03重量份熱起始劑反應而得，其中，該軟質單體包括具直鏈之軟質丙烯酸酯單體，硬質單體包括不飽和乙烯雙鍵單體。</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7" table:style-name="ce6">
            <text:p>67</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光學膠及可撓性面板用之積層體</text:p>
          </table:table-cell>
          <table:table-cell office:value-type="float" office:value="114128446" table:style-name="ce6">
            <text:p>114128446</text:p>
          </table:table-cell>
          <table:table-cell office:value-type="string" table:style-name="ce7">
            <text:p>中華民國</text:p>
          </table:table-cell>
          <table:table-cell office:value-type="string" table:style-name="ce7">
            <text:p>本發明提供一種光學膠及可撓性面板用之積層體。光學膠包括：100重量份之(A)成分，具直側鏈之樹脂預聚物；0.02-1重量份之(B)成分，交聯劑；以及0.005-0.01重量份之(C)成分，催化劑。該(A)成分係由包括以下組成反應而得：10-40重量份之軟質單體；2-15重量份硬質單體；1重量份含羥基單體；以及0.001-0.03重量份熱起始劑反應而得，其中，該軟質單體包括具直鏈之軟質丙烯酸酯單體，硬質單體包括不飽和乙烯雙鍵單體。</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8" table:style-name="ce6">
            <text:p>68</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光學膠及可撓性面板用之積層體</text:p>
          </table:table-cell>
          <table:table-cell office:value-type="string" table:style-name="ce7">
            <text:p>19/280,354</text:p>
          </table:table-cell>
          <table:table-cell office:value-type="string" table:style-name="ce7">
            <text:p>美國</text:p>
          </table:table-cell>
          <table:table-cell office:value-type="string" table:style-name="ce7">
            <text:p>本發明提供一種光學膠及可撓性面板用之積層體。光學膠包括：100重量份之(A)成分，具直側鏈之樹脂預聚物；0.02-1重量份之(B)成分，交聯劑；以及0.005-0.01重量份之(C)成分，催化劑。該(A)成分係由包括以下組成反應而得：10-40重量份之軟質單體；2-15重量份硬質單體；1重量份含羥基單體；以及0.001-0.03重量份熱起始劑反應而得，其中，該軟質單體包括具直鏈之軟質丙烯酸酯單體，硬質單體包括不飽和乙烯雙鍵單體。</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69" table:style-name="ce6">
            <text:p>69</text:p>
          </table:table-cell>
          <table:table-cell office:value-type="string" table:style-name="ce8">
            <text:p>114</text:p>
          </table:table-cell>
          <table:table-cell office:value-type="string" table:style-name="ce7">
            <text:p>否</text:p>
          </table:table-cell>
          <table:table-cell office:value-type="string" table:style-name="ce7">
            <text:p>其它</text:p>
          </table:table-cell>
          <table:table-cell office:value-type="string" table:style-name="ce7">
            <text:p>有機金屬化合物以及金屬釕膜之製造方法</text:p>
          </table:table-cell>
          <table:table-cell table:style-name="ce7"/>
          <table:table-cell office:value-type="string" table:style-name="ce7">
            <text:p>中華民國</text:p>
          </table:table-cell>
          <table:table-cell office:value-type="string" table:style-name="ce7">
            <text:p>本發明提供一種具有如式(I)所示結構之有機金屬化合物以及金屬釕膜之製造方法，該有機金屬化合物之沸點及氣化溫度較低，藉此，該有機金屬化合物能夠合適地作為前驅物以形成良好的金屬鍍膜。</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0" table:style-name="ce6">
            <text:p>70</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有機金屬化合物以及金屬釕膜之製造方法</text:p>
          </table:table-cell>
          <table:table-cell office:value-type="string" table:style-name="ce7">
            <text:p>19/071,215</text:p>
          </table:table-cell>
          <table:table-cell office:value-type="string" table:style-name="ce7">
            <text:p>美國</text:p>
          </table:table-cell>
          <table:table-cell office:value-type="string" table:style-name="ce7">
            <text:p>本發明提供一種具有如式(I)所示結構之有機金屬化合物以及金屬釕膜之製造方法，該有機金屬化合物之沸點及氣化溫度較低，藉此，該有機金屬化合物能夠合適地作為前驅物以形成良好的金屬鍍膜。</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1" table:style-name="ce6">
            <text:p>71</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絕緣導熱粒子、包含其之絕緣導熱高分子、以及該絕緣導熱粒子的製造方法</text:p>
          </table:table-cell>
          <table:table-cell office:value-type="float" office:value="114113891" table:style-name="ce6">
            <text:p>114113891</text:p>
          </table:table-cell>
          <table:table-cell office:value-type="string" table:style-name="ce7">
            <text:p>中華民國</text:p>
          </table:table-cell>
          <table:table-cell office:value-type="string" table:style-name="ce7">
            <text:p>一種絕緣導熱粒子，包括交聯的改質氮化硼。交聯的改質氮化硼包含氮化硼粒子、耦合劑及交聯劑反應後的產物，其中氮化硼的重量至少佔該交聯的改質氮化硼總重量的92wt％。絕緣導熱粒子的平均粒徑為1800至4200nm，且累計總量90％的粒子尺寸(D90)小於5000至7000nm。絕緣導熱粒子的密度範圍為2.8g/cm3至3.5g/cm3。</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2" table:style-name="ce6">
            <text:p>72</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單體、均聚物、共聚物、與光學膜</text:p>
          </table:table-cell>
          <table:table-cell office:value-type="float" office:value="114104459" table:style-name="ce6">
            <text:p>114104459</text:p>
          </table:table-cell>
          <table:table-cell office:value-type="string" table:style-name="ce7">
            <text:p>中華民國</text:p>
          </table:table-cell>
          <table:table-cell office:value-type="string" table:style-name="ce7">
            <text:p>本揭露提供一共聚物係由第一單體與第二單體共聚而成。第一單體係 ，其中R2係C1-C6的烷撐基，且Ar係 、 、或 。第二單體係 、 、 、 、 或上述之組合。(無法顯示之化學式詳細見說明書)</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3" table:style-name="ce6">
            <text:p>73</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軟質熱塑性彈性體粉體材料及其製備方法</text:p>
          </table:table-cell>
          <table:table-cell office:value-type="string" table:style-name="ce7">
            <text:p>202411986657.X</text:p>
          </table:table-cell>
          <table:table-cell office:value-type="string" table:style-name="ce7">
            <text:p>中國大陸</text:p>
          </table:table-cell>
          <table:table-cell office:value-type="string" table:style-name="ce7">
            <text:p>一種導熱係數為0.25~0.45W/mK、邵式硬度為20D~49D、可加工視窗<text:span text:style-name="T2">≥</text:span><text:s/>20℃、且在特定溫度(Tm＋ 30℃)下熔融黏度小於1,000Pa*s (0.63 rad/s)的軟質熱塑性彈性體粉體材料。所述軟質熱塑性彈性體粉體材料包括100重量份的熱塑性聚氨酯彈性體、0.01~2.0重量份的導熱助劑、以及0.05~2.0重量份的流動助劑。熱塑性聚氨酯彈性體的可加工視窗<text:span text:style-name="T2">≥</text:span>15℃。導熱助劑的導熱係數範圍為50~400W/mK、粒徑範圍為0.5 μm~6 μm。</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4" table:style-name="ce6">
            <text:p>74</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軟質熱塑性彈性體粉體材料及其製備方法</text:p>
          </table:table-cell>
          <table:table-cell office:value-type="float" office:value="113151618" table:style-name="ce6">
            <text:p>113151618</text:p>
          </table:table-cell>
          <table:table-cell office:value-type="string" table:style-name="ce7">
            <text:p>中華民國</text:p>
          </table:table-cell>
          <table:table-cell office:value-type="string" table:style-name="ce7">
            <text:p>一種導熱係數為0.25~0.45W/mK、邵式硬度為20D~49D、可加工視窗<text:span text:style-name="T2">≥</text:span><text:s/>20℃、且在特定溫度(Tm＋ 30℃)下熔融黏度小於1,000Pa*s (0.63 rad/s)的軟質熱塑性彈性體粉體材料。所述軟質熱塑性彈性體粉體材料包括100重量份的熱塑性聚氨酯彈性體、0.01~2.0重量份的導熱助劑、以及0.05~2.0重量份的流動助劑。熱塑性聚氨酯彈性體的可加工視窗<text:span text:style-name="T2">≥</text:span>15℃。導熱助劑的導熱係數範圍為50~400W/mK、粒徑範圍為0.5 μm~6 μm。</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style-name="ro1">
          <table:table-cell office:value-type="float" office:value="75" table:style-name="ce6">
            <text:p>75</text:p>
          </table:table-cell>
          <table:table-cell office:value-type="string" table:style-name="ce7">
            <text:p>未獲證</text:p>
          </table:table-cell>
          <table:table-cell office:value-type="string" table:style-name="ce7">
            <text:p>否</text:p>
          </table:table-cell>
          <table:table-cell office:value-type="string" table:style-name="ce7">
            <text:p>其它</text:p>
          </table:table-cell>
          <table:table-cell office:value-type="string" table:style-name="ce7">
            <text:p>軟質熱塑性彈性體粉體材料及其製備方法</text:p>
          </table:table-cell>
          <table:table-cell office:value-type="string" table:style-name="ce7">
            <text:p>19/006,564</text:p>
          </table:table-cell>
          <table:table-cell office:value-type="string" table:style-name="ce7">
            <text:p>美國</text:p>
          </table:table-cell>
          <table:table-cell office:value-type="string" table:style-name="ce7">
            <text:p>一種導熱係數為0.25~0.45W/mK、邵式硬度為20D~49D、可加工視窗<text:span text:style-name="T2">≥</text:span><text:s/>20℃、且在特定溫度(Tm＋ 30℃)下熔融黏度小於1,000Pa*s (0.63 rad/s)的軟質熱塑性彈性體粉體材料。所述軟質熱塑性彈性體粉體材料包括100重量份的熱塑性聚氨酯彈性體、0.01~2.0重量份的導熱助劑、以及0.05~2.0重量份的流動助劑。熱塑性聚氨酯彈性體的可加工視窗<text:span text:style-name="T2">≥</text:span>15℃。導熱助劑的導熱係數範圍為50~400W/mK、粒徑範圍為0.5 μm~6 μm。</text:p>
          </table:table-cell>
          <table:table-cell office:value-type="string" table:style-name="ce7">
            <text:p>工研院材化所</text:p>
          </table:table-cell>
          <table:table-cell office:value-type="string" table:style-name="ce7">
            <text:p>劉秀娥</text:p>
          </table:table-cell>
          <table:table-cell office:value-type="string" table:style-name="ce7">
            <text:p>03-5917588</text:p>
          </table:table-cell>
          <table:table-cell office:value-type="string" table:style-name="ce7">
            <text:p>angelaliu@itri.org.tw</text:p>
          </table:table-cell>
          <table:table-cell table:number-columns-repeated="16372"/>
        </table:table-row>
        <table:table-row table:number-rows-repeated="1048500" table:style-name="ro1">
          <table:table-cell table:number-columns-repeated="16384"/>
        </table:table-row>
      </table:table>
      <table:database-ranges>
        <table:database-range table:target-range-address="專利列表-其它.A1:專利列表-其它.L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number:number-style style:name="N49">
      <number:number number:decimal-places="1" number:min-decimal-places="1" number:min-integer-digits="1"/>
      <number:text> </number:text>
    </number:number-style>
    <number:number-style style:name="N50">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簡秀清</meta:initial-creator>
    <dc:creator>陳亭秀</dc:creator>
    <meta:creation-date>2025-10-27T02:15:03Z</meta:creation-date>
    <dc:date>2025-10-31T09:27:00Z</dc:date>
  </office:meta>
</office:document-meta>
</file>