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88cm" fo:margin-right="0cm" fo:line-height="0.917cm" fo:text-indent="-0.988cm" style:auto-text-indent="false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1.083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4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.953cm" fo:margin-right="0cm" fo:line-height="0.882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_20_indent">
      <style:paragraph-properties fo:line-height="0.917cm"/>
    </style:style>
    <style:style style:name="P9" style:family="paragraph" style:parent-style-name="Text_20_body_20_indent" style:list-style-name="WW8Num1">
      <style:paragraph-properties fo:line-height="0.917cm"/>
    </style:style>
    <style:style style:name="P10" style:family="paragraph" style:parent-style-name="Text_20_body_20_indent">
      <style:paragraph-properties fo:margin-left="1.436cm" fo:margin-right="0cm" fo:line-height="0.917cm" fo:text-indent="0.247cm" style:auto-text-indent="false"/>
    </style:style>
    <style:style style:name="P11" style:family="paragraph" style:parent-style-name="Text_20_body_20_indent">
      <style:paragraph-properties fo:margin-left="1.647cm" fo:margin-right="0cm" fo:line-height="0.917cm" fo:text-indent="-1.48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駐外機構商務人員赴國外接受語訓經費核銷事宜</text:p>
      <text:p text:style-name="P3"><text:span text:style-name="T2">一、說明：本次語訓所需相關費用，因語訓日期跨年度，原則上分2次辦理核銷作業，第1次於年底核銷本年費用，第2次於次年受訓返國後3週內核銷當年費用，如有特殊情形另行通知。</text:span></text:p>
      <text:p text:style-name="P2">二、核銷作業流程：</text:p>
      <text:p text:style-name="P5">檢附下列相關文件並依序編號，並按國外旅費報告表確實填列，於出差人處簽名後，送至本部人事處辦理核銷事宜：</text:p>
      <text:list xml:id="list6347768994468305615" text:style-name="WW8Num1">
        <text:list-item>
          <text:p text:style-name="P9">來回機票費：檢附旅行社代收轉付收據（請旅行社分來、回分別開立）、 </text:p>
        </text:list-item>
      </text:list>
      <text:p text:style-name="P10">電子機票（或機票票根）、登機證（均請貼在A4紙上）。</text:p>
      <text:list xml:id="list153817916776104" text:continue-numbering="true" text:style-name="WW8Num1">
        <text:list-item>
          <text:p text:style-name="P9">月支生活費：依國外旅費報告表格式填寫即可。</text:p>
        </text:list-item>
        <text:list-item>
          <text:p text:style-name="P9">綜合補助費：出具領據。</text:p>
        </text:list-item>
      </text:list>
      <text:p text:style-name="P11">（四）簽證費等其他費用：檢據核實報支（均請貼在A4紙上）。</text:p>
      <text:p text:style-name="P4"><text:span text:style-name="T4">三、</text:span><text:span text:style-name="T2">核銷作業期限：當年及次年費用，請分別於當年12月15日前及返國後3週內辦理。</text:span></text:p>
      <text:p text:style-name="P4"><text:span text:style-name="T2">四、其他事項：</text:span></text:p>
      <text:p text:style-name="P8">（一）學員於訓練期間，除因學校或課程規定之必要檢定(測驗)費用，可檢據核銷外；餘應自行負擔。</text:p>
      <text:p text:style-name="P8">（二）費用核銷之匯率，原則上係以出國前一天臺灣銀行即期匯率（賣出）為標準；倘無法取得匯率參考，亦可取得當地匯率證明文件（註：結匯水單），作為核銷匯率標準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6cm" fo:text-indent="-1.27cm" fo:margin-left="1.4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駐外經濟商務機構商務人員赴國外接受語訓經費核銷事宜</dc:title>
    <meta:initial-creator>ptchui</meta:initial-creator>
    <meta:creation-date>2013-08-05T18:34:00</meta:creation-date>
    <dc:creator>墜柏廷</dc:creator>
    <dc:date>2013-08-05T18:36:00</dc:date>
    <meta:print-date>2011-07-14T15:11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59" meta:character-count="464" meta:non-whitespace-character-count="463"/>
    <meta:generator>LibreOffice/5.0.5.2$Windows_x86 LibreOffice_project/55b006a02d247b5f7215fc6ea0fde844b30035b3</meta:generator>
  </office:meta>
</office:document-meta>
</file>