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21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47cm" fo:keep-together="always"/>
    </style:style>
    <style:style style:name="表格1.14" style:family="table-row">
      <style:table-row-properties style:min-row-height="1.362cm" fo:keep-together="always"/>
    </style:style>
    <style:style style:name="表格1.15" style:family="table-row">
      <style:table-row-properties style:min-row-height="3.648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3.159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標楷體1" style:font-name-asian="標楷體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" style:family="text">
      <style:text-properties style:font-name="標楷體1" style:font-name-asian="標楷體1"/>
    </style:style>
    <style:style style:name="gr1" style:family="graphic">
      <style:graphic-properties draw:stroke="none" svg:stroke-color="#000000" draw:fill="none" draw:fill-color="#ffffff" fo:min-height="6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0" draw:name="形狀1" draw:style-name="gr1" draw:text-style-name="P12" svg:width="0.572cm" svg:height="6.099cm" svg:x="18.048cm" svg:y="13.718cm"><draw:text-box><text:p text:style-name="P11"><text:span text:style-name="T3">*</text:span><text:span text:style-name="T3">本件奉核可後請退人事處</text:span></text:p></draw:text-box></draw:frame><text:span text:style-name="T1">經濟部國內</text:span><text:span text:style-name="T2">駐外人員赴任行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C"/>
        <table:table-column table:style-name="表格1.B"/>
        <table:table-column table:style-name="表格1.F"/>
        <table:table-column table:style-name="表格1.M"/>
        <table:table-row table:style-name="表格1.1">
          <table:table-cell table:style-name="表格1.A1" table:number-columns-spanned="5" office:value-type="string">
            <text:p text:style-name="P1">派駐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職稱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">姓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J2" table:number-columns-spanned="13" office:value-type="string">
            <text:p text:style-name="P3">預定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起訖地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起訖時間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停留天數</text:p>
          </table:table-cell>
          <table:covered-table-cell/>
          <table:table-cell table:style-name="表格1.J1" table:number-columns-spanned="3" office:value-type="string">
            <text:p text:style-name="P1">搭乘交通工具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3">隨行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稱謂</text:p>
          </table:table-cell>
          <table:covered-table-cell/>
          <table:table-cell table:style-name="表格1.A1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年齡</text:p>
          </table:table-cell>
          <table:table-cell table:style-name="表格1.A1" table:number-columns-spanned="5" office:value-type="string">
            <text:p text:style-name="P1">啟程日期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備註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1">服務單位</text:p>
          </table:table-cell>
          <table:table-cell table:style-name="表格1.A2" table:number-columns-spanned="4" office:value-type="string">
            <text:p text:style-name="P1">國際貿易局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人事處</text:p>
          </table:table-cell>
          <table:covered-table-cell/>
          <table:covered-table-cell/>
          <table:table-cell table:style-name="表格1.A2" table:number-columns-spanned="3" office:value-type="string">
            <text:p text:style-name="P1">會計處</text:p>
          </table:table-cell>
          <table:covered-table-cell/>
          <table:covered-table-cell/>
          <table:table-cell table:style-name="表格1.J2" table:number-columns-spanned="2" office:value-type="string">
            <text:p text:style-name="P1">機關首長</text:p>
          </table:table-cell>
          <table:covered-table-cell/>
        </table:table-row>
        <table:table-row table:style-name="表格1.15">
          <table:table-cell table:style-name="表格1.A1" table:number-rows-spanned="3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3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3">會計室</text:p>
          </table:table-cell>
          <table:covered-table-cell/>
          <table:table-cell table:style-name="表格1.A2" table:number-columns-spanned="2" office:value-type="string">
            <text:p text:style-name="P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申請人：　　　　　　　　　　　　　簽章</text:p>
      <text:p text:style-name="P6"/>
      <text:p text:style-name="P6">年　　　月　　　日</text:p>
      <text:p text:style-name="P8">填表須知：</text:p>
      <text:p text:style-name="P8">一、奉調赴任人員應於獲得駐在國簽證後填報本表呈報備查。</text:p>
      <text:p text:style-name="P10">二、預定行程欄請將行程經過國家地區，停留時間詳明，非經奉准不無故繞道或中途停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國內商務人員奉調任行程申請表</dc:title>
    <meta:initial-creator>yltzeng</meta:initial-creator>
    <meta:creation-date>2021-05-05T17:04:00</meta:creation-date>
    <dc:date>2021-10-20T08:25:34.002000000</dc:date>
    <meta:print-date>2021-05-05T17:09:00</meta:print-date>
    <meta:editing-cycles>5</meta:editing-cycles>
    <meta:editing-duration>PT5M53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27" meta:word-count="168" meta:character-count="187" meta:non-whitespace-character-count="168"/>
  </office:meta>
</office:document-meta>
</file>