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fo:margin-left="0.988cm" fo:margin-right="0cm" fo:text-indent="-0.988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fo:color="#999999" style:font-name="標楷體" fo:font-size="14pt" style:font-name-asian="標楷體" style:font-size-asian="14pt" style:font-name-complex="標楷體"/>
    </style:style>
    <style:style style:name="T5" style:family="text">
      <style:text-properties fo:color="#999999" style:font-name="標楷體" fo:font-size="14pt" style:font-name-asian="標楷體" style:font-size-asian="14pt" style:font-name-complex="標楷體"/>
    </style:style>
    <style:style style:name="T6" style:family="text">
      <style:text-properties fo:color="#000000"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(駐外單位名稱)主管移交清冊</text:p>
      <text:p text:style-name="P1"/>
      <text:p text:style-name="P2">一、章戳拓模</text:p>
      <text:p text:style-name="P2">二、人員名冊</text:p>
      <text:p text:style-name="Standard"><text:span text:style-name="T2">三、待辦案件清冊</text:span><text:span text:style-name="T4">（重要未辦及未了案件）</text:span></text:p>
      <text:p text:style-name="Standard"><text:span text:style-name="T2">四、物品清冊</text:span><text:span text:style-name="T4">（物品增減表）</text:span></text:p>
      <text:p text:style-name="Standard"><text:span text:style-name="T2">五、會計清冊</text:span><text:span text:style-name="T4">（截至交接當日）</text:span></text:p>
      <text:p text:style-name="Standard"><text:span text:style-name="T2">（一）資力負擔平衡表</text:span><text:span text:style-name="T4">（正本）</text:span></text:p>
      <text:p text:style-name="Standard"><text:span text:style-name="T2">（二）經費收支明細表</text:span><text:span text:style-name="T4">（含人事費及業務費、正本）</text:span></text:p>
      <text:p text:style-name="Standard"><text:span text:style-name="T2">（三）銀行存款調節表</text:span><text:span text:style-name="T2">(差額解釋表)</text:span><text:span text:style-name="T4">正本</text:span></text:p>
      <text:p text:style-name="Standard"><text:span text:style-name="T2">（四）</text:span><text:span text:style-name="T6">銀行對帳單明細表</text:span><text:span text:style-name="T4">（銀行出具並經單位核章之影本）</text:span></text:p>
      <text:p text:style-name="P2">六、檔案（含電腦）清冊</text:p>
      <text:p text:style-name="P4"><text:span text:style-name="T2">七、主管具結書</text:span><text:span text:style-name="T4">（由新任主管詳閱雇員管理要點及雇員僱用辦法摘要表後簽署「已詳知駐在國勞工法令及雇員管理相關規定具結書」）隨同移交清冊報部</text:span></text:p>
      <text:p text:style-name="P2">八、其他</text:p>
      <text:p text:style-name="P2">　　　　　　　　　　　　移交人：　　　　　　　　　（簽章）</text:p>
      <text:p text:style-name="P2">　　　　　　　　　　　　接交人：　　　　　　　　　（簽章）</text:p>
      <text:p text:style-name="P2">　　　　　　　　　　　　監交人：　　　　　　　　　（簽章）</text:p>
      <text:p text:style-name="P3">中 華 民 國　　　　　年　　　　月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01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駐外單位名稱) 　 主管移交清冊目錄</dc:title>
    <meta:initial-creator>mhchao</meta:initial-creator>
    <meta:creation-date>2004-10-27T09:06:00</meta:creation-date>
    <dc:date>2016-11-25T09:12:46.596000000</dc:date>
    <meta:print-date>2004-10-14T17:56:00</meta:print-date>
    <meta:editing-cycles>4</meta:editing-cycles>
    <meta:editing-duration>PT2M15S</meta:editing-duration>
    <meta:document-statistic meta:table-count="0" meta:image-count="0" meta:object-count="0" meta:page-count="1" meta:paragraph-count="17" meta:word-count="267" meta:character-count="347" meta:non-whitespace-character-count="267"/>
    <meta:generator>LibreOffice/5.0.5.2$Windows_x86 LibreOffice_project/55b006a02d247b5f7215fc6ea0fde844b30035b3</meta:generator>
  </office:meta>
</office:document-meta>
</file>