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2" style:family="paragraph" style:parent-style-name="Standard">
      <style:text-properties style:font-name="標楷體" fo:font-size="26pt" style:font-name-asian="標楷體" style:font-size-asian="26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(駐外單位名稱)章戳拓模</text:p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一.章戳拓模<text:span text:style-name="MT1"> <text:s text:c="6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管具結書(橫式)</dc:title>
    <meta:initial-creator>mhchao</meta:initial-creator>
    <meta:creation-date>2004-10-27T09:00:00</meta:creation-date>
    <dc:date>2016-11-25T09:13:19.616000000</dc:date>
    <meta:print-date>2004-10-14T18:35:00</meta:print-date>
    <meta:editing-cycles>3</meta:editing-cycles>
    <meta:editing-duration>PT1M13S</meta:editing-duration>
    <meta:document-statistic meta:table-count="0" meta:image-count="0" meta:object-count="0" meta:page-count="1" meta:paragraph-count="2" meta:word-count="18" meta:character-count="79" meta:non-whitespace-character-count="18"/>
    <meta:generator>LibreOffice/5.0.5.2$Windows_x86 LibreOffice_project/55b006a02d247b5f7215fc6ea0fde844b30035b3</meta:generator>
  </office:meta>
</office:document-meta>
</file>