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(駐外單位名稱)待辦案件清冊</text:p>
      <text:p text:style-name="P1"/>
      <text:p text:style-name="P2">一、重要未辦案件</text:p>
      <text:p text:style-name="P2">二、未了案件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經辦人：　　　　　　(簽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三.待辦案件清冊<text:span text:style-name="MT1"> <text:s text:c="5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管具結書(橫式)</dc:title>
    <meta:initial-creator>mhchao</meta:initial-creator>
    <meta:creation-date>2004-10-27T09:01:00</meta:creation-date>
    <dc:date>2016-11-24T17:44:55.237000000</dc:date>
    <meta:print-date>2004-10-14T19:04:00</meta:print-date>
    <meta:editing-cycles>3</meta:editing-cycles>
    <meta:generator>LibreOffice/5.0.5.2$Windows_x86 LibreOffice_project/55b006a02d247b5f7215fc6ea0fde844b30035b3</meta:generator>
    <meta:editing-duration>PT25S</meta:editing-duration>
    <meta:document-statistic meta:table-count="0" meta:image-count="0" meta:object-count="0" meta:page-count="1" meta:paragraph-count="5" meta:word-count="44" meta:character-count="107" meta:non-whitespace-character-count="44"/>
  </office:meta>
</office:document-meta>
</file>