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D8500003327B85D13437411433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Bold" svg:font-family="'夹发砰,Bold', 'Arial Unicode MS'"/>
    <style:font-face style:name="Courier New" svg:font-family="'Courier New'" style:font-family-generic="modern"/>
    <style:font-face style:name="文鼎中楷" svg:font-family="文鼎中楷, 'Arial Unicode MS'" style:font-family-generic="modern"/>
    <style:font-face style:name="文鼎特明" svg:font-family="文鼎特明, 'Arial Unicode MS'" style:font-family-generic="modern"/>
    <style:font-face style:name="文鼎粗魏碑" svg:font-family="文鼎粗魏碑, 'Arial Unicode MS'" style:font-family-generic="modern"/>
    <style:font-face style:name="細明體" svg:font-family="細明體, MingLiU" style:font-family-generic="modern"/>
    <style:font-face style:name="DFMing Std" svg:font-family="'DFMing Std', 新細明體" style:font-family-generic="roman"/>
    <style:font-face style:name="DFYuan Std" svg:font-family="'DFYuan Std', 新細明體" style:font-family-generic="roman"/>
    <style:font-face style:name="sөũ" svg:font-family="sөũ" style:font-family-generic="roma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cm" table:align="center" style:writing-mode="lr-tb"/>
    </style:style>
    <style:style style:name="表格1.A" style:family="table-column">
      <style:table-column-properties style:column-width="15.61cm"/>
    </style:style>
    <style:style style:name="表格1.1" style:family="table-row">
      <style:table-row-properties style:min-row-height="2.177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1.782cm" fo:keep-together="auto"/>
    </style:style>
    <style:style style:name="表格1.3" style:family="table-row">
      <style:table-row-properties style:min-row-height="2.251cm" fo:keep-together="auto"/>
    </style:style>
    <style:style style:name="表格2" style:family="table">
      <style:table-properties style:width="15.736cm" table:align="center" style:writing-mode="lr-tb"/>
    </style:style>
    <style:style style:name="表格2.A" style:family="table-column">
      <style:table-column-properties style:column-width="5.338cm"/>
    </style:style>
    <style:style style:name="表格2.B" style:family="table-column">
      <style:table-column-properties style:column-width="10.3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6pt solid #000000" fo:border-right="none" fo:border-top="0.6pt solid #000000" fo:border-bottom="0.85pt solid #000000" style:writing-mode="lr-tb"/>
    </style:style>
    <style:style style:name="表格2.B1" style:family="table-cell">
      <style:table-cell-properties style:vertical-align="middle" fo:padding-left="0.191cm" fo:padding-right="0.191cm" fo:padding-top="0cm" fo:padding-bottom="0cm" fo:border-left="0.85pt solid #000000" fo:border-right="0.6pt solid #000000" fo:border-top="0.6pt solid #000000" fo:border-bottom="0.85pt solid #000000" style:writing-mode="lr-tb"/>
    </style:style>
    <style:style style:name="表格2.A2" style:family="table-cell">
      <style:table-cell-properties style:vertical-align="middle" fo:padding-left="0.191cm" fo:padding-right="0.191cm" fo:padding-top="0cm" fo:padding-bottom="0cm" fo:border-left="0.6pt solid #000000" fo:border-right="none" fo:border-top="0.85pt solid #000000" fo:border-bottom="none" style:writing-mode="lr-tb"/>
    </style:style>
    <style:style style:name="表格2.B2" style:family="table-cell">
      <style:table-cell-properties style:vertical-align="middle" fo:padding-left="0.191cm" fo:padding-right="0.191cm" fo:padding-top="0cm" fo:padding-bottom="0cm" fo:border-left="0.85pt solid #000000" fo:border-right="0.6pt solid #000000" fo:border-top="0.85pt solid #000000" fo:border-bottom="none" style:writing-mode="lr-tb"/>
    </style:style>
    <style:style style:name="表格2.A3" style:family="table-cell">
      <style:table-cell-properties style:vertical-align="middle" fo:padding-left="0.191cm" fo:padding-right="0.191cm" fo:padding-top="0cm" fo:padding-bottom="0cm" fo:border-left="0.6pt solid #000000" fo:border-right="none" fo:border-top="0.85pt solid #000000" fo:border-bottom="0.85pt solid #000000" style:writing-mode="lr-tb"/>
    </style:style>
    <style:style style:name="表格2.B3" style:family="table-cell">
      <style:table-cell-properties style:vertical-align="middle" fo:padding-left="0.191cm" fo:padding-right="0.191cm" fo:padding-top="0cm" fo:padding-bottom="0cm" fo:border-left="0.85pt solid #000000" fo:border-right="0.6pt solid #000000" fo:border-top="0.85pt solid #000000" fo:border-bottom="0.85pt solid #000000" style:writing-mode="lr-tb"/>
    </style:style>
    <style:style style:name="表格2.A10" style:family="table-cell">
      <style:table-cell-properties style:vertical-align="middle" fo:padding-left="0.191cm" fo:padding-right="0.191cm" fo:padding-top="0cm" fo:padding-bottom="0cm" fo:border-left="0.6pt solid #000000" fo:border-right="none" fo:border-top="0.85pt solid #000000" fo:border-bottom="0.6pt solid #000000" style:writing-mode="lr-tb"/>
    </style:style>
    <style:style style:name="表格2.B10" style:family="table-cell">
      <style:table-cell-properties style:vertical-align="middle" fo:padding-left="0.191cm" fo:padding-right="0.191cm" fo:padding-top="0cm" fo:padding-bottom="0cm" fo:border-left="0.85pt solid #000000" fo:border-right="0.6pt solid #000000" fo:border-top="0.85pt solid #000000" fo:border-bottom="0.6pt solid #000000" style:writing-mode="lr-tb"/>
    </style:style>
    <style:style style:name="表格3" style:family="table">
      <style:table-properties style:width="16.752cm" table:align="center" style:writing-mode="lr-tb"/>
    </style:style>
    <style:style style:name="表格3.A" style:family="table-column">
      <style:table-column-properties style:column-width="1.6cm"/>
    </style:style>
    <style:style style:name="表格3.B" style:family="table-column">
      <style:table-column-properties style:column-width="5.36cm"/>
    </style:style>
    <style:style style:name="表格3.C" style:family="table-column">
      <style:table-column-properties style:column-width="5.08cm"/>
    </style:style>
    <style:style style:name="表格3.D" style:family="table-column">
      <style:table-column-properties style:column-width="4.71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D1" style:family="table-cell">
      <style:table-cell-properties style:vertical-align="middle" fo:padding-left="0.191cm" fo:padding-right="0.191cm" fo:padding-top="0cm" fo:padding-bottom="0cm" fo:border="1pt solid #000000" style:writing-mode="lr-tb"/>
    </style:style>
    <style:style style:name="表格3.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2" style:family="table-cell">
      <style:table-cell-properties style:vertical-align="top" fo:padding-left="0.191cm" fo:padding-right="0.191cm" fo:padding-top="0cm" fo:padding-bottom="0cm" fo:border="1pt solid #000000" style:writing-mode="lr-tb"/>
    </style:style>
    <style:style style:name="表格4" style:family="table">
      <style:table-properties style:width="16.268cm" table:align="center" style:writing-mode="lr-tb"/>
    </style:style>
    <style:style style:name="表格4.A" style:family="table-column">
      <style:table-column-properties style:column-width="3.129cm"/>
    </style:style>
    <style:style style:name="表格4.B" style:family="table-column">
      <style:table-column-properties style:column-width="1.457cm"/>
    </style:style>
    <style:style style:name="表格4.J" style:family="table-column">
      <style:table-column-properties style:column-width="1.48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I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 style:family="table-cell">
      <style:table-cell-properties style:vertical-align="top" fo:padding-left="0.191cm" fo:padding-right="0.191cm" fo:padding-top="0cm" fo:padding-bottom="0cm" fo:border="0.75pt solid #000000" style:writing-mode="lr-tb"/>
    </style:style>
    <style:style style:name="表格4.2" style:family="table-row">
      <style:table-row-properties style:min-row-height="0.395cm" fo:keep-together="auto"/>
    </style:style>
    <style:style style:name="表格4.J2" style:family="table-cell">
      <style:table-cell-properties style:vertical-align="middle" fo:padding-left="0.191cm" fo:padding-right="0.191cm" fo:padding-top="0cm" fo:padding-bottom="0cm" fo:border="0.75pt solid #000000" style:writing-mode="lr-tb"/>
    </style:style>
    <style:style style:name="表格5" style:family="table">
      <style:table-properties style:width="16.879cm" table:align="center" style:writing-mode="lr-tb"/>
    </style:style>
    <style:style style:name="表格5.A" style:family="table-column">
      <style:table-column-properties style:column-width="3.463cm"/>
    </style:style>
    <style:style style:name="表格5.B" style:family="table-column">
      <style:table-column-properties style:column-width="1.263cm"/>
    </style:style>
    <style:style style:name="表格5.E" style:family="table-column">
      <style:table-column-properties style:column-width="1.205cm"/>
    </style:style>
    <style:style style:name="表格5.H" style:family="table-column">
      <style:table-column-properties style:column-width="1.173cm"/>
    </style:style>
    <style:style style:name="表格5.L" style:family="table-column">
      <style:table-column-properties style:column-width="1.23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B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L1" style:family="table-cell">
      <style:table-cell-properties style:vertical-align="top" fo:padding-left="0.191cm" fo:padding-right="0.191cm" fo:padding-top="0cm" fo:padding-bottom="0cm" fo:border="0.75pt solid #000000" style:writing-mode="lr-tb"/>
    </style:style>
    <style:style style:name="表格5.L2" style:family="table-cell">
      <style:table-cell-properties style:vertical-align="middle" fo:padding-left="0.191cm" fo:padding-right="0.191cm" fo:padding-top="0cm" fo:padding-bottom="0cm" fo:border="0.75pt solid #000000" style:writing-mode="lr-tb"/>
    </style:style>
    <style:style style:name="表格6" style:family="table">
      <style:table-properties style:width="16.028cm" table:align="center" style:writing-mode="lr-tb"/>
    </style:style>
    <style:style style:name="表格6.A" style:family="table-column">
      <style:table-column-properties style:column-width="3.958cm"/>
    </style:style>
    <style:style style:name="表格6.B" style:family="table-column">
      <style:table-column-properties style:column-width="1.457cm"/>
    </style:style>
    <style:style style:name="表格6.G" style:family="table-column">
      <style:table-column-properties style:column-width="1.651cm"/>
    </style:style>
    <style:style style:name="表格6.I" style:family="table-column">
      <style:table-column-properties style:column-width="1.48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I1" style:family="table-cell">
      <style:table-cell-properties style:vertical-align="middle" fo:padding-left="0.191cm" fo:padding-right="0.191cm" fo:padding-top="0cm" fo:padding-bottom="0cm" fo:border="0.75pt solid #000000" style:writing-mode="lr-tb"/>
    </style:style>
    <style:style style:name="表格7" style:family="table">
      <style:table-properties style:width="17.041cm" table:align="center" style:writing-mode="lr-tb"/>
    </style:style>
    <style:style style:name="表格7.A" style:family="table-column">
      <style:table-column-properties style:column-width="4.253cm"/>
    </style:style>
    <style:style style:name="表格7.B" style:family="table-column">
      <style:table-column-properties style:column-width="1.281cm"/>
    </style:style>
    <style:style style:name="表格7.C" style:family="table-column">
      <style:table-column-properties style:column-width="1.282cm"/>
    </style:style>
    <style:style style:name="表格7.D" style:family="table-column">
      <style:table-column-properties style:column-width="1.457cm"/>
    </style:style>
    <style:style style:name="表格7.J" style:family="table-column">
      <style:table-column-properties style:column-width="1.48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J1" style:family="table-cell">
      <style:table-cell-properties style:vertical-align="middle" fo:padding-left="0.191cm" fo:padding-right="0.191cm" fo:padding-top="0cm" fo:padding-bottom="0cm" fo:border="0.75pt solid #000000" style:writing-mode="lr-tb"/>
    </style:style>
    <style:style style:name="表格8" style:family="table">
      <style:table-properties style:width="12.019cm" table:align="center" style:writing-mode="lr-tb"/>
    </style:style>
    <style:style style:name="表格8.A" style:family="table-column">
      <style:table-column-properties style:column-width="4.498cm"/>
    </style:style>
    <style:style style:name="表格8.B" style:family="table-column">
      <style:table-column-properties style:column-width="2.66cm"/>
    </style:style>
    <style:style style:name="表格8.C" style:family="table-column">
      <style:table-column-properties style:column-width="2.422cm"/>
    </style:style>
    <style:style style:name="表格8.D" style:family="table-column">
      <style:table-column-properties style:column-width="2.439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15.037cm" table:align="center" style:writing-mode="lr-tb"/>
    </style:style>
    <style:style style:name="表格9.A" style:family="table-column">
      <style:table-column-properties style:column-width="1.804cm"/>
    </style:style>
    <style:style style:name="表格9.B" style:family="table-column">
      <style:table-column-properties style:column-width="2.21cm"/>
    </style:style>
    <style:style style:name="表格9.C" style:family="table-column">
      <style:table-column-properties style:column-width="2.189cm"/>
    </style:style>
    <style:style style:name="表格9.G" style:family="table-column">
      <style:table-column-properties style:column-width="2.224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C1"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9.G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9.A2" style:family="table-cell">
      <style:table-cell-properties style:vertical-align="middle" fo:background-color="#808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G2" style:family="table-cell">
      <style:table-cell-properties style:vertical-align="middle" fo:padding-left="0.191cm" fo:padding-right="0.191cm" fo:padding-top="0cm" fo:padding-bottom="0cm" fo:border="1pt solid #000000" style:writing-mode="lr-tb"/>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9.G3" style:family="table-cell">
      <style:table-cell-properties style:vertical-align="middle" fo:padding-left="0.191cm" fo:padding-right="0.191cm" fo:padding-top="0cm" fo:padding-bottom="0cm" fo:border="1pt solid #000000" style:writing-mode="lr-tb"/>
    </style:style>
    <style:style style:name="表格9.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9.G4" style:family="table-cell">
      <style:table-cell-properties style:vertical-align="middle" fo:padding-left="0.191cm" fo:padding-right="0.191cm" fo:padding-top="0cm" fo:padding-bottom="0cm" fo:border="1pt solid #000000" style:writing-mode="lr-tb"/>
    </style:style>
    <style:style style:name="表格9.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9.G5" style:family="table-cell">
      <style:table-cell-properties style:vertical-align="middle" fo:padding-left="0.191cm" fo:padding-right="0.191cm" fo:padding-top="0cm" fo:padding-bottom="0cm" fo:border="1pt solid #000000" style:writing-mode="lr-tb"/>
    </style:style>
    <style:style style:name="表格10" style:family="table">
      <style:table-properties style:width="15.037cm" table:align="center" style:writing-mode="lr-tb"/>
    </style:style>
    <style:style style:name="表格10.A" style:family="table-column">
      <style:table-column-properties style:column-width="3.907cm"/>
    </style:style>
    <style:style style:name="表格10.B" style:family="table-column">
      <style:table-column-properties style:column-width="2.196cm"/>
    </style:style>
    <style:style style:name="表格10.C" style:family="table-column">
      <style:table-column-properties style:column-width="2.272cm"/>
    </style:style>
    <style:style style:name="表格10.E" style:family="table-column">
      <style:table-column-properties style:column-width="2.159cm"/>
    </style:style>
    <style:style style:name="表格10.F" style:family="table-column">
      <style:table-column-properties style:column-width="2.30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0.F1" style:family="table-cell">
      <style:table-cell-properties style:vertical-align="middle" fo:padding-left="0.191cm" fo:padding-right="0.191cm" fo:padding-top="0cm" fo:padding-bottom="0cm" fo:border="1pt solid #000000" style:writing-mode="lr-tb"/>
    </style:style>
    <style:style style:name="表格11" style:family="table">
      <style:table-properties style:width="15.037cm" table:align="center" style:writing-mode="lr-tb"/>
    </style:style>
    <style:style style:name="表格11.A" style:family="table-column">
      <style:table-column-properties style:column-width="4.06cm"/>
    </style:style>
    <style:style style:name="表格11.B" style:family="table-column">
      <style:table-column-properties style:column-width="2.066cm"/>
    </style:style>
    <style:style style:name="表格11.D" style:family="table-column">
      <style:table-column-properties style:column-width="2.27cm"/>
    </style:style>
    <style:style style:name="表格11.F" style:family="table-column">
      <style:table-column-properties style:column-width="2.305cm"/>
    </style:style>
    <style:style style:name="表格11.1" style:family="table-row">
      <style:table-row-properties style:min-row-height="0.818cm" fo:keep-together="auto"/>
    </style:style>
    <style:style style:name="表格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1.F1" style:family="table-cell">
      <style:table-cell-properties style:vertical-align="middle" fo:padding-left="0.191cm" fo:padding-right="0.191cm" fo:padding-top="0cm" fo:padding-bottom="0cm" fo:border="1pt solid #000000" style:writing-mode="lr-tb"/>
    </style:style>
    <style:style style:name="表格11.2" style:family="table-row">
      <style:table-row-properties style:min-row-height="0.464cm" fo:keep-together="auto"/>
    </style:style>
    <style:style style:name="表格12" style:family="table">
      <style:table-properties style:width="15.037cm" table:align="center" style:writing-mode="lr-tb"/>
    </style:style>
    <style:style style:name="表格12.A" style:family="table-column">
      <style:table-column-properties style:column-width="3.844cm"/>
    </style:style>
    <style:style style:name="表格12.B" style:family="table-column">
      <style:table-column-properties style:column-width="2.233cm"/>
    </style:style>
    <style:style style:name="表格12.C" style:family="table-column">
      <style:table-column-properties style:column-width="2.231cm"/>
    </style:style>
    <style:style style:name="表格12.F" style:family="table-column">
      <style:table-column-properties style:column-width="2.267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2.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2.F1" style:family="table-cell">
      <style:table-cell-properties style:vertical-align="middle" fo:padding-left="0.191cm" fo:padding-right="0.191cm" fo:padding-top="0cm" fo:padding-bottom="0cm" fo:border="1pt solid #000000" style:writing-mode="lr-tb"/>
    </style:style>
    <style:style style:name="表格12.F2" style:family="table-cell">
      <style:table-cell-properties style:vertical-align="top" fo:padding-left="0.191cm" fo:padding-right="0.191cm" fo:padding-top="0cm" fo:padding-bottom="0cm" fo:border="1pt solid #000000" style:writing-mode="lr-tb"/>
    </style:style>
    <style:style style:name="表格13" style:family="table">
      <style:table-properties style:width="15.037cm" table:align="center" style:writing-mode="lr-tb"/>
    </style:style>
    <style:style style:name="表格13.A" style:family="table-column">
      <style:table-column-properties style:column-width="5.117cm"/>
    </style:style>
    <style:style style:name="表格13.B" style:family="table-column">
      <style:table-column-properties style:column-width="1.647cm"/>
    </style:style>
    <style:style style:name="表格13.G" style:family="table-column">
      <style:table-column-properties style:column-width="1.683cm"/>
    </style:style>
    <style:style style:name="表格13.1" style:family="table-row">
      <style:table-row-properties fo:keep-together="always"/>
    </style:style>
    <style:style style:name="表格13.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3.F1" style:family="table-cell">
      <style:table-cell-properties style:vertical-align="top" fo:padding-left="0.191cm" fo:padding-right="0.191cm" fo:padding-top="0cm" fo:padding-bottom="0cm" fo:border="1pt solid #000000" style:writing-mode="lr-tb"/>
    </style:style>
    <style:style style:name="表格13.A2" style:family="table-cell">
      <style:table-cell-properties style:vertical-align="top" fo:background-color="#808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3.3" style:family="table-row">
      <style:table-row-properties fo:keep-together="auto"/>
    </style:style>
    <style:style style:name="表格13.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3" style:family="table-cell">
      <style:table-cell-properties style:vertical-align="middle" fo:padding-left="0.191cm" fo:padding-right="0.191cm" fo:padding-top="0cm" fo:padding-bottom="0cm" fo:border="1pt solid #000000" style:writing-mode="lr-tb"/>
    </style:style>
    <style:style style:name="表格13.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4" style:family="table-cell">
      <style:table-cell-properties style:vertical-align="middle" fo:padding-left="0.191cm" fo:padding-right="0.191cm" fo:padding-top="0cm" fo:padding-bottom="0cm" fo:border="1pt solid #000000" style:writing-mode="lr-tb"/>
    </style:style>
    <style:style style:name="表格13.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5" style:family="table-cell">
      <style:table-cell-properties style:vertical-align="middle" fo:padding-left="0.191cm" fo:padding-right="0.191cm" fo:padding-top="0cm" fo:padding-bottom="0cm" fo:border="1pt solid #000000" style:writing-mode="lr-tb"/>
    </style:style>
    <style:style style:name="表格13.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6" style:family="table-cell">
      <style:table-cell-properties style:vertical-align="middle" fo:padding-left="0.191cm" fo:padding-right="0.191cm" fo:padding-top="0cm" fo:padding-bottom="0cm" fo:border="1pt solid #000000" style:writing-mode="lr-tb"/>
    </style:style>
    <style:style style:name="表格13.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7" style:family="table-cell">
      <style:table-cell-properties style:vertical-align="middle" fo:padding-left="0.191cm" fo:padding-right="0.191cm" fo:padding-top="0cm" fo:padding-bottom="0cm" fo:border="1pt solid #000000" style:writing-mode="lr-tb"/>
    </style:style>
    <style:style style:name="表格13.A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8" style:family="table-cell">
      <style:table-cell-properties style:vertical-align="middle" fo:padding-left="0.191cm" fo:padding-right="0.191cm" fo:padding-top="0cm" fo:padding-bottom="0cm" fo:border="1pt solid #000000" style:writing-mode="lr-tb"/>
    </style:style>
    <style:style style:name="表格13.A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9" style:family="table-cell">
      <style:table-cell-properties style:vertical-align="middle" fo:padding-left="0.191cm" fo:padding-right="0.191cm" fo:padding-top="0cm" fo:padding-bottom="0cm" fo:border="1pt solid #000000" style:writing-mode="lr-tb"/>
    </style:style>
    <style:style style:name="表格13.A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0" style:family="table-cell">
      <style:table-cell-properties style:vertical-align="middle" fo:padding-left="0.191cm" fo:padding-right="0.191cm" fo:padding-top="0cm" fo:padding-bottom="0cm" fo:border="1pt solid #000000" style:writing-mode="lr-tb"/>
    </style:style>
    <style:style style:name="表格13.A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1" style:family="table-cell">
      <style:table-cell-properties style:vertical-align="middle" fo:padding-left="0.191cm" fo:padding-right="0.191cm" fo:padding-top="0cm" fo:padding-bottom="0cm" fo:border="1pt solid #000000" style:writing-mode="lr-tb"/>
    </style:style>
    <style:style style:name="表格13.A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2" style:family="table-cell">
      <style:table-cell-properties style:vertical-align="middle" fo:padding-left="0.191cm" fo:padding-right="0.191cm" fo:padding-top="0cm" fo:padding-bottom="0cm" fo:border="1pt solid #000000" style:writing-mode="lr-tb"/>
    </style:style>
    <style:style style:name="表格13.A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3" style:family="table-cell">
      <style:table-cell-properties style:vertical-align="middle" fo:padding-left="0.191cm" fo:padding-right="0.191cm" fo:padding-top="0cm" fo:padding-bottom="0cm" fo:border="1pt solid #000000" style:writing-mode="lr-tb"/>
    </style:style>
    <style:style style:name="表格13.A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4" style:family="table-cell">
      <style:table-cell-properties style:vertical-align="middle" fo:padding-left="0.191cm" fo:padding-right="0.191cm" fo:padding-top="0cm" fo:padding-bottom="0cm" fo:border="1pt solid #000000" style:writing-mode="lr-tb"/>
    </style:style>
    <style:style style:name="表格13.A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5" style:family="table-cell">
      <style:table-cell-properties style:vertical-align="middle" fo:padding-left="0.191cm" fo:padding-right="0.191cm" fo:padding-top="0cm" fo:padding-bottom="0cm" fo:border="1pt solid #000000" style:writing-mode="lr-tb"/>
    </style:style>
    <style:style style:name="表格13.A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6" style:family="table-cell">
      <style:table-cell-properties style:vertical-align="middle" fo:padding-left="0.191cm" fo:padding-right="0.191cm" fo:padding-top="0cm" fo:padding-bottom="0cm" fo:border="1pt solid #000000" style:writing-mode="lr-tb"/>
    </style:style>
    <style:style style:name="表格13.A1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7" style:family="table-cell">
      <style:table-cell-properties style:vertical-align="middle" fo:padding-left="0.191cm" fo:padding-right="0.191cm" fo:padding-top="0cm" fo:padding-bottom="0cm" fo:border="1pt solid #000000" style:writing-mode="lr-tb"/>
    </style:style>
    <style:style style:name="表格13.A1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8" style:family="table-cell">
      <style:table-cell-properties style:vertical-align="middle" fo:padding-left="0.191cm" fo:padding-right="0.191cm" fo:padding-top="0cm" fo:padding-bottom="0cm" fo:border="1pt solid #000000" style:writing-mode="lr-tb"/>
    </style:style>
    <style:style style:name="表格13.A1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1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1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1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1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19" style:family="table-cell">
      <style:table-cell-properties style:vertical-align="middle" fo:padding-left="0.191cm" fo:padding-right="0.191cm" fo:padding-top="0cm" fo:padding-bottom="0cm" fo:border="1pt solid #000000" style:writing-mode="lr-tb"/>
    </style:style>
    <style:style style:name="表格13.A2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2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2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2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2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2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20" style:family="table-cell">
      <style:table-cell-properties style:vertical-align="middle" fo:padding-left="0.191cm" fo:padding-right="0.191cm" fo:padding-top="0cm" fo:padding-bottom="0cm" fo:border="1pt solid #000000" style:writing-mode="lr-tb"/>
    </style:style>
    <style:style style:name="表格13.A2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2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C2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D2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E2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F2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G21" style:family="table-cell">
      <style:table-cell-properties style:vertical-align="middle" fo:padding-left="0.191cm" fo:padding-right="0.191cm" fo:padding-top="0cm" fo:padding-bottom="0cm" fo:border="1pt solid #000000" style:writing-mode="lr-tb"/>
    </style:style>
    <style:style style:name="表格14" style:family="table">
      <style:table-properties style:width="15.208cm" table:align="center" style:writing-mode="lr-tb"/>
    </style:style>
    <style:style style:name="表格14.A" style:family="table-column">
      <style:table-column-properties style:column-width="6.715cm"/>
    </style:style>
    <style:style style:name="表格14.B" style:family="table-column">
      <style:table-column-properties style:column-width="2.824cm"/>
    </style:style>
    <style:style style:name="表格14.C" style:family="table-column">
      <style:table-column-properties style:column-width="2.826cm"/>
    </style:style>
    <style:style style:name="表格14.D" style:family="table-column">
      <style:table-column-properties style:column-width="2.843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
      <style:table-properties style:width="17.219cm" table:align="center" style:writing-mode="lr-tb"/>
    </style:style>
    <style:style style:name="表格15.A" style:family="table-column">
      <style:table-column-properties style:column-width="2.092cm"/>
    </style:style>
    <style:style style:name="表格15.B" style:family="table-column">
      <style:table-column-properties style:column-width="2.422cm"/>
    </style:style>
    <style:style style:name="表格15.C" style:family="table-column">
      <style:table-column-properties style:column-width="6.992cm"/>
    </style:style>
    <style:style style:name="表格15.D" style:family="table-column">
      <style:table-column-properties style:column-width="5.713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D1" style:family="table-cell">
      <style:table-cell-properties style:vertical-align="middle" fo:padding-left="0.191cm" fo:padding-right="0.191cm" fo:padding-top="0cm" fo:padding-bottom="0cm" fo:border="0.75pt solid #000000" style:writing-mode="lr-tb"/>
    </style:style>
    <style:style style:name="表格15.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5.D2" style:family="table-cell">
      <style:table-cell-properties style:vertical-align="top" fo:padding-left="0.191cm" fo:padding-right="0.191cm" fo:padding-top="0cm" fo:padding-bottom="0cm" fo:border="0.75pt solid #000000" style:writing-mode="lr-tb"/>
    </style:style>
    <style:style style:name="表格16" style:family="table">
      <style:table-properties style:width="18.083cm" table:align="center" style:writing-mode="lr-tb"/>
    </style:style>
    <style:style style:name="表格16.A" style:family="table-column">
      <style:table-column-properties style:column-width="1.568cm"/>
    </style:style>
    <style:style style:name="表格16.B" style:family="table-column">
      <style:table-column-properties style:column-width="1.046cm"/>
    </style:style>
    <style:style style:name="表格16.C" style:family="table-column">
      <style:table-column-properties style:column-width="1.092cm"/>
    </style:style>
    <style:style style:name="表格16.E" style:family="table-column">
      <style:table-column-properties style:column-width="1.094cm"/>
    </style:style>
    <style:style style:name="表格16.M" style:family="table-column">
      <style:table-column-properties style:column-width="1.161cm"/>
    </style:style>
    <style:style style:name="表格16.N" style:family="table-column">
      <style:table-column-properties style:column-width="1.164cm"/>
    </style:style>
    <style:style style:name="表格16.O" style:family="table-column">
      <style:table-column-properties style:column-width="1.139cm"/>
    </style:style>
    <style:style style:name="表格16.P" style:family="table-column">
      <style:table-column-properties style:column-width="1.0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6pt solid #000000" fo:border-right="none" fo:border-top="0.6pt solid #000000" fo:border-bottom="0.6pt solid #000000" style:writing-mode="lr-tb"/>
    </style:style>
    <style:style style:name="表格16.O1" style:family="table-cell">
      <style:table-cell-properties style:vertical-align="middle" fo:padding-left="0.191cm" fo:padding-right="0.191cm" fo:padding-top="0cm" fo:padding-bottom="0cm" fo:border="0.6pt solid #000000" style:writing-mode="lr-tb"/>
    </style:style>
    <style:style style:name="表格16.B2"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表格16.3" style:family="table-row">
      <style:table-row-properties fo:keep-together="always"/>
    </style:style>
    <style:style style:name="表格16.A39" style:family="table-cell">
      <style:table-cell-properties style:vertical-align="top" fo:padding-left="0.191cm" fo:padding-right="0.191cm" fo:padding-top="0cm" fo:padding-bottom="0cm" fo:border-left="0.6pt solid #000000" fo:border-right="none" fo:border-top="0.6pt solid #000000" fo:border-bottom="none" style:writing-mode="lr-tb"/>
    </style:style>
    <style:style style:name="表格16.A40" style:family="table-cell">
      <style:table-cell-properties style:vertical-align="top" fo:padding-left="0.191cm" fo:padding-right="0.191cm" fo:padding-top="0cm" fo:padding-bottom="0cm" fo:border-left="0.6pt solid #000000" fo:border-right="none" fo:border-top="none" fo:border-bottom="none" style:writing-mode="lr-tb"/>
    </style:style>
    <style:style style:name="表格16.A41" style:family="table-cell">
      <style:table-cell-properties style:vertical-align="top" fo:padding-left="0.191cm" fo:padding-right="0.191cm" fo:padding-top="0cm" fo:padding-bottom="0cm" fo:border-left="0.6pt solid #000000" fo:border-right="none" fo:border-top="none" fo:border-bottom="0.6pt solid #000000" style:writing-mode="lr-tb"/>
    </style:style>
    <style:style style:name="表格16.A42" style:family="table-cell">
      <style:table-cell-properties style:vertical-align="middle" fo:padding-left="0.191cm" fo:padding-right="0.191cm" fo:padding-top="0cm" fo:padding-bottom="0cm" fo:border-left="0.6pt solid #000000" fo:border-right="none" fo:border-top="0.6pt solid #000000" fo:border-bottom="none" style:writing-mode="lr-tb"/>
    </style:style>
    <style:style style:name="表格16.A43" style:family="table-cell">
      <style:table-cell-properties style:vertical-align="middle" fo:padding-left="0.191cm" fo:padding-right="0.191cm" fo:padding-top="0cm" fo:padding-bottom="0cm" fo:border-left="0.6pt solid #000000" fo:border-right="none" fo:border-top="none" fo:border-bottom="none" style:writing-mode="lr-tb"/>
    </style:style>
    <style:style style:name="表格16.A44" style:family="table-cell">
      <style:table-cell-properties style:vertical-align="middle" fo:padding-left="0.191cm" fo:padding-right="0.191cm" fo:padding-top="0cm" fo:padding-bottom="0cm" fo:border-left="0.6pt solid #000000" fo:border-right="none" fo:border-top="none" fo:border-bottom="0.6pt solid #000000" style:writing-mode="lr-tb"/>
    </style:style>
    <style:style style:name="表格17" style:family="table">
      <style:table-properties style:width="25.647cm" table:align="center" style:writing-mode="lr-tb"/>
    </style:style>
    <style:style style:name="表格17.A" style:family="table-column">
      <style:table-column-properties style:column-width="4.71cm"/>
    </style:style>
    <style:style style:name="表格17.B" style:family="table-column">
      <style:table-column-properties style:column-width="2.584cm"/>
    </style:style>
    <style:style style:name="表格17.E" style:family="table-column">
      <style:table-column-properties style:column-width="2.575cm"/>
    </style:style>
    <style:style style:name="表格17.F" style:family="table-column">
      <style:table-column-properties style:column-width="5.433cm"/>
    </style:style>
    <style:style style:name="表格17.G" style:family="table-column">
      <style:table-column-properties style:column-width="2.581cm"/>
    </style:style>
    <style:style style:name="表格17.H" style:family="table-column">
      <style:table-column-properties style:column-width="2.596cm"/>
    </style:style>
    <style:style style:name="表格17.1" style:family="table-row">
      <style:table-row-properties fo:keep-together="always"/>
    </style:style>
    <style:style style:name="表格17.A1" style:family="table-cell">
      <style:table-cell-properties style:vertical-align="middle" fo:padding-left="0.191cm" fo:padding-right="0.191cm" fo:padding-top="0cm" fo:padding-bottom="0cm" fo:border-left="0.6pt solid #000000" fo:border-right="none" fo:border-top="0.6pt solid #000000" fo:border-bottom="none" style:writing-mode="lr-tb"/>
    </style:style>
    <style:style style:name="表格17.B1" style:family="table-cell">
      <style:table-cell-properties style:vertical-align="middle" fo:padding-left="0.191cm" fo:padding-right="0.191cm" fo:padding-top="0cm" fo:padding-bottom="0cm" fo:border-left="0.6pt solid #000000" fo:border-right="none" fo:border-top="0.6pt solid #000000" fo:border-bottom="0.6pt solid #000000" style:writing-mode="lr-tb"/>
    </style:style>
    <style:style style:name="表格17.H1" style:family="table-cell">
      <style:table-cell-properties style:vertical-align="middle" fo:padding-left="0.191cm" fo:padding-right="0.191cm" fo:padding-top="0cm" fo:padding-bottom="0cm" fo:border="0.6pt solid #000000" style:writing-mode="lr-tb"/>
    </style:style>
    <style:style style:name="表格17.A2" style:family="table-cell">
      <style:table-cell-properties style:vertical-align="middle" fo:padding-left="0.191cm" fo:padding-right="0.191cm" fo:padding-top="0cm" fo:padding-bottom="0cm" fo:border-left="0.6pt solid #000000" fo:border-right="none" fo:border-top="none" fo:border-bottom="none" style:writing-mode="lr-tb"/>
    </style:style>
    <style:style style:name="表格17.H2" style:family="table-cell">
      <style:table-cell-properties style:vertical-align="middle" fo:padding-left="0.191cm" fo:padding-right="0.191cm" fo:padding-top="0cm" fo:padding-bottom="0cm" fo:border-left="0.6pt solid #000000" fo:border-right="0.6pt solid #000000" fo:border-top="0.6pt solid #000000" fo:border-bottom="none" style:writing-mode="lr-tb"/>
    </style:style>
    <style:style style:name="表格17.3" style:family="table-row">
      <style:table-row-properties fo:keep-together="auto"/>
    </style:style>
    <style:style style:name="表格17.A9" style:family="table-cell">
      <style:table-cell-properties style:vertical-align="middle" fo:background-color="#c0c0c0" fo:padding-left="0.191cm" fo:padding-right="0.191cm" fo:padding-top="0cm" fo:padding-bottom="0cm" fo:border-left="0.6pt solid #000000" fo:border-right="none" fo:border-top="0.6pt solid #000000" fo:border-bottom="0.6pt solid #000000" style:writing-mode="lr-tb">
        <style:background-image/>
      </style:table-cell-properties>
    </style:style>
    <style:style style:name="表格17.H9" style:family="table-cell">
      <style:table-cell-properties style:vertical-align="middle" fo:background-color="#c0c0c0" fo:padding-left="0.191cm" fo:padding-right="0.191cm" fo:padding-top="0cm" fo:padding-bottom="0cm" fo:border="0.6pt solid #000000" style:writing-mode="lr-tb">
        <style:background-image/>
      </style:table-cell-properties>
    </style:style>
    <style:style style:name="表格18" style:family="table">
      <style:table-properties style:width="25.652cm" table:align="center" style:writing-mode="lr-tb"/>
    </style:style>
    <style:style style:name="表格18.A" style:family="table-column">
      <style:table-column-properties style:column-width="4.29cm"/>
    </style:style>
    <style:style style:name="表格18.B" style:family="table-column">
      <style:table-column-properties style:column-width="2.845cm"/>
    </style:style>
    <style:style style:name="表格18.C" style:family="table-column">
      <style:table-column-properties style:column-width="2.893cm"/>
    </style:style>
    <style:style style:name="表格18.D" style:family="table-column">
      <style:table-column-properties style:column-width="2.986cm"/>
    </style:style>
    <style:style style:name="表格18.E" style:family="table-column">
      <style:table-column-properties style:column-width="2.709cm"/>
    </style:style>
    <style:style style:name="表格18.F" style:family="table-column">
      <style:table-column-properties style:column-width="5.108cm"/>
    </style:style>
    <style:style style:name="表格18.G" style:family="table-column">
      <style:table-column-properties style:column-width="2.434cm"/>
    </style:style>
    <style:style style:name="表格18.H" style:family="table-column">
      <style:table-column-properties style:column-width="2.387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8.H1" style:family="table-cell">
      <style:table-cell-properties style:vertical-align="middle" fo:padding-left="0.191cm" fo:padding-right="0.191cm" fo:padding-top="0cm" fo:padding-bottom="0cm" fo:border="1pt solid #000000" style:writing-mode="lr-tb"/>
    </style:style>
    <style:style style:name="表格18.A9" style:family="table-cell">
      <style:table-cell-properties style:vertical-align="middle" fo:background-color="#c0c0c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8.10" style:family="table-row">
      <style:table-row-properties fo:keep-together="always"/>
    </style:style>
    <style:style style:name="表格19" style:family="table">
      <style:table-properties style:width="16.02cm" table:align="center" style:writing-mode="lr-tb"/>
    </style:style>
    <style:style style:name="表格19.A" style:family="table-column">
      <style:table-column-properties style:column-width="2.369cm"/>
    </style:style>
    <style:style style:name="表格19.B" style:family="table-column">
      <style:table-column-properties style:column-width="1.799cm"/>
    </style:style>
    <style:style style:name="表格19.C" style:family="table-column">
      <style:table-column-properties style:column-width="1.64cm"/>
    </style:style>
    <style:style style:name="表格19.D" style:family="table-column">
      <style:table-column-properties style:column-width="1.852cm"/>
    </style:style>
    <style:style style:name="表格19.F" style:family="table-column">
      <style:table-column-properties style:column-width="1.63cm"/>
    </style:style>
    <style:style style:name="表格19.G" style:family="table-column">
      <style:table-column-properties style:column-width="1.593cm"/>
    </style:style>
    <style:style style:name="表格19.H" style:family="table-column">
      <style:table-column-properties style:column-width="1.886cm"/>
    </style:style>
    <style:style style:name="表格19.I" style:family="table-column">
      <style:table-column-properties style:column-width="1.61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H1"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fo:keep-together="auto"/>
    </style:style>
    <style:style style:name="表格20" style:family="table">
      <style:table-properties style:width="15.02cm" table:align="center" style:writing-mode="lr-tb"/>
    </style:style>
    <style:style style:name="表格20.A" style:family="table-column">
      <style:table-column-properties style:column-width="3cm"/>
    </style:style>
    <style:style style:name="表格20.E" style:family="table-column">
      <style:table-column-properties style:column-width="3.018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5.02cm" table:align="center" style:writing-mode="lr-tb"/>
    </style:style>
    <style:style style:name="表格21.A" style:family="table-column">
      <style:table-column-properties style:column-width="3cm"/>
    </style:style>
    <style:style style:name="表格21.E" style:family="table-column">
      <style:table-column-properties style:column-width="3.018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521cm" table:align="center" style:writing-mode="lr-tb"/>
    </style:style>
    <style:style style:name="表格22.A" style:family="table-column">
      <style:table-column-properties style:column-width="1.935cm"/>
    </style:style>
    <style:style style:name="表格22.B" style:family="table-column">
      <style:table-column-properties style:column-width="1.295cm"/>
    </style:style>
    <style:style style:name="表格22.C" style:family="table-column">
      <style:table-column-properties style:column-width="1.482cm"/>
    </style:style>
    <style:style style:name="表格22.D" style:family="table-column">
      <style:table-column-properties style:column-width="1.593cm"/>
    </style:style>
    <style:style style:name="表格22.E" style:family="table-column">
      <style:table-column-properties style:column-width="1.289cm"/>
    </style:style>
    <style:style style:name="表格22.F" style:family="table-column">
      <style:table-column-properties style:column-width="1.461cm"/>
    </style:style>
    <style:style style:name="表格22.G" style:family="table-column">
      <style:table-column-properties style:column-width="1.621cm"/>
    </style:style>
    <style:style style:name="表格22.H" style:family="table-column">
      <style:table-column-properties style:column-width="1.363cm"/>
    </style:style>
    <style:style style:name="表格22.I" style:family="table-column">
      <style:table-column-properties style:column-width="1.55cm"/>
    </style:style>
    <style:style style:name="表格22.J" style:family="table-column">
      <style:table-column-properties style:column-width="1.282cm"/>
    </style:style>
    <style:style style:name="表格22.K" style:family="table-column">
      <style:table-column-properties style:column-width="1.649cm"/>
    </style:style>
    <style:style style:name="表格22.1" style:family="table-row">
      <style:table-row-properties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J1"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fo:keep-together="auto"/>
    </style:style>
    <style:style style:name="表格23" style:family="table">
      <style:table-properties style:width="15.02cm" table:align="center" style:writing-mode="lr-tb"/>
    </style:style>
    <style:style style:name="表格23.A" style:family="table-column">
      <style:table-column-properties style:column-width="3cm"/>
    </style:style>
    <style:style style:name="表格23.E" style:family="table-column">
      <style:table-column-properties style:column-width="3.018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521cm" table:align="center" style:writing-mode="lr-tb"/>
    </style:style>
    <style:style style:name="表格24.A" style:family="table-column">
      <style:table-column-properties style:column-width="1.935cm"/>
    </style:style>
    <style:style style:name="表格24.B" style:family="table-column">
      <style:table-column-properties style:column-width="1.455cm"/>
    </style:style>
    <style:style style:name="表格24.C" style:family="table-column">
      <style:table-column-properties style:column-width="1.457cm"/>
    </style:style>
    <style:style style:name="表格24.H" style:family="table-column">
      <style:table-column-properties style:column-width="1.363cm"/>
    </style:style>
    <style:style style:name="表格24.I" style:family="table-column">
      <style:table-column-properties style:column-width="1.55cm"/>
    </style:style>
    <style:style style:name="表格24.J" style:family="table-column">
      <style:table-column-properties style:column-width="1.282cm"/>
    </style:style>
    <style:style style:name="表格24.K" style:family="table-column">
      <style:table-column-properties style:column-width="1.649cm"/>
    </style:style>
    <style:style style:name="表格24.1" style:family="table-row">
      <style:table-row-properties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J1"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fo:keep-together="auto"/>
    </style:style>
    <style:style style:name="表格25" style:family="table">
      <style:table-properties style:width="16.521cm" table:align="center" style:writing-mode="lr-tb"/>
    </style:style>
    <style:style style:name="表格25.A" style:family="table-column">
      <style:table-column-properties style:column-width="1.935cm"/>
    </style:style>
    <style:style style:name="表格25.B" style:family="table-column">
      <style:table-column-properties style:column-width="1.455cm"/>
    </style:style>
    <style:style style:name="表格25.C" style:family="table-column">
      <style:table-column-properties style:column-width="1.457cm"/>
    </style:style>
    <style:style style:name="表格25.H" style:family="table-column">
      <style:table-column-properties style:column-width="1.363cm"/>
    </style:style>
    <style:style style:name="表格25.I" style:family="table-column">
      <style:table-column-properties style:column-width="1.55cm"/>
    </style:style>
    <style:style style:name="表格25.J" style:family="table-column">
      <style:table-column-properties style:column-width="1.282cm"/>
    </style:style>
    <style:style style:name="表格25.K" style:family="table-column">
      <style:table-column-properties style:column-width="1.649cm"/>
    </style:style>
    <style:style style:name="表格25.1" style:family="table-row">
      <style:table-row-properties fo:keep-together="always"/>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J1" style:family="table-cell">
      <style:table-cell-properties style:vertical-align="middle" fo:padding-left="0.191cm" fo:padding-right="0.191cm" fo:padding-top="0cm" fo:padding-bottom="0cm" fo:border="0.5pt solid #000000" style:writing-mode="lr-tb"/>
    </style:style>
    <style:style style:name="表格25.3" style:family="table-row">
      <style:table-row-properties fo:keep-together="auto"/>
    </style:style>
    <style:style style:name="表格26" style:family="table">
      <style:table-properties style:width="15.02cm" table:align="center" style:writing-mode="lr-tb"/>
    </style:style>
    <style:style style:name="表格26.A" style:family="table-column">
      <style:table-column-properties style:column-width="3cm"/>
    </style:style>
    <style:style style:name="表格26.E" style:family="table-column">
      <style:table-column-properties style:column-width="3.018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E1"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5.02cm" table:align="center" style:writing-mode="lr-tb"/>
    </style:style>
    <style:style style:name="表格27.A" style:family="table-column">
      <style:table-column-properties style:column-width="3cm"/>
    </style:style>
    <style:style style:name="表格27.E" style:family="table-column">
      <style:table-column-properties style:column-width="3.018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E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6.603cm" table:align="center" style:writing-mode="lr-tb"/>
    </style:style>
    <style:style style:name="表格28.A" style:family="table-column">
      <style:table-column-properties style:column-width="1.935cm"/>
    </style:style>
    <style:style style:name="表格28.B" style:family="table-column">
      <style:table-column-properties style:column-width="1.455cm"/>
    </style:style>
    <style:style style:name="表格28.C" style:family="table-column">
      <style:table-column-properties style:column-width="1.457cm"/>
    </style:style>
    <style:style style:name="表格28.H" style:family="table-column">
      <style:table-column-properties style:column-width="1.363cm"/>
    </style:style>
    <style:style style:name="表格28.I" style:family="table-column">
      <style:table-column-properties style:column-width="1.55cm"/>
    </style:style>
    <style:style style:name="表格28.J" style:family="table-column">
      <style:table-column-properties style:column-width="1.452cm"/>
    </style:style>
    <style:style style:name="表格28.K" style:family="table-column">
      <style:table-column-properties style:column-width="1.563cm"/>
    </style:style>
    <style:style style:name="表格28.1" style:family="table-row">
      <style:table-row-properties fo:keep-together="always"/>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J1"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fo:keep-together="auto"/>
    </style:style>
    <style:style style:name="表格29" style:family="table">
      <style:table-properties style:width="15.02cm" table:align="center" style:writing-mode="lr-tb"/>
    </style:style>
    <style:style style:name="表格29.A" style:family="table-column">
      <style:table-column-properties style:column-width="3.316cm"/>
    </style:style>
    <style:style style:name="表格29.B" style:family="table-column">
      <style:table-column-properties style:column-width="1.947cm"/>
    </style:style>
    <style:style style:name="表格29.G" style:family="table-column">
      <style:table-column-properties style:column-width="1.967cm"/>
    </style:style>
    <style:style style:name="表格29.1" style:family="table-row">
      <style:table-row-properties fo:keep-together="always"/>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F1" style:family="table-cell">
      <style:table-cell-properties style:vertical-align="middle" fo:padding-left="0.191cm" fo:padding-right="0.191cm" fo:padding-top="0cm" fo:padding-bottom="0cm" fo:border="0.5pt solid #000000" style:writing-mode="lr-tb"/>
    </style:style>
    <style:style style:name="表格29.3" style:family="table-row">
      <style:table-row-properties fo:keep-together="auto"/>
    </style:style>
    <style:style style:name="表格29.A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0" style:family="table">
      <style:table-properties style:width="15.011cm" table:align="center" style:writing-mode="lr-tb"/>
    </style:style>
    <style:style style:name="表格30.A" style:family="table-column">
      <style:table-column-properties style:column-width="3.951cm"/>
    </style:style>
    <style:style style:name="表格30.B" style:family="table-column">
      <style:table-column-properties style:column-width="2.642cm"/>
    </style:style>
    <style:style style:name="表格30.C" style:family="table-column">
      <style:table-column-properties style:column-width="3.21cm"/>
    </style:style>
    <style:style style:name="表格30.D" style:family="table-column">
      <style:table-column-properties style:column-width="2.644cm"/>
    </style:style>
    <style:style style:name="表格30.E" style:family="table-column">
      <style:table-column-properties style:column-width="2.563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0.E1" style:family="table-cell">
      <style:table-cell-properties style:vertical-align="middle" fo:padding-left="0.191cm" fo:padding-right="0.191cm" fo:padding-top="0cm" fo:padding-bottom="0cm" fo:border="0.25pt solid #000000" style:writing-mode="lr-tb"/>
    </style:style>
    <style:style style:name="表格31" style:family="table">
      <style:table-properties style:width="15.011cm" table:align="center" style:writing-mode="lr-tb"/>
    </style:style>
    <style:style style:name="表格31.A" style:family="table-column">
      <style:table-column-properties style:column-width="3.84cm"/>
    </style:style>
    <style:style style:name="表格31.B" style:family="table-column">
      <style:table-column-properties style:column-width="1.803cm"/>
    </style:style>
    <style:style style:name="表格31.D" style:family="table-column">
      <style:table-column-properties style:column-width="1.889cm"/>
    </style:style>
    <style:style style:name="表格31.G" style:family="table-column">
      <style:table-column-properties style:column-width="1.898cm"/>
    </style:style>
    <style:style style:name="表格31.1" style:family="table-row">
      <style:table-row-properties fo:keep-together="always"/>
    </style:style>
    <style:style style:name="表格3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1.F1" style:family="table-cell">
      <style:table-cell-properties style:vertical-align="middle" fo:padding-left="0.191cm" fo:padding-right="0.191cm" fo:padding-top="0cm" fo:padding-bottom="0cm" fo:border="0.25pt solid #000000" style:writing-mode="lr-tb"/>
    </style:style>
    <style:style style:name="表格31.3" style:family="table-row">
      <style:table-row-properties fo:keep-together="auto"/>
    </style:style>
    <style:style style:name="表格31.B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1.G3" style:family="table-cell">
      <style:table-cell-properties style:vertical-align="top" fo:padding-left="0.191cm" fo:padding-right="0.191cm" fo:padding-top="0cm" fo:padding-bottom="0cm" fo:border="0.25pt solid #000000" style:writing-mode="lr-tb"/>
    </style:style>
    <style:style style:name="表格31.B11"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表格31.G11" style:family="table-cell">
      <style:table-cell-properties style:vertical-align="bottom" fo:padding-left="0.191cm" fo:padding-right="0.191cm" fo:padding-top="0cm" fo:padding-bottom="0cm" fo:border="0.25pt solid #000000" style:writing-mode="lr-tb"/>
    </style:style>
    <style:style style:name="表格32" style:family="table">
      <style:table-properties style:width="15.199cm" table:align="center" style:writing-mode="lr-tb"/>
    </style:style>
    <style:style style:name="表格32.A" style:family="table-column">
      <style:table-column-properties style:column-width="3.886cm"/>
    </style:style>
    <style:style style:name="表格32.B" style:family="table-column">
      <style:table-column-properties style:column-width="1.953cm"/>
    </style:style>
    <style:style style:name="表格32.C" style:family="table-column">
      <style:table-column-properties style:column-width="1.736cm"/>
    </style:style>
    <style:style style:name="表格32.D" style:family="table-column">
      <style:table-column-properties style:column-width="1.834cm"/>
    </style:style>
    <style:style style:name="表格32.E" style:family="table-column">
      <style:table-column-properties style:column-width="1.669cm"/>
    </style:style>
    <style:style style:name="表格32.F" style:family="table-column">
      <style:table-column-properties style:column-width="1.852cm"/>
    </style:style>
    <style:style style:name="表格32.G" style:family="table-column">
      <style:table-column-properties style:column-width="2.27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2.G1" style:family="table-cell">
      <style:table-cell-properties style:vertical-align="middle" fo:padding-left="0.191cm" fo:padding-right="0.191cm" fo:padding-top="0cm" fo:padding-bottom="0cm" fo:border="0.25pt solid #000000" style:writing-mode="lr-tb"/>
    </style:style>
    <style:style style:name="表格33" style:family="table">
      <style:table-properties style:width="15.011cm" table:align="center" style:writing-mode="lr-tb"/>
    </style:style>
    <style:style style:name="表格33.A" style:family="table-column">
      <style:table-column-properties style:column-width="4.549cm"/>
    </style:style>
    <style:style style:name="表格33.B" style:family="table-column">
      <style:table-column-properties style:column-width="2.524cm"/>
    </style:style>
    <style:style style:name="表格33.C" style:family="table-column">
      <style:table-column-properties style:column-width="2.586cm"/>
    </style:style>
    <style:style style:name="表格33.D" style:family="table-column">
      <style:table-column-properties style:column-width="2.937cm"/>
    </style:style>
    <style:style style:name="表格33.E" style:family="table-column">
      <style:table-column-properties style:column-width="2.415cm"/>
    </style:style>
    <style:style style:name="表格33.1" style:family="table-row">
      <style:table-row-properties fo:keep-together="auto"/>
    </style:style>
    <style:style style:name="表格33.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3.E1" style:family="table-cell">
      <style:table-cell-properties style:vertical-align="middle" fo:padding-left="0.191cm" fo:padding-right="0.191cm" fo:padding-top="0cm" fo:padding-bottom="0cm" fo:border="0.25pt solid #000000" style:writing-mode="lr-tb"/>
    </style:style>
    <style:style style:name="表格33.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3.E2" style:family="table-cell">
      <style:table-cell-properties style:vertical-align="top" fo:padding-left="0.191cm" fo:padding-right="0.191cm" fo:padding-top="0cm" fo:padding-bottom="0cm" fo:border="0.25pt solid #000000" style:writing-mode="lr-tb"/>
    </style:style>
    <style:style style:name="表格34" style:family="table">
      <style:table-properties style:width="15.011cm" table:align="center" style:writing-mode="lr-tb"/>
    </style:style>
    <style:style style:name="表格34.A" style:family="table-column">
      <style:table-column-properties style:column-width="3.882cm"/>
    </style:style>
    <style:style style:name="表格34.B" style:family="table-column">
      <style:table-column-properties style:column-width="2.164cm"/>
    </style:style>
    <style:style style:name="表格34.C" style:family="table-column">
      <style:table-column-properties style:column-width="2.117cm"/>
    </style:style>
    <style:style style:name="表格34.D" style:family="table-column">
      <style:table-column-properties style:column-width="1.614cm"/>
    </style:style>
    <style:style style:name="表格34.E" style:family="table-column">
      <style:table-column-properties style:column-width="1.616cm"/>
    </style:style>
    <style:style style:name="表格34.F" style:family="table-column">
      <style:table-column-properties style:column-width="1.804cm"/>
    </style:style>
    <style:style style:name="表格34.G" style:family="table-column">
      <style:table-column-properties style:column-width="1.813cm"/>
    </style:style>
    <style:style style:name="表格34.1" style:family="table-row">
      <style:table-row-properties fo:keep-together="always"/>
    </style:style>
    <style:style style:name="表格34.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4.D1" style:family="table-cell">
      <style:table-cell-properties style:vertical-align="middle" fo:padding-left="0.191cm" fo:padding-right="0.191cm" fo:padding-top="0cm" fo:padding-bottom="0cm" fo:border="0.25pt solid #000000" style:writing-mode="lr-tb"/>
    </style:style>
    <style:style style:name="表格34.3" style:family="table-row">
      <style:table-row-properties fo:keep-together="auto"/>
    </style:style>
    <style:style style:name="表格34.B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4.G3" style:family="table-cell">
      <style:table-cell-properties style:vertical-align="top" fo:padding-left="0.191cm" fo:padding-right="0.191cm" fo:padding-top="0cm" fo:padding-bottom="0cm" fo:border="0.25pt solid #000000" style:writing-mode="lr-tb"/>
    </style:style>
    <style:style style:name="表格34.A5"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表格34.G5" style:family="table-cell">
      <style:table-cell-properties style:vertical-align="bottom" fo:padding-left="0.191cm" fo:padding-right="0.191cm" fo:padding-top="0cm" fo:padding-bottom="0cm" fo:border="0.25pt solid #000000" style:writing-mode="lr-tb"/>
    </style:style>
    <style:style style:name="表格35" style:family="table">
      <style:table-properties style:width="16.85cm" table:align="center" style:writing-mode="lr-tb"/>
    </style:style>
    <style:style style:name="表格35.A" style:family="table-column">
      <style:table-column-properties style:column-width="2.117cm"/>
    </style:style>
    <style:style style:name="表格35.B" style:family="table-column">
      <style:table-column-properties style:column-width="2.223cm"/>
    </style:style>
    <style:style style:name="表格35.C" style:family="table-column">
      <style:table-column-properties style:column-width="6.242cm"/>
    </style:style>
    <style:style style:name="表格35.D" style:family="table-column">
      <style:table-column-properties style:column-width="6.269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5.D1" style:family="table-cell">
      <style:table-cell-properties style:vertical-align="middle" fo:padding-left="0.191cm" fo:padding-right="0.191cm" fo:padding-top="0cm" fo:padding-bottom="0cm" fo:border="0.75pt solid #000000" style:writing-mode="lr-tb"/>
    </style:style>
    <style:style style:name="表格35.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5.D2" style:family="table-cell">
      <style:table-cell-properties style:vertical-align="top" fo:padding-left="0.191cm" fo:padding-right="0.191cm" fo:padding-top="0cm" fo:padding-bottom="0cm" fo:border="0.75pt solid #000000" style:writing-mode="lr-tb"/>
    </style:style>
    <style:style style:name="表格35.8" style:family="table-row">
      <style:table-row-properties style:min-row-height="2.011cm" fo:keep-together="auto"/>
    </style:style>
    <style:style style:name="表格35.9" style:family="table-row">
      <style:table-row-properties style:min-row-height="2.699cm" fo:keep-together="auto"/>
    </style:style>
    <style:style style:name="表格35.10" style:family="table-row">
      <style:table-row-properties style:min-row-height="5.265cm" fo:keep-together="auto"/>
    </style:style>
    <style:style style:name="表格36" style:family="table">
      <style:table-properties style:width="15.02cm" table:align="center" style:writing-mode="lr-tb"/>
    </style:style>
    <style:style style:name="表格36.A" style:family="table-column">
      <style:table-column-properties style:column-width="5.997cm"/>
    </style:style>
    <style:style style:name="表格36.B" style:family="table-column">
      <style:table-column-properties style:column-width="3cm"/>
    </style:style>
    <style:style style:name="表格36.C" style:family="table-column">
      <style:table-column-properties style:column-width="3.002cm"/>
    </style:style>
    <style:style style:name="表格36.D" style:family="table-column">
      <style:table-column-properties style:column-width="3.02cm"/>
    </style:style>
    <style:style style:name="表格36.1" style:family="table-row">
      <style:table-row-properties fo:keep-together="auto"/>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D1" style:family="table-cell">
      <style:table-cell-properties style:vertical-align="middle" fo:padding-left="0.049cm" fo:padding-right="0.049cm" fo:padding-top="0cm" fo:padding-bottom="0cm" fo:border="0.5pt solid #000000" style:writing-mode="lr-tb"/>
    </style:style>
    <style:style style:name="表格37" style:family="table">
      <style:table-properties style:width="16.037cm" table:align="center" style:writing-mode="lr-tb"/>
    </style:style>
    <style:style style:name="表格37.A" style:family="table-column">
      <style:table-column-properties style:column-width="1.856cm"/>
    </style:style>
    <style:style style:name="表格37.B" style:family="table-column">
      <style:table-column-properties style:column-width="5.948cm"/>
    </style:style>
    <style:style style:name="表格37.C" style:family="table-column">
      <style:table-column-properties style:column-width="8.234cm"/>
    </style:style>
    <style:style style:name="表格37.1" style:family="table-row">
      <style:table-row-properties fo:keep-together="auto"/>
    </style:style>
    <style:style style:name="表格3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7.C1" style:family="table-cell">
      <style:table-cell-properties style:vertical-align="middle" fo:padding-left="0.049cm" fo:padding-right="0.049cm" fo:padding-top="0cm" fo:padding-bottom="0cm" fo:border="1pt solid #000000" style:writing-mode="lr-tb"/>
    </style:style>
    <style:style style:name="表格37.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7.C2" style:family="table-cell">
      <style:table-cell-properties style:vertical-align="top" fo:padding-left="0.049cm" fo:padding-right="0.049cm" fo:padding-top="0cm" fo:padding-bottom="0cm" fo:border="1pt solid #000000" style:writing-mode="lr-tb"/>
    </style:style>
    <style:style style:name="表格38" style:family="table">
      <style:table-properties style:width="14.164cm" table:align="center" style:writing-mode="lr-tb"/>
    </style:style>
    <style:style style:name="表格38.A" style:family="table-column">
      <style:table-column-properties style:column-width="8.438cm"/>
    </style:style>
    <style:style style:name="表格38.B" style:family="table-column">
      <style:table-column-properties style:column-width="5.726cm"/>
    </style:style>
    <style:style style:name="表格38.1" style:family="table-row">
      <style:table-row-properties fo:keep-together="auto"/>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049cm" fo:padding-right="0.049cm" fo:padding-top="0cm" fo:padding-bottom="0cm" fo:border="0.5pt solid #000000" style:writing-mode="lr-tb"/>
    </style:style>
    <style:style style:name="表格3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8.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9" style:family="table">
      <style:table-properties style:width="15.247cm" table:align="center" style:writing-mode="lr-tb"/>
    </style:style>
    <style:style style:name="表格39.A" style:family="table-column">
      <style:table-column-properties style:column-width="4.217cm"/>
    </style:style>
    <style:style style:name="表格39.B" style:family="table-column">
      <style:table-column-properties style:column-width="4.486cm"/>
    </style:style>
    <style:style style:name="表格39.C" style:family="table-column">
      <style:table-column-properties style:column-width="6.544cm"/>
    </style:style>
    <style:style style:name="表格39.1" style:family="table-row">
      <style:table-row-properties fo:keep-together="always"/>
    </style:style>
    <style:style style:name="表格39.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9.B1" style:family="table-cell">
      <style:table-cell-properties style:vertical-align="top" fo:padding-left="0.049cm" fo:padding-right="0.049cm" fo:padding-top="0cm" fo:padding-bottom="0cm" fo:border="1pt solid #000000" style:writing-mode="lr-tb"/>
    </style:style>
    <style:style style:name="表格39.3" style:family="table-row">
      <style:table-row-properties fo:keep-together="auto"/>
    </style:style>
    <style:style style:name="表格40" style:family="table">
      <style:table-properties style:width="15.037cm" table:align="center" style:writing-mode="lr-tb"/>
    </style:style>
    <style:style style:name="表格40.A" style:family="table-column">
      <style:table-column-properties style:column-width="5.029cm"/>
    </style:style>
    <style:style style:name="表格40.B" style:family="table-column">
      <style:table-column-properties style:column-width="4.987cm"/>
    </style:style>
    <style:style style:name="表格40.C" style:family="table-column">
      <style:table-column-properties style:column-width="5.022cm"/>
    </style:style>
    <style:style style:name="表格40.1" style:family="table-row">
      <style:table-row-properties fo:keep-together="always"/>
    </style:style>
    <style:style style:name="表格40.A1"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40.B1" style:family="table-cell">
      <style:table-cell-properties style:vertical-align="top" fo:padding-left="0.049cm" fo:padding-right="0.049cm" fo:padding-top="0cm" fo:padding-bottom="0cm" fo:border="1pt solid #000000" style:writing-mode="lr-tb"/>
    </style:style>
    <style:style style:name="表格40.A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40.C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40.3" style:family="table-row">
      <style:table-row-properties fo:keep-together="auto"/>
    </style:style>
    <style:style style:name="表格40.B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0.C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1" style:family="table">
      <style:table-properties style:width="15.02cm" table:align="center" style:writing-mode="lr-tb"/>
    </style:style>
    <style:style style:name="表格41.A" style:family="table-column">
      <style:table-column-properties style:column-width="5.844cm"/>
    </style:style>
    <style:style style:name="表格41.B" style:family="table-column">
      <style:table-column-properties style:column-width="3.457cm"/>
    </style:style>
    <style:style style:name="表格41.C" style:family="table-column">
      <style:table-column-properties style:column-width="3.136cm"/>
    </style:style>
    <style:style style:name="表格41.D" style:family="table-column">
      <style:table-column-properties style:column-width="2.582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D1" style:family="table-cell">
      <style:table-cell-properties style:vertical-align="middle" fo:padding-left="0.191cm" fo:padding-right="0.191cm" fo:padding-top="0cm" fo:padding-bottom="0cm" fo:border="0.5pt solid #000000" style:writing-mode="lr-tb"/>
    </style:style>
    <style:style style:name="表格4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1.D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1.B3" style:family="table-cell">
      <style:table-cell-properties style:vertical-align="middle" fo:padding-left="0.191cm" fo:padding-right="0.191cm" fo:padding-top="0cm" fo:padding-bottom="0cm" fo:border="none" style:writing-mode="lr-tb"/>
    </style:style>
    <style:style style:name="表格41.D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1.A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41.B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1.D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42" style:family="table">
      <style:table-properties style:width="15.02cm" table:align="center" style:writing-mode="lr-tb"/>
    </style:style>
    <style:style style:name="表格42.A" style:family="table-column">
      <style:table-column-properties style:column-width="5.001cm"/>
    </style:style>
    <style:style style:name="表格42.C" style:family="table-column">
      <style:table-column-properties style:column-width="5.018cm"/>
    </style:style>
    <style:style style:name="表格42.1" style:family="table-row">
      <style:table-row-properties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C1" style:family="table-cell">
      <style:table-cell-properties style:vertical-align="middle" fo:padding-left="0.191cm" fo:padding-right="0.191cm" fo:padding-top="0cm" fo:padding-bottom="0cm" fo:border="0.5pt solid #000000" style:writing-mode="lr-tb"/>
    </style:style>
    <style:style style:name="表格4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2.C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2.B3" style:family="table-cell">
      <style:table-cell-properties style:vertical-align="middle" fo:padding-left="0.191cm" fo:padding-right="0.191cm" fo:padding-top="0cm" fo:padding-bottom="0cm" fo:border="none" style:writing-mode="lr-tb"/>
    </style:style>
    <style:style style:name="表格42.C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2.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2.A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42.B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2.C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43" style:family="table">
      <style:table-properties style:width="17.108cm" table:align="center" style:writing-mode="lr-tb"/>
    </style:style>
    <style:style style:name="表格43.A" style:family="table-column">
      <style:table-column-properties style:column-width="3.976cm"/>
    </style:style>
    <style:style style:name="表格43.B" style:family="table-column">
      <style:table-column-properties style:column-width="3.02cm"/>
    </style:style>
    <style:style style:name="表格43.C" style:family="table-column">
      <style:table-column-properties style:column-width="2.535cm"/>
    </style:style>
    <style:style style:name="表格43.E" style:family="table-column">
      <style:table-column-properties style:column-width="2.826cm"/>
    </style:style>
    <style:style style:name="表格43.F" style:family="table-column">
      <style:table-column-properties style:column-width="2.217cm"/>
    </style:style>
    <style:style style:name="表格43.1" style:family="table-row">
      <style:table-row-properties style:min-row-height="0.432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F1" style:family="table-cell">
      <style:table-cell-properties style:vertical-align="middle" fo:padding-left="0.191cm" fo:padding-right="0.191cm" fo:padding-top="0cm" fo:padding-bottom="0cm" fo:border="0.5pt solid #000000" style:writing-mode="lr-tb"/>
    </style:style>
    <style:style style:name="表格43.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3.F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43.3" style:family="table-row">
      <style:table-row-properties style:min-row-height="0.42cm" fo:keep-together="auto"/>
    </style:style>
    <style:style style:name="表格43.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3.B3" style:family="table-cell">
      <style:table-cell-properties style:vertical-align="top" fo:padding-left="0.191cm" fo:padding-right="0.191cm" fo:padding-top="0cm" fo:padding-bottom="0cm" fo:border="none" style:writing-mode="lr-tb"/>
    </style:style>
    <style:style style:name="表格43.F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43.4" style:family="table-row">
      <style:table-row-properties style:min-row-height="0.587cm" fo:keep-together="auto"/>
    </style:style>
    <style:style style:name="表格43.5" style:family="table-row">
      <style:table-row-properties style:min-row-height="0.64cm" fo:keep-together="auto"/>
    </style:style>
    <style:style style:name="表格43.8" style:family="table-row">
      <style:table-row-properties style:min-row-height="0.644cm" fo:keep-together="auto"/>
    </style:style>
    <style:style style:name="表格43.9" style:family="table-row">
      <style:table-row-properties style:min-row-height="0.415cm" fo:keep-together="auto"/>
    </style:style>
    <style:style style:name="表格43.10" style:family="table-row">
      <style:table-row-properties style:min-row-height="0.37cm" fo:keep-together="auto"/>
    </style:style>
    <style:style style:name="表格4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3.B10"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表格43.F1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44" style:family="table">
      <style:table-properties style:width="16.023cm" table:align="center" style:writing-mode="lr-tb"/>
    </style:style>
    <style:style style:name="表格44.A" style:family="table-column">
      <style:table-column-properties style:column-width="3.988cm"/>
    </style:style>
    <style:style style:name="表格44.C" style:family="table-column">
      <style:table-column-properties style:column-width="4.009cm"/>
    </style:style>
    <style:style style:name="表格44.D" style:family="table-column">
      <style:table-column-properties style:column-width="4.038cm"/>
    </style:style>
    <style:style style:name="表格44.1" style:family="table-row">
      <style:table-row-properties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 style:family="table-cell">
      <style:table-cell-properties style:vertical-align="middle" fo:padding-left="0.191cm" fo:padding-right="0.191cm" fo:padding-top="0cm" fo:padding-bottom="0cm" fo:border="0.5pt solid #000000" style:writing-mode="lr-tb"/>
    </style:style>
    <style:style style:name="表格4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4.D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4.B3" style:family="table-cell">
      <style:table-cell-properties style:vertical-align="middle" fo:padding-left="0.191cm" fo:padding-right="0.191cm" fo:padding-top="0cm" fo:padding-bottom="0cm" fo:border="none" style:writing-mode="lr-tb"/>
    </style:style>
    <style:style style:name="表格44.D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A9"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表格44.A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44.B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4.D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45" style:family="table">
      <style:table-properties style:width="15.02cm" table:align="center" style:writing-mode="lr-tb"/>
    </style:style>
    <style:style style:name="表格45.A" style:family="table-column">
      <style:table-column-properties style:column-width="4.129cm"/>
    </style:style>
    <style:style style:name="表格45.B" style:family="table-column">
      <style:table-column-properties style:column-width="2.935cm"/>
    </style:style>
    <style:style style:name="表格45.C" style:family="table-column">
      <style:table-column-properties style:column-width="2.646cm"/>
    </style:style>
    <style:style style:name="表格45.E" style:family="table-column">
      <style:table-column-properties style:column-width="2.663cm"/>
    </style:style>
    <style:style style:name="表格45.1" style:family="table-row">
      <style:table-row-properties fo:keep-together="auto"/>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 style:family="table-cell">
      <style:table-cell-properties style:vertical-align="middle" fo:padding-left="0.191cm" fo:padding-right="0.191cm" fo:padding-top="0cm" fo:padding-bottom="0cm" fo:border="0.5pt solid #000000" style:writing-mode="lr-tb"/>
    </style:style>
    <style:style style:name="表格45.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5.E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5.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5.B3" style:family="table-cell">
      <style:table-cell-properties style:vertical-align="middle" fo:padding-left="0.191cm" fo:padding-right="0.191cm" fo:padding-top="0cm" fo:padding-bottom="0cm" fo:border="none" style:writing-mode="lr-tb"/>
    </style:style>
    <style:style style:name="表格45.E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5.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5.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5.E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章">
      <style:text-properties fo:language="zh" fo:country="TW" style:language-asian="zh" style:country-asian="TW" style:font-name-complex="Mangal2" style:language-complex="hi" style:country-complex="IN"/>
    </style:style>
    <style:style style:name="P2" style:family="paragraph" style:parent-style-name="章" style:list-style-name="">
      <style:text-properties fo:language="zh" fo:country="TW" style:language-asian="zh" style:country-asian="TW" style:font-name-complex="Mangal2" style:language-complex="hi" style:country-complex="IN"/>
    </style:style>
    <style:style style:name="P3" style:family="paragraph" style:parent-style-name="章">
      <style:text-properties fo:language="zh" fo:country="TW" style:language-asian="zh" style:country-asian="TW" style:font-name-complex="Mangal2" style:language-complex="hi" style:country-complex="IN"/>
    </style:style>
    <style:style style:name="P4" style:family="paragraph" style:parent-style-name="章" style:master-page-name="轉換_20_1">
      <style:paragraph-properties style:page-number="auto"/>
    </style:style>
    <style:style style:name="P5" style:family="paragraph" style:parent-style-name="章" style:master-page-name="轉換_20_3">
      <style:paragraph-properties style:page-number="auto"/>
    </style:style>
    <style:style style:name="P6" style:family="paragraph" style:parent-style-name="章" style:master-page-name="轉換_20_5">
      <style:paragraph-properties style:page-number="auto"/>
    </style:style>
    <style:style style:name="P7" style:family="paragraph" style:parent-style-name="章" style:master-page-name="轉換_20_7">
      <style:paragraph-properties style:page-number="1"/>
    </style:style>
    <style:style style:name="P8" style:family="paragraph" style:parent-style-name="章" style:master-page-name="轉換_20_8">
      <style:paragraph-properties style:page-number="auto"/>
    </style:style>
    <style:style style:name="P9" style:family="paragraph" style:parent-style-name="章" style:master-page-name="轉換_20_13">
      <style:paragraph-properties style:page-number="auto"/>
    </style:style>
    <style:style style:name="P10" style:family="paragraph" style:parent-style-name="章" style:master-page-name="轉換_20_15">
      <style:paragraph-properties style:page-number="auto"/>
    </style:style>
    <style:style style:name="P11" style:family="paragraph" style:parent-style-name="章" style:master-page-name="轉換_20_17">
      <style:paragraph-properties style:page-number="auto"/>
    </style:style>
    <style:style style:name="P12" style:family="paragraph" style:parent-style-name="一_3001_">
      <style:paragraph-properties fo:margin-left="1.341cm" fo:margin-right="0cm" fo:margin-top="0.318cm" fo:margin-bottom="0.635cm" loext:contextual-spacing="false" fo:text-indent="-1.341cm" style:auto-text-indent="false"/>
    </style:style>
    <style:style style:name="P13" style:family="paragraph" style:parent-style-name="一_3001_">
      <style:paragraph-properties fo:margin-left="1.341cm" fo:margin-right="0cm" fo:margin-top="0.318cm" fo:margin-bottom="0.635cm" loext:contextual-spacing="false" fo:text-indent="-1.341cm" style:auto-text-indent="false"/>
      <style:text-properties fo:letter-spacing="0.018cm"/>
    </style:style>
    <style:style style:name="P14" style:family="paragraph" style:parent-style-name="一_3001_">
      <style:paragraph-properties fo:margin-left="0.466cm" fo:margin-right="0cm" fo:margin-top="0.106cm" fo:margin-bottom="0.106cm" loext:contextual-spacing="false" fo:text-indent="-0.466cm" style:auto-text-indent="false"/>
    </style:style>
    <style:style style:name="P15" style:family="paragraph" style:parent-style-name="一_3001_">
      <style:paragraph-properties fo:margin-left="0.706cm" fo:margin-right="0cm" fo:margin-top="0.106cm" fo:margin-bottom="0.106cm" loext:contextual-spacing="false" fo:text-indent="-0.706cm" style:auto-text-indent="false"/>
    </style:style>
    <style:style style:name="P16" style:family="paragraph" style:parent-style-name="附註文字">
      <style:paragraph-properties fo:margin-left="0.547cm" fo:margin-right="0cm" fo:margin-top="0.106cm" fo:margin-bottom="0.106cm" loext:contextual-spacing="false" fo:text-indent="-0.547cm" style:auto-text-indent="false" style:snap-to-layout-grid="false"/>
    </style:style>
    <style:style style:name="P17" style:family="paragraph" style:parent-style-name="內文_20__28_Web_29_">
      <style:paragraph-properties fo:margin-top="0.106cm" fo:margin-bottom="0.106cm" loext:contextual-spacing="false" fo:text-align="justify" style:justify-single-word="false" style:snap-to-layout-grid="false"/>
    </style:style>
    <style:style style:name="P18" style:family="paragraph" style:parent-style-name="內文_20__28_Web_29_">
      <style:paragraph-properties fo:margin-left="1.235cm" fo:margin-right="0cm" fo:margin-top="0.106cm" fo:margin-bottom="0.106cm" loext:contextual-spacing="false" fo:text-align="justify" style:justify-single-word="false" fo:text-indent="-1.235cm" style:auto-text-indent="false" style:snap-to-layout-grid="false"/>
      <style:text-properties style:font-name="Times New Roman" fo:font-size="10pt" fo:letter-spacing="0.018cm" style:font-size-asian="10pt" style:font-name-complex="Times New Roman" style:font-size-complex="10pt"/>
    </style:style>
    <style:style style:name="P19" style:family="paragraph" style:parent-style-name="表_ff08_左_ff09_">
      <style:paragraph-properties fo:margin-left="0cm" fo:margin-right="0.176cm" fo:margin-top="0.141cm" fo:margin-bottom="0.141cm" loext:contextual-spacing="false" fo:text-indent="0.353cm" style:auto-text-indent="false" style:snap-to-layout-grid="false"/>
    </style:style>
    <style:style style:name="P20" style:family="paragraph" style:parent-style-name="表格內文字居中">
      <style:paragraph-properties fo:margin-top="0.106cm" fo:margin-bottom="0.106cm" loext:contextual-spacing="false"/>
    </style:style>
    <style:style style:name="P21" style:family="paragraph" style:parent-style-name="表格內文字居中">
      <style:paragraph-properties fo:margin-top="0.106cm" fo:margin-bottom="0.106cm" loext:contextual-spacing="false"/>
      <style:text-properties fo:font-size="10pt" style:font-size-asian="10pt"/>
    </style:style>
    <style:style style:name="P22" style:family="paragraph" style:parent-style-name="表格內文字居中">
      <style:paragraph-properties fo:margin-top="0.106cm" fo:margin-bottom="0.106cm" loext:contextual-spacing="false" fo:text-align="justify" style:justify-single-word="false"/>
      <style:text-properties fo:font-size="10pt" style:font-size-asian="10pt"/>
    </style:style>
    <style:style style:name="P23" style:family="paragraph" style:parent-style-name="表格內文字居中">
      <style:paragraph-properties fo:margin-top="0.106cm" fo:margin-bottom="0.106cm" loext:contextual-spacing="false" fo:text-align="end" style:justify-single-word="false"/>
      <style:text-properties fo:font-size="10pt" style:font-size-asian="10pt"/>
    </style:style>
    <style:style style:name="P24" style:family="paragraph" style:parent-style-name="表格內文字居中">
      <style:paragraph-properties fo:margin-top="0.106cm" fo:margin-bottom="0.106cm" loext:contextual-spacing="false" style:snap-to-layout-grid="false"/>
      <style:text-properties fo:font-size="10pt" style:font-size-asian="10pt"/>
    </style:style>
    <style:style style:name="P25" style:family="paragraph" style:parent-style-name="表格內文字居中">
      <style:paragraph-properties fo:margin-top="0.106cm" fo:margin-bottom="0.106cm" loext:contextual-spacing="false" fo:text-align="justify" style:justify-single-word="false"/>
      <style:text-properties fo:font-size="10pt" style:font-size-asian="10pt"/>
    </style:style>
    <style:style style:name="P26" style:family="paragraph" style:parent-style-name="表格內文字居中">
      <style:paragraph-properties fo:margin-top="0.106cm" fo:margin-bottom="0.106cm" loext:contextual-spacing="false" style:snap-to-layout-grid="false"/>
      <style:text-properties fo:font-size="10pt" style:font-size-asian="10pt"/>
    </style:style>
    <style:style style:name="P27" style:family="paragraph" style:parent-style-name="表格內文字居中">
      <style:paragraph-properties fo:margin-top="0.106cm" fo:margin-bottom="0.106cm" loext:contextual-spacing="false"/>
      <style:text-properties fo:font-size="10pt" style:font-size-asian="10pt" style:font-name-complex="新細明體"/>
    </style:style>
    <style:style style:name="P28" style:family="paragraph" style:parent-style-name="表格內文字居中">
      <style:paragraph-properties fo:margin-top="0.106cm" fo:margin-bottom="0.106cm" loext:contextual-spacing="false" fo:text-align="justify" style:justify-single-word="false"/>
      <style:text-properties fo:font-size="10pt" style:font-size-asian="10pt" style:font-name-complex="新細明體"/>
    </style:style>
    <style:style style:name="P29" style:family="paragraph" style:parent-style-name="表格內文字居中">
      <style:paragraph-properties fo:margin-top="0.106cm" fo:margin-bottom="0.106cm" loext:contextual-spacing="false" style:snap-to-layout-grid="false"/>
      <style:text-properties fo:font-size="10pt" fo:letter-spacing="0.018cm" style:font-size-asian="10pt"/>
    </style:style>
    <style:style style:name="P30" style:family="paragraph" style:parent-style-name="表格內文字居中">
      <style:paragraph-properties fo:margin-top="0.106cm" fo:margin-bottom="0.106cm" loext:contextual-spacing="false" fo:text-align="justify" style:justify-single-word="false" style:snap-to-layout-grid="false"/>
      <style:text-properties fo:font-size="10pt" fo:letter-spacing="0.018cm" style:font-size-asian="10pt"/>
    </style:style>
    <style:style style:name="P31" style:family="paragraph" style:parent-style-name="表格內文字居中">
      <style:paragraph-properties fo:margin-top="0.106cm" fo:margin-bottom="0.106cm" loext:contextual-spacing="false" fo:text-align="justify" style:justify-single-word="false"/>
    </style:style>
    <style:style style:name="P32" style:family="paragraph" style:parent-style-name="表格內文字居中">
      <style:paragraph-properties fo:margin-top="0.106cm" fo:margin-bottom="0.106cm" loext:contextual-spacing="false" fo:text-align="end" style:justify-single-word="false"/>
    </style:style>
    <style:style style:name="P33" style:family="paragraph" style:parent-style-name="表格內文字居中">
      <style:paragraph-properties fo:margin-left="0.314cm" fo:margin-right="0cm" fo:margin-top="0.106cm" fo:margin-bottom="0.106cm" loext:contextual-spacing="false" fo:text-align="justify" style:justify-single-word="false" fo:text-indent="-0.314cm" style:auto-text-indent="false"/>
    </style:style>
    <style:style style:name="P34" style:family="paragraph" style:parent-style-name="表格內文字居中">
      <style:paragraph-properties fo:margin-left="0.312cm" fo:margin-right="0cm" fo:margin-top="0.106cm" fo:margin-bottom="0.106cm" loext:contextual-spacing="false" fo:text-align="justify" style:justify-single-word="false" fo:text-indent="-0.004cm" style:auto-text-indent="false"/>
    </style:style>
    <style:style style:name="P35" style:family="paragraph" style:parent-style-name="表格內文字居中">
      <style:paragraph-properties fo:margin-left="0cm" fo:margin-right="0.393cm" fo:margin-top="0.106cm" fo:margin-bottom="0.106cm" loext:contextual-spacing="false" fo:text-align="end" style:justify-single-word="false" fo:text-indent="0cm" style:auto-text-indent="false"/>
    </style:style>
    <style:style style:name="P36" style:family="paragraph" style:parent-style-name="表格內文字居中">
      <style:paragraph-properties fo:margin-left="0cm" fo:margin-right="0.393cm" fo:margin-top="0.106cm" fo:margin-bottom="0.106cm" loext:contextual-spacing="false" fo:text-align="end" style:justify-single-word="false" fo:text-indent="0cm" style:auto-text-indent="false"/>
      <style:text-properties fo:font-size="10pt" style:font-size-asian="10pt"/>
    </style:style>
    <style:style style:name="P37" style:family="paragraph" style:parent-style-name="表格內文字居中">
      <style:paragraph-properties fo:margin-top="0.141cm" fo:margin-bottom="0.141cm" loext:contextual-spacing="false"/>
    </style:style>
    <style:style style:name="P38" style:family="paragraph" style:parent-style-name="表格內文字居中">
      <style:paragraph-properties fo:margin-top="0.141cm" fo:margin-bottom="0.141cm" loext:contextual-spacing="false"/>
      <style:text-properties fo:font-size="10pt" style:font-size-asian="10pt"/>
    </style:style>
    <style:style style:name="P39" style:family="paragraph" style:parent-style-name="表格內文字居中">
      <style:paragraph-properties fo:margin-top="0.141cm" fo:margin-bottom="0.141cm" loext:contextual-spacing="false"/>
      <style:text-properties fo:font-size="10pt" style:font-size-asian="10pt"/>
    </style:style>
    <style:style style:name="P40" style:family="paragraph" style:parent-style-name="表格內文字居中">
      <style:paragraph-properties fo:margin-top="0.141cm" fo:margin-bottom="0.141cm" loext:contextual-spacing="false" style:snap-to-layout-grid="false"/>
      <style:text-properties fo:font-size="10pt" style:font-size-asian="10pt"/>
    </style:style>
    <style:style style:name="P41" style:family="paragraph" style:parent-style-name="表格內文字居中">
      <style:paragraph-properties fo:margin-top="0.141cm" fo:margin-bottom="0.141cm" loext:contextual-spacing="false" fo:text-align="justify" style:justify-single-word="false"/>
    </style:style>
    <style:style style:name="P42" style:family="paragraph" style:parent-style-name="表格內文字居中">
      <style:paragraph-properties fo:margin-top="0.141cm" fo:margin-bottom="0.141cm" loext:contextual-spacing="false" fo:text-align="start" style:justify-single-word="false"/>
      <style:text-properties fo:color="#000000" fo:font-size="10pt" style:font-size-asian="10pt"/>
    </style:style>
    <style:style style:name="P43" style:family="paragraph" style:parent-style-name="表格內文字居中">
      <style:paragraph-properties fo:margin-top="0.141cm" fo:margin-bottom="0.141cm" loext:contextual-spacing="false" style:snap-to-layout-grid="false"/>
      <style:text-properties fo:color="#000000" fo:font-size="10pt" fo:letter-spacing="0.018cm" style:letter-kerning="true" style:font-size-asian="10pt" style:font-size-complex="10pt"/>
    </style:style>
    <style:style style:name="P44" style:family="paragraph" style:parent-style-name="資料來源">
      <style:paragraph-properties fo:margin-left="2.108cm" fo:margin-right="0cm" fo:text-indent="-2.464cm" style:auto-text-indent="false"/>
    </style:style>
    <style:style style:name="P45" style:family="paragraph" style:parent-style-name="資料來源">
      <style:paragraph-properties fo:margin-left="2.108cm" fo:margin-right="0cm" fo:text-indent="-2.464cm" style:auto-text-indent="false"/>
      <style:text-properties fo:font-size="10pt" style:font-size-asian="10pt"/>
    </style:style>
    <style:style style:name="P46" style:family="paragraph" style:parent-style-name="資料來源">
      <style:paragraph-properties fo:margin-left="2.097cm" fo:margin-right="0cm" fo:text-indent="-2.956cm" style:auto-text-indent="false"/>
    </style:style>
    <style:style style:name="P47" style:family="paragraph" style:parent-style-name="資料來源">
      <style:paragraph-properties fo:margin-left="2.097cm" fo:margin-right="0cm" fo:text-indent="-2.956cm" style:auto-text-indent="false"/>
      <style:text-properties fo:font-size="10pt" style:font-size-asian="10pt"/>
    </style:style>
    <style:style style:name="P48" style:family="paragraph" style:parent-style-name="資料來源">
      <style:paragraph-properties fo:margin-left="1.752cm" fo:margin-right="0cm" fo:text-indent="-2.374cm" style:auto-text-indent="false"/>
      <style:text-properties fo:font-size="10pt" style:font-size-asian="10pt"/>
    </style:style>
    <style:style style:name="P49" style:family="paragraph" style:parent-style-name="資料來源">
      <style:paragraph-properties fo:margin-left="1.575cm" fo:margin-right="0cm" fo:text-indent="-2.51cm" style:auto-text-indent="false"/>
      <style:text-properties fo:font-size="10pt" style:font-size-asian="10pt"/>
    </style:style>
    <style:style style:name="P50" style:family="paragraph" style:parent-style-name="資料來源">
      <style:paragraph-properties fo:margin-left="1.572cm" fo:margin-right="0cm" fo:text-indent="-2.088cm" style:auto-text-indent="false"/>
      <style:text-properties fo:font-size="10pt" style:font-size-asian="10pt"/>
    </style:style>
    <style:style style:name="P51" style:family="paragraph" style:parent-style-name="資料來源">
      <style:paragraph-properties fo:margin-left="1.573cm" fo:margin-right="0cm" fo:text-indent="-2.565cm" style:auto-text-indent="false"/>
      <style:text-properties fo:font-size="10pt" style:font-size-asian="10pt"/>
    </style:style>
    <style:style style:name="P52" style:family="paragraph" style:parent-style-name="資料來源">
      <style:paragraph-properties fo:margin-left="2.108cm" fo:margin-right="1.485cm" fo:text-align="end" style:justify-single-word="false" fo:text-indent="-2.574cm" style:auto-text-indent="false"/>
      <style:text-properties fo:font-size="10pt" style:font-size-asian="10pt"/>
    </style:style>
    <style:style style:name="P53" style:family="paragraph" style:parent-style-name="資料來源">
      <style:paragraph-properties fo:margin-left="1.57cm" fo:margin-right="0cm" fo:text-indent="-0.101cm" style:auto-text-indent="false"/>
      <style:text-properties fo:font-size="10pt" style:font-size-asian="10pt"/>
    </style:style>
    <style:style style:name="P54" style:family="paragraph" style:parent-style-name="資料來源">
      <style:paragraph-properties fo:margin-left="2.104cm" fo:margin-right="0cm" fo:text-indent="-0.605cm" style:auto-text-indent="false"/>
      <style:text-properties fo:font-size="10pt" style:font-size-asian="10pt"/>
    </style:style>
    <style:style style:name="P55" style:family="paragraph" style:parent-style-name="資料來源">
      <style:paragraph-properties fo:margin-left="2.101cm" fo:margin-right="0cm" fo:text-indent="-2.083cm" style:auto-text-indent="false"/>
    </style:style>
    <style:style style:name="P56" style:family="paragraph" style:parent-style-name="資料來源">
      <style:paragraph-properties fo:margin-left="2.101cm" fo:margin-right="0cm" fo:text-indent="-2.083cm" style:auto-text-indent="false"/>
      <style:text-properties fo:font-size="10pt" style:font-size-asian="10pt"/>
    </style:style>
    <style:style style:name="P57" style:family="paragraph" style:parent-style-name="資料來源">
      <style:paragraph-properties fo:margin-left="2.103cm" fo:margin-right="0cm" fo:text-indent="-2.115cm" style:auto-text-indent="false"/>
    </style:style>
    <style:style style:name="P58" style:family="paragraph" style:parent-style-name="資料來源">
      <style:paragraph-properties fo:margin-left="2.103cm" fo:margin-right="0cm" fo:text-indent="-2.115cm" style:auto-text-indent="false"/>
      <style:text-properties fo:font-size="10pt" style:font-size-asian="10pt"/>
    </style:style>
    <style:style style:name="P59" style:family="paragraph" style:parent-style-name="資料來源">
      <style:paragraph-properties fo:margin-left="2.096cm" fo:margin-right="0cm" fo:text-indent="-3.163cm" style:auto-text-indent="false"/>
    </style:style>
    <style:style style:name="P60" style:family="paragraph" style:parent-style-name="資料來源">
      <style:paragraph-properties fo:margin-left="2.096cm" fo:margin-right="0cm" fo:text-indent="-3.163cm" style:auto-text-indent="false"/>
      <style:text-properties fo:font-size="10pt" style:font-size-asian="10pt"/>
    </style:style>
    <style:style style:name="P61" style:family="paragraph" style:parent-style-name="資料來源">
      <style:paragraph-properties fo:margin-left="2.101cm" fo:margin-right="-1.524cm" fo:text-align="end" style:justify-single-word="false" fo:text-indent="-3.159cm" style:auto-text-indent="false"/>
      <style:text-properties fo:font-size="10pt" style:font-size-asian="10pt"/>
    </style:style>
    <style:style style:name="P62" style:family="paragraph" style:parent-style-name="資料來源">
      <style:paragraph-properties fo:margin-left="2.092cm" fo:margin-right="0cm" fo:text-indent="-3.586cm" style:auto-text-indent="false"/>
    </style:style>
    <style:style style:name="P63" style:family="paragraph" style:parent-style-name="資料來源">
      <style:paragraph-properties fo:margin-left="2.092cm" fo:margin-right="0cm" fo:text-indent="-3.586cm" style:auto-text-indent="false"/>
      <style:text-properties fo:font-size="10pt" style:font-size-asian="10pt"/>
    </style:style>
    <style:style style:name="P64" style:family="paragraph" style:parent-style-name="資料來源">
      <style:paragraph-properties fo:margin-left="2.106cm" fo:margin-right="0cm" fo:text-indent="-3.059cm" style:auto-text-indent="false"/>
    </style:style>
    <style:style style:name="P65" style:family="paragraph" style:parent-style-name="資料來源">
      <style:paragraph-properties fo:margin-left="2.104cm" fo:margin-right="0cm" fo:text-indent="-3.039cm" style:auto-text-indent="false"/>
    </style:style>
    <style:style style:name="P66" style:family="paragraph" style:parent-style-name="資料來源">
      <style:paragraph-properties fo:margin-left="2.09cm" fo:margin-right="0cm" fo:text-indent="-2.581cm" style:auto-text-indent="false"/>
    </style:style>
    <style:style style:name="P67" style:family="paragraph" style:parent-style-name="資料來源">
      <style:paragraph-properties fo:margin-left="2.09cm" fo:margin-right="0cm" fo:text-indent="-2.581cm" style:auto-text-indent="false"/>
      <style:text-properties fo:font-size="10pt" style:font-size-asian="10pt"/>
    </style:style>
    <style:style style:name="P68" style:family="paragraph" style:parent-style-name="資料來源">
      <style:paragraph-properties fo:margin-left="2.087cm" fo:margin-right="0cm" fo:text-indent="-2.099cm" style:auto-text-indent="false"/>
    </style:style>
    <style:style style:name="P69" style:family="paragraph" style:parent-style-name="資料來源">
      <style:paragraph-properties fo:margin-left="2.087cm" fo:margin-right="0cm" fo:text-indent="-2.099cm" style:auto-text-indent="false"/>
      <style:text-properties fo:font-size="10pt" style:font-size-asian="10pt"/>
    </style:style>
    <style:style style:name="P70" style:family="paragraph" style:parent-style-name="資料來源">
      <style:paragraph-properties fo:margin-left="2.096cm" fo:margin-right="0cm" fo:text-indent="-2.108cm" style:auto-text-indent="false"/>
    </style:style>
    <style:style style:name="P71" style:family="paragraph" style:parent-style-name="資料來源">
      <style:paragraph-properties fo:margin-left="2.096cm" fo:margin-right="0cm" fo:text-indent="-2.108cm" style:auto-text-indent="false"/>
      <style:text-properties fo:font-size="10pt" style:font-size-asian="10pt"/>
    </style:style>
    <style:style style:name="P72" style:family="paragraph" style:parent-style-name="資料來源">
      <style:paragraph-properties fo:margin-left="2.097cm" fo:margin-right="0cm" fo:text-indent="-2.787cm" style:auto-text-indent="false"/>
    </style:style>
    <style:style style:name="P73" style:family="paragraph" style:parent-style-name="資料來源">
      <style:paragraph-properties fo:margin-left="2.097cm" fo:margin-right="0cm" fo:text-indent="-2.787cm" style:auto-text-indent="false"/>
      <style:text-properties fo:font-size="10pt" style:font-size-asian="10pt"/>
    </style:style>
    <style:style style:name="P74" style:family="paragraph" style:parent-style-name="資料來源">
      <style:paragraph-properties fo:margin-left="2.094cm" fo:margin-right="0cm" fo:text-indent="-2.076cm" style:auto-text-indent="false"/>
    </style:style>
    <style:style style:name="P75" style:family="paragraph" style:parent-style-name="資料來源">
      <style:paragraph-properties fo:margin-left="2.096cm" fo:margin-right="0cm" fo:text-indent="-2.875cm" style:auto-text-indent="false"/>
    </style:style>
    <style:style style:name="P76" style:family="paragraph" style:parent-style-name="資料來源">
      <style:paragraph-properties fo:margin-left="2.096cm" fo:margin-right="0cm" fo:text-indent="-2.875cm" style:auto-text-indent="false"/>
      <style:text-properties fo:font-size="10pt" style:font-size-asian="10pt"/>
    </style:style>
    <style:style style:name="P77" style:family="paragraph" style:parent-style-name="資料來源">
      <style:paragraph-properties fo:margin-left="2.106cm" fo:margin-right="0cm" fo:text-indent="-2.088cm" style:auto-text-indent="false"/>
      <style:text-properties fo:font-size="10pt" style:font-size-asian="10pt"/>
    </style:style>
    <style:style style:name="P78" style:family="paragraph" style:parent-style-name="資料來源">
      <style:paragraph-properties fo:margin-left="2.103cm" fo:margin-right="0cm" fo:text-indent="-2.988cm" style:auto-text-indent="false"/>
      <style:text-properties fo:font-size="10pt" style:font-size-asian="10pt"/>
    </style:style>
    <style:style style:name="P79" style:family="paragraph" style:parent-style-name="資料來源">
      <style:paragraph-properties fo:margin-left="0.247cm" fo:margin-right="0cm" fo:text-indent="-0.73cm" style:auto-text-indent="false"/>
      <style:text-properties fo:font-size="10pt" style:font-size-asian="10pt"/>
    </style:style>
    <style:style style:name="P80" style:family="paragraph" style:parent-style-name="資料來源">
      <style:paragraph-properties fo:margin-left="0.242cm" fo:margin-right="0cm" fo:text-indent="0.168cm" style:auto-text-indent="false"/>
    </style:style>
    <style:style style:name="P81" style:family="paragraph" style:parent-style-name="資料來源">
      <style:paragraph-properties fo:margin-left="0.242cm" fo:margin-right="0cm" fo:text-indent="0.168cm" style:auto-text-indent="false"/>
      <style:text-properties fo:font-size="10pt" style:font-size-asian="10pt"/>
    </style:style>
    <style:style style:name="P82" style:family="paragraph" style:parent-style-name="資料來源">
      <style:paragraph-properties fo:margin-left="0.242cm" fo:margin-right="0cm" fo:text-indent="-0.356cm" style:auto-text-indent="false"/>
    </style:style>
    <style:style style:name="P83" style:family="paragraph" style:parent-style-name="資料來源">
      <style:paragraph-properties fo:margin-left="0.242cm" fo:margin-right="0cm" fo:text-indent="-0.356cm" style:auto-text-indent="false"/>
      <style:text-properties fo:font-size="10pt" style:font-size-asian="10pt"/>
    </style:style>
    <style:style style:name="P84" style:family="paragraph" style:parent-style-name="資料來源">
      <style:paragraph-properties fo:margin-left="0.243cm" fo:margin-right="0cm" fo:text-indent="-0.256cm" style:auto-text-indent="false"/>
    </style:style>
    <style:style style:name="P85" style:family="paragraph" style:parent-style-name="資料來源">
      <style:paragraph-properties fo:margin-left="1.24cm" fo:margin-right="0.109cm" fo:text-indent="-1.252cm" style:auto-text-indent="false"/>
      <style:text-properties style:font-size-complex="10pt"/>
    </style:style>
    <style:style style:name="P86" style:family="paragraph" style:parent-style-name="資料來源">
      <style:paragraph-properties fo:margin-left="1.24cm" fo:margin-right="0.109cm" fo:margin-top="0.106cm" fo:margin-bottom="0.106cm" loext:contextual-spacing="false" fo:line-height="100%" fo:text-indent="-1.252cm" style:auto-text-indent="false"/>
      <style:text-properties style:font-size-complex="10pt"/>
    </style:style>
    <style:style style:name="P87" style:family="paragraph" style:parent-style-name="資料來源">
      <style:paragraph-properties fo:margin-left="1.365cm" fo:margin-right="0.109cm" fo:text-indent="-1.378cm" style:auto-text-indent="false"/>
      <style:text-properties fo:font-size="10pt" style:font-size-asian="10pt"/>
    </style:style>
    <style:style style:name="P88" style:family="paragraph" style:parent-style-name="資料來源">
      <style:paragraph-properties fo:margin-left="1.365cm" fo:margin-right="0.109cm" fo:margin-top="0.106cm" fo:margin-bottom="0.106cm" loext:contextual-spacing="false" fo:line-height="100%" fo:text-indent="-1.378cm" style:auto-text-indent="false"/>
      <style:text-properties fo:font-size="10pt" style:font-size-asian="10pt" style:font-size-complex="10pt"/>
    </style:style>
    <style:style style:name="P89" style:family="paragraph" style:parent-style-name="資料來源">
      <style:paragraph-properties fo:margin-left="1.24cm" fo:margin-right="0.109cm" fo:margin-top="0.106cm" fo:margin-bottom="0.106cm" loext:contextual-spacing="false" fo:line-height="100%" fo:text-indent="-2.307cm" style:auto-text-indent="false"/>
      <style:text-properties style:font-size-complex="10pt"/>
    </style:style>
    <style:style style:name="P90" style:family="paragraph" style:parent-style-name="資料來源">
      <style:paragraph-properties fo:margin-left="1.471cm" fo:margin-right="0.109cm" fo:margin-top="0.106cm" fo:margin-bottom="0.106cm" loext:contextual-spacing="false" fo:line-height="100%" fo:text-indent="-2.538cm" style:auto-text-indent="false"/>
      <style:text-properties fo:font-size="10pt" style:font-size-asian="10pt"/>
    </style:style>
    <style:style style:name="P91" style:family="paragraph" style:parent-style-name="資料來源">
      <style:paragraph-properties fo:margin-left="1.242cm" fo:margin-right="0.109cm" fo:text-indent="-1.753cm" style:auto-text-indent="false"/>
      <style:text-properties style:font-size-complex="10pt"/>
    </style:style>
    <style:style style:name="P92" style:family="paragraph" style:parent-style-name="資料來源">
      <style:paragraph-properties fo:margin-left="1.416cm" fo:margin-right="-0.309cm" fo:text-indent="-1.928cm" style:auto-text-indent="false"/>
      <style:text-properties fo:font-size="10pt" style:font-size-asian="10pt"/>
    </style:style>
    <style:style style:name="P93" style:family="paragraph" style:parent-style-name="資料來源">
      <style:paragraph-properties fo:margin-left="1.242cm" fo:margin-right="0.109cm" fo:text-indent="-0.547cm" style:auto-text-indent="false"/>
      <style:text-properties style:font-size-complex="10pt"/>
    </style:style>
    <style:style style:name="P94" style:family="paragraph" style:parent-style-name="資料來源">
      <style:paragraph-properties fo:margin-left="1.365cm" fo:margin-right="-0.309cm" fo:margin-top="0.106cm" fo:margin-bottom="0.106cm" loext:contextual-spacing="false" fo:line-height="100%" fo:text-indent="-1.378cm" style:auto-text-indent="false"/>
      <style:text-properties fo:font-size="10pt" style:font-size-asian="10pt"/>
    </style:style>
    <style:style style:name="P95" style:family="paragraph" style:parent-style-name="表格內文字靠右">
      <style:paragraph-properties fo:margin-top="0.141cm" fo:margin-bottom="0.141cm" loext:contextual-spacing="false"/>
    </style:style>
    <style:style style:name="P96" style:family="paragraph" style:parent-style-name="表格內文字靠右">
      <style:paragraph-properties fo:margin-top="0.141cm" fo:margin-bottom="0.141cm" loext:contextual-spacing="false" fo:text-align="center" style:justify-single-word="false"/>
    </style:style>
    <style:style style:name="P97" style:family="paragraph" style:parent-style-name="表格內文字靠右">
      <style:paragraph-properties fo:margin-top="0.141cm" fo:margin-bottom="0.141cm" loext:contextual-spacing="false"/>
      <style:text-properties fo:font-size="10pt" style:font-size-asian="10pt"/>
    </style:style>
    <style:style style:name="P98" style:family="paragraph" style:parent-style-name="表格內文字靠右">
      <style:paragraph-properties fo:margin-top="0.141cm" fo:margin-bottom="0.141cm" loext:contextual-spacing="false" fo:text-align="center" style:justify-single-word="false"/>
      <style:text-properties fo:font-size="10pt" style:font-size-asian="10pt"/>
    </style:style>
    <style:style style:name="P99" style:family="paragraph" style:parent-style-name="表格內文字靠右">
      <style:paragraph-properties fo:margin-top="0.141cm" fo:margin-bottom="0.141cm" loext:contextual-spacing="false" fo:text-align="center" style:justify-single-word="false"/>
      <style:text-properties fo:font-size="10pt" style:font-size-asian="10pt"/>
    </style:style>
    <style:style style:name="P100" style:family="paragraph" style:parent-style-name="表格內文字靠右">
      <style:paragraph-properties fo:margin-top="0.141cm" fo:margin-bottom="0.141cm" loext:contextual-spacing="false" fo:text-align="start" style:justify-single-word="false"/>
      <style:text-properties fo:font-size="10pt" style:font-size-asian="10pt"/>
    </style:style>
    <style:style style:name="P101" style:family="paragraph" style:parent-style-name="表格內文字靠右">
      <style:paragraph-properties fo:margin-top="0.141cm" fo:margin-bottom="0.141cm" loext:contextual-spacing="false" fo:text-align="start" style:justify-single-word="false"/>
      <style:text-properties fo:font-size="10pt" style:font-size-asian="10pt"/>
    </style:style>
    <style:style style:name="P102" style:family="paragraph" style:parent-style-name="表格內文字靠右">
      <style:paragraph-properties fo:margin-top="0.141cm" fo:margin-bottom="0.141cm" loext:contextual-spacing="false" fo:text-align="start" style:justify-single-word="false"/>
    </style:style>
    <style:style style:name="P103" style:family="paragraph" style:parent-style-name="表格內文字靠右">
      <style:paragraph-properties fo:margin-left="0cm" fo:margin-right="0.215cm" fo:margin-top="0.141cm" fo:margin-bottom="0.141cm" loext:contextual-spacing="false" fo:text-align="end" style:justify-single-word="false" fo:text-indent="0cm" style:auto-text-indent="false"/>
    </style:style>
    <style:style style:name="P104" style:family="paragraph" style:parent-style-name="表格內文字靠右">
      <style:paragraph-properties fo:margin-left="0cm" fo:margin-right="0.215cm" fo:margin-top="0.141cm" fo:margin-bottom="0.141cm" loext:contextual-spacing="false" fo:text-align="end" style:justify-single-word="false" fo:text-indent="0cm" style:auto-text-indent="false"/>
      <style:text-properties fo:font-size="10pt" style:font-size-asian="10pt"/>
    </style:style>
    <style:style style:name="P105" style:family="paragraph" style:parent-style-name="表格內文字靠右">
      <style:paragraph-properties fo:margin-top="0.106cm" fo:margin-bottom="0.106cm" loext:contextual-spacing="false" fo:text-align="start" style:justify-single-word="false"/>
      <style:text-properties fo:font-size="10pt" style:font-size-asian="10pt"/>
    </style:style>
    <style:style style:name="P106" style:family="paragraph" style:parent-style-name="表格內文字靠右">
      <style:paragraph-properties fo:margin-top="0.106cm" fo:margin-bottom="0.106cm" loext:contextual-spacing="false" fo:text-align="start" style:justify-single-word="false" style:snap-to-layout-grid="false"/>
      <style:text-properties fo:font-size="10pt" style:font-size-asian="10pt"/>
    </style:style>
    <style:style style:name="P107" style:family="paragraph" style:parent-style-name="表格內文字靠右">
      <style:paragraph-properties fo:margin-top="0.106cm" fo:margin-bottom="0.106cm" loext:contextual-spacing="false" fo:text-align="center" style:justify-single-word="false"/>
      <style:text-properties fo:font-size="10pt" style:font-size-asian="10pt"/>
    </style:style>
    <style:style style:name="P108" style:family="paragraph" style:parent-style-name="表格內文字靠右">
      <style:paragraph-properties fo:margin-top="0.106cm" fo:margin-bottom="0.106cm" loext:contextual-spacing="false" fo:text-align="start" style:justify-single-word="false" style:snap-to-layout-grid="false"/>
      <style:text-properties fo:font-size="10pt" fo:letter-spacing="0.018cm" style:font-size-asian="10pt" style:font-size-complex="10pt"/>
    </style:style>
    <style:style style:name="P109" style:family="paragraph" style:parent-style-name="表格內文字靠右">
      <style:paragraph-properties fo:margin-left="0cm" fo:margin-right="0.118cm" fo:margin-top="0.106cm" fo:margin-bottom="0.106cm" loext:contextual-spacing="false" fo:text-align="end" style:justify-single-word="false" fo:text-indent="0cm" style:auto-text-indent="false"/>
    </style:style>
    <style:style style:name="P110" style:family="paragraph" style:parent-style-name="表格內文字靠右">
      <style:paragraph-properties fo:margin-left="0cm" fo:margin-right="0.118cm" fo:margin-top="0.106cm" fo:margin-bottom="0.106cm" loext:contextual-spacing="false" fo:text-align="end" style:justify-single-word="false" fo:text-indent="0cm" style:auto-text-indent="false"/>
      <style:text-properties fo:font-size="10pt" style:font-size-asian="10pt"/>
    </style:style>
    <style:style style:name="P111" style:family="paragraph" style:parent-style-name="表格內文字靠右">
      <style:paragraph-properties fo:margin-left="0cm" fo:margin-right="1.083cm" fo:margin-top="0.141cm" fo:margin-bottom="0.141cm" loext:contextual-spacing="false" fo:text-align="end" style:justify-single-word="false" fo:text-indent="0cm" style:auto-text-indent="false"/>
      <style:text-properties fo:font-size="10pt" style:font-size-asian="10pt"/>
    </style:style>
    <style:style style:name="P112" style:family="paragraph" style:parent-style-name="表格內文字靠右">
      <style:paragraph-properties fo:margin-left="0cm" fo:margin-right="1.633cm" fo:margin-top="0.141cm" fo:margin-bottom="0.141cm" loext:contextual-spacing="false" fo:text-align="end" style:justify-single-word="false" fo:text-indent="0cm" style:auto-text-indent="false"/>
      <style:text-properties fo:font-size="10pt" style:font-size-asian="10pt"/>
    </style:style>
    <style:style style:name="P113" style:family="paragraph" style:parent-style-name="圖標頭">
      <style:text-properties fo:letter-spacing="0.018cm"/>
    </style:style>
    <style:style style:name="P114" style:family="paragraph" style:parent-style-name="圖標頭">
      <style:paragraph-properties fo:margin-top="0.847cm" fo:margin-bottom="0.847cm" loext:contextual-spacing="false"/>
      <style:text-properties fo:letter-spacing="0.018cm"/>
    </style:style>
    <style:style style:name="P115" style:family="paragraph" style:parent-style-name="表_ff08_1字_ff09_">
      <style:paragraph-properties fo:margin-left="0cm" fo:margin-right="0.176cm" fo:margin-top="0.141cm" fo:margin-bottom="0.141cm" loext:contextual-spacing="false" fo:text-align="end" style:justify-single-word="false" fo:text-indent="0cm" style:auto-text-indent="false" style:snap-to-layout-grid="false"/>
      <style:text-properties style:font-name="Times New Roman" fo:font-size="10pt" fo:letter-spacing="0.018cm" style:font-name-asian="新細明體" style:font-size-asian="10pt" style:font-size-complex="10pt"/>
    </style:style>
    <style:style style:name="P116" style:family="paragraph" style:parent-style-name="資料來源_28_後0.5列_ff09_">
      <style:paragraph-properties fo:margin-left="1.393cm" fo:margin-right="0.139cm" fo:margin-top="0.071cm" fo:margin-bottom="0.071cm" loext:contextual-spacing="false" fo:text-align="justify" style:justify-single-word="false" fo:text-indent="-1.404cm" style:auto-text-indent="false" style:snap-to-layout-grid="false"/>
    </style:style>
    <style:style style:name="P117" style:family="paragraph" style:parent-style-name="資料來源_28_後0.5列_ff09_">
      <style:paragraph-properties fo:margin-left="1.259cm" fo:margin-right="0cm" fo:margin-top="0.071cm" fo:margin-bottom="0.071cm" loext:contextual-spacing="false" fo:text-align="justify" style:justify-single-word="false" fo:text-indent="-1.242cm" style:auto-text-indent="false" style:snap-to-layout-grid="false"/>
    </style:style>
    <style:style style:name="P118" style:family="paragraph" style:parent-style-name="資料來源_28_後0.5列_ff09_">
      <style:paragraph-properties fo:margin-left="1.259cm" fo:margin-right="0cm" fo:margin-top="0.071cm" fo:margin-bottom="0.071cm" loext:contextual-spacing="false" fo:text-align="justify" style:justify-single-word="false" fo:text-indent="0.716cm" style:auto-text-indent="false" style:snap-to-layout-grid="false"/>
    </style:style>
    <style:style style:name="P119" style:family="paragraph" style:parent-style-name="資料來源_28_後0.5列_ff09_">
      <style:paragraph-properties fo:margin-left="1.259cm" fo:margin-right="0cm" fo:margin-top="0.071cm" fo:margin-bottom="0.071cm" loext:contextual-spacing="false" fo:text-align="justify" style:justify-single-word="false" fo:text-indent="0.504cm" style:auto-text-indent="false" style:snap-to-layout-grid="false"/>
      <style:text-properties style:font-name="Times New Roman" fo:font-size="10pt" fo:letter-spacing="0.018cm" style:font-name-asian="Times New Roman" style:font-size-asian="10pt" style:font-size-complex="10pt"/>
    </style:style>
    <style:style style:name="P120" style:family="paragraph" style:parent-style-name="表頭">
      <style:text-properties fo:font-size="14pt" fo:letter-spacing="0.018cm" style:font-size-asian="14pt"/>
    </style:style>
    <style:style style:name="P121" style:family="paragraph" style:parent-style-name="表頭">
      <style:text-properties fo:font-size="14pt" fo:letter-spacing="0.018cm" style:font-size-asian="14pt"/>
    </style:style>
    <style:style style:name="P122" style:family="paragraph" style:parent-style-name="表頭">
      <style:paragraph-properties fo:break-before="page"/>
    </style:style>
    <style:style style:name="P123" style:family="paragraph" style:parent-style-name="表頭">
      <style:paragraph-properties fo:break-before="page"/>
      <style:text-properties fo:font-size="14pt" fo:letter-spacing="0.018cm" style:font-size-asian="14pt"/>
    </style:style>
    <style:style style:name="P124" style:family="paragraph" style:parent-style-name="表頭" style:master-page-name="轉換_20_10">
      <style:paragraph-properties style:page-number="auto"/>
      <style:text-properties fo:font-size="14pt" fo:letter-spacing="0.018cm" style:font-size-asian="14pt"/>
    </style:style>
    <style:style style:name="P125" style:family="paragraph" style:parent-style-name="Footnote">
      <style:paragraph-properties fo:margin-top="0.106cm" fo:margin-bottom="0.106cm" loext:contextual-spacing="false"/>
    </style:style>
    <style:style style:name="P126" style:family="paragraph" style:parent-style-name="Footnote">
      <style:paragraph-properties fo:margin-top="0.106cm" fo:margin-bottom="0.106cm" loext:contextual-spacing="false" fo:text-align="justify" style:justify-single-word="false"/>
    </style:style>
    <style:style style:name="P127" style:family="paragraph" style:parent-style-name="Footnote">
      <style:paragraph-properties fo:margin-left="0.307cm" fo:margin-right="0cm" fo:margin-top="0.106cm" fo:margin-bottom="0.106cm" loext:contextual-spacing="false" fo:text-align="justify" style:justify-single-word="false" fo:text-indent="-0.307cm" style:auto-text-indent="false"/>
    </style:style>
    <style:style style:name="P128" style:family="paragraph" style:parent-style-name="Footnote">
      <style:paragraph-properties fo:margin-left="0.36cm" fo:margin-right="0cm" fo:margin-top="0.106cm" fo:margin-bottom="0.106cm" loext:contextual-spacing="false" fo:text-align="justify" style:justify-single-word="false" fo:text-indent="-0.36cm" style:auto-text-indent="false"/>
    </style:style>
    <style:style style:name="P129" style:family="paragraph" style:parent-style-name="Footnote">
      <style:paragraph-properties fo:margin-left="0.335cm" fo:margin-right="0cm" fo:margin-top="0.106cm" fo:margin-bottom="0.106cm" loext:contextual-spacing="false" fo:text-align="justify" style:justify-single-word="false" fo:text-indent="-0.335cm" style:auto-text-indent="false"/>
    </style:style>
    <style:style style:name="P130" style:family="paragraph" style:parent-style-name="Footnote">
      <style:paragraph-properties fo:margin-left="0.466cm" fo:margin-right="0cm" fo:margin-top="0.106cm" fo:margin-bottom="0.106cm" loext:contextual-spacing="false" fo:text-align="justify" style:justify-single-word="false" fo:text-indent="-0.466cm" style:auto-text-indent="false"/>
    </style:style>
    <style:style style:name="P131" style:family="paragraph" style:parent-style-name="Footnote">
      <style:paragraph-properties fo:margin-left="0.441cm" fo:margin-right="0cm" fo:margin-top="0.106cm" fo:margin-bottom="0.106cm" loext:contextual-spacing="false" fo:text-indent="-0.441cm" style:auto-text-indent="false"/>
    </style:style>
    <style:style style:name="P132" style:family="paragraph" style:parent-style-name="Footnote">
      <style:paragraph-properties fo:margin-left="0.441cm" fo:margin-right="0cm" fo:margin-top="0.106cm" fo:margin-bottom="0.106cm" loext:contextual-spacing="false" fo:text-align="justify" style:justify-single-word="false" fo:text-indent="-0.441cm" style:auto-text-indent="false"/>
    </style:style>
    <style:style style:name="P133" style:family="paragraph" style:parent-style-name="Default">
      <style:paragraph-properties fo:margin-top="0.106cm" fo:margin-bottom="0.106cm" loext:contextual-spacing="false" style:snap-to-layout-grid="false"/>
    </style:style>
    <style:style style:name="P134" style:family="paragraph" style:parent-style-name="Default">
      <style:paragraph-properties fo:margin-top="0.106cm" fo:margin-bottom="0.106cm" loext:contextual-spacing="false" fo:text-align="center" style:justify-single-word="false" style:snap-to-layout-grid="false"/>
    </style:style>
    <style:style style:name="P135" style:family="paragraph" style:parent-style-name="Default">
      <style:paragraph-properties fo:margin-top="0.106cm" fo:margin-bottom="0.106cm" loext:contextual-spacing="false" fo:text-align="justify" style:justify-single-word="false" style:snap-to-layout-grid="false"/>
    </style:style>
    <style:style style:name="P136" style:family="paragraph" style:parent-style-name="Default">
      <style:paragraph-properties fo:margin-top="0.106cm" fo:margin-bottom="0.106cm" loext:contextual-spacing="false" fo:text-align="justify" style:justify-single-word="false" style:snap-to-layout-grid="false"/>
      <style:text-properties style:font-name="Times New Roman" fo:font-size="10pt" fo:letter-spacing="0.018cm" style:font-name-asian="新細明體" style:font-size-asian="10pt" style:font-name-complex="新細明體" style:font-size-complex="10pt"/>
    </style:style>
    <style:style style:name="P137" style:family="paragraph" style:parent-style-name="Default">
      <style:paragraph-properties fo:margin-top="0.106cm" fo:margin-bottom="0.106cm" loext:contextual-spacing="false" fo:text-align="center" style:justify-single-word="false" style:snap-to-layout-grid="false"/>
      <style:text-properties style:font-name="Times New Roman" fo:font-size="10pt" fo:letter-spacing="0.018cm" style:font-name-asian="新細明體" style:font-size-asian="10pt" style:font-name-complex="新細明體" style:font-size-complex="10pt"/>
    </style:style>
    <style:style style:name="P138" style:family="paragraph" style:parent-style-name="Default">
      <style:paragraph-properties fo:margin-top="0.106cm" fo:margin-bottom="0.106cm" loext:contextual-spacing="false" fo:text-align="end" style:justify-single-word="false" style:snap-to-layout-grid="false"/>
      <style:text-properties style:font-name="Times New Roman" fo:font-size="10pt" fo:letter-spacing="0.018cm" style:font-name-asian="新細明體" style:font-size-asian="10pt" style:font-size-complex="10pt"/>
    </style:style>
    <style:style style:name="P139" style:family="paragraph" style:parent-style-name="Default">
      <style:paragraph-properties fo:margin-top="0.106cm" fo:margin-bottom="0.106cm" loext:contextual-spacing="false" fo:text-align="end" style:justify-single-word="false" style:snap-to-layout-grid="false"/>
    </style:style>
    <style:style style:name="P140" style:family="paragraph" style:parent-style-name="Default">
      <style:paragraph-properties fo:margin-top="0.106cm" fo:margin-bottom="0.106cm" loext:contextual-spacing="false" fo:text-align="end" style:justify-single-word="false" style:snap-to-layout-grid="false"/>
      <style:text-properties fo:color="#000000" style:font-name="Times New Roman" fo:font-size="9pt" fo:letter-spacing="0.018cm" style:font-name-asian="新細明體" style:font-size-asian="9pt" style:font-size-complex="9pt"/>
    </style:style>
    <style:style style:name="P141" style:family="paragraph" style:parent-style-name="Default">
      <style:paragraph-properties fo:margin-top="0.106cm" fo:margin-bottom="0.106cm" loext:contextual-spacing="false" fo:text-align="end" style:justify-single-word="false" style:snap-to-layout-grid="false"/>
      <style:text-properties fo:color="#000000" style:font-name="Times New Roman" fo:font-size="10pt" fo:letter-spacing="0.018cm" style:font-name-asian="新細明體" style:font-size-asian="10pt" style:font-size-complex="10pt"/>
    </style:style>
    <style:style style:name="P142" style:family="paragraph" style:parent-style-name="Default">
      <style:paragraph-properties fo:margin-top="0.106cm" fo:margin-bottom="0.106cm" loext:contextual-spacing="false" fo:text-align="justify" style:justify-single-word="false" style:snap-to-layout-grid="false"/>
      <style:text-properties fo:color="#000000" style:font-name="Times New Roman" fo:font-size="10pt" fo:letter-spacing="0.018cm" style:font-name-asian="新細明體" style:font-size-asian="10pt" style:font-size-complex="10pt"/>
    </style:style>
    <style:style style:name="P143" style:family="paragraph" style:parent-style-name="Default">
      <style:paragraph-properties fo:margin-top="0.106cm" fo:margin-bottom="0.106cm" loext:contextual-spacing="false" style:snap-to-layout-grid="false"/>
      <style:text-properties fo:color="#000000" style:font-name="Times New Roman" fo:font-size="10pt" fo:letter-spacing="0.018cm" style:font-name-asian="新細明體" style:font-size-asian="10pt" style:font-name-complex="DFYuan Std" style:font-size-complex="10pt"/>
    </style:style>
    <style:style style:name="P144" style:family="paragraph" style:parent-style-name="Default">
      <style:paragraph-properties fo:margin-left="0.314cm" fo:margin-right="0cm" fo:margin-top="0.106cm" fo:margin-bottom="0.106cm" loext:contextual-spacing="false" fo:text-align="justify" style:justify-single-word="false" fo:text-indent="-0.314cm" style:auto-text-indent="false" style:snap-to-layout-grid="false"/>
    </style:style>
    <style:style style:name="P145" style:family="paragraph" style:parent-style-name="Default">
      <style:paragraph-properties fo:margin-left="0cm" fo:margin-right="0.176cm" fo:margin-top="0.106cm" fo:margin-bottom="0.106cm" loext:contextual-spacing="false" fo:text-align="center" style:justify-single-word="false" fo:text-indent="0cm" style:auto-text-indent="false" style:snap-to-layout-grid="false"/>
    </style:style>
    <style:style style:name="P146" style:family="paragraph" style:parent-style-name="Default">
      <style:paragraph-properties fo:margin-left="0cm" fo:margin-right="0.176cm" fo:margin-top="0.141cm" fo:margin-bottom="0.141cm" loext:contextual-spacing="false" fo:text-indent="0cm" style:auto-text-indent="false" style:snap-to-layout-grid="false"/>
    </style:style>
    <style:style style:name="P147" style:family="paragraph" style:parent-style-name="Default">
      <style:paragraph-properties fo:margin-left="0cm" fo:margin-right="0.176cm" fo:margin-top="0.141cm" fo:margin-bottom="0.141cm" loext:contextual-spacing="false" fo:text-align="end" style:justify-single-word="false" fo:text-indent="0cm" style:auto-text-indent="false" style:snap-to-layout-grid="false"/>
    </style:style>
    <style:style style:name="P148" style:family="paragraph" style:parent-style-name="Default">
      <style:paragraph-properties fo:margin-left="0cm" fo:margin-right="0.176cm" fo:margin-top="0.141cm" fo:margin-bottom="0.141cm" loext:contextual-spacing="false" fo:text-align="end" style:justify-single-word="false" fo:text-indent="0cm" style:auto-text-indent="false" style:snap-to-layout-grid="false"/>
      <style:text-properties fo:color="#000000" style:font-name="Times New Roman" fo:font-size="10pt" fo:letter-spacing="0.018cm" style:font-name-asian="新細明體" style:font-size-asian="10pt" style:font-size-complex="10pt"/>
    </style:style>
    <style:style style:name="P149" style:family="paragraph" style:parent-style-name="Default">
      <style:paragraph-properties fo:margin-left="0cm" fo:margin-right="0.176cm" fo:margin-top="0.035cm" fo:margin-bottom="0.035cm" loext:contextual-spacing="false" fo:text-align="end" style:justify-single-word="false" fo:text-indent="0cm" style:auto-text-indent="false" style:snap-to-layout-grid="false"/>
      <style:text-properties fo:color="#000000" style:font-name="Times New Roman" fo:font-size="10pt" fo:letter-spacing="0.018cm" style:font-name-asian="新細明體" style:font-size-asian="10pt" style:font-size-complex="10pt"/>
    </style:style>
    <style:style style:name="P150" style:family="paragraph" style:parent-style-name="Default">
      <style:paragraph-properties fo:margin-left="0cm" fo:margin-right="0.176cm" fo:margin-top="0.035cm" fo:margin-bottom="0.035cm" loext:contextual-spacing="false" fo:text-align="end" style:justify-single-word="false" fo:text-indent="0cm" style:auto-text-indent="false" style:snap-to-layout-grid="false"/>
      <style:text-properties fo:color="#000000" style:font-name="Times New Roman" fo:font-size="10pt" fo:letter-spacing="0.018cm" fo:font-weight="bold" style:font-name-asian="新細明體" style:font-size-asian="10pt" style:font-weight-asian="bold" style:font-size-complex="10pt"/>
    </style:style>
    <style:style style:name="P151" style:family="paragraph" style:parent-style-name="Default">
      <style:paragraph-properties fo:margin-left="0cm" fo:margin-right="0cm" fo:margin-top="0.106cm" fo:margin-bottom="0.106cm" loext:contextual-spacing="false" fo:text-indent="0.353cm" style:auto-text-indent="false" style:snap-to-layout-grid="false"/>
    </style:style>
    <style:style style:name="P152" style:family="paragraph" style:parent-style-name="Default">
      <style:paragraph-properties fo:margin-left="0cm" fo:margin-right="0cm" fo:margin-top="0.106cm" fo:margin-bottom="0.106cm" loext:contextual-spacing="false" fo:text-align="justify" style:justify-single-word="false" fo:text-indent="0.353cm" style:auto-text-indent="false" style:snap-to-layout-grid="false"/>
    </style:style>
    <style:style style:name="P153" style:family="paragraph" style:parent-style-name="Default">
      <style:paragraph-properties fo:margin-top="0.141cm" fo:margin-bottom="0.141cm" loext:contextual-spacing="false" style:snap-to-layout-grid="false"/>
    </style:style>
    <style:style style:name="P154" style:family="paragraph" style:parent-style-name="Default">
      <style:paragraph-properties fo:margin-top="0.141cm" fo:margin-bottom="0.141cm" loext:contextual-spacing="false" fo:text-align="end" style:justify-single-word="false" style:snap-to-layout-grid="false"/>
    </style:style>
    <style:style style:name="P155" style:family="paragraph" style:parent-style-name="Default">
      <style:paragraph-properties fo:margin-top="0.141cm" fo:margin-bottom="0.141cm" loext:contextual-spacing="false" fo:text-align="center" style:justify-single-word="false" style:snap-to-layout-grid="false"/>
    </style:style>
    <style:style style:name="P156" style:family="paragraph" style:parent-style-name="Default">
      <style:paragraph-properties fo:margin-top="0.141cm" fo:margin-bottom="0.141cm" loext:contextual-spacing="false" fo:text-align="center" style:justify-single-word="false" style:snap-to-layout-grid="false"/>
      <style:text-properties style:font-name="Times New Roman" fo:font-size="10pt" fo:letter-spacing="0.018cm" style:font-name-asian="新細明體" style:font-size-asian="10pt" style:font-name-complex="新細明體" style:font-size-complex="10pt"/>
    </style:style>
    <style:style style:name="P157" style:family="paragraph" style:parent-style-name="Default">
      <style:paragraph-properties fo:margin-top="0.141cm" fo:margin-bottom="0.141cm" loext:contextual-spacing="false" fo:text-align="center" style:justify-single-word="false" style:snap-to-layout-grid="false"/>
      <style:text-properties style:font-name="Times New Roman" fo:font-size="8pt" style:font-name-asian="新細明體" style:font-size-asian="8pt" style:font-name-complex="新細明體" style:font-size-complex="8pt"/>
    </style:style>
    <style:style style:name="P158" style:family="paragraph" style:parent-style-name="Default">
      <style:paragraph-properties fo:margin-top="0.141cm" fo:margin-bottom="0.141cm" loext:contextual-spacing="false" fo:text-align="center" style:justify-single-word="false" style:snap-to-layout-grid="false"/>
      <style:text-properties style:font-name="Times New Roman" fo:font-size="8pt" style:font-name-asian="新細明體" style:font-size-asian="8pt" style:font-size-complex="8pt"/>
    </style:style>
    <style:style style:name="P159" style:family="paragraph" style:parent-style-name="Default">
      <style:paragraph-properties fo:margin-top="0.141cm" fo:margin-bottom="0.141cm" loext:contextual-spacing="false" fo:text-align="end" style:justify-single-word="false" style:snap-to-layout-grid="false"/>
      <style:text-properties style:font-name="Times New Roman" fo:font-size="8pt" style:font-name-asian="新細明體" style:font-size-asian="8pt" style:font-size-complex="8pt"/>
    </style:style>
    <style:style style:name="P160" style:family="paragraph" style:parent-style-name="Default">
      <style:paragraph-properties fo:margin-top="0.141cm" fo:margin-bottom="0.141cm" loext:contextual-spacing="false" fo:text-align="center" style:justify-single-word="false" style:snap-to-layout-grid="false"/>
      <style:text-properties fo:color="#000000" style:font-name="Times New Roman" fo:font-size="10pt" fo:letter-spacing="0.018cm" style:font-name-asian="新細明體" style:font-size-asian="10pt" style:font-size-complex="10pt"/>
    </style:style>
    <style:style style:name="P161" style:family="paragraph" style:parent-style-name="Default">
      <style:paragraph-properties fo:margin-top="0.141cm" fo:margin-bottom="0.141cm" loext:contextual-spacing="false" style:snap-to-layout-grid="false"/>
      <style:text-properties fo:color="#000000" style:font-name="Times New Roman" fo:font-size="10pt" fo:letter-spacing="0.018cm" style:font-size-asian="10pt" style:font-size-complex="10pt"/>
    </style:style>
    <style:style style:name="P162" style:family="paragraph" style:parent-style-name="Default">
      <style:paragraph-properties fo:margin-top="0.141cm" fo:margin-bottom="0.141cm" loext:contextual-spacing="false" fo:text-align="center" style:justify-single-word="false" style:snap-to-layout-grid="false"/>
      <style:text-properties fo:color="#000000" style:font-name="Times New Roman" fo:font-size="8pt" style:font-name-asian="新細明體" style:font-size-asian="8pt" style:font-size-complex="8pt"/>
    </style:style>
    <style:style style:name="P163" style:family="paragraph" style:parent-style-name="Default">
      <style:paragraph-properties fo:margin-top="0.141cm" fo:margin-bottom="0.141cm" loext:contextual-spacing="false" fo:text-align="justify" style:justify-single-word="false" style:snap-to-layout-grid="false"/>
    </style:style>
    <style:style style:name="P164" style:family="paragraph" style:parent-style-name="Default">
      <style:paragraph-properties fo:margin-left="0cm" fo:margin-right="0.176cm" fo:margin-top="0.141cm" fo:margin-bottom="0.141cm" loext:contextual-spacing="false" fo:text-indent="0.353cm" style:auto-text-indent="false" style:snap-to-layout-grid="false"/>
    </style:style>
    <style:style style:name="P165" style:family="paragraph" style:parent-style-name="Default">
      <style:paragraph-properties fo:margin-top="0.035cm" fo:margin-bottom="0.035cm" loext:contextual-spacing="false" fo:text-align="center" style:justify-single-word="false" style:snap-to-layout-grid="false"/>
    </style:style>
    <style:style style:name="P166" style:family="paragraph" style:parent-style-name="Default">
      <style:paragraph-properties fo:margin-top="0.035cm" fo:margin-bottom="0.035cm" loext:contextual-spacing="false" fo:text-align="center" style:justify-single-word="false" style:snap-to-layout-grid="false"/>
      <style:text-properties style:font-name="Times New Roman" fo:font-size="10pt" fo:letter-spacing="0.018cm" style:font-name-asian="新細明體" style:font-size-asian="10pt" style:font-size-complex="10pt"/>
    </style:style>
    <style:style style:name="P167" style:family="paragraph" style:parent-style-name="Default">
      <style:paragraph-properties fo:margin-top="0.035cm" fo:margin-bottom="0.035cm" loext:contextual-spacing="false" fo:text-align="justify" style:justify-single-word="false" style:snap-to-layout-grid="false"/>
      <style:text-properties style:font-name="Times New Roman" fo:font-size="10pt" fo:letter-spacing="0.018cm" style:font-name-asian="新細明體" style:font-size-asian="10pt" style:font-size-complex="10pt"/>
    </style:style>
    <style:style style:name="P168" style:family="paragraph" style:parent-style-name="Default">
      <style:paragraph-properties fo:margin-top="0.035cm" fo:margin-bottom="0.035cm" loext:contextual-spacing="false" fo:text-align="center" style:justify-single-word="false" style:snap-to-layout-grid="false"/>
      <style:text-properties style:font-name="Times New Roman" fo:font-size="10pt" fo:letter-spacing="0.018cm" style:font-name-asian="新細明體" style:font-size-asian="10pt" style:font-name-complex="新細明體" style:font-size-complex="10pt"/>
    </style:style>
    <style:style style:name="P169" style:family="paragraph" style:parent-style-name="Default">
      <style:paragraph-properties fo:margin-top="0.035cm" fo:margin-bottom="0.035cm" loext:contextual-spacing="false" fo:text-align="justify" style:justify-single-word="false" style:snap-to-layout-grid="false"/>
      <style:text-properties style:font-name="Times New Roman" fo:font-size="10pt" fo:letter-spacing="0.018cm" style:font-name-asian="新細明體" style:font-size-asian="10pt" style:font-name-complex="新細明體" style:font-size-complex="10pt"/>
    </style:style>
    <style:style style:name="P170" style:family="paragraph" style:parent-style-name="Default">
      <style:paragraph-properties fo:margin-top="0.035cm" fo:margin-bottom="0.035cm" loext:contextual-spacing="false" fo:text-align="end" style:justify-single-word="false" style:snap-to-layout-grid="false"/>
      <style:text-properties fo:color="#000000" style:font-name="Times New Roman" fo:font-size="10pt" fo:letter-spacing="0.018cm" style:font-size-asian="10pt" style:font-size-complex="10pt"/>
    </style:style>
    <style:style style:name="P171" style:family="paragraph" style:parent-style-name="Default">
      <style:paragraph-properties fo:margin-top="0.035cm" fo:margin-bottom="0.035cm" loext:contextual-spacing="false" style:snap-to-layout-grid="false"/>
      <style:text-properties fo:color="#000000" style:font-name="Times New Roman" fo:font-size="10pt" fo:letter-spacing="0.018cm" style:font-size-asian="10pt" style:font-size-complex="10pt"/>
    </style:style>
    <style:style style:name="P172" style:family="paragraph" style:parent-style-name="Default">
      <style:paragraph-properties fo:margin-top="0.035cm" fo:margin-bottom="0.035cm" loext:contextual-spacing="false" fo:text-align="center" style:justify-single-word="false" style:snap-to-layout-grid="false"/>
      <style:text-properties fo:color="#000000" style:font-name="Times New Roman" fo:font-size="10pt" fo:letter-spacing="0.018cm" style:font-size-asian="10pt" style:font-size-complex="10pt"/>
    </style:style>
    <style:style style:name="P173" style:family="paragraph" style:parent-style-name="Default">
      <style:paragraph-properties fo:margin-top="0.035cm" fo:margin-bottom="0.035cm" loext:contextual-spacing="false" fo:text-align="justify" style:justify-single-word="false" style:snap-to-layout-grid="false"/>
      <style:text-properties fo:color="#000000" style:font-name="Times New Roman" fo:font-size="10pt" fo:letter-spacing="0.018cm" style:font-size-asian="10pt" style:font-size-complex="10pt"/>
    </style:style>
    <style:style style:name="P174" style:family="paragraph" style:parent-style-name="Default">
      <style:paragraph-properties fo:margin-top="0.035cm" fo:margin-bottom="0.035cm" loext:contextual-spacing="false" style:snap-to-layout-grid="false"/>
      <style:text-properties fo:color="#000000" style:font-name="Times New Roman" fo:font-size="10pt" fo:letter-spacing="0.018cm" style:font-name-asian="新細明體" style:font-size-asian="10pt" style:font-size-complex="10pt"/>
    </style:style>
    <style:style style:name="P175" style:family="paragraph" style:parent-style-name="Default">
      <style:paragraph-properties fo:margin-top="0.035cm" fo:margin-bottom="0.035cm" loext:contextual-spacing="false" fo:text-align="center" style:justify-single-word="false" style:snap-to-layout-grid="false"/>
      <style:text-properties fo:color="#000000" style:font-name="Times New Roman" fo:font-size="10pt" fo:letter-spacing="0.018cm" style:font-name-asian="新細明體" style:font-size-asian="10pt" style:font-size-complex="10pt"/>
    </style:style>
    <style:style style:name="P176" style:family="paragraph" style:parent-style-name="Default">
      <style:paragraph-properties fo:margin-left="0.035cm" fo:margin-right="0cm" fo:margin-top="0.035cm" fo:margin-bottom="0.035cm" loext:contextual-spacing="false" fo:text-align="justify" style:justify-single-word="false" fo:text-indent="0cm" style:auto-text-indent="false" style:snap-to-layout-grid="false"/>
      <style:text-properties fo:color="#000000" style:font-name="Times New Roman" fo:font-size="10pt" fo:letter-spacing="0.018cm" style:font-size-asian="10pt" style:font-size-complex="10pt"/>
    </style:style>
    <style:style style:name="P177" style:family="paragraph" style:parent-style-name="Default">
      <style:paragraph-properties fo:margin-left="0.035cm" fo:margin-right="0cm" fo:margin-top="0.035cm" fo:margin-bottom="0.035cm" loext:contextual-spacing="false" fo:text-align="justify" style:justify-single-word="false" fo:text-indent="0cm" style:auto-text-indent="false" style:snap-to-layout-grid="false"/>
      <style:text-properties fo:color="#000000" style:font-name="Times New Roman" fo:font-size="10pt" fo:letter-spacing="0.018cm" fo:font-weight="bold" style:font-size-asian="10pt" style:font-weight-asian="bold" style:font-size-complex="10pt"/>
    </style:style>
    <style:style style:name="P178" style:family="paragraph" style:parent-style-name="Default">
      <style:paragraph-properties fo:margin-left="0cm" fo:margin-right="0.411cm" fo:margin-top="0.141cm" fo:margin-bottom="0.141cm" loext:contextual-spacing="false" fo:text-align="end" style:justify-single-word="false" fo:text-indent="0cm" style:auto-text-indent="false" style:snap-to-layout-grid="false"/>
    </style:style>
    <style:style style:name="P179" style:family="paragraph" style:parent-style-name="Default">
      <style:paragraph-properties fo:margin-left="0cm" fo:margin-right="0.411cm" fo:margin-top="0.141cm" fo:margin-bottom="0.141cm" loext:contextual-spacing="false" fo:text-align="end" style:justify-single-word="false" fo:text-indent="0cm" style:auto-text-indent="false" style:snap-to-layout-grid="false"/>
      <style:text-properties fo:color="#000000" style:font-name="Times New Roman" fo:font-size="10pt" fo:letter-spacing="0.018cm" style:font-name-asian="新細明體" style:font-size-asian="10pt" style:font-size-complex="10pt"/>
    </style:style>
    <style:style style:name="P180" style:family="paragraph" style:parent-style-name="Default">
      <style:paragraph-properties fo:margin-left="0cm" fo:margin-right="0.411cm" fo:margin-top="0.141cm" fo:margin-bottom="0.141cm" loext:contextual-spacing="false" fo:text-align="end" style:justify-single-word="false" fo:text-indent="0cm" style:auto-text-indent="false" style:snap-to-layout-grid="false"/>
      <style:text-properties fo:color="#000000" style:font-name="Times New Roman" fo:font-size="10pt" fo:letter-spacing="0.018cm" style:font-name-asian="新細明體" style:font-size-asian="10pt" style:font-size-complex="10pt"/>
    </style:style>
    <style:style style:name="P181" style:family="paragraph" style:parent-style-name="Default">
      <style:paragraph-properties fo:margin-left="0.31cm" fo:margin-right="0cm" fo:margin-top="0.141cm" fo:margin-bottom="0.141cm" loext:contextual-spacing="false" fo:text-align="justify" style:justify-single-word="false" fo:text-indent="-0.31cm" style:auto-text-indent="false" style:snap-to-layout-grid="false"/>
    </style:style>
    <style:style style:name="P182" style:family="paragraph" style:parent-style-name="Default">
      <style:paragraph-properties fo:margin-left="0.31cm" fo:margin-right="0cm" fo:margin-top="0.106cm" fo:margin-bottom="0.106cm" loext:contextual-spacing="false" fo:text-align="justify" style:justify-single-word="false" fo:text-indent="-0.31cm" style:auto-text-indent="false" style:snap-to-layout-grid="false"/>
    </style:style>
    <style:style style:name="P183" style:family="paragraph" style:parent-style-name="Default">
      <style:paragraph-properties fo:margin-left="0cm" fo:margin-right="0.617cm" fo:margin-top="0.035cm" fo:margin-bottom="0.035cm" loext:contextual-spacing="false" fo:text-align="end" style:justify-single-word="false" fo:text-indent="0cm" style:auto-text-indent="false" style:snap-to-layout-grid="false"/>
    </style:style>
    <style:style style:name="P184" style:family="paragraph" style:parent-style-name="Default">
      <style:paragraph-properties fo:margin-left="0cm" fo:margin-right="0.617cm" fo:margin-top="0.035cm" fo:margin-bottom="0.035cm" loext:contextual-spacing="false" fo:text-align="end" style:justify-single-word="false" fo:text-indent="0cm" style:auto-text-indent="false" style:snap-to-layout-grid="false"/>
      <style:text-properties style:font-name="Times New Roman" fo:font-size="10pt" fo:letter-spacing="0.018cm" style:font-name-asian="新細明體" style:font-size-asian="10pt" style:font-size-complex="10pt"/>
    </style:style>
    <style:style style:name="P185" style:family="paragraph" style:parent-style-name="Default">
      <style:paragraph-properties fo:margin-left="0cm" fo:margin-right="0.617cm" fo:margin-top="0.018cm" fo:margin-bottom="0.018cm" loext:contextual-spacing="false" fo:text-align="end" style:justify-single-word="false" fo:text-indent="0cm" style:auto-text-indent="false" style:snap-to-layout-grid="false"/>
    </style:style>
    <style:style style:name="P186" style:family="paragraph" style:parent-style-name="Default">
      <style:paragraph-properties fo:margin-left="0cm" fo:margin-right="0.617cm" fo:margin-top="0.018cm" fo:margin-bottom="0.018cm" loext:contextual-spacing="false" fo:text-align="end" style:justify-single-word="false" fo:text-indent="0cm" style:auto-text-indent="false" style:snap-to-layout-grid="false"/>
      <style:text-properties style:font-name="Times New Roman" fo:font-size="10pt" fo:letter-spacing="0.018cm" style:font-name-asian="新細明體" style:font-size-asian="10pt" style:font-size-complex="10pt"/>
    </style:style>
    <style:style style:name="P187" style:family="paragraph" style:parent-style-name="Default">
      <style:paragraph-properties fo:margin-top="0.018cm" fo:margin-bottom="0.018cm" loext:contextual-spacing="false" fo:text-align="center" style:justify-single-word="false" style:snap-to-layout-grid="false"/>
    </style:style>
    <style:style style:name="P188" style:family="paragraph" style:parent-style-name="Default">
      <style:paragraph-properties fo:margin-top="0.018cm" fo:margin-bottom="0.018cm" loext:contextual-spacing="false" fo:text-align="center" style:justify-single-word="false" style:snap-to-layout-grid="false"/>
      <style:text-properties style:font-name="Times New Roman" fo:font-size="10pt" fo:letter-spacing="0.018cm" style:font-name-asian="新細明體" style:font-size-asian="10pt" style:font-size-complex="10pt"/>
    </style:style>
    <style:style style:name="P189" style:family="paragraph" style:parent-style-name="Default">
      <style:paragraph-properties fo:margin-top="0.018cm" fo:margin-bottom="0.018cm" loext:contextual-spacing="false" fo:text-align="justify" style:justify-single-word="false" style:snap-to-layout-grid="false"/>
      <style:text-properties style:font-name="Times New Roman" fo:font-size="10pt" fo:letter-spacing="0.018cm" style:font-name-asian="新細明體" style:font-size-asian="10pt" style:font-size-complex="10pt"/>
    </style:style>
    <style:style style:name="P190" style:family="paragraph" style:parent-style-name="Default">
      <style:paragraph-properties fo:margin-top="0.018cm" fo:margin-bottom="0.018cm" loext:contextual-spacing="false" fo:text-align="center" style:justify-single-word="false" style:snap-to-layout-grid="false"/>
      <style:text-properties style:font-name="Times New Roman" fo:font-size="10pt" fo:letter-spacing="0.018cm" style:font-name-asian="新細明體" style:font-size-asian="10pt" style:font-name-complex="新細明體" style:font-size-complex="10pt"/>
    </style:style>
    <style:style style:name="P191" style:family="paragraph" style:parent-style-name="Default">
      <style:paragraph-properties fo:margin-top="0.018cm" fo:margin-bottom="0.018cm" loext:contextual-spacing="false" fo:text-align="justify" style:justify-single-word="false" style:snap-to-layout-grid="false"/>
      <style:text-properties style:font-name="Times New Roman" fo:font-size="10pt" fo:letter-spacing="0.018cm" style:font-name-asian="新細明體" style:font-size-asian="10pt" style:font-name-complex="新細明體" style:font-size-complex="10pt"/>
    </style:style>
    <style:style style:name="P192" style:family="paragraph" style:parent-style-name="節">
      <style:paragraph-properties fo:margin-left="2.646cm" fo:margin-right="0cm" fo:text-indent="-2.646cm" style:auto-text-indent="false"/>
    </style:style>
    <style:style style:name="P193" style:family="paragraph" style:parent-style-name="節">
      <style:paragraph-properties fo:margin-left="2.646cm" fo:margin-right="0cm" fo:text-indent="-2.646cm" style:auto-text-indent="false"/>
    </style:style>
    <style:style style:name="P194" style:family="paragraph" style:parent-style-name="節">
      <style:paragraph-properties fo:break-before="page"/>
    </style:style>
    <style:style style:name="P195" style:family="paragraph" style:parent-style-name="Standard">
      <style:paragraph-properties fo:text-align="center" style:justify-single-word="false"/>
      <style:text-properties fo:letter-spacing="0.018cm"/>
    </style:style>
    <style:style style:name="P196" style:family="paragraph" style:parent-style-name="Standard">
      <style:paragraph-properties fo:orphans="2" fo:widows="2"/>
      <style:text-properties fo:font-size="10pt" fo:letter-spacing="0.018cm" style:letter-kerning="true" style:font-size-asian="10pt" style:font-name-complex="新細明體"/>
    </style:style>
    <style:style style:name="P197" style:family="paragraph" style:parent-style-name="Standard">
      <style:paragraph-properties fo:text-align="end" style:justify-single-word="false" style:text-autospace="none"/>
    </style:style>
    <style:style style:name="P198" style:family="paragraph" style:parent-style-name="Standard">
      <style:paragraph-properties fo:text-align="end" style:justify-single-word="false" style:text-autospace="none"/>
      <style:text-properties fo:font-size="9pt" fo:letter-spacing="0.018cm" style:letter-kerning="true" style:font-size-asian="9pt" style:font-name-complex="新細明體" style:font-size-complex="9pt"/>
    </style:style>
    <style:style style:name="P199" style:family="paragraph" style:parent-style-name="Standard">
      <style:paragraph-properties style:line-height-at-least="0.476cm"/>
    </style:style>
    <style:style style:name="P200" style:family="paragraph" style:parent-style-name="Standard">
      <style:paragraph-properties fo:margin-left="1cm" fo:margin-right="0cm" fo:margin-top="0.212cm" fo:margin-bottom="0.212cm" loext:contextual-spacing="false" fo:line-height="0.776cm" fo:text-indent="0cm" style:auto-text-indent="false"/>
      <style:text-properties fo:font-size="13pt" fo:letter-spacing="0.018cm" style:font-size-asian="13pt" style:font-size-complex="14pt"/>
    </style:style>
    <style:style style:name="P201" style:family="paragraph" style:parent-style-name="Standard">
      <style:paragraph-properties fo:margin-left="1cm" fo:margin-right="0cm" fo:margin-top="0.212cm" fo:margin-bottom="0.212cm" loext:contextual-spacing="false" fo:line-height="0.776cm" fo:text-indent="0cm" style:auto-text-indent="false"/>
      <style:text-properties fo:font-size="13pt" fo:letter-spacing="0.018cm" fo:language="zh" fo:country="TW" style:font-size-asian="13pt" style:language-asian="zh" style:country-asian="TW" style:font-size-complex="14pt"/>
    </style:style>
    <style:style style:name="P202" style:family="paragraph" style:parent-style-name="Standard">
      <style:paragraph-properties fo:margin-left="1cm" fo:margin-right="0cm" fo:margin-top="0.212cm" fo:margin-bottom="0.212cm" loext:contextual-spacing="false" fo:line-height="0.776cm" fo:text-indent="0cm" style:auto-text-indent="false"/>
      <style:text-properties fo:font-size="13pt" fo:letter-spacing="0.018cm" style:font-name-asian="文鼎中楷" style:font-size-asian="13pt" style:font-size-complex="14pt"/>
    </style:style>
    <style:style style:name="P203" style:family="paragraph" style:parent-style-name="Standard" style:master-page-name="Standard">
      <style:paragraph-properties fo:margin-left="1cm" fo:margin-right="0cm" fo:margin-top="0.212cm" fo:margin-bottom="0.212cm" loext:contextual-spacing="false" fo:line-height="0.776cm" fo:text-indent="0cm" style:auto-text-indent="false" style:page-number="1"/>
      <style:text-properties fo:font-size="13pt" fo:letter-spacing="0.018cm" fo:language="zh" fo:country="TW" style:font-size-asian="13pt" style:language-asian="zh" style:country-asian="TW" style:font-size-complex="14pt"/>
    </style:style>
    <style:style style:name="P204" style:family="paragraph" style:parent-style-name="Standard">
      <style:paragraph-properties fo:margin-top="0.847cm" fo:margin-bottom="0.318cm" loext:contextual-spacing="false" fo:text-align="center" style:justify-single-word="false" fo:orphans="2" fo:widows="2"/>
    </style:style>
    <style:style style:name="P205" style:family="paragraph" style:parent-style-name="Standard">
      <style:paragraph-properties fo:margin-top="0.635cm" fo:margin-bottom="0.318cm" loext:contextual-spacing="false" fo:text-align="center" style:justify-single-word="false" fo:orphans="2" fo:widows="2" style:snap-to-layout-grid="false"/>
      <style:text-properties fo:font-size="18pt" fo:letter-spacing="0.018cm" style:font-size-asian="18pt" style:font-size-complex="18pt"/>
    </style:style>
    <style:style style:name="P206" style:family="paragraph" style:parent-style-name="Standard">
      <style:paragraph-properties fo:margin-top="0.212cm" fo:margin-bottom="1.588cm" loext:contextual-spacing="false" fo:text-align="center" style:justify-single-word="false" fo:orphans="2" fo:widows="2"/>
    </style:style>
    <style:style style:name="P207" style:family="paragraph" style:parent-style-name="Standard">
      <style:paragraph-properties fo:margin-left="5.821cm" fo:margin-right="0cm" fo:line-height="1.058cm" fo:orphans="2" fo:widows="2" fo:text-indent="-4.128cm" style:auto-text-indent="false"/>
    </style:style>
    <style:style style:name="P208" style:family="paragraph" style:parent-style-name="Standard">
      <style:paragraph-properties fo:margin-left="5.98cm" fo:margin-right="0cm" fo:line-height="1.058cm" fo:orphans="2" fo:widows="2" fo:text-indent="-4.286cm" style:auto-text-indent="false"/>
    </style:style>
    <style:style style:name="P209" style:family="paragraph" style:parent-style-name="Standard">
      <style:paragraph-properties fo:margin-top="0.282cm" fo:margin-bottom="0.282cm" loext:contextual-spacing="false" fo:line-height="150%" fo:text-align="justify" style:justify-single-word="false" style:vertical-align="baseline" style:snap-to-layout-grid="false"/>
    </style:style>
    <style:style style:name="P210" style:family="paragraph" style:parent-style-name="Standard">
      <style:paragraph-properties fo:margin-left="0cm" fo:margin-right="0cm" fo:margin-top="0.282cm" fo:margin-bottom="0.282cm" loext:contextual-spacing="false" fo:line-height="150%" fo:text-align="justify" style:justify-single-word="false" fo:text-indent="0.917cm" style:auto-text-indent="false" style:vertical-align="baseline" style:snap-to-layout-grid="false"/>
    </style:style>
    <style:style style:name="P211" style:family="paragraph" style:parent-style-name="Standard">
      <style:paragraph-properties fo:margin-left="0cm" fo:margin-right="0cm" fo:margin-top="0.282cm" fo:margin-bottom="0.282cm" loext:contextual-spacing="false" fo:line-height="150%" fo:text-align="justify" style:justify-single-word="false" fo:text-indent="0.917cm" style:auto-text-indent="false" style:vertical-align="baseline" style:snap-to-layout-grid="false"/>
      <style:text-properties fo:letter-spacing="0.018cm" style:letter-kerning="true" style:font-size-complex="10pt"/>
    </style:style>
    <style:style style:name="P212" style:family="paragraph" style:parent-style-name="Standard">
      <style:paragraph-properties fo:margin-left="0cm" fo:margin-right="0cm" fo:margin-top="0.282cm" fo:margin-bottom="0.282cm" loext:contextual-spacing="false" fo:line-height="150%" fo:text-align="justify" style:justify-single-word="false" fo:text-indent="0.917cm" style:auto-text-indent="false" style:vertical-align="baseline" style:snap-to-layout-grid="false"/>
      <style:text-properties fo:letter-spacing="0.018cm" style:letter-kerning="true" style:font-size-complex="10pt"/>
    </style:style>
    <style:style style:name="P213" style:family="paragraph" style:parent-style-name="Standard">
      <style:paragraph-properties fo:margin-left="0cm" fo:margin-right="0cm" fo:margin-top="0.282cm" fo:margin-bottom="0.282cm" loext:contextual-spacing="false" fo:line-height="150%" fo:text-align="justify" style:justify-single-word="false" fo:text-indent="0.917cm" style:auto-text-indent="false" style:vertical-align="baseline" style:snap-to-layout-grid="false"/>
      <style:text-properties fo:color="#0000ff" fo:letter-spacing="0.018cm" style:letter-kerning="true" style:font-size-complex="10pt"/>
    </style:style>
    <style:style style:name="P214" style:family="paragraph" style:parent-style-name="Standard">
      <style:paragraph-properties fo:margin-left="0cm" fo:margin-right="0cm" fo:margin-top="0.282cm" fo:margin-bottom="0.282cm" loext:contextual-spacing="false" fo:line-height="150%" fo:text-align="justify" style:justify-single-word="false" fo:text-indent="0.917cm" style:auto-text-indent="false" fo:break-before="page" style:vertical-align="baseline" style:snap-to-layout-grid="false"/>
    </style:style>
    <style:style style:name="P215" style:family="paragraph" style:parent-style-name="Standard">
      <style:paragraph-properties fo:margin-left="0cm" fo:margin-right="0cm" fo:margin-top="0.282cm" fo:margin-bottom="0.282cm" loext:contextual-spacing="false" fo:line-height="150%" fo:text-align="justify" style:justify-single-word="false" fo:text-indent="0.917cm" style:auto-text-indent="false" fo:break-before="page" style:vertical-align="baseline" style:snap-to-layout-grid="false"/>
      <style:text-properties fo:letter-spacing="0.018cm" style:letter-kerning="true" style:font-size-complex="10pt"/>
    </style:style>
    <style:style style:name="P216" style:family="paragraph" style:parent-style-name="Standard">
      <style:paragraph-properties fo:margin-left="0cm" fo:margin-right="0cm" fo:margin-top="0.282cm" fo:margin-bottom="0.282cm" loext:contextual-spacing="false" fo:line-height="150%" fo:text-align="justify" style:justify-single-word="false" fo:text-indent="0.917cm" style:auto-text-indent="false" fo:break-before="page" style:vertical-align="baseline" style:snap-to-layout-grid="false"/>
      <style:text-properties fo:color="#0000ff" fo:letter-spacing="0.018cm" style:letter-kerning="true" style:font-size-complex="10pt"/>
    </style:style>
    <style:style style:name="P217" style:family="paragraph" style:parent-style-name="Standard" style:master-page-name="轉換_20_11">
      <style:paragraph-properties fo:margin-left="0cm" fo:margin-right="0cm" fo:margin-top="0.282cm" fo:margin-bottom="0.282cm" loext:contextual-spacing="false" fo:line-height="150%" fo:text-align="justify" style:justify-single-word="false" fo:text-indent="0.917cm" style:auto-text-indent="false" style:page-number="auto" style:vertical-align="baseline" style:snap-to-layout-grid="false"/>
      <style:text-properties fo:letter-spacing="0.018cm" style:letter-kerning="true" style:font-size-complex="10pt"/>
    </style:style>
    <style:style style:name="P218" style:family="paragraph" style:parent-style-name="Standard">
      <style:paragraph-properties fo:margin-left="1.39cm" fo:margin-right="0cm" fo:margin-top="0.282cm" fo:margin-bottom="0.282cm" loext:contextual-spacing="false" fo:line-height="150%" fo:text-align="justify" style:justify-single-word="false" fo:text-indent="-1.39cm" style:auto-text-indent="false" style:vertical-align="baseline" style:snap-to-layout-grid="false"/>
    </style:style>
    <style:style style:name="P219" style:family="paragraph" style:parent-style-name="Standard">
      <style:paragraph-properties fo:margin-left="1.39cm" fo:margin-right="0cm" fo:margin-top="0.282cm" fo:margin-bottom="0.282cm" loext:contextual-spacing="false" fo:line-height="150%" fo:text-align="justify" style:justify-single-word="false" fo:text-indent="-1.39cm" style:auto-text-indent="false" style:vertical-align="baseline" style:snap-to-layout-grid="false"/>
      <style:text-properties fo:letter-spacing="0.018cm" style:letter-kerning="true" style:font-size-complex="10pt"/>
    </style:style>
    <style:style style:name="P220" style:family="paragraph" style:parent-style-name="Standard">
      <style:paragraph-properties fo:margin-left="1.39cm" fo:margin-right="0cm" fo:margin-top="0.282cm" fo:margin-bottom="0.282cm" loext:contextual-spacing="false" fo:line-height="150%" fo:text-align="justify" style:justify-single-word="false" fo:text-indent="-1.39cm" style:auto-text-indent="false" style:vertical-align="baseline" style:snap-to-layout-grid="false"/>
      <style:text-properties fo:color="#0000ff" fo:letter-spacing="0.018cm" style:letter-kerning="true" style:font-size-complex="10pt"/>
    </style:style>
    <style:style style:name="P221" style:family="paragraph" style:parent-style-name="Standard">
      <style:paragraph-properties fo:margin-left="1.39cm" fo:margin-right="0cm" fo:margin-top="0.282cm" fo:margin-bottom="0.282cm" loext:contextual-spacing="false" fo:line-height="150%" fo:text-align="justify" style:justify-single-word="false" fo:text-indent="-1.39cm" style:auto-text-indent="false" fo:break-before="page" style:vertical-align="baseline" style:snap-to-layout-grid="false"/>
    </style:style>
    <style:style style:name="P222" style:family="paragraph" style:parent-style-name="Standard">
      <style:paragraph-properties fo:margin-left="1.416cm" fo:margin-right="0cm" fo:margin-top="0.282cm" fo:margin-bottom="0.282cm" loext:contextual-spacing="false" fo:line-height="150%" fo:text-align="justify" style:justify-single-word="false" fo:text-indent="-1.416cm" style:auto-text-indent="false" style:vertical-align="baseline" style:snap-to-layout-grid="false"/>
    </style:style>
    <style:style style:name="P223" style:family="paragraph" style:parent-style-name="Standard">
      <style:paragraph-properties fo:margin-left="0.023cm" fo:margin-right="-0.547cm" fo:text-align="end" style:justify-single-word="false" fo:orphans="2" fo:widows="2" fo:text-indent="0cm" style:auto-text-indent="false">
        <style:tab-stops>
          <style:tab-stop style:position="6.057cm"/>
          <style:tab-stop style:position="8.183cm"/>
          <style:tab-stop style:position="9.821cm"/>
          <style:tab-stop style:position="11.358cm"/>
          <style:tab-stop style:position="13.263cm"/>
          <style:tab-stop style:position="17.496cm"/>
          <style:tab-stop style:position="19.401cm"/>
        </style:tab-stops>
      </style:paragraph-properties>
    </style:style>
    <style:style style:name="P224" style:family="paragraph" style:parent-style-name="Standard">
      <style:paragraph-properties fo:margin-top="0.106cm" fo:margin-bottom="0.106cm" loext:contextual-spacing="false" fo:text-align="center" style:justify-single-word="false" style:snap-to-layout-grid="false"/>
    </style:style>
    <style:style style:name="P225" style:family="paragraph" style:parent-style-name="Standard">
      <style:paragraph-properties fo:margin-top="0.106cm" fo:margin-bottom="0.106cm" loext:contextual-spacing="false" fo:text-align="center" style:justify-single-word="false" style:text-autospace="none" style:snap-to-layout-grid="false"/>
    </style:style>
    <style:style style:name="P226" style:family="paragraph" style:parent-style-name="Standard">
      <style:paragraph-properties fo:margin-top="0.106cm" fo:margin-bottom="0.106cm" loext:contextual-spacing="false" fo:text-align="center" style:justify-single-word="false" style:text-autospace="none" style:snap-to-layout-grid="false"/>
      <style:text-properties fo:letter-spacing="0.018cm" style:letter-kerning="true"/>
    </style:style>
    <style:style style:name="P227" style:family="paragraph" style:parent-style-name="Standard">
      <style:paragraph-properties fo:margin-top="0.106cm" fo:margin-bottom="0.106cm" loext:contextual-spacing="false" fo:text-align="center" style:justify-single-word="false" style:snap-to-layout-grid="false"/>
      <style:text-properties fo:font-size="10pt" fo:letter-spacing="0.018cm" style:letter-kerning="true" style:font-size-asian="10pt" style:font-size-complex="10pt"/>
    </style:style>
    <style:style style:name="P228" style:family="paragraph" style:parent-style-name="Standard">
      <style:paragraph-properties fo:margin-top="0.106cm" fo:margin-bottom="0.106cm" loext:contextual-spacing="false" fo:text-align="center" style:justify-single-word="false" fo:orphans="2" fo:widows="2" style:snap-to-layout-grid="false"/>
      <style:text-properties fo:font-size="10pt" fo:letter-spacing="0.018cm" style:letter-kerning="true" style:font-size-asian="10pt" style:font-size-complex="10pt"/>
    </style:style>
    <style:style style:name="P229" style:family="paragraph" style:parent-style-name="Standard">
      <style:paragraph-properties fo:margin-top="0.106cm" fo:margin-bottom="0.106cm" loext:contextual-spacing="false" fo:text-align="center" style:justify-single-word="false" style:snap-to-layout-grid="false"/>
      <style:text-properties fo:font-size="10pt" fo:letter-spacing="0.018cm" style:letter-kerning="true" style:font-size-asian="10pt" style:font-size-complex="10pt"/>
    </style:style>
    <style:style style:name="P230" style:family="paragraph" style:parent-style-name="Standard">
      <style:paragraph-properties fo:margin-top="0.106cm" fo:margin-bottom="0.106cm" loext:contextual-spacing="false" style:snap-to-layout-grid="false"/>
      <style:text-properties fo:font-size="10pt" fo:letter-spacing="0.018cm" style:letter-kerning="true" style:font-size-asian="10pt" style:font-size-complex="10pt"/>
    </style:style>
    <style:style style:name="P231" style:family="paragraph" style:parent-style-name="Standard">
      <style:paragraph-properties fo:margin-top="0.106cm" fo:margin-bottom="0.106cm" loext:contextual-spacing="false" fo:text-align="end" style:justify-single-word="false" style:snap-to-layout-grid="false"/>
      <style:text-properties fo:font-size="10pt" fo:letter-spacing="0.018cm" style:letter-kerning="true" style:font-size-asian="10pt" style:font-size-complex="10pt"/>
    </style:style>
    <style:style style:name="P232" style:family="paragraph" style:parent-style-name="Standard">
      <style:paragraph-properties fo:margin-top="0.106cm" fo:margin-bottom="0.106cm" loext:contextual-spacing="false" fo:text-align="end" style:justify-single-word="false" style:text-autospace="none" style:snap-to-layout-grid="false"/>
      <style:text-properties fo:font-size="10pt" fo:letter-spacing="0.018cm" style:letter-kerning="true" style:font-size-asian="10pt" style:font-size-complex="10pt"/>
    </style:style>
    <style:style style:name="P233" style:family="paragraph" style:parent-style-name="Standard">
      <style:paragraph-properties fo:margin-top="0.106cm" fo:margin-bottom="0.106cm" loext:contextual-spacing="false" fo:orphans="2" fo:widows="2" style:snap-to-layout-grid="false"/>
      <style:text-properties fo:font-size="10pt" fo:letter-spacing="0.018cm" style:letter-kerning="true" style:font-size-asian="10pt" style:font-size-complex="10pt"/>
    </style:style>
    <style:style style:name="P234" style:family="paragraph" style:parent-style-name="Standard">
      <style:paragraph-properties fo:margin-top="0.106cm" fo:margin-bottom="0.106cm" loext:contextual-spacing="false" fo:text-align="center" style:justify-single-word="false" style:text-autospace="none" style:snap-to-layout-grid="false"/>
      <style:text-properties fo:font-size="10pt" fo:letter-spacing="0.018cm" style:letter-kerning="true" style:font-size-asian="10pt" style:font-name-complex="DFYuan Std" style:font-size-complex="10pt"/>
    </style:style>
    <style:style style:name="P235" style:family="paragraph" style:parent-style-name="Standard">
      <style:paragraph-properties fo:margin-top="0.106cm" fo:margin-bottom="0.106cm" loext:contextual-spacing="false" style:text-autospace="none" style:snap-to-layout-grid="false"/>
      <style:text-properties fo:font-size="10pt" fo:letter-spacing="0.018cm" style:letter-kerning="true" style:font-size-asian="10pt" style:font-name-complex="DFYuan Std" style:font-size-complex="10pt"/>
    </style:style>
    <style:style style:name="P236" style:family="paragraph" style:parent-style-name="Standard">
      <style:paragraph-properties fo:margin-top="0.106cm" fo:margin-bottom="0.106cm" loext:contextual-spacing="false" fo:orphans="2" fo:widows="2" style:snap-to-layout-grid="false"/>
      <style:text-properties fo:font-size="10pt" fo:letter-spacing="0.018cm" fo:font-weight="bold" style:letter-kerning="true" style:font-size-asian="10pt" style:font-weight-asian="bold" style:font-size-complex="10pt" style:font-weight-complex="bold"/>
    </style:style>
    <style:style style:name="P237" style:family="paragraph" style:parent-style-name="Standard">
      <style:paragraph-properties fo:margin-top="0.106cm" fo:margin-bottom="0.106cm" loext:contextual-spacing="false" fo:text-align="end" style:justify-single-word="false" style:snap-to-layout-grid="false"/>
    </style:style>
    <style:style style:name="P238" style:family="paragraph" style:parent-style-name="Standard">
      <style:paragraph-properties fo:margin-top="0.106cm" fo:margin-bottom="0.106cm" loext:contextual-spacing="false" fo:text-align="end" style:justify-single-word="false" style:text-autospace="none" style:snap-to-layout-grid="false"/>
    </style:style>
    <style:style style:name="P239" style:family="paragraph" style:parent-style-name="Standard">
      <style:paragraph-properties fo:margin-top="0.106cm" fo:margin-bottom="0.106cm" loext:contextual-spacing="false" style:text-autospace="none" style:snap-to-layout-grid="false"/>
    </style:style>
    <style:style style:name="P240" style:family="paragraph" style:parent-style-name="Standard">
      <style:paragraph-properties fo:margin-top="0.106cm" fo:margin-bottom="0.106cm" loext:contextual-spacing="false" fo:text-align="center" style:justify-single-word="false" style:text-autospace="none" style:snap-to-layout-grid="false"/>
      <style:text-properties fo:font-size="11pt" fo:letter-spacing="0.018cm" style:letter-kerning="true" style:font-size-asian="11pt" style:font-name-complex="Arial" style:font-size-complex="11pt"/>
    </style:style>
    <style:style style:name="P241" style:family="paragraph" style:parent-style-name="Standard">
      <style:paragraph-properties fo:margin-top="0.106cm" fo:margin-bottom="0.106cm" loext:contextual-spacing="false" fo:text-align="center" style:justify-single-word="false" style:text-autospace="none" style:snap-to-layout-grid="false"/>
      <style:text-properties fo:font-size="9pt" fo:letter-spacing="0.018cm" style:letter-kerning="true" style:font-size-asian="9pt" style:font-name-complex="Arial" style:font-size-complex="9pt"/>
    </style:style>
    <style:style style:name="P242" style:family="paragraph" style:parent-style-name="Standard">
      <style:paragraph-properties fo:margin-top="0.106cm" fo:margin-bottom="0.106cm" loext:contextual-spacing="false" fo:text-align="justify" style:justify-single-word="false" style:text-autospace="none" style:snap-to-layout-grid="false"/>
    </style:style>
    <style:style style:name="P243" style:family="paragraph" style:parent-style-name="Standard">
      <style:paragraph-properties fo:margin-top="0.106cm" fo:margin-bottom="0.106cm" loext:contextual-spacing="false" fo:text-align="justify" style:justify-single-word="false" fo:orphans="2" fo:widows="2" style:snap-to-layout-grid="false"/>
    </style:style>
    <style:style style:name="P244" style:family="paragraph" style:parent-style-name="Standard">
      <style:paragraph-properties fo:margin-top="0.106cm" fo:margin-bottom="0.106cm" loext:contextual-spacing="false" fo:text-align="center" style:justify-single-word="false" style:text-autospace="none" style:snap-to-layout-grid="false"/>
      <style:text-properties fo:color="#000000" fo:font-size="10pt" fo:letter-spacing="0.018cm" style:letter-kerning="true" style:font-size-asian="10pt" style:font-name-complex="新細明體" style:font-size-complex="10pt"/>
    </style:style>
    <style:style style:name="P245" style:family="paragraph" style:parent-style-name="Standard">
      <style:paragraph-properties fo:margin-top="0.106cm" fo:margin-bottom="0.106cm" loext:contextual-spacing="false" fo:text-align="justify" style:justify-single-word="false" fo:orphans="2" fo:widows="2" style:snap-to-layout-grid="false"/>
      <style:text-properties fo:color="#000000" fo:font-size="10pt" fo:letter-spacing="0.018cm" style:letter-kerning="true" style:font-size-asian="10pt" style:font-name-complex="新細明體" style:font-size-complex="10pt"/>
    </style:style>
    <style:style style:name="P246" style:family="paragraph" style:parent-style-name="Standard">
      <style:paragraph-properties fo:margin-top="0.106cm" fo:margin-bottom="0.106cm" loext:contextual-spacing="false" fo:text-align="justify" style:justify-single-word="false" style:snap-to-layout-grid="false"/>
      <style:text-properties fo:color="#000000" fo:font-size="10pt" fo:letter-spacing="0.018cm" style:letter-kerning="true" style:font-size-asian="10pt" style:font-name-complex="新細明體" style:font-size-complex="10pt"/>
    </style:style>
    <style:style style:name="P247" style:family="paragraph" style:parent-style-name="Standard">
      <style:paragraph-properties fo:margin-top="0.106cm" fo:margin-bottom="0.106cm" loext:contextual-spacing="false" style:text-autospace="none" style:snap-to-layout-grid="false"/>
      <style:text-properties fo:color="#000000" fo:font-size="10pt" fo:letter-spacing="0.018cm" style:letter-kerning="true" style:font-size-asian="10pt" style:font-name-complex="新細明體" style:font-size-complex="10pt"/>
    </style:style>
    <style:style style:name="P248" style:family="paragraph" style:parent-style-name="Standard">
      <style:paragraph-properties fo:margin-top="0.106cm" fo:margin-bottom="0.106cm" loext:contextual-spacing="false" fo:text-align="center" style:justify-single-word="false" style:text-autospace="none" style:snap-to-layout-grid="false"/>
      <style:text-properties fo:color="#000000" fo:font-size="10pt" fo:letter-spacing="0.018cm" style:letter-kerning="true" style:font-size-asian="10pt" style:font-name-complex="新細明體" style:font-size-complex="10pt"/>
    </style:style>
    <style:style style:name="P249" style:family="paragraph" style:parent-style-name="Standard">
      <style:paragraph-properties fo:margin-top="0.106cm" fo:margin-bottom="0.106cm" loext:contextual-spacing="false" fo:text-align="center" style:justify-single-word="false" fo:orphans="2" fo:widows="2" style:snap-to-layout-grid="false"/>
      <style:text-properties fo:color="#000000" fo:font-size="10pt" fo:letter-spacing="0.018cm" style:letter-kerning="true" style:font-size-asian="10pt" style:font-name-complex="新細明體" style:font-size-complex="10pt" style:font-weight-complex="bold"/>
    </style:style>
    <style:style style:name="P250" style:family="paragraph" style:parent-style-name="Standard">
      <style:paragraph-properties fo:margin-top="0.106cm" fo:margin-bottom="0.106cm" loext:contextual-spacing="false" fo:text-align="end" style:justify-single-word="false" style:text-autospace="none" style:snap-to-layout-grid="false"/>
      <style:text-properties fo:color="#000000" fo:font-size="10pt" fo:letter-spacing="0.018cm" style:letter-kerning="true" style:font-size-asian="10pt" style:font-size-complex="10pt"/>
    </style:style>
    <style:style style:name="P251" style:family="paragraph" style:parent-style-name="Standard">
      <style:paragraph-properties fo:margin-top="0.106cm" fo:margin-bottom="0.106cm" loext:contextual-spacing="false" fo:text-align="center" style:justify-single-word="false" style:text-autospace="none" style:snap-to-layout-grid="false"/>
      <style:text-properties fo:color="#000000" fo:font-size="10pt" fo:letter-spacing="0.018cm" style:letter-kerning="true" style:font-size-asian="10pt" style:font-size-complex="10pt"/>
    </style:style>
    <style:style style:name="P252" style:family="paragraph" style:parent-style-name="Standard">
      <style:paragraph-properties fo:margin-top="0.106cm" fo:margin-bottom="0.106cm" loext:contextual-spacing="false" fo:text-align="center" style:justify-single-word="false" style:text-autospace="none" style:snap-to-layout-grid="false"/>
      <style:text-properties fo:color="#000000" fo:font-size="10pt" fo:letter-spacing="0.018cm" style:letter-kerning="true" style:font-size-asian="10pt" style:font-size-complex="10pt"/>
    </style:style>
    <style:style style:name="P253" style:family="paragraph" style:parent-style-name="Standard">
      <style:paragraph-properties fo:margin-top="0.106cm" fo:margin-bottom="0.106cm" loext:contextual-spacing="false" style:text-autospace="none" style:snap-to-layout-grid="false"/>
      <style:text-properties fo:color="#000000" fo:font-size="10pt" fo:letter-spacing="0.018cm" style:letter-kerning="true" style:font-size-asian="10pt" style:font-size-complex="10pt"/>
    </style:style>
    <style:style style:name="P254" style:family="paragraph" style:parent-style-name="Standard">
      <style:paragraph-properties fo:margin-left="0cm" fo:margin-right="0cm" fo:margin-top="0.106cm" fo:margin-bottom="0.106cm" loext:contextual-spacing="false" fo:text-indent="0.411cm" style:auto-text-indent="false" style:snap-to-layout-grid="false"/>
      <style:text-properties fo:font-size="10pt" fo:letter-spacing="0.018cm" style:letter-kerning="true" style:font-size-asian="10pt" style:font-size-complex="10pt"/>
    </style:style>
    <style:style style:name="P255" style:family="paragraph" style:parent-style-name="Standard">
      <style:paragraph-properties fo:margin-left="0cm" fo:margin-right="0cm" fo:margin-top="0.106cm" fo:margin-bottom="0.106cm" loext:contextual-spacing="false" fo:text-indent="0.788cm" style:auto-text-indent="false" style:snap-to-layout-grid="false"/>
      <style:text-properties fo:font-size="10pt" fo:letter-spacing="0.018cm" style:letter-kerning="true" style:font-size-asian="10pt" style:font-size-complex="10pt"/>
    </style:style>
    <style:style style:name="P256" style:family="paragraph" style:parent-style-name="Standard">
      <style:paragraph-properties fo:margin-left="0.707cm" fo:margin-right="0cm" fo:margin-top="0.106cm" fo:margin-bottom="0.106cm" loext:contextual-spacing="false" fo:text-indent="0.007cm" style:auto-text-indent="false" style:snap-to-layout-grid="false"/>
      <style:text-properties fo:font-size="10pt" fo:letter-spacing="0.018cm" style:letter-kerning="true" style:font-size-asian="10pt" style:font-size-complex="10pt"/>
    </style:style>
    <style:style style:name="P257" style:family="paragraph" style:parent-style-name="Standard">
      <style:paragraph-properties fo:margin-left="0.023cm" fo:margin-right="-0.995cm" fo:text-align="end" style:justify-single-word="false" fo:orphans="2" fo:widows="2" fo:text-indent="0cm" style:auto-text-indent="false">
        <style:tab-stops>
          <style:tab-stop style:position="6.057cm"/>
          <style:tab-stop style:position="8.183cm"/>
          <style:tab-stop style:position="9.821cm"/>
          <style:tab-stop style:position="11.358cm"/>
          <style:tab-stop style:position="13.263cm"/>
          <style:tab-stop style:position="17.496cm"/>
          <style:tab-stop style:position="19.401cm"/>
        </style:tab-stops>
      </style:paragraph-properties>
      <style:text-properties fo:font-size="9pt" fo:letter-spacing="0.018cm" style:letter-kerning="true" style:font-size-asian="9pt" style:font-name-complex="新細明體" style:font-size-complex="9pt" style:language-complex="hi" style:country-complex="IN"/>
    </style:style>
    <style:style style:name="P258" style:family="paragraph" style:parent-style-name="Standard">
      <style:paragraph-properties fo:margin-left="0.339cm" fo:margin-right="0cm" fo:margin-top="0.106cm" fo:margin-bottom="0.106cm" loext:contextual-spacing="false" fo:text-indent="0cm" style:auto-text-indent="false" style:snap-to-layout-grid="false"/>
      <style:text-properties fo:font-size="10pt" fo:letter-spacing="0.018cm" style:letter-kerning="true" style:font-size-asian="10pt" style:font-size-complex="10pt"/>
    </style:style>
    <style:style style:name="P259" style:family="paragraph" style:parent-style-name="Standard">
      <style:paragraph-properties fo:margin-left="0.339cm" fo:margin-right="0cm" fo:margin-top="0.035cm" fo:margin-bottom="0.035cm" loext:contextual-spacing="false" fo:text-indent="0cm" style:auto-text-indent="false" style:snap-to-layout-grid="false"/>
      <style:text-properties fo:font-size="10pt" fo:letter-spacing="0.018cm" style:letter-kerning="true" style:font-size-asian="10pt" style:font-size-complex="10pt"/>
    </style:style>
    <style:style style:name="P260" style:family="paragraph" style:parent-style-name="Standard">
      <style:paragraph-properties fo:margin-left="0.023cm" fo:margin-right="-0.626cm" fo:text-align="end" style:justify-single-word="false" fo:orphans="2" fo:widows="2" fo:text-indent="0cm" style:auto-text-indent="false">
        <style:tab-stops>
          <style:tab-stop style:position="6.057cm"/>
          <style:tab-stop style:position="8.183cm"/>
          <style:tab-stop style:position="9.821cm"/>
          <style:tab-stop style:position="11.358cm"/>
          <style:tab-stop style:position="13.263cm"/>
          <style:tab-stop style:position="17.496cm"/>
          <style:tab-stop style:position="19.401cm"/>
        </style:tab-stops>
      </style:paragraph-properties>
    </style:style>
    <style:style style:name="P261" style:family="paragraph" style:parent-style-name="Standard">
      <style:paragraph-properties fo:margin-top="0.035cm" fo:margin-bottom="0.035cm" loext:contextual-spacing="false" style:snap-to-layout-grid="false"/>
      <style:text-properties fo:font-size="10pt" fo:letter-spacing="0.018cm" style:letter-kerning="true" style:font-size-asian="10pt" style:font-size-complex="10pt"/>
    </style:style>
    <style:style style:name="P262" style:family="paragraph" style:parent-style-name="Standard">
      <style:paragraph-properties fo:margin-top="0.035cm" fo:margin-bottom="0.035cm" loext:contextual-spacing="false" fo:text-align="center" style:justify-single-word="false" style:snap-to-layout-grid="false"/>
      <style:text-properties fo:font-size="10pt" fo:letter-spacing="0.018cm" style:letter-kerning="true" style:font-size-asian="10pt" style:font-size-complex="10pt"/>
    </style:style>
    <style:style style:name="P263" style:family="paragraph" style:parent-style-name="Standard">
      <style:paragraph-properties fo:margin-top="0.035cm" fo:margin-bottom="0.035cm" loext:contextual-spacing="false" fo:text-align="end" style:justify-single-word="false" style:snap-to-layout-grid="false"/>
      <style:text-properties fo:font-size="10pt" fo:letter-spacing="0.018cm" style:letter-kerning="true" style:font-size-asian="10pt" style:font-size-complex="10pt"/>
    </style:style>
    <style:style style:name="P264" style:family="paragraph" style:parent-style-name="Standard">
      <style:paragraph-properties fo:margin-top="0.035cm" fo:margin-bottom="0.035cm" loext:contextual-spacing="false" fo:text-align="center" style:justify-single-word="false" style:snap-to-layout-grid="false"/>
      <style:text-properties fo:font-size="10pt" fo:letter-spacing="0.018cm" style:letter-kerning="true" style:font-size-asian="10pt" style:font-size-complex="10pt"/>
    </style:style>
    <style:style style:name="P265" style:family="paragraph" style:parent-style-name="Standard">
      <style:paragraph-properties fo:margin-top="0.035cm" fo:margin-bottom="0.035cm" loext:contextual-spacing="false" fo:text-align="end" style:justify-single-word="false" style:snap-to-layout-grid="false"/>
      <style:text-properties fo:font-size="10pt" fo:letter-spacing="0.018cm" style:letter-kerning="true" style:font-size-asian="10pt" style:font-size-complex="10pt"/>
    </style:style>
    <style:style style:name="P266" style:family="paragraph" style:parent-style-name="Standard">
      <style:paragraph-properties fo:margin-top="0.035cm" fo:margin-bottom="0.035cm" loext:contextual-spacing="false" fo:text-align="end" style:justify-single-word="false" style:snap-to-layout-grid="false"/>
    </style:style>
    <style:style style:name="P267" style:family="paragraph" style:parent-style-name="Standard">
      <style:paragraph-properties fo:margin-left="0.023cm" fo:margin-right="-1.101cm" fo:text-align="end" style:justify-single-word="false" fo:orphans="2" fo:widows="2" fo:text-indent="0cm" style:auto-text-indent="false">
        <style:tab-stops>
          <style:tab-stop style:position="6.057cm"/>
          <style:tab-stop style:position="8.183cm"/>
          <style:tab-stop style:position="9.821cm"/>
          <style:tab-stop style:position="11.358cm"/>
          <style:tab-stop style:position="13.263cm"/>
          <style:tab-stop style:position="17.496cm"/>
          <style:tab-stop style:position="19.401cm"/>
        </style:tab-stops>
      </style:paragraph-properties>
    </style:style>
    <style:style style:name="P268" style:family="paragraph" style:parent-style-name="Standard">
      <style:paragraph-properties fo:margin-left="0.707cm" fo:margin-right="0cm" fo:margin-top="0.035cm" fo:margin-bottom="0.035cm" loext:contextual-spacing="false" fo:text-indent="0cm" style:auto-text-indent="false" style:snap-to-layout-grid="false"/>
    </style:style>
    <style:style style:name="P269" style:family="paragraph" style:parent-style-name="Standard">
      <style:paragraph-properties fo:margin-left="0.707cm" fo:margin-right="0cm" fo:margin-top="0.035cm" fo:margin-bottom="0.035cm" loext:contextual-spacing="false" fo:text-indent="0cm" style:auto-text-indent="false" style:snap-to-layout-grid="false"/>
      <style:text-properties fo:font-size="10pt" fo:letter-spacing="0.018cm" style:letter-kerning="true" style:font-size-asian="10pt" style:font-size-complex="10pt"/>
    </style:style>
    <style:style style:name="P270" style:family="paragraph" style:parent-style-name="Standard">
      <style:paragraph-properties fo:margin-left="0cm" fo:margin-right="0cm" fo:margin-top="0.282cm" fo:margin-bottom="0.282cm" loext:contextual-spacing="false" fo:line-height="150%" fo:text-align="justify" style:justify-single-word="false" fo:text-indent="0.847cm" style:auto-text-indent="false" style:vertical-align="baseline" style:snap-to-layout-grid="false"/>
      <style:text-properties fo:letter-spacing="0.018cm" style:letter-kerning="true" style:font-size-complex="10pt"/>
    </style:style>
    <style:style style:name="P271" style:family="paragraph" style:parent-style-name="Standard">
      <style:paragraph-properties fo:margin-left="0cm" fo:margin-right="0cm" fo:margin-top="0.282cm" fo:margin-bottom="0.282cm" loext:contextual-spacing="false" fo:line-height="150%" fo:text-align="justify" style:justify-single-word="false" fo:text-indent="0.847cm" style:auto-text-indent="false" style:vertical-align="baseline" style:snap-to-layout-grid="false"/>
      <style:text-properties fo:letter-spacing="0.018cm" fo:language="zh" fo:country="TW" style:letter-kerning="true" style:language-asian="zh" style:country-asian="TW" style:font-size-complex="10pt"/>
    </style:style>
    <style:style style:name="P272" style:family="paragraph" style:parent-style-name="Standard">
      <style:paragraph-properties fo:margin-left="0.307cm" fo:margin-right="0cm" fo:margin-top="0.106cm" fo:margin-bottom="0.106cm" loext:contextual-spacing="false" fo:text-align="justify" style:justify-single-word="false" fo:text-indent="-0.307cm" style:auto-text-indent="false" style:text-autospace="none" style:snap-to-layout-grid="false"/>
    </style:style>
    <style:style style:name="P273" style:family="paragraph" style:parent-style-name="Standard">
      <style:paragraph-properties fo:margin-left="1.256cm" fo:margin-right="0cm" fo:margin-top="0.282cm" fo:margin-bottom="0.282cm" loext:contextual-spacing="false" fo:line-height="150%" fo:text-align="justify" style:justify-single-word="false" fo:text-indent="-1.256cm" style:auto-text-indent="false" style:vertical-align="baseline" style:snap-to-layout-grid="false"/>
      <style:text-properties fo:letter-spacing="0.018cm" style:letter-kerning="true" style:font-size-complex="10pt"/>
    </style:style>
    <style:style style:name="P274" style:family="paragraph" style:parent-style-name="Standard">
      <style:paragraph-properties fo:margin-left="1.362cm" fo:margin-right="0cm" fo:margin-top="0.282cm" fo:margin-bottom="0.282cm" loext:contextual-spacing="false" fo:line-height="150%" fo:text-align="justify" style:justify-single-word="false" fo:text-indent="-1.362cm" style:auto-text-indent="false" style:vertical-align="baseline" style:snap-to-layout-grid="false"/>
    </style:style>
    <style:style style:name="P275" style:family="paragraph" style:parent-style-name="Standard">
      <style:paragraph-properties fo:margin-left="1.362cm" fo:margin-right="0cm" fo:margin-top="0.282cm" fo:margin-bottom="0.282cm" loext:contextual-spacing="false" fo:line-height="150%" fo:text-align="justify" style:justify-single-word="false" fo:text-indent="-1.362cm" style:auto-text-indent="false" style:vertical-align="baseline" style:snap-to-layout-grid="false"/>
      <style:text-properties fo:letter-spacing="0.018cm" style:letter-kerning="true" style:font-size-complex="10pt"/>
    </style:style>
    <style:style style:name="P276" style:family="paragraph" style:parent-style-name="Standard">
      <style:paragraph-properties fo:margin-left="0cm" fo:margin-right="0cm" fo:margin-top="0.282cm" fo:margin-bottom="0.282cm" loext:contextual-spacing="false" fo:line-height="150%" fo:text-align="justify" style:justify-single-word="false" fo:text-indent="0.889cm" style:auto-text-indent="false" style:vertical-align="baseline" style:snap-to-layout-grid="false"/>
    </style:style>
    <style:style style:name="P277" style:family="paragraph" style:parent-style-name="Standard">
      <style:paragraph-properties fo:margin-left="0.035cm" fo:margin-right="0cm" fo:margin-top="0.106cm" fo:margin-bottom="0.106cm" loext:contextual-spacing="false" fo:text-align="center" style:justify-single-word="false" fo:text-indent="0cm" style:auto-text-indent="false" style:text-autospace="none" style:snap-to-layout-grid="false"/>
    </style:style>
    <style:style style:name="P278" style:family="paragraph" style:parent-style-name="Standard">
      <style:paragraph-properties fo:margin-left="0.035cm" fo:margin-right="0cm" fo:margin-top="0.106cm" fo:margin-bottom="0.106cm" loext:contextual-spacing="false" fo:text-align="center" style:justify-single-word="false" fo:text-indent="0cm" style:auto-text-indent="false" style:text-autospace="none" style:snap-to-layout-grid="false"/>
      <style:text-properties fo:font-size="10pt" fo:letter-spacing="0.018cm" style:letter-kerning="true" style:font-size-asian="10pt" style:font-name-complex="DFMing Std" style:font-size-complex="10pt"/>
    </style:style>
    <style:style style:name="P279" style:family="paragraph" style:parent-style-name="Standard">
      <style:paragraph-properties fo:margin-left="1.524cm" fo:margin-right="0cm" fo:margin-top="0.282cm" fo:margin-bottom="0.282cm" loext:contextual-spacing="false" fo:line-height="150%" fo:text-align="justify" style:justify-single-word="false" fo:text-indent="-0.605cm" style:auto-text-indent="false" style:vertical-align="baseline" style:snap-to-layout-grid="false"/>
    </style:style>
    <style:style style:name="P280" style:family="paragraph" style:parent-style-name="Standard">
      <style:paragraph-properties fo:margin-left="0cm" fo:margin-right="0.176cm" fo:margin-top="0.106cm" fo:margin-bottom="0.106cm" loext:contextual-spacing="false" fo:text-indent="0cm" style:auto-text-indent="false" style:text-autospace="none" style:snap-to-layout-grid="false"/>
    </style:style>
    <style:style style:name="P281" style:family="paragraph" style:parent-style-name="Standard">
      <style:paragraph-properties fo:margin-left="0cm" fo:margin-right="0.176cm" fo:margin-top="0.106cm" fo:margin-bottom="0.106cm" loext:contextual-spacing="false" fo:text-align="end" style:justify-single-word="false" fo:text-indent="0cm" style:auto-text-indent="false" style:text-autospace="none" style:snap-to-layout-grid="false"/>
    </style:style>
    <style:style style:name="P282" style:family="paragraph" style:parent-style-name="Standard">
      <style:paragraph-properties fo:margin-left="0cm" fo:margin-right="0.176cm" fo:margin-top="0.106cm" fo:margin-bottom="0.106cm" loext:contextual-spacing="false" fo:text-align="end" style:justify-single-word="false" fo:text-indent="0cm" style:auto-text-indent="false" style:text-autospace="none" style:snap-to-layout-grid="false"/>
      <style:text-properties fo:font-size="9.5pt" fo:letter-spacing="0.018cm" style:letter-kerning="true" style:font-size-asian="9.5pt" style:font-size-complex="9.5pt"/>
    </style:style>
    <style:style style:name="P283" style:family="paragraph" style:parent-style-name="Standard">
      <style:paragraph-properties fo:margin-left="0cm" fo:margin-right="0.176cm" fo:margin-top="0.106cm" fo:margin-bottom="0.106cm" loext:contextual-spacing="false" fo:text-align="end" style:justify-single-word="false" fo:text-indent="0cm" style:auto-text-indent="false" style:text-autospace="none" style:snap-to-layout-grid="false"/>
      <style:text-properties fo:font-size="10pt" fo:letter-spacing="0.018cm" style:letter-kerning="true" style:font-size-asian="10pt" style:font-size-complex="10pt"/>
    </style:style>
    <style:style style:name="P284" style:family="paragraph" style:parent-style-name="Standard">
      <style:paragraph-properties fo:margin-left="0cm" fo:margin-right="0cm" fo:margin-top="0.106cm" fo:margin-bottom="0.106cm" loext:contextual-spacing="false" fo:text-indent="0.353cm" style:auto-text-indent="false" style:text-autospace="none" style:snap-to-layout-grid="false"/>
    </style:style>
    <style:style style:name="P285" style:family="paragraph" style:parent-style-name="Standard">
      <style:paragraph-properties fo:margin-left="0cm" fo:margin-right="0cm" fo:margin-top="0.106cm" fo:margin-bottom="0.106cm" loext:contextual-spacing="false" fo:text-align="justify" style:justify-single-word="false" fo:text-indent="0.353cm" style:auto-text-indent="false" style:text-autospace="none" style:snap-to-layout-grid="false"/>
    </style:style>
    <style:style style:name="P286" style:family="paragraph" style:parent-style-name="Standard">
      <style:paragraph-properties fo:margin-left="0cm" fo:margin-right="0cm" fo:text-indent="-0.012cm" style:auto-text-indent="false" style:text-autospace="none"/>
      <style:text-properties fo:font-size="10pt" fo:letter-spacing="0.018cm" style:letter-kerning="true" style:font-size-asian="10pt" style:font-size-complex="10pt"/>
    </style:style>
    <style:style style:name="P287" style:family="paragraph" style:parent-style-name="Standard">
      <style:paragraph-properties fo:margin-left="0cm" fo:margin-right="0cm" fo:text-indent="-0.012cm" style:auto-text-indent="false" style:text-autospace="none"/>
      <style:text-properties fo:font-size="10pt" fo:letter-spacing="0.018cm" style:letter-kerning="true" style:font-size-asian="10pt" style:font-size-complex="10pt"/>
    </style:style>
    <style:style style:name="P288" style:family="paragraph" style:parent-style-name="Standard">
      <style:paragraph-properties fo:margin-left="-0.004cm" fo:margin-right="0cm" fo:text-indent="1.42cm" style:auto-text-indent="false" style:text-autospace="none"/>
      <style:text-properties fo:font-size="10pt" fo:letter-spacing="0.018cm" style:letter-kerning="true" style:font-size-asian="10pt" style:font-size-complex="10pt"/>
    </style:style>
    <style:style style:name="P289" style:family="paragraph" style:parent-style-name="Standard">
      <style:paragraph-properties fo:margin-left="2.743cm" fo:margin-right="0cm" fo:line-height="150%" fo:text-indent="-4.237cm" style:auto-text-indent="false" style:text-autospace="none"/>
      <style:text-properties fo:font-size="10pt" fo:letter-spacing="0.018cm" style:letter-kerning="true" style:font-size-asian="10pt" style:language-complex="hi" style:country-complex="IN"/>
    </style:style>
    <style:style style:name="P290" style:family="paragraph" style:parent-style-name="Standard">
      <style:paragraph-properties fo:margin-left="0.36cm" fo:margin-right="0cm" fo:margin-top="0.106cm" fo:margin-bottom="0.106cm" loext:contextual-spacing="false" fo:text-align="justify" style:justify-single-word="false" fo:text-indent="-0.36cm" style:auto-text-indent="false" style:text-autospace="none" style:snap-to-layout-grid="false"/>
    </style:style>
    <style:style style:name="P291" style:family="paragraph" style:parent-style-name="Standard">
      <style:paragraph-properties fo:margin-left="0.466cm" fo:margin-right="0cm" fo:margin-top="0.106cm" fo:margin-bottom="0.106cm" loext:contextual-spacing="false" fo:text-align="justify" style:justify-single-word="false" fo:text-indent="-0.466cm" style:auto-text-indent="false" style:text-autospace="none" style:snap-to-layout-grid="false"/>
    </style:style>
    <style:style style:name="P292" style:family="paragraph" style:parent-style-name="Standard">
      <style:paragraph-properties fo:margin-left="0.517cm" fo:margin-right="0cm" fo:margin-top="0.106cm" fo:margin-bottom="0.106cm" loext:contextual-spacing="false" fo:text-align="justify" style:justify-single-word="false" fo:text-indent="-0.517cm" style:auto-text-indent="false" style:text-autospace="none" style:snap-to-layout-grid="false"/>
    </style:style>
    <style:style style:name="P293" style:family="paragraph" style:parent-style-name="Standard">
      <style:paragraph-properties fo:margin-left="1.335cm" fo:margin-right="0cm" fo:margin-top="0.282cm" fo:margin-bottom="0.282cm" loext:contextual-spacing="false" fo:line-height="150%" fo:text-align="justify" style:justify-single-word="false" fo:text-indent="-1.339cm" style:auto-text-indent="false" style:vertical-align="baseline" style:snap-to-layout-grid="false"/>
      <style:text-properties fo:letter-spacing="0.018cm" style:letter-kerning="true" style:font-size-complex="10pt"/>
    </style:style>
    <style:style style:name="P294" style:family="paragraph" style:parent-style-name="Standard">
      <style:paragraph-properties fo:margin-left="1.339cm" fo:margin-right="0cm" fo:margin-top="0.282cm" fo:margin-bottom="0.282cm" loext:contextual-spacing="false" fo:line-height="150%" fo:text-align="justify" style:justify-single-word="false" fo:text-indent="-1.339cm" style:auto-text-indent="false" style:vertical-align="baseline" style:snap-to-layout-grid="false"/>
    </style:style>
    <style:style style:name="P295" style:family="paragraph" style:parent-style-name="Standard">
      <style:paragraph-properties fo:margin-left="1.312cm" fo:margin-right="0cm" fo:margin-top="0.282cm" fo:margin-bottom="0.282cm" loext:contextual-spacing="false" fo:line-height="150%" fo:text-align="justify" style:justify-single-word="false" fo:text-indent="-1.312cm" style:auto-text-indent="false" style:vertical-align="baseline" style:snap-to-layout-grid="false"/>
    </style:style>
    <style:style style:name="P296" style:family="paragraph" style:parent-style-name="Standard">
      <style:paragraph-properties fo:margin-left="1.312cm" fo:margin-right="0cm" fo:margin-top="0.282cm" fo:margin-bottom="0.282cm" loext:contextual-spacing="false" fo:line-height="150%" fo:text-align="justify" style:justify-single-word="false" fo:text-indent="-1.312cm" style:auto-text-indent="false" style:vertical-align="baseline" style:snap-to-layout-grid="false"/>
      <style:text-properties fo:letter-spacing="0.018cm" style:letter-kerning="true" style:font-size-complex="10pt"/>
    </style:style>
    <style:style style:name="P297" style:family="paragraph" style:parent-style-name="Standard">
      <style:paragraph-properties fo:margin-top="0.071cm" fo:margin-bottom="0.071cm" loext:contextual-spacing="false" fo:text-align="justify" style:justify-single-word="false" style:text-autospace="none" style:snap-to-layout-grid="false"/>
    </style:style>
    <style:style style:name="P298" style:family="paragraph" style:parent-style-name="Standard">
      <style:paragraph-properties fo:margin-top="0.071cm" fo:margin-bottom="0.071cm" loext:contextual-spacing="false" fo:text-align="justify" style:justify-single-word="false" style:text-autospace="none" style:snap-to-layout-grid="false"/>
      <style:text-properties fo:color="#000000" fo:font-size="10pt" fo:letter-spacing="0.018cm" style:letter-kerning="true" style:font-size-asian="10pt" style:font-name-complex="新細明體" style:font-size-complex="10pt"/>
    </style:style>
    <style:style style:name="P299" style:family="paragraph" style:parent-style-name="Standard">
      <style:paragraph-properties fo:margin-top="0.071cm" fo:margin-bottom="0.071cm" loext:contextual-spacing="false" fo:text-align="center" style:justify-single-word="false" style:text-autospace="none" style:snap-to-layout-grid="false"/>
      <style:text-properties fo:color="#000000" fo:font-size="10pt" fo:letter-spacing="0.018cm" style:letter-kerning="true" style:font-size-asian="10pt" style:font-name-complex="新細明體" style:font-size-complex="10pt"/>
    </style:style>
    <style:style style:name="P300" style:family="paragraph" style:parent-style-name="Standard">
      <style:paragraph-properties fo:margin-top="0.071cm" fo:margin-bottom="0.071cm" loext:contextual-spacing="false" fo:text-align="center" style:justify-single-word="false" style:text-autospace="none" style:snap-to-layout-grid="false"/>
      <style:text-properties fo:color="#000000" fo:font-size="10pt" fo:letter-spacing="0.018cm" style:letter-kerning="true" style:font-size-asian="10pt" style:font-size-complex="10pt"/>
    </style:style>
    <style:style style:name="P301" style:family="paragraph" style:parent-style-name="Standard">
      <style:paragraph-properties fo:margin-top="0.071cm" fo:margin-bottom="0.071cm" loext:contextual-spacing="false" fo:text-align="end" style:justify-single-word="false" style:text-autospace="none" style:snap-to-layout-grid="false"/>
      <style:text-properties fo:color="#000000" fo:font-size="10pt" fo:letter-spacing="0.018cm" style:letter-kerning="true" style:font-size-asian="10pt" style:font-size-complex="10pt"/>
    </style:style>
    <style:style style:name="P302" style:family="paragraph" style:parent-style-name="Standard">
      <style:paragraph-properties fo:margin-top="0.071cm" fo:margin-bottom="0.071cm" loext:contextual-spacing="false" fo:text-align="center" style:justify-single-word="false" style:text-autospace="none" style:snap-to-layout-grid="false"/>
    </style:style>
    <style:style style:name="P303" style:family="paragraph" style:parent-style-name="Standard">
      <style:paragraph-properties fo:margin-top="0.071cm" fo:margin-bottom="0.071cm" loext:contextual-spacing="false" fo:text-align="end" style:justify-single-word="false" style:text-autospace="none" style:snap-to-layout-grid="false"/>
    </style:style>
    <style:style style:name="P304" style:family="paragraph" style:parent-style-name="Standard">
      <style:paragraph-properties fo:margin-left="0.596cm" fo:margin-right="0cm" fo:margin-top="0.282cm" fo:margin-bottom="0.282cm" loext:contextual-spacing="false" fo:line-height="150%" fo:text-align="justify" style:justify-single-word="false" fo:text-indent="-0.596cm" style:auto-text-indent="false" style:vertical-align="baseline" style:snap-to-layout-grid="false"/>
    </style:style>
    <style:style style:name="P305" style:family="paragraph" style:parent-style-name="Standard">
      <style:paragraph-properties fo:margin-left="0.446cm" fo:margin-right="0cm" fo:margin-top="0.106cm" fo:margin-bottom="0.106cm" loext:contextual-spacing="false" fo:text-align="justify" style:justify-single-word="false" fo:orphans="2" fo:widows="2" fo:text-indent="-0.446cm" style:auto-text-indent="false" style:snap-to-layout-grid="false"/>
      <style:text-properties fo:color="#000000" fo:font-size="10pt" fo:letter-spacing="0.018cm" style:letter-kerning="true" style:font-size-asian="10pt" style:font-name-complex="新細明體" style:font-size-complex="10pt"/>
    </style:style>
    <style:style style:name="P306" style:family="paragraph" style:parent-style-name="Standard">
      <style:paragraph-properties fo:margin-left="0.268cm" fo:margin-right="0cm" fo:margin-top="0.106cm" fo:margin-bottom="0.106cm" loext:contextual-spacing="false" fo:text-align="justify" style:justify-single-word="false" fo:orphans="2" fo:widows="2" fo:text-indent="-0.268cm" style:auto-text-indent="false" style:snap-to-layout-grid="false"/>
      <style:text-properties fo:color="#000000" fo:font-size="10pt" fo:letter-spacing="0.018cm" style:letter-kerning="true" style:font-size-asian="10pt" style:font-name-complex="新細明體" style:font-size-complex="10pt"/>
    </style:style>
    <style:style style:name="P307" style:family="paragraph" style:parent-style-name="Standard">
      <style:paragraph-properties fo:margin-left="0.268cm" fo:margin-right="0cm" fo:margin-top="0.106cm" fo:margin-bottom="0.106cm" loext:contextual-spacing="false" fo:text-align="justify" style:justify-single-word="false" fo:text-indent="-0.268cm" style:auto-text-indent="false" style:snap-to-layout-grid="false"/>
      <style:text-properties fo:color="#000000" fo:font-size="10pt" fo:letter-spacing="0.018cm" style:letter-kerning="true" style:font-size-asian="10pt" style:font-name-complex="新細明體" style:font-size-complex="10pt"/>
    </style:style>
    <style:style style:name="P308" style:family="paragraph" style:parent-style-name="Standard">
      <style:paragraph-properties fo:margin-left="0cm" fo:margin-right="0cm" fo:margin-top="0.106cm" fo:margin-bottom="0.106cm" loext:contextual-spacing="false" fo:text-align="justify" style:justify-single-word="false" fo:orphans="2" fo:widows="2" fo:text-indent="0.434cm" style:auto-text-indent="false" style:snap-to-layout-grid="false"/>
      <style:text-properties fo:color="#000000" fo:font-size="10pt" fo:letter-spacing="0.018cm" style:letter-kerning="true" style:font-size-asian="10pt" style:font-name-complex="新細明體" style:font-size-complex="10pt"/>
    </style:style>
    <style:style style:name="P309" style:family="paragraph" style:parent-style-name="Standard">
      <style:paragraph-properties fo:margin-left="0cm" fo:margin-right="0cm" fo:margin-top="0.106cm" fo:margin-bottom="0.106cm" loext:contextual-spacing="false" fo:text-align="justify" style:justify-single-word="false" fo:text-indent="0.434cm" style:auto-text-indent="false" style:snap-to-layout-grid="false"/>
      <style:text-properties fo:color="#000000" fo:font-size="10pt" fo:letter-spacing="0.018cm" style:letter-kerning="true" style:font-size-asian="10pt" style:font-name-complex="新細明體" style:font-size-complex="10pt"/>
    </style:style>
    <style:style style:name="P310" style:family="paragraph" style:parent-style-name="Standard">
      <style:paragraph-properties fo:margin-left="0cm" fo:margin-right="0.72cm" fo:margin-top="0.106cm" fo:margin-bottom="0.106cm" loext:contextual-spacing="false" fo:text-align="end" style:justify-single-word="false" fo:text-indent="0cm" style:auto-text-indent="false" style:text-autospace="none" style:snap-to-layout-grid="false"/>
      <style:text-properties fo:color="#000000" fo:font-size="10pt" fo:letter-spacing="0.018cm" style:letter-kerning="true" style:font-size-asian="10pt" style:font-size-complex="10pt"/>
    </style:style>
    <style:style style:name="P311" style:family="paragraph" style:parent-style-name="Standard">
      <style:paragraph-properties fo:margin-left="0cm" fo:margin-right="0.72cm" fo:margin-top="0.106cm" fo:margin-bottom="0.106cm" loext:contextual-spacing="false" fo:text-align="end" style:justify-single-word="false" fo:text-indent="0cm" style:auto-text-indent="false" style:text-autospace="none" style:snap-to-layout-grid="false"/>
    </style:style>
    <style:style style:name="P312" style:family="paragraph" style:parent-style-name="Standard">
      <style:paragraph-properties fo:margin-left="0cm" fo:margin-right="0.72cm" fo:margin-top="0.106cm" fo:margin-bottom="0.106cm" loext:contextual-spacing="false" fo:text-align="end" style:justify-single-word="false" fo:text-indent="0cm" style:auto-text-indent="false" style:text-autospace="none" style:snap-to-layout-grid="false"/>
      <style:text-properties fo:font-size="10pt" fo:letter-spacing="0.018cm" style:letter-kerning="true" style:font-size-asian="10pt" style:font-size-complex="10pt"/>
    </style:style>
    <style:style style:name="P313" style:family="paragraph" style:parent-style-name="Standard">
      <style:paragraph-properties fo:margin-left="0cm" fo:margin-right="0cm" fo:margin-top="0.106cm" fo:margin-bottom="0.106cm" loext:contextual-spacing="false" fo:text-indent="0.543cm" style:auto-text-indent="false" style:text-autospace="none" style:snap-to-layout-grid="false"/>
    </style:style>
    <style:style style:name="P314" style:family="paragraph" style:parent-style-name="Standard">
      <style:paragraph-properties fo:margin-left="0cm" fo:margin-right="0cm" fo:margin-top="0.106cm" fo:margin-bottom="0.106cm" loext:contextual-spacing="false" fo:text-indent="0.543cm" style:auto-text-indent="false" style:text-autospace="none" style:snap-to-layout-grid="false"/>
      <style:text-properties fo:color="#000000" fo:font-size="10pt" fo:letter-spacing="0.018cm" style:letter-kerning="true" style:font-size-asian="10pt" style:font-size-complex="10pt"/>
    </style:style>
    <style:style style:name="P315" style:family="paragraph" style:parent-style-name="Standard">
      <style:paragraph-properties fo:margin-left="0cm" fo:margin-right="0cm" fo:margin-top="0.141cm" fo:margin-bottom="0.141cm" loext:contextual-spacing="false" fo:text-indent="0.543cm" style:auto-text-indent="false" style:text-autospace="none" style:snap-to-layout-grid="false"/>
      <style:text-properties fo:color="#000000" fo:font-size="10pt" fo:letter-spacing="0.018cm" style:letter-kerning="true" style:font-size-asian="10pt" style:font-size-complex="10pt"/>
    </style:style>
    <style:style style:name="P316" style:family="paragraph" style:parent-style-name="Standard">
      <style:paragraph-properties fo:margin-top="0.141cm" fo:margin-bottom="0.141cm" loext:contextual-spacing="false" style:text-autospace="none" style:snap-to-layout-grid="false"/>
    </style:style>
    <style:style style:name="P317" style:family="paragraph" style:parent-style-name="Standard">
      <style:paragraph-properties fo:margin-top="0.141cm" fo:margin-bottom="0.141cm" loext:contextual-spacing="false" fo:text-align="center" style:justify-single-word="false" style:text-autospace="none" style:snap-to-layout-grid="false"/>
    </style:style>
    <style:style style:name="P318" style:family="paragraph" style:parent-style-name="Standard">
      <style:paragraph-properties fo:margin-top="0.141cm" fo:margin-bottom="0.141cm" loext:contextual-spacing="false" fo:text-align="center" style:justify-single-word="false" style:text-autospace="none" style:snap-to-layout-grid="false"/>
      <style:text-properties fo:font-size="10pt" fo:letter-spacing="0.018cm" style:font-size-asian="10pt" style:font-name-complex="新細明體" style:font-size-complex="10pt"/>
    </style:style>
    <style:style style:name="P319" style:family="paragraph" style:parent-style-name="Standard">
      <style:paragraph-properties fo:margin-top="0.141cm" fo:margin-bottom="0.141cm" loext:contextual-spacing="false" fo:text-align="justify" style:justify-single-word="false" style:text-autospace="none" style:snap-to-layout-grid="false"/>
      <style:text-properties fo:font-size="10pt" fo:letter-spacing="0.018cm" style:font-size-asian="10pt" style:font-name-complex="新細明體" style:font-size-complex="10pt"/>
    </style:style>
    <style:style style:name="P320" style:family="paragraph" style:parent-style-name="Standard">
      <style:paragraph-properties fo:margin-top="0.141cm" fo:margin-bottom="0.141cm" loext:contextual-spacing="false" fo:text-align="center" style:justify-single-word="false" style:text-autospace="none" style:snap-to-layout-grid="false"/>
      <style:text-properties fo:font-size="10pt" fo:letter-spacing="0.018cm" style:letter-kerning="true" style:font-size-asian="10pt" style:font-size-complex="10pt"/>
    </style:style>
    <style:style style:name="P321" style:family="paragraph" style:parent-style-name="Standard">
      <style:paragraph-properties fo:margin-top="0.141cm" fo:margin-bottom="0.141cm" loext:contextual-spacing="false" fo:text-align="center" style:justify-single-word="false" style:text-autospace="none" style:snap-to-layout-grid="false"/>
      <style:text-properties fo:color="#000000" fo:font-size="10pt" fo:letter-spacing="0.018cm" style:letter-kerning="true" style:font-size-asian="10pt" style:font-size-complex="10pt"/>
    </style:style>
    <style:style style:name="P322" style:family="paragraph" style:parent-style-name="Standard">
      <style:paragraph-properties fo:margin-top="0.141cm" fo:margin-bottom="0.141cm" loext:contextual-spacing="false" style:text-autospace="none" style:snap-to-layout-grid="false"/>
      <style:text-properties fo:color="#000000" fo:font-size="10pt" fo:letter-spacing="0.018cm" style:letter-kerning="true" style:font-size-asian="10pt" style:font-size-complex="10pt"/>
    </style:style>
    <style:style style:name="P323" style:family="paragraph" style:parent-style-name="Standard">
      <style:paragraph-properties fo:margin-top="0.141cm" fo:margin-bottom="0.141cm" loext:contextual-spacing="false" fo:text-align="center" style:justify-single-word="false" style:text-autospace="none" style:snap-to-layout-grid="false"/>
      <style:text-properties fo:color="#000000" fo:font-size="10pt" fo:letter-spacing="0.018cm" style:letter-kerning="true" style:font-size-asian="10pt" style:font-size-complex="10pt"/>
    </style:style>
    <style:style style:name="P324" style:family="paragraph" style:parent-style-name="Standard">
      <style:paragraph-properties fo:margin-top="0.141cm" fo:margin-bottom="0.141cm" loext:contextual-spacing="false" fo:text-align="center" style:justify-single-word="false" style:text-autospace="none" style:snap-to-layout-grid="false"/>
      <style:text-properties fo:color="#000000" fo:font-size="10pt" fo:letter-spacing="0.018cm" style:letter-kerning="true" style:font-size-asian="10pt" style:font-name-complex="新細明體" style:font-size-complex="10pt"/>
    </style:style>
    <style:style style:name="P325" style:family="paragraph" style:parent-style-name="Standard">
      <style:paragraph-properties fo:margin-top="0.141cm" fo:margin-bottom="0.141cm" loext:contextual-spacing="false" fo:text-align="justify" style:justify-single-word="false" style:text-autospace="none" style:snap-to-layout-grid="false"/>
    </style:style>
    <style:style style:name="P326" style:family="paragraph" style:parent-style-name="Standard">
      <style:paragraph-properties fo:margin-left="0cm" fo:margin-right="1.575cm" fo:margin-top="0.141cm" fo:margin-bottom="0.141cm" loext:contextual-spacing="false" fo:text-align="end" style:justify-single-word="false" fo:text-indent="0cm" style:auto-text-indent="false" style:text-autospace="none" style:snap-to-layout-grid="false"/>
      <style:text-properties fo:color="#000000" fo:font-size="10pt" fo:letter-spacing="0.018cm" style:letter-kerning="true" style:font-size-asian="10pt" style:font-size-complex="10pt"/>
    </style:style>
    <style:style style:name="P327" style:family="paragraph" style:parent-style-name="Standard">
      <style:paragraph-properties fo:margin-left="0cm" fo:margin-right="1.575cm" fo:margin-top="0.141cm" fo:margin-bottom="0.141cm" loext:contextual-spacing="false" fo:text-align="end" style:justify-single-word="false" fo:text-indent="0cm" style:auto-text-indent="false" style:text-autospace="none" style:snap-to-layout-grid="false"/>
      <style:text-properties fo:font-size="10pt" fo:letter-spacing="0.018cm" style:letter-kerning="true" style:font-size-asian="10pt" style:font-size-complex="10pt"/>
    </style:style>
    <style:style style:name="P328" style:family="paragraph" style:parent-style-name="Standard">
      <style:paragraph-properties fo:margin-left="0cm" fo:margin-right="0.596cm" fo:margin-top="0.141cm" fo:margin-bottom="0.141cm" loext:contextual-spacing="false" fo:text-align="end" style:justify-single-word="false" fo:text-indent="0cm" style:auto-text-indent="false" style:text-autospace="none" style:snap-to-layout-grid="false"/>
      <style:text-properties fo:color="#000000" fo:font-size="10pt" fo:letter-spacing="0.018cm" style:letter-kerning="true" style:font-size-asian="10pt" style:font-size-complex="10pt"/>
    </style:style>
    <style:style style:name="P329" style:family="paragraph" style:parent-style-name="Standard">
      <style:paragraph-properties fo:margin-left="0.441cm" fo:margin-right="0cm" fo:margin-top="0.106cm" fo:margin-bottom="0.106cm" loext:contextual-spacing="false" fo:text-align="justify" style:justify-single-word="false" fo:text-indent="-0.441cm" style:auto-text-indent="false" style:text-autospace="none" style:snap-to-layout-grid="false"/>
    </style:style>
    <style:style style:name="P330" style:family="paragraph" style:parent-style-name="Standard">
      <style:paragraph-properties fo:margin-left="1.468cm" fo:margin-right="0cm" fo:line-height="150%" fo:text-indent="-1.468cm" style:auto-text-indent="false" style:text-autospace="none"/>
    </style:style>
    <style:style style:name="P331" style:family="paragraph" style:parent-style-name="Standard">
      <style:paragraph-properties fo:margin-left="-0.039cm" fo:margin-right="0cm" fo:margin-top="0.282cm" fo:margin-bottom="0.282cm" loext:contextual-spacing="false" fo:line-height="150%" fo:text-align="justify" style:justify-single-word="false" fo:text-indent="0.954cm" style:auto-text-indent="false" style:vertical-align="baseline" style:snap-to-layout-grid="false"/>
    </style:style>
    <style:style style:name="P332" style:family="paragraph" style:parent-style-name="Standard">
      <style:paragraph-properties fo:margin-left="0.093cm" fo:margin-right="0cm" fo:margin-top="0.282cm" fo:margin-bottom="0.282cm" loext:contextual-spacing="false" fo:line-height="150%" fo:text-align="justify" style:justify-single-word="false" fo:text-indent="0.945cm" style:auto-text-indent="false" style:vertical-align="baseline" style:snap-to-layout-grid="false"/>
      <style:text-properties fo:color="#0000ff" fo:letter-spacing="0.018cm" style:letter-kerning="true" style:font-size-complex="10pt"/>
    </style:style>
    <style:style style:name="P333" style:family="paragraph" style:parent-style-name="Standard">
      <style:paragraph-properties fo:margin-left="0.067cm" fo:margin-right="0cm" fo:margin-top="0.282cm" fo:margin-bottom="0.282cm" loext:contextual-spacing="false" fo:line-height="150%" fo:text-align="justify" style:justify-single-word="false" fo:text-indent="0.917cm" style:auto-text-indent="false" style:vertical-align="baseline" style:snap-to-layout-grid="false"/>
    </style:style>
    <style:style style:name="P334" style:family="paragraph" style:parent-style-name="Standard">
      <style:paragraph-properties fo:margin-left="0.067cm" fo:margin-right="0cm" fo:margin-top="0.282cm" fo:margin-bottom="0.282cm" loext:contextual-spacing="false" fo:line-height="150%" fo:text-align="justify" style:justify-single-word="false" fo:text-indent="0.917cm" style:auto-text-indent="false" style:vertical-align="baseline" style:snap-to-layout-grid="false"/>
      <style:text-properties fo:color="#0000ff" fo:letter-spacing="0.018cm" style:letter-kerning="true" style:font-size-complex="10pt"/>
    </style:style>
    <style:style style:name="P335" style:family="paragraph" style:parent-style-name="Standard">
      <style:paragraph-properties fo:margin-left="0.118cm" fo:margin-right="0cm" fo:margin-top="0.282cm" fo:margin-bottom="0.282cm" loext:contextual-spacing="false" fo:line-height="150%" fo:text-align="justify" style:justify-single-word="false" fo:text-indent="0.917cm" style:auto-text-indent="false" style:vertical-align="baseline" style:snap-to-layout-grid="false"/>
    </style:style>
    <style:style style:name="P336" style:family="paragraph" style:parent-style-name="Standard">
      <style:paragraph-properties fo:margin-left="1.445cm" fo:margin-right="0cm" fo:margin-top="0.282cm" fo:margin-bottom="0.282cm" loext:contextual-spacing="false" fo:line-height="150%" fo:text-align="justify" style:justify-single-word="false" fo:text-indent="-1.445cm" style:auto-text-indent="false" style:vertical-align="baseline" style:snap-to-layout-grid="false"/>
      <style:text-properties fo:color="#0000ff" fo:letter-spacing="0.018cm" style:letter-kerning="true" style:font-size-complex="10pt"/>
    </style:style>
    <style:style style:name="P337" style:family="paragraph" style:parent-style-name="Standard">
      <style:paragraph-properties fo:margin-left="1.856cm" fo:margin-right="0cm" fo:margin-top="0.282cm" fo:margin-bottom="0.282cm" loext:contextual-spacing="false" fo:line-height="150%" fo:text-align="justify" style:justify-single-word="false" fo:text-indent="-1.789cm" style:auto-text-indent="false" style:vertical-align="baseline" style:snap-to-layout-grid="false"/>
      <style:text-properties fo:color="#0000ff" fo:letter-spacing="0.018cm" style:letter-kerning="true" style:font-size-complex="10pt"/>
    </style:style>
    <style:style style:name="P338" style:family="paragraph" style:parent-style-name="Standard">
      <style:paragraph-properties fo:margin-left="0.012cm" fo:margin-right="0cm" fo:margin-top="0.282cm" fo:margin-bottom="0.282cm" loext:contextual-spacing="false" fo:line-height="150%" fo:text-align="justify" style:justify-single-word="false" fo:text-indent="0.917cm" style:auto-text-indent="false" style:vertical-align="baseline" style:snap-to-layout-grid="false"/>
    </style:style>
    <style:style style:name="P339" style:family="paragraph" style:parent-style-name="_ff08_一_ff09_">
      <style:paragraph-properties fo:margin-left="1.588cm" fo:margin-right="0cm" fo:text-indent="-1.588cm" style:auto-text-indent="false"/>
    </style:style>
    <style:style style:name="P340" style:family="paragraph" style:parent-style-name="_ff08_一_ff09_">
      <style:paragraph-properties fo:margin-left="1.656cm" fo:margin-right="0cm" fo:text-indent="-1.656cm" style:auto-text-indent="false"/>
    </style:style>
    <style:style style:name="P341" style:family="paragraph" style:parent-style-name="content1">
      <style:paragraph-properties fo:margin-left="0.519cm" fo:margin-right="0cm" fo:margin-top="0.106cm" fo:margin-bottom="0.106cm" loext:contextual-spacing="false" fo:line-height="100%" fo:text-indent="-0.519cm" style:auto-text-indent="false" style:snap-to-layout-grid="false"/>
    </style:style>
    <style:style style:name="P342" style:family="paragraph">
      <style:paragraph-properties fo:margin-top="0.353cm" fo:margin-bottom="0cm" fo:text-align="center" style:writing-mode="lr-tb"/>
    </style:style>
    <style:style style:name="P343" style:family="paragraph">
      <loext:graphic-properties draw:fill="gradient" draw:fill-color="#ffffcc" draw:fill-gradient-name="Gradient_20_2"/>
      <style:paragraph-properties fo:margin-top="0.353cm" fo:margin-bottom="0cm" fo:text-align="center" style:writing-mode="lr-tb"/>
    </style:style>
    <style:style style:name="P344" style:family="paragraph">
      <style:paragraph-properties fo:text-align="center" style:writing-mode="lr-tb"/>
    </style:style>
    <style:style style:name="P345" style:family="paragraph">
      <loext:graphic-properties draw:fill="gradient" draw:fill-color="#ccffcc" draw:fill-gradient-name="Gradient_20_3"/>
      <style:paragraph-properties fo:text-align="center" style:writing-mode="lr-tb"/>
    </style:style>
    <style:style style:name="P346" style:family="paragraph">
      <style:paragraph-properties style:writing-mode="lr-tb"/>
    </style:style>
    <style:style style:name="P347" style:family="paragraph">
      <loext:graphic-properties draw:fill="gradient" draw:fill-color="#ccffff" draw:fill-gradient-name="Gradient_20_4"/>
      <style:paragraph-properties style:writing-mode="lr-tb"/>
    </style:style>
    <style:style style:name="P348" style:family="paragraph">
      <loext:graphic-properties draw:fill="gradient" draw:fill-color="#ffffcc" draw:fill-gradient-name="Gradient_20_2"/>
      <style:paragraph-properties fo:text-align="center" style:writing-mode="lr-tb"/>
    </style:style>
    <style:style style:name="P349" style:family="paragraph">
      <style:paragraph-properties fo:margin-top="0.212cm" fo:margin-bottom="0cm" fo:text-align="center" style:writing-mode="lr-tb"/>
    </style:style>
    <style:style style:name="P350" style:family="paragraph">
      <loext:graphic-properties draw:fill="gradient" draw:fill-color="#ffccff" draw:fill-gradient-name="Gradient_20_5"/>
      <style:paragraph-properties style:writing-mode="lr-tb"/>
    </style:style>
    <style:style style:name="P351" style:family="paragraph">
      <loext:graphic-properties draw:fill="none" draw:fill-color="#ccffcc"/>
      <style:paragraph-properties fo:text-align="center" style:writing-mode="lr-tb"/>
    </style:style>
    <style:style style:name="T1" style:family="text">
      <style:text-properties fo:letter-spacing="0.018cm"/>
    </style:style>
    <style:style style:name="T2" style:family="text">
      <style:text-properties fo:letter-spacing="0.018cm" fo:font-weight="bold" style:font-weight-asian="bold" style:font-weight-complex="bold"/>
    </style:style>
    <style:style style:name="T3" style:family="text">
      <style:text-properties fo:letter-spacing="0.018cm" fo:font-weight="bold" style:letter-kerning="true" style:font-weight-asian="bold" style:font-size-complex="10pt"/>
    </style:style>
    <style:style style:name="T4" style:family="text">
      <style:text-properties fo:letter-spacing="0.018cm" fo:font-weight="bold" style:letter-kerning="true" style:font-weight-asian="bold" style:font-size-complex="10pt"/>
    </style:style>
    <style:style style:name="T5" style:family="text">
      <style:text-properties fo:letter-spacing="0.018cm" style:letter-kerning="true"/>
    </style:style>
    <style:style style:name="T6" style:family="text">
      <style:text-properties fo:letter-spacing="0.018cm" style:letter-kerning="true" style:font-size-complex="10pt"/>
    </style:style>
    <style:style style:name="T7" style:family="text">
      <style:text-properties fo:letter-spacing="0.018cm" style:letter-kerning="true" style:font-size-complex="10pt"/>
    </style:style>
    <style:style style:name="T8" style:family="text">
      <style:text-properties fo:letter-spacing="0.018cm" style:letter-kerning="true" style:language-complex="hi" style:country-complex="IN"/>
    </style:style>
    <style:style style:name="T9" style:family="text">
      <style:text-properties fo:letter-spacing="0.018cm" style:letter-kerning="true" style:language-complex="hi" style:country-complex="IN"/>
    </style:style>
    <style:style style:name="T10" style:family="text">
      <style:text-properties fo:letter-spacing="0.018cm" style:letter-kerning="true" style:font-name-complex="夹发砰,Bold" style:language-complex="hi" style:country-complex="IN"/>
    </style:style>
    <style:style style:name="T11" style:family="text">
      <style:text-properties fo:letter-spacing="0.018cm" style:letter-kerning="true" style:font-name-complex="夹发砰,Bold" style:language-complex="hi" style:country-complex="IN"/>
    </style:style>
    <style:style style:name="T12" style:family="text">
      <style:text-properties fo:letter-spacing="0.018cm" style:letter-kerning="true" style:font-name-asian="Times New Roman"/>
    </style:style>
    <style:style style:name="T13" style:family="text">
      <style:text-properties fo:letter-spacing="0.018cm" style:letter-kerning="true" style:font-name-asian="Times New Roman" style:font-name-complex="Times New Roman" style:language-complex="hi" style:country-complex="IN"/>
    </style:style>
    <style:style style:name="T14" style:family="text">
      <style:text-properties fo:letter-spacing="0.018cm" style:letter-kerning="true" style:font-name-asian="Times New Roman" style:font-name-complex="Times New Roman"/>
    </style:style>
    <style:style style:name="T15" style:family="text">
      <style:text-properties fo:letter-spacing="0.018cm" style:letter-kerning="true" style:font-name-asian="Times New Roman" style:font-size-complex="10pt"/>
    </style:style>
    <style:style style:name="T16" style:family="text">
      <style:text-properties fo:letter-spacing="0.018cm" style:letter-kerning="true" style:font-name-asian="Times New Roman"/>
    </style:style>
    <style:style style:name="T17" style:family="text">
      <style:text-properties fo:letter-spacing="0.018cm" style:letter-kerning="true"/>
    </style:style>
    <style:style style:name="T18" style:family="text">
      <style:text-properties fo:letter-spacing="0.018cm" style:letter-kerning="true" style:font-name-complex="新細明體"/>
    </style:style>
    <style:style style:name="T19" style:family="text">
      <style:text-properties fo:letter-spacing="0.018cm" style:letter-kerning="true" style:font-name-complex="新細明體"/>
    </style:style>
    <style:style style:name="T20" style:family="text">
      <style:text-properties fo:letter-spacing="0.018cm" fo:language="zh" fo:country="TW" style:language-asian="zh" style:country-asian="TW"/>
    </style:style>
    <style:style style:name="T21" style:family="text">
      <style:text-properties fo:letter-spacing="0.018cm" fo:language="zh" fo:country="TW" style:language-asian="zh" style:country-asian="TW"/>
    </style:style>
    <style:style style:name="T22" style:family="text">
      <style:text-properties fo:letter-spacing="0.018cm" fo:language="zh" fo:country="TW" style:font-name-asian="Times New Roman" style:language-asian="zh" style:country-asian="TW"/>
    </style:style>
    <style:style style:name="T23" style:family="text">
      <style:text-properties fo:letter-spacing="0.018cm" fo:language="zh" fo:country="TW" style:font-name-asian="Times New Roman" style:language-asian="zh" style:country-asian="TW"/>
    </style:style>
    <style:style style:name="T24" style:family="text">
      <style:text-properties fo:letter-spacing="0.018cm"/>
    </style:style>
    <style:style style:name="T25" style:family="text">
      <style:text-properties fo:letter-spacing="0.018cm" style:font-name-asian="Times New Roman"/>
    </style:style>
    <style:style style:name="T26" style:family="text">
      <style:text-properties fo:letter-spacing="0.018cm" style:font-name-asian="Times New Roman"/>
    </style:style>
    <style:style style:name="T27" style:family="text">
      <style:text-properties fo:letter-spacing="0.018cm" style:font-name-complex="新細明體"/>
    </style:style>
    <style:style style:name="T28" style:family="text">
      <style:text-properties fo:letter-spacing="0.018cm" style:font-name-complex="新細明體"/>
    </style:style>
    <style:style style:name="T29" style:family="text">
      <style:text-properties fo:letter-spacing="0.018cm" fo:font-weight="normal" style:font-weight-asian="normal" style:font-name-complex="新細明體" style:font-weight-complex="normal"/>
    </style:style>
    <style:style style:name="T30" style:family="text">
      <style:text-properties fo:font-size="20pt" fo:letter-spacing="0.018cm" style:font-size-asian="20pt" style:font-size-complex="20pt"/>
    </style:style>
    <style:style style:name="T31" style:family="text">
      <style:text-properties style:letter-kerning="true" style:font-size-complex="10pt"/>
    </style:style>
    <style:style style:name="T32" style:family="text">
      <style:text-properties style:letter-kerning="true" style:font-size-complex="10pt"/>
    </style:style>
    <style:style style:name="T33" style:family="text">
      <style:text-properties style:letter-kerning="true" style:language-complex="hi" style:country-complex="IN"/>
    </style:style>
    <style:style style:name="T34" style:family="text">
      <style:text-properties style:letter-kerning="true" style:font-name-asian="Times New Roman" style:font-size-complex="10pt"/>
    </style:style>
    <style:style style:name="T35" style:family="text">
      <style:text-properties style:font-name="文鼎中楷" fo:font-size="20pt" fo:letter-spacing="0.018cm" style:letter-kerning="true" style:font-name-asian="文鼎中楷" style:font-size-asian="20pt" style:font-size-complex="20pt"/>
    </style:style>
    <style:style style:name="T36" style:family="text">
      <style:text-properties style:font-name="文鼎中楷" fo:font-size="20pt" fo:letter-spacing="0.018cm" style:letter-kerning="true" style:font-name-asian="文鼎中楷" style:font-size-asian="20pt" style:font-size-complex="20pt"/>
    </style:style>
    <style:style style:name="T37" style:family="text">
      <style:text-properties style:font-name="文鼎中楷" fo:font-size="22pt" fo:letter-spacing="0.018cm" fo:font-weight="bold" style:letter-kerning="true" style:font-name-asian="文鼎中楷" style:font-size-asian="22pt" style:font-weight-asian="bold" style:font-size-complex="22pt" style:font-weight-complex="bold"/>
    </style:style>
    <style:style style:name="T38" style:family="text">
      <style:text-properties style:font-name="文鼎中楷" fo:font-size="22pt" fo:letter-spacing="0.018cm" fo:font-weight="bold" style:letter-kerning="true" style:font-name-asian="文鼎中楷" style:font-size-asian="22pt" style:font-weight-asian="bold" style:font-size-complex="22pt" style:font-weight-complex="bold"/>
    </style:style>
    <style:style style:name="T39" style:family="text">
      <style:text-properties fo:font-size="18pt" fo:letter-spacing="0.018cm" style:font-size-asian="18pt" style:font-size-complex="18pt"/>
    </style:style>
    <style:style style:name="T40" style:family="text">
      <style:text-properties fo:font-size="18pt" fo:letter-spacing="0.026cm" style:font-name-asian="文鼎中楷" style:font-size-asian="18pt" style:font-size-complex="24pt"/>
    </style:style>
    <style:style style:name="T41" style:family="text">
      <style:text-properties fo:font-size="18pt" fo:letter-spacing="0.053cm" style:font-name-asian="文鼎中楷" style:font-size-asian="18pt" style:font-size-complex="24pt"/>
    </style:style>
    <style:style style:name="T42" style:family="text">
      <style:text-properties fo:font-size="18pt" fo:letter-spacing="0.011cm" style:font-name-asian="文鼎中楷" style:font-size-asian="18pt" style:font-size-complex="24pt"/>
    </style:style>
    <style:style style:name="T43" style:family="text">
      <style:text-properties fo:font-size="18pt" fo:letter-spacing="0.159cm" style:font-name-asian="文鼎中楷" style:font-size-asian="18pt" style:font-size-complex="24pt"/>
    </style:style>
    <style:style style:name="T44" style:family="text">
      <style:text-properties fo:font-size="18pt" style:font-name-asian="文鼎中楷" style:font-size-asian="18pt" style:font-size-complex="24pt"/>
    </style:style>
    <style:style style:name="T45" style:family="text">
      <style:text-properties fo:font-weight="bold" style:font-weight-asian="bold"/>
    </style:style>
    <style:style style:name="T46" style:family="text">
      <style:text-properties fo:font-weight="bold" style:font-name-asian="新細明體" style:font-weight-asian="bold"/>
    </style:style>
    <style:style style:name="T47" style:family="text">
      <style:text-properties fo:font-size="22pt" fo:letter-spacing="0.018cm" fo:font-weight="bold" style:font-size-asian="22pt" style:font-weight-asian="bold" style:font-size-complex="22pt" style:font-weight-complex="bold"/>
    </style:style>
    <style:style style:name="T48" style:family="text">
      <style:text-properties style:font-weight-complex="bold"/>
    </style:style>
    <style:style style:name="T49" style:family="text">
      <style:text-properties fo:font-size="13pt" fo:letter-spacing="0.018cm" style:font-size-asian="13pt" style:font-size-complex="14pt"/>
    </style:style>
    <style:style style:name="T50" style:family="text">
      <style:text-properties fo:font-size="13pt" fo:letter-spacing="0.018cm" style:font-size-asian="13pt" style:font-size-complex="14pt"/>
    </style:style>
    <style:style style:name="T51" style:family="text">
      <style:text-properties fo:letter-spacing="0.011cm" fo:language="zh" fo:country="TW" style:language-asian="zh" style:country-asian="TW"/>
    </style:style>
    <style:style style:name="T52" style:family="text">
      <style:text-properties fo:letter-spacing="0.011cm" fo:language="zh" fo:country="TW" style:language-asian="zh" style:country-asian="TW"/>
    </style:style>
    <style:style style:name="T53" style:family="text">
      <style:text-properties fo:letter-spacing="0.011cm" style:letter-kerning="true" style:font-size-complex="10pt"/>
    </style:style>
    <style:style style:name="T54" style:family="text">
      <style:text-properties fo:letter-spacing="0.011cm" style:letter-kerning="true" style:font-size-complex="10pt"/>
    </style:style>
    <style:style style:name="T55" style:family="text">
      <style:text-properties style:font-size-complex="10pt"/>
    </style:style>
    <style:style style:name="T56" style:family="text">
      <style:text-properties fo:language="zh" fo:country="TW" style:language-asian="zh" style:country-asian="TW"/>
    </style:style>
    <style:style style:name="T57" style:family="text">
      <style:text-properties fo:language="zh" fo:country="TW" style:language-asian="zh" style:country-asian="TW"/>
    </style:style>
    <style:style style:name="T58" style:family="text">
      <style:text-properties fo:language="zh" fo:country="TW" style:language-asian="zh" style:country-asian="TW" style:font-name-complex="Mangal2" style:language-complex="hi" style:country-complex="IN"/>
    </style:style>
    <style:style style:name="T59" style:family="text">
      <style:text-properties fo:language="zh" fo:country="TW" style:font-name-asian="Times New Roman" style:language-asian="zh" style:country-asian="TW"/>
    </style:style>
    <style:style style:name="T60" style:family="text">
      <style:text-properties style:font-name-asian="Times New Roman"/>
    </style:style>
    <style:style style:name="T61" style:family="text">
      <style:text-properties style:font-name-asian="Times New Roman" style:font-name-complex="Times New Roman"/>
    </style:style>
    <style:style style:name="T62" style:family="text">
      <style:text-properties fo:font-size="14pt" fo:letter-spacing="0.018cm" style:font-size-asian="14pt"/>
    </style:style>
    <style:style style:name="T63" style:family="text">
      <style:text-properties fo:font-size="14pt" fo:letter-spacing="0.018cm" style:font-size-asian="14pt"/>
    </style:style>
    <style:style style:name="T64" style:family="text">
      <style:text-properties fo:font-size="14pt" fo:letter-spacing="0.018cm" style:font-name-asian="Times New Roman" style:font-size-asian="14pt"/>
    </style:style>
    <style:style style:name="T65" style:family="text">
      <style:text-properties fo:font-size="14pt" fo:letter-spacing="0.018cm" style:letter-kerning="true" style:font-size-asian="14pt" style:font-size-complex="10pt"/>
    </style:style>
    <style:style style:name="T66" style:family="text">
      <style:text-properties fo:font-size="14pt" fo:letter-spacing="0.011cm" style:font-size-asian="14pt"/>
    </style:style>
    <style:style style:name="T67" style:family="text">
      <style:text-properties fo:font-size="14pt" fo:letter-spacing="0.011cm" style:font-size-asian="14pt"/>
    </style:style>
    <style:style style:name="T68" style:family="text">
      <style:text-properties fo:font-size="10pt" style:font-size-asian="10pt"/>
    </style:style>
    <style:style style:name="T69" style:family="text">
      <style:text-properties fo:font-size="10pt" style:font-size-asian="10pt"/>
    </style:style>
    <style:style style:name="T70" style:family="text">
      <style:text-properties fo:font-size="10pt" style:font-size-asian="10pt" style:font-name-complex="新細明體"/>
    </style:style>
    <style:style style:name="T71" style:family="text">
      <style:text-properties fo:font-size="10pt" style:font-size-asian="10pt" style:font-name-complex="新細明體" style:font-size-complex="10pt"/>
    </style:style>
    <style:style style:name="T72" style:family="text">
      <style:text-properties fo:font-size="10pt" style:font-size-asian="10pt" style:font-name-complex="新細明體" style:font-size-complex="10pt" style:language-complex="hi" style:country-complex="IN"/>
    </style:style>
    <style:style style:name="T73" style:family="text">
      <style:text-properties fo:font-size="10pt" style:font-size-asian="10pt" style:font-size-complex="10pt" text:display="none"/>
    </style:style>
    <style:style style:name="T74" style:family="text">
      <style:text-properties fo:font-size="10pt" fo:letter-spacing="0.018cm" style:font-size-asian="10pt" style:font-size-complex="10pt"/>
    </style:style>
    <style:style style:name="T75" style:family="text">
      <style:text-properties fo:font-size="10pt" fo:letter-spacing="0.018cm" style:font-size-asian="10pt" style:font-size-complex="10pt"/>
    </style:style>
    <style:style style:name="T76" style:family="text">
      <style:text-properties fo:font-size="10pt" fo:letter-spacing="0.018cm" style:font-size-asian="10pt" style:font-name-complex="DFMing Std" style:font-size-complex="10pt"/>
    </style:style>
    <style:style style:name="T77" style:family="text">
      <style:text-properties fo:font-size="10pt" fo:letter-spacing="0.018cm" style:font-size-asian="10pt" style:font-name-complex="新細明體" style:font-size-complex="10pt"/>
    </style:style>
    <style:style style:name="T78" style:family="text">
      <style:text-properties fo:font-size="10pt" fo:letter-spacing="0.018cm" style:letter-kerning="true" style:font-size-asian="10pt" style:font-size-complex="10pt"/>
    </style:style>
    <style:style style:name="T79" style:family="text">
      <style:text-properties fo:font-size="10pt" fo:letter-spacing="0.018cm" style:letter-kerning="true" style:font-size-asian="10pt" style:font-size-complex="10pt"/>
    </style:style>
    <style:style style:name="T80" style:family="text">
      <style:text-properties fo:font-size="10pt" fo:letter-spacing="0.018cm" style:letter-kerning="true" style:font-size-asian="10pt" style:font-size-complex="10pt" style:language-complex="hi" style:country-complex="IN"/>
    </style:style>
    <style:style style:name="T81" style:family="text">
      <style:text-properties fo:font-size="10pt" fo:letter-spacing="0.018cm" style:letter-kerning="true" style:font-size-asian="10pt" style:font-size-complex="10pt" style:language-complex="hi" style:country-complex="IN"/>
    </style:style>
    <style:style style:name="T82" style:family="text">
      <style:text-properties fo:font-size="10pt" fo:letter-spacing="0.018cm" style:letter-kerning="true" style:font-size-asian="10pt" style:font-name-complex="DFYuan Std" style:font-size-complex="10pt"/>
    </style:style>
    <style:style style:name="T83" style:family="text">
      <style:text-properties fo:font-size="10pt" fo:letter-spacing="0.018cm" style:letter-kerning="true" style:font-size-asian="10pt" style:font-name-complex="DFYuan Std" style:font-size-complex="10pt"/>
    </style:style>
    <style:style style:name="T84" style:family="text">
      <style:text-properties fo:font-size="10pt" fo:letter-spacing="0.018cm" style:letter-kerning="true" style:font-size-asian="10pt" style:font-name-complex="DFMing Std" style:font-size-complex="10pt"/>
    </style:style>
    <style:style style:name="T85" style:family="text">
      <style:text-properties fo:font-size="10pt" fo:letter-spacing="0.018cm" style:letter-kerning="true" style:font-size-asian="10pt" style:font-name-complex="Arial" style:font-size-complex="10pt"/>
    </style:style>
    <style:style style:name="T86" style:family="text">
      <style:text-properties fo:font-size="10pt" fo:letter-spacing="0.018cm" style:letter-kerning="true" style:font-size-asian="10pt" style:font-name-complex="新細明體" style:font-size-complex="10pt"/>
    </style:style>
    <style:style style:name="T87" style:family="text">
      <style:text-properties fo:font-size="10pt" fo:letter-spacing="0.018cm" style:letter-kerning="true" style:font-size-asian="10pt" style:font-name-complex="新細明體" style:font-size-complex="10pt" style:language-complex="hi" style:country-complex="IN"/>
    </style:style>
    <style:style style:name="T88" style:family="text">
      <style:text-properties fo:font-size="10pt" fo:letter-spacing="0.018cm" style:letter-kerning="true" style:font-name-asian="Times New Roman" style:font-size-asian="10pt" style:font-size-complex="10pt"/>
    </style:style>
    <style:style style:name="T89" style:family="text">
      <style:text-properties fo:font-size="10pt" fo:letter-spacing="0.018cm" style:letter-kerning="true" style:font-name-asian="Times New Roman" style:font-size-asian="10pt" style:font-size-complex="10pt" style:language-complex="hi" style:country-complex="IN"/>
    </style:style>
    <style:style style:name="T90" style:family="text">
      <style:text-properties fo:font-size="10pt" fo:letter-spacing="0.018cm" style:letter-kerning="true" style:font-name-asian="Times New Roman" style:font-size-asian="10pt" style:font-size-complex="10pt"/>
    </style:style>
    <style:style style:name="T91" style:family="text">
      <style:text-properties fo:font-size="10pt" fo:letter-spacing="0.018cm" style:letter-kerning="true" style:font-name-asian="Times New Roman" style:font-size-asian="10pt" style:font-name-complex="Times New Roman" style:font-size-complex="10pt"/>
    </style:style>
    <style:style style:name="T92" style:family="text">
      <style:text-properties fo:font-size="10pt" fo:letter-spacing="0.018cm" style:letter-kerning="true" style:font-name-asian="Times New Roman" style:font-size-asian="10pt" style:font-name-complex="Times New Roman" style:font-size-complex="10pt" style:language-complex="hi" style:country-complex="IN"/>
    </style:style>
    <style:style style:name="T93" style:family="text">
      <style:text-properties fo:font-size="10pt" fo:letter-spacing="0.018cm" style:font-name-asian="Times New Roman" style:font-size-asian="10pt" style:font-size-complex="10pt"/>
    </style:style>
    <style:style style:name="T94" style:family="text">
      <style:text-properties fo:font-size="10pt" fo:letter-spacing="0.018cm" style:font-name-asian="Times New Roman" style:font-size-asian="10pt" style:font-size-complex="10pt"/>
    </style:style>
    <style:style style:name="T95" style:family="text">
      <style:text-properties fo:font-size="10pt" fo:letter-spacing="0.018cm" style:font-name-asian="Times New Roman" style:font-size-asian="10pt" style:font-name-complex="Times New Roman" style:font-size-complex="10pt"/>
    </style:style>
    <style:style style:name="T96" style:family="text">
      <style:text-properties fo:font-size="10pt" fo:letter-spacing="0.018cm" fo:font-weight="bold" style:letter-kerning="true" style:font-size-asian="10pt" style:font-weight-asian="bold" style:font-size-complex="10pt" style:font-weight-complex="bold"/>
    </style:style>
    <style:style style:name="T97" style:family="text">
      <style:text-properties fo:font-size="10pt" fo:letter-spacing="0.018cm" fo:font-weight="bold" style:letter-kerning="true" style:font-size-asian="10pt" style:font-weight-asian="bold" style:font-size-complex="10pt" style:font-weight-complex="bold"/>
    </style:style>
    <style:style style:name="T98" style:family="text">
      <style:text-properties fo:font-size="10pt" fo:letter-spacing="0.018cm" style:font-name-asian="新細明體" style:font-size-asian="10pt" style:font-size-complex="10pt"/>
    </style:style>
    <style:style style:name="T99" style:family="text">
      <style:text-properties fo:font-size="10pt" fo:letter-spacing="0.018cm" style:font-name-asian="新細明體" style:font-size-asian="10pt" style:font-size-complex="10pt"/>
    </style:style>
    <style:style style:name="T100" style:family="text">
      <style:text-properties fo:font-size="10pt" fo:letter-spacing="0.018cm" style:font-name-asian="新細明體" style:font-size-asian="10pt" style:font-name-complex="新細明體" style:font-size-complex="10pt"/>
    </style:style>
    <style:style style:name="T101" style:family="text">
      <style:text-properties fo:font-size="10pt" style:letter-kerning="true" fo:background-color="transparent" loext:char-shading-value="0" style:font-name-asian="Times New Roman" style:font-size-asian="10pt"/>
    </style:style>
    <style:style style:name="T102" style:family="text">
      <style:text-properties fo:font-size="10pt" style:letter-kerning="true" fo:background-color="transparent" loext:char-shading-value="0" style:font-name-asian="新細明體" style:font-size-asian="10pt"/>
    </style:style>
    <style:style style:name="T103" style:family="text">
      <style:text-properties fo:font-size="10pt" style:letter-kerning="true" fo:background-color="transparent" loext:char-shading-value="0" style:font-name-asian="新細明體" style:font-size-asian="10pt"/>
    </style:style>
    <style:style style:name="T104" style:family="text">
      <style:text-properties fo:font-size="10pt" style:font-name-asian="Times New Roman" style:font-size-asian="10pt"/>
    </style:style>
    <style:style style:name="T105" style:family="text">
      <style:text-properties fo:font-size="10pt" fo:language="fr" fo:country="FR" style:font-size-asian="10pt"/>
    </style:style>
    <style:style style:name="T106" style:family="text">
      <style:text-properties style:font-name-complex="新細明體"/>
    </style:style>
    <style:style style:name="T107" style:family="text">
      <style:text-properties style:font-name="Times New Roman" fo:font-size="10pt" fo:letter-spacing="0.018cm" style:font-size-asian="10pt" style:font-name-complex="Times New Roman" style:font-size-complex="10pt"/>
    </style:style>
    <style:style style:name="T108" style:family="text">
      <style:text-properties style:font-name="Times New Roman" fo:font-size="10pt" fo:letter-spacing="0.018cm" style:font-size-asian="10pt" style:font-name-complex="Times New Roman" style:font-size-complex="10pt"/>
    </style:style>
    <style:style style:name="T109" style:family="text">
      <style:text-properties style:font-name="Times New Roman" fo:font-size="10pt" fo:letter-spacing="0.018cm" style:font-name-asian="新細明體" style:font-size-asian="10pt"/>
    </style:style>
    <style:style style:name="T110" style:family="text">
      <style:text-properties style:font-name="Times New Roman" fo:font-size="10pt" fo:letter-spacing="0.018cm" style:font-name-asian="新細明體" style:font-size-asian="10pt" style:font-name-complex="新細明體"/>
    </style:style>
    <style:style style:name="T111" style:family="text">
      <style:text-properties style:font-name="Times New Roman" fo:font-size="10pt" fo:letter-spacing="0.018cm" style:font-name-asian="新細明體" style:font-size-asian="10pt" style:font-name-complex="新細明體" style:font-size-complex="10pt"/>
    </style:style>
    <style:style style:name="T112" style:family="text">
      <style:text-properties style:font-name="Times New Roman" fo:font-size="10pt" fo:letter-spacing="0.018cm" style:font-name-asian="新細明體" style:font-size-asian="10pt" style:font-name-complex="新細明體" style:font-size-complex="10pt"/>
    </style:style>
    <style:style style:name="T113" style:family="text">
      <style:text-properties style:font-name="Times New Roman" fo:font-size="10pt" fo:letter-spacing="0.018cm" style:font-name-asian="新細明體" style:font-size-asian="10pt" style:font-size-complex="10pt"/>
    </style:style>
    <style:style style:name="T114" style:family="text">
      <style:text-properties style:font-name="Times New Roman" fo:font-size="10pt" fo:letter-spacing="0.018cm" style:font-name-asian="新細明體" style:font-size-asian="10pt" style:font-size-complex="10pt"/>
    </style:style>
    <style:style style:name="T115" style:family="text">
      <style:text-properties style:font-name="Times New Roman" fo:font-size="10pt" fo:letter-spacing="0.018cm" style:font-name-asian="Times New Roman" style:font-size-asian="10pt" style:font-name-complex="Times New Roman" style:font-size-complex="10pt"/>
    </style:style>
    <style:style style:name="T116" style:family="text">
      <style:text-properties style:font-name="Times New Roman" fo:font-size="10pt" fo:letter-spacing="0.018cm" style:font-name-asian="Times New Roman" style:font-size-asian="10pt" style:font-name-complex="Times New Roman" style:font-size-complex="10pt"/>
    </style:style>
    <style:style style:name="T117" style:family="text">
      <style:text-properties style:font-name="Times New Roman" fo:font-size="10pt" fo:letter-spacing="0.018cm" style:font-name-asian="Times New Roman" style:font-size-asian="10pt" style:font-size-complex="10pt"/>
    </style:style>
    <style:style style:name="T118" style:family="text">
      <style:text-properties style:font-name="Times New Roman" fo:font-size="8pt" style:font-name-asian="新細明體" style:font-size-asian="8pt" style:font-size-complex="8pt"/>
    </style:style>
    <style:style style:name="T119" style:family="text">
      <style:text-properties style:font-name="Times New Roman" fo:font-size="8pt" style:font-name-asian="新細明體" style:font-size-asian="8pt" style:font-name-complex="新細明體" style:font-size-complex="8pt"/>
    </style:style>
    <style:style style:name="T120" style:family="text">
      <style:text-properties style:font-name-asian="新細明體"/>
    </style:style>
    <style:style style:name="T121" style:family="text">
      <style:text-properties style:font-name-asian="新細明體" style:font-name-complex="DFYuan Std"/>
    </style:style>
    <style:style style:name="T122" style:family="text">
      <style:text-properties fo:color="#000000"/>
    </style:style>
    <style:style style:name="T123" style:family="text">
      <style:text-properties fo:color="#000000" style:font-name="Times New Roman" fo:font-size="10pt" fo:letter-spacing="0.018cm" style:font-name-asian="新細明體" style:font-size-asian="10pt" style:font-name-complex="新細明體" style:font-size-complex="10pt"/>
    </style:style>
    <style:style style:name="T124" style:family="text">
      <style:text-properties fo:color="#000000" style:font-name="Times New Roman" fo:font-size="10pt" fo:letter-spacing="0.018cm" style:font-name-asian="新細明體" style:font-size-asian="10pt" style:font-size-complex="10pt"/>
    </style:style>
    <style:style style:name="T125" style:family="text">
      <style:text-properties fo:color="#000000" style:font-name="Times New Roman" fo:font-size="10pt" fo:letter-spacing="0.018cm" style:font-name-asian="新細明體" style:font-size-asian="10pt" style:font-size-complex="10pt"/>
    </style:style>
    <style:style style:name="T126" style:family="text">
      <style:text-properties fo:color="#000000" style:font-name="Times New Roman" fo:font-size="10pt" fo:letter-spacing="0.018cm" style:font-name-asian="新細明體" style:font-size-asian="10pt" style:font-name-complex="Arial" style:font-size-complex="10pt"/>
    </style:style>
    <style:style style:name="T127" style:family="text">
      <style:text-properties fo:color="#000000" style:font-name="Times New Roman" fo:font-size="10pt" fo:letter-spacing="0.018cm" style:font-name-asian="新細明體" style:font-size-asian="10pt" style:font-name-complex="DFYuan Std" style:font-size-complex="10pt"/>
    </style:style>
    <style:style style:name="T128" style:family="text">
      <style:text-properties fo:color="#000000" style:font-name="Times New Roman" fo:font-size="10pt" fo:letter-spacing="0.018cm" style:font-name-asian="新細明體" style:font-size-asian="10pt" style:font-name-complex="DFYuan Std" style:font-size-complex="10pt"/>
    </style:style>
    <style:style style:name="T129" style:family="text">
      <style:text-properties fo:color="#000000" style:font-name="Times New Roman" fo:font-size="10pt" fo:letter-spacing="0.018cm" style:font-name-asian="Times New Roman" style:font-size-asian="10pt" style:font-name-complex="Times New Roman" style:font-size-complex="10pt"/>
    </style:style>
    <style:style style:name="T130" style:family="text">
      <style:text-properties fo:color="#000000" style:font-name="Times New Roman" fo:font-size="10pt" fo:letter-spacing="0.018cm" fo:font-weight="normal" style:font-size-asian="10pt" style:font-weight-asian="normal" style:font-name-complex="新細明體" style:font-size-complex="10pt" style:font-weight-complex="normal"/>
    </style:style>
    <style:style style:name="T131" style:family="text">
      <style:text-properties fo:color="#000000" style:font-name="Times New Roman" fo:font-size="10pt" fo:letter-spacing="0.018cm" fo:font-weight="normal" style:font-size-asian="10pt" style:font-weight-asian="normal" style:font-name-complex="新細明體" style:font-size-complex="10pt" style:font-weight-complex="normal"/>
    </style:style>
    <style:style style:name="T132" style:family="text">
      <style:text-properties fo:color="#000000" style:font-name="Times New Roman" fo:font-size="10pt" fo:letter-spacing="0.018cm" fo:font-weight="normal" style:font-size-asian="10pt" style:font-weight-asian="normal" style:font-name-complex="Times New Roman" style:font-size-complex="10pt" style:font-weight-complex="normal"/>
    </style:style>
    <style:style style:name="T133" style:family="text">
      <style:text-properties fo:color="#000000" style:font-name="Times New Roman" fo:font-size="9pt" fo:letter-spacing="0.018cm" style:font-name-asian="新細明體" style:font-size-asian="9pt" style:font-size-complex="9pt"/>
    </style:style>
    <style:style style:name="T134" style:family="text">
      <style:text-properties fo:color="#000000" style:font-name="Times New Roman" fo:font-size="9pt" fo:letter-spacing="0.018cm" style:font-name-asian="新細明體" style:font-size-asian="9pt" style:font-size-complex="9pt"/>
    </style:style>
    <style:style style:name="T135" style:family="text">
      <style:text-properties fo:color="#000000" style:font-name="Times New Roman" fo:letter-spacing="0.018cm"/>
    </style:style>
    <style:style style:name="T136" style:family="text">
      <style:text-properties fo:color="#000000" style:font-name="Times New Roman" fo:letter-spacing="0.018cm" style:font-name-complex="Times New Roman"/>
    </style:style>
    <style:style style:name="T137" style:family="text">
      <style:text-properties fo:color="#000000" style:font-name="Times New Roman" fo:letter-spacing="0.018cm" style:font-name-complex="Times New Roman"/>
    </style:style>
    <style:style style:name="T138" style:family="text">
      <style:text-properties fo:color="#000000" style:font-name="Times New Roman" fo:letter-spacing="0.018cm" style:font-name-asian="Times New Roman" style:font-name-complex="Times New Roman"/>
    </style:style>
    <style:style style:name="T139" style:family="text">
      <style:text-properties fo:color="#000000" style:font-name="Times New Roman" fo:letter-spacing="0.018cm" style:font-name-asian="Times New Roman" style:font-name-complex="Times New Roman"/>
    </style:style>
    <style:style style:name="T140" style:family="text">
      <style:text-properties fo:font-size="9pt" fo:letter-spacing="0.018cm" style:letter-kerning="true" style:font-size-asian="9pt" style:font-name-complex="新細明體" style:font-size-complex="9pt" style:language-complex="hi" style:country-complex="IN"/>
    </style:style>
    <style:style style:name="T141" style:family="text">
      <style:text-properties fo:font-size="9pt" fo:letter-spacing="0.018cm" style:letter-kerning="true" style:font-size-asian="9pt" style:font-name-complex="新細明體" style:font-size-complex="9pt" style:language-complex="hi" style:country-complex="IN"/>
    </style:style>
    <style:style style:name="T142" style:family="text">
      <style:text-properties fo:font-size="9pt" fo:letter-spacing="0.018cm" style:letter-kerning="true" style:font-name-asian="Times New Roman" style:font-size-asian="9pt" style:font-size-complex="9pt"/>
    </style:style>
    <style:style style:name="T143" style:family="text">
      <style:text-properties style:font-name="新細明體" fo:letter-spacing="0.018cm" style:letter-kerning="true" style:font-name-complex="新細明體" style:font-size-complex="10pt"/>
    </style:style>
    <style:style style:name="T144" style:family="text">
      <style:text-properties style:font-name="新細明體" fo:letter-spacing="0.018cm" style:letter-kerning="true" style:font-name-complex="新細明體" style:font-size-complex="10pt"/>
    </style:style>
    <style:style style:name="T145" style:family="text">
      <style:text-properties style:font-name="新細明體" fo:letter-spacing="0.018cm" style:font-name-complex="新細明體"/>
    </style:style>
    <style:style style:name="T146" style:family="text">
      <style:text-properties style:text-position="super 58%" fo:letter-spacing="0.018cm"/>
    </style:style>
    <style:style style:name="T147" style:family="text">
      <style:text-properties style:text-position="super 58%" fo:letter-spacing="0.018cm" style:letter-kerning="true" style:font-size-complex="10pt"/>
    </style:style>
    <style:style style:name="T148" style:family="text">
      <style:text-properties style:text-position="super 58%" fo:letter-spacing="0.018cm" style:letter-kerning="true" style:font-name-asian="Times New Roman"/>
    </style:style>
    <style:style style:name="T149" style:family="text">
      <style:text-properties style:text-position="super 58%" fo:letter-spacing="0.018cm" style:letter-kerning="true" style:font-name-asian="Times New Roman" style:font-size-complex="10pt"/>
    </style:style>
    <style:style style:name="T150" style:family="text">
      <style:text-properties style:text-position="super 58%" fo:letter-spacing="0.018cm" style:letter-kerning="true" style:font-name-asian="Times New Roman"/>
    </style:style>
    <style:style style:name="T151" style:family="text">
      <style:text-properties style:text-position="super 58%" fo:letter-spacing="0.018cm" style:font-name-asian="Times New Roman"/>
    </style:style>
    <style:style style:name="T152" style:family="text">
      <style:text-properties style:text-position="super 58%" fo:letter-spacing="0.018cm" style:font-name-asian="Times New Roman" style:font-size-complex="10pt"/>
    </style:style>
    <style:style style:name="T153" style:family="text">
      <style:text-properties style:text-position="super 58%" fo:letter-spacing="0.018cm" style:font-name-asian="Times New Roman"/>
    </style:style>
    <style:style style:name="T154" style:family="text">
      <style:text-properties style:text-position="super 58%" style:letter-kerning="true" style:font-name-asian="Times New Roman" style:font-size-complex="10pt"/>
    </style:style>
    <style:style style:name="T155" style:family="text">
      <style:text-properties style:text-position="super 58%" fo:letter-spacing="0.011cm" style:letter-kerning="true" style:font-name-asian="Times New Roman" style:font-size-complex="10pt"/>
    </style:style>
    <style:style style:name="T156" style:family="text">
      <style:text-properties style:text-position="super 58%" style:font-name-asian="Times New Roman"/>
    </style:style>
    <style:style style:name="T157" style:family="text">
      <style:text-properties style:text-position="super 58%" fo:font-size="10pt" fo:letter-spacing="0.018cm" style:font-name-asian="Times New Roman" style:font-size-asian="10pt" style:font-size-complex="10pt"/>
    </style:style>
    <style:style style:name="T158" style:family="text">
      <style:text-properties style:text-position="super 58%" fo:font-size="10pt" style:font-size-asian="10pt"/>
    </style:style>
    <style:style style:name="T159" style:family="text">
      <style:text-properties style:text-position="super 58%" style:font-name="Times New Roman" fo:font-size="10pt" fo:letter-spacing="0.018cm" style:font-name-asian="Times New Roman" style:font-size-asian="10pt" style:font-name-complex="Times New Roman" style:font-size-complex="10pt"/>
    </style:style>
    <style:style style:name="T160" style:family="text">
      <style:text-properties fo:color="#000000" fo:font-size="10pt" fo:letter-spacing="0.018cm" style:letter-kerning="true" style:font-size-asian="10pt" style:font-size-complex="10pt"/>
    </style:style>
    <style:style style:name="T161" style:family="text">
      <style:text-properties fo:color="#000000" fo:font-size="10pt" fo:letter-spacing="0.018cm" style:letter-kerning="true" style:font-size-asian="10pt" style:font-size-complex="10pt"/>
    </style:style>
    <style:style style:name="T162" style:family="text">
      <style:text-properties fo:color="#000000" fo:font-size="10pt" fo:letter-spacing="0.018cm" style:letter-kerning="true" style:font-size-asian="10pt" style:font-name-complex="新細明體" style:font-size-complex="10pt"/>
    </style:style>
    <style:style style:name="T163" style:family="text">
      <style:text-properties fo:color="#000000" fo:font-size="10pt" fo:letter-spacing="0.018cm" style:letter-kerning="true" style:font-size-asian="10pt" style:font-name-complex="新細明體" style:font-size-complex="10pt"/>
    </style:style>
    <style:style style:name="T164" style:family="text">
      <style:text-properties fo:color="#000000" fo:font-size="10pt" fo:letter-spacing="0.018cm" style:letter-kerning="true" style:font-size-asian="10pt" style:font-name-complex="新細明體" style:font-size-complex="10pt" style:font-weight-complex="bold"/>
    </style:style>
    <style:style style:name="T165" style:family="text">
      <style:text-properties fo:color="#000000" fo:font-size="10pt" fo:letter-spacing="0.018cm" style:letter-kerning="true" style:font-name-asian="Times New Roman" style:font-size-asian="10pt" style:font-size-complex="10pt"/>
    </style:style>
    <style:style style:name="T166" style:family="text">
      <style:text-properties fo:color="#000000" fo:font-size="10pt" fo:letter-spacing="0.018cm" fo:font-style="italic" style:letter-kerning="true" style:font-size-asian="10pt" style:font-style-asian="italic" style:font-size-complex="10pt" style:font-style-complex="italic"/>
    </style:style>
    <style:style style:name="T167" style:family="text">
      <style:text-properties fo:color="#000000" fo:font-size="10pt" fo:letter-spacing="0.018cm" fo:font-style="italic" style:letter-kerning="true" style:font-name-asian="Times New Roman" style:font-size-asian="10pt" style:font-style-asian="italic" style:font-size-complex="10pt" style:font-style-complex="italic"/>
    </style:style>
    <style:style style:name="T168" style:family="text">
      <style:text-properties fo:color="#000000" fo:font-size="10pt" style:font-size-asian="10pt"/>
    </style:style>
    <style:style style:name="T169" style:family="text">
      <style:text-properties fo:color="#000000" fo:font-size="10pt" style:font-name-asian="Times New Roman" style:font-size-asian="10pt"/>
    </style:style>
    <style:style style:name="T170" style:family="text">
      <style:text-properties fo:color="#000000" style:letter-kerning="true"/>
    </style:style>
    <style:style style:name="T171" style:family="text">
      <style:text-properties fo:color="#000000" fo:letter-spacing="0.018cm" style:letter-kerning="true" style:font-size-complex="10pt"/>
    </style:style>
    <style:style style:name="T172" style:family="text">
      <style:text-properties style:font-name-complex="DFYuan Std"/>
    </style:style>
    <style:style style:name="T173" style:family="text">
      <style:text-properties fo:font-size="11pt" fo:letter-spacing="0.018cm" style:letter-kerning="true" style:font-size-asian="11pt" style:font-name-complex="DFYuan Std" style:font-size-complex="11pt"/>
    </style:style>
    <style:style style:name="T174" style:family="text">
      <style:text-properties fo:font-size="9.5pt" fo:letter-spacing="0.018cm" style:letter-kerning="true" style:font-size-asian="9.5pt" style:font-name-complex="DFMing Std" style:font-size-complex="9.5pt"/>
    </style:style>
    <style:style style:name="T175" style:family="text">
      <style:text-properties fo:font-size="9.5pt" fo:letter-spacing="0.018cm" style:letter-kerning="true" style:font-size-asian="9.5pt" style:font-name-complex="DFMing Std" style:font-size-complex="9.5pt"/>
    </style:style>
    <style:style style:name="T176" style:family="text">
      <style:text-properties fo:font-size="9.5pt" fo:letter-spacing="0.018cm" style:letter-kerning="true" style:font-name-asian="Times New Roman" style:font-size-asian="9.5pt" style:font-size-complex="9.5pt"/>
    </style:style>
    <style:style style:name="T177" style:family="text">
      <style:text-properties fo:color="#0000ff"/>
    </style:style>
    <style:style style:name="T178" style:family="text">
      <style:text-properties fo:color="#0000ff" fo:letter-spacing="0.018cm"/>
    </style:style>
    <style:style style:name="T179" style:family="text">
      <style:text-properties fo:color="#0000ff" fo:letter-spacing="0.018cm" style:letter-kerning="true"/>
    </style:style>
    <style:style style:name="T180" style:family="text">
      <style:text-properties fo:color="#0000ff" fo:letter-spacing="0.018cm" style:letter-kerning="true" style:font-size-complex="10pt"/>
    </style:style>
    <style:style style:name="T181" style:family="text">
      <style:text-properties fo:color="#0000ff" fo:letter-spacing="0.018cm" style:letter-kerning="true" style:font-size-complex="10pt"/>
    </style:style>
    <style:style style:name="T182" style:family="text">
      <style:text-properties fo:color="#0000ff" fo:letter-spacing="0.018cm" style:letter-kerning="true" style:font-name-asian="Times New Roman" style:font-size-complex="10pt"/>
    </style:style>
    <style:style style:name="T183" style:family="text">
      <style:text-properties fo:color="#0000ff" fo:letter-spacing="0.018cm" style:letter-kerning="true" style:font-name-complex="新細明體" style:language-complex="hi" style:country-complex="IN"/>
    </style:style>
    <style:style style:name="T184" style:family="text">
      <style:text-properties fo:color="#0000ff" fo:letter-spacing="0.018cm" style:letter-kerning="true" style:font-name-complex="新細明體" style:language-complex="hi" style:country-complex="IN"/>
    </style:style>
    <style:style style:name="T185" style:family="text">
      <style:text-properties fo:color="#0000ff" fo:letter-spacing="0.018cm" style:font-name-asian="標楷體"/>
    </style:style>
    <style:style style:name="T186" style:family="text">
      <style:text-properties fo:color="#0000ff" fo:letter-spacing="0.018cm" style:font-name-asian="標楷體"/>
    </style:style>
    <style:style style:name="T187" style:family="text">
      <style:text-properties fo:color="#0000ff" fo:letter-spacing="0.018cm"/>
    </style:style>
    <style:style style:name="T188" style:family="text">
      <style:text-properties fo:color="#0000ff" fo:letter-spacing="0.018cm" style:font-name-asian="Times New Roman"/>
    </style:style>
    <style:style style:name="T189" style:family="text">
      <style:text-properties fo:color="#0000ff" fo:letter-spacing="0.018cm" style:font-name-complex="新細明體"/>
    </style:style>
    <style:style style:name="T190" style:family="text">
      <style:text-properties fo:color="#0000ff" fo:letter-spacing="0.018cm" style:font-name-complex="新細明體"/>
    </style:style>
    <style:style style:name="T191" style:family="text">
      <style:text-properties fo:color="#0000ff"/>
    </style:style>
    <style:style style:name="T192" style:family="text">
      <style:text-properties fo:color="#0000ff" style:letter-kerning="true" style:font-size-complex="10pt"/>
    </style:style>
    <style:style style:name="T193" style:family="text">
      <style:text-properties fo:color="#0000ff" style:letter-kerning="true" style:font-size-complex="10pt"/>
    </style:style>
    <style:style style:name="T194" style:family="text">
      <style:text-properties fo:color="#0000ff" style:text-position="super 58%" fo:letter-spacing="0.018cm" style:font-name-asian="Times New Roman"/>
    </style:style>
    <style:style style:name="T195" style:family="text">
      <style:text-properties fo:color="#0000ff" style:text-position="super 58%" fo:letter-spacing="0.018cm" style:font-name-asian="Times New Roman" style:font-size-complex="10pt"/>
    </style:style>
    <style:style style:name="T196" style:family="text">
      <style:text-properties fo:color="#0000ff" style:text-position="super 58%" fo:letter-spacing="0.018cm" style:letter-kerning="true" style:font-name-asian="Times New Roman" style:font-size-complex="10pt"/>
    </style:style>
    <style:style style:name="T197" style:family="text">
      <style:text-properties fo:background-color="transparent" loext:char-shading-value="0" style:font-name-asian="Times New Roman" style:font-size-complex="11pt"/>
    </style:style>
    <style:style style:name="T198" style:family="text">
      <style:text-properties fo:language="fr" fo:country="FR"/>
    </style:style>
    <style:style style:name="T199" style:family="text">
      <style:text-properties fo:color="#ff0000" fo:letter-spacing="0.018cm" style:letter-kerning="true" style:font-size-complex="10pt"/>
    </style:style>
    <style:style style:name="T200" style:family="text"/>
    <style:style style:name="T20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03" style:family="text">
      <style:text-properties style:use-window-font-color="true" style:font-name="Wingdings" fo:font-size="12pt" fo:language="en" fo:country="US" style:letter-kerning="true" style:font-name-asian="Wingdings" style:font-size-asian="12pt" style:language-asian="zh" style:country-asian="TW" style:font-name-complex="Wingdings" style:font-size-complex="12pt" style:language-complex="ar" style:country-complex="SA"/>
    </style:style>
    <style:style style:name="T204" style:family="text">
      <style:text-properties style:use-window-font-color="true" style:font-name="Times New Roman"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T20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6"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07"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208"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26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1.15cm" fo:margin-left="2.799cm"/>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26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26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26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26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26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gradient" draw:fill-color="#ffffcc" draw:fill-gradient-name="Gradient_20_2" draw:textarea-horizontal-align="justify" draw:textarea-vertical-align="top" draw:auto-grow-height="false" draw:auto-grow-width="false" fo:min-height="1.845cm" fo:min-width="0.639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gradient" draw:fill-color="#ccffcc" draw:fill-gradient-name="Gradient_20_3" draw:textarea-horizontal-align="justify" draw:textarea-vertical-align="top" draw:auto-grow-height="false" draw:auto-grow-width="false" fo:min-height="0.653cm" fo:min-width="11.938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gradient" draw:fill-color="#ccffff" draw:fill-gradient-name="Gradient_20_4"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gradient" draw:fill-color="#ffffcc" draw:fill-gradient-name="Gradient_20_2" draw:textarea-horizontal-align="justify" draw:textarea-vertical-align="top" draw:auto-grow-height="false" draw:auto-grow-width="false" fo:min-height="6.57cm" fo:min-width="1.238cm" fo:padding-top="0.127cm" fo:padding-bottom="0.127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gradient" draw:fill-color="#ffffcc" draw:fill-gradient-name="Gradient_20_2" draw:textarea-horizontal-align="justify" draw:textarea-vertical-align="top" draw:auto-grow-height="false" draw:auto-grow-width="false" fo:min-height="5.182cm" fo:min-width="0.639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gradient" draw:fill-color="#ffccff" draw:fill-gradient-name="Gradient_20_5"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none" draw:fill="none" draw:fill-color="#ccffcc" draw:textarea-horizontal-align="justify" draw:textarea-vertical-align="top" draw:auto-grow-height="false" draw:auto-grow-width="false" fo:min-height="0.653cm" fo:min-width="13.843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
      <text:p text:style-name="P201"/>
      <table:table table:name="表格1" table:style-name="表格1">
        <table:table-column table:style-name="表格1.A"/>
        <table:table-row table:style-name="表格1.1">
          <table:table-cell table:style-name="表格1.A1" office:value-type="string">
            <text:p text:style-name="P204"><text:span text:style-name="T35">98年度國際經貿事務研究及培訓中心計畫</text:span><text:span text:style-name="T35"><text:line-break/></text:span><text:span text:style-name="T35">子計畫：即時性議題</text:span></text:p>
          </table:table-cell>
        </table:table-row>
        <table:table-row table:style-name="表格1.2">
          <table:table-cell table:style-name="表格1.A1" office:value-type="string">
            <text:p text:style-name="P205"/>
          </table:table-cell>
        </table:table-row>
        <table:table-row table:style-name="表格1.3">
          <table:table-cell table:style-name="表格1.A1" office:value-type="string">
            <text:p text:style-name="P206"><text:span text:style-name="T37">加強推動婦女中小企業參與服務貿易初探</text:span><text:span text:style-name="T37"><text:line-break/></text:span><text:span text:style-name="T37">—以加盟連鎖事業為例</text:span></text:p>
          </table:table-cell>
        </table:table-row>
      </table:table>
      <text:p text:style-name="P200"/>
      <text:p text:style-name="P207"><text:span text:style-name="T40">計畫主持</text:span><text:span text:style-name="T41">人</text:span><text:span text:style-name="T42">：徐遵慈</text:span></text:p>
      <text:p text:style-name="P208"><text:span text:style-name="T43">研究人</text:span><text:span text:style-name="T44">員</text:span><text:span text:style-name="T42">：徐遵慈、姜博瑄、傅清萍</text:span></text:p>
      <text:p text:style-name="P208"><text:span text:style-name="T43">研究助</text:span><text:span text:style-name="T44">理</text:span><text:span text:style-name="T42">：陳慧芳</text:span></text:p>
      <text:p text:style-name="P202"/>
      <text:p text:style-name="P200"/>
      <text:h text:style-name="章" text:outline-level="1"><text:bookmark-start text:name="__RefHeading___Toc235348535"/>摘　　要<text:bookmark-end text:name="__RefHeading___Toc235348535"/></text:h>
      <text:p text:style-name="P210"><text:span text:style-name="T6">服務業占我國GDP比重已超過七成，由於服務業向為婦女</text:span><text:span text:style-name="T6">經濟活動之</text:span><text:span text:style-name="T6">重要發展領域，</text:span><text:span text:style-name="T6">對於婦女中小企業就業、創業提供重要之機會，</text:span><text:span text:style-name="T6">為配合我國推動</text:span><text:soft-page-break/><text:span text:style-name="T6">「性別主流化」政策，本研究計畫從檢視我國經貿政策對於婦女經濟培力</text:span><text:span text:style-name="T6">（</text:span><text:span text:style-name="T6">empowerment</text:span><text:span text:style-name="T6">）</text:span><text:span text:style-name="T6">之角度，</text:span><text:span text:style-name="T6">以加盟連鎖事業為例，</text:span><text:span text:style-name="T6">研析我國推動</text:span><text:span text:style-name="T6">婦女參與</text:span><text:span text:style-name="T6">服務貿易</text:span><text:span text:style-name="T6">之</text:span><text:span text:style-name="T6">政策與做法</text:span><text:span text:style-name="T6">。</text:span></text:p>
      <text:p text:style-name="P210"><text:span text:style-name="T6">根據經濟部中小企業處發布之中小企業白皮書統計資料，在廣義之物流、商業服務業範圍下，</text:span><text:span text:style-name="T6">批發零售業</text:span><text:span text:style-name="T6">近年已成為國內婦女創業最重要之領域</text:span><text:span text:style-name="T6">，</text:span><text:span text:style-name="T6">高於</text:span><text:span text:style-name="T6">其他服務業行業</text:span><text:span text:style-name="T6">。由於婦女企業透過連鎖加盟形式進入</text:span><text:span text:style-name="T6">批發零售業</text:span><text:span text:style-name="T6">所佔比率甚高，因此連鎖加盟事業被認為是適宜婦女投入的重要形式。而除批發零售業外，餐飲服務亦為婦女藉由連鎖加盟形式創業的重要領域。</text:span></text:p>
      <text:p text:style-name="P211">不過，根據本研究研析，雖然我國加盟連鎖事業蓬勃發展，但是近年來因相關制度未完善、加盟品牌競爭激烈，以及加盟金、授權金等標準混亂等因素，造成加盟連鎖事業成功率不如預期，導致許多婦女創業夢碎，增加婦女投入加盟連鎖事業的風險。此外，根據美國實際調查，婦女擔任連鎖加盟企業主之比率實際上並不高，其投入連鎖加盟事業創業，擔任企業主的比率低於其擔任非連鎖加盟事業企業主之比率。相較美國，國內雖無完整統計數據或調查，然據估計，婦女不論創立連鎖加盟品牌，或擔任連鎖加盟加盟主之人數、比率仍然偏低。此一現象顯示婦女是否能夠投入連鎖加盟事業及順利創業，仍須面對各項限制，有待進一步深入了解。</text:p>
      <text:p text:style-name="P210"><text:span text:style-name="T6">惟總結來說，本研究認為，不論批發零售業或連鎖加盟，都是能夠提供女性創業、就業及發揮長才的重要產業，而其他國家如美國、加拿大、以及亞洲國家等均積極鼓勵婦女投入，其政策對我國極具參考價值。我國婦女創業以中小企業為主，服務業部門潛力雖然無窮，但其發展仍面臨共同問題，包括廠商規模偏小，不利進行員工培訓；員工流動頻仍；貸款資訊取得不易等。</text:span><text:span text:style-name="T6">批發零售業</text:span><text:span text:style-name="T6">或連鎖加盟業之婦女企業家亦正面對類似問題，有關單位應及早因應規劃。</text:span></text:p>
      <text:p text:style-name="P211">我國加盟連鎖事業進軍國際市場亦極具潛力，尤其自2008年下半年以來，兩岸經貿關係快速變化，正出現歷史新局，國內主管機關與業者應思索如何利用兩岸即將談判及簽署之「經濟合作架構協議」（ECFA），將拓展大陸商業服務業市場，以及連鎖加盟事業之合作，列為兩岸加強經濟合作之優先議題。惟大陸市場潛力雖大，但其經濟體制與加盟連鎖制度未臻成熟，潛在諸多<text:soft-page-break/>風險，是否適宜資金、企業規模有限之婦女企業家投入，須視個案再行評估。</text:p>
      <text:p text:style-name="P211">本研究最後提出政策建議，主要內容如下：</text:p>
      <text:p text:style-name="P218"><text:span text:style-name="T6">（一）利用</text:span><text:span text:style-name="T6">經濟部</text:span><text:span text:style-name="T6">即將召開</text:span><text:span text:style-name="T6">「2009全國商業發展會議」</text:span><text:span text:style-name="T6">，明確責成有關單位擬定完整之協助婦女參與物流服務業及連鎖加盟計劃方針與實施要點。</text:span></text:p>
      <text:p text:style-name="P219">（二）秉持性別主流化之精神，促請政府機關依其部會之業務性質，落實性別統計資料之蒐集與分析，並於推動服務業發展政策或方案研擬過程中，設定性別指標（gender benchmark），以明確訂定有別於男性之女性參與或受惠之量化指標。</text:p>
      <text:p text:style-name="P218"><text:span text:style-name="T6">（三）政府鼓勵婦女</text:span><text:span text:style-name="T6">創業，除提供貸款外，</text:span><text:span text:style-name="T6">亦</text:span><text:span text:style-name="T6">應</text:span><text:span text:style-name="T6">提供完整</text:span><text:span text:style-name="T6">配套措施</text:span><text:span text:style-name="T6">，尤其應在資金籌措、拓銷協助、以及科技運用三個層面，予以具體可行協助。</text:span></text:p>
      <text:p text:style-name="P219">（四）研析當前國內連鎖加盟或零售業發展趨勢之優勢與劣勢，引導婦女投入具發展潛力之連鎖加盟或零售業，避免過度集中於獲利低、競爭已趨飽和的連鎖加盟事業，例如部分都會地區之早餐連鎖加盟事業。</text:p>
      <text:p text:style-name="P219">（五）蒐集、研究適合推動以婦女為主之加盟連鎖行業出口市場，如中國大陸及東南亞華人市場等，以協助婦女進入國際市場。</text:p>
      <text:p text:style-name="P219">（六）利用兩岸洽簽「經濟合作架構協議」（ECFA）機會，將協助台商進入中國大陸物流批發零售服務業，以及發展連鎖加盟事業等事項列入協議下之經濟合作項目，以便為業者爭取最好的市場進入條件。</text:p>
      <text:p text:style-name="P219">（七）為協助爭取我國政府採購市場，政府可考慮給予婦女中小企業或連鎖加盟業者在參與政府採購市場上一定程度之保障或協助，並協助業者爭取其他國家政府採購市場商機。</text:p>
      <text:p text:style-name="P211"/>
      <text:p text:style-name="P211"/>
      <text:p text:style-name="P211"/>
      <text:h text:style-name="P4" text:outline-level="1"><text:bookmark-start text:name="__RefHeading___Toc235348536"/>目　　次<text:bookmark-end text:name="__RefHeading___Toc235348536"/></text:h>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章"/>
          </text:index-source-styles>
          <text:index-source-styles text:outline-level="2">
            <text:index-source-style text:style-name="節"/>
          </text:index-source-styles>
        </text:table-of-content-source>
        <text:index-body>
          <text:p text:style-name="Contents_20_1"><text:a xlink:type="simple" xlink:href="#__RefHeading___Toc235348535" text:style-name="Index_20_Link_20__28_user_29_" text:visited-style-name="Index_20_Link_20__28_user_29_"><text:span text:style-name="T56">摘　　要</text:span></text:a><text:a xlink:type="simple" xlink:href="#__RefHeading___Toc235348535" text:style-name="Index_20_Link_20__28_user_29_" text:visited-style-name="Index_20_Link_20__28_user_29_"><text:span text:style-name="T56"><text:tab/>I</text:span></text:a></text:p>
          <text:p text:style-name="Contents_20_1"><text:a xlink:type="simple" xlink:href="#__RefHeading___Toc235348536" text:style-name="Index_20_Link_20__28_user_29_" text:visited-style-name="Index_20_Link_20__28_user_29_"><text:span text:style-name="T56">目　　次</text:span></text:a><text:a xlink:type="simple" xlink:href="#__RefHeading___Toc235348536" text:style-name="Index_20_Link_20__28_user_29_" text:visited-style-name="Index_20_Link_20__28_user_29_"><text:span text:style-name="T56"><text:tab/>V</text:span></text:a></text:p>
          <text:p text:style-name="Contents_20_1"><text:a xlink:type="simple" xlink:href="#__RefHeading___Toc235348537" text:style-name="Index_20_Link_20__28_user_29_" text:visited-style-name="Index_20_Link_20__28_user_29_"><text:span text:style-name="T56">表　　次</text:span></text:a><text:a xlink:type="simple" xlink:href="#__RefHeading___Toc235348537" text:style-name="Index_20_Link_20__28_user_29_" text:visited-style-name="Index_20_Link_20__28_user_29_"><text:span text:style-name="T56"><text:tab/>VII</text:span></text:a></text:p>
          <text:p text:style-name="Contents_20_1"><text:a xlink:type="simple" xlink:href="#__RefHeading___Toc235348538" text:style-name="Index_20_Link_20__28_user_29_" text:visited-style-name="Index_20_Link_20__28_user_29_"><text:span text:style-name="T56">圖　　次</text:span></text:a><text:a xlink:type="simple" xlink:href="#__RefHeading___Toc235348538" text:style-name="Index_20_Link_20__28_user_29_" text:visited-style-name="Index_20_Link_20__28_user_29_"><text:span text:style-name="T56"><text:tab/>XI</text:span></text:a></text:p>
          <text:p text:style-name="Contents_20_1"><text:a xlink:type="simple" xlink:href="#__RefHeading___Toc235348539" text:style-name="Index_20_Link_20__28_user_29_" text:visited-style-name="Index_20_Link_20__28_user_29_"><text:span text:style-name="T56">第一章　緒論</text:span></text:a><text:a xlink:type="simple" xlink:href="#__RefHeading___Toc235348539" text:style-name="Index_20_Link_20__28_user_29_" text:visited-style-name="Index_20_Link_20__28_user_29_"><text:span text:style-name="T56"><text:tab/>1</text:span></text:a></text:p>
          <text:p text:style-name="Contents_20_2"><text:a xlink:type="simple" xlink:href="#__RefHeading___Toc235348540" text:style-name="Index_20_Link_20__28_user_29_" text:visited-style-name="Index_20_Link_20__28_user_29_"><text:span text:style-name="T56">第一節　研究背景</text:span></text:a><text:a xlink:type="simple" xlink:href="#__RefHeading___Toc235348540" text:style-name="Index_20_Link_20__28_user_29_" text:visited-style-name="Index_20_Link_20__28_user_29_"><text:span text:style-name="T56"><text:tab/>1</text:span></text:a></text:p>
          <text:p text:style-name="Contents_20_2"><text:a xlink:type="simple" xlink:href="#__RefHeading___Toc235348541" text:style-name="Index_20_Link_20__28_user_29_" text:visited-style-name="Index_20_Link_20__28_user_29_"><text:span text:style-name="T56">第二節　研究內容與統計資料說明</text:span></text:a><text:a xlink:type="simple" xlink:href="#__RefHeading___Toc235348541" text:style-name="Index_20_Link_20__28_user_29_" text:visited-style-name="Index_20_Link_20__28_user_29_"><text:span text:style-name="T56"><text:tab/>3</text:span></text:a></text:p>
          <text:p text:style-name="Contents_20_1"><text:a xlink:type="simple" xlink:href="#__RefHeading___Toc235348542" text:style-name="Index_20_Link_20__28_user_29_" text:visited-style-name="Index_20_Link_20__28_user_29_"><text:span text:style-name="T56">第二章　我國服務業之發展與婦女</text:span></text:a><text:a xlink:type="simple" xlink:href="#__RefHeading___Toc235348542" text:style-name="Index_20_Link_20__28_user_29_" text:visited-style-name="Index_20_Link_20__28_user_29_"><text:span text:style-name="T59"> </text:span></text:a><text:a xlink:type="simple" xlink:href="#__RefHeading___Toc235348542" text:style-name="Index_20_Link_20__28_user_29_" text:visited-style-name="Index_20_Link_20__28_user_29_"><text:span text:style-name="T56">之參與</text:span></text:a><text:a xlink:type="simple" xlink:href="#__RefHeading___Toc235348542" text:style-name="Index_20_Link_20__28_user_29_" text:visited-style-name="Index_20_Link_20__28_user_29_"><text:span text:style-name="T56"><text:tab/>5</text:span></text:a></text:p>
          <text:p text:style-name="Contents_20_2"><text:a xlink:type="simple" xlink:href="#__RefHeading___Toc235348543" text:style-name="Index_20_Link_20__28_user_29_" text:visited-style-name="Index_20_Link_20__28_user_29_"><text:span text:style-name="T56">第一節　我國服務業之發展</text:span></text:a><text:a xlink:type="simple" xlink:href="#__RefHeading___Toc235348543" text:style-name="Index_20_Link_20__28_user_29_" text:visited-style-name="Index_20_Link_20__28_user_29_"><text:span text:style-name="T56"><text:tab/>5</text:span></text:a></text:p>
          <text:p text:style-name="Contents_20_2"><text:a xlink:type="simple" xlink:href="#__RefHeading___Toc235348544" text:style-name="Index_20_Link_20__28_user_29_" text:visited-style-name="Index_20_Link_20__28_user_29_"><text:span text:style-name="T56">第二節　我國批發零售服務之發展</text:span></text:a><text:a xlink:type="simple" xlink:href="#__RefHeading___Toc235348544" text:style-name="Index_20_Link_20__28_user_29_" text:visited-style-name="Index_20_Link_20__28_user_29_"><text:span text:style-name="T56"><text:tab/>15</text:span></text:a></text:p>
          <text:p text:style-name="Contents_20_2"><text:a xlink:type="simple" xlink:href="#__RefHeading___Toc235348545" text:style-name="Index_20_Link_20__28_user_29_" text:visited-style-name="Index_20_Link_20__28_user_29_"><text:span text:style-name="T56">第三節　我國婦女在零售批發服務業之創業及人力運用現況與趨勢</text:span></text:a><text:a xlink:type="simple" xlink:href="#__RefHeading___Toc235348545" text:style-name="Index_20_Link_20__28_user_29_" text:visited-style-name="Index_20_Link_20__28_user_29_"><text:span text:style-name="T56"><text:tab/>22</text:span></text:a></text:p>
          <text:p text:style-name="Contents_20_2"><text:a xlink:type="simple" xlink:href="#__RefHeading___Toc235348546" text:style-name="Index_20_Link_20__28_user_29_" text:visited-style-name="Index_20_Link_20__28_user_29_"><text:span text:style-name="T56">第四節　全球金融風暴對台灣婦女的影響</text:span></text:a><text:a xlink:type="simple" xlink:href="#__RefHeading___Toc235348546" text:style-name="Index_20_Link_20__28_user_29_" text:visited-style-name="Index_20_Link_20__28_user_29_"><text:span text:style-name="T56"><text:tab/>34</text:span></text:a></text:p>
          <text:p text:style-name="Contents_20_1"><text:a xlink:type="simple" xlink:href="#__RefHeading___Toc235348547" text:style-name="Index_20_Link_20__28_user_29_" text:visited-style-name="Index_20_Link_20__28_user_29_"><text:span text:style-name="T56">第三章　我國婦女參與加盟連鎖事業之現狀與政策檢視</text:span></text:a><text:a xlink:type="simple" xlink:href="#__RefHeading___Toc235348547" text:style-name="Index_20_Link_20__28_user_29_" text:visited-style-name="Index_20_Link_20__28_user_29_"><text:span text:style-name="T56"><text:tab/>39</text:span></text:a></text:p>
          <text:p text:style-name="Contents_20_2"><text:a xlink:type="simple" xlink:href="#__RefHeading___Toc235348548" text:style-name="Index_20_Link_20__28_user_29_" text:visited-style-name="Index_20_Link_20__28_user_29_"><text:span text:style-name="T56">第一節　我國加盟連鎖事業之發展</text:span></text:a><text:a xlink:type="simple" xlink:href="#__RefHeading___Toc235348548" text:style-name="Index_20_Link_20__28_user_29_" text:visited-style-name="Index_20_Link_20__28_user_29_"><text:span text:style-name="T56"><text:tab/>39</text:span></text:a></text:p>
          <text:p text:style-name="Contents_20_2"><text:a xlink:type="simple" xlink:href="#__RefHeading___Toc235348549" text:style-name="Index_20_Link_20__28_user_29_" text:visited-style-name="Index_20_Link_20__28_user_29_"><text:span text:style-name="T56">第二節　我國婦女在批發零售加盟連鎖事業</text:span></text:a><text:a xlink:type="simple" xlink:href="#__RefHeading___Toc235348549" text:style-name="Index_20_Link_20__28_user_29_" text:visited-style-name="Index_20_Link_20__28_user_29_"><text:span text:style-name="T59"> </text:span></text:a><text:a xlink:type="simple" xlink:href="#__RefHeading___Toc235348549" text:style-name="Index_20_Link_20__28_user_29_" text:visited-style-name="Index_20_Link_20__28_user_29_"><text:span text:style-name="T56">之創業機會</text:span></text:a><text:a xlink:type="simple" xlink:href="#__RefHeading___Toc235348549" text:style-name="Index_20_Link_20__28_user_29_" text:visited-style-name="Index_20_Link_20__28_user_29_"><text:span text:style-name="T56"><text:tab/>55</text:span></text:a></text:p>
          <text:p text:style-name="Contents_20_2"><text:a xlink:type="simple" xlink:href="#__RefHeading___Toc235348550" text:style-name="Index_20_Link_20__28_user_29_" text:visited-style-name="Index_20_Link_20__28_user_29_"><text:span text:style-name="T56">第三節　我國政府推動婦女參與連鎖加盟事業</text:span></text:a><text:a xlink:type="simple" xlink:href="#__RefHeading___Toc235348550" text:style-name="Index_20_Link_20__28_user_29_" text:visited-style-name="Index_20_Link_20__28_user_29_"><text:span text:style-name="T59"> </text:span></text:a><text:a xlink:type="simple" xlink:href="#__RefHeading___Toc235348550" text:style-name="Index_20_Link_20__28_user_29_" text:visited-style-name="Index_20_Link_20__28_user_29_"><text:span text:style-name="T56">之政策檢視</text:span></text:a><text:a xlink:type="simple" xlink:href="#__RefHeading___Toc235348550" text:style-name="Index_20_Link_20__28_user_29_" text:visited-style-name="Index_20_Link_20__28_user_29_"><text:span text:style-name="T56"><text:tab/>59</text:span></text:a></text:p>
          <text:p text:style-name="Contents_20_1"><text:a xlink:type="simple" xlink:href="#__RefHeading___Toc235348551" text:style-name="Index_20_Link_20__28_user_29_" text:visited-style-name="Index_20_Link_20__28_user_29_"><text:span text:style-name="T56">第四章　其他國家的經驗</text:span></text:a><text:a xlink:type="simple" xlink:href="#__RefHeading___Toc235348551" text:style-name="Index_20_Link_20__28_user_29_" text:visited-style-name="Index_20_Link_20__28_user_29_"><text:span text:style-name="T56"><text:tab/>69</text:span></text:a></text:p>
          <text:p text:style-name="Contents_20_2"><text:a xlink:type="simple" xlink:href="#__RefHeading___Toc235348552" text:style-name="Index_20_Link_20__28_user_29_" text:visited-style-name="Index_20_Link_20__28_user_29_"><text:span text:style-name="T56">第一節　亞洲國家推動加盟連鎖事業之經驗</text:span></text:a><text:a xlink:type="simple" xlink:href="#__RefHeading___Toc235348552" text:style-name="Index_20_Link_20__28_user_29_" text:visited-style-name="Index_20_Link_20__28_user_29_"><text:span text:style-name="T56"><text:tab/>69</text:span></text:a></text:p>
          <text:p text:style-name="Contents_20_2"><text:a xlink:type="simple" xlink:href="#__RefHeading___Toc235348553" text:style-name="Index_20_Link_20__28_user_29_" text:visited-style-name="Index_20_Link_20__28_user_29_"><text:span text:style-name="T56">第二節　北美國家推動加盟連鎖事業之經驗</text:span></text:a><text:a xlink:type="simple" xlink:href="#__RefHeading___Toc235348553" text:style-name="Index_20_Link_20__28_user_29_" text:visited-style-name="Index_20_Link_20__28_user_29_"><text:span text:style-name="T56"><text:tab/>74</text:span></text:a></text:p>
          <text:p text:style-name="Contents_20_2"><text:soft-page-break/><text:a xlink:type="simple" xlink:href="#__RefHeading___Toc235348554" text:style-name="Index_20_Link_20__28_user_29_" text:visited-style-name="Index_20_Link_20__28_user_29_"><text:span text:style-name="T56">第三節　美國婦女及弱勢族群參與加盟事業之分析</text:span></text:a><text:a xlink:type="simple" xlink:href="#__RefHeading___Toc235348554" text:style-name="Index_20_Link_20__28_user_29_" text:visited-style-name="Index_20_Link_20__28_user_29_"><text:span text:style-name="T56"><text:tab/>82</text:span></text:a></text:p>
          <text:p text:style-name="Contents_20_1"><text:a xlink:type="simple" xlink:href="#__RefHeading___Toc235348555" text:style-name="Index_20_Link_20__28_user_29_" text:visited-style-name="Index_20_Link_20__28_user_29_"><text:span text:style-name="T56">第五章　結論與建議</text:span></text:a><text:a xlink:type="simple" xlink:href="#__RefHeading___Toc235348555" text:style-name="Index_20_Link_20__28_user_29_" text:visited-style-name="Index_20_Link_20__28_user_29_"><text:span text:style-name="T56"><text:tab/>89</text:span></text:a></text:p>
          <text:p text:style-name="Contents_20_2"><text:a xlink:type="simple" xlink:href="#__RefHeading___Toc235348556" text:style-name="Index_20_Link_20__28_user_29_" text:visited-style-name="Index_20_Link_20__28_user_29_"><text:span text:style-name="T56">第一節　結論</text:span></text:a><text:a xlink:type="simple" xlink:href="#__RefHeading___Toc235348556" text:style-name="Index_20_Link_20__28_user_29_" text:visited-style-name="Index_20_Link_20__28_user_29_"><text:span text:style-name="T56"><text:tab/>89</text:span></text:a></text:p>
          <text:p text:style-name="Contents_20_2"><text:a xlink:type="simple" xlink:href="#__RefHeading___Toc235348557" text:style-name="Index_20_Link_20__28_user_29_" text:visited-style-name="Index_20_Link_20__28_user_29_"><text:span text:style-name="T56">第二節　建議</text:span></text:a><text:a xlink:type="simple" xlink:href="#__RefHeading___Toc235348557" text:style-name="Index_20_Link_20__28_user_29_" text:visited-style-name="Index_20_Link_20__28_user_29_"><text:span text:style-name="T56"><text:tab/>92</text:span></text:a></text:p>
        </text:index-body>
      </text:table-of-content>
      <text:h text:style-name="P2" text:outline-level="1"/>
      <text:h text:style-name="P5" text:outline-level="1"><text:bookmark-start text:name="__RefHeading___Toc235348537"/>表　　次<text:bookmark-end text:name="__RefHeading___Toc235348537"/></text:h>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頭"/>
          </text:index-source-styles>
        </text:table-of-content-source>
        <text:index-body>
          <text:p text:style-name="Contents_20_1"><text:a xlink:type="simple" xlink:href="#__RefHeading___Toc235348558" text:style-name="Index_20_Link_20__28_user_29_" text:visited-style-name="Index_20_Link_20__28_user_29_"><text:span text:style-name="T20">表</text:span></text:a><text:a xlink:type="simple" xlink:href="#__RefHeading___Toc235348558" text:style-name="Index_20_Link_20__28_user_29_" text:visited-style-name="Index_20_Link_20__28_user_29_"><text:span text:style-name="T20">1</text:span></text:a><text:a xlink:type="simple" xlink:href="#__RefHeading___Toc235348558" text:style-name="Index_20_Link_20__28_user_29_" text:visited-style-name="Index_20_Link_20__28_user_29_"><text:span text:style-name="T20">　</text:span></text:a><text:a xlink:type="simple" xlink:href="#__RefHeading___Toc235348558" text:style-name="Index_20_Link_20__28_user_29_" text:visited-style-name="Index_20_Link_20__28_user_29_"><text:span text:style-name="T20">12</text:span></text:a><text:a xlink:type="simple" xlink:href="#__RefHeading___Toc235348558" text:style-name="Index_20_Link_20__28_user_29_" text:visited-style-name="Index_20_Link_20__28_user_29_"><text:span text:style-name="T20">項策略性新興服務業之產業範圍</text:span></text:a><text:a xlink:type="simple" xlink:href="#__RefHeading___Toc235348558" text:style-name="Index_20_Link_20__28_user_29_" text:visited-style-name="Index_20_Link_20__28_user_29_"><text:span text:style-name="T56"><text:tab/>2</text:span></text:a></text:p>
          <text:p text:style-name="Contents_20_1"><text:a xlink:type="simple" xlink:href="#__RefHeading___Toc235348559" text:style-name="Index_20_Link_20__28_user_29_" text:visited-style-name="Index_20_Link_20__28_user_29_"><text:span text:style-name="T20">表</text:span></text:a><text:a xlink:type="simple" xlink:href="#__RefHeading___Toc235348559" text:style-name="Index_20_Link_20__28_user_29_" text:visited-style-name="Index_20_Link_20__28_user_29_"><text:span text:style-name="T20">2</text:span></text:a><text:a xlink:type="simple" xlink:href="#__RefHeading___Toc235348559" text:style-name="Index_20_Link_20__28_user_29_" text:visited-style-name="Index_20_Link_20__28_user_29_"><text:span text:style-name="T20">　我國服務業重點產業發展目標</text:span></text:a><text:a xlink:type="simple" xlink:href="#__RefHeading___Toc235348559" text:style-name="Index_20_Link_20__28_user_29_" text:visited-style-name="Index_20_Link_20__28_user_29_"><text:span text:style-name="T56"><text:tab/>6</text:span></text:a></text:p>
          <text:p text:style-name="Contents_20_1"><text:a xlink:type="simple" xlink:href="#__RefHeading___Toc235348560" text:style-name="Index_20_Link_20__28_user_29_" text:visited-style-name="Index_20_Link_20__28_user_29_"><text:span text:style-name="T20">表</text:span></text:a><text:a xlink:type="simple" xlink:href="#__RefHeading___Toc235348560" text:style-name="Index_20_Link_20__28_user_29_" text:visited-style-name="Index_20_Link_20__28_user_29_"><text:span text:style-name="T20">3</text:span></text:a><text:a xlink:type="simple" xlink:href="#__RefHeading___Toc235348560" text:style-name="Index_20_Link_20__28_user_29_" text:visited-style-name="Index_20_Link_20__28_user_29_"><text:span text:style-name="T20">　我國產業結構變動（按各產業占</text:span></text:a><text:a xlink:type="simple" xlink:href="#__RefHeading___Toc235348560" text:style-name="Index_20_Link_20__28_user_29_" text:visited-style-name="Index_20_Link_20__28_user_29_"><text:span text:style-name="T20">GDP</text:span></text:a><text:a xlink:type="simple" xlink:href="#__RefHeading___Toc235348560" text:style-name="Index_20_Link_20__28_user_29_" text:visited-style-name="Index_20_Link_20__28_user_29_"><text:span text:style-name="T20">比重）</text:span></text:a><text:a xlink:type="simple" xlink:href="#__RefHeading___Toc235348560" text:style-name="Index_20_Link_20__28_user_29_" text:visited-style-name="Index_20_Link_20__28_user_29_"><text:span text:style-name="T56"><text:tab/>8</text:span></text:a></text:p>
          <text:p text:style-name="Contents_20_1"><text:a xlink:type="simple" xlink:href="#__RefHeading___Toc235348561" text:style-name="Index_20_Link_20__28_user_29_" text:visited-style-name="Index_20_Link_20__28_user_29_"><text:span text:style-name="T20">表</text:span></text:a><text:a xlink:type="simple" xlink:href="#__RefHeading___Toc235348561" text:style-name="Index_20_Link_20__28_user_29_" text:visited-style-name="Index_20_Link_20__28_user_29_"><text:span text:style-name="T20">4</text:span></text:a><text:a xlink:type="simple" xlink:href="#__RefHeading___Toc235348561" text:style-name="Index_20_Link_20__28_user_29_" text:visited-style-name="Index_20_Link_20__28_user_29_"><text:span text:style-name="T20">　國內服務業各分業之成長率</text:span></text:a><text:a xlink:type="simple" xlink:href="#__RefHeading___Toc235348561" text:style-name="Index_20_Link_20__28_user_29_" text:visited-style-name="Index_20_Link_20__28_user_29_"><text:span text:style-name="T56"><text:tab/>9</text:span></text:a></text:p>
          <text:p text:style-name="Contents_20_1"><text:a xlink:type="simple" xlink:href="#__RefHeading___Toc235348562" text:style-name="Index_20_Link_20__28_user_29_" text:visited-style-name="Index_20_Link_20__28_user_29_"><text:span text:style-name="T20">表</text:span></text:a><text:a xlink:type="simple" xlink:href="#__RefHeading___Toc235348562" text:style-name="Index_20_Link_20__28_user_29_" text:visited-style-name="Index_20_Link_20__28_user_29_"><text:span text:style-name="T20">5</text:span></text:a><text:a xlink:type="simple" xlink:href="#__RefHeading___Toc235348562" text:style-name="Index_20_Link_20__28_user_29_" text:visited-style-name="Index_20_Link_20__28_user_29_"><text:span text:style-name="T20">　國內服務業各分業受僱員工每人月平均薪資</text:span></text:a><text:a xlink:type="simple" xlink:href="#__RefHeading___Toc235348562" text:style-name="Index_20_Link_20__28_user_29_" text:visited-style-name="Index_20_Link_20__28_user_29_"><text:span text:style-name="T56"><text:tab/>9</text:span></text:a></text:p>
          <text:p text:style-name="Contents_20_1"><text:a xlink:type="simple" xlink:href="#__RefHeading___Toc235348563" text:style-name="Index_20_Link_20__28_user_29_" text:visited-style-name="Index_20_Link_20__28_user_29_"><text:span text:style-name="T20">表</text:span></text:a><text:a xlink:type="simple" xlink:href="#__RefHeading___Toc235348563" text:style-name="Index_20_Link_20__28_user_29_" text:visited-style-name="Index_20_Link_20__28_user_29_"><text:span text:style-name="T20">6</text:span></text:a><text:a xlink:type="simple" xlink:href="#__RefHeading___Toc235348563" text:style-name="Index_20_Link_20__28_user_29_" text:visited-style-name="Index_20_Link_20__28_user_29_"><text:span text:style-name="T20">　服務業行業分類之就業人數</text:span></text:a><text:a xlink:type="simple" xlink:href="#__RefHeading___Toc235348563" text:style-name="Index_20_Link_20__28_user_29_" text:visited-style-name="Index_20_Link_20__28_user_29_"><text:span text:style-name="T56"><text:tab/>10</text:span></text:a></text:p>
          <text:p text:style-name="Contents_20_1"><text:a xlink:type="simple" xlink:href="#__RefHeading___Toc235348564" text:style-name="Index_20_Link_20__28_user_29_" text:visited-style-name="Index_20_Link_20__28_user_29_"><text:span text:style-name="T20">表</text:span></text:a><text:a xlink:type="simple" xlink:href="#__RefHeading___Toc235348564" text:style-name="Index_20_Link_20__28_user_29_" text:visited-style-name="Index_20_Link_20__28_user_29_"><text:span text:style-name="T20">7</text:span></text:a><text:a xlink:type="simple" xlink:href="#__RefHeading___Toc235348564" text:style-name="Index_20_Link_20__28_user_29_" text:visited-style-name="Index_20_Link_20__28_user_29_"><text:span text:style-name="T20">　批發、零售業營業收入</text:span></text:a><text:a xlink:type="simple" xlink:href="#__RefHeading___Toc235348564" text:style-name="Index_20_Link_20__28_user_29_" text:visited-style-name="Index_20_Link_20__28_user_29_"><text:span text:style-name="T22">─</text:span></text:a><text:a xlink:type="simple" xlink:href="#__RefHeading___Toc235348564" text:style-name="Index_20_Link_20__28_user_29_" text:visited-style-name="Index_20_Link_20__28_user_29_"><text:span text:style-name="T20">按中業別分</text:span></text:a><text:a xlink:type="simple" xlink:href="#__RefHeading___Toc235348564" text:style-name="Index_20_Link_20__28_user_29_" text:visited-style-name="Index_20_Link_20__28_user_29_"><text:span text:style-name="T56"><text:tab/>16</text:span></text:a></text:p>
          <text:p text:style-name="Contents_20_1"><text:a xlink:type="simple" xlink:href="#__RefHeading___Toc235348565" text:style-name="Index_20_Link_20__28_user_29_" text:visited-style-name="Index_20_Link_20__28_user_29_"><text:span text:style-name="T20">表</text:span></text:a><text:a xlink:type="simple" xlink:href="#__RefHeading___Toc235348565" text:style-name="Index_20_Link_20__28_user_29_" text:visited-style-name="Index_20_Link_20__28_user_29_"><text:span text:style-name="T20">8</text:span></text:a><text:a xlink:type="simple" xlink:href="#__RefHeading___Toc235348565" text:style-name="Index_20_Link_20__28_user_29_" text:visited-style-name="Index_20_Link_20__28_user_29_"><text:span text:style-name="T20">　</text:span></text:a><text:a xlink:type="simple" xlink:href="#__RefHeading___Toc235348565" text:style-name="Index_20_Link_20__28_user_29_" text:visited-style-name="Index_20_Link_20__28_user_29_"><text:span text:style-name="T20">2007</text:span></text:a><text:a xlink:type="simple" xlink:href="#__RefHeading___Toc235348565" text:style-name="Index_20_Link_20__28_user_29_" text:visited-style-name="Index_20_Link_20__28_user_29_"><text:span text:style-name="T20">年批發及零售業中分類家數</text:span></text:a><text:a xlink:type="simple" xlink:href="#__RefHeading___Toc235348565" text:style-name="Index_20_Link_20__28_user_29_" text:visited-style-name="Index_20_Link_20__28_user_29_"><text:span text:style-name="T56"><text:tab/>19</text:span></text:a></text:p>
          <text:p text:style-name="Contents_20_1"><text:a xlink:type="simple" xlink:href="#__RefHeading___Toc235348566" text:style-name="Index_20_Link_20__28_user_29_" text:visited-style-name="Index_20_Link_20__28_user_29_"><text:span text:style-name="T20">表</text:span></text:a><text:a xlink:type="simple" xlink:href="#__RefHeading___Toc235348566" text:style-name="Index_20_Link_20__28_user_29_" text:visited-style-name="Index_20_Link_20__28_user_29_"><text:span text:style-name="T20">9</text:span></text:a><text:a xlink:type="simple" xlink:href="#__RefHeading___Toc235348566" text:style-name="Index_20_Link_20__28_user_29_" text:visited-style-name="Index_20_Link_20__28_user_29_"><text:span text:style-name="T20">　</text:span></text:a><text:a xlink:type="simple" xlink:href="#__RefHeading___Toc235348566" text:style-name="Index_20_Link_20__28_user_29_" text:visited-style-name="Index_20_Link_20__28_user_29_"><text:span text:style-name="T20">2003</text:span></text:a><text:a xlink:type="simple" xlink:href="#__RefHeading___Toc235348566" text:style-name="Index_20_Link_20__28_user_29_" text:visited-style-name="Index_20_Link_20__28_user_29_"><text:span text:style-name="T20">年至</text:span></text:a><text:a xlink:type="simple" xlink:href="#__RefHeading___Toc235348566" text:style-name="Index_20_Link_20__28_user_29_" text:visited-style-name="Index_20_Link_20__28_user_29_"><text:span text:style-name="T20">2007</text:span></text:a><text:a xlink:type="simple" xlink:href="#__RefHeading___Toc235348566" text:style-name="Index_20_Link_20__28_user_29_" text:visited-style-name="Index_20_Link_20__28_user_29_"><text:span text:style-name="T20">年中小企業主要產業家數比率</text:span></text:a><text:a xlink:type="simple" xlink:href="#__RefHeading___Toc235348566" text:style-name="Index_20_Link_20__28_user_29_" text:visited-style-name="Index_20_Link_20__28_user_29_"><text:span text:style-name="T56"><text:tab/>20</text:span></text:a></text:p>
          <text:p text:style-name="Contents_20_1"><text:a xlink:type="simple" xlink:href="#__RefHeading___Toc235348567" text:style-name="Index_20_Link_20__28_user_29_" text:visited-style-name="Index_20_Link_20__28_user_29_"><text:span text:style-name="T20">表</text:span></text:a><text:a xlink:type="simple" xlink:href="#__RefHeading___Toc235348567" text:style-name="Index_20_Link_20__28_user_29_" text:visited-style-name="Index_20_Link_20__28_user_29_"><text:span text:style-name="T20">10</text:span></text:a><text:a xlink:type="simple" xlink:href="#__RefHeading___Toc235348567" text:style-name="Index_20_Link_20__28_user_29_" text:visited-style-name="Index_20_Link_20__28_user_29_"><text:span text:style-name="T20">　</text:span></text:a><text:a xlink:type="simple" xlink:href="#__RefHeading___Toc235348567" text:style-name="Index_20_Link_20__28_user_29_" text:visited-style-name="Index_20_Link_20__28_user_29_"><text:span text:style-name="T20">2003</text:span></text:a><text:a xlink:type="simple" xlink:href="#__RefHeading___Toc235348567" text:style-name="Index_20_Link_20__28_user_29_" text:visited-style-name="Index_20_Link_20__28_user_29_"><text:span text:style-name="T20">年至</text:span></text:a><text:a xlink:type="simple" xlink:href="#__RefHeading___Toc235348567" text:style-name="Index_20_Link_20__28_user_29_" text:visited-style-name="Index_20_Link_20__28_user_29_"><text:span text:style-name="T20">2007</text:span></text:a><text:a xlink:type="simple" xlink:href="#__RefHeading___Toc235348567" text:style-name="Index_20_Link_20__28_user_29_" text:visited-style-name="Index_20_Link_20__28_user_29_"><text:span text:style-name="T20">年中小企業主要產業銷售值比率</text:span></text:a><text:a xlink:type="simple" xlink:href="#__RefHeading___Toc235348567" text:style-name="Index_20_Link_20__28_user_29_" text:visited-style-name="Index_20_Link_20__28_user_29_"><text:span text:style-name="T56"><text:tab/>20</text:span></text:a></text:p>
          <text:p text:style-name="Contents_20_1"><text:a xlink:type="simple" xlink:href="#__RefHeading___Toc235348568" text:style-name="Index_20_Link_20__28_user_29_" text:visited-style-name="Index_20_Link_20__28_user_29_"><text:span text:style-name="T20">表</text:span></text:a><text:a xlink:type="simple" xlink:href="#__RefHeading___Toc235348568" text:style-name="Index_20_Link_20__28_user_29_" text:visited-style-name="Index_20_Link_20__28_user_29_"><text:span text:style-name="T20">11</text:span></text:a><text:a xlink:type="simple" xlink:href="#__RefHeading___Toc235348568" text:style-name="Index_20_Link_20__28_user_29_" text:visited-style-name="Index_20_Link_20__28_user_29_"><text:span text:style-name="T20">　</text:span></text:a><text:a xlink:type="simple" xlink:href="#__RefHeading___Toc235348568" text:style-name="Index_20_Link_20__28_user_29_" text:visited-style-name="Index_20_Link_20__28_user_29_"><text:span text:style-name="T20">2003</text:span></text:a><text:a xlink:type="simple" xlink:href="#__RefHeading___Toc235348568" text:style-name="Index_20_Link_20__28_user_29_" text:visited-style-name="Index_20_Link_20__28_user_29_"><text:span text:style-name="T20">年至</text:span></text:a><text:a xlink:type="simple" xlink:href="#__RefHeading___Toc235348568" text:style-name="Index_20_Link_20__28_user_29_" text:visited-style-name="Index_20_Link_20__28_user_29_"><text:span text:style-name="T20">2007</text:span></text:a><text:a xlink:type="simple" xlink:href="#__RefHeading___Toc235348568" text:style-name="Index_20_Link_20__28_user_29_" text:visited-style-name="Index_20_Link_20__28_user_29_"><text:span text:style-name="T20">年中小企業主要產業出口值比率</text:span></text:a><text:a xlink:type="simple" xlink:href="#__RefHeading___Toc235348568" text:style-name="Index_20_Link_20__28_user_29_" text:visited-style-name="Index_20_Link_20__28_user_29_"><text:span text:style-name="T56"><text:tab/>21</text:span></text:a></text:p>
          <text:p text:style-name="Contents_20_1"><text:a xlink:type="simple" xlink:href="#__RefHeading___Toc235348569" text:style-name="Index_20_Link_20__28_user_29_" text:visited-style-name="Index_20_Link_20__28_user_29_"><text:span text:style-name="T20">表</text:span></text:a><text:a xlink:type="simple" xlink:href="#__RefHeading___Toc235348569" text:style-name="Index_20_Link_20__28_user_29_" text:visited-style-name="Index_20_Link_20__28_user_29_"><text:span text:style-name="T20">12</text:span></text:a><text:a xlink:type="simple" xlink:href="#__RefHeading___Toc235348569" text:style-name="Index_20_Link_20__28_user_29_" text:visited-style-name="Index_20_Link_20__28_user_29_"><text:span text:style-name="T20">　</text:span></text:a><text:a xlink:type="simple" xlink:href="#__RefHeading___Toc235348569" text:style-name="Index_20_Link_20__28_user_29_" text:visited-style-name="Index_20_Link_20__28_user_29_"><text:span text:style-name="T20">2007</text:span></text:a><text:a xlink:type="simple" xlink:href="#__RefHeading___Toc235348569" text:style-name="Index_20_Link_20__28_user_29_" text:visited-style-name="Index_20_Link_20__28_user_29_"><text:span text:style-name="T20">年企業家數、銷售值及出口值行業結構比－按企業主性別</text:span></text:a><text:a xlink:type="simple" xlink:href="#__RefHeading___Toc235348569" text:style-name="Index_20_Link_20__28_user_29_" text:visited-style-name="Index_20_Link_20__28_user_29_"><text:span text:style-name="T56"><text:tab/>24</text:span></text:a></text:p>
          <text:p text:style-name="Contents_20_1"><text:a xlink:type="simple" xlink:href="#__RefHeading___Toc235348570" text:style-name="Index_20_Link_20__28_user_29_" text:visited-style-name="Index_20_Link_20__28_user_29_"><text:span text:style-name="T51">表</text:span></text:a><text:a xlink:type="simple" xlink:href="#__RefHeading___Toc235348570" text:style-name="Index_20_Link_20__28_user_29_" text:visited-style-name="Index_20_Link_20__28_user_29_"><text:span text:style-name="T51">13</text:span></text:a><text:a xlink:type="simple" xlink:href="#__RefHeading___Toc235348570" text:style-name="Index_20_Link_20__28_user_29_" text:visited-style-name="Index_20_Link_20__28_user_29_"><text:span text:style-name="T51">　</text:span></text:a><text:a xlink:type="simple" xlink:href="#__RefHeading___Toc235348570" text:style-name="Index_20_Link_20__28_user_29_" text:visited-style-name="Index_20_Link_20__28_user_29_"><text:span text:style-name="T51">2007</text:span></text:a><text:a xlink:type="simple" xlink:href="#__RefHeading___Toc235348570" text:style-name="Index_20_Link_20__28_user_29_" text:visited-style-name="Index_20_Link_20__28_user_29_"><text:span text:style-name="T51">年核准對中國投資前十名行業投資金額、比率及年增率</text:span></text:a><text:a xlink:type="simple" xlink:href="#__RefHeading___Toc235348570" text:style-name="Index_20_Link_20__28_user_29_" text:visited-style-name="Index_20_Link_20__28_user_29_"><text:span text:style-name="T56"><text:tab/>25</text:span></text:a></text:p>
          <text:p text:style-name="Contents_20_1"><text:a xlink:type="simple" xlink:href="#__RefHeading___Toc235348571" text:style-name="Index_20_Link_20__28_user_29_" text:visited-style-name="Index_20_Link_20__28_user_29_"><text:span text:style-name="T20">表</text:span></text:a><text:a xlink:type="simple" xlink:href="#__RefHeading___Toc235348571" text:style-name="Index_20_Link_20__28_user_29_" text:visited-style-name="Index_20_Link_20__28_user_29_"><text:span text:style-name="T20">14</text:span></text:a><text:a xlink:type="simple" xlink:href="#__RefHeading___Toc235348571" text:style-name="Index_20_Link_20__28_user_29_" text:visited-style-name="Index_20_Link_20__28_user_29_"><text:span text:style-name="T20">　政府促進女性就業相關政策</text:span></text:a><text:a xlink:type="simple" xlink:href="#__RefHeading___Toc235348571" text:style-name="Index_20_Link_20__28_user_29_" text:visited-style-name="Index_20_Link_20__28_user_29_"><text:span text:style-name="T56"><text:tab/>26</text:span></text:a></text:p>
          <text:p text:style-name="Contents_20_1"><text:a xlink:type="simple" xlink:href="#__RefHeading___Toc235348572" text:style-name="Index_20_Link_20__28_user_29_" text:visited-style-name="Index_20_Link_20__28_user_29_"><text:span text:style-name="T20">表</text:span></text:a><text:a xlink:type="simple" xlink:href="#__RefHeading___Toc235348572" text:style-name="Index_20_Link_20__28_user_29_" text:visited-style-name="Index_20_Link_20__28_user_29_"><text:span text:style-name="T20">15</text:span></text:a><text:a xlink:type="simple" xlink:href="#__RefHeading___Toc235348572" text:style-name="Index_20_Link_20__28_user_29_" text:visited-style-name="Index_20_Link_20__28_user_29_"><text:span text:style-name="T20">　我國服務業歷年就業結構</text:span></text:a><text:a xlink:type="simple" xlink:href="#__RefHeading___Toc235348572" text:style-name="Index_20_Link_20__28_user_29_" text:visited-style-name="Index_20_Link_20__28_user_29_"><text:span text:style-name="T56"><text:tab/>28</text:span></text:a></text:p>
          <text:p text:style-name="Contents_20_1"><text:a xlink:type="simple" xlink:href="#__RefHeading___Toc235348573" text:style-name="Index_20_Link_20__28_user_29_" text:visited-style-name="Index_20_Link_20__28_user_29_"><text:span text:style-name="T20">表</text:span></text:a><text:a xlink:type="simple" xlink:href="#__RefHeading___Toc235348573" text:style-name="Index_20_Link_20__28_user_29_" text:visited-style-name="Index_20_Link_20__28_user_29_"><text:span text:style-name="T20">16</text:span></text:a><text:a xlink:type="simple" xlink:href="#__RefHeading___Toc235348573" text:style-name="Index_20_Link_20__28_user_29_" text:visited-style-name="Index_20_Link_20__28_user_29_"><text:span text:style-name="T20">　我國女性就業者在不同產業的分配比例</text:span></text:a><text:a xlink:type="simple" xlink:href="#__RefHeading___Toc235348573" text:style-name="Index_20_Link_20__28_user_29_" text:visited-style-name="Index_20_Link_20__28_user_29_"><text:span text:style-name="T56"><text:tab/>30</text:span></text:a></text:p>
          <text:p text:style-name="Contents_20_1"><text:a xlink:type="simple" xlink:href="#__RefHeading___Toc235348574" text:style-name="Index_20_Link_20__28_user_29_" text:visited-style-name="Index_20_Link_20__28_user_29_"><text:span text:style-name="T20">表</text:span></text:a><text:a xlink:type="simple" xlink:href="#__RefHeading___Toc235348574" text:style-name="Index_20_Link_20__28_user_29_" text:visited-style-name="Index_20_Link_20__28_user_29_"><text:span text:style-name="T20">17</text:span></text:a><text:a xlink:type="simple" xlink:href="#__RefHeading___Toc235348574" text:style-name="Index_20_Link_20__28_user_29_" text:visited-style-name="Index_20_Link_20__28_user_29_"><text:span text:style-name="T20">　我國各產業女性就業者佔各產業總就業人數之比例</text:span></text:a><text:a xlink:type="simple" xlink:href="#__RefHeading___Toc235348574" text:style-name="Index_20_Link_20__28_user_29_" text:visited-style-name="Index_20_Link_20__28_user_29_"><text:span text:style-name="T56"><text:tab/>31</text:span></text:a></text:p>
          <text:p text:style-name="Contents_20_1"><text:a xlink:type="simple" xlink:href="#__RefHeading___Toc235348575" text:style-name="Index_20_Link_20__28_user_29_" text:visited-style-name="Index_20_Link_20__28_user_29_"><text:span text:style-name="T20">表</text:span></text:a><text:a xlink:type="simple" xlink:href="#__RefHeading___Toc235348575" text:style-name="Index_20_Link_20__28_user_29_" text:visited-style-name="Index_20_Link_20__28_user_29_"><text:span text:style-name="T20">18</text:span></text:a><text:a xlink:type="simple" xlink:href="#__RefHeading___Toc235348575" text:style-name="Index_20_Link_20__28_user_29_" text:visited-style-name="Index_20_Link_20__28_user_29_"><text:span text:style-name="T20">　</text:span></text:a><text:a xlink:type="simple" xlink:href="#__RefHeading___Toc235348575" text:style-name="Index_20_Link_20__28_user_29_" text:visited-style-name="Index_20_Link_20__28_user_29_"><text:span text:style-name="T20">2005</text:span></text:a><text:a xlink:type="simple" xlink:href="#__RefHeading___Toc235348575" text:style-name="Index_20_Link_20__28_user_29_" text:visited-style-name="Index_20_Link_20__28_user_29_"><text:span text:style-name="T20">～</text:span></text:a><text:a xlink:type="simple" xlink:href="#__RefHeading___Toc235348575" text:style-name="Index_20_Link_20__28_user_29_" text:visited-style-name="Index_20_Link_20__28_user_29_"><text:span text:style-name="T20">2009</text:span></text:a><text:a xlink:type="simple" xlink:href="#__RefHeading___Toc235348575" text:style-name="Index_20_Link_20__28_user_29_" text:visited-style-name="Index_20_Link_20__28_user_29_"><text:span text:style-name="T20">年我國連鎖總部家數與店數統計表</text:span></text:a><text:a xlink:type="simple" xlink:href="#__RefHeading___Toc235348575" text:style-name="Index_20_Link_20__28_user_29_" text:visited-style-name="Index_20_Link_20__28_user_29_"><text:span text:style-name="T56"><text:tab/>41</text:span></text:a></text:p>
          <text:p text:style-name="Contents_20_1"><text:a xlink:type="simple" xlink:href="#__RefHeading___Toc235348576" text:style-name="Index_20_Link_20__28_user_29_" text:visited-style-name="Index_20_Link_20__28_user_29_"><text:span text:style-name="T20">表</text:span></text:a><text:a xlink:type="simple" xlink:href="#__RefHeading___Toc235348576" text:style-name="Index_20_Link_20__28_user_29_" text:visited-style-name="Index_20_Link_20__28_user_29_"><text:span text:style-name="T20">19</text:span></text:a><text:a xlink:type="simple" xlink:href="#__RefHeading___Toc235348576" text:style-name="Index_20_Link_20__28_user_29_" text:visited-style-name="Index_20_Link_20__28_user_29_"><text:span text:style-name="T20">　</text:span></text:a><text:a xlink:type="simple" xlink:href="#__RefHeading___Toc235348576" text:style-name="Index_20_Link_20__28_user_29_" text:visited-style-name="Index_20_Link_20__28_user_29_"><text:span text:style-name="T20">2008</text:span></text:a><text:a xlink:type="simple" xlink:href="#__RefHeading___Toc235348576" text:style-name="Index_20_Link_20__28_user_29_" text:visited-style-name="Index_20_Link_20__28_user_29_"><text:span text:style-name="T20">年整體連鎖店數統計</text:span></text:a><text:a xlink:type="simple" xlink:href="#__RefHeading___Toc235348576" text:style-name="Index_20_Link_20__28_user_29_" text:visited-style-name="Index_20_Link_20__28_user_29_"><text:span text:style-name="T56"><text:tab/>42</text:span></text:a></text:p>
          <text:p text:style-name="Contents_20_1"><text:soft-page-break/><text:a xlink:type="simple" xlink:href="#__RefHeading___Toc235348577" text:style-name="Index_20_Link_20__28_user_29_" text:visited-style-name="Index_20_Link_20__28_user_29_"><text:span text:style-name="T20">表</text:span></text:a><text:a xlink:type="simple" xlink:href="#__RefHeading___Toc235348577" text:style-name="Index_20_Link_20__28_user_29_" text:visited-style-name="Index_20_Link_20__28_user_29_"><text:span text:style-name="T20">20</text:span></text:a><text:a xlink:type="simple" xlink:href="#__RefHeading___Toc235348577" text:style-name="Index_20_Link_20__28_user_29_" text:visited-style-name="Index_20_Link_20__28_user_29_"><text:span text:style-name="T20">　</text:span></text:a><text:a xlink:type="simple" xlink:href="#__RefHeading___Toc235348577" text:style-name="Index_20_Link_20__28_user_29_" text:visited-style-name="Index_20_Link_20__28_user_29_"><text:span text:style-name="T20">2008</text:span></text:a><text:a xlink:type="simple" xlink:href="#__RefHeading___Toc235348577" text:style-name="Index_20_Link_20__28_user_29_" text:visited-style-name="Index_20_Link_20__28_user_29_"><text:span text:style-name="T20">年綜合零售店數統計</text:span></text:a><text:a xlink:type="simple" xlink:href="#__RefHeading___Toc235348577" text:style-name="Index_20_Link_20__28_user_29_" text:visited-style-name="Index_20_Link_20__28_user_29_"><text:span text:style-name="T56"><text:tab/>44</text:span></text:a></text:p>
          <text:p text:style-name="Contents_20_1"><text:a xlink:type="simple" xlink:href="#__RefHeading___Toc235348578" text:style-name="Index_20_Link_20__28_user_29_" text:visited-style-name="Index_20_Link_20__28_user_29_"><text:span text:style-name="T20">表</text:span></text:a><text:a xlink:type="simple" xlink:href="#__RefHeading___Toc235348578" text:style-name="Index_20_Link_20__28_user_29_" text:visited-style-name="Index_20_Link_20__28_user_29_"><text:span text:style-name="T20">21</text:span></text:a><text:a xlink:type="simple" xlink:href="#__RefHeading___Toc235348578" text:style-name="Index_20_Link_20__28_user_29_" text:visited-style-name="Index_20_Link_20__28_user_29_"><text:span text:style-name="T20">　綜合零售店數成長統計</text:span></text:a><text:a xlink:type="simple" xlink:href="#__RefHeading___Toc235348578" text:style-name="Index_20_Link_20__28_user_29_" text:visited-style-name="Index_20_Link_20__28_user_29_"><text:span text:style-name="T56"><text:tab/>44</text:span></text:a></text:p>
          <text:p text:style-name="Contents_20_1"><text:a xlink:type="simple" xlink:href="#__RefHeading___Toc235348579" text:style-name="Index_20_Link_20__28_user_29_" text:visited-style-name="Index_20_Link_20__28_user_29_"><text:span text:style-name="T20">表</text:span></text:a><text:a xlink:type="simple" xlink:href="#__RefHeading___Toc235348579" text:style-name="Index_20_Link_20__28_user_29_" text:visited-style-name="Index_20_Link_20__28_user_29_"><text:span text:style-name="T20">22</text:span></text:a><text:a xlink:type="simple" xlink:href="#__RefHeading___Toc235348579" text:style-name="Index_20_Link_20__28_user_29_" text:visited-style-name="Index_20_Link_20__28_user_29_"><text:span text:style-name="T20">　</text:span></text:a><text:a xlink:type="simple" xlink:href="#__RefHeading___Toc235348579" text:style-name="Index_20_Link_20__28_user_29_" text:visited-style-name="Index_20_Link_20__28_user_29_"><text:span text:style-name="T20">2008</text:span></text:a><text:a xlink:type="simple" xlink:href="#__RefHeading___Toc235348579" text:style-name="Index_20_Link_20__28_user_29_" text:visited-style-name="Index_20_Link_20__28_user_29_"><text:span text:style-name="T20">年一般零售店數統計</text:span></text:a><text:a xlink:type="simple" xlink:href="#__RefHeading___Toc235348579" text:style-name="Index_20_Link_20__28_user_29_" text:visited-style-name="Index_20_Link_20__28_user_29_"><text:span text:style-name="T56"><text:tab/>45</text:span></text:a></text:p>
          <text:p text:style-name="Contents_20_1"><text:a xlink:type="simple" xlink:href="#__RefHeading___Toc235348580" text:style-name="Index_20_Link_20__28_user_29_" text:visited-style-name="Index_20_Link_20__28_user_29_"><text:span text:style-name="T20">表</text:span></text:a><text:a xlink:type="simple" xlink:href="#__RefHeading___Toc235348580" text:style-name="Index_20_Link_20__28_user_29_" text:visited-style-name="Index_20_Link_20__28_user_29_"><text:span text:style-name="T20">23</text:span></text:a><text:a xlink:type="simple" xlink:href="#__RefHeading___Toc235348580" text:style-name="Index_20_Link_20__28_user_29_" text:visited-style-name="Index_20_Link_20__28_user_29_"><text:span text:style-name="T20">　一般零售店數成長統計</text:span></text:a><text:a xlink:type="simple" xlink:href="#__RefHeading___Toc235348580" text:style-name="Index_20_Link_20__28_user_29_" text:visited-style-name="Index_20_Link_20__28_user_29_"><text:span text:style-name="T56"><text:tab/>45</text:span></text:a></text:p>
          <text:p text:style-name="Contents_20_1"><text:a xlink:type="simple" xlink:href="#__RefHeading___Toc235348581" text:style-name="Index_20_Link_20__28_user_29_" text:visited-style-name="Index_20_Link_20__28_user_29_"><text:span text:style-name="T20">表</text:span></text:a><text:a xlink:type="simple" xlink:href="#__RefHeading___Toc235348581" text:style-name="Index_20_Link_20__28_user_29_" text:visited-style-name="Index_20_Link_20__28_user_29_"><text:span text:style-name="T20">24</text:span></text:a><text:a xlink:type="simple" xlink:href="#__RefHeading___Toc235348581" text:style-name="Index_20_Link_20__28_user_29_" text:visited-style-name="Index_20_Link_20__28_user_29_"><text:span text:style-name="T20">　餐飲服務店數成長統計</text:span></text:a><text:a xlink:type="simple" xlink:href="#__RefHeading___Toc235348581" text:style-name="Index_20_Link_20__28_user_29_" text:visited-style-name="Index_20_Link_20__28_user_29_"><text:span text:style-name="T56"><text:tab/>47</text:span></text:a></text:p>
          <text:p text:style-name="Contents_20_1"><text:a xlink:type="simple" xlink:href="#__RefHeading___Toc235348582" text:style-name="Index_20_Link_20__28_user_29_" text:visited-style-name="Index_20_Link_20__28_user_29_"><text:span text:style-name="T20">表</text:span></text:a><text:a xlink:type="simple" xlink:href="#__RefHeading___Toc235348582" text:style-name="Index_20_Link_20__28_user_29_" text:visited-style-name="Index_20_Link_20__28_user_29_"><text:span text:style-name="T20">25</text:span></text:a><text:a xlink:type="simple" xlink:href="#__RefHeading___Toc235348582" text:style-name="Index_20_Link_20__28_user_29_" text:visited-style-name="Index_20_Link_20__28_user_29_"><text:span text:style-name="T20">　</text:span></text:a><text:a xlink:type="simple" xlink:href="#__RefHeading___Toc235348582" text:style-name="Index_20_Link_20__28_user_29_" text:visited-style-name="Index_20_Link_20__28_user_29_"><text:span text:style-name="T20">2008</text:span></text:a><text:a xlink:type="simple" xlink:href="#__RefHeading___Toc235348582" text:style-name="Index_20_Link_20__28_user_29_" text:visited-style-name="Index_20_Link_20__28_user_29_"><text:span text:style-name="T20">年餐飲服務連鎖店數統計</text:span></text:a><text:a xlink:type="simple" xlink:href="#__RefHeading___Toc235348582" text:style-name="Index_20_Link_20__28_user_29_" text:visited-style-name="Index_20_Link_20__28_user_29_"><text:span text:style-name="T56"><text:tab/>48</text:span></text:a></text:p>
          <text:p text:style-name="Contents_20_1"><text:a xlink:type="simple" xlink:href="#__RefHeading___Toc235348583" text:style-name="Index_20_Link_20__28_user_29_" text:visited-style-name="Index_20_Link_20__28_user_29_"><text:span text:style-name="T20">表</text:span></text:a><text:a xlink:type="simple" xlink:href="#__RefHeading___Toc235348583" text:style-name="Index_20_Link_20__28_user_29_" text:visited-style-name="Index_20_Link_20__28_user_29_"><text:span text:style-name="T20">26</text:span></text:a><text:a xlink:type="simple" xlink:href="#__RefHeading___Toc235348583" text:style-name="Index_20_Link_20__28_user_29_" text:visited-style-name="Index_20_Link_20__28_user_29_"><text:span text:style-name="T20">　</text:span></text:a><text:a xlink:type="simple" xlink:href="#__RefHeading___Toc235348583" text:style-name="Index_20_Link_20__28_user_29_" text:visited-style-name="Index_20_Link_20__28_user_29_"><text:span text:style-name="T20">2008</text:span></text:a><text:a xlink:type="simple" xlink:href="#__RefHeading___Toc235348583" text:style-name="Index_20_Link_20__28_user_29_" text:visited-style-name="Index_20_Link_20__28_user_29_"><text:span text:style-name="T20">年生活服務連鎖店數統計</text:span></text:a><text:a xlink:type="simple" xlink:href="#__RefHeading___Toc235348583" text:style-name="Index_20_Link_20__28_user_29_" text:visited-style-name="Index_20_Link_20__28_user_29_"><text:span text:style-name="T56"><text:tab/>48</text:span></text:a></text:p>
          <text:p text:style-name="Contents_20_1"><text:a xlink:type="simple" xlink:href="#__RefHeading___Toc235348584" text:style-name="Index_20_Link_20__28_user_29_" text:visited-style-name="Index_20_Link_20__28_user_29_"><text:span text:style-name="T20">表</text:span></text:a><text:a xlink:type="simple" xlink:href="#__RefHeading___Toc235348584" text:style-name="Index_20_Link_20__28_user_29_" text:visited-style-name="Index_20_Link_20__28_user_29_"><text:span text:style-name="T20">27</text:span></text:a><text:a xlink:type="simple" xlink:href="#__RefHeading___Toc235348584" text:style-name="Index_20_Link_20__28_user_29_" text:visited-style-name="Index_20_Link_20__28_user_29_"><text:span text:style-name="T20">　生活服務店數成長統計</text:span></text:a><text:a xlink:type="simple" xlink:href="#__RefHeading___Toc235348584" text:style-name="Index_20_Link_20__28_user_29_" text:visited-style-name="Index_20_Link_20__28_user_29_"><text:span text:style-name="T56"><text:tab/>49</text:span></text:a></text:p>
          <text:p text:style-name="Contents_20_1"><text:a xlink:type="simple" xlink:href="#__RefHeading___Toc235348585" text:style-name="Index_20_Link_20__28_user_29_" text:visited-style-name="Index_20_Link_20__28_user_29_"><text:span text:style-name="T20">表</text:span></text:a><text:a xlink:type="simple" xlink:href="#__RefHeading___Toc235348585" text:style-name="Index_20_Link_20__28_user_29_" text:visited-style-name="Index_20_Link_20__28_user_29_"><text:span text:style-name="T20">28</text:span></text:a><text:a xlink:type="simple" xlink:href="#__RefHeading___Toc235348585" text:style-name="Index_20_Link_20__28_user_29_" text:visited-style-name="Index_20_Link_20__28_user_29_"><text:span text:style-name="T20">　國內連鎖直營加盟品牌之屬性結構</text:span></text:a><text:a xlink:type="simple" xlink:href="#__RefHeading___Toc235348585" text:style-name="Index_20_Link_20__28_user_29_" text:visited-style-name="Index_20_Link_20__28_user_29_"><text:span text:style-name="T56"><text:tab/>51</text:span></text:a></text:p>
          <text:p text:style-name="Contents_20_1"><text:a xlink:type="simple" xlink:href="#__RefHeading___Toc235348586" text:style-name="Index_20_Link_20__28_user_29_" text:visited-style-name="Index_20_Link_20__28_user_29_"><text:span text:style-name="T20">表</text:span></text:a><text:a xlink:type="simple" xlink:href="#__RefHeading___Toc235348586" text:style-name="Index_20_Link_20__28_user_29_" text:visited-style-name="Index_20_Link_20__28_user_29_"><text:span text:style-name="T20">29</text:span></text:a><text:a xlink:type="simple" xlink:href="#__RefHeading___Toc235348586" text:style-name="Index_20_Link_20__28_user_29_" text:visited-style-name="Index_20_Link_20__28_user_29_"><text:span text:style-name="T20">　單一商品零售業品牌展店模式（</text:span></text:a><text:a xlink:type="simple" xlink:href="#__RefHeading___Toc235348586" text:style-name="Index_20_Link_20__28_user_29_" text:visited-style-name="Index_20_Link_20__28_user_29_"><text:span text:style-name="T20">2008</text:span></text:a><text:a xlink:type="simple" xlink:href="#__RefHeading___Toc235348586" text:style-name="Index_20_Link_20__28_user_29_" text:visited-style-name="Index_20_Link_20__28_user_29_"><text:span text:style-name="T20">年</text:span></text:a><text:a xlink:type="simple" xlink:href="#__RefHeading___Toc235348586" text:style-name="Index_20_Link_20__28_user_29_" text:visited-style-name="Index_20_Link_20__28_user_29_"><text:span text:style-name="T20">8</text:span></text:a><text:a xlink:type="simple" xlink:href="#__RefHeading___Toc235348586" text:style-name="Index_20_Link_20__28_user_29_" text:visited-style-name="Index_20_Link_20__28_user_29_"><text:span text:style-name="T20">月底）</text:span></text:a><text:a xlink:type="simple" xlink:href="#__RefHeading___Toc235348586" text:style-name="Index_20_Link_20__28_user_29_" text:visited-style-name="Index_20_Link_20__28_user_29_"><text:span text:style-name="T56"><text:tab/>52</text:span></text:a></text:p>
          <text:p text:style-name="Contents_20_1"><text:a xlink:type="simple" xlink:href="#__RefHeading___Toc235348587" text:style-name="Index_20_Link_20__28_user_29_" text:visited-style-name="Index_20_Link_20__28_user_29_"><text:span text:style-name="T20">表</text:span></text:a><text:a xlink:type="simple" xlink:href="#__RefHeading___Toc235348587" text:style-name="Index_20_Link_20__28_user_29_" text:visited-style-name="Index_20_Link_20__28_user_29_"><text:span text:style-name="T20">30</text:span></text:a><text:a xlink:type="simple" xlink:href="#__RefHeading___Toc235348587" text:style-name="Index_20_Link_20__28_user_29_" text:visited-style-name="Index_20_Link_20__28_user_29_"><text:span text:style-name="T20">　國內連鎖直營加盟總店數地區分布情形</text:span></text:a><text:a xlink:type="simple" xlink:href="#__RefHeading___Toc235348587" text:style-name="Index_20_Link_20__28_user_29_" text:visited-style-name="Index_20_Link_20__28_user_29_"><text:span text:style-name="T22"> </text:span></text:a><text:a xlink:type="simple" xlink:href="#__RefHeading___Toc235348587" text:style-name="Index_20_Link_20__28_user_29_" text:visited-style-name="Index_20_Link_20__28_user_29_"><text:span text:style-name="T20">（單一商品零售業</text:span></text:a><text:a xlink:type="simple" xlink:href="#__RefHeading___Toc235348587" text:style-name="Index_20_Link_20__28_user_29_" text:visited-style-name="Index_20_Link_20__28_user_29_"><text:span text:style-name="T20">397</text:span></text:a><text:a xlink:type="simple" xlink:href="#__RefHeading___Toc235348587" text:style-name="Index_20_Link_20__28_user_29_" text:visited-style-name="Index_20_Link_20__28_user_29_"><text:span text:style-name="T20">家品牌）</text:span></text:a><text:a xlink:type="simple" xlink:href="#__RefHeading___Toc235348587" text:style-name="Index_20_Link_20__28_user_29_" text:visited-style-name="Index_20_Link_20__28_user_29_"><text:span text:style-name="T56"><text:tab/>53</text:span></text:a></text:p>
          <text:p text:style-name="Contents_20_1"><text:a xlink:type="simple" xlink:href="#__RefHeading___Toc235348588" text:style-name="Index_20_Link_20__28_user_29_" text:visited-style-name="Index_20_Link_20__28_user_29_"><text:span text:style-name="T20">表</text:span></text:a><text:a xlink:type="simple" xlink:href="#__RefHeading___Toc235348588" text:style-name="Index_20_Link_20__28_user_29_" text:visited-style-name="Index_20_Link_20__28_user_29_"><text:span text:style-name="T20">31</text:span></text:a><text:a xlink:type="simple" xlink:href="#__RefHeading___Toc235348588" text:style-name="Index_20_Link_20__28_user_29_" text:visited-style-name="Index_20_Link_20__28_user_29_"><text:span text:style-name="T20">　單一商品零售業連鎖加盟品牌營運概況統計</text:span></text:a><text:a xlink:type="simple" xlink:href="#__RefHeading___Toc235348588" text:style-name="Index_20_Link_20__28_user_29_" text:visited-style-name="Index_20_Link_20__28_user_29_"><text:span text:style-name="T22"> </text:span></text:a><text:a xlink:type="simple" xlink:href="#__RefHeading___Toc235348588" text:style-name="Index_20_Link_20__28_user_29_" text:visited-style-name="Index_20_Link_20__28_user_29_"><text:span text:style-name="T20">（</text:span></text:a><text:a xlink:type="simple" xlink:href="#__RefHeading___Toc235348588" text:style-name="Index_20_Link_20__28_user_29_" text:visited-style-name="Index_20_Link_20__28_user_29_"><text:span text:style-name="T20">2008</text:span></text:a><text:a xlink:type="simple" xlink:href="#__RefHeading___Toc235348588" text:style-name="Index_20_Link_20__28_user_29_" text:visited-style-name="Index_20_Link_20__28_user_29_"><text:span text:style-name="T20">年</text:span></text:a><text:a xlink:type="simple" xlink:href="#__RefHeading___Toc235348588" text:style-name="Index_20_Link_20__28_user_29_" text:visited-style-name="Index_20_Link_20__28_user_29_"><text:span text:style-name="T20">8</text:span></text:a><text:a xlink:type="simple" xlink:href="#__RefHeading___Toc235348588" text:style-name="Index_20_Link_20__28_user_29_" text:visited-style-name="Index_20_Link_20__28_user_29_"><text:span text:style-name="T20">月底）</text:span></text:a><text:a xlink:type="simple" xlink:href="#__RefHeading___Toc235348588" text:style-name="Index_20_Link_20__28_user_29_" text:visited-style-name="Index_20_Link_20__28_user_29_"><text:span text:style-name="T56"><text:tab/>53</text:span></text:a></text:p>
          <text:p text:style-name="Contents_20_1"><text:a xlink:type="simple" xlink:href="#__RefHeading___Toc235348589" text:style-name="Index_20_Link_20__28_user_29_" text:visited-style-name="Index_20_Link_20__28_user_29_"><text:span text:style-name="T20">表</text:span></text:a><text:a xlink:type="simple" xlink:href="#__RefHeading___Toc235348589" text:style-name="Index_20_Link_20__28_user_29_" text:visited-style-name="Index_20_Link_20__28_user_29_"><text:span text:style-name="T20">32</text:span></text:a><text:a xlink:type="simple" xlink:href="#__RefHeading___Toc235348589" text:style-name="Index_20_Link_20__28_user_29_" text:visited-style-name="Index_20_Link_20__28_user_29_"><text:span text:style-name="T20">　連鎖加盟品牌單店每月營業額之比較</text:span></text:a><text:a xlink:type="simple" xlink:href="#__RefHeading___Toc235348589" text:style-name="Index_20_Link_20__28_user_29_" text:visited-style-name="Index_20_Link_20__28_user_29_"><text:span text:style-name="T22"> </text:span></text:a><text:a xlink:type="simple" xlink:href="#__RefHeading___Toc235348589" text:style-name="Index_20_Link_20__28_user_29_" text:visited-style-name="Index_20_Link_20__28_user_29_"><text:span text:style-name="T20">（單一商品零售業）</text:span></text:a><text:a xlink:type="simple" xlink:href="#__RefHeading___Toc235348589" text:style-name="Index_20_Link_20__28_user_29_" text:visited-style-name="Index_20_Link_20__28_user_29_"><text:span text:style-name="T56"><text:tab/>54</text:span></text:a></text:p>
          <text:p text:style-name="Contents_20_1"><text:a xlink:type="simple" xlink:href="#__RefHeading___Toc235348590" text:style-name="Index_20_Link_20__28_user_29_" text:visited-style-name="Index_20_Link_20__28_user_29_"><text:span text:style-name="T20">表</text:span></text:a><text:a xlink:type="simple" xlink:href="#__RefHeading___Toc235348590" text:style-name="Index_20_Link_20__28_user_29_" text:visited-style-name="Index_20_Link_20__28_user_29_"><text:span text:style-name="T20">33</text:span></text:a><text:a xlink:type="simple" xlink:href="#__RefHeading___Toc235348590" text:style-name="Index_20_Link_20__28_user_29_" text:visited-style-name="Index_20_Link_20__28_user_29_"><text:span text:style-name="T20">　各連鎖直營加盟品牌國外展店計畫之比率</text:span></text:a><text:a xlink:type="simple" xlink:href="#__RefHeading___Toc235348590" text:style-name="Index_20_Link_20__28_user_29_" text:visited-style-name="Index_20_Link_20__28_user_29_"><text:span text:style-name="T56"><text:tab/>55</text:span></text:a></text:p>
          <text:p text:style-name="Contents_20_1"><text:a xlink:type="simple" xlink:href="#__RefHeading___Toc235348591" text:style-name="Index_20_Link_20__28_user_29_" text:visited-style-name="Index_20_Link_20__28_user_29_"><text:span text:style-name="T20">表</text:span></text:a><text:a xlink:type="simple" xlink:href="#__RefHeading___Toc235348591" text:style-name="Index_20_Link_20__28_user_29_" text:visited-style-name="Index_20_Link_20__28_user_29_"><text:span text:style-name="T20">34</text:span></text:a><text:a xlink:type="simple" xlink:href="#__RefHeading___Toc235348591" text:style-name="Index_20_Link_20__28_user_29_" text:visited-style-name="Index_20_Link_20__28_user_29_"><text:span text:style-name="T20">　政府鼓勵女性創業相關政策</text:span></text:a><text:a xlink:type="simple" xlink:href="#__RefHeading___Toc235348591" text:style-name="Index_20_Link_20__28_user_29_" text:visited-style-name="Index_20_Link_20__28_user_29_"><text:span text:style-name="T56"><text:tab/>64</text:span></text:a></text:p>
          <text:p text:style-name="Contents_20_1"><text:a xlink:type="simple" xlink:href="#__RefHeading___Toc235348592" text:style-name="Index_20_Link_20__28_user_29_" text:visited-style-name="Index_20_Link_20__28_user_29_"><text:span text:style-name="T20">表</text:span></text:a><text:a xlink:type="simple" xlink:href="#__RefHeading___Toc235348592" text:style-name="Index_20_Link_20__28_user_29_" text:visited-style-name="Index_20_Link_20__28_user_29_"><text:span text:style-name="T20">35</text:span></text:a><text:a xlink:type="simple" xlink:href="#__RefHeading___Toc235348592" text:style-name="Index_20_Link_20__28_user_29_" text:visited-style-name="Index_20_Link_20__28_user_29_"><text:span text:style-name="T20">　</text:span></text:a><text:a xlink:type="simple" xlink:href="#__RefHeading___Toc235348592" text:style-name="Index_20_Link_20__28_user_29_" text:visited-style-name="Index_20_Link_20__28_user_29_"><text:span text:style-name="T20">2008</text:span></text:a><text:a xlink:type="simple" xlink:href="#__RefHeading___Toc235348592" text:style-name="Index_20_Link_20__28_user_29_" text:visited-style-name="Index_20_Link_20__28_user_29_"><text:span text:style-name="T20">年全球前</text:span></text:a><text:a xlink:type="simple" xlink:href="#__RefHeading___Toc235348592" text:style-name="Index_20_Link_20__28_user_29_" text:visited-style-name="Index_20_Link_20__28_user_29_"><text:span text:style-name="T20">30</text:span></text:a><text:a xlink:type="simple" xlink:href="#__RefHeading___Toc235348592" text:style-name="Index_20_Link_20__28_user_29_" text:visited-style-name="Index_20_Link_20__28_user_29_"><text:span text:style-name="T20">大零售市場</text:span></text:a><text:a xlink:type="simple" xlink:href="#__RefHeading___Toc235348592" text:style-name="Index_20_Link_20__28_user_29_" text:visited-style-name="Index_20_Link_20__28_user_29_"><text:span text:style-name="T56"><text:tab/>69</text:span></text:a></text:p>
          <text:p text:style-name="Contents_20_1"><text:a xlink:type="simple" xlink:href="#__RefHeading___Toc235348593" text:style-name="Index_20_Link_20__28_user_29_" text:visited-style-name="Index_20_Link_20__28_user_29_"><text:span text:style-name="T20">表</text:span></text:a><text:a xlink:type="simple" xlink:href="#__RefHeading___Toc235348593" text:style-name="Index_20_Link_20__28_user_29_" text:visited-style-name="Index_20_Link_20__28_user_29_"><text:span text:style-name="T20">36</text:span></text:a><text:a xlink:type="simple" xlink:href="#__RefHeading___Toc235348593" text:style-name="Index_20_Link_20__28_user_29_" text:visited-style-name="Index_20_Link_20__28_user_29_"><text:span text:style-name="T20">　東亞國家推動加盟連鎖業的政策措施</text:span></text:a><text:a xlink:type="simple" xlink:href="#__RefHeading___Toc235348593" text:style-name="Index_20_Link_20__28_user_29_" text:visited-style-name="Index_20_Link_20__28_user_29_"><text:span text:style-name="T56"><text:tab/>74</text:span></text:a></text:p>
          <text:p text:style-name="Contents_20_1"><text:a xlink:type="simple" xlink:href="#__RefHeading___Toc235348594" text:style-name="Index_20_Link_20__28_user_29_" text:visited-style-name="Index_20_Link_20__28_user_29_"><text:span text:style-name="T20">表</text:span></text:a><text:a xlink:type="simple" xlink:href="#__RefHeading___Toc235348594" text:style-name="Index_20_Link_20__28_user_29_" text:visited-style-name="Index_20_Link_20__28_user_29_"><text:span text:style-name="T20">37</text:span></text:a><text:a xlink:type="simple" xlink:href="#__RefHeading___Toc235348594" text:style-name="Index_20_Link_20__28_user_29_" text:visited-style-name="Index_20_Link_20__28_user_29_"><text:span text:style-name="T20">　美國最大加盟連鎖業品牌及加盟店數</text:span></text:a><text:a xlink:type="simple" xlink:href="#__RefHeading___Toc235348594" text:style-name="Index_20_Link_20__28_user_29_" text:visited-style-name="Index_20_Link_20__28_user_29_"><text:span text:style-name="T56"><text:tab/>76</text:span></text:a></text:p>
          <text:p text:style-name="Contents_20_1"><text:a xlink:type="simple" xlink:href="#__RefHeading___Toc235348595" text:style-name="Index_20_Link_20__28_user_29_" text:visited-style-name="Index_20_Link_20__28_user_29_"><text:span text:style-name="T20">表</text:span></text:a><text:a xlink:type="simple" xlink:href="#__RefHeading___Toc235348595" text:style-name="Index_20_Link_20__28_user_29_" text:visited-style-name="Index_20_Link_20__28_user_29_"><text:span text:style-name="T20">38</text:span></text:a><text:a xlink:type="simple" xlink:href="#__RefHeading___Toc235348595" text:style-name="Index_20_Link_20__28_user_29_" text:visited-style-name="Index_20_Link_20__28_user_29_"><text:span text:style-name="T20">　美國平均加盟費用</text:span></text:a><text:a xlink:type="simple" xlink:href="#__RefHeading___Toc235348595" text:style-name="Index_20_Link_20__28_user_29_" text:visited-style-name="Index_20_Link_20__28_user_29_"><text:span text:style-name="T56"><text:tab/>78</text:span></text:a></text:p>
          <text:p text:style-name="Contents_20_1"><text:a xlink:type="simple" xlink:href="#__RefHeading___Toc235348596" text:style-name="Index_20_Link_20__28_user_29_" text:visited-style-name="Index_20_Link_20__28_user_29_"><text:span text:style-name="T20">表</text:span></text:a><text:a xlink:type="simple" xlink:href="#__RefHeading___Toc235348596" text:style-name="Index_20_Link_20__28_user_29_" text:visited-style-name="Index_20_Link_20__28_user_29_"><text:span text:style-name="T20">39</text:span></text:a><text:a xlink:type="simple" xlink:href="#__RefHeading___Toc235348596" text:style-name="Index_20_Link_20__28_user_29_" text:visited-style-name="Index_20_Link_20__28_user_29_"><text:span text:style-name="T20">　美國平均投資於加盟連鎖事業之費用</text:span></text:a><text:a xlink:type="simple" xlink:href="#__RefHeading___Toc235348596" text:style-name="Index_20_Link_20__28_user_29_" text:visited-style-name="Index_20_Link_20__28_user_29_"><text:span text:style-name="T56"><text:tab/>78</text:span></text:a></text:p>
          <text:p text:style-name="Contents_20_1"><text:a xlink:type="simple" xlink:href="#__RefHeading___Toc235348597" text:style-name="Index_20_Link_20__28_user_29_" text:visited-style-name="Index_20_Link_20__28_user_29_"><text:span text:style-name="T20">表</text:span></text:a><text:a xlink:type="simple" xlink:href="#__RefHeading___Toc235348597" text:style-name="Index_20_Link_20__28_user_29_" text:visited-style-name="Index_20_Link_20__28_user_29_"><text:span text:style-name="T20">40</text:span></text:a><text:a xlink:type="simple" xlink:href="#__RefHeading___Toc235348597" text:style-name="Index_20_Link_20__28_user_29_" text:visited-style-name="Index_20_Link_20__28_user_29_"><text:span text:style-name="T20">　美國加盟與非加盟事業主之性別統計</text:span></text:a><text:a xlink:type="simple" xlink:href="#__RefHeading___Toc235348597" text:style-name="Index_20_Link_20__28_user_29_" text:visited-style-name="Index_20_Link_20__28_user_29_"><text:span text:style-name="T56"><text:tab/>84</text:span></text:a></text:p>
          <text:p text:style-name="Contents_20_1"><text:a xlink:type="simple" xlink:href="#__RefHeading___Toc235348598" text:style-name="Index_20_Link_20__28_user_29_" text:visited-style-name="Index_20_Link_20__28_user_29_"><text:span text:style-name="T20">表</text:span></text:a><text:a xlink:type="simple" xlink:href="#__RefHeading___Toc235348598" text:style-name="Index_20_Link_20__28_user_29_" text:visited-style-name="Index_20_Link_20__28_user_29_"><text:span text:style-name="T20">41</text:span></text:a><text:a xlink:type="simple" xlink:href="#__RefHeading___Toc235348598" text:style-name="Index_20_Link_20__28_user_29_" text:visited-style-name="Index_20_Link_20__28_user_29_"><text:span text:style-name="T20">　美國加盟與非加盟事業主之族群分佈統計</text:span></text:a><text:a xlink:type="simple" xlink:href="#__RefHeading___Toc235348598" text:style-name="Index_20_Link_20__28_user_29_" text:visited-style-name="Index_20_Link_20__28_user_29_"><text:span text:style-name="T56"><text:tab/>85</text:span></text:a></text:p>
          <text:p text:style-name="Contents_20_1"><text:soft-page-break/><text:a xlink:type="simple" xlink:href="#__RefHeading___Toc235348599" text:style-name="Index_20_Link_20__28_user_29_" text:visited-style-name="Index_20_Link_20__28_user_29_"><text:span text:style-name="T20">表</text:span></text:a><text:a xlink:type="simple" xlink:href="#__RefHeading___Toc235348599" text:style-name="Index_20_Link_20__28_user_29_" text:visited-style-name="Index_20_Link_20__28_user_29_"><text:span text:style-name="T20">42</text:span></text:a><text:a xlink:type="simple" xlink:href="#__RefHeading___Toc235348599" text:style-name="Index_20_Link_20__28_user_29_" text:visited-style-name="Index_20_Link_20__28_user_29_"><text:span text:style-name="T20">　美國加盟與非加盟事業主之各族群分佈統計</text:span></text:a><text:a xlink:type="simple" xlink:href="#__RefHeading___Toc235348599" text:style-name="Index_20_Link_20__28_user_29_" text:visited-style-name="Index_20_Link_20__28_user_29_"><text:span text:style-name="T56"><text:tab/>85</text:span></text:a></text:p>
          <text:p text:style-name="Contents_20_1"><text:a xlink:type="simple" xlink:href="#__RefHeading___Toc235348600" text:style-name="Index_20_Link_20__28_user_29_" text:visited-style-name="Index_20_Link_20__28_user_29_"><text:span text:style-name="T20">表</text:span></text:a><text:a xlink:type="simple" xlink:href="#__RefHeading___Toc235348600" text:style-name="Index_20_Link_20__28_user_29_" text:visited-style-name="Index_20_Link_20__28_user_29_"><text:span text:style-name="T20">43</text:span></text:a><text:a xlink:type="simple" xlink:href="#__RefHeading___Toc235348600" text:style-name="Index_20_Link_20__28_user_29_" text:visited-style-name="Index_20_Link_20__28_user_29_"><text:span text:style-name="T20">　美國餐飲服務業之加盟與非加盟事業主之性別統計</text:span></text:a><text:a xlink:type="simple" xlink:href="#__RefHeading___Toc235348600" text:style-name="Index_20_Link_20__28_user_29_" text:visited-style-name="Index_20_Link_20__28_user_29_"><text:span text:style-name="T56"><text:tab/>86</text:span></text:a></text:p>
          <text:p text:style-name="Contents_20_1"><text:a xlink:type="simple" xlink:href="#__RefHeading___Toc235348601" text:style-name="Index_20_Link_20__28_user_29_" text:visited-style-name="Index_20_Link_20__28_user_29_"><text:span text:style-name="T20">表</text:span></text:a><text:a xlink:type="simple" xlink:href="#__RefHeading___Toc235348601" text:style-name="Index_20_Link_20__28_user_29_" text:visited-style-name="Index_20_Link_20__28_user_29_"><text:span text:style-name="T20">44</text:span></text:a><text:a xlink:type="simple" xlink:href="#__RefHeading___Toc235348601" text:style-name="Index_20_Link_20__28_user_29_" text:visited-style-name="Index_20_Link_20__28_user_29_"><text:span text:style-name="T20">　加盟事業主依雇用人數分類之性別與族群統計</text:span></text:a><text:a xlink:type="simple" xlink:href="#__RefHeading___Toc235348601" text:style-name="Index_20_Link_20__28_user_29_" text:visited-style-name="Index_20_Link_20__28_user_29_"><text:span text:style-name="T56"><text:tab/>87</text:span></text:a></text:p>
        </text:index-body>
      </text:table-of-content>
      <text:h text:style-name="P1" text:outline-level="1"/>
      <text:h text:style-name="P6" text:outline-level="1"><text:bookmark-start text:name="__RefHeading___Toc235348538"/>圖　　次<text:bookmark-end text:name="__RefHeading___Toc235348538"/></text:h>
      <text:table-of-content text:style-name="Sect1" text:name="表格內容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標頭"/>
          </text:index-source-styles>
          <text:index-source-styles text:outline-level="3">
            <text:index-source-style text:style-name="Heading_20_3"/>
          </text:index-source-styles>
        </text:table-of-content-source>
        <text:index-body>
          <text:p text:style-name="Contents_20_1"><text:a xlink:type="simple" xlink:href="#__RefHeading___Toc235348602" text:style-name="Index_20_Link_20__28_user_29_" text:visited-style-name="Index_20_Link_20__28_user_29_"><text:span text:style-name="T20">圖</text:span></text:a><text:a xlink:type="simple" xlink:href="#__RefHeading___Toc235348602" text:style-name="Index_20_Link_20__28_user_29_" text:visited-style-name="Index_20_Link_20__28_user_29_"><text:span text:style-name="T20">1</text:span></text:a><text:a xlink:type="simple" xlink:href="#__RefHeading___Toc235348602" text:style-name="Index_20_Link_20__28_user_29_" text:visited-style-name="Index_20_Link_20__28_user_29_"><text:span text:style-name="T20">　商業發展政策</text:span></text:a><text:a xlink:type="simple" xlink:href="#__RefHeading___Toc235348602" text:style-name="Index_20_Link_20__28_user_29_" text:visited-style-name="Index_20_Link_20__28_user_29_"><text:span text:style-name="T56"><text:tab/>12</text:span></text:a></text:p>
          <text:p text:style-name="Contents_20_1"><text:a xlink:type="simple" xlink:href="#__RefHeading___Toc235348603" text:style-name="Index_20_Link_20__28_user_29_" text:visited-style-name="Index_20_Link_20__28_user_29_"><text:span text:style-name="T20">圖</text:span></text:a><text:a xlink:type="simple" xlink:href="#__RefHeading___Toc235348603" text:style-name="Index_20_Link_20__28_user_29_" text:visited-style-name="Index_20_Link_20__28_user_29_"><text:span text:style-name="T20">2</text:span></text:a><text:a xlink:type="simple" xlink:href="#__RefHeading___Toc235348603" text:style-name="Index_20_Link_20__28_user_29_" text:visited-style-name="Index_20_Link_20__28_user_29_"><text:span text:style-name="T20">　有雇用員工加盟事業主依營業額分類之性別統計</text:span></text:a><text:a xlink:type="simple" xlink:href="#__RefHeading___Toc235348603" text:style-name="Index_20_Link_20__28_user_29_" text:visited-style-name="Index_20_Link_20__28_user_29_"><text:span text:style-name="T56"><text:tab/>87</text:span></text:a></text:p>
        </text:index-body>
      </text:table-of-content>
      <text:h text:style-name="P1" text:outline-level="1"/>
      <text:h text:style-name="P7" text:outline-level="1"><text:bookmark-start text:name="__RefHeading___Toc235348539"/>第一章　緒論<text:bookmark-end text:name="__RefHeading___Toc235348539"/></text:h>
      <text:h text:style-name="P192" text:outline-level="2"><text:bookmark-start text:name="__RefHeading___Toc235348540"/>第一節　研究背景<text:bookmark-end text:name="__RefHeading___Toc235348540"/></text:h>
      <text:p text:style-name="P210"><text:span text:style-name="T6">鑒於服務業占我國GDP比重已超過七成，政府近年為推動各項關鍵服務業出口，擬定多項輔導與推廣措施。由於服務業向為婦女中小企業重要發展領域，為配合我國推動「性別主流化」政策，本研究計畫擬從檢視我國經貿政策對於婦女經濟培力</text:span><text:span text:style-name="T6">（</text:span><text:span text:style-name="T6">empowerment</text:span><text:span text:style-name="T6">）</text:span><text:span text:style-name="T6">之角度，研析我國推動服務貿易出口政策與做法，俾將性別意涵納入我國推動服務貿易出口政策，以提出加強協助婦女中小企業參與我國服務貿易出口之具體建議與作法。</text:span></text:p>
      <text:p text:style-name="P211">鑑於服務業類別涵蓋範圍廣泛，本研究擬於經濟部主管之具潛力之服務業類別中，選擇對婦女中小企業較具發展潛力之產業進行研究，以流通服務業為研究標的。</text:p>
      <text:p text:style-name="P210"><text:span text:style-name="T6">流通服務業為行政院2015年經濟發展願景第一階段衝刺計畫</text:span><text:span text:style-name="T6">（</text:span><text:span text:style-name="T6">2007</text:span><text:span text:style-name="T6">～</text:span><text:span text:style-name="T6">2009年</text:span><text:span text:style-name="T6">）</text:span><text:span text:style-name="T6">12項服務業產業升級轉型細部執行計畫之一。</text:span><text:span text:style-name="T6">負責同籌協調的經建會以高創新效益、高附加價值、高成長潛力及產值大、創造就業機會大、產業關聯性高等具體原則，遴選出</text:span><text:span text:style-name="T6">12</text:span><text:span text:style-name="T6">項列為重點的新興服務業，以擴大產業範疇，增加就業機會，同時期能藉由服務業與科技優勢結合而協助傳統服務業升級。該項計畫將以四年為期，並將與我國援外計畫結合，將我國具發展優勢之服務業，例如醫療、農技產業等予以整合，以協助受援國家發展並擴大國內服務業市場。</text:span></text:p>
      <text:p text:style-name="P211">該12項產業及其主管單位分別為：（1）流通服務業（經濟部）；（2）醫療服務業（行政院衛生署）；（3）電信服務業（交通部）；（4）觀光服務業（交通部）；（5）資訊服務業（經濟部）；（6）設計服務業（經濟部）；（7）研發服務業（經濟部）；（8）數位內容產業（經濟部）；（9）流行文化核心產業（行政院新聞局）；（10）環保服務業（環保署）；（11）工程顧問服務業（行政院公共工程委員會）；及（12）管理顧問服務<text:soft-page-break/>業（經濟部）。</text:p>
      <text:p text:style-name="P211">依據經濟部「流通服務業細部執行計畫」之定義，流通服務業是自生產者把財貨或服務轉移至消費者的過程中所需之場所、時間或其他創造效用的所有活動，因此將生產與消費結合的經濟活動即可稱之為流通服務業，包括有商流、物流、金流、資訊流與人才流等等。例如批發業、零售業、運輸業（客運除外）、倉儲業、物流輔助業（報關、承攬等）。</text:p>
      <text:h text:style-name="P120" text:outline-level="6"><text:bookmark-start text:name="__RefHeading___Toc235348558"/>表1　12項策略性新興服務業之產業範圍<text:bookmark-end text:name="__RefHeading___Toc235348558"/></text:h>
      <table:table table:name="表格2" table:style-name="表格2">
        <table:table-column table:style-name="表格2.A"/>
        <table:table-column table:style-name="表格2.B"/>
        <table:table-row table:style-name="表格2.1">
          <table:table-cell table:style-name="表格2.A1" office:value-type="string">
            <text:p text:style-name="P21">策略性新興服務業別</text:p>
          </table:table-cell>
          <table:table-cell table:style-name="表格2.B1" office:value-type="string">
            <text:p text:style-name="P21">產業範圍</text:p>
          </table:table-cell>
        </table:table-row>
        <table:table-row table:style-name="表格2.1">
          <table:table-cell table:style-name="表格2.A2" office:value-type="string">
            <text:p text:style-name="P22">1.金融服務業</text:p>
          </table:table-cell>
          <table:table-cell table:style-name="表格2.B2" office:value-type="string">
            <text:p text:style-name="P31"><text:span text:style-name="T68">銀行業、信用合作社業、農</text:span><text:span text:style-name="T68">(</text:span><text:span text:style-name="T68">漁</text:span><text:span text:style-name="T68">)</text:span><text:span text:style-name="T68">業信用部、信託業、郵政儲金匯兌業、其他金融及輔助業、證券業、期貨業以及人身保險業、財產保險業、社會保險業、再保險業等。</text:span></text:p>
          </table:table-cell>
        </table:table-row>
        <table:table-row table:style-name="表格2.1">
          <table:table-cell table:style-name="表格2.A3" office:value-type="string">
            <text:p text:style-name="P22">2.流通服務業</text:p>
          </table:table-cell>
          <table:table-cell table:style-name="表格2.B3" office:value-type="string">
            <text:p text:style-name="P22">批發業、零售業、物流業（除客運外之運輸倉儲業）。</text:p>
          </table:table-cell>
        </table:table-row>
        <table:table-row table:style-name="表格2.1">
          <table:table-cell table:style-name="表格2.A2" office:value-type="string">
            <text:p text:style-name="P22">3.通訊媒體服務業</text:p>
          </table:table-cell>
          <table:table-cell table:style-name="表格2.B2" office:value-type="string">
            <text:p text:style-name="P22">電信服務（固定通信、行動通信、衛星通信及網際網路接取）等服務，與廣電服務（廣播、有線電視、無線電視及衛星電視）等服務。</text:p>
          </table:table-cell>
        </table:table-row>
        <table:table-row table:style-name="表格2.1">
          <table:table-cell table:style-name="表格2.A2" office:value-type="string">
            <text:p text:style-name="P31"><text:span text:style-name="T68">4.醫療保健及照顧服</text:span><text:span text:style-name="T68">務業</text:span></text:p>
          </table:table-cell>
          <table:table-cell table:style-name="表格2.B2" office:value-type="string">
            <text:p text:style-name="P22">預防健康服務、國際化特色醫療、醫療國際行銷、醫療資訊科技、健康產業知識庫、本土化輔具、無障礙空間、照顧服務、老人住宅、臨終醫療服務。</text:p>
          </table:table-cell>
        </table:table-row>
        <table:table-row table:style-name="表格2.1">
          <table:table-cell table:style-name="表格2.A2" office:value-type="string">
            <text:p text:style-name="P31"><text:span text:style-name="T68">5.人才培訓、物業管</text:span><text:span text:style-name="T68">理服務業</text:span></text:p>
          </table:table-cell>
          <table:table-cell table:style-name="表格2.B2" office:value-type="string">
            <text:p text:style-name="P22">高等教育、回流教育、職業訓練、人力派遣、建築物與環境的使用管理與維護、生活與商業支援服務、物業資產管理。</text:p>
          </table:table-cell>
        </table:table-row>
        <table:table-row table:style-name="表格2.1">
          <table:table-cell table:style-name="表格2.A2" office:value-type="string">
            <text:p text:style-name="P31"><text:span text:style-name="T68">6.觀光及運動休閒服</text:span><text:span text:style-name="T68">務業</text:span></text:p>
          </table:table-cell>
          <table:table-cell table:style-name="表格2.B2" office:value-type="string">
            <text:p text:style-name="P22">觀光服務業、運動休閒服務。</text:p>
          </table:table-cell>
        </table:table-row>
        <table:table-row table:style-name="表格2.1">
          <table:table-cell table:style-name="表格2.A2" office:value-type="string">
            <text:p text:style-name="P22">7.文化創意服務業</text:p>
          </table:table-cell>
          <table:table-cell table:style-name="表格2.B2" office:value-type="string">
            <text:p text:style-name="P22">視覺藝術產業、音樂與表演藝術產業、文化展演設施產業、工藝產業、電影產業、廣播電視產業、出版產業、廣告產業、設計產業、設計品牌時尚產業、建築設計產業、創意生活產業、數位休閒娛樂產業等。</text:p>
          </table:table-cell>
        </table:table-row>
        <table:table-row table:style-name="表格2.1">
          <table:table-cell table:style-name="表格2.A3" office:value-type="string">
            <text:p text:style-name="P22">8.設計服務業</text:p>
          </table:table-cell>
          <table:table-cell table:style-name="表格2.B3" office:value-type="string">
            <text:p text:style-name="P22">產品設計、服務設計。</text:p>
          </table:table-cell>
        </table:table-row>
        <table:table-row table:style-name="表格2.1">
          <table:table-cell table:style-name="表格2.A10" office:value-type="string">
            <text:p text:style-name="P22">9.資訊服務業</text:p>
          </table:table-cell>
          <table:table-cell table:style-name="表格2.B10" office:value-type="string">
            <text:p text:style-name="P22">電腦系統設計服務業、資料處理及資訊供應服務業。</text:p>
          </table:table-cell>
        </table:table-row>
        <table:table-row table:style-name="表格2.1">
          <table:table-cell table:style-name="表格2.A2" office:value-type="string">
            <text:p text:style-name="P22">10.研發服務業</text:p>
          </table:table-cell>
          <table:table-cell table:style-name="表格2.B2" office:value-type="string">
            <text:p text:style-name="P22">以自然、工程、社會及人文科學等專門性知識或技能，提供研究發展服務之產業。</text:p>
          </table:table-cell>
        </table:table-row>
        <table:table-row table:style-name="表格2.1">
          <table:table-cell table:style-name="表格2.A2" office:value-type="string">
            <text:p text:style-name="P22">11. 環保服務業</text:p>
          </table:table-cell>
          <table:table-cell table:style-name="表格2.B2" office:value-type="string">
            <text:p text:style-name="P22">空氣污染防制類、水污染防治類、廢棄物防治類、土壤及地下水污染整治類、噪音及振動防制類、環境檢測、監視及評估類、環保研究及發展類、環境教育、訓練及資訊類及病媒防治類等九大類。</text:p>
          </table:table-cell>
        </table:table-row>
        <table:table-row table:style-name="表格2.1">
          <table:table-cell table:style-name="表格2.A10" office:value-type="string">
            <text:p text:style-name="P22">12.工程顧問服務業</text:p>
          </table:table-cell>
          <table:table-cell table:style-name="表格2.B10" office:value-type="string">
            <text:p text:style-name="P22">建築師、專業技師、顧問機構。</text:p>
          </table:table-cell>
        </table:table-row>
      </table:table>
      <text:p text:style-name="P44"><text:span text:style-name="T68">資料來源：行政院經濟建設委員會（</text:span><text:span text:style-name="T68">2004</text:span><text:span text:style-name="T68">）。服務業發展綱領及行動方案。</text:span></text:p>
      <text:p text:style-name="P45"/>
      <text:p text:style-name="P211">本研究擬以其中之批發零售業為研究範圍，主要原因在其對於提高國民所得、創造就業機會、暢通商品的流動等，具重要功能，尤其批發零售業可提<text:soft-page-break/>供大量的工作機會，對結構性失業問題的紓解裨益甚大，更能發揮穩定經濟與就業的獨特功能，值此景氣低迷時刻，對於協助婦女中小企業及婦女就業，可望發揮一定之作用。</text:p>
      <text:p text:style-name="P210"><text:span text:style-name="T6">在協助我國企業參與批發零售等配銷服務業方面，我國因連鎖加盟事業蓬勃多元發展，已成為企業投身配銷服務之重要模式。根據統計，我國之連鎖加盟事業年產值約1.7兆元，業別達180種，堪稱台灣另一個「兆元」產業；連鎖總店家數</text:span><text:span text:style-name="T6">接</text:span><text:span text:style-name="T6">近1,500家，總店舖數</text:span><text:span text:style-name="T6">近</text:span><text:span text:style-name="T6">9萬家，相對於土地面積與人口總數，台灣可說是全球加盟總部密度最高的地區，海外發展實力雄厚。就此，本研究將研析透過連鎖加盟事業協助婦女參與零售批發出口之可能方式與做法。</text:span></text:p>
      <text:h text:style-name="P192" text:outline-level="2"><text:bookmark-start text:name="__RefHeading___Toc235348541"/>第二節　研究內容與統計資料說明<text:bookmark-end text:name="__RefHeading___Toc235348541"/></text:h>
      <text:p text:style-name="P210"><text:span text:style-name="T6">本研究內容包括</text:span><text:span text:style-name="T6">：</text:span></text:p>
      <text:p text:style-name="P222"><text:span text:style-name="T6">（一）</text:span><text:span text:style-name="T6">研析我國</text:span><text:span text:style-name="T6">服務業及</text:span><text:span text:style-name="T6">批發零售業之</text:span><text:span text:style-name="T6">發展</text:span><text:span text:style-name="T6">現狀</text:span><text:span text:style-name="T6">與</text:span><text:span text:style-name="T6">婦女中小企業參與</text:span><text:span text:style-name="T6">之檢討</text:span><text:span text:style-name="T6">；</text:span></text:p>
      <text:p text:style-name="P222"><text:span text:style-name="T6">（二）研析我國</text:span><text:span text:style-name="T6">連鎖加盟事業</text:span><text:span text:style-name="T6">之</text:span><text:span text:style-name="T6">發展現狀與</text:span><text:span text:style-name="T6">婦女中小企業</text:span><text:span text:style-name="T6">投入之</text:span><text:span text:style-name="T6">檢討；</text:span></text:p>
      <text:p text:style-name="P222"><text:span text:style-name="T6">（三）研析</text:span><text:span text:style-name="T6">國外之作法與經驗，及其可供</text:span><text:span text:style-name="T6">我國</text:span><text:span text:style-name="T6">參考之處</text:span><text:span text:style-name="T6">；</text:span></text:p>
      <text:p text:style-name="P222"><text:span text:style-name="T6">（四）提出我國加強協助婦女中小企業參與</text:span><text:span text:style-name="T6">連鎖加盟事業</text:span><text:span text:style-name="T6">之政策建議與作法。</text:span></text:p>
      <text:p text:style-name="P211">須特別說明者，本研究因分析所需使用相關統計資料，因國內現有相關統計資料之定義、範圍並非完全一致，為避免造成讀者對於統計分析產生混淆，特此提出說明。依我國行政院主計處對於服務業定義及分類，批發及零售業係我國服務業中大分類下之一項，其餘類別包括：住宿及餐飲業；運輸倉儲及通信業；金融及保險業；不動產及租賃業；專業科學及技術服務業；教育服務業；醫療保健及社會福利服務業；文化運動及休閒服務業；以及其他服務業。依此分類，本研究第二章第一節、第一節所引用統計資料及分析，均係依為據，亦即及批發及零售業類及住宿及餐飲業類分類進行研析。</text:p>
      <text:p text:style-name="P211">然而，如依據主管機關別來區分服務業分類，則前述服務業分類中屬經濟部主管之領域者計有：批發及零售業；餐飲業；倉儲及物流業；租賃業；<text:soft-page-break/>專業科學及技術服務業；休閒服務業；以及其他服務業，共計七類。前述分類中包括住宿；運輸；通信；金融及保險業；不動產；教育；醫療保健及社會福利服務；文化運動等，均不在經濟部業務主管範圍，因此經濟部統計處進行之相關普查、調查等，所涵蓋範圍及其定義與行政院主計處所發布統計並非全然一致。</text:p>
      <text:p text:style-name="P210"><text:span text:style-name="T6">最後，本研究目的係在研析婦女參與批發零售服務業之情形，以作為我國研究推動婦女中小企業參與服務業出口之可行做法，其中主要分析集中於企業以連鎖加盟型態經營批發零售服務業之分析。對此，由於經濟部統計處、商業發佈連鎖加盟統計及調查，係依經濟部主管服務業分類，將批發、零售、餐飲分並以商業服務業歸類，因此其範圍較本研究所定之研究範圍</text:span><text:span text:style-name="T6">（</text:span><text:span text:style-name="T6">批發零售</text:span><text:span text:style-name="T6">）</text:span><text:span text:style-name="T6">增加餐飲業一項，範圍較廣，此類分類統計主要呈現於本研究第</text:span><text:span text:style-name="T6">三</text:span><text:span text:style-name="T6">章第三節，特此說明。由於婦女中小企業投身連鎖加盟事業之業別中，餐飲業亦為一重要領域，例如連鎖加盟早餐店，因此本研究之部分分析亦納入連鎖加盟餐飲業之討論，期能有助本研究提出更周全之政策建議，亦於此說明之。</text:span></text:p>
      <text:h text:style-name="P8" text:outline-level="1"><text:bookmark-start text:name="__RefHeading___Toc235348542"/>第二章　我國服務業之發展與婦女<text:line-break/>之參與<text:bookmark-end text:name="__RefHeading___Toc235348542"/></text:h>
      <text:h text:style-name="P192" text:outline-level="2"><text:bookmark-start text:name="__RefHeading___Toc235348543"/>第一節　我國服務業之發展<text:bookmark-end text:name="__RefHeading___Toc235348543"/></text:h>
      <text:h text:style-name="P13" text:outline-level="3">一、我國服務業之發展</text:h>
      <text:p text:style-name="P210"><text:span text:style-name="T6">自</text:span><text:span text:style-name="T6">1980年代後期</text:span><text:span text:style-name="T6">開始</text:span><text:span text:style-name="T6">，我國工業面臨新台幣大幅升值、工資</text:span><text:span text:style-name="T6">逐漸調漲</text:span><text:span text:style-name="T6">、進口擴大開放</text:span><text:span text:style-name="T6">、以</text:span><text:span text:style-name="T6">及關稅大幅降低</text:span><text:span text:style-name="T6">等因素，</text:span><text:span text:style-name="T6">導致廠商生產成本相對提高，競爭力</text:span><text:span text:style-name="T6">受到影響</text:span><text:span text:style-name="T6">，</text:span><text:span text:style-name="T6">再</text:span><text:span text:style-name="T6">加上中國</text:span><text:span text:style-name="T6">等開發中國家</text:span><text:span text:style-name="T6">發展出口導向的</text:span><text:span text:style-name="T6">經濟政策逐漸奏效，出口快速成長</text:span><text:span text:style-name="T6">，</text:span><text:span text:style-name="T6">遂導致</text:span><text:span text:style-name="T6">我</text:span><text:span text:style-name="T6">逐漸喪失</text:span><text:span text:style-name="T6">傳統</text:span><text:span text:style-name="T6">製造</text:span><text:span text:style-name="T6">業的競爭優勢</text:span><text:span text:style-name="T6">。</text:span></text:p>
      <text:p text:style-name="P210"><text:span text:style-name="T6">自1980年代末期，我國服務業</text:span><text:span text:style-name="T6">之</text:span><text:span text:style-name="T6">名目生產毛額佔GDP的比重</text:span><text:span text:style-name="T6">逐年</text:span><text:span text:style-name="T6">升</text:span><text:span text:style-name="T6">高</text:span><text:span text:style-name="T6">，</text:span><text:span text:style-name="T6">自</text:span><text:span text:style-name="T6">2001年</text:span><text:span text:style-name="T6">起超過</text:span><text:span text:style-name="T6">70%，顯示我國產業經濟結構逐漸</text:span><text:span text:style-name="T6">轉變，服務業地位日趨重要</text:span><text:span text:style-name="T6">，</text:span><text:span text:style-name="T6">惟</text:span><text:span text:style-name="T6">自2001年以來服務業占GDP之比重</text:span><text:span text:style-name="T6">大致</text:span><text:span text:style-name="T6">維持在七成</text:span><text:span text:style-name="T6">左右</text:span><text:span text:style-name="T6">，成長速度略有趨緩，製造業下滑的速度亦</text:span><text:span text:style-name="T6">漸</text:span><text:span text:style-name="T6">趨緩。</text:span><text:span text:style-name="T6">須注意者，歷年來</text:span><text:span text:style-name="T6">服務業就業人數</text:span><text:span text:style-name="T6">大約佔總就業人口比重之五至六成間，鮮少突破60%，</text:span><text:span text:style-name="T6">較</text:span><text:span text:style-name="T6">諸</text:span><text:span text:style-name="T6">其他先進國家服務業就業人口比例高於服務業占GDP比重</text:span><text:span text:style-name="T6">之情形，</text:span><text:span text:style-name="T6">我國仍有</text:span><text:span text:style-name="T6">極大</text:span><text:span text:style-name="T6">成長空間</text:span><text:span text:style-name="T6">，此亦政府近年積極推動</text:span><text:span text:style-name="T6">服務業</text:span><text:span text:style-name="T6">發展之重要政策目標，俾能</text:span><text:span text:style-name="T6">提升生活品質，創造更多就業機會。</text:span></text:p>
      <text:p text:style-name="P210"><text:span text:style-name="T6">行政院</text:span><text:span text:style-name="T6">擬定</text:span><text:span text:style-name="T6">2015年經濟發展願景第一階段衝刺計畫</text:span><text:span text:style-name="T6">（</text:span><text:span text:style-name="T6">2007</text:span><text:span text:style-name="T6">～</text:span><text:span text:style-name="T6">2009年</text:span><text:span text:style-name="T6">）中，提出我國12項</text:span><text:span text:style-name="T6">服務業</text:span><text:span text:style-name="T6">之發展計劃與目標，預計</text:span><text:span text:style-name="T6">2009</text:span><text:span text:style-name="T6">年國內服務業從業人員可成長至</text:span><text:span text:style-name="T6">632.7</text:span><text:span text:style-name="T6">萬人，創造</text:span><text:span text:style-name="T6">GDP</text:span><text:span text:style-name="T6">達</text:span><text:span text:style-name="T6">10.3</text:span><text:span text:style-name="T6">兆元，並提升每人勞動生產力為</text:span><text:span text:style-name="T6">162.8</text:span><text:span text:style-name="T6">萬元。</text:span></text:p>
      <text:h text:style-name="P123" text:outline-level="6"><text:bookmark-start text:name="__RefHeading___Toc235348559"/>表2　我國服務業重點產業發展目標<text:bookmark-end text:name="__RefHeading___Toc235348559"/></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4"/>
            </table:table-cell>
            <table:table-cell table:style-name="表格3.A1" office:value-type="string">
              <text:p text:style-name="P20"><text:span text:style-name="T68">2005</text:span><text:span text:style-name="T70">年</text:span></text:p>
            </table:table-cell>
            <table:table-cell table:style-name="表格3.A1" office:value-type="string">
              <text:p text:style-name="P20"><text:span text:style-name="T68">2009</text:span><text:span text:style-name="T70">年</text:span><text:span text:style-name="T68">(</text:span><text:span text:style-name="T70">量目標</text:span><text:span text:style-name="T68">)</text:span></text:p>
            </table:table-cell>
            <table:table-cell table:style-name="表格3.D1" office:value-type="string">
              <text:p text:style-name="P20"><text:span text:style-name="T68">2009</text:span><text:span text:style-name="T70">年</text:span><text:span text:style-name="T68">(</text:span><text:span text:style-name="T70">質目標</text:span><text:span text:style-name="T68">)</text:span></text:p>
            </table:table-cell>
          </table:table-row>
        </table:table-header-rows>
        <table:table-row table:style-name="表格3.1">
          <table:table-cell table:style-name="表格3.A1" office:value-type="string">
            <text:p text:style-name="P20"><text:span text:style-name="T70">金融</text:span><text:span text:style-name="T68"><text:line-break/></text:span><text:span text:style-name="T70">服務</text:span></text:p>
          </table:table-cell>
          <table:table-cell table:style-name="表格3.B2" office:value-type="string">
            <text:p text:style-name="P33"><text:span text:style-name="T68">1.</text:span><text:span text:style-name="T70">產值：</text:span><text:span text:style-name="T68">1.2</text:span><text:span text:style-name="T70">兆元</text:span></text:p>
            <text:p text:style-name="P33"><text:span text:style-name="T68">2.</text:span><text:span text:style-name="T70">平均就業人數：</text:span><text:span text:style-name="T68">40.4</text:span><text:span text:style-name="T70">萬人</text:span></text:p>
          </table:table-cell>
          <table:table-cell table:style-name="表格3.B2" office:value-type="string">
            <text:p text:style-name="P33"><text:span text:style-name="T68">1.</text:span><text:span text:style-name="T70">產值：</text:span><text:span text:style-name="T68">1.5</text:span><text:span text:style-name="T70">兆元</text:span></text:p>
            <text:p text:style-name="P33"><text:span text:style-name="T68">2.</text:span><text:span text:style-name="T70">平均就業人數：</text:span><text:span text:style-name="T68">42</text:span><text:span text:style-name="T70">萬人</text:span></text:p>
          </table:table-cell>
          <table:table-cell table:style-name="表格3.D2" office:value-type="string">
            <text:p text:style-name="P28">促使金融產業永續成長、獲利、具競爭力；健全金融總體環境，使消費者及投資者安心、安全與滿意；發揮金融中介功能，提供產業部門充足之金融服務，以促進經濟成長，進而發達金融服務業。</text:p>
          </table:table-cell>
        </table:table-row>
        <table:table-row table:style-name="表格3.1">
          <table:table-cell table:style-name="表格3.A1" office:value-type="string">
            <text:p text:style-name="P20"><text:span text:style-name="T70">流通</text:span><text:span text:style-name="T68"><text:line-break/></text:span><text:span text:style-name="T70">服務</text:span></text:p>
          </table:table-cell>
          <table:table-cell table:style-name="表格3.B2" office:value-type="string">
            <text:p text:style-name="P33"><text:span text:style-name="T68">1.</text:span><text:span text:style-name="T70">批發零售產值：</text:span><text:span text:style-name="T68">2.2</text:span><text:span text:style-name="T70">兆元</text:span></text:p>
            <text:p text:style-name="P33"><text:span text:style-name="T68">2.</text:span><text:span text:style-name="T70">批發零售總就業人數：</text:span><text:span text:style-name="T68">177</text:span><text:span text:style-name="T70">萬人</text:span></text:p>
            <text:p text:style-name="P33"><text:span text:style-name="T68">3.</text:span><text:span text:style-name="T70">物流：存貨保管成本占</text:span><text:span text:style-name="T68">GDP</text:span><text:span text:style-name="T70">比率</text:span><text:span text:style-name="T68">4.6</text:span><text:span text:style-name="T70">％</text:span></text:p>
          </table:table-cell>
          <table:table-cell table:style-name="表格3.B2" office:value-type="string">
            <text:p text:style-name="P33"><text:span text:style-name="T68">1.</text:span><text:span text:style-name="T70">批發零售產值：</text:span><text:span text:style-name="T68">2.6</text:span><text:span text:style-name="T70">兆元</text:span></text:p>
            <text:p text:style-name="P33"><text:span text:style-name="T68">2.</text:span><text:span text:style-name="T70">批發零售總就業人數：</text:span><text:span text:style-name="T68">183</text:span><text:span text:style-name="T70">萬人</text:span></text:p>
            <text:p text:style-name="P33"><text:span text:style-name="T68">3.</text:span><text:span text:style-name="T70">物流：存貨保管成本占</text:span><text:span text:style-name="T68">GDP</text:span><text:span text:style-name="T70">比率</text:span><text:span text:style-name="T68">4.3</text:span><text:span text:style-name="T70">％</text:span></text:p>
          </table:table-cell>
          <table:table-cell table:style-name="表格3.D2" office:value-type="string">
            <text:p text:style-name="P28">發揮「以知識創新為提供服務之基礎」、「以知識創造高附加價值」之特性，提供及時、迅速、便捷之服務。</text:p>
          </table:table-cell>
        </table:table-row>
        <table:table-row table:style-name="表格3.1">
          <table:table-cell table:style-name="表格3.A1" office:value-type="string">
            <text:p text:style-name="P27">醫療</text:p>
          </table:table-cell>
          <table:table-cell table:style-name="表格3.B2" office:value-type="string">
            <text:p text:style-name="P33"><text:span text:style-name="T68">1.</text:span><text:span text:style-name="T70">產值：</text:span><text:span text:style-name="T68">6,962</text:span><text:span text:style-name="T70">億元</text:span></text:p>
            <text:p text:style-name="P33"><text:span text:style-name="T68">2.</text:span><text:span text:style-name="T70">受雇人員：</text:span><text:span text:style-name="T68">21.4</text:span><text:span text:style-name="T70">萬人</text:span></text:p>
          </table:table-cell>
          <table:table-cell table:style-name="表格3.B2" office:value-type="string">
            <text:p text:style-name="P33"><text:span text:style-name="T68">1.</text:span><text:span text:style-name="T70">產值：</text:span><text:span text:style-name="T68">7,724</text:span><text:span text:style-name="T70">億元</text:span></text:p>
            <text:p text:style-name="P33"><text:span text:style-name="T68">2.</text:span><text:span text:style-name="T70">受雇人員：</text:span><text:span text:style-name="T68">24.2</text:span><text:span text:style-name="T70">萬人</text:span></text:p>
          </table:table-cell>
          <table:table-cell table:style-name="表格3.D2" office:value-type="string">
            <text:p text:style-name="P28">提升醫療服務品質，導入醫療資訊化，活絡醫療資訊產業，建構安全之醫療環境。強化醫療服務國際化，達成「顧客走進來，醫療走出去」，以提升台灣優質醫療的國際形象。</text:p>
          </table:table-cell>
        </table:table-row>
        <table:table-row table:style-name="表格3.1">
          <table:table-cell table:style-name="表格3.A1" office:value-type="string">
            <text:p text:style-name="P27">電信</text:p>
          </table:table-cell>
          <table:table-cell table:style-name="表格3.B2" office:value-type="string">
            <text:p text:style-name="P33"><text:span text:style-name="T70">總產值</text:span><text:span text:style-name="T68">3,770</text:span><text:span text:style-name="T70">億元</text:span></text:p>
            <text:p text:style-name="P33"><text:span text:style-name="T68">1.</text:span><text:span text:style-name="T70">行動</text:span><text:span text:style-name="T68">2,202</text:span><text:span text:style-name="T70">億元</text:span></text:p>
            <text:p text:style-name="P33"><text:span text:style-name="T68">2.</text:span><text:span text:style-name="T70">市話</text:span><text:span text:style-name="T68">415</text:span><text:span text:style-name="T70">億元</text:span></text:p>
            <text:p text:style-name="P33"><text:span text:style-name="T68">3.Internet</text:span><text:span text:style-name="T70">及加值</text:span><text:span text:style-name="T68">494</text:span><text:span text:style-name="T70">億元</text:span></text:p>
            <text:p text:style-name="P33"><text:span text:style-name="T68">4.</text:span><text:span text:style-name="T70">電路出租</text:span><text:span text:style-name="T68">268</text:span><text:span text:style-name="T70">億元</text:span></text:p>
            <text:p text:style-name="P33"><text:span text:style-name="T68">5.</text:span><text:span text:style-name="T70">國際</text:span><text:span text:style-name="T68">258</text:span><text:span text:style-name="T70">億元</text:span></text:p>
            <text:p text:style-name="P33"><text:span text:style-name="T68">6.</text:span><text:span text:style-name="T70">長途</text:span><text:span text:style-name="T68">133</text:span><text:span text:style-name="T70">億元</text:span></text:p>
          </table:table-cell>
          <table:table-cell table:style-name="表格3.B2" office:value-type="string">
            <text:p text:style-name="P33"><text:span text:style-name="T70">總產值</text:span><text:span text:style-name="T68">4,300</text:span><text:span text:style-name="T70">億元</text:span></text:p>
            <text:p text:style-name="P33"><text:span text:style-name="T68">1.</text:span><text:span text:style-name="T70">行動</text:span><text:span text:style-name="T68">2,607</text:span><text:span text:style-name="T70">億元</text:span></text:p>
            <text:p text:style-name="P33"><text:span text:style-name="T68">2.</text:span><text:span text:style-name="T70">市話</text:span><text:span text:style-name="T68">275</text:span><text:span text:style-name="T70">億元</text:span></text:p>
            <text:p text:style-name="P33"><text:span text:style-name="T68">3.Internet</text:span><text:span text:style-name="T70">及加值</text:span><text:span text:style-name="T68">717</text:span><text:span text:style-name="T70">億元</text:span></text:p>
            <text:p text:style-name="P33"><text:span text:style-name="T68">4.</text:span><text:span text:style-name="T70">電路出租</text:span><text:span text:style-name="T68">307</text:span><text:span text:style-name="T70">億元</text:span></text:p>
            <text:p text:style-name="P33"><text:span text:style-name="T68">5.</text:span><text:span text:style-name="T70">國際</text:span><text:span text:style-name="T68">260</text:span><text:span text:style-name="T70">億元</text:span></text:p>
            <text:p text:style-name="P33"><text:span text:style-name="T68">6.</text:span><text:span text:style-name="T70">長途</text:span><text:span text:style-name="T68">134</text:span><text:span text:style-name="T70">億元</text:span></text:p>
          </table:table-cell>
          <table:table-cell table:style-name="表格3.D2" office:value-type="string">
            <text:p text:style-name="P31"><text:span text:style-name="T70">提供</text:span><text:span text:style-name="T68">30Mbps</text:span><text:span text:style-name="T70">寬頻人口涵蓋率達到</text:span><text:span text:style-name="T68">40</text:span><text:span text:style-name="T70">％</text:span></text:p>
          </table:table-cell>
        </table:table-row>
        <table:table-row table:style-name="表格3.1">
          <table:table-cell table:style-name="表格3.A1" office:value-type="string">
            <text:p text:style-name="P27">觀光</text:p>
          </table:table-cell>
          <table:table-cell table:style-name="表格3.B2" office:value-type="string">
            <text:p text:style-name="P33"><text:span text:style-name="T68">1.</text:span><text:span text:style-name="T70">觀光總收入：</text:span><text:span text:style-name="T68">3,561</text:span><text:span text:style-name="T70">億元</text:span></text:p>
            <text:p text:style-name="P33"><text:span text:style-name="T68">2.</text:span><text:span text:style-name="T70">旅客人數：</text:span></text:p>
            <text:p text:style-name="P34"><text:span text:style-name="T70">境外市場：</text:span><text:span text:style-name="T68">337</text:span><text:span text:style-name="T70">萬</text:span><text:span text:style-name="T68">8,118</text:span><text:span text:style-name="T70">人次</text:span></text:p>
            <text:p text:style-name="P34"><text:span text:style-name="T70">國民旅遊市場：</text:span><text:span text:style-name="T68">9,261</text:span><text:span text:style-name="T70">萬旅次</text:span></text:p>
          </table:table-cell>
          <table:table-cell table:style-name="表格3.B2" office:value-type="string">
            <text:p text:style-name="P33"><text:span text:style-name="T68">1.</text:span><text:span text:style-name="T70">觀光總收入：</text:span><text:span text:style-name="T68">4,483</text:span><text:span text:style-name="T70">億元</text:span></text:p>
            <text:p text:style-name="P33"><text:span text:style-name="T68">2.</text:span><text:span text:style-name="T70">旅客人數：</text:span></text:p>
            <text:p text:style-name="P34"><text:span text:style-name="T70">境外市場：</text:span><text:span text:style-name="T68">520</text:span><text:span text:style-name="T70">萬人次</text:span><text:span text:style-name="T68">(</text:span><text:span text:style-name="T70">含第</text:span><text:span text:style-name="T68">1</text:span><text:span text:style-name="T70">類大陸觀光客</text:span><text:span text:style-name="T68">)</text:span></text:p>
            <text:p text:style-name="P34"><text:span text:style-name="T70">國民旅遊市場：</text:span><text:span text:style-name="T68">1.2</text:span><text:span text:style-name="T70">億旅次</text:span></text:p>
          </table:table-cell>
          <table:table-cell table:style-name="表格3.D2" office:value-type="string">
            <text:p text:style-name="P28">打造台灣成為亞洲重要旅遊目的地</text:p>
          </table:table-cell>
        </table:table-row>
        <table:table-row table:style-name="表格3.1">
          <table:table-cell table:style-name="表格3.A1" office:value-type="string">
            <text:p text:style-name="P20"><text:span text:style-name="T70">資訊</text:span><text:span text:style-name="T68"><text:line-break/></text:span><text:span text:style-name="T70">服務</text:span></text:p>
          </table:table-cell>
          <table:table-cell table:style-name="表格3.B2" office:value-type="string">
            <text:p text:style-name="P33"><text:span text:style-name="T68">1.</text:span><text:span text:style-name="T70">營業額：</text:span><text:span text:style-name="T68">2,118</text:span><text:span text:style-name="T70">億元</text:span></text:p>
            <text:p text:style-name="P33"><text:span text:style-name="T68">2.CMMI</text:span><text:span text:style-name="T70">認證家數累計</text:span><text:span text:style-name="T68">26</text:span><text:span text:style-name="T70">家，全球排名第</text:span><text:span text:style-name="T68">8</text:span></text:p>
            <text:p text:style-name="P33"><text:span text:style-name="T68">3.</text:span><text:span text:style-name="T70">出口：</text:span><text:span text:style-name="T68">262</text:span><text:span text:style-name="T70">億元</text:span></text:p>
            <text:p text:style-name="P33"><text:span text:style-name="T68">4.</text:span><text:span text:style-name="T70">已具有</text:span><text:span text:style-name="T68">1</text:span><text:span text:style-name="T70">家</text:span><text:span text:style-name="T68">ERP</text:span><text:span text:style-name="T70">業者為亞太地區前</text:span><text:span text:style-name="T68">5</text:span><text:span text:style-name="T70">大資訊服務公司</text:span></text:p>
          </table:table-cell>
          <table:table-cell table:style-name="表格3.B2" office:value-type="string">
            <text:p text:style-name="P33"><text:span text:style-name="T68">1.</text:span><text:span text:style-name="T70">營業額：</text:span><text:span text:style-name="T68">3,180</text:span><text:span text:style-name="T70">億元</text:span></text:p>
            <text:p text:style-name="P33"><text:span text:style-name="T68">2.CMMI</text:span><text:span text:style-name="T70">認證家數累計</text:span><text:span text:style-name="T68">85</text:span><text:span text:style-name="T70">家，全球排名第</text:span><text:span text:style-name="T68">5</text:span></text:p>
            <text:p text:style-name="P33"><text:span text:style-name="T68">3.</text:span><text:span text:style-name="T70">出口：</text:span><text:span text:style-name="T68">640</text:span><text:span text:style-name="T70">億元</text:span></text:p>
            <text:p text:style-name="P33"><text:span text:style-name="T68">4.</text:span><text:span text:style-name="T70">培養至少</text:span><text:span text:style-name="T68">2</text:span><text:span text:style-name="T70">家排名亞太地區特定領域前</text:span><text:span text:style-name="T68">3</text:span><text:span text:style-name="T70">大的資訊服務公司</text:span></text:p>
          </table:table-cell>
          <table:table-cell table:style-name="表格3.D2" office:value-type="string">
            <text:p text:style-name="P28">促成我國成為特定領域資訊服務的主要供應者</text:p>
          </table:table-cell>
        </table:table-row>
        <table:table-row table:style-name="表格3.1">
          <table:table-cell table:style-name="表格3.A1" office:value-type="string">
            <text:p text:style-name="P20"><text:span text:style-name="T70">設計</text:span><text:span text:style-name="T68"><text:line-break/></text:span><text:span text:style-name="T70">服務</text:span></text:p>
          </table:table-cell>
          <table:table-cell table:style-name="表格3.B2" office:value-type="string">
            <text:p text:style-name="P33"><text:span text:style-name="T68">1.</text:span><text:span text:style-name="T70">產值：</text:span><text:span text:style-name="T68">503</text:span><text:span text:style-name="T70">億元</text:span></text:p>
            <text:p text:style-name="P33"><text:span text:style-name="T68">2.</text:span><text:span text:style-name="T70">出口：</text:span><text:span text:style-name="T68">201</text:span><text:span text:style-name="T70">億元</text:span></text:p>
            <text:p text:style-name="P144"><text:span text:style-name="T109">3.</text:span><text:span text:style-name="T110">國際知名設計獎項累計</text:span><text:span text:style-name="T123">獲獎</text:span><text:soft-page-break/><text:span text:style-name="T124">182</text:span><text:span text:style-name="T123">件</text:span></text:p>
          </table:table-cell>
          <table:table-cell table:style-name="表格3.B2" office:value-type="string">
            <text:p text:style-name="P33"><text:span text:style-name="T68">1.</text:span><text:span text:style-name="T70">產值：</text:span><text:span text:style-name="T68">810</text:span><text:span text:style-name="T70">億元</text:span></text:p>
            <text:p text:style-name="P33"><text:span text:style-name="T68">2.</text:span><text:span text:style-name="T70">出口：</text:span><text:span text:style-name="T68">400</text:span><text:span text:style-name="T70">億元</text:span></text:p>
            <text:p text:style-name="P144"><text:span text:style-name="T109">3.</text:span><text:span text:style-name="T110">國際知名設計獎項累計</text:span><text:span text:style-name="T123">獲</text:span><text:soft-page-break/><text:span text:style-name="T123">獎</text:span><text:span text:style-name="T124">550</text:span><text:span text:style-name="T123">件</text:span></text:p>
          </table:table-cell>
          <table:table-cell table:style-name="表格3.D2" office:value-type="string">
            <text:p text:style-name="P33"><text:span text:style-name="T68">1.</text:span><text:span text:style-name="T70">運用創意設計提升產業競爭力</text:span></text:p>
            <text:p text:style-name="P31"><text:span text:style-name="T68">2.</text:span><text:span text:style-name="T70">促進設計服務業發展</text:span></text:p>
          </table:table-cell>
        </table:table-row>
        <table:table-row table:style-name="表格3.1">
          <table:table-cell table:style-name="表格3.A1" office:value-type="string">
            <text:p text:style-name="P134"><text:span text:style-name="T111">研發</text:span><text:span text:style-name="T113"><text:line-break/></text:span><text:span text:style-name="T111">服務</text:span></text:p>
          </table:table-cell>
          <table:table-cell table:style-name="表格3.B2" office:value-type="string">
            <text:p text:style-name="P33"><text:span text:style-name="T68">1.</text:span><text:span text:style-name="T70">營業額：</text:span><text:span text:style-name="T68">1,040</text:span><text:span text:style-name="T70">億元</text:span></text:p>
            <text:p text:style-name="P33"><text:span text:style-name="T68">2.</text:span><text:span text:style-name="T70">從業人數：</text:span><text:span text:style-name="T68">4.5</text:span><text:span text:style-name="T70">萬人</text:span></text:p>
          </table:table-cell>
          <table:table-cell table:style-name="表格3.B2" office:value-type="string">
            <text:p text:style-name="P33"><text:span text:style-name="T68">1.</text:span><text:span text:style-name="T70">營業額：</text:span><text:span text:style-name="T68">1,442</text:span><text:span text:style-name="T70">億元</text:span></text:p>
            <text:p text:style-name="P33"><text:span text:style-name="T68">2.</text:span><text:span text:style-name="T70">從業人數：</text:span><text:span text:style-name="T68">5.5</text:span><text:span text:style-name="T70">萬人</text:span></text:p>
          </table:table-cell>
          <table:table-cell table:style-name="表格3.D2" office:value-type="string">
            <text:p text:style-name="P33"><text:span text:style-name="T68">1.</text:span><text:span text:style-name="T70">提升研發成果之流通及運用效率</text:span></text:p>
            <text:p text:style-name="P33"><text:span text:style-name="T68">2.</text:span><text:span text:style-name="T70">提升研發服務業之服務能量</text:span></text:p>
            <text:p text:style-name="P135"><text:span text:style-name="T113">3.</text:span><text:span text:style-name="T111">普及智慧財產管理制度</text:span></text:p>
          </table:table-cell>
        </table:table-row>
        <table:table-row table:style-name="表格3.1">
          <table:table-cell table:style-name="表格3.A1" office:value-type="string">
            <text:p text:style-name="P134"><text:span text:style-name="T111">數位</text:span><text:span text:style-name="T113"><text:line-break/></text:span><text:span text:style-name="T111">內容</text:span><text:span text:style-name="T113"><text:line-break/></text:span><text:span text:style-name="T111">產業</text:span></text:p>
          </table:table-cell>
          <table:table-cell table:style-name="表格3.B2" office:value-type="string">
            <text:p text:style-name="P33"><text:span text:style-name="T68">1.</text:span><text:span text:style-name="T70">產值：</text:span><text:span text:style-name="T68">2,902</text:span><text:span text:style-name="T70">億元</text:span></text:p>
            <text:p text:style-name="P33"><text:span text:style-name="T68">2.</text:span><text:span text:style-name="T70">國產動畫：</text:span><text:span text:style-name="T68">1</text:span><text:span text:style-name="T70">部</text:span><text:span text:style-name="T68">/</text:span><text:span text:style-name="T70">年</text:span></text:p>
            <text:p text:style-name="P33"><text:span text:style-name="T68">3.</text:span><text:span text:style-name="T70">國產遊戲：</text:span><text:span text:style-name="T68">1</text:span><text:span text:style-name="T70">部</text:span><text:span text:style-name="T68">/</text:span><text:span text:style-name="T70">年</text:span></text:p>
          </table:table-cell>
          <table:table-cell table:style-name="表格3.B2" office:value-type="string">
            <text:p text:style-name="P33"><text:span text:style-name="T68">1.</text:span><text:span text:style-name="T70">產值：</text:span><text:span text:style-name="T68">5,150</text:span><text:span text:style-name="T70">億元</text:span></text:p>
            <text:p text:style-name="P33"><text:span text:style-name="T68">2.</text:span><text:span text:style-name="T70">國產動畫：</text:span><text:span text:style-name="T68">5</text:span><text:span text:style-name="T70">部</text:span><text:span text:style-name="T68">/</text:span><text:span text:style-name="T70">年</text:span></text:p>
            <text:p text:style-name="P33"><text:span text:style-name="T68">3.</text:span><text:span text:style-name="T70">國產遊戲：</text:span><text:span text:style-name="T68">6</text:span><text:span text:style-name="T70">部</text:span><text:span text:style-name="T68">/</text:span><text:span text:style-name="T70">年</text:span></text:p>
          </table:table-cell>
          <table:table-cell table:style-name="表格3.D2" office:value-type="string">
            <text:p text:style-name="P136">建構台灣成為亞太地區數位內容設計、開發與製作中樞</text:p>
          </table:table-cell>
        </table:table-row>
        <table:table-row table:style-name="表格3.1">
          <table:table-cell table:style-name="表格3.A1" office:value-type="string">
            <text:p text:style-name="P134"><text:span text:style-name="T111">流行</text:span><text:span text:style-name="T113"><text:line-break/></text:span><text:span text:style-name="T111">文化</text:span><text:span text:style-name="T113"><text:line-break/></text:span><text:span text:style-name="T111">核心</text:span><text:span text:style-name="T113"><text:line-break/></text:span><text:span text:style-name="T111">產業</text:span></text:p>
          </table:table-cell>
          <table:table-cell table:style-name="表格3.B2" office:value-type="string">
            <text:p text:style-name="P33"><text:span text:style-name="T68">1.</text:span><text:span text:style-name="T70">跨國合作中大型旗艦電影：</text:span><text:span text:style-name="T68">0</text:span><text:span text:style-name="T70">部</text:span></text:p>
            <text:p text:style-name="P33"><text:span text:style-name="T68">2.</text:span><text:span text:style-name="T70">高畫質電視及第二單頻網傳輸系統覆蓋率：</text:span><text:span text:style-name="T68">0</text:span><text:span text:style-name="T70">％</text:span></text:p>
            <text:p text:style-name="P33"><text:span text:style-name="T68">3.</text:span><text:span text:style-name="T70">圖文出版產值：</text:span><text:span text:style-name="T68">582</text:span><text:span text:style-name="T70">億元</text:span></text:p>
            <text:p text:style-name="P33"><text:span text:style-name="T68">4.</text:span><text:span text:style-name="T70">流行音樂產值：</text:span><text:span text:style-name="T68">31.6</text:span><text:span text:style-name="T70">億元</text:span></text:p>
          </table:table-cell>
          <table:table-cell table:style-name="表格3.B2" office:value-type="string">
            <text:p text:style-name="P33"><text:span text:style-name="T68">1.</text:span><text:span text:style-name="T70">跨國合作中大型旗艦電影：</text:span><text:span text:style-name="T68">5</text:span><text:span text:style-name="T70">部以上</text:span></text:p>
            <text:p text:style-name="P33"><text:span text:style-name="T68">2.</text:span><text:span text:style-name="T70">高畫質電視及第二單頻網傳輸系統覆蓋率：</text:span><text:span text:style-name="T68">85</text:span><text:span text:style-name="T70">％</text:span></text:p>
            <text:p text:style-name="P33"><text:span text:style-name="T68">3.</text:span><text:span text:style-name="T70">圖文出版產值：</text:span><text:span text:style-name="T68">593</text:span><text:span text:style-name="T70">億元</text:span></text:p>
            <text:p text:style-name="P33"><text:span text:style-name="T68">4.</text:span><text:span text:style-name="T70">流行音樂產值：</text:span><text:span text:style-name="T68">44</text:span><text:span text:style-name="T70">億元</text:span></text:p>
          </table:table-cell>
          <table:table-cell table:style-name="表格3.D2" office:value-type="string">
            <text:p text:style-name="P136">培育台灣影視、圖文出版、流行音樂人才，重整台灣流行文化發展環境，繁榮本國消費市場，並帶動國際間對台灣旅遊、觀光、服飾等消費性商品之品牌認同。</text:p>
          </table:table-cell>
        </table:table-row>
        <table:table-row table:style-name="表格3.1">
          <table:table-cell table:style-name="表格3.A1" office:value-type="string">
            <text:p text:style-name="P134"><text:span text:style-name="T111">環保</text:span><text:span text:style-name="T113"><text:line-break/></text:span><text:span text:style-name="T111">服務</text:span></text:p>
          </table:table-cell>
          <table:table-cell table:style-name="表格3.B2" office:value-type="string">
            <text:p text:style-name="P33"><text:span text:style-name="T68">1.</text:span><text:span text:style-name="T70">產值：</text:span><text:span text:style-name="T68">527</text:span><text:span text:style-name="T70">億元</text:span></text:p>
            <text:p text:style-name="P33"><text:span text:style-name="T68">2.</text:span><text:span text:style-name="T70">就業人數：</text:span><text:span text:style-name="T68">2.5</text:span><text:span text:style-name="T70">萬人</text:span></text:p>
          </table:table-cell>
          <table:table-cell table:style-name="表格3.B2" office:value-type="string">
            <text:p text:style-name="P33"><text:span text:style-name="T68">1.</text:span><text:span text:style-name="T70">產值：</text:span><text:span text:style-name="T68">709</text:span><text:span text:style-name="T70">億元</text:span></text:p>
            <text:p text:style-name="P33"><text:span text:style-name="T68">2.</text:span><text:span text:style-name="T70">就業人數：</text:span><text:span text:style-name="T68">3.1</text:span><text:span text:style-name="T70">萬人</text:span></text:p>
          </table:table-cell>
          <table:table-cell table:style-name="表格3.D2" office:value-type="string">
            <text:p text:style-name="P136">提升環境品質，以永續化為規劃理念，擴大環保服務業規模</text:p>
          </table:table-cell>
        </table:table-row>
        <table:table-row table:style-name="表格3.1">
          <table:table-cell table:style-name="表格3.A1" office:value-type="string">
            <text:p text:style-name="P137">工程及管理顧問服務</text:p>
          </table:table-cell>
          <table:table-cell table:style-name="表格3.B2" office:value-type="string">
            <text:p text:style-name="P33"><text:span text:style-name="T68">1.</text:span><text:span text:style-name="T70">產值：</text:span><text:span text:style-name="T68">802</text:span><text:span text:style-name="T70">億元</text:span></text:p>
            <text:p text:style-name="P33"><text:span text:style-name="T68">2.</text:span><text:span text:style-name="T70">從業人數：</text:span><text:span text:style-name="T68">6.1</text:span><text:span text:style-name="T70">萬人</text:span></text:p>
          </table:table-cell>
          <table:table-cell table:style-name="表格3.B2" office:value-type="string">
            <text:p text:style-name="P33"><text:span text:style-name="T68">1.</text:span><text:span text:style-name="T70">產值：</text:span><text:span text:style-name="T68">1,068</text:span><text:span text:style-name="T70">億元</text:span></text:p>
            <text:p text:style-name="P33"><text:span text:style-name="T68">2.</text:span><text:span text:style-name="T70">從業人數：</text:span><text:span text:style-name="T68">7.3</text:span><text:span text:style-name="T70">萬人</text:span></text:p>
          </table:table-cell>
          <table:table-cell table:style-name="表格3.D2" office:value-type="string">
            <text:p text:style-name="P136">建構全球化競爭力之工程及管理顧問服務業。</text:p>
          </table:table-cell>
        </table:table-row>
      </table:table>
      <text:p text:style-name="P46"><text:span text:style-name="T68">資料來源：行政院（</text:span><text:span text:style-name="T68">2006</text:span><text:span text:style-name="T68">），</text:span><text:span text:style-name="T68">2015</text:span><text:span text:style-name="T68">年經濟發展願景三年衝刺計畫</text:span><text:span text:style-name="T68">-</text:span><text:span text:style-name="T68">產業發展套案。</text:span></text:p>
      <text:p text:style-name="P47"/>
      <text:p text:style-name="P211">服務業對我國經濟成長已具有相當影響力，其中又以「商業」所占的比重最大。以2008年為例，批發及零售業國內生產毛額（名目GDP）占全經濟比重達19.23％之多，且其成長幅度亦是居服務業各分業之冠。</text:p>
      <text:p text:style-name="P210"><text:span text:style-name="T6">根據主計處國民所得統計資料，服務業各分業生產毛額的比重，以批發及零售業生產毛額居冠，幾乎佔服務業五分之一，</text:span><text:span text:style-name="T6">其次為</text:span><text:span text:style-name="T6">政府服務，金融及保險業、不動產及租賃業分居第三及第四。</text:span><text:span text:style-name="T6">此外，</text:span><text:span text:style-name="T6">各分業生產毛額結構近年來變化幅度不大，而新興服務業如專業科學及技術服務業、教育服務業、醫療保健及社會福利業，</text:span><text:span text:style-name="T6">雖呈</text:span><text:span text:style-name="T6">逐漸增加的趨勢</text:span><text:span text:style-name="T6">，但</text:span><text:span text:style-name="T6">比重依然偏低。</text:span></text:p>
      <text:h text:style-name="P122" text:outline-level="6"><text:bookmark-start text:name="__RefHeading___Toc235348560"/><text:span text:style-name="T62">表</text:span><text:span text:style-name="T62">3　我國產業結構變動（按各產業占GDP比重）</text:span><text:bookmark-end text:name="__RefHeading___Toc235348560"/></text:h>
      <text:p text:style-name="P223">單位：%</text:p>
      <table:table table:name="表格4" table:style-name="表格4">
        <table:table-column table:style-name="表格4.A"/>
        <table:table-column table:style-name="表格4.B" table:number-columns-repeated="8"/>
        <table:table-column table:style-name="表格4.J"/>
        <table:table-row table:style-name="表格4.1">
          <table:table-cell table:style-name="表格4.A1" office:value-type="string">
            <text:p text:style-name="P227"/>
          </table:table-cell>
          <table:table-cell table:style-name="表格4.A1" office:value-type="string">
            <text:p text:style-name="P227">2000</text:p>
          </table:table-cell>
          <table:table-cell table:style-name="表格4.A1" office:value-type="string">
            <text:p text:style-name="P227">2001</text:p>
          </table:table-cell>
          <table:table-cell table:style-name="表格4.A1" office:value-type="string">
            <text:p text:style-name="P227">2002</text:p>
          </table:table-cell>
          <table:table-cell table:style-name="表格4.A1" office:value-type="string">
            <text:p text:style-name="P227">2003</text:p>
          </table:table-cell>
          <table:table-cell table:style-name="表格4.A1" office:value-type="string">
            <text:p text:style-name="P227">2004</text:p>
          </table:table-cell>
          <table:table-cell table:style-name="表格4.A1" office:value-type="string">
            <text:p text:style-name="P227">2005</text:p>
          </table:table-cell>
          <table:table-cell table:style-name="表格4.A1" office:value-type="string">
            <text:p text:style-name="P227">2006</text:p>
          </table:table-cell>
          <table:table-cell table:style-name="表格4.I1" office:value-type="string">
            <text:p text:style-name="P227">2007</text:p>
          </table:table-cell>
          <table:table-cell table:style-name="表格4.J1" office:value-type="string">
            <text:p text:style-name="P227">2008</text:p>
          </table:table-cell>
        </table:table-row>
        <table:table-row table:style-name="表格4.2">
          <table:table-cell table:style-name="表格4.A1" office:value-type="string">
            <text:p text:style-name="P230">合計</text:p>
          </table:table-cell>
          <table:table-cell table:style-name="表格4.A1" office:value-type="string">
            <text:p text:style-name="P231">100.00</text:p>
          </table:table-cell>
          <table:table-cell table:style-name="表格4.A1" office:value-type="string">
            <text:p text:style-name="P231">100.00</text:p>
          </table:table-cell>
          <table:table-cell table:style-name="表格4.A1" office:value-type="string">
            <text:p text:style-name="P231">100.00</text:p>
          </table:table-cell>
          <table:table-cell table:style-name="表格4.A1" office:value-type="string">
            <text:p text:style-name="P231">100.00</text:p>
          </table:table-cell>
          <table:table-cell table:style-name="表格4.A1" office:value-type="string">
            <text:p text:style-name="P231">100.00</text:p>
          </table:table-cell>
          <table:table-cell table:style-name="表格4.A1" office:value-type="string">
            <text:p text:style-name="P231">100.00</text:p>
          </table:table-cell>
          <table:table-cell table:style-name="表格4.A1" office:value-type="string">
            <text:p text:style-name="P231">100.00</text:p>
          </table:table-cell>
          <table:table-cell table:style-name="表格4.A1" office:value-type="string">
            <text:p text:style-name="P231">100.00</text:p>
          </table:table-cell>
          <table:table-cell table:style-name="表格4.J2" office:value-type="string">
            <text:p text:style-name="P231">100.00</text:p>
          </table:table-cell>
        </table:table-row>
        <table:table-row table:style-name="表格4.1">
          <table:table-cell table:style-name="表格4.A1" office:value-type="string">
            <text:p text:style-name="P254">農業</text:p>
          </table:table-cell>
          <table:table-cell table:style-name="表格4.A1" office:value-type="string">
            <text:p text:style-name="P231">1.98</text:p>
          </table:table-cell>
          <table:table-cell table:style-name="表格4.A1" office:value-type="string">
            <text:p text:style-name="P231">1.85</text:p>
          </table:table-cell>
          <table:table-cell table:style-name="表格4.A1" office:value-type="string">
            <text:p text:style-name="P231">1.74</text:p>
          </table:table-cell>
          <table:table-cell table:style-name="表格4.A1" office:value-type="string">
            <text:p text:style-name="P231">1.66</text:p>
          </table:table-cell>
          <table:table-cell table:style-name="表格4.A1" office:value-type="string">
            <text:p text:style-name="P231">1.64</text:p>
          </table:table-cell>
          <table:table-cell table:style-name="表格4.A1" office:value-type="string">
            <text:p text:style-name="P231">1.66</text:p>
          </table:table-cell>
          <table:table-cell table:style-name="表格4.A1" office:value-type="string">
            <text:p text:style-name="P231">1.62</text:p>
          </table:table-cell>
          <table:table-cell table:style-name="表格4.A1" office:value-type="string">
            <text:p text:style-name="P231">1.51</text:p>
          </table:table-cell>
          <table:table-cell table:style-name="表格4.J2" office:value-type="string">
            <text:p text:style-name="P231">1.68</text:p>
          </table:table-cell>
        </table:table-row>
        <table:table-row table:style-name="表格4.1">
          <table:table-cell table:style-name="表格4.A1" office:value-type="string">
            <text:p text:style-name="P254">工業</text:p>
          </table:table-cell>
          <table:table-cell table:style-name="表格4.A1" office:value-type="string">
            <text:p text:style-name="P231">29.09</text:p>
          </table:table-cell>
          <table:table-cell table:style-name="表格4.A1" office:value-type="string">
            <text:p text:style-name="P231">27.62</text:p>
          </table:table-cell>
          <table:table-cell table:style-name="表格4.A1" office:value-type="string">
            <text:p text:style-name="P231">28.28</text:p>
          </table:table-cell>
          <table:table-cell table:style-name="表格4.A1" office:value-type="string">
            <text:p text:style-name="P231">27.96</text:p>
          </table:table-cell>
          <table:table-cell table:style-name="表格4.A1" office:value-type="string">
            <text:p text:style-name="P231">27.57</text:p>
          </table:table-cell>
          <table:table-cell table:style-name="表格4.A1" office:value-type="string">
            <text:p text:style-name="P231">27.05</text:p>
          </table:table-cell>
          <table:table-cell table:style-name="表格4.A1" office:value-type="string">
            <text:p text:style-name="P231">27.02</text:p>
          </table:table-cell>
          <table:table-cell table:style-name="表格4.A1" office:value-type="string">
            <text:p text:style-name="P231">27.77</text:p>
          </table:table-cell>
          <table:table-cell table:style-name="表格4.J2" office:value-type="string">
            <text:p text:style-name="P231">25.15</text:p>
          </table:table-cell>
        </table:table-row>
        <table:table-row table:style-name="表格4.1">
          <table:table-cell table:style-name="表格4.A1" office:value-type="string">
            <text:p text:style-name="P255">製造業</text:p>
          </table:table-cell>
          <table:table-cell table:style-name="表格4.A1" office:value-type="string">
            <text:p text:style-name="P231">23.76</text:p>
          </table:table-cell>
          <table:table-cell table:style-name="表格4.A1" office:value-type="string">
            <text:p text:style-name="P231">22.73</text:p>
          </table:table-cell>
          <table:table-cell table:style-name="表格4.A1" office:value-type="string">
            <text:p text:style-name="P231">23.68</text:p>
          </table:table-cell>
          <table:table-cell table:style-name="表格4.A1" office:value-type="string">
            <text:p text:style-name="P231">23.69</text:p>
          </table:table-cell>
          <table:table-cell table:style-name="表格4.A1" office:value-type="string">
            <text:p text:style-name="P231">23.72</text:p>
          </table:table-cell>
          <table:table-cell table:style-name="表格4.A1" office:value-type="string">
            <text:p text:style-name="P231">23.21</text:p>
          </table:table-cell>
          <table:table-cell table:style-name="表格4.A1" office:value-type="string">
            <text:p text:style-name="P237"><text:span text:style-name="T78">23.04</text:span></text:p>
          </table:table-cell>
          <table:table-cell table:style-name="表格4.A1" office:value-type="string">
            <text:p text:style-name="P231">24.01</text:p>
          </table:table-cell>
          <table:table-cell table:style-name="表格4.J2" office:value-type="string">
            <text:p text:style-name="P231">21.85</text:p>
          </table:table-cell>
        </table:table-row>
        <table:table-row table:style-name="表格4.1">
          <table:table-cell table:style-name="表格4.A1" office:value-type="string">
            <text:p text:style-name="P254">服務業</text:p>
          </table:table-cell>
          <table:table-cell table:style-name="表格4.A1" office:value-type="string">
            <text:p text:style-name="P231">68.93</text:p>
          </table:table-cell>
          <table:table-cell table:style-name="表格4.A1" office:value-type="string">
            <text:p text:style-name="P231">70.53</text:p>
          </table:table-cell>
          <table:table-cell table:style-name="表格4.A1" office:value-type="string">
            <text:p text:style-name="P231">69.98</text:p>
          </table:table-cell>
          <table:table-cell table:style-name="表格4.A1" office:value-type="string">
            <text:p text:style-name="P231">70.38</text:p>
          </table:table-cell>
          <table:table-cell table:style-name="表格4.A1" office:value-type="string">
            <text:p text:style-name="P231">70.79</text:p>
          </table:table-cell>
          <table:table-cell table:style-name="表格4.A1" office:value-type="string">
            <text:p text:style-name="P231">71.29</text:p>
          </table:table-cell>
          <table:table-cell table:style-name="表格4.A1" office:value-type="string">
            <text:p text:style-name="P231">71.36</text:p>
          </table:table-cell>
          <table:table-cell table:style-name="表格4.A1" office:value-type="string">
            <text:p text:style-name="P231">70.71</text:p>
          </table:table-cell>
          <table:table-cell table:style-name="表格4.J2" office:value-type="string">
            <text:p text:style-name="P231">73.17</text:p>
          </table:table-cell>
        </table:table-row>
        <table:table-row table:style-name="表格4.1">
          <table:table-cell table:style-name="表格4.A1" office:value-type="string">
            <text:p text:style-name="P256">批發零售業及住宿餐飲業</text:p>
          </table:table-cell>
          <table:table-cell table:style-name="表格4.A1" office:value-type="string">
            <text:p text:style-name="P231">18.34</text:p>
          </table:table-cell>
          <table:table-cell table:style-name="表格4.A1" office:value-type="string">
            <text:p text:style-name="P231">18.28</text:p>
          </table:table-cell>
          <table:table-cell table:style-name="表格4.A1" office:value-type="string">
            <text:p text:style-name="P231">18.20</text:p>
          </table:table-cell>
          <table:table-cell table:style-name="表格4.A1" office:value-type="string">
            <text:p text:style-name="P231">18.24</text:p>
          </table:table-cell>
          <table:table-cell table:style-name="表格4.A1" office:value-type="string">
            <text:p text:style-name="P231">19.08</text:p>
          </table:table-cell>
          <table:table-cell table:style-name="表格4.A1" office:value-type="string">
            <text:p text:style-name="P231">19.86</text:p>
          </table:table-cell>
          <table:table-cell table:style-name="表格4.A1" office:value-type="string">
            <text:p text:style-name="P231">20.46</text:p>
          </table:table-cell>
          <table:table-cell table:style-name="表格4.A1" office:value-type="string">
            <text:p text:style-name="P231">20.62</text:p>
          </table:table-cell>
          <table:table-cell table:style-name="表格4.J2" office:value-type="string">
            <text:p text:style-name="P231">21.40</text:p>
          </table:table-cell>
        </table:table-row>
      </table:table>
      <text:p text:style-name="P48">資料來源：行政院主計處「國民所得統計」。</text:p>
      <text:p text:style-name="P48">附註：依聯合國1993年版國民經濟會計制編布。</text:p>
      <text:p text:style-name="P48"/>
      <text:p text:style-name="P210"><text:span text:style-name="T6">以批發及零售業而言，除2001年以外，其實質成長率均高於整體服務業成長率，其生產毛額占服務業之比重</text:span><text:span text:style-name="T6">亦逐年升高，至2006年時已超過25%，居所有服務業分業之冠，並占我整體GDP比率之20.46</text:span><text:span text:style-name="T143">%，</text:span><text:span text:style-name="T6">遙遙領先於金融及保險業、政府服務、及不動產及租賃業等其他重要服務業分業，至2008年時，占我整體GDP比率達21.40</text:span><text:span text:style-name="T143">%。</text:span></text:p>
      <text:p text:style-name="P210"><text:span text:style-name="T6">如以</text:span><text:span text:style-name="T6">營業額</text:span><text:span text:style-name="T6">觀之</text:span><text:span text:style-name="T6">，以200</text:span><text:span text:style-name="T6">8</text:span><text:span text:style-name="T6">年為例，中分類以批發業營業額的</text:span><text:span text:style-name="T6">8</text:span><text:span text:style-name="T6">兆</text:span><text:span text:style-name="T6">6</text:span><text:span text:style-name="T6">,</text:span><text:span text:style-name="T6">274</text:span><text:span text:style-name="T6">億元最高，</text:span><text:span text:style-name="T6">較2007年成長3.59</text:span><text:span text:style-name="T143">%，</text:span><text:span text:style-name="T6">其次為零售業的3兆</text:span><text:span text:style-name="T6">2</text:span><text:span text:style-name="T6">,</text:span><text:span text:style-name="T6">244</text:span><text:span text:style-name="T6">億元，</text:span><text:span text:style-name="T6">較2007年衰退1.50</text:span><text:span text:style-name="T143">%，</text:span><text:span text:style-name="T6">二者相加</text:span><text:span text:style-name="T6">營業額</text:span><text:span text:style-name="T6">接近1.2</text:span><text:span text:style-name="T6">兆元以上，</text:span><text:span text:style-name="T6">與排名</text:span><text:span text:style-name="T6">第三</text:span><text:span text:style-name="T6">位</text:span><text:span text:style-name="T6">的專業及技術服務業營業額</text:span><text:span text:style-name="T6">，</text:span><text:span text:style-name="T6">差距</text:span><text:span text:style-name="T6">十分明顯，顯示批發零售業的重要地位。</text:span></text:p>
      <text:p text:style-name="P210"><text:span text:style-name="T6">如以</text:span><text:span text:style-name="T6">平均資本額、資本額級距廠商家數</text:span><text:span text:style-name="T6">分析，在</text:span><text:span text:style-name="T6">平均資本額</text:span><text:span text:style-name="T6">方面</text:span><text:span text:style-name="T6">，批發零售業與住宿餐飲業的平均資本額較服務業其他分業來得低，其中尤以住宿餐飲業的平均資本額最低，且大部分的廠商資本級距多集中在10萬元以下，而廠商家數眾多及規模較小等特性，顯示批發零售業與住宿餐飲業</text:span><text:span text:style-name="T6">等行業</text:span><text:span text:style-name="T6">進入</text:span><text:span text:style-name="T6">之</text:span><text:span text:style-name="T6">門檻較低，</text:span><text:span text:style-name="T6">以致</text:span><text:span text:style-name="T6">市場競爭</text:span><text:span text:style-name="T6">情形亦</text:span><text:span text:style-name="T6">相當</text:span><text:span text:style-name="T6">激烈，這也是未來政府推動</text:span><text:span text:style-name="T6">批發零售業</text:span><text:span text:style-name="T6">等服務業時應予注意之現象。</text:span></text:p>
      <text:h text:style-name="P122" text:outline-level="6"><text:bookmark-start text:name="__RefHeading___Toc235348561"/><text:span text:style-name="T62">表</text:span><text:span text:style-name="T62">4　國內服務業各分業之</text:span><text:span text:style-name="T62">成長率</text:span><text:bookmark-end text:name="__RefHeading___Toc235348561"/></text:h>
      <text:p text:style-name="P257">單位：%</text:p>
      <table:table table:name="表格5" table:style-name="表格5">
        <table:table-column table:style-name="表格5.A"/>
        <table:table-column table:style-name="表格5.B" table:number-columns-repeated="3"/>
        <table:table-column table:style-name="表格5.E" table:number-columns-repeated="3"/>
        <table:table-column table:style-name="表格5.H" table:number-columns-repeated="3"/>
        <table:table-column table:style-name="表格5.B"/>
        <table:table-column table:style-name="表格5.L"/>
        <table:table-row table:style-name="表格5.1">
          <table:table-cell table:style-name="表格5.A1" office:value-type="string">
            <text:p text:style-name="P230"/>
          </table:table-cell>
          <table:table-cell table:style-name="表格5.B1" office:value-type="string">
            <text:p text:style-name="P227">1998</text:p>
          </table:table-cell>
          <table:table-cell table:style-name="表格5.B1" office:value-type="string">
            <text:p text:style-name="P227">1999</text:p>
          </table:table-cell>
          <table:table-cell table:style-name="表格5.A1" office:value-type="string">
            <text:p text:style-name="P227">2000</text:p>
          </table:table-cell>
          <table:table-cell table:style-name="表格5.A1" office:value-type="string">
            <text:p text:style-name="P227">2001</text:p>
          </table:table-cell>
          <table:table-cell table:style-name="表格5.A1" office:value-type="string">
            <text:p text:style-name="P227">2002</text:p>
          </table:table-cell>
          <table:table-cell table:style-name="表格5.A1" office:value-type="string">
            <text:p text:style-name="P227">2003</text:p>
          </table:table-cell>
          <table:table-cell table:style-name="表格5.A1" office:value-type="string">
            <text:p text:style-name="P227">2004</text:p>
          </table:table-cell>
          <table:table-cell table:style-name="表格5.A1" office:value-type="string">
            <text:p text:style-name="P227">2005</text:p>
          </table:table-cell>
          <table:table-cell table:style-name="表格5.A1" office:value-type="string">
            <text:p text:style-name="P227">2006</text:p>
          </table:table-cell>
          <table:table-cell table:style-name="表格5.B1" office:value-type="string">
            <text:p text:style-name="P227">2007</text:p>
          </table:table-cell>
          <table:table-cell table:style-name="表格5.L1" office:value-type="string">
            <text:p text:style-name="P227">2008</text:p>
          </table:table-cell>
        </table:table-row>
        <table:table-row table:style-name="表格5.1">
          <table:table-cell table:style-name="表格5.A1" office:value-type="string">
            <text:p text:style-name="P230">服務業</text:p>
          </table:table-cell>
          <table:table-cell table:style-name="表格5.A1" office:value-type="string">
            <text:p text:style-name="P231">5.75</text:p>
          </table:table-cell>
          <table:table-cell table:style-name="表格5.A1" office:value-type="string">
            <text:p text:style-name="P231">5.99</text:p>
          </table:table-cell>
          <table:table-cell table:style-name="表格5.A1" office:value-type="string">
            <text:p text:style-name="P237"><text:span text:style-name="T78">5.89</text:span></text:p>
          </table:table-cell>
          <table:table-cell table:style-name="表格5.A1" office:value-type="string">
            <text:p text:style-name="P231">0.08</text:p>
          </table:table-cell>
          <table:table-cell table:style-name="表格5.A1" office:value-type="string">
            <text:p text:style-name="P231">3.59</text:p>
          </table:table-cell>
          <table:table-cell table:style-name="表格5.A1" office:value-type="string">
            <text:p text:style-name="P231">3.39</text:p>
          </table:table-cell>
          <table:table-cell table:style-name="表格5.A1" office:value-type="string">
            <text:p text:style-name="P231">5.28</text:p>
          </table:table-cell>
          <table:table-cell table:style-name="表格5.A1" office:value-type="string">
            <text:p text:style-name="P231">3.53</text:p>
          </table:table-cell>
          <table:table-cell table:style-name="表格5.A1" office:value-type="string">
            <text:p text:style-name="P231">3.92</text:p>
          </table:table-cell>
          <table:table-cell table:style-name="表格5.A1" office:value-type="string">
            <text:p text:style-name="P231">4.26</text:p>
          </table:table-cell>
          <table:table-cell table:style-name="表格5.L2" office:value-type="string">
            <text:p text:style-name="P231">0.75</text:p>
          </table:table-cell>
        </table:table-row>
        <table:table-row table:style-name="表格5.1">
          <table:table-cell table:style-name="表格5.A1" office:value-type="string">
            <text:p text:style-name="P258">批發及零售業</text:p>
          </table:table-cell>
          <table:table-cell table:style-name="表格5.A1" office:value-type="string">
            <text:p text:style-name="P231">6.68</text:p>
          </table:table-cell>
          <table:table-cell table:style-name="表格5.A1" office:value-type="string">
            <text:p text:style-name="P231">7.03</text:p>
          </table:table-cell>
          <table:table-cell table:style-name="表格5.A1" office:value-type="string">
            <text:p text:style-name="P231">6.76</text:p>
          </table:table-cell>
          <table:table-cell table:style-name="表格5.A1" office:value-type="string">
            <text:p text:style-name="P231">-3.26</text:p>
          </table:table-cell>
          <table:table-cell table:style-name="表格5.A1" office:value-type="string">
            <text:p text:style-name="P231">3.60</text:p>
          </table:table-cell>
          <table:table-cell table:style-name="表格5.A1" office:value-type="string">
            <text:p text:style-name="P231">2.69</text:p>
          </table:table-cell>
          <table:table-cell table:style-name="表格5.A1" office:value-type="string">
            <text:p text:style-name="P231">7.59</text:p>
          </table:table-cell>
          <table:table-cell table:style-name="表格5.A1" office:value-type="string">
            <text:p text:style-name="P231">6.85</text:p>
          </table:table-cell>
          <table:table-cell table:style-name="表格5.A1" office:value-type="string">
            <text:p text:style-name="P231">6.21</text:p>
          </table:table-cell>
          <table:table-cell table:style-name="表格5.A1" office:value-type="string">
            <text:p text:style-name="P231">5.37</text:p>
          </table:table-cell>
          <table:table-cell table:style-name="表格5.L2" office:value-type="string">
            <text:p text:style-name="P231">0.82</text:p>
          </table:table-cell>
        </table:table-row>
        <table:table-row table:style-name="表格5.1">
          <table:table-cell table:style-name="表格5.A1" office:value-type="string">
            <text:p text:style-name="P258">住宿及餐飲業</text:p>
          </table:table-cell>
          <table:table-cell table:style-name="表格5.A1" office:value-type="string">
            <text:p text:style-name="P231">6.67</text:p>
          </table:table-cell>
          <table:table-cell table:style-name="表格5.A1" office:value-type="string">
            <text:p text:style-name="P231">5.42</text:p>
          </table:table-cell>
          <table:table-cell table:style-name="表格5.A1" office:value-type="string">
            <text:p text:style-name="P231">7.53</text:p>
          </table:table-cell>
          <table:table-cell table:style-name="表格5.A1" office:value-type="string">
            <text:p text:style-name="P231">-0.88</text:p>
          </table:table-cell>
          <table:table-cell table:style-name="表格5.A1" office:value-type="string">
            <text:p text:style-name="P231">-0.27</text:p>
          </table:table-cell>
          <table:table-cell table:style-name="表格5.A1" office:value-type="string">
            <text:p text:style-name="P231">-0.07</text:p>
          </table:table-cell>
          <table:table-cell table:style-name="表格5.A1" office:value-type="string">
            <text:p text:style-name="P231">6.04</text:p>
          </table:table-cell>
          <table:table-cell table:style-name="表格5.A1" office:value-type="string">
            <text:p text:style-name="P231">6.65</text:p>
          </table:table-cell>
          <table:table-cell table:style-name="表格5.A1" office:value-type="string">
            <text:p text:style-name="P231">6.03</text:p>
          </table:table-cell>
          <table:table-cell table:style-name="表格5.A1" office:value-type="string">
            <text:p text:style-name="P231">2.61</text:p>
          </table:table-cell>
          <table:table-cell table:style-name="表格5.L2" office:value-type="string">
            <text:p text:style-name="P231">-2.82</text:p>
          </table:table-cell>
        </table:table-row>
        <table:table-row table:style-name="表格5.1">
          <table:table-cell table:style-name="表格5.A1" office:value-type="string">
            <text:p text:style-name="P258">運輸、倉儲及保險業</text:p>
          </table:table-cell>
          <table:table-cell table:style-name="表格5.A1" office:value-type="string">
            <text:p text:style-name="P231">10.52</text:p>
          </table:table-cell>
          <table:table-cell table:style-name="表格5.A1" office:value-type="string">
            <text:p text:style-name="P231">18.06</text:p>
          </table:table-cell>
          <table:table-cell table:style-name="表格5.A1" office:value-type="string">
            <text:p text:style-name="P231">11.50</text:p>
          </table:table-cell>
          <table:table-cell table:style-name="表格5.A1" office:value-type="string">
            <text:p text:style-name="P231">2.29</text:p>
          </table:table-cell>
          <table:table-cell table:style-name="表格5.A1" office:value-type="string">
            <text:p text:style-name="P231">5.49</text:p>
          </table:table-cell>
          <table:table-cell table:style-name="表格5.A1" office:value-type="string">
            <text:p text:style-name="P231">3.95</text:p>
          </table:table-cell>
          <table:table-cell table:style-name="表格5.A1" office:value-type="string">
            <text:p text:style-name="P231">7.48</text:p>
          </table:table-cell>
          <table:table-cell table:style-name="表格5.A1" office:value-type="string">
            <text:p text:style-name="P231">4.18</text:p>
          </table:table-cell>
          <table:table-cell table:style-name="表格5.A1" office:value-type="string">
            <text:p text:style-name="P231">3.74</text:p>
          </table:table-cell>
          <table:table-cell table:style-name="表格5.A1" office:value-type="string">
            <text:p text:style-name="P231">2.16</text:p>
          </table:table-cell>
          <table:table-cell table:style-name="表格5.L2" office:value-type="string">
            <text:p text:style-name="P231">0.99</text:p>
          </table:table-cell>
        </table:table-row>
        <table:table-row table:style-name="表格5.1">
          <table:table-cell table:style-name="表格5.A1" office:value-type="string">
            <text:p text:style-name="P258">金融及保險業</text:p>
          </table:table-cell>
          <table:table-cell table:style-name="表格5.A1" office:value-type="string">
            <text:p text:style-name="P231">3.42</text:p>
          </table:table-cell>
          <table:table-cell table:style-name="表格5.A1" office:value-type="string">
            <text:p text:style-name="P237"><text:span text:style-name="T78">5.57</text:span></text:p>
          </table:table-cell>
          <table:table-cell table:style-name="表格5.A1" office:value-type="string">
            <text:p text:style-name="P231">2.58</text:p>
          </table:table-cell>
          <table:table-cell table:style-name="表格5.A1" office:value-type="string">
            <text:p text:style-name="P231">0.49</text:p>
          </table:table-cell>
          <table:table-cell table:style-name="表格5.A1" office:value-type="string">
            <text:p text:style-name="P231">5.86</text:p>
          </table:table-cell>
          <table:table-cell table:style-name="表格5.A1" office:value-type="string">
            <text:p text:style-name="P231">5.12</text:p>
          </table:table-cell>
          <table:table-cell table:style-name="表格5.A1" office:value-type="string">
            <text:p text:style-name="P231">4.73</text:p>
          </table:table-cell>
          <table:table-cell table:style-name="表格5.A1" office:value-type="string">
            <text:p text:style-name="P231">1.51</text:p>
          </table:table-cell>
          <table:table-cell table:style-name="表格5.A1" office:value-type="string">
            <text:p text:style-name="P231">1.22</text:p>
          </table:table-cell>
          <table:table-cell table:style-name="表格5.A1" office:value-type="string">
            <text:p text:style-name="P231">8.19</text:p>
          </table:table-cell>
          <table:table-cell table:style-name="表格5.L2" office:value-type="string">
            <text:p text:style-name="P231">-1.77</text:p>
          </table:table-cell>
        </table:table-row>
        <table:table-row table:style-name="表格5.1">
          <table:table-cell table:style-name="表格5.A1" office:value-type="string">
            <text:p text:style-name="P258">不動產及租賃業</text:p>
          </table:table-cell>
          <table:table-cell table:style-name="表格5.A1" office:value-type="string">
            <text:p text:style-name="P231">4.23</text:p>
          </table:table-cell>
          <table:table-cell table:style-name="表格5.A1" office:value-type="string">
            <text:p text:style-name="P231">2.01</text:p>
          </table:table-cell>
          <table:table-cell table:style-name="表格5.A1" office:value-type="string">
            <text:p text:style-name="P231">4.63</text:p>
          </table:table-cell>
          <table:table-cell table:style-name="表格5.A1" office:value-type="string">
            <text:p text:style-name="P231">-0.35</text:p>
          </table:table-cell>
          <table:table-cell table:style-name="表格5.A1" office:value-type="string">
            <text:p text:style-name="P231">0.02</text:p>
          </table:table-cell>
          <table:table-cell table:style-name="表格5.A1" office:value-type="string">
            <text:p text:style-name="P231">4.19</text:p>
          </table:table-cell>
          <table:table-cell table:style-name="表格5.A1" office:value-type="string">
            <text:p text:style-name="P231">3.64</text:p>
          </table:table-cell>
          <table:table-cell table:style-name="表格5.A1" office:value-type="string">
            <text:p text:style-name="P231">2.57</text:p>
          </table:table-cell>
          <table:table-cell table:style-name="表格5.A1" office:value-type="string">
            <text:p text:style-name="P231">5.71</text:p>
          </table:table-cell>
          <table:table-cell table:style-name="表格5.A1" office:value-type="string">
            <text:p text:style-name="P231">4.64</text:p>
          </table:table-cell>
          <table:table-cell table:style-name="表格5.L2" office:value-type="string">
            <text:p text:style-name="P231">2.42</text:p>
          </table:table-cell>
        </table:table-row>
        <table:table-row table:style-name="表格5.1">
          <table:table-cell table:style-name="表格5.A1" office:value-type="string">
            <text:p text:style-name="P258">專業、科學及技術服務業</text:p>
          </table:table-cell>
          <table:table-cell table:style-name="表格5.A1" office:value-type="string">
            <text:p text:style-name="P231">8.73</text:p>
          </table:table-cell>
          <table:table-cell table:style-name="表格5.A1" office:value-type="string">
            <text:p text:style-name="P231">9.76</text:p>
          </table:table-cell>
          <table:table-cell table:style-name="表格5.A1" office:value-type="string">
            <text:p text:style-name="P231">10.66</text:p>
          </table:table-cell>
          <table:table-cell table:style-name="表格5.A1" office:value-type="string">
            <text:p text:style-name="P231">2.70</text:p>
          </table:table-cell>
          <table:table-cell table:style-name="表格5.A1" office:value-type="string">
            <text:p text:style-name="P231">1.47</text:p>
          </table:table-cell>
          <table:table-cell table:style-name="表格5.A1" office:value-type="string">
            <text:p text:style-name="P231">1.40</text:p>
          </table:table-cell>
          <table:table-cell table:style-name="表格5.A1" office:value-type="string">
            <text:p text:style-name="P231">7.81</text:p>
          </table:table-cell>
          <table:table-cell table:style-name="表格5.A1" office:value-type="string">
            <text:p text:style-name="P231">2.35</text:p>
          </table:table-cell>
          <table:table-cell table:style-name="表格5.A1" office:value-type="string">
            <text:p text:style-name="P231">9.85</text:p>
          </table:table-cell>
          <table:table-cell table:style-name="表格5.A1" office:value-type="string">
            <text:p text:style-name="P231">11.30</text:p>
          </table:table-cell>
          <table:table-cell table:style-name="表格5.L2" office:value-type="string">
            <text:p text:style-name="P231">5.08</text:p>
          </table:table-cell>
        </table:table-row>
        <table:table-row table:style-name="表格5.1">
          <table:table-cell table:style-name="表格5.A1" office:value-type="string">
            <text:p text:style-name="P258">教育服務業</text:p>
          </table:table-cell>
          <table:table-cell table:style-name="表格5.A1" office:value-type="string">
            <text:p text:style-name="P231">8.19</text:p>
          </table:table-cell>
          <table:table-cell table:style-name="表格5.A1" office:value-type="string">
            <text:p text:style-name="P231">9.20</text:p>
          </table:table-cell>
          <table:table-cell table:style-name="表格5.A1" office:value-type="string">
            <text:p text:style-name="P231">7.00</text:p>
          </table:table-cell>
          <table:table-cell table:style-name="表格5.A1" office:value-type="string">
            <text:p text:style-name="P231">5.49</text:p>
          </table:table-cell>
          <table:table-cell table:style-name="表格5.A1" office:value-type="string">
            <text:p text:style-name="P231">2.41</text:p>
          </table:table-cell>
          <table:table-cell table:style-name="表格5.A1" office:value-type="string">
            <text:p text:style-name="P231">3.11</text:p>
          </table:table-cell>
          <table:table-cell table:style-name="表格5.A1" office:value-type="string">
            <text:p text:style-name="P231">2.70</text:p>
          </table:table-cell>
          <table:table-cell table:style-name="表格5.A1" office:value-type="string">
            <text:p text:style-name="P231">2.48</text:p>
          </table:table-cell>
          <table:table-cell table:style-name="表格5.A1" office:value-type="string">
            <text:p text:style-name="P231">2.87</text:p>
          </table:table-cell>
          <table:table-cell table:style-name="表格5.A1" office:value-type="string">
            <text:p text:style-name="P231">2.53</text:p>
          </table:table-cell>
          <table:table-cell table:style-name="表格5.L2" office:value-type="string">
            <text:p text:style-name="P231">2.56</text:p>
          </table:table-cell>
        </table:table-row>
        <table:table-row table:style-name="表格5.1">
          <table:table-cell table:style-name="表格5.A1" office:value-type="string">
            <text:p text:style-name="P258">醫療保健及社會福利服務業</text:p>
          </table:table-cell>
          <table:table-cell table:style-name="表格5.A1" office:value-type="string">
            <text:p text:style-name="P231">8.91</text:p>
          </table:table-cell>
          <table:table-cell table:style-name="表格5.A1" office:value-type="string">
            <text:p text:style-name="P231">5.92</text:p>
          </table:table-cell>
          <table:table-cell table:style-name="表格5.A1" office:value-type="string">
            <text:p text:style-name="P231">4.28</text:p>
          </table:table-cell>
          <table:table-cell table:style-name="表格5.A1" office:value-type="string">
            <text:p text:style-name="P231">3.43</text:p>
          </table:table-cell>
          <table:table-cell table:style-name="表格5.A1" office:value-type="string">
            <text:p text:style-name="P231">5.17</text:p>
          </table:table-cell>
          <table:table-cell table:style-name="表格5.A1" office:value-type="string">
            <text:p text:style-name="P231">1.86</text:p>
          </table:table-cell>
          <table:table-cell table:style-name="表格5.A1" office:value-type="string">
            <text:p text:style-name="P231">3.13</text:p>
          </table:table-cell>
          <table:table-cell table:style-name="表格5.A1" office:value-type="string">
            <text:p text:style-name="P231">2.46</text:p>
          </table:table-cell>
          <table:table-cell table:style-name="表格5.A1" office:value-type="string">
            <text:p text:style-name="P231">3.05</text:p>
          </table:table-cell>
          <table:table-cell table:style-name="表格5.A1" office:value-type="string">
            <text:p text:style-name="P231">3.55</text:p>
          </table:table-cell>
          <table:table-cell table:style-name="表格5.L2" office:value-type="string">
            <text:p text:style-name="P231">3.09</text:p>
          </table:table-cell>
        </table:table-row>
        <table:table-row table:style-name="表格5.1">
          <table:table-cell table:style-name="表格5.A1" office:value-type="string">
            <text:p text:style-name="P258">政府服務生產者</text:p>
          </table:table-cell>
          <table:table-cell table:style-name="表格5.A1" office:value-type="string">
            <text:p text:style-name="P231">2.89</text:p>
          </table:table-cell>
          <table:table-cell table:style-name="表格5.A1" office:value-type="string">
            <text:p text:style-name="P231">3.09</text:p>
          </table:table-cell>
          <table:table-cell table:style-name="表格5.A1" office:value-type="string">
            <text:p text:style-name="P231">3.56</text:p>
          </table:table-cell>
          <table:table-cell table:style-name="表格5.A1" office:value-type="string">
            <text:p text:style-name="P231">2.47</text:p>
          </table:table-cell>
          <table:table-cell table:style-name="表格5.A1" office:value-type="string">
            <text:p text:style-name="P231">2.15</text:p>
          </table:table-cell>
          <table:table-cell table:style-name="表格5.A1" office:value-type="string">
            <text:p text:style-name="P231">3.24</text:p>
          </table:table-cell>
          <table:table-cell table:style-name="表格5.A1" office:value-type="string">
            <text:p text:style-name="P231">1.35</text:p>
          </table:table-cell>
          <table:table-cell table:style-name="表格5.A1" office:value-type="string">
            <text:p text:style-name="P231">1.01</text:p>
          </table:table-cell>
          <table:table-cell table:style-name="表格5.A1" office:value-type="string">
            <text:p text:style-name="P231">0.70</text:p>
          </table:table-cell>
          <table:table-cell table:style-name="表格5.A1" office:value-type="string">
            <text:p text:style-name="P231">-0.61</text:p>
          </table:table-cell>
          <table:table-cell table:style-name="表格5.L2" office:value-type="string">
            <text:p text:style-name="P231">0.72</text:p>
          </table:table-cell>
        </table:table-row>
      </table:table>
      <text:p text:style-name="P49">資料來源：行政院主計處。</text:p>
      <text:p text:style-name="P49"/>
      <text:h text:style-name="P120" text:outline-level="6"><text:bookmark-start text:name="__RefHeading___Toc235348562"/>表5　國內服務業各分業受僱員工每人月平均薪資<text:bookmark-end text:name="__RefHeading___Toc235348562"/></text:h>
      <text:p text:style-name="P260"><text:span text:style-name="T140">單位：</text:span>新臺幣元</text:p>
      <table:table table:name="表格6" table:style-name="表格6">
        <table:table-column table:style-name="表格6.A"/>
        <table:table-column table:style-name="表格6.B" table:number-columns-repeated="5"/>
        <table:table-column table:style-name="表格6.G" table:number-columns-repeated="2"/>
        <table:table-column table:style-name="表格6.I"/>
        <table:table-row table:style-name="表格6.1">
          <table:table-cell table:style-name="表格6.A1" office:value-type="string">
            <text:p text:style-name="P261"/>
          </table:table-cell>
          <table:table-cell table:style-name="表格6.A1" office:value-type="string">
            <text:p text:style-name="P262">2004</text:p>
          </table:table-cell>
          <table:table-cell table:style-name="表格6.A1" office:value-type="string">
            <text:p text:style-name="P262">2005</text:p>
          </table:table-cell>
          <table:table-cell table:style-name="表格6.A1" office:value-type="string">
            <text:p text:style-name="P262">2006</text:p>
          </table:table-cell>
          <table:table-cell table:style-name="表格6.A1" office:value-type="string">
            <text:p text:style-name="P262">2007</text:p>
          </table:table-cell>
          <table:table-cell table:style-name="表格6.A1" office:value-type="string">
            <text:p text:style-name="P262">2008</text:p>
          </table:table-cell>
          <table:table-cell table:style-name="表格6.A1" office:value-type="string">
            <text:p text:style-name="P262">2009<text:line-break/>1-2月</text:p>
          </table:table-cell>
          <table:table-cell table:style-name="表格6.A1" office:value-type="string">
            <text:p text:style-name="P262">1月</text:p>
          </table:table-cell>
          <table:table-cell table:style-name="表格6.I1" office:value-type="string">
            <text:p text:style-name="P262">2月</text:p>
          </table:table-cell>
        </table:table-row>
        <table:table-row table:style-name="表格6.1">
          <table:table-cell table:style-name="表格6.A1" office:value-type="string">
            <text:p text:style-name="P261"><text:bookmark text:name="OLE_LINK1"/><text:bookmark text:name="_Hlk230676065"/><text:bookmark text:name="OLE_LINK2"/>服務業合計</text:p>
          </table:table-cell>
          <table:table-cell table:style-name="表格6.A1" office:value-type="string">
            <text:p text:style-name="P263">44,396 </text:p>
          </table:table-cell>
          <table:table-cell table:style-name="表格6.A1" office:value-type="string">
            <text:p text:style-name="P263">44,290 </text:p>
          </table:table-cell>
          <table:table-cell table:style-name="表格6.A1" office:value-type="string">
            <text:p text:style-name="P263">44,359 </text:p>
          </table:table-cell>
          <table:table-cell table:style-name="表格6.A1" office:value-type="string">
            <text:p text:style-name="P263">45,380 </text:p>
          </table:table-cell>
          <table:table-cell table:style-name="表格6.A1" office:value-type="string">
            <text:p text:style-name="P266"><text:span text:style-name="T78">45,450 </text:span></text:p>
          </table:table-cell>
          <table:table-cell table:style-name="表格6.A1" office:value-type="string">
            <text:p text:style-name="P263">58,949 </text:p>
          </table:table-cell>
          <table:table-cell table:style-name="表格6.A1" office:value-type="string">
            <text:p text:style-name="P263">72,458 </text:p>
          </table:table-cell>
          <table:table-cell table:style-name="表格6.I1" office:value-type="string">
            <text:p text:style-name="P263">45,339 </text:p>
          </table:table-cell>
        </table:table-row>
        <table:table-row table:style-name="表格6.1">
          <table:table-cell table:style-name="表格6.A1" office:value-type="string">
            <text:p text:style-name="P259">批發及零售業</text:p>
          </table:table-cell>
          <table:table-cell table:style-name="表格6.A1" office:value-type="string">
            <text:p text:style-name="P263">39,819 </text:p>
          </table:table-cell>
          <table:table-cell table:style-name="表格6.A1" office:value-type="string">
            <text:p text:style-name="P263">39,545 </text:p>
          </table:table-cell>
          <table:table-cell table:style-name="表格6.A1" office:value-type="string">
            <text:p text:style-name="P263">39,380 </text:p>
          </table:table-cell>
          <table:table-cell table:style-name="表格6.A1" office:value-type="string">
            <text:p text:style-name="P263">39,475 </text:p>
          </table:table-cell>
          <table:table-cell table:style-name="表格6.A1" office:value-type="string">
            <text:p text:style-name="P263">39,980 </text:p>
          </table:table-cell>
          <table:table-cell table:style-name="表格6.A1" office:value-type="string">
            <text:p text:style-name="P263">52,700 </text:p>
          </table:table-cell>
          <table:table-cell table:style-name="表格6.A1" office:value-type="string">
            <text:p text:style-name="P263">62,871 </text:p>
          </table:table-cell>
          <table:table-cell table:style-name="表格6.I1" office:value-type="string">
            <text:p text:style-name="P263">42,428 </text:p>
          </table:table-cell>
        </table:table-row>
        <table:table-row table:style-name="表格6.1">
          <table:table-cell table:style-name="表格6.A1" office:value-type="string">
            <text:p text:style-name="P259">運輸及倉儲業</text:p>
          </table:table-cell>
          <table:table-cell table:style-name="表格6.A1" office:value-type="string">
            <text:p text:style-name="P263">46,986 </text:p>
          </table:table-cell>
          <table:table-cell table:style-name="表格6.A1" office:value-type="string">
            <text:p text:style-name="P263">48,618 </text:p>
          </table:table-cell>
          <table:table-cell table:style-name="表格6.A1" office:value-type="string">
            <text:p text:style-name="P263">48,460 </text:p>
          </table:table-cell>
          <table:table-cell table:style-name="表格6.A1" office:value-type="string">
            <text:p text:style-name="P263">49,234 </text:p>
          </table:table-cell>
          <table:table-cell table:style-name="表格6.A1" office:value-type="string">
            <text:p text:style-name="P263">49,800 </text:p>
          </table:table-cell>
          <table:table-cell table:style-name="表格6.A1" office:value-type="string">
            <text:p text:style-name="P263">60,417 </text:p>
          </table:table-cell>
          <table:table-cell table:style-name="表格6.A1" office:value-type="string">
            <text:p text:style-name="P263">74,640 </text:p>
          </table:table-cell>
          <table:table-cell table:style-name="表格6.I1" office:value-type="string">
            <text:p text:style-name="P263">46,093 </text:p>
          </table:table-cell>
        </table:table-row>
        <table:table-row table:style-name="表格6.1">
          <table:table-cell table:style-name="表格6.A1" office:value-type="string">
            <text:p text:style-name="P259">住宿及餐飲業</text:p>
          </table:table-cell>
          <table:table-cell table:style-name="表格6.A1" office:value-type="string">
            <text:p text:style-name="P263">24,813 </text:p>
          </table:table-cell>
          <table:table-cell table:style-name="表格6.A1" office:value-type="string">
            <text:p text:style-name="P263">25,121 </text:p>
          </table:table-cell>
          <table:table-cell table:style-name="表格6.A1" office:value-type="string">
            <text:p text:style-name="P263">24,960 </text:p>
          </table:table-cell>
          <table:table-cell table:style-name="表格6.A1" office:value-type="string">
            <text:p text:style-name="P263">25,500 </text:p>
          </table:table-cell>
          <table:table-cell table:style-name="表格6.A1" office:value-type="string">
            <text:p text:style-name="P263">26,747 </text:p>
          </table:table-cell>
          <table:table-cell table:style-name="表格6.A1" office:value-type="string">
            <text:p text:style-name="P263">34,500 </text:p>
          </table:table-cell>
          <table:table-cell table:style-name="表格6.A1" office:value-type="string">
            <text:p text:style-name="P263">42,301 </text:p>
          </table:table-cell>
          <table:table-cell table:style-name="表格6.I1" office:value-type="string">
            <text:p text:style-name="P263">26,642 </text:p>
          </table:table-cell>
        </table:table-row>
        <table:table-row table:style-name="表格6.1">
          <table:table-cell table:style-name="表格6.A1" office:value-type="string">
            <text:p text:style-name="P259">資訊及通訊傳播業</text:p>
          </table:table-cell>
          <table:table-cell table:style-name="表格6.A1" office:value-type="string">
            <text:p text:style-name="P266"><text:span text:style-name="T78">59,417 </text:span></text:p>
          </table:table-cell>
          <table:table-cell table:style-name="表格6.A1" office:value-type="string">
            <text:p text:style-name="P263">61,381 </text:p>
          </table:table-cell>
          <table:table-cell table:style-name="表格6.A1" office:value-type="string">
            <text:p text:style-name="P263">61,134 </text:p>
          </table:table-cell>
          <table:table-cell table:style-name="表格6.A1" office:value-type="string">
            <text:p text:style-name="P263">63,756 </text:p>
          </table:table-cell>
          <table:table-cell table:style-name="表格6.A1" office:value-type="string">
            <text:p text:style-name="P263">63,888 </text:p>
          </table:table-cell>
          <table:table-cell table:style-name="表格6.A1" office:value-type="string">
            <text:p text:style-name="P263">89,729 </text:p>
          </table:table-cell>
          <table:table-cell table:style-name="表格6.A1" office:value-type="string">
            <text:p text:style-name="P263">103,200 </text:p>
          </table:table-cell>
          <table:table-cell table:style-name="表格6.I1" office:value-type="string">
            <text:p text:style-name="P263">76,235 </text:p>
          </table:table-cell>
        </table:table-row>
        <table:table-row table:style-name="表格6.1">
          <table:table-cell table:style-name="表格6.A1" office:value-type="string">
            <text:p text:style-name="P259">金融及保險業</text:p>
          </table:table-cell>
          <table:table-cell table:style-name="表格6.A1" office:value-type="string">
            <text:p text:style-name="P263">66,671 </text:p>
          </table:table-cell>
          <table:table-cell table:style-name="表格6.A1" office:value-type="string">
            <text:p text:style-name="P263">65,113 </text:p>
          </table:table-cell>
          <table:table-cell table:style-name="表格6.A1" office:value-type="string">
            <text:p text:style-name="P263">69,054 </text:p>
          </table:table-cell>
          <table:table-cell table:style-name="表格6.A1" office:value-type="string">
            <text:p text:style-name="P263">75,732 </text:p>
          </table:table-cell>
          <table:table-cell table:style-name="表格6.A1" office:value-type="string">
            <text:p text:style-name="P263">71,319 </text:p>
          </table:table-cell>
          <table:table-cell table:style-name="表格6.A1" office:value-type="string">
            <text:p text:style-name="P263">100,445 </text:p>
          </table:table-cell>
          <table:table-cell table:style-name="表格6.A1" office:value-type="string">
            <text:p text:style-name="P263">136,681 </text:p>
          </table:table-cell>
          <table:table-cell table:style-name="表格6.I1" office:value-type="string">
            <text:p text:style-name="P263">63,902 </text:p>
          </table:table-cell>
        </table:table-row>
        <table:table-row table:style-name="表格6.1">
          <table:table-cell table:style-name="表格6.A1" office:value-type="string">
            <text:p text:style-name="P259">不動產業</text:p>
          </table:table-cell>
          <table:table-cell table:style-name="表格6.A1" office:value-type="string">
            <text:p text:style-name="P263">39,781 </text:p>
          </table:table-cell>
          <table:table-cell table:style-name="表格6.A1" office:value-type="string">
            <text:p text:style-name="P263">38,819 </text:p>
          </table:table-cell>
          <table:table-cell table:style-name="表格6.A1" office:value-type="string">
            <text:p text:style-name="P263">38,313 </text:p>
          </table:table-cell>
          <table:table-cell table:style-name="表格6.A1" office:value-type="string">
            <text:p text:style-name="P263">37,877 </text:p>
          </table:table-cell>
          <table:table-cell table:style-name="表格6.A1" office:value-type="string">
            <text:p text:style-name="P263">40,343 </text:p>
          </table:table-cell>
          <table:table-cell table:style-name="表格6.A1" office:value-type="string">
            <text:p text:style-name="P263">46,216 </text:p>
          </table:table-cell>
          <table:table-cell table:style-name="表格6.A1" office:value-type="string">
            <text:p text:style-name="P263">57,795 </text:p>
          </table:table-cell>
          <table:table-cell table:style-name="表格6.I1" office:value-type="string">
            <text:p text:style-name="P263">34,672 </text:p>
          </table:table-cell>
        </table:table-row>
        <table:table-row table:style-name="表格6.1">
          <table:table-cell table:style-name="表格6.A1" office:value-type="string">
            <text:p text:style-name="P259">專業、科學及技術服務業</text:p>
          </table:table-cell>
          <table:table-cell table:style-name="表格6.A1" office:value-type="string">
            <text:p text:style-name="P263">49,311 </text:p>
          </table:table-cell>
          <table:table-cell table:style-name="表格6.A1" office:value-type="string">
            <text:p text:style-name="P263">50,890 </text:p>
          </table:table-cell>
          <table:table-cell table:style-name="表格6.A1" office:value-type="string">
            <text:p text:style-name="P263">51,740 </text:p>
          </table:table-cell>
          <table:table-cell table:style-name="表格6.A1" office:value-type="string">
            <text:p text:style-name="P263">53,281 </text:p>
          </table:table-cell>
          <table:table-cell table:style-name="表格6.A1" office:value-type="string">
            <text:p text:style-name="P266"><text:span text:style-name="T78">54,524 </text:span></text:p>
          </table:table-cell>
          <table:table-cell table:style-name="表格6.A1" office:value-type="string">
            <text:p text:style-name="P263">61,527 </text:p>
          </table:table-cell>
          <table:table-cell table:style-name="表格6.A1" office:value-type="string">
            <text:p text:style-name="P263">72,427 </text:p>
          </table:table-cell>
          <table:table-cell table:style-name="表格6.I1" office:value-type="string">
            <text:p text:style-name="P263">50,702 </text:p>
          </table:table-cell>
        </table:table-row>
        <table:table-row table:style-name="表格6.1">
          <table:table-cell table:style-name="表格6.A1" office:value-type="string">
            <text:p text:style-name="P259">支援服務業</text:p>
          </table:table-cell>
          <table:table-cell table:style-name="表格6.A1" office:value-type="string">
            <text:p text:style-name="P263">32,707 </text:p>
          </table:table-cell>
          <table:table-cell table:style-name="表格6.A1" office:value-type="string">
            <text:p text:style-name="P263">32,815 </text:p>
          </table:table-cell>
          <table:table-cell table:style-name="表格6.A1" office:value-type="string">
            <text:p text:style-name="P263">32,622 </text:p>
          </table:table-cell>
          <table:table-cell table:style-name="表格6.A1" office:value-type="string">
            <text:p text:style-name="P263">33,139 </text:p>
          </table:table-cell>
          <table:table-cell table:style-name="表格6.A1" office:value-type="string">
            <text:p text:style-name="P263">32,999 </text:p>
          </table:table-cell>
          <table:table-cell table:style-name="表格6.A1" office:value-type="string">
            <text:p text:style-name="P263">35,362 </text:p>
          </table:table-cell>
          <table:table-cell table:style-name="表格6.A1" office:value-type="string">
            <text:p text:style-name="P263">38,887 </text:p>
          </table:table-cell>
          <table:table-cell table:style-name="表格6.I1" office:value-type="string">
            <text:p text:style-name="P263">31,789 </text:p>
          </table:table-cell>
        </table:table-row>
        <table:table-row table:style-name="表格6.1">
          <table:table-cell table:style-name="表格6.A1" office:value-type="string">
            <text:p text:style-name="P259">醫療保健服務業</text:p>
          </table:table-cell>
          <table:table-cell table:style-name="表格6.A1" office:value-type="string">
            <text:p text:style-name="P263">55,341 </text:p>
          </table:table-cell>
          <table:table-cell table:style-name="表格6.A1" office:value-type="string">
            <text:p text:style-name="P263">55,603 </text:p>
          </table:table-cell>
          <table:table-cell table:style-name="表格6.A1" office:value-type="string">
            <text:p text:style-name="P263">55,429 </text:p>
          </table:table-cell>
          <table:table-cell table:style-name="表格6.A1" office:value-type="string">
            <text:p text:style-name="P263">56,603 </text:p>
          </table:table-cell>
          <table:table-cell table:style-name="表格6.A1" office:value-type="string">
            <text:p text:style-name="P263">58,122 </text:p>
          </table:table-cell>
          <table:table-cell table:style-name="表格6.A1" office:value-type="string">
            <text:p text:style-name="P263">75,847 </text:p>
          </table:table-cell>
          <table:table-cell table:style-name="表格6.A1" office:value-type="string">
            <text:p text:style-name="P263">97,163 </text:p>
          </table:table-cell>
          <table:table-cell table:style-name="表格6.I1" office:value-type="string">
            <text:p text:style-name="P263">54,542 </text:p>
          </table:table-cell>
        </table:table-row>
        <table:table-row table:style-name="表格6.1">
          <table:table-cell table:style-name="表格6.A1" office:value-type="string">
            <text:p text:style-name="P259">藝術、娛樂及休閒服務業</text:p>
          </table:table-cell>
          <table:table-cell table:style-name="表格6.A1" office:value-type="string">
            <text:p text:style-name="P263">29,662 </text:p>
          </table:table-cell>
          <table:table-cell table:style-name="表格6.A1" office:value-type="string">
            <text:p text:style-name="P263">29,898 </text:p>
          </table:table-cell>
          <table:table-cell table:style-name="表格6.A1" office:value-type="string">
            <text:p text:style-name="P263">31,303 </text:p>
          </table:table-cell>
          <table:table-cell table:style-name="表格6.A1" office:value-type="string">
            <text:p text:style-name="P263">31,499 </text:p>
          </table:table-cell>
          <table:table-cell table:style-name="表格6.A1" office:value-type="string">
            <text:p text:style-name="P263">32,053 </text:p>
          </table:table-cell>
          <table:table-cell table:style-name="表格6.A1" office:value-type="string">
            <text:p text:style-name="P263">35,666 </text:p>
          </table:table-cell>
          <table:table-cell table:style-name="表格6.A1" office:value-type="string">
            <text:p text:style-name="P263">41,812 </text:p>
          </table:table-cell>
          <table:table-cell table:style-name="表格6.I1" office:value-type="string">
            <text:p text:style-name="P263">29,353 </text:p>
          </table:table-cell>
        </table:table-row>
        <table:table-row table:style-name="表格6.1">
          <table:table-cell table:style-name="表格6.A1" office:value-type="string">
            <text:p text:style-name="P259">其他服務業</text:p>
          </table:table-cell>
          <table:table-cell table:style-name="表格6.A1" office:value-type="string">
            <text:p text:style-name="P263">29,421 </text:p>
          </table:table-cell>
          <table:table-cell table:style-name="表格6.A1" office:value-type="string">
            <text:p text:style-name="P263">30,384 </text:p>
          </table:table-cell>
          <table:table-cell table:style-name="表格6.A1" office:value-type="string">
            <text:p text:style-name="P263">30,203 </text:p>
          </table:table-cell>
          <table:table-cell table:style-name="表格6.A1" office:value-type="string">
            <text:p text:style-name="P263">29,926 </text:p>
          </table:table-cell>
          <table:table-cell table:style-name="表格6.A1" office:value-type="string">
            <text:p text:style-name="P263">29,311 </text:p>
          </table:table-cell>
          <table:table-cell table:style-name="表格6.A1" office:value-type="string">
            <text:p text:style-name="P263">36,505 </text:p>
          </table:table-cell>
          <table:table-cell table:style-name="表格6.A1" office:value-type="string">
            <text:p text:style-name="P263">44,301 </text:p>
          </table:table-cell>
          <table:table-cell table:style-name="表格6.I1" office:value-type="string">
            <text:p text:style-name="P263">28,571 </text:p>
          </table:table-cell>
        </table:table-row>
      </table:table>
      <text:p text:style-name="P50">資料來源：行政院主計處。</text:p>
      <text:h text:style-name="表頭" text:outline-level="6"><text:bookmark-start text:name="__RefHeading___Toc235348563"/><text:soft-page-break/><text:span text:style-name="T62">表</text:span><text:span text:style-name="T62">6　服務業行業分類之就業人數</text:span><text:bookmark-end text:name="__RefHeading___Toc235348563"/></text:h>
      <text:p text:style-name="P267">單位：千人</text:p>
      <table:table table:name="表格7" table:style-name="表格7">
        <table:table-column table:style-name="表格7.A"/>
        <table:table-column table:style-name="表格7.B"/>
        <table:table-column table:style-name="表格7.C"/>
        <table:table-column table:style-name="表格7.D" table:number-columns-repeated="6"/>
        <table:table-column table:style-name="表格7.J"/>
        <table:table-row table:style-name="表格7.1">
          <table:table-cell table:style-name="表格7.A1" office:value-type="string">
            <text:p text:style-name="P261"/>
          </table:table-cell>
          <table:table-cell table:style-name="表格7.A1" office:value-type="string">
            <text:p text:style-name="P262">2004</text:p>
          </table:table-cell>
          <table:table-cell table:style-name="表格7.A1" office:value-type="string">
            <text:p text:style-name="P262">2005</text:p>
          </table:table-cell>
          <table:table-cell table:style-name="表格7.A1" office:value-type="string">
            <text:p text:style-name="P262">2006</text:p>
          </table:table-cell>
          <table:table-cell table:style-name="表格7.A1" office:value-type="string">
            <text:p text:style-name="P262">2007</text:p>
          </table:table-cell>
          <table:table-cell table:style-name="表格7.A1" office:value-type="string">
            <text:p text:style-name="P262">2008</text:p>
          </table:table-cell>
          <table:table-cell table:style-name="表格7.A1" office:value-type="string">
            <text:p text:style-name="P262">2009<text:line-break/>1-3月</text:p>
          </table:table-cell>
          <table:table-cell table:style-name="表格7.A1" office:value-type="string">
            <text:p text:style-name="P262">1月</text:p>
          </table:table-cell>
          <table:table-cell table:style-name="表格7.A1" office:value-type="string">
            <text:p text:style-name="P262">2月</text:p>
          </table:table-cell>
          <table:table-cell table:style-name="表格7.J1" office:value-type="string">
            <text:p text:style-name="P262">3月</text:p>
          </table:table-cell>
        </table:table-row>
        <table:table-row table:style-name="表格7.1">
          <table:table-cell table:style-name="表格7.A1" office:value-type="string">
            <text:p text:style-name="P261">總計</text:p>
          </table:table-cell>
          <table:table-cell table:style-name="表格7.A1" office:value-type="string">
            <text:p text:style-name="P263">9,786</text:p>
          </table:table-cell>
          <table:table-cell table:style-name="表格7.A1" office:value-type="string">
            <text:p text:style-name="P263">9,942</text:p>
          </table:table-cell>
          <table:table-cell table:style-name="表格7.A1" office:value-type="string">
            <text:p text:style-name="P263">10,111</text:p>
          </table:table-cell>
          <table:table-cell table:style-name="表格7.A1" office:value-type="string">
            <text:p text:style-name="P263">10,294</text:p>
          </table:table-cell>
          <table:table-cell table:style-name="表格7.A1" office:value-type="string">
            <text:p text:style-name="P263">10,403</text:p>
          </table:table-cell>
          <table:table-cell table:style-name="表格7.A1" office:value-type="string">
            <text:p text:style-name="P263">10,249</text:p>
          </table:table-cell>
          <table:table-cell table:style-name="表格7.A1" office:value-type="string">
            <text:p text:style-name="P263">10,303</text:p>
          </table:table-cell>
          <table:table-cell table:style-name="表格7.A1" office:value-type="string">
            <text:p text:style-name="P263">10,224</text:p>
          </table:table-cell>
          <table:table-cell table:style-name="表格7.J1" office:value-type="string">
            <text:p text:style-name="P263">10,220</text:p>
          </table:table-cell>
        </table:table-row>
        <table:table-row table:style-name="表格7.1">
          <table:table-cell table:style-name="表格7.A1" office:value-type="string">
            <text:p text:style-name="P259">服務業合計</text:p>
          </table:table-cell>
          <table:table-cell table:style-name="表格7.A1" office:value-type="string">
            <text:p text:style-name="P263">5,631</text:p>
          </table:table-cell>
          <table:table-cell table:style-name="表格7.A1" office:value-type="string">
            <text:p text:style-name="P263">5,733</text:p>
          </table:table-cell>
          <table:table-cell table:style-name="表格7.A1" office:value-type="string">
            <text:p text:style-name="P263">5,857</text:p>
          </table:table-cell>
          <table:table-cell table:style-name="表格7.A1" office:value-type="string">
            <text:p text:style-name="P263">5,962</text:p>
          </table:table-cell>
          <table:table-cell table:style-name="表格7.A1" office:value-type="string">
            <text:p text:style-name="P263">6,036</text:p>
          </table:table-cell>
          <table:table-cell table:style-name="表格7.A1" office:value-type="string">
            <text:p text:style-name="P263">6,021</text:p>
          </table:table-cell>
          <table:table-cell table:style-name="表格7.A1" office:value-type="string">
            <text:p text:style-name="P266"><text:span text:style-name="T78">6,036</text:span></text:p>
          </table:table-cell>
          <table:table-cell table:style-name="表格7.A1" office:value-type="string">
            <text:p text:style-name="P263">6,012</text:p>
          </table:table-cell>
          <table:table-cell table:style-name="表格7.J1" office:value-type="string">
            <text:p text:style-name="P263">6,015</text:p>
          </table:table-cell>
        </table:table-row>
        <table:table-row table:style-name="表格7.1">
          <table:table-cell table:style-name="表格7.A1" office:value-type="string">
            <text:p text:style-name="P269">批發及零售業</text:p>
          </table:table-cell>
          <table:table-cell table:style-name="表格7.A1" office:value-type="string">
            <text:p text:style-name="P263">1,726</text:p>
          </table:table-cell>
          <table:table-cell table:style-name="表格7.A1" office:value-type="string">
            <text:p text:style-name="P263">1,726</text:p>
          </table:table-cell>
          <table:table-cell table:style-name="表格7.A1" office:value-type="string">
            <text:p text:style-name="P263">1,759</text:p>
          </table:table-cell>
          <table:table-cell table:style-name="表格7.A1" office:value-type="string">
            <text:p text:style-name="P263">1,782</text:p>
          </table:table-cell>
          <table:table-cell table:style-name="表格7.A1" office:value-type="string">
            <text:p text:style-name="P263">1,770</text:p>
          </table:table-cell>
          <table:table-cell table:style-name="表格7.A1" office:value-type="string">
            <text:p text:style-name="P263">1,749</text:p>
          </table:table-cell>
          <table:table-cell table:style-name="表格7.A1" office:value-type="string">
            <text:p text:style-name="P263">1,758</text:p>
          </table:table-cell>
          <table:table-cell table:style-name="表格7.A1" office:value-type="string">
            <text:p text:style-name="P263">1,747</text:p>
          </table:table-cell>
          <table:table-cell table:style-name="表格7.J1" office:value-type="string">
            <text:p text:style-name="P263">1,741</text:p>
          </table:table-cell>
        </table:table-row>
        <table:table-row table:style-name="表格7.1">
          <table:table-cell table:style-name="表格7.A1" office:value-type="string">
            <text:p text:style-name="P269">運輸及倉儲業</text:p>
          </table:table-cell>
          <table:table-cell table:style-name="表格7.A1" office:value-type="string">
            <text:p text:style-name="P263">419</text:p>
          </table:table-cell>
          <table:table-cell table:style-name="表格7.A1" office:value-type="string">
            <text:p text:style-name="P263">412</text:p>
          </table:table-cell>
          <table:table-cell table:style-name="表格7.A1" office:value-type="string">
            <text:p text:style-name="P263">417</text:p>
          </table:table-cell>
          <table:table-cell table:style-name="表格7.A1" office:value-type="string">
            <text:p text:style-name="P263">415</text:p>
          </table:table-cell>
          <table:table-cell table:style-name="表格7.A1" office:value-type="string">
            <text:p text:style-name="P263">414</text:p>
          </table:table-cell>
          <table:table-cell table:style-name="表格7.A1" office:value-type="string">
            <text:p text:style-name="P263">398</text:p>
          </table:table-cell>
          <table:table-cell table:style-name="表格7.A1" office:value-type="string">
            <text:p text:style-name="P263">401</text:p>
          </table:table-cell>
          <table:table-cell table:style-name="表格7.A1" office:value-type="string">
            <text:p text:style-name="P263">397</text:p>
          </table:table-cell>
          <table:table-cell table:style-name="表格7.J1" office:value-type="string">
            <text:p text:style-name="P263">395</text:p>
          </table:table-cell>
        </table:table-row>
        <table:table-row table:style-name="表格7.1">
          <table:table-cell table:style-name="表格7.A1" office:value-type="string">
            <text:p text:style-name="P269">住宿及餐飲業</text:p>
          </table:table-cell>
          <table:table-cell table:style-name="表格7.A1" office:value-type="string">
            <text:p text:style-name="P263">605</text:p>
          </table:table-cell>
          <table:table-cell table:style-name="表格7.A1" office:value-type="string">
            <text:p text:style-name="P263">634</text:p>
          </table:table-cell>
          <table:table-cell table:style-name="表格7.A1" office:value-type="string">
            <text:p text:style-name="P263">665</text:p>
          </table:table-cell>
          <table:table-cell table:style-name="表格7.A1" office:value-type="string">
            <text:p text:style-name="P263">681</text:p>
          </table:table-cell>
          <table:table-cell table:style-name="表格7.A1" office:value-type="string">
            <text:p text:style-name="P263">687</text:p>
          </table:table-cell>
          <table:table-cell table:style-name="表格7.A1" office:value-type="string">
            <text:p text:style-name="P263">679</text:p>
          </table:table-cell>
          <table:table-cell table:style-name="表格7.A1" office:value-type="string">
            <text:p text:style-name="P263">683</text:p>
          </table:table-cell>
          <table:table-cell table:style-name="表格7.A1" office:value-type="string">
            <text:p text:style-name="P263">677</text:p>
          </table:table-cell>
          <table:table-cell table:style-name="表格7.J1" office:value-type="string">
            <text:p text:style-name="P263">675</text:p>
          </table:table-cell>
        </table:table-row>
        <table:table-row table:style-name="表格7.1">
          <table:table-cell table:style-name="表格7.A1" office:value-type="string">
            <text:p text:style-name="P269">資訊及通訊傳播業</text:p>
          </table:table-cell>
          <table:table-cell table:style-name="表格7.A1" office:value-type="string">
            <text:p text:style-name="P263">195</text:p>
          </table:table-cell>
          <table:table-cell table:style-name="表格7.A1" office:value-type="string">
            <text:p text:style-name="P263">199</text:p>
          </table:table-cell>
          <table:table-cell table:style-name="表格7.A1" office:value-type="string">
            <text:p text:style-name="P263">209</text:p>
          </table:table-cell>
          <table:table-cell table:style-name="表格7.A1" office:value-type="string">
            <text:p text:style-name="P263">206</text:p>
          </table:table-cell>
          <table:table-cell table:style-name="表格7.A1" office:value-type="string">
            <text:p text:style-name="P263">203</text:p>
          </table:table-cell>
          <table:table-cell table:style-name="表格7.A1" office:value-type="string">
            <text:p text:style-name="P263">207</text:p>
          </table:table-cell>
          <table:table-cell table:style-name="表格7.A1" office:value-type="string">
            <text:p text:style-name="P263">205</text:p>
          </table:table-cell>
          <table:table-cell table:style-name="表格7.A1" office:value-type="string">
            <text:p text:style-name="P263">207</text:p>
          </table:table-cell>
          <table:table-cell table:style-name="表格7.J1" office:value-type="string">
            <text:p text:style-name="P263">209</text:p>
          </table:table-cell>
        </table:table-row>
        <table:table-row table:style-name="表格7.1">
          <table:table-cell table:style-name="表格7.A1" office:value-type="string">
            <text:p text:style-name="P269">金融及保險業</text:p>
          </table:table-cell>
          <table:table-cell table:style-name="表格7.A1" office:value-type="string">
            <text:p text:style-name="P263">390</text:p>
          </table:table-cell>
          <table:table-cell table:style-name="表格7.A1" office:value-type="string">
            <text:p text:style-name="P263">406</text:p>
          </table:table-cell>
          <table:table-cell table:style-name="表格7.A1" office:value-type="string">
            <text:p text:style-name="P263">407</text:p>
          </table:table-cell>
          <table:table-cell table:style-name="表格7.A1" office:value-type="string">
            <text:p text:style-name="P263">404</text:p>
          </table:table-cell>
          <table:table-cell table:style-name="表格7.A1" office:value-type="string">
            <text:p text:style-name="P263">411</text:p>
          </table:table-cell>
          <table:table-cell table:style-name="表格7.A1" office:value-type="string">
            <text:p text:style-name="P263">405</text:p>
          </table:table-cell>
          <table:table-cell table:style-name="表格7.A1" office:value-type="string">
            <text:p text:style-name="P263">406</text:p>
          </table:table-cell>
          <table:table-cell table:style-name="表格7.A1" office:value-type="string">
            <text:p text:style-name="P263">405</text:p>
          </table:table-cell>
          <table:table-cell table:style-name="表格7.J1" office:value-type="string">
            <text:p text:style-name="P263">404</text:p>
          </table:table-cell>
        </table:table-row>
        <table:table-row table:style-name="表格7.1">
          <table:table-cell table:style-name="表格7.A1" office:value-type="string">
            <text:p text:style-name="P269">不動產業</text:p>
          </table:table-cell>
          <table:table-cell table:style-name="表格7.A1" office:value-type="string">
            <text:p text:style-name="P263">55</text:p>
          </table:table-cell>
          <table:table-cell table:style-name="表格7.A1" office:value-type="string">
            <text:p text:style-name="P263">61</text:p>
          </table:table-cell>
          <table:table-cell table:style-name="表格7.A1" office:value-type="string">
            <text:p text:style-name="P263">66</text:p>
          </table:table-cell>
          <table:table-cell table:style-name="表格7.A1" office:value-type="string">
            <text:p text:style-name="P263">74</text:p>
          </table:table-cell>
          <table:table-cell table:style-name="表格7.A1" office:value-type="string">
            <text:p text:style-name="P263">74</text:p>
          </table:table-cell>
          <table:table-cell table:style-name="表格7.A1" office:value-type="string">
            <text:p text:style-name="P263">66</text:p>
          </table:table-cell>
          <table:table-cell table:style-name="表格7.A1" office:value-type="string">
            <text:p text:style-name="P263">66</text:p>
          </table:table-cell>
          <table:table-cell table:style-name="表格7.A1" office:value-type="string">
            <text:p text:style-name="P263">65</text:p>
          </table:table-cell>
          <table:table-cell table:style-name="表格7.J1" office:value-type="string">
            <text:p text:style-name="P263">66</text:p>
          </table:table-cell>
        </table:table-row>
        <table:table-row table:style-name="表格7.1">
          <table:table-cell table:style-name="表格7.A1" office:value-type="string">
            <text:p text:style-name="P269">專業、科學及技術服務業</text:p>
          </table:table-cell>
          <table:table-cell table:style-name="表格7.A1" office:value-type="string">
            <text:p text:style-name="P263">234</text:p>
          </table:table-cell>
          <table:table-cell table:style-name="表格7.A1" office:value-type="string">
            <text:p text:style-name="P263">258</text:p>
          </table:table-cell>
          <table:table-cell table:style-name="表格7.A1" office:value-type="string">
            <text:p text:style-name="P263">264</text:p>
          </table:table-cell>
          <table:table-cell table:style-name="表格7.A1" office:value-type="string">
            <text:p text:style-name="P263">301</text:p>
          </table:table-cell>
          <table:table-cell table:style-name="表格7.A1" office:value-type="string">
            <text:p text:style-name="P263">317</text:p>
          </table:table-cell>
          <table:table-cell table:style-name="表格7.A1" office:value-type="string">
            <text:p text:style-name="P263">317</text:p>
          </table:table-cell>
          <table:table-cell table:style-name="表格7.A1" office:value-type="string">
            <text:p text:style-name="P263">319</text:p>
          </table:table-cell>
          <table:table-cell table:style-name="表格7.A1" office:value-type="string">
            <text:p text:style-name="P263">316</text:p>
          </table:table-cell>
          <table:table-cell table:style-name="表格7.J1" office:value-type="string">
            <text:p text:style-name="P263">315</text:p>
          </table:table-cell>
        </table:table-row>
        <table:table-row table:style-name="表格7.1">
          <table:table-cell table:style-name="表格7.A1" office:value-type="string">
            <text:p text:style-name="P269">支援服務業</text:p>
          </table:table-cell>
          <table:table-cell table:style-name="表格7.A1" office:value-type="string">
            <text:p text:style-name="P263">183</text:p>
          </table:table-cell>
          <table:table-cell table:style-name="表格7.A1" office:value-type="string">
            <text:p text:style-name="P263">194</text:p>
          </table:table-cell>
          <table:table-cell table:style-name="表格7.A1" office:value-type="string">
            <text:p text:style-name="P263">205</text:p>
          </table:table-cell>
          <table:table-cell table:style-name="表格7.A1" office:value-type="string">
            <text:p text:style-name="P263">215</text:p>
          </table:table-cell>
          <table:table-cell table:style-name="表格7.A1" office:value-type="string">
            <text:p text:style-name="P263">231</text:p>
          </table:table-cell>
          <table:table-cell table:style-name="表格7.A1" office:value-type="string">
            <text:p text:style-name="P263">231</text:p>
          </table:table-cell>
          <table:table-cell table:style-name="表格7.A1" office:value-type="string">
            <text:p text:style-name="P263">232</text:p>
          </table:table-cell>
          <table:table-cell table:style-name="表格7.A1" office:value-type="string">
            <text:p text:style-name="P263">230</text:p>
          </table:table-cell>
          <table:table-cell table:style-name="表格7.J1" office:value-type="string">
            <text:p text:style-name="P263">232</text:p>
          </table:table-cell>
        </table:table-row>
        <table:table-row table:style-name="表格7.1">
          <table:table-cell table:style-name="表格7.A1" office:value-type="string">
            <text:p text:style-name="P268"><text:span text:style-name="T78">公共行政及國防；</text:span><text:span text:style-name="T78"><text:line-break/></text:span><text:span text:style-name="T78">強制性社會安全</text:span></text:p>
          </table:table-cell>
          <table:table-cell table:style-name="表格7.A1" office:value-type="string">
            <text:p text:style-name="P263">357</text:p>
          </table:table-cell>
          <table:table-cell table:style-name="表格7.A1" office:value-type="string">
            <text:p text:style-name="P263">336</text:p>
          </table:table-cell>
          <table:table-cell table:style-name="表格7.A1" office:value-type="string">
            <text:p text:style-name="P263">334</text:p>
          </table:table-cell>
          <table:table-cell table:style-name="表格7.A1" office:value-type="string">
            <text:p text:style-name="P263">332</text:p>
          </table:table-cell>
          <table:table-cell table:style-name="表格7.A1" office:value-type="string">
            <text:p text:style-name="P263">343</text:p>
          </table:table-cell>
          <table:table-cell table:style-name="表格7.A1" office:value-type="string">
            <text:p text:style-name="P263">374</text:p>
          </table:table-cell>
          <table:table-cell table:style-name="表格7.A1" office:value-type="string">
            <text:p text:style-name="P263">367</text:p>
          </table:table-cell>
          <table:table-cell table:style-name="表格7.A1" office:value-type="string">
            <text:p text:style-name="P263">374</text:p>
          </table:table-cell>
          <table:table-cell table:style-name="表格7.J1" office:value-type="string">
            <text:p text:style-name="P263">380</text:p>
          </table:table-cell>
        </table:table-row>
        <table:table-row table:style-name="表格7.1">
          <table:table-cell table:style-name="表格7.A1" office:value-type="string">
            <text:p text:style-name="P269">教育服務業</text:p>
          </table:table-cell>
          <table:table-cell table:style-name="表格7.A1" office:value-type="string">
            <text:p text:style-name="P263">538</text:p>
          </table:table-cell>
          <table:table-cell table:style-name="表格7.A1" office:value-type="string">
            <text:p text:style-name="P263">556</text:p>
          </table:table-cell>
          <table:table-cell table:style-name="表格7.A1" office:value-type="string">
            <text:p text:style-name="P263">563</text:p>
          </table:table-cell>
          <table:table-cell table:style-name="表格7.A1" office:value-type="string">
            <text:p text:style-name="P263">588</text:p>
          </table:table-cell>
          <table:table-cell table:style-name="表格7.A1" office:value-type="string">
            <text:p text:style-name="P263">605</text:p>
          </table:table-cell>
          <table:table-cell table:style-name="表格7.A1" office:value-type="string">
            <text:p text:style-name="P263">612</text:p>
          </table:table-cell>
          <table:table-cell table:style-name="表格7.A1" office:value-type="string">
            <text:p text:style-name="P263">611</text:p>
          </table:table-cell>
          <table:table-cell table:style-name="表格7.A1" office:value-type="string">
            <text:p text:style-name="P263">612</text:p>
          </table:table-cell>
          <table:table-cell table:style-name="表格7.J1" office:value-type="string">
            <text:p text:style-name="P263">614</text:p>
          </table:table-cell>
        </table:table-row>
        <table:table-row table:style-name="表格7.1">
          <table:table-cell table:style-name="表格7.A1" office:value-type="string">
            <text:p text:style-name="P269">醫療保健及社會工作服務業</text:p>
          </table:table-cell>
          <table:table-cell table:style-name="表格7.A1" office:value-type="string">
            <text:p text:style-name="P263">303</text:p>
          </table:table-cell>
          <table:table-cell table:style-name="表格7.A1" office:value-type="string">
            <text:p text:style-name="P263">323</text:p>
          </table:table-cell>
          <table:table-cell table:style-name="表格7.A1" office:value-type="string">
            <text:p text:style-name="P263">334</text:p>
          </table:table-cell>
          <table:table-cell table:style-name="表格7.A1" office:value-type="string">
            <text:p text:style-name="P263">340</text:p>
          </table:table-cell>
          <table:table-cell table:style-name="表格7.A1" office:value-type="string">
            <text:p text:style-name="P263">355</text:p>
          </table:table-cell>
          <table:table-cell table:style-name="表格7.A1" office:value-type="string">
            <text:p text:style-name="P266"><text:span text:style-name="T78">363</text:span></text:p>
          </table:table-cell>
          <table:table-cell table:style-name="表格7.A1" office:value-type="string">
            <text:p text:style-name="P263">362</text:p>
          </table:table-cell>
          <table:table-cell table:style-name="表格7.A1" office:value-type="string">
            <text:p text:style-name="P263">363</text:p>
          </table:table-cell>
          <table:table-cell table:style-name="表格7.J1" office:value-type="string">
            <text:p text:style-name="P263">364</text:p>
          </table:table-cell>
        </table:table-row>
        <table:table-row table:style-name="表格7.1">
          <table:table-cell table:style-name="表格7.A1" office:value-type="string">
            <text:p text:style-name="P269">藝術、娛樂及休閒服務業</text:p>
          </table:table-cell>
          <table:table-cell table:style-name="表格7.A1" office:value-type="string">
            <text:p text:style-name="P263">114</text:p>
          </table:table-cell>
          <table:table-cell table:style-name="表格7.A1" office:value-type="string">
            <text:p text:style-name="P263">116</text:p>
          </table:table-cell>
          <table:table-cell table:style-name="表格7.A1" office:value-type="string">
            <text:p text:style-name="P263">111</text:p>
          </table:table-cell>
          <table:table-cell table:style-name="表格7.A1" office:value-type="string">
            <text:p text:style-name="P263">101</text:p>
          </table:table-cell>
          <table:table-cell table:style-name="表格7.A1" office:value-type="string">
            <text:p text:style-name="P263">98</text:p>
          </table:table-cell>
          <table:table-cell table:style-name="表格7.A1" office:value-type="string">
            <text:p text:style-name="P263">93</text:p>
          </table:table-cell>
          <table:table-cell table:style-name="表格7.A1" office:value-type="string">
            <text:p text:style-name="P263">95</text:p>
          </table:table-cell>
          <table:table-cell table:style-name="表格7.A1" office:value-type="string">
            <text:p text:style-name="P263">93</text:p>
          </table:table-cell>
          <table:table-cell table:style-name="表格7.J1" office:value-type="string">
            <text:p text:style-name="P263">92</text:p>
          </table:table-cell>
        </table:table-row>
        <table:table-row table:style-name="表格7.1">
          <table:table-cell table:style-name="表格7.A1" office:value-type="string">
            <text:p text:style-name="P269">其他服務業</text:p>
          </table:table-cell>
          <table:table-cell table:style-name="表格7.A1" office:value-type="string">
            <text:p text:style-name="P263">510</text:p>
          </table:table-cell>
          <table:table-cell table:style-name="表格7.A1" office:value-type="string">
            <text:p text:style-name="P263">513</text:p>
          </table:table-cell>
          <table:table-cell table:style-name="表格7.A1" office:value-type="string">
            <text:p text:style-name="P263">524</text:p>
          </table:table-cell>
          <table:table-cell table:style-name="表格7.A1" office:value-type="string">
            <text:p text:style-name="P263">523</text:p>
          </table:table-cell>
          <table:table-cell table:style-name="表格7.A1" office:value-type="string">
            <text:p text:style-name="P263">528</text:p>
          </table:table-cell>
          <table:table-cell table:style-name="表格7.A1" office:value-type="string">
            <text:p text:style-name="P263">527</text:p>
          </table:table-cell>
          <table:table-cell table:style-name="表格7.A1" office:value-type="string">
            <text:p text:style-name="P263">529</text:p>
          </table:table-cell>
          <table:table-cell table:style-name="表格7.A1" office:value-type="string">
            <text:p text:style-name="P263">525</text:p>
          </table:table-cell>
          <table:table-cell table:style-name="表格7.J1" office:value-type="string">
            <text:p text:style-name="P263">527</text:p>
          </table:table-cell>
        </table:table-row>
      </table:table>
      <text:p text:style-name="P51">資料來源：行政院主計處。</text:p>
      <text:p text:style-name="P51"/>
      <text:p text:style-name="P210"><text:span text:style-name="T6">如以</text:span><text:span text:style-name="T6">平均薪資</text:span><text:span text:style-name="T6">觀察，</text:span><text:span text:style-name="T6">我國整體服務業受僱勞工的平均薪資雖高於工業，但服務業各分業之間的薪資差異則較工業</text:span><text:span text:style-name="T6">明顯</text:span><text:span text:style-name="T6">。</text:span><text:span text:style-name="T6">以</text:span><text:span text:style-name="T6">批發零售業的平均薪資</text:span><text:span text:style-name="T6">而言，2008年其平均</text:span><text:span text:style-name="T6">薪資</text:span><text:span text:style-name="T6">為新台幣</text:span><text:span text:style-name="T6">39,980</text:span><text:span text:style-name="T6">元，低於服務業平均薪資之</text:span><text:span text:style-name="T6">45,450</text:span><text:span text:style-name="T6">元，亦</text:span><text:span text:style-name="T6">低於電子零組件</text:span><text:span text:style-name="T6">等</text:span><text:span text:style-name="T6">製造業</text:span><text:span text:style-name="T6">。不過，2009年前二個月</text:span><text:span text:style-name="T6">批發零售業的平均薪資</text:span><text:span text:style-name="T6">增加為</text:span><text:span text:style-name="T6">52,700</text:span><text:span text:style-name="T6">元，較2008年成長幅度超過三成，其原因可能與政府相關就業振興措施有關，或與農曆年節民眾購物消費活動較為熱絡有關。</text:span></text:p>
      <text:p text:style-name="P210"><text:span text:style-name="T6">如果以</text:span><text:span text:style-name="T6">服務業分業中平均薪資最高的前三項分業</text:span><text:span text:style-name="T6">，亦即</text:span><text:span text:style-name="T6">金融及保險業、</text:span><text:span text:style-name="T6">資訊及通訊傳播業、</text:span><text:span text:style-name="T6">醫療保健服務業、專業科學及技術服務業</text:span><text:span text:style-name="T6">比較</text:span><text:span text:style-name="T6">，</text:span><text:span text:style-name="T6">則</text:span><text:span text:style-name="T6">可發現</text:span><text:span text:style-name="T6">該三項</text:span><text:span text:style-name="T6">產業的就業人員</text:span><text:span text:style-name="T6">屬性為</text:span><text:span text:style-name="T6">高技術及專業性，</text:span><text:span text:style-name="T6">因此相較之下，就業人員主要仍以</text:span><text:span text:style-name="T6">非技術性勞動力</text:span><text:span text:style-name="T6">為主</text:span><text:span text:style-name="T6">的批發零售業</text:span><text:span text:style-name="T6">之</text:span><text:span text:style-name="T6">薪資普遍仍處於低水準。</text:span></text:p>
      <text:p text:style-name="P214"><text:span text:style-name="T6">在</text:span><text:span text:style-name="T6">服務業各分業就業</text:span><text:span text:style-name="T6">人數方面</text:span><text:span text:style-name="T6">，其中以批發及零售業所占的比重最高，200</text:span><text:span text:style-name="T6">8</text:span><text:span text:style-name="T6">年</text:span><text:span text:style-name="T6">時，</text:span><text:span text:style-name="T6">批發及零售業就業</text:span><text:span text:style-name="T6">人數共計177萬人，約占</text:span><text:span text:style-name="T6">服務業</text:span><text:span text:style-name="T6">所有</text:span><text:span text:style-name="T6">分業就業</text:span><text:span text:style-name="T6">人數比率之29</text:span><text:span text:style-name="T6">%，再其次為住宿及餐飲業，而教育服務業、運輸倉儲及通訊業分居第三及第四。</text:span><text:span text:style-name="T6">不過</text:span><text:span text:style-name="T6">，</text:span><text:span text:style-name="T6">2008年</text:span><text:span text:style-name="T6">批發零售業</text:span><text:span text:style-name="T6">就業人數較2007年</text:span><text:span text:style-name="T6">微幅</text:span><text:span text:style-name="T6">衰退，共計減少約1萬2,000人</text:span><text:span text:style-name="T6">，</text:span><text:span text:style-name="T6">至2009年前三個月時，仍呈持續衰退，較2008年減少2萬1,000人，</text:span><text:span text:style-name="T6">顯示批發</text:span><text:span text:style-name="T6">、</text:span><text:span text:style-name="T6">零售就業成長的動能較為不足</text:span><text:span text:style-name="T6">，今年以來更受到國內消費不振，以及零售店面退出市場等的直接影響</text:span><text:span text:style-name="T6">。</text:span><text:span text:style-name="T6">反觀</text:span><text:span text:style-name="T6">新興服務業如專業科學及技術服務業、教育服務業、醫療保健及社會福利業，</text:span><text:span text:style-name="T6">則</text:span><text:span text:style-name="T6">近六年來成長動能大致</text:span><text:span text:style-name="T6">優於</text:span><text:span text:style-name="T6">整體服務業</text:span><text:span text:style-name="T6">成長情形</text:span><text:span text:style-name="T6">。</text:span></text:p>
      <text:h text:style-name="P12" text:outline-level="3"><text:span text:style-name="T1">二、我國近年發展商業</text:span><text:span text:style-name="T1">服務</text:span><text:span text:style-name="T1">業</text:span><text:span text:style-name="T1">之</text:span><text:span text:style-name="T1">政策與作法</text:span></text:h>
      <text:p text:style-name="P210"><text:span text:style-name="T6">鑒於</text:span><text:span text:style-name="T6">服務產業</text:span><text:span text:style-name="T6">已</text:span><text:span text:style-name="T6">成為我國經濟</text:span><text:span text:style-name="T6">成長</text:span><text:span text:style-name="T6">的重要</text:span><text:span text:style-name="T6">動力，經濟部於2006年舉辦</text:span><text:span text:style-name="T6">「2006全國商業發展會議」，探討我國商業發展的現況及未來發展方向，並針對商業政策法規、政策目標及政策架構等進行全面總體檢，</text:span><text:span text:style-name="T6">作為</text:span><text:span text:style-name="T6">擬</text:span><text:span text:style-name="T6">具</text:span><text:span text:style-name="T6">「商業發展綱領及行動方案」之依據</text:span><text:span text:style-name="T6">。</text:span></text:p>
      <text:p text:style-name="P211">根據該會所擬定之我國商業發展政策，我國希望能將台灣推動成為「行銷國際連鎖加盟商業的運籌總部」，並預計在2010年時達到以下目標：商業服務業之國內生產毛額從新台幣2.8兆元成長至4兆元；商業服務業之出口金額從新台幣3.4兆元成長為5兆元，成長1.5倍；商業服務業之就業人數從283萬人成長至303萬人，增加20萬人；商業服務業研發經費投入金額從153億元成長至300億元，成長2倍；電子商務營業額從511億元成長至2000億元，成長4倍；加盟連鎖商業國際營運總部從115家成長至200家。</text:p>
      <text:p text:style-name="P215"/>
      <text:p text:style-name="P271"><draw:g text:anchor-type="char" draw:z-index="4" draw:style-name="gr1"><draw:custom-shape draw:style-name="gr2" draw:text-style-name="P343" svg:width="1.271cm" svg:height="2.223cm" svg:x="0.268cm" svg:y="-0.06cm"><text:p text:style-name="P342"><text:span text:style-name="T201">願</text:span></text:p><text:p text:style-name="P342"><text:span text:style-name="T201">景</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345" svg:width="12.542cm" svg:height="1.003cm" svg:x="2.191cm" svg:y="-0.06cm"><text:p text:style-name="P344"><text:span text:style-name="T201">行銷國際連鎖加盟商業之運籌總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345" svg:width="12.542cm" svg:height="1.003cm" svg:x="2.166cm" svg:y="1.154cm"><text:p text:style-name="P344"><text:span text:style-name="T201">亞洲新商業文化及風格之創造園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347" svg:width="12.517cm" svg:height="1.001cm" svg:x="2.212cm" svg:y="2.434cm"><draw:text-box><text:p text:style-name="P346"><text:span text:style-name="T201">商業服務業之國內生產毛額達新台幣</text:span><text:span text:style-name="T202">4</text:span><text:span text:style-name="T201">兆元（</text:span><text:span text:style-name="T202">2.8</text:span><text:span text:style-name="T201">兆元</text:span><text:span text:style-name="T203"></text:span><text:span text:style-name="T204">4</text:span><text:span text:style-name="T201">兆元）</text:span></text:p></draw:text-box></draw:frame><draw:frame draw:style-name="gr4" draw:text-style-name="P347" svg:width="12.517cm" svg:height="1.001cm" svg:x="2.24cm" svg:y="3.636cm"><draw:text-box><text:p text:style-name="P346"><text:span text:style-name="T201">商業服務業之出口金額成長</text:span><text:span text:style-name="T202">1.5</text:span><text:span text:style-name="T201">倍（</text:span><text:span text:style-name="T202">3.4</text:span><text:span text:style-name="T201">兆元</text:span><text:span text:style-name="T203"></text:span><text:span text:style-name="T204">5</text:span><text:span text:style-name="T201">兆元）</text:span></text:p></draw:text-box></draw:frame><draw:frame draw:style-name="gr4" draw:text-style-name="P347" svg:width="12.517cm" svg:height="1.001cm" svg:x="2.251cm" svg:y="4.747cm"><draw:text-box><text:p text:style-name="P346"><text:span text:style-name="T202">商業服務業之就業人數增加</text:span><text:span text:style-name="T202">20</text:span><text:span text:style-name="T202">萬人（</text:span><text:span text:style-name="T202">283</text:span><text:span text:style-name="T202">萬人</text:span><text:span text:style-name="T205"></text:span><text:span text:style-name="T202">303</text:span><text:span text:style-name="T202">萬人）</text:span></text:p></draw:text-box></draw:frame><draw:frame draw:style-name="gr4" draw:text-style-name="P347" svg:width="12.517cm" svg:height="1.001cm" svg:x="2.265cm" svg:y="5.938cm"><draw:text-box><text:p text:style-name="P346"><text:span text:style-name="T201">商業服務業研發經費投入金額成長</text:span><text:span text:style-name="T202">2</text:span><text:span text:style-name="T201">倍（</text:span><text:span text:style-name="T202">153</text:span><text:span text:style-name="T201">億元</text:span><text:span text:style-name="T203"></text:span><text:span text:style-name="T204">300</text:span><text:span text:style-name="T201">億元）</text:span></text:p></draw:text-box></draw:frame><draw:frame draw:style-name="gr4" draw:text-style-name="P347" svg:width="12.517cm" svg:height="1.001cm" svg:x="2.286cm" svg:y="7.047cm"><draw:text-box><text:p text:style-name="P346"><text:span text:style-name="T201">電子商務營業額成長</text:span><text:span text:style-name="T202">4</text:span><text:span text:style-name="T201">倍（</text:span><text:span text:style-name="T202">511</text:span><text:span text:style-name="T201">億元</text:span><text:span text:style-name="T203"></text:span><text:span text:style-name="T204">2000</text:span><text:span text:style-name="T201">億元）</text:span></text:p></draw:text-box></draw:frame><draw:frame draw:style-name="gr4" draw:text-style-name="P347" svg:width="12.517cm" svg:height="1.001cm" svg:x="2.304cm" svg:y="8.238cm"><draw:text-box><text:p text:style-name="P346"><text:span text:style-name="T201">加盟連鎖商業國際營運總部達</text:span><text:span text:style-name="T202">200</text:span><text:span text:style-name="T201">家（</text:span><text:span text:style-name="T202">115</text:span><text:span text:style-name="T201">家</text:span><text:span text:style-name="T203"></text:span><text:span text:style-name="T204">200</text:span><text:span text:style-name="T201">家）</text:span></text:p></draw:text-box></draw:frame><draw:custom-shape draw:style-name="gr5" draw:text-style-name="P348" svg:width="1.856cm" svg:height="6.823cm" svg:x="0.307cm" svg:y="2.348cm"><text:p text:style-name="P344"><text:span text:style-name="T202"/></text:p><text:p text:style-name="P344"><text:span text:style-name="T202"/></text:p><text:p text:style-name="P344"><text:span text:style-name="T206">2010</text:span><text:span text:style-name="T207">年</text:span><text:span text:style-name="T206"> </text:span></text:p><text:p text:style-name="P344"><text:span text:style-name="T201">商</text:span></text:p><text:p text:style-name="P344"><text:span text:style-name="T201">業</text:span></text:p><text:p text:style-name="P344"><text:span text:style-name="T201">發</text:span></text:p><text:p text:style-name="P344"><text:span text:style-name="T201">展</text:span></text:p><text:p text:style-name="P344"><text:span text:style-name="T201">目</text:span></text:p><text:p text:style-name="P344"><text:span text:style-name="T201">標</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6" draw:text-style-name="P348" svg:width="1.271cm" svg:height="5.561cm" svg:x="0.286cm" svg:y="9.516cm"><text:p text:style-name="P344"><text:span text:style-name="T202"/></text:p><text:p text:style-name="P349"><text:span text:style-name="T201">商業發展策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350" svg:width="12.517cm" svg:height="1.001cm" svg:x="2.318cm" svg:y="9.472cm"><draw:text-box><text:p text:style-name="P346"><text:span text:style-name="T201">健全商業發展機制、建構商業競爭優勢</text:span></text:p></draw:text-box></draw:frame><draw:frame draw:style-name="gr7" draw:text-style-name="P350" svg:width="12.517cm" svg:height="1.001cm" svg:x="2.346cm" svg:y="10.663cm"><draw:text-box><text:p text:style-name="P346"><text:span text:style-name="T201">形塑良好投資環境、建構投資誘因政策</text:span></text:p></draw:text-box></draw:frame><draw:frame draw:style-name="gr7" draw:text-style-name="P350" svg:width="12.517cm" svg:height="1.001cm" svg:x="2.357cm" svg:y="11.78cm"><draw:text-box><text:p text:style-name="P346"><text:span text:style-name="T201">推動產學合作、培養商業經營人才</text:span></text:p></draw:text-box></draw:frame><draw:frame draw:style-name="gr7" draw:text-style-name="P350" svg:width="12.517cm" svg:height="1.001cm" svg:x="2.371cm" svg:y="12.97cm"><draw:text-box><text:p text:style-name="P346"><text:span text:style-name="T201">加速發展商業服務業、鼓勵研發創新</text:span></text:p></draw:text-box></draw:frame><draw:frame draw:style-name="gr7" draw:text-style-name="P350" svg:width="12.517cm" svg:height="1.001cm" svg:x="2.392cm" svg:y="14.08cm"><draw:text-box><text:p text:style-name="P346"><text:span text:style-name="T201">建立前瞻政策規劃、加速服務業國際化</text:span></text:p></draw:text-box></draw:frame><draw:custom-shape draw:style-name="gr8" draw:text-style-name="P351" svg:width="14.447cm" svg:height="1.003cm" svg:x="0.261cm" svg:y="-1.245cm"><text:p text:style-name="P344"><text:span text:style-name="T208">商業發展政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h text:style-name="P114" text:outline-level="6"><text:bookmark-start text:name="__RefHeading___Toc235348602"/>圖1　商業發展政策<text:bookmark-end text:name="__RefHeading___Toc235348602"/></text:h>
      <text:p text:style-name="P210"><text:span text:style-name="T6">「2006全國商業發展會議」</text:span><text:span text:style-name="T6">計作成五大重要結論，其中與批發、零售業及連鎖加盟有關之內容與重要措施包括：（1）健全商業發展機制、建構商業競爭優勢：包括辦理國際物流等新興策略性產業獎勵辦法、流通業及餐飲業優惠貨款、建立商業服務業品牌鑑價機制、完成電子簽章法修法、推動優良服務GSP認證等；（2）形塑良好投資環境，建構投資誘因機制，包括：修正《商業登記法》、制定《有限合夥法》、廢止營利事業統一發證辦法、透過補貼鼓勵研發創新、修正《批發業、零售業及技術服務業購置設備或技術適用投資抵減辦</text:span><text:soft-page-break/><text:span text:style-name="T6">法》、流通服務業適用於促進產業研究發展貸款辦法資格；（3）推動產學合作，培養商業經營人才，包括：連鎖加盟人才認證培育推廣、協助連鎖加盟事業參與品牌台灣計畫之獎勵措施；（4）建立前瞻政策規劃，加速服務業國際化，包括：輔導連鎖總部營運機能和國際化、協助連鎖加盟事業參與品牌台灣計畫、成立財團法人商業發展研究院；以及（5）加速發展商業服務業，鼓勵研發創新，包括：依「協助服務業研究發展輔導計畫」協助業者申請商業專利、輔導企業從單店-總部-國際化的連鎖事業海外佈局作品牌通路及產品推展的國際化行銷等</text:span><text:span text:style-name="T149"><text:note text:id="ftn1" text:note-class="footnote"><text:note-citation>1</text:note-citation><text:note-body><text:p text:style-name="P126"><text:span text:style-name="T25"><text:s/></text:span><text:span text:style-name="T1">參商業司網站說明，at </text:span><text:a xlink:type="simple" xlink:href="http://60.244.127.66/big5/p1215/htm/2006.html" text:style-name="Internet_20_link" text:visited-style-name="Visited_20_Internet_20_Link"><text:span text:style-name="Internet_20_link"><text:span text:style-name="T1">http://60.244.127.66/big5/p1215/htm/2006.html</text:span></text:span></text:a><text:span text:style-name="T1">。</text:span></text:p></text:note-body></text:note></text:span><text:span text:style-name="T6">。</text:span></text:p>
      <text:p text:style-name="P211">為肯定商業研究發展之重要性，因應產業發展新環境，提高服務之附加價值，重塑對服務價值之認定，經濟部商業司於2005年10月7日依〈促進產業升級條例〉第22條之1第2項，公告〈促進商業研究發展輔導辦法〉。並據以辦理「協助服務業研究發展輔導計畫」，以部分補貼的方式鼓勵研發及創新，啟發業者自主從事研究發展的意願，輔以商業創新活動之推動，引導新業態及業種之產生，進而強化商業核心競爭力。</text:p>
      <text:p text:style-name="P210"><text:span text:style-name="T6">依據〈促進商業研究發展輔導辦法〉規定，為使批發、零售、物流、餐飲、管理顧問、國際貿易、電子商務、會議展覽、廣告、商業設計、商業連鎖加盟服務或其相關業務之業者自主性從事創新研發活動，以補助研究開發計畫經費，鼓勵投入新服務商品、新經營模式、新行銷模式或新商業應用技術之開發，1年補助額上限</text:span><text:span text:style-name="T6">為新台幣</text:span><text:span text:style-name="T6">250</text:span><text:span text:style-name="T6">萬元，</text:span><text:span text:style-name="T6">2</text:span><text:span text:style-name="T6">年補助上限為</text:span><text:span text:style-name="T6">500</text:span><text:span text:style-name="T6">萬元。</text:span></text:p>
      <text:p text:style-name="P210"><text:span text:style-name="T8">根據經濟部統計，上述計畫於2006~2007年共計執行結案計</text:span><text:span text:style-name="T8">262</text:span><text:span text:style-name="T10">案</text:span><text:span text:style-name="T10">，而截至2008年10月，其經濟績效包括成立新公司16家；成立新品牌55個；加盟授權點數增加401個；增加就業人數1,201人等</text:span><text:span text:style-name="Footnote_20_Symbol"><text:span text:style-name="T13"><text:note text:id="ftn2" text:note-class="footnote"><text:note-citation>2</text:note-citation><text:note-body><text:p text:style-name="P272"><text:span text:style-name="T89"><text:s/></text:span><text:span text:style-name="T80">參「</text:span><text:span text:style-name="T80">協助服務業研究發展輔導計畫(ASSTD計畫)成果暨說明</text:span><text:span text:style-name="T80">」，經濟部商業司，2008年12月3日。</text:span></text:p></text:note-body></text:note></text:span></text:span><text:span text:style-name="T10">。</text:span><text:span text:style-name="T6">2009</text:span><text:span text:style-name="T6">年度協助服務業研究發展輔導計畫「創新連鎖加盟展店計畫」補助申請自</text:span><text:span text:style-name="T6">2009</text:span><text:span text:style-name="T6">年2月9日開始受理</text:span><text:span text:style-name="T6">。</text:span></text:p>
      <text:p text:style-name="P210"><text:span text:style-name="T6">為因應全球景氣衰退對台灣造成之影響、以及</text:span><text:span text:style-name="T6">失業攀升</text:span><text:span text:style-name="T6">情形</text:span><text:span text:style-name="T6">，商業司配合</text:span><text:span text:style-name="T6">經濟</text:span><text:span text:style-name="T6">部</text:span><text:span text:style-name="T6">2009</text:span><text:span text:style-name="T6">年度施政重點</text:span><text:span text:style-name="T6">，</text:span><text:span text:style-name="T6">提出「商業服務，提振消費：以連鎖加盟業者為主，推動『開店大補帖計畫』」，鼓勵以連鎖加盟型態開店，提供法規鬆綁、</text:span><text:soft-page-break/><text:span text:style-name="T6">諮詢診斷、資金協助、經營輔導、人才培訓、行銷推廣等措施</text:span><text:span text:style-name="T6">。</text:span></text:p>
      <text:p text:style-name="P211">該項計畫實施期程為2年，預計從2009至2010年間實施以下五類工作，包括：（1）推動法規鬆綁，包括廢除營利事業統一發證；（2）推動諮詢服務，包括成立開店諮詢服務團、提供投資抵減規劃；（3）協助提供資金貸款，包括提供流通服務業及餐飲業優惠貸款；（4）創業服務經營輔導，包括提供開店E化輔導、人力資源輔導；以及（5）創業服務行銷輔導，包括協調各大公協會、媒體、電子商務、各大網站等合作提供各類購買折扣或優惠，以促進民眾消費等。</text:p>
      <text:p text:style-name="P210"><text:span text:style-name="T6">根據經濟商業司之估計，上述計畫實施後，預計在2009～2010年間增加業者開店數9,200家、增加投資金額184億元、創造4萬6,000名就業機會、並期待能夠透過行銷推廣及展售活動，創造1,300億元商機、提供2,800家業者開店之E化補助、500家業者創新研發補助、增加業者營收5%以上</text:span><text:span text:style-name="T149"><text:note text:id="ftn3" text:note-class="footnote"><text:note-citation>3</text:note-citation><text:note-body><text:p text:style-name="P125"><text:span text:style-name="T25"><text:s/></text:span><text:span text:style-name="T1">高靜遠，「2009年連鎖加盟產業發展解析」，2009年連鎖店年鑑。</text:span></text:p></text:note-body></text:note></text:span><text:span text:style-name="T6">。</text:span></text:p>
      <text:p text:style-name="P211">例如，上述計畫中，針對「經營輔導」中規劃辦理「開店補助輔導」，係在考量連鎖加盟產業具有創新多元之特性及鼓勵研發創新之目的下，以「創新連鎖加盟展店計畫」進行協助輔導，擬輔導補助標的如下：</text:p>
      <text:p text:style-name="P273">（一）依公司法設立之連鎖總部提出已完成創新規劃（新品牌、新服務商品、新行銷模式、新經營模式或新商業應用技術等）之展店計畫。每一新設直營或加盟店，補助新開店店主新台幣5萬元，新開店店主須自籌新台幣5萬元，展店計畫補助總店數上限10家店，總補助款申請上限為新台幣50萬元。</text:p>
      <text:p text:style-name="P275">（二）依公司法設立之連鎖總部提出具新服務商品、新行銷模式、新經營模式或新商業應用技術之創新計畫及展店計畫。申請創新計畫補助款上限為新台幣200萬元（連鎖總部配合自籌款上限200萬元）；連鎖總部每一新設直營或加盟店，補助新開店店主新台幣5萬元，新開店店主須自籌新台幣5萬元，補助總店數上限10家店；創新計畫及展店計畫總補助款申請上限為新台幣250萬元。</text:p>
      <text:p text:style-name="P273">（三）依公司法設立之公司且曾獲政府補助並結案之創新研發計畫業者就其成果推展，提出應用創新成果之展店計畫。每一新設直營或加盟店，補<text:soft-page-break/>助新開店店主新台幣5萬元，新開店店主須自籌新台幣5萬元，展店計畫補助總店數上限10家店，總補助款申請上限為新台幣50萬元。</text:p>
      <text:p text:style-name="P210"><text:span text:style-name="T6">該計畫第一階段試辦目標補助500店，總預算額度為2,500萬元。截至2009年6月，經濟部共計已通過補助</text:span><text:span text:style-name="T6">66</text:span><text:span text:style-name="T6">案連鎖加盟展店計畫，以及</text:span><text:span text:style-name="T6">15</text:span><text:span text:style-name="T6">案創新暨連鎖加盟展店計畫，補助展店數計</text:span><text:span text:style-name="T6">524</text:span><text:span text:style-name="T6">店，其涵蓋的行業包括健康美容業、居家服務業、零售業、文化休閒業、清潔、修繕服務業、餐飲業等，可以看出國內加盟連鎖事業貼近民眾生活需求而發展之趨勢</text:span><text:span text:style-name="T154"><text:note text:id="ftn4" text:note-class="footnote"><text:note-citation>4</text:note-citation><text:note-body><text:p text:style-name="P127"><text:span text:style-name="T145"><text:s/>獲補助案件主要是經由整合產業多方資源而提出新穎之營運模式，或以提供具專業性之服務建立品牌以拓展展店規模。所有核定補助名單公布</text:span><text:span text:style-name="T1">於</text:span><text:a xlink:type="simple" xlink:href="http://gcis.nat.gov.tw/neo-s" office:target-frame-name="_blank" xlink:show="new" text:style-name="Internet_20_link" text:visited-style-name="Visited_20_Internet_20_Link"><text:span text:style-name="Internet_20_link"><text:span text:style-name="T1">http://gcis.nat.gov.tw/neo-s</text:span></text:span></text:a><text:span text:style-name="T1">計畫網站。經核定通過之計畫，商業司已開始發函通知業者依所載規定期限，辦理簽約。</text:span></text:p></text:note-body></text:note></text:span><text:span text:style-name="T6">。</text:span><text:span text:style-name="T15"> </text:span></text:p>
      <text:p text:style-name="P210"><text:span text:style-name="T6">根據商業司初步評估，該項計畫之推動估計將帶動受補助業者同時投入逾新台幣</text:span><text:span text:style-name="T6">3,600</text:span><text:span text:style-name="T6">萬元研發經費，進行創新研發，其成績不僅將有助抒解現階段國內失業壓力，亦將對我國中小企業的體質提升，發揮一定程度的貢獻。</text:span></text:p>
      <text:h text:style-name="P192" text:outline-level="2"><text:bookmark-start text:name="__RefHeading___Toc235348544"/>第二節　我國批發零售服務之發展<text:bookmark-end text:name="__RefHeading___Toc235348544"/></text:h>
      <text:p text:style-name="P210"><text:span text:style-name="T6">依照我國行業分類標準，批發、零售業係由經濟部主管，</text:span><text:span text:style-name="T6">為瞭解工商企業營業活動之動向及營運變動趨勢，</text:span><text:span text:style-name="T6">經濟部統計處除以</text:span><text:span text:style-name="T6">普查</text:span><text:span text:style-name="T6">方式蒐集全國</text:span><text:span text:style-name="T6">工商業基本統計數據</text:span><text:span text:style-name="T6">外，另並</text:span><text:span text:style-name="T6">編製</text:span><text:span text:style-name="T6">批發、零售等</text:span><text:span text:style-name="T6">各業經營概況調查報告</text:span><text:span text:style-name="T6">。</text:span></text:p>
      <text:p text:style-name="P210"><text:span text:style-name="T6">2007年受到全球經濟持續成長，帶動我國對外貿易暢旺，進出口值均創下歷年新高，外銷訂單表現亮麗，工業生產穩定增產，就業市場供需活絡，國內景氣平穩擴張，2007年我國經濟成長達5.72%。2008年受到美國次級房貸風暴擴大，引發全球信用緊縮，加上國際原油及原物料價格飆漲，造成全球通膨壓力增大，對我國商業發展</text:span><text:span text:style-name="T6">亦</text:span><text:span text:style-name="T6">產生負面影響。</text:span></text:p>
      <text:p text:style-name="P210"><text:span text:style-name="T6">根據經濟部統計資料，2008</text:span><text:span text:style-name="T6">年全年批發、零售業營業收入</text:span><text:span text:style-name="T6">共計</text:span><text:span text:style-name="T6">11兆8,518億元，較上年成長2.14%，其中批發業營業收入為8兆6,274億元，較2007年成長3.59%，零售業營業收入為3兆2,244億元，較2007年減</text:span><text:span text:style-name="T6">少</text:span><text:span text:style-name="T6">1.50%</text:span><text:span text:style-name="T6">（</text:span><text:span text:style-name="T6">參表</text:span><text:span text:style-name="T6">7）</text:span><text:span text:style-name="T6">。依據</text:span><text:span text:style-name="T6">2008</text:span><text:span text:style-name="T6">年第4季工商企業經營概況調查結果，2008年第4季批發、零售營業收入金額較上年同季大幅減少，創2002年以來的最大跌幅。</text:span><text:soft-page-break/><text:span text:style-name="T6">其中，批發業因受全球景氣驟降，出口需求縮減之影響，以致減少幅度達11.60%，零售業則因受到國內失業率攀高、所得降低，以及股市下跌等負面因素衝擊，以致民間消費意願低落，減少幅度亦達7.12%。</text:span></text:p>
      <text:h text:style-name="表頭" text:outline-level="6"><text:bookmark-start text:name="__RefHeading___Toc235348564"/><text:span text:style-name="T62">表</text:span><text:span text:style-name="T62">7</text:span><text:span text:style-name="T62">　批發、零售業營業收入</text:span><text:span text:style-name="T64">─</text:span><text:span text:style-name="T62">按中業別分</text:span><text:bookmark-end text:name="__RefHeading___Toc235348564"/></text:h>
      <text:p text:style-name="P52">單位：億元</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6"><text:span text:style-name="T68">年</text:span><text:span text:style-name="T68">（</text:span><text:span text:style-name="T68">季</text:span><text:span text:style-name="T68">）</text:span><text:span text:style-name="T68">別</text:span></text:p>
          </table:table-cell>
          <table:table-cell table:style-name="表格8.A1" office:value-type="string">
            <text:p text:style-name="P98">總　計</text:p>
          </table:table-cell>
          <table:table-cell table:style-name="表格8.A1" office:value-type="string">
            <text:p text:style-name="P98">批發業</text:p>
          </table:table-cell>
          <table:table-cell table:style-name="表格8.D1" office:value-type="string">
            <text:p text:style-name="P98">零售業</text:p>
          </table:table-cell>
        </table:table-row>
        <table:table-row table:style-name="表格8.1">
          <table:table-cell table:style-name="表格8.A2" office:value-type="string">
            <text:p text:style-name="P95"><text:span text:style-name="T68">2005</text:span><text:span text:style-name="T68">年</text:span></text:p>
          </table:table-cell>
          <table:table-cell table:style-name="表格8.A2" office:value-type="string">
            <text:p text:style-name="P104">101,801 </text:p>
          </table:table-cell>
          <table:table-cell table:style-name="表格8.A2" office:value-type="string">
            <text:p text:style-name="P104">70,720 </text:p>
          </table:table-cell>
          <table:table-cell table:style-name="表格8.D2" office:value-type="string">
            <text:p text:style-name="P104">31,081 </text:p>
          </table:table-cell>
        </table:table-row>
        <table:table-row table:style-name="表格8.1">
          <table:table-cell table:style-name="表格8.A2" office:value-type="string">
            <text:p text:style-name="P95"><text:span text:style-name="T68">2006</text:span><text:span text:style-name="T68">年</text:span></text:p>
          </table:table-cell>
          <table:table-cell table:style-name="表格8.A2" office:value-type="string">
            <text:p text:style-name="P104">108,705 </text:p>
          </table:table-cell>
          <table:table-cell table:style-name="表格8.A2" office:value-type="string">
            <text:p text:style-name="P103"><text:span text:style-name="T68">77,063 </text:span></text:p>
          </table:table-cell>
          <table:table-cell table:style-name="表格8.D2" office:value-type="string">
            <text:p text:style-name="P104">31,642 </text:p>
          </table:table-cell>
        </table:table-row>
        <table:table-row table:style-name="表格8.1">
          <table:table-cell table:style-name="表格8.A2" office:value-type="string">
            <text:p text:style-name="P95"><text:span text:style-name="T68">2007</text:span><text:span text:style-name="T68">年</text:span></text:p>
          </table:table-cell>
          <table:table-cell table:style-name="表格8.A2" office:value-type="string">
            <text:p text:style-name="P104">116,021 </text:p>
          </table:table-cell>
          <table:table-cell table:style-name="表格8.A2" office:value-type="string">
            <text:p text:style-name="P104">83,286 </text:p>
          </table:table-cell>
          <table:table-cell table:style-name="表格8.D2" office:value-type="string">
            <text:p text:style-name="P104">32,735 </text:p>
          </table:table-cell>
        </table:table-row>
        <table:table-row table:style-name="表格8.1">
          <table:table-cell table:style-name="表格8.A2" office:value-type="string">
            <text:p text:style-name="P95"><text:span text:style-name="T68">2008</text:span><text:span text:style-name="T68">年</text:span><text:span text:style-name="T104"> </text:span></text:p>
          </table:table-cell>
          <table:table-cell table:style-name="表格8.A2" office:value-type="string">
            <text:p text:style-name="P104">118,518 </text:p>
          </table:table-cell>
          <table:table-cell table:style-name="表格8.A2" office:value-type="string">
            <text:p text:style-name="P104">86,274 </text:p>
          </table:table-cell>
          <table:table-cell table:style-name="表格8.D2" office:value-type="string">
            <text:p text:style-name="P104">32,244 </text:p>
          </table:table-cell>
        </table:table-row>
        <table:table-row table:style-name="表格8.1">
          <table:table-cell table:style-name="表格8.A2" office:value-type="string">
            <text:p text:style-name="P97">本年較上年增減(%)</text:p>
          </table:table-cell>
          <table:table-cell table:style-name="表格8.A2" office:value-type="string">
            <text:p text:style-name="P104">2.14</text:p>
          </table:table-cell>
          <table:table-cell table:style-name="表格8.A2" office:value-type="string">
            <text:p text:style-name="P104">3.59</text:p>
          </table:table-cell>
          <table:table-cell table:style-name="表格8.D2" office:value-type="string">
            <text:p text:style-name="P104">-1.5</text:p>
          </table:table-cell>
        </table:table-row>
      </table:table>
      <text:p text:style-name="P53">資料來源：行政院主計處。</text:p>
      <text:p text:style-name="P54"/>
      <text:p text:style-name="P211">如觀察批發、零售業自2005年起之營業表現，則批發業自2006、2007年均呈現成長趨式，年成長幅度分別為5%及8%，零售業之表現則略為遜色，年成長幅度分別為2%及3%。因此，2008年下半年起雖受到全球金融風暴造成之經濟衰退因素的影響，我國批發業仍能維持接近4%的成長，零售業則近年本已出現成長趨緩現象，因此受到經濟景氣與國內消費影響之衝擊便十分明顯。</text:p>
      <text:p text:style-name="P210"><text:span text:style-name="T6">惟須注意者，今（2009）年以來，受到國內消費疲弱不振的持續性影響，前三個月批發、零售業營業額出現罕見之衰退，其中批發業衰退17.0%，零售業衰退4.64%，二者合計衰退13.67%</text:span><text:span text:style-name="T146"><text:note text:id="ftn5" text:note-class="footnote"><text:note-citation>5</text:note-citation><text:note-body><text:p text:style-name="P125"><text:span text:style-name="T25"><text:s/></text:span><text:span text:style-name="T5">參經濟部統計處「批發、零售及餐飲業調查統計」。</text:span></text:p></text:note-body></text:note></text:span><text:span text:style-name="T6">。由於據估計，今年全年批發、零售業將持續受到全球及國內景氣之影響，不復往年之榮景，因此如何構思有效方案提振批發、零售業之成長，恐須政府注入更多資源及尋求有別於傳統之可行做法。</text:span></text:p>
      <text:p text:style-name="P276"><text:span text:style-name="T53">另外，根據經濟部發佈之「97年批發、零售及餐飲業經營實況調查報告」</text:span><text:span text:style-name="T155"><text:note text:id="ftn6" text:note-class="footnote"><text:note-citation>6</text:note-citation><text:note-body><text:p text:style-name="P128"><text:span text:style-name="T12"><text:s/></text:span><text:span text:style-name="T5">本次調查回收之有效樣本數計3,110家，其中員工人數達200人以上之企業有204家（占6.56%），介於100人至199人者有145家（占4.66%），在50人至99人之間者有304家（占9.77%），而介於5人至49人之間者最多計2,002家（占64.37%），至員工人數未滿5人之企業有455家（占14.63%）。若按中業別分類，批發業1,727家（占55.53%），零售業1,194家（占38.39%），餐飲業189家（占6.08%）。回收率約八成六。</text:span></text:p></text:note-body></text:note></text:span><text:span text:style-name="T53">，</text:span><text:soft-page-break/><text:span text:style-name="T53">經濟部統計處於2008年3月針對國內批發、零售及餐飲業業者在經營環境、發展策略、實施數位化及自動化等方面之現況進行調查，調查</text:span><text:span text:style-name="T53">結果顯示，2007</text:span><text:span text:style-name="T53">年</text:span><text:span text:style-name="T53">國內</text:span><text:span text:style-name="T53">批發、零售業的商品銷售</text:span><text:span text:style-name="T53">金額中，內銷占銷售金額的比重達到73.43％，外銷則僅占26.57％</text:span><text:span text:style-name="T53">。</text:span><text:span text:style-name="T53">至於</text:span><text:span text:style-name="T53">在外銷之商品銷售</text:span><text:span text:style-name="T53">市場中</text:span><text:span text:style-name="T53">，</text:span><text:span text:style-name="T53">則以</text:span><text:span text:style-name="T53">銷往中國大陸（</text:span><text:span text:style-name="T53">包括</text:span><text:span text:style-name="T53">港、澳</text:span><text:span text:style-name="T53">地區</text:span><text:span text:style-name="T53">）</text:span><text:span text:style-name="T53">之金額</text:span><text:span text:style-name="T53">占總銷售額之比</text:span><text:span text:style-name="T53">重最高，達</text:span><text:span text:style-name="T53">12.71%，</text:span><text:span text:style-name="T53">其次則是</text:span><text:span text:style-name="T53">東南亞</text:span><text:span text:style-name="T53">國家，</text:span><text:span text:style-name="T53">占4.90%</text:span><text:span text:style-name="T53">，顯示中國大陸與</text:span><text:span text:style-name="T53">東南亞</text:span><text:span text:style-name="T53">地區</text:span><text:span text:style-name="T53">因</text:span><text:span text:style-name="T53">人口眾多及</text:span><text:span text:style-name="T53">近年經濟蓬勃發展，</text:span><text:span text:style-name="T53">因此</text:span><text:span text:style-name="T53">龐大的消費市場</text:span><text:span text:style-name="T53">已</text:span><text:span text:style-name="T53">竄升</text:span><text:span text:style-name="T53">成</text:span><text:span text:style-name="T53">為我國商品外銷地區的</text:span><text:span text:style-name="T53">第一、</text:span><text:span text:style-name="T53">第二</text:span><text:span text:style-name="T53">位</text:span><text:span text:style-name="T53">。</text:span></text:p>
      <text:p text:style-name="P210"><text:span text:style-name="T6">另外，依</text:span><text:span text:style-name="T6">該</text:span><text:span text:style-name="T6">調查</text:span><text:span text:style-name="T6">之</text:span><text:span text:style-name="T6">推估，2007年我國批發、零售業之商品進貨金額總計達9兆6,871億元，其中批發業商品進貨金額約7兆1,184億元，零售業商品進貨金額約2兆5,687億元。調查結果顯示，如果以商品進貨來源觀察，國內批發、零售業以國內採購為其進貨來源之比率達到64.61%，顯示國內採購為其最主要進貨來源，遠超過直接向海外採購之比率，約為35.39%。至於向國內採購之商品進貨來源中，則又以向民營工廠採購占其總進貨之比率最高，約為33.89%，其次為向批發及零售商採購，約占14.72%。</text:span></text:p>
      <text:p text:style-name="P214"><text:span text:style-name="T6">而</text:span><text:span text:style-name="T6">在</text:span><text:span text:style-name="T6">向國</text:span><text:span text:style-name="T6">外採購之進貨來源中，</text:span><text:span text:style-name="T6">則</text:span><text:span text:style-name="T6">以</text:span><text:span text:style-name="T6">向</text:span><text:span text:style-name="T6">日本</text:span><text:span text:style-name="T6">採購</text:span><text:span text:style-name="T6">占總進貨</text:span><text:span text:style-name="T6">來源</text:span><text:span text:style-name="T6">比率</text:span><text:span text:style-name="T6">之</text:span><text:span text:style-name="T6">9.90%</text:span><text:span text:style-name="T6">，排名第一位</text:span><text:span text:style-name="T6">，</text:span><text:span text:style-name="T6">其次則是向</text:span><text:span text:style-name="T6">中國大陸（</text:span><text:span text:style-name="T6">包括</text:span><text:span text:style-name="T6">港、澳</text:span><text:span text:style-name="T6">地區</text:span><text:span text:style-name="T6">）</text:span><text:span text:style-name="T6">採購，</text:span><text:span text:style-name="T6">占總進貨</text:span><text:span text:style-name="T6">來源</text:span><text:span text:style-name="T6">比率</text:span><text:span text:style-name="T6">之</text:span><text:span text:style-name="T6">8.29%。</text:span></text:p>
      <text:p text:style-name="P210"><text:span text:style-name="T6">2007年我國批發、零售業企業總家數為670,031家，其中規模屬於大</text:span><text:span text:style-name="T6">型</text:span><text:span text:style-name="T6">企業者計有15,940家，占批發、零售業企業總家數比率之2.38％，中小企業共計654,091，占批發、零售業企業總家數比率之97.62％</text:span><text:span text:style-name="T152"><text:note text:id="ftn7" text:note-class="footnote"><text:note-citation>7</text:note-citation><text:note-body><text:p text:style-name="P129"><text:span text:style-name="T12"><text:s/></text:span><text:span text:style-name="T5">依據中小企業認定標準第2條，稱中小企業係指依法辦理公司登記或商業登記，批發及零售業前一年營業額在新臺幣一億元以下者，或經常雇用員工數未滿五十人者。</text:span><text:span text:style-name="T5">分屬上述定義者則為大型企業。</text:span></text:p></text:note-body></text:note></text:span><text:span text:style-name="T6">。</text:span><text:span text:style-name="T6">如將</text:span><text:span text:style-name="T6">批發、零售業企業家數</text:span><text:span text:style-name="T6">分開觀察，則批發業</text:span><text:span text:style-name="T6">企業總家數為292,246</text:span><text:span text:style-name="T6">家，其中</text:span><text:span text:style-name="T6">大</text:span><text:span text:style-name="T6">型</text:span><text:span text:style-name="T6">企業</text:span><text:span text:style-name="T6">與</text:span><text:span text:style-name="T6">中小企業</text:span><text:span text:style-name="T6">各有</text:span><text:span text:style-name="T6">11,539</text:span><text:span text:style-name="T6">家及</text:span><text:span text:style-name="T6">280,707</text:span><text:span text:style-name="T6">家，占企業家數比率分別為3.95％及96.05％；零售業</text:span><text:span text:style-name="T6">企業總家數為377,785</text:span><text:span text:style-name="T6">家，其中</text:span><text:span text:style-name="T6">大</text:span><text:span text:style-name="T6">型</text:span><text:span text:style-name="T6">企業</text:span><text:span text:style-name="T6">與</text:span><text:span text:style-name="T6">中小企業</text:span><text:span text:style-name="T6">各有</text:span><text:span text:style-name="T6">4,401</text:span><text:span text:style-name="T6">家及</text:span><text:span text:style-name="T6">373,384</text:span><text:span text:style-name="T6">家，占企業家數比率分別為1.16％及98.84％。我國零售業以</text:span><text:span text:style-name="T6">中小企業</text:span><text:span text:style-name="T6">為主的情形較</text:span><text:span text:style-name="T6">批發</text:span><text:span text:style-name="T6">業更為明顯，所占比率接近99％。</text:span></text:p>
      <text:p text:style-name="P210"><text:span text:style-name="T6">如果將2007年統計與2006年相比較，2007年</text:span><text:span text:style-name="T6">批發、零售業企業總家數</text:span><text:span text:style-name="T6">較2006年減少</text:span><text:span text:style-name="T6">2,763</text:span><text:span text:style-name="T6">家，但如將</text:span><text:span text:style-name="T6">批發、零售業企業家數</text:span><text:span text:style-name="T6">增減分開觀察，則</text:span><text:span text:style-name="T6">批發業企業家數</text:span><text:span text:style-name="T6">增加</text:span><text:span text:style-name="T6">20,454</text:span><text:span text:style-name="T6">家，</text:span><text:span text:style-name="T6">零售業企業家數</text:span><text:span text:style-name="T6">係減少</text:span><text:span text:style-name="T6">23,217</text:span><text:span text:style-name="T6">家。在</text:span><text:span text:style-name="T6">批發業企業</text:span><text:span text:style-name="T6">增加</text:span><text:span text:style-name="T6">家數</text:span><text:span text:style-name="T6">中，</text:span><text:span text:style-name="T6">大</text:span><text:span text:style-name="T6">型</text:span><text:span text:style-name="T6">企業</text:span><text:span text:style-name="T6">增加</text:span><text:span text:style-name="T6">1,096</text:span><text:span text:style-name="T6">家，占增加家數比率之5.36％，中小</text:span><text:span text:style-name="T6">企業</text:span><text:span text:style-name="T6">增加</text:span><text:span text:style-name="T6">19,358</text:span><text:span text:style-name="T6">家，占增加家數比率之94.64％；在零售</text:span><text:span text:style-name="T6">業企業</text:span><text:span text:style-name="T6">減少</text:span><text:span text:style-name="T6">家數</text:span><text:span text:style-name="T6">中，</text:span><text:span text:style-name="T6">大</text:span><text:span text:style-name="T6">型</text:span><text:span text:style-name="T6">企業</text:span><text:span text:style-name="T6">係減少</text:span><text:span text:style-name="T6">367</text:span><text:span text:style-name="T6">家，占增加家數比率之1.58％，中小</text:span><text:span text:style-name="T6">企業</text:span><text:span text:style-name="T6">減少</text:span><text:span text:style-name="T6">22,850</text:span><text:span text:style-name="T6">家，占增加家數比率之98.42％。</text:span></text:p>
      <text:h text:style-name="P122" text:outline-level="6"><text:bookmark-start text:name="__RefHeading___Toc235348565"/><text:span text:style-name="T62">表8　</text:span><text:span text:style-name="T62">2007</text:span><text:span text:style-name="T62">年批發及零售業中分類家數</text:span><text:bookmark-end text:name="__RefHeading___Toc235348565"/></text:h>
      <text:p text:style-name="P197"><text:span text:style-name="T160">單位：家</text:span><text:span text:style-name="T60"> </text:span></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B"/>
        <table:table-column table:style-name="表格9.G"/>
        <table:table-row table:style-name="表格9.1">
          <table:table-cell table:style-name="表格9.A1" table:number-rows-spanned="2" office:value-type="string">
            <text:p text:style-name="P225"><text:span text:style-name="T82">項</text:span><text:span text:style-name="T91"> </text:span><text:span text:style-name="T82">目</text:span></text:p>
          </table:table-cell>
          <table:table-cell table:style-name="表格9.A1" table:number-rows-spanned="2" office:value-type="string">
            <text:p text:style-name="P234">全部企業</text:p>
          </table:table-cell>
          <table:table-cell table:style-name="表格9.C1" office:value-type="string">
            <text:p text:style-name="P240"/>
          </table:table-cell>
          <table:table-cell table:style-name="表格9.A1" table:number-rows-spanned="2" office:value-type="string">
            <text:p text:style-name="P234">中小企業</text:p>
          </table:table-cell>
          <table:table-cell table:style-name="表格9.C1" office:value-type="string">
            <text:p text:style-name="P240"/>
          </table:table-cell>
          <table:table-cell table:style-name="表格9.A1" table:number-rows-spanned="2" office:value-type="string">
            <text:p text:style-name="P234">大型企業</text:p>
          </table:table-cell>
          <table:table-cell table:style-name="表格9.G1" office:value-type="string">
            <text:p text:style-name="P240"/>
          </table:table-cell>
        </table:table-row>
        <table:table-row table:style-name="表格9.1">
          <table:covered-table-cell/>
          <table:covered-table-cell/>
          <table:table-cell table:style-name="表格9.A1" office:value-type="string">
            <text:p text:style-name="P241">2007-2006</text:p>
          </table:table-cell>
          <table:covered-table-cell/>
          <table:table-cell table:style-name="表格9.A1" office:value-type="string">
            <text:p text:style-name="P241">2007-2006</text:p>
          </table:table-cell>
          <table:covered-table-cell/>
          <table:table-cell table:style-name="表格9.G2" office:value-type="string">
            <text:p text:style-name="P241">2007-2006</text:p>
          </table:table-cell>
        </table:table-row>
        <table:table-row table:style-name="表格9.3">
          <table:table-cell table:style-name="表格9.A3" office:value-type="string">
            <text:p text:style-name="P278">總　計</text:p>
          </table:table-cell>
          <table:table-cell table:style-name="表格9.A1" office:value-type="string">
            <text:p text:style-name="P232">670,031 </text:p>
          </table:table-cell>
          <table:table-cell table:style-name="表格9.A1" office:value-type="string">
            <text:p text:style-name="P232">-2,763 </text:p>
          </table:table-cell>
          <table:table-cell table:style-name="表格9.A1" office:value-type="string">
            <text:p text:style-name="P232">654,091 </text:p>
          </table:table-cell>
          <table:table-cell table:style-name="表格9.A1" office:value-type="string">
            <text:p text:style-name="P232">-3,492 </text:p>
          </table:table-cell>
          <table:table-cell table:style-name="表格9.A1" office:value-type="string">
            <text:p text:style-name="P232">15,940 </text:p>
          </table:table-cell>
          <table:table-cell table:style-name="表格9.G3" office:value-type="string">
            <text:p text:style-name="P232">729 </text:p>
          </table:table-cell>
        </table:table-row>
        <table:table-row table:style-name="表格9.3">
          <table:table-cell table:style-name="表格9.A4" office:value-type="string">
            <text:p text:style-name="P277"><text:span text:style-name="T84">批發業</text:span><text:span text:style-name="T88"> </text:span></text:p>
          </table:table-cell>
          <table:table-cell table:style-name="表格9.A1" office:value-type="string">
            <text:p text:style-name="P232">292,246 </text:p>
          </table:table-cell>
          <table:table-cell table:style-name="表格9.A1" office:value-type="string">
            <text:p text:style-name="P232">20,454 </text:p>
          </table:table-cell>
          <table:table-cell table:style-name="表格9.A1" office:value-type="string">
            <text:p text:style-name="P238"><text:span text:style-name="T78">280,707 </text:span></text:p>
          </table:table-cell>
          <table:table-cell table:style-name="表格9.A1" office:value-type="string">
            <text:p text:style-name="P232">19,358 </text:p>
          </table:table-cell>
          <table:table-cell table:style-name="表格9.A1" office:value-type="string">
            <text:p text:style-name="P232">11,539 </text:p>
          </table:table-cell>
          <table:table-cell table:style-name="表格9.G4" office:value-type="string">
            <text:p text:style-name="P232">1,096 </text:p>
          </table:table-cell>
        </table:table-row>
        <table:table-row table:style-name="表格9.3">
          <table:table-cell table:style-name="表格9.A5" office:value-type="string">
            <text:p text:style-name="P277"><text:span text:style-name="T84">零售業</text:span><text:span text:style-name="T88"> </text:span></text:p>
          </table:table-cell>
          <table:table-cell table:style-name="表格9.A1" office:value-type="string">
            <text:p text:style-name="P232">377,785 </text:p>
          </table:table-cell>
          <table:table-cell table:style-name="表格9.A1" office:value-type="string">
            <text:p text:style-name="P232">-23,217 </text:p>
          </table:table-cell>
          <table:table-cell table:style-name="表格9.A1" office:value-type="string">
            <text:p text:style-name="P232">373,384 </text:p>
          </table:table-cell>
          <table:table-cell table:style-name="表格9.A1" office:value-type="string">
            <text:p text:style-name="P232">-22,850 </text:p>
          </table:table-cell>
          <table:table-cell table:style-name="表格9.A1" office:value-type="string">
            <text:p text:style-name="P232">4,401 </text:p>
          </table:table-cell>
          <table:table-cell table:style-name="表格9.G5" office:value-type="string">
            <text:p text:style-name="P232">-367 </text:p>
          </table:table-cell>
        </table:table-row>
      </table:table>
      <text:p text:style-name="P55"><text:span text:style-name="T68">資料來源：整理自財政部財稅資料中心，營業稅徵收原始資料，</text:span><text:span text:style-name="T68">2006-2007</text:span><text:span text:style-name="T68">年。</text:span><text:span text:style-name="T104"> </text:span></text:p>
      <text:p text:style-name="P56"/>
      <text:p text:style-name="P210"><text:span text:style-name="T6">前述分析顯示，2007年我</text:span><text:span text:style-name="T6">批發業</text:span><text:span text:style-name="T6">中，</text:span><text:span text:style-name="T6">大</text:span><text:span text:style-name="T6">型</text:span><text:span text:style-name="T6">企業</text:span><text:span text:style-name="T6">與</text:span><text:span text:style-name="T6">中小企業</text:span><text:span text:style-name="T6">企業家數雙雙成長，零售</text:span><text:span text:style-name="T6">業</text:span><text:span text:style-name="T6">則出現</text:span><text:span text:style-name="T6">大</text:span><text:span text:style-name="T6">型</text:span><text:span text:style-name="T6">企業</text:span><text:span text:style-name="T6">與</text:span><text:span text:style-name="T6">中小企業</text:span><text:span text:style-name="T6">企業家數同步減少現象，其中又以</text:span><text:span text:style-name="T6">中小企業</text:span><text:span text:style-name="T6">企業家數減少最為明顯，顯示當年因各種不利因素退出市場之零售</text:span><text:span text:style-name="T6">業中小企業</text:span><text:span text:style-name="T6">極多。</text:span></text:p>
      <text:p text:style-name="P210"><text:span text:style-name="T6">造成</text:span><text:span text:style-name="T6">近年中小型零售業減少的主</text:span><text:span text:style-name="T6">要原</text:span><text:span text:style-name="T6">因，根據</text:span><text:span text:style-name="T6">本研究及</text:span><text:span text:style-name="T6">經濟部商業司</text:span><text:span text:style-name="T6">之</text:span><text:span text:style-name="T6">調查</text:span><text:span text:style-name="T6">分析</text:span><text:span text:style-name="T6">，</text:span><text:span text:style-name="T6">認</text:span><text:span text:style-name="T6">為</text:span><text:span text:style-name="T6">原因如下</text:span><text:span text:style-name="T6">：</text:span></text:p>
      <text:p text:style-name="P279"><text:span text:style-name="T6">1. 許多中小型零售業</text:span><text:span text:style-name="T6">採</text:span><text:span text:style-name="T6">獨資經營，因</text:span><text:span text:style-name="T6">其</text:span><text:span text:style-name="T6">規模太小，</text:span><text:span text:style-name="T6">且無其他合作夥伴</text:span><text:span text:style-name="T6">，</text:span><text:span text:style-name="T6">因此面對</text:span><text:span text:style-name="T6">與大型企業</text:span><text:span text:style-name="T6">如</text:span><text:span text:style-name="T6">量販店，</text:span><text:span text:style-name="T6">或是</text:span><text:span text:style-name="T6">加盟連鎖</text:span><text:span text:style-name="T6">業</text:span><text:span text:style-name="T6">之商店競爭</text:span><text:span text:style-name="T6">時</text:span><text:span text:style-name="T6">，</text:span><text:span text:style-name="T6">因</text:span><text:span text:style-name="T6">無法生存</text:span><text:span text:style-name="T6">而退出市場</text:span><text:span text:style-name="T6">。</text:span><text:span text:style-name="T15"> </text:span></text:p>
      <text:p text:style-name="P279"><text:span text:style-name="T6">2. </text:span><text:span text:style-name="T6">許多</text:span><text:span text:style-name="T6">中小型零售業</text:span><text:span text:style-name="T6">者的自動化或e</text:span><text:span text:style-name="T6">化</text:span><text:span text:style-name="T6">的程度</text:span><text:span text:style-name="T6">不足，</text:span><text:span text:style-name="T6">同時</text:span><text:span text:style-name="T6">在管理、行銷</text:span><text:span text:style-name="T6">方面</text:span><text:span text:style-name="T6">之能力較弱，</text:span><text:span text:style-name="T6">不易與其他業者競爭</text:span><text:span text:style-name="T6">。</text:span><text:span text:style-name="T15"> </text:span></text:p>
      <text:p text:style-name="P279"><text:span text:style-name="T6">3. 近年來</text:span><text:span text:style-name="T6">國內</text:span><text:span text:style-name="T6">大型企業</text:span><text:span text:style-name="T6">之</text:span><text:span text:style-name="T6">零售業</text:span><text:span text:style-name="T6">者，包括</text:span><text:span text:style-name="T6">量販店、百貨公司、購物中心</text:span><text:span text:style-name="T6">等</text:span><text:span text:style-name="T6">不斷擴張，造成</text:span><text:span text:style-name="T6">零售</text:span><text:span text:style-name="T6">市場價格競爭</text:span><text:span text:style-name="T6">激烈</text:span><text:span text:style-name="T6">，中小企業無力對抗。</text:span><text:span text:style-name="T15"> </text:span></text:p>
      <text:p text:style-name="P279"><text:span text:style-name="T6">4. </text:span><text:span text:style-name="T6">國際與國內</text:span><text:span text:style-name="T6">原物料</text:span><text:span text:style-name="T6">成本</text:span><text:span text:style-name="T6">上漲，</text:span><text:span text:style-name="T6">導致</text:span><text:span text:style-name="T6">中小型零售業</text:span><text:span text:style-name="T6">者</text:span><text:span text:style-name="T6">成本增加，</text:span><text:span text:style-name="T6">以致</text:span><text:span text:style-name="T6">負荷</text:span><text:span text:style-name="T6">過重，</text:span><text:span text:style-name="T6">無法繼續生存。</text:span><text:span text:style-name="T15"> </text:span></text:p>
      <text:p text:style-name="P279"><text:span text:style-name="T6">5. 近年來因高</text:span><text:span text:style-name="T6">科技</text:span><text:span text:style-name="T6">與新的營運模式興起，促成</text:span><text:span text:style-name="T6">網路購物、電視購物、網路拍賣、個人工作室及網路創業蓬勃發展，對</text:span><text:span text:style-name="T6">於</text:span><text:span text:style-name="T6">中小型零售業</text:span><text:span text:style-name="T6">者造成直接競爭壓力，以致許多</text:span><text:span text:style-name="T6">中小企業</text:span><text:span text:style-name="T6">不敵競爭而退出市場</text:span><text:span text:style-name="T6">。</text:span></text:p>
      <text:h text:style-name="表頭" text:outline-level="6"><text:bookmark-start text:name="__RefHeading___Toc235348566"/><text:soft-page-break/><text:span text:style-name="T62">表</text:span><text:span text:style-name="T62">9　</text:span><text:span text:style-name="T62">2003年至2007年中小企業主要產業家數比率</text:span><text:bookmark-end text:name="__RefHeading___Toc235348566"/><text:span text:style-name="T64"> </text:span></text:h>
      <text:p text:style-name="P197">單位：家；%</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row table:style-name="表格10.1">
          <table:table-cell table:style-name="表格10.A1" office:value-type="string">
            <text:p text:style-name="P238"><text:span text:style-name="T174">年</text:span><text:span text:style-name="T176"> </text:span><text:span text:style-name="T174">別</text:span></text:p>
            <text:p text:style-name="P239"><text:span text:style-name="T174">項目別</text:span><text:span text:style-name="T88"> </text:span></text:p>
          </table:table-cell>
          <table:table-cell table:style-name="表格10.B1" office:value-type="string">
            <text:p text:style-name="P225"><text:span text:style-name="T85">2003</text:span><text:span text:style-name="T82">年</text:span></text:p>
          </table:table-cell>
          <table:table-cell table:style-name="表格10.B1" office:value-type="string">
            <text:p text:style-name="P225"><text:span text:style-name="T85">2004</text:span><text:span text:style-name="T82">年</text:span></text:p>
          </table:table-cell>
          <table:table-cell table:style-name="表格10.B1" office:value-type="string">
            <text:p text:style-name="P225"><text:span text:style-name="T85">2005</text:span><text:span text:style-name="T82">年</text:span></text:p>
          </table:table-cell>
          <table:table-cell table:style-name="表格10.B1" office:value-type="string">
            <text:p text:style-name="P225"><text:span text:style-name="T85">2006</text:span><text:span text:style-name="T82">年</text:span></text:p>
          </table:table-cell>
          <table:table-cell table:style-name="表格10.F1" office:value-type="string">
            <text:p text:style-name="P225"><text:span text:style-name="T85">2007</text:span><text:span text:style-name="T82">年</text:span></text:p>
          </table:table-cell>
        </table:table-row>
        <table:table-row table:style-name="表格10.1">
          <table:table-cell table:style-name="表格10.A1" office:value-type="string">
            <text:p text:style-name="P280"><text:span text:style-name="T82">全部中小企業家數</text:span><text:span text:style-name="T91"> </text:span></text:p>
          </table:table-cell>
          <table:table-cell table:style-name="表格10.B1" office:value-type="string">
            <text:p text:style-name="P282">1,147,200 </text:p>
          </table:table-cell>
          <table:table-cell table:style-name="表格10.B1" office:value-type="string">
            <text:p text:style-name="P283">1,176,986</text:p>
          </table:table-cell>
          <table:table-cell table:style-name="表格10.B1" office:value-type="string">
            <text:p text:style-name="P282">1,226,095</text:p>
          </table:table-cell>
          <table:table-cell table:style-name="表格10.B1" office:value-type="string">
            <text:p text:style-name="P283">1,244099 </text:p>
          </table:table-cell>
          <table:table-cell table:style-name="表格10.F1" office:value-type="string">
            <text:p text:style-name="P283">1,236,586</text:p>
          </table:table-cell>
        </table:table-row>
        <table:table-row table:style-name="表格10.1">
          <table:table-cell table:style-name="表格10.A1" office:value-type="string">
            <text:p text:style-name="P284"><text:span text:style-name="T84">年增率</text:span><text:span text:style-name="T88"> </text:span></text:p>
          </table:table-cell>
          <table:table-cell table:style-name="表格10.B1" office:value-type="string">
            <text:p text:style-name="P282">3.77 </text:p>
          </table:table-cell>
          <table:table-cell table:style-name="表格10.B1" office:value-type="string">
            <text:p text:style-name="P282">2.60</text:p>
          </table:table-cell>
          <table:table-cell table:style-name="表格10.B1" office:value-type="string">
            <text:p text:style-name="P282">4.17</text:p>
          </table:table-cell>
          <table:table-cell table:style-name="表格10.B1" office:value-type="string">
            <text:p text:style-name="P283">1.47 </text:p>
          </table:table-cell>
          <table:table-cell table:style-name="表格10.F1" office:value-type="string">
            <text:p text:style-name="P281"><text:span text:style-name="T78">-0.60</text:span></text:p>
          </table:table-cell>
        </table:table-row>
        <table:table-row table:style-name="表格10.1">
          <table:table-cell table:style-name="表格10.A1" office:value-type="string">
            <text:p text:style-name="P239"><text:span text:style-name="T84">產業部門比率</text:span><text:span text:style-name="T88"> </text:span></text:p>
          </table:table-cell>
          <table:table-cell table:style-name="表格10.B1" office:value-type="string">
            <text:p text:style-name="P283">100.00 </text:p>
          </table:table-cell>
          <table:table-cell table:style-name="表格10.B1" office:value-type="string">
            <text:p text:style-name="P283">100.00</text:p>
          </table:table-cell>
          <table:table-cell table:style-name="表格10.B1" office:value-type="string">
            <text:p text:style-name="P283">100.00</text:p>
          </table:table-cell>
          <table:table-cell table:style-name="表格10.B1" office:value-type="string">
            <text:p text:style-name="P283">100.00 </text:p>
          </table:table-cell>
          <table:table-cell table:style-name="表格10.F1" office:value-type="string">
            <text:p text:style-name="P283">100.00</text:p>
          </table:table-cell>
        </table:table-row>
        <table:table-row table:style-name="表格10.1">
          <table:table-cell table:style-name="表格10.A1" office:value-type="string">
            <text:p text:style-name="P239"><text:span text:style-name="T82">農</text:span><text:span text:style-name="T91"> </text:span><text:span text:style-name="T82">業</text:span><text:span text:style-name="T91"> </text:span></text:p>
          </table:table-cell>
          <table:table-cell table:style-name="表格10.B1" office:value-type="string">
            <text:p text:style-name="P283">0.93 </text:p>
          </table:table-cell>
          <table:table-cell table:style-name="表格10.B1" office:value-type="string">
            <text:p text:style-name="P283">0.91</text:p>
          </table:table-cell>
          <table:table-cell table:style-name="表格10.B1" office:value-type="string">
            <text:p text:style-name="P283">0.91</text:p>
          </table:table-cell>
          <table:table-cell table:style-name="表格10.B1" office:value-type="string">
            <text:p text:style-name="P283">0.88 </text:p>
          </table:table-cell>
          <table:table-cell table:style-name="表格10.F1" office:value-type="string">
            <text:p text:style-name="P283">0.87</text:p>
          </table:table-cell>
        </table:table-row>
        <table:table-row table:style-name="表格10.1">
          <table:table-cell table:style-name="表格10.A1" office:value-type="string">
            <text:p text:style-name="P235">工業</text:p>
          </table:table-cell>
          <table:table-cell table:style-name="表格10.B1" office:value-type="string">
            <text:p text:style-name="P283">18.44 </text:p>
          </table:table-cell>
          <table:table-cell table:style-name="表格10.B1" office:value-type="string">
            <text:p text:style-name="P283">18.24</text:p>
          </table:table-cell>
          <table:table-cell table:style-name="表格10.B1" office:value-type="string">
            <text:p text:style-name="P283">18.11</text:p>
          </table:table-cell>
          <table:table-cell table:style-name="表格10.B1" office:value-type="string">
            <text:p text:style-name="P283">18.13 </text:p>
          </table:table-cell>
          <table:table-cell table:style-name="表格10.F1" office:value-type="string">
            <text:p text:style-name="P283">18.75</text:p>
          </table:table-cell>
        </table:table-row>
        <table:table-row table:style-name="表格10.1">
          <table:table-cell table:style-name="表格10.A1" office:value-type="string">
            <text:p text:style-name="P284"><text:span text:style-name="T84">製造業</text:span><text:span text:style-name="T88"> </text:span></text:p>
          </table:table-cell>
          <table:table-cell table:style-name="表格10.B1" office:value-type="string">
            <text:p text:style-name="P283">11.64 </text:p>
          </table:table-cell>
          <table:table-cell table:style-name="表格10.B1" office:value-type="string">
            <text:p text:style-name="P283">11.31</text:p>
          </table:table-cell>
          <table:table-cell table:style-name="表格10.B1" office:value-type="string">
            <text:p text:style-name="P283">10.94</text:p>
          </table:table-cell>
          <table:table-cell table:style-name="表格10.B1" office:value-type="string">
            <text:p text:style-name="P283">11.64 </text:p>
          </table:table-cell>
          <table:table-cell table:style-name="表格10.F1" office:value-type="string">
            <text:p text:style-name="P283">10.78</text:p>
          </table:table-cell>
        </table:table-row>
        <table:table-row table:style-name="表格10.1">
          <table:table-cell table:style-name="表格10.A1" office:value-type="string">
            <text:p text:style-name="P284"><text:span text:style-name="T84">營造業</text:span><text:span text:style-name="T88"> </text:span></text:p>
          </table:table-cell>
          <table:table-cell table:style-name="表格10.B1" office:value-type="string">
            <text:p text:style-name="P283">6.62 </text:p>
          </table:table-cell>
          <table:table-cell table:style-name="表格10.B1" office:value-type="string">
            <text:p text:style-name="P283">6.76</text:p>
          </table:table-cell>
          <table:table-cell table:style-name="表格10.B1" office:value-type="string">
            <text:p text:style-name="P283">7.01</text:p>
          </table:table-cell>
          <table:table-cell table:style-name="表格10.B1" office:value-type="string">
            <text:p text:style-name="P283">7.34 </text:p>
          </table:table-cell>
          <table:table-cell table:style-name="表格10.F1" office:value-type="string">
            <text:p text:style-name="P283">7.30</text:p>
          </table:table-cell>
        </table:table-row>
        <table:table-row table:style-name="表格10.1">
          <table:table-cell table:style-name="表格10.A1" office:value-type="string">
            <text:p text:style-name="P239"><text:span text:style-name="T82">服務業</text:span><text:span text:style-name="T91"> </text:span></text:p>
          </table:table-cell>
          <table:table-cell table:style-name="表格10.B1" office:value-type="string">
            <text:p text:style-name="P283">80.63 </text:p>
          </table:table-cell>
          <table:table-cell table:style-name="表格10.B1" office:value-type="string">
            <text:p text:style-name="P283">80.85</text:p>
          </table:table-cell>
          <table:table-cell table:style-name="表格10.B1" office:value-type="string">
            <text:p text:style-name="P283">80.98</text:p>
          </table:table-cell>
          <table:table-cell table:style-name="表格10.B1" office:value-type="string">
            <text:p text:style-name="P283">80.99 </text:p>
          </table:table-cell>
          <table:table-cell table:style-name="表格10.F1" office:value-type="string">
            <text:p text:style-name="P283">80.38</text:p>
          </table:table-cell>
        </table:table-row>
        <table:table-row table:style-name="表格10.1">
          <table:table-cell table:style-name="表格10.A1" office:value-type="string">
            <text:p text:style-name="P284"><text:span text:style-name="T84">批發及零售業</text:span><text:span text:style-name="T88"> </text:span></text:p>
          </table:table-cell>
          <table:table-cell table:style-name="表格10.B1" office:value-type="string">
            <text:p text:style-name="P283">53.31 </text:p>
          </table:table-cell>
          <table:table-cell table:style-name="表格10.B1" office:value-type="string">
            <text:p text:style-name="P283">53.25</text:p>
          </table:table-cell>
          <table:table-cell table:style-name="表格10.B1" office:value-type="string">
            <text:p text:style-name="P283">53.14</text:p>
          </table:table-cell>
          <table:table-cell table:style-name="表格10.B1" office:value-type="string">
            <text:p text:style-name="P283">52.86 </text:p>
          </table:table-cell>
          <table:table-cell table:style-name="表格10.F1" office:value-type="string">
            <text:p text:style-name="P283">52.89</text:p>
          </table:table-cell>
        </table:table-row>
        <table:table-row table:style-name="表格10.1">
          <table:table-cell table:style-name="表格10.A1" office:value-type="string">
            <text:p text:style-name="P285"><text:span text:style-name="T84">住宿及餐飲業</text:span><text:span text:style-name="T88"> </text:span></text:p>
          </table:table-cell>
          <table:table-cell table:style-name="表格10.B1" office:value-type="string">
            <text:p text:style-name="P283">7.43 </text:p>
          </table:table-cell>
          <table:table-cell table:style-name="表格10.B1" office:value-type="string">
            <text:p text:style-name="P283">7.81</text:p>
          </table:table-cell>
          <table:table-cell table:style-name="表格10.B1" office:value-type="string">
            <text:p text:style-name="P283">8.33</text:p>
          </table:table-cell>
          <table:table-cell table:style-name="表格10.B1" office:value-type="string">
            <text:p text:style-name="P283">8.62 </text:p>
          </table:table-cell>
          <table:table-cell table:style-name="表格10.F1" office:value-type="string">
            <text:p text:style-name="P283">8.80</text:p>
          </table:table-cell>
        </table:table-row>
      </table:table>
      <text:p text:style-name="P57"><text:span text:style-name="T68">資料來源：整理自財政部財稅資料中心，營業稅徵收原始資料，2003年至2007年</text:span><text:span text:style-name="T68">。</text:span></text:p>
      <text:p text:style-name="P58"/>
      <text:h text:style-name="表頭" text:outline-level="6"><text:bookmark-start text:name="__RefHeading___Toc235348567"/><text:span text:style-name="T62">表</text:span><text:span text:style-name="T62">1</text:span><text:span text:style-name="T62">0　</text:span><text:span text:style-name="T62">2003</text:span><text:span text:style-name="T62">年至</text:span><text:span text:style-name="T62">2007</text:span><text:span text:style-name="T62">年中小企業主要產業銷售值比率</text:span><text:bookmark-end text:name="__RefHeading___Toc235348567"/><text:span text:style-name="T64"> </text:span></text:h>
      <text:p text:style-name="P197"><text:span text:style-name="T160">單位：百萬元；</text:span>% </text:p>
      <table:table table:name="表格11" table:style-name="表格11">
        <table:table-column table:style-name="表格11.A"/>
        <table:table-column table:style-name="表格11.B" table:number-columns-repeated="2"/>
        <table:table-column table:style-name="表格11.D" table:number-columns-repeated="2"/>
        <table:table-column table:style-name="表格11.F"/>
        <table:table-row table:style-name="表格11.1">
          <table:table-cell table:style-name="表格11.A1" office:value-type="string">
            <text:p text:style-name="P140">年別</text:p>
            <text:p text:style-name="P133"><text:span text:style-name="T133">項目別</text:span><text:span text:style-name="T129"> </text:span></text:p>
          </table:table-cell>
          <table:table-cell table:style-name="表格11.B1" office:value-type="string">
            <text:p text:style-name="P145"><text:span text:style-name="T126">2003</text:span><text:span text:style-name="T127">年</text:span></text:p>
          </table:table-cell>
          <table:table-cell table:style-name="表格11.B1" office:value-type="string">
            <text:p text:style-name="P145"><text:span text:style-name="T126">2004</text:span><text:span text:style-name="T127">年</text:span></text:p>
          </table:table-cell>
          <table:table-cell table:style-name="表格11.B1" office:value-type="string">
            <text:p text:style-name="P145"><text:span text:style-name="T126">2005</text:span><text:span text:style-name="T127">年</text:span></text:p>
          </table:table-cell>
          <table:table-cell table:style-name="表格11.B1" office:value-type="string">
            <text:p text:style-name="P145"><text:span text:style-name="T126">2006</text:span><text:span text:style-name="T127">年</text:span></text:p>
          </table:table-cell>
          <table:table-cell table:style-name="表格11.F1" office:value-type="string">
            <text:p text:style-name="P145"><text:span text:style-name="T126">2007</text:span><text:span text:style-name="T127">年</text:span></text:p>
          </table:table-cell>
        </table:table-row>
        <table:table-row table:style-name="表格11.2">
          <table:table-cell table:style-name="表格11.A1" office:value-type="string">
            <text:p text:style-name="P133"><text:span text:style-name="T127">全部中小企銷售值</text:span><text:span text:style-name="T129"> </text:span></text:p>
          </table:table-cell>
          <table:table-cell table:style-name="表格11.B1" office:value-type="string">
            <text:p text:style-name="P141">8,708,904 </text:p>
          </table:table-cell>
          <table:table-cell table:style-name="表格11.B1" office:value-type="string">
            <text:p text:style-name="P141">9,726,721</text:p>
          </table:table-cell>
          <table:table-cell table:style-name="表格11.B1" office:value-type="string">
            <text:p text:style-name="P141">10,000,220</text:p>
          </table:table-cell>
          <table:table-cell table:style-name="表格11.B1" office:value-type="string">
            <text:p text:style-name="P141">10,241,215 </text:p>
          </table:table-cell>
          <table:table-cell table:style-name="表格11.F1" office:value-type="string">
            <text:p text:style-name="P141">10,171,750</text:p>
          </table:table-cell>
        </table:table-row>
        <table:table-row table:style-name="表格11.2">
          <table:table-cell table:style-name="表格11.A1" office:value-type="string">
            <text:p text:style-name="P151"><text:span text:style-name="T124">年增率</text:span><text:span text:style-name="T129"> </text:span></text:p>
          </table:table-cell>
          <table:table-cell table:style-name="表格11.B1" office:value-type="string">
            <text:p text:style-name="P141">16.17 </text:p>
          </table:table-cell>
          <table:table-cell table:style-name="表格11.B1" office:value-type="string">
            <text:p text:style-name="P141">11.69</text:p>
          </table:table-cell>
          <table:table-cell table:style-name="表格11.B1" office:value-type="string">
            <text:p text:style-name="P141">2.81</text:p>
          </table:table-cell>
          <table:table-cell table:style-name="表格11.B1" office:value-type="string">
            <text:p text:style-name="P141">2.41 </text:p>
          </table:table-cell>
          <table:table-cell table:style-name="表格11.F1" office:value-type="string">
            <text:p text:style-name="P141">-0.68</text:p>
          </table:table-cell>
        </table:table-row>
        <table:table-row table:style-name="表格11.2">
          <table:table-cell table:style-name="表格11.A1" office:value-type="string">
            <text:p text:style-name="P133"><text:span text:style-name="T124">產業部門比率</text:span><text:span text:style-name="T129"> </text:span></text:p>
          </table:table-cell>
          <table:table-cell table:style-name="表格11.B1" office:value-type="string">
            <text:p text:style-name="P141">100.00 </text:p>
          </table:table-cell>
          <table:table-cell table:style-name="表格11.B1" office:value-type="string">
            <text:p text:style-name="P141">100.00</text:p>
          </table:table-cell>
          <table:table-cell table:style-name="表格11.B1" office:value-type="string">
            <text:p text:style-name="P141">100.00</text:p>
          </table:table-cell>
          <table:table-cell table:style-name="表格11.B1" office:value-type="string">
            <text:p text:style-name="P141">100.00 </text:p>
          </table:table-cell>
          <table:table-cell table:style-name="表格11.F1" office:value-type="string">
            <text:p text:style-name="P141">100.00</text:p>
          </table:table-cell>
        </table:table-row>
        <table:table-row table:style-name="表格11.2">
          <table:table-cell table:style-name="表格11.A1" office:value-type="string">
            <text:p text:style-name="P151"><text:span text:style-name="T127">農業</text:span><text:span text:style-name="T129"> </text:span></text:p>
          </table:table-cell>
          <table:table-cell table:style-name="表格11.B1" office:value-type="string">
            <text:p text:style-name="P141">0.16 </text:p>
          </table:table-cell>
          <table:table-cell table:style-name="表格11.B1" office:value-type="string">
            <text:p text:style-name="P141">0.14</text:p>
          </table:table-cell>
          <table:table-cell table:style-name="表格11.B1" office:value-type="string">
            <text:p text:style-name="P141">0.14</text:p>
          </table:table-cell>
          <table:table-cell table:style-name="表格11.B1" office:value-type="string">
            <text:p text:style-name="P141">0.14 </text:p>
          </table:table-cell>
          <table:table-cell table:style-name="表格11.F1" office:value-type="string">
            <text:p text:style-name="P141">0.15</text:p>
          </table:table-cell>
        </table:table-row>
        <table:table-row table:style-name="表格11.2">
          <table:table-cell table:style-name="表格11.A1" office:value-type="string">
            <text:p text:style-name="P143">工業</text:p>
          </table:table-cell>
          <table:table-cell table:style-name="表格11.B1" office:value-type="string">
            <text:p text:style-name="P141">46.38 </text:p>
          </table:table-cell>
          <table:table-cell table:style-name="表格11.B1" office:value-type="string">
            <text:p text:style-name="P141">48.54</text:p>
          </table:table-cell>
          <table:table-cell table:style-name="表格11.B1" office:value-type="string">
            <text:p text:style-name="P141">48.20</text:p>
          </table:table-cell>
          <table:table-cell table:style-name="表格11.B1" office:value-type="string">
            <text:p text:style-name="P141">48.85 </text:p>
          </table:table-cell>
          <table:table-cell table:style-name="表格11.F1" office:value-type="string">
            <text:p text:style-name="P141">48.52</text:p>
          </table:table-cell>
        </table:table-row>
        <table:table-row table:style-name="表格11.2">
          <table:table-cell table:style-name="表格11.A1" office:value-type="string">
            <text:p text:style-name="P151"><text:span text:style-name="T124">製造業</text:span><text:span text:style-name="T129"> </text:span></text:p>
          </table:table-cell>
          <table:table-cell table:style-name="表格11.B1" office:value-type="string">
            <text:p text:style-name="P141">36.13 </text:p>
          </table:table-cell>
          <table:table-cell table:style-name="表格11.B1" office:value-type="string">
            <text:p text:style-name="P141">37.24</text:p>
          </table:table-cell>
          <table:table-cell table:style-name="表格11.B1" office:value-type="string">
            <text:p text:style-name="P141">36.75</text:p>
          </table:table-cell>
          <table:table-cell table:style-name="表格11.B1" office:value-type="string">
            <text:p text:style-name="P141">37.11 </text:p>
          </table:table-cell>
          <table:table-cell table:style-name="表格11.F1" office:value-type="string">
            <text:p text:style-name="P141">39.56</text:p>
          </table:table-cell>
        </table:table-row>
        <table:table-row table:style-name="表格11.2">
          <table:table-cell table:style-name="表格11.A1" office:value-type="string">
            <text:p text:style-name="P151"><text:span text:style-name="T124">營造業</text:span><text:span text:style-name="T129"> </text:span></text:p>
          </table:table-cell>
          <table:table-cell table:style-name="表格11.B1" office:value-type="string">
            <text:p text:style-name="P141">9.78 </text:p>
          </table:table-cell>
          <table:table-cell table:style-name="表格11.B1" office:value-type="string">
            <text:p text:style-name="P141">10.82</text:p>
          </table:table-cell>
          <table:table-cell table:style-name="表格11.B1" office:value-type="string">
            <text:p text:style-name="P141">10.94</text:p>
          </table:table-cell>
          <table:table-cell table:style-name="表格11.B1" office:value-type="string">
            <text:p text:style-name="P141">11.22 </text:p>
          </table:table-cell>
          <table:table-cell table:style-name="表格11.F1" office:value-type="string">
            <text:p text:style-name="P141">7.2</text:p>
          </table:table-cell>
        </table:table-row>
        <table:table-row table:style-name="表格11.2">
          <table:table-cell table:style-name="表格11.A1" office:value-type="string">
            <text:p text:style-name="P133"><text:span text:style-name="T127">服務業</text:span><text:span text:style-name="T129"> </text:span></text:p>
          </table:table-cell>
          <table:table-cell table:style-name="表格11.B1" office:value-type="string">
            <text:p text:style-name="P141">53.46 </text:p>
          </table:table-cell>
          <table:table-cell table:style-name="表格11.B1" office:value-type="string">
            <text:p text:style-name="P141">51.33</text:p>
          </table:table-cell>
          <table:table-cell table:style-name="表格11.B1" office:value-type="string">
            <text:p text:style-name="P141">51.65</text:p>
          </table:table-cell>
          <table:table-cell table:style-name="表格11.B1" office:value-type="string">
            <text:p text:style-name="P141">51.01 </text:p>
          </table:table-cell>
          <table:table-cell table:style-name="表格11.F1" office:value-type="string">
            <text:p text:style-name="P141">51.53</text:p>
          </table:table-cell>
        </table:table-row>
        <table:table-row table:style-name="表格11.2">
          <table:table-cell table:style-name="表格11.A1" office:value-type="string">
            <text:p text:style-name="P151"><text:span text:style-name="T124">批發及零售業</text:span><text:span text:style-name="T129"> </text:span></text:p>
          </table:table-cell>
          <table:table-cell table:style-name="表格11.B1" office:value-type="string">
            <text:p text:style-name="P139"><text:span text:style-name="T124">38.84 </text:span></text:p>
          </table:table-cell>
          <table:table-cell table:style-name="表格11.B1" office:value-type="string">
            <text:p text:style-name="P141">37.43</text:p>
          </table:table-cell>
          <table:table-cell table:style-name="表格11.B1" office:value-type="string">
            <text:p text:style-name="P141">37.95</text:p>
          </table:table-cell>
          <table:table-cell table:style-name="表格11.B1" office:value-type="string">
            <text:p text:style-name="P141">37.41 </text:p>
          </table:table-cell>
          <table:table-cell table:style-name="表格11.F1" office:value-type="string">
            <text:p text:style-name="P141">38.41</text:p>
          </table:table-cell>
        </table:table-row>
        <table:table-row table:style-name="表格11.2">
          <table:table-cell table:style-name="表格11.A1" office:value-type="string">
            <text:p text:style-name="P152"><text:span text:style-name="T124">住宿及餐飲業</text:span><text:span text:style-name="T129"> </text:span></text:p>
          </table:table-cell>
          <table:table-cell table:style-name="表格11.B1" office:value-type="string">
            <text:p text:style-name="P141">2.04 </text:p>
          </table:table-cell>
          <table:table-cell table:style-name="表格11.B1" office:value-type="string">
            <text:p text:style-name="P141">2.01</text:p>
          </table:table-cell>
          <table:table-cell table:style-name="表格11.B1" office:value-type="string">
            <text:p text:style-name="P141">2.07</text:p>
          </table:table-cell>
          <table:table-cell table:style-name="表格11.B1" office:value-type="string">
            <text:p text:style-name="P141">2.12 </text:p>
          </table:table-cell>
          <table:table-cell table:style-name="表格11.F1" office:value-type="string">
            <text:p text:style-name="P141">2.23</text:p>
          </table:table-cell>
        </table:table-row>
        <table:table-row table:style-name="表格11.2">
          <table:table-cell table:style-name="表格11.A1" office:value-type="string">
            <text:p text:style-name="P152"><text:span text:style-name="T124">運輸倉儲及通信業</text:span><text:span text:style-name="T129"> </text:span></text:p>
          </table:table-cell>
          <table:table-cell table:style-name="表格11.B1" office:value-type="string">
            <text:p text:style-name="P141">4.10 </text:p>
          </table:table-cell>
          <table:table-cell table:style-name="表格11.B1" office:value-type="string">
            <text:p text:style-name="P141">3.48</text:p>
          </table:table-cell>
          <table:table-cell table:style-name="表格11.B1" office:value-type="string">
            <text:p text:style-name="P141">3.07</text:p>
          </table:table-cell>
          <table:table-cell table:style-name="表格11.B1" office:value-type="string">
            <text:p text:style-name="P141">2.91 </text:p>
          </table:table-cell>
          <table:table-cell table:style-name="表格11.F1" office:value-type="string">
            <text:p text:style-name="P141">2.40</text:p>
          </table:table-cell>
        </table:table-row>
      </table:table>
      <text:p text:style-name="P57"><text:span text:style-name="T68">資料來源：整理自財政部財稅資料中心，營業稅徵收原始資料，</text:span><text:span text:style-name="T68">2003</text:span><text:span text:style-name="T68">年至</text:span><text:span text:style-name="T68">2007</text:span><text:span text:style-name="T68">年。</text:span><text:span text:style-name="T104"> </text:span></text:p>
      <text:p text:style-name="P58"/>
      <text:p text:style-name="P210"><text:span text:style-name="T6">比較中小企業行業的每家平均銷售值，批發及零售業平均每家銷售值為</text:span><text:soft-page-break/><text:span text:style-name="T6">597</text:span><text:span text:style-name="T6">萬元，而製造業為</text:span><text:span text:style-name="T6">3,019</text:span><text:span text:style-name="T6">萬元，約為批發及零售業的</text:span><text:span text:style-name="T6">5</text:span><text:span text:style-name="T6">倍。如比較中小企業產業部門每家平均銷售值，服務業平均每家銷售值為</text:span><text:span text:style-name="T6">525</text:span><text:span text:style-name="T6">萬元，而工業則為</text:span><text:span text:style-name="T6">2,129</text:span><text:span text:style-name="T6">萬元，約為服務業的</text:span><text:span text:style-name="T6">4</text:span><text:span text:style-name="T6">倍。</text:span></text:p>
      <text:p text:style-name="P210"><text:span text:style-name="T6">批發及零售業出口值</text:span><text:span text:style-name="T6">4,496</text:span><text:span text:style-name="T6">億元（占</text:span><text:span text:style-name="T6">27.50%</text:span><text:span text:style-name="T6">）居次。中小型批發及零售業對中小企業出口值的貢獻，呈下滑趨勢。</text:span></text:p>
      <text:p text:style-name="P210"><text:span text:style-name="T6">所謂新設企業，係指經營未滿</text:span><text:span text:style-name="T6">1</text:span><text:span text:style-name="T6">年的企業。</text:span><text:span text:style-name="T6">2007</text:span><text:span text:style-name="T6">年新設企業家數中，</text:span><text:span text:style-name="T6">99.70%</text:span><text:span text:style-name="T6">為新設之中小企業，共計約有</text:span><text:span text:style-name="T6">9</text:span><text:span text:style-name="T6">萬</text:span><text:span text:style-name="T6">2,957</text:span><text:span text:style-name="T6">家，若以行業別觀察，則新設中小企業不論在企業家數、銷售值、內銷值以及出口值方面，均以批發、零售業居各行業之冠，所占比率依序為</text:span><text:span text:style-name="T6">47.94%</text:span><text:span text:style-name="T6">、</text:span><text:span text:style-name="T6">52.60%</text:span><text:span text:style-name="T6">、</text:span><text:span text:style-name="T6">52.46</text:span><text:span text:style-name="T6">％，以及</text:span><text:span text:style-name="T6">54.28%</text:span><text:span text:style-name="T6">。在企業家數方面，批發、零售業遙遙領先位居第二位的住宿及餐飲業，其家數所占比率僅約1</text:span><text:span text:style-name="T6">6.70%</text:span><text:span text:style-name="T6">；在銷售值及出口值方面，則領先排名第二位的製造業，其所占比率分別為</text:span><text:span text:style-name="T6">12.55%</text:span><text:span text:style-name="T6">及</text:span><text:span text:style-name="T6">41.95%</text:span><text:span text:style-name="T6">。</text:span></text:p>
      <text:h text:style-name="表頭" text:outline-level="6"><text:bookmark-start text:name="__RefHeading___Toc235348568"/><text:span text:style-name="T62">表</text:span><text:span text:style-name="T62">1</text:span><text:span text:style-name="T62">1　</text:span><text:span text:style-name="T62">2003</text:span><text:span text:style-name="T62">年至</text:span><text:span text:style-name="T62">2007</text:span><text:span text:style-name="T62">年中小企業主要產業出口值比率</text:span><text:bookmark-end text:name="__RefHeading___Toc235348568"/><text:span text:style-name="T64"> </text:span></text:h>
      <text:p text:style-name="P197"><text:span text:style-name="T160">單位：百萬元；</text:span>% </text:p>
      <table:table table:name="表格12" table:style-name="表格12">
        <table:table-column table:style-name="表格12.A"/>
        <table:table-column table:style-name="表格12.B"/>
        <table:table-column table:style-name="表格12.C" table:number-columns-repeated="3"/>
        <table:table-column table:style-name="表格12.F"/>
        <table:table-row table:style-name="表格12.1">
          <table:table-cell table:style-name="表格12.A1" office:value-type="string">
            <text:p text:style-name="P154"><text:span text:style-name="T124">年</text:span><text:span text:style-name="T129"> </text:span><text:span text:style-name="T124">別</text:span></text:p>
            <text:p text:style-name="P153"><text:span text:style-name="T124">項目別</text:span><text:span text:style-name="T129"> </text:span></text:p>
          </table:table-cell>
          <table:table-cell table:style-name="表格12.B1" office:value-type="string">
            <text:p text:style-name="P155"><text:span text:style-name="T126">2003</text:span><text:span text:style-name="T127">年</text:span></text:p>
          </table:table-cell>
          <table:table-cell table:style-name="表格12.B1" office:value-type="string">
            <text:p text:style-name="P155"><text:span text:style-name="T126">2004</text:span><text:span text:style-name="T127">年</text:span></text:p>
          </table:table-cell>
          <table:table-cell table:style-name="表格12.B1" office:value-type="string">
            <text:p text:style-name="P155"><text:span text:style-name="T126">2005</text:span><text:span text:style-name="T127">年</text:span></text:p>
          </table:table-cell>
          <table:table-cell table:style-name="表格12.B1" office:value-type="string">
            <text:p text:style-name="P155"><text:span text:style-name="T126">2006</text:span><text:span text:style-name="T127">年</text:span></text:p>
          </table:table-cell>
          <table:table-cell table:style-name="表格12.F1" office:value-type="string">
            <text:p text:style-name="P155"><text:span text:style-name="T126">2007</text:span><text:span text:style-name="T127">年</text:span></text:p>
          </table:table-cell>
        </table:table-row>
        <table:table-row table:style-name="表格12.1">
          <table:table-cell table:style-name="表格12.A1" office:value-type="string">
            <text:p text:style-name="P146"><text:span text:style-name="T127">全部中小企出口值</text:span><text:span text:style-name="T129"> </text:span></text:p>
          </table:table-cell>
          <table:table-cell table:style-name="表格12.A1" office:value-type="string">
            <text:p text:style-name="P148">1,327,839 </text:p>
          </table:table-cell>
          <table:table-cell table:style-name="表格12.A1" office:value-type="string">
            <text:p text:style-name="P148">1,448,374</text:p>
          </table:table-cell>
          <table:table-cell table:style-name="表格12.A1" office:value-type="string">
            <text:p text:style-name="P148">1,518,823</text:p>
          </table:table-cell>
          <table:table-cell table:style-name="表格12.A1" office:value-type="string">
            <text:p text:style-name="P115">1,562,224 </text:p>
          </table:table-cell>
          <table:table-cell table:style-name="表格12.F2" office:value-type="string">
            <text:p text:style-name="P148">1,635,159</text:p>
          </table:table-cell>
        </table:table-row>
        <table:table-row table:style-name="表格12.1">
          <table:table-cell table:style-name="表格12.A1" office:value-type="string">
            <text:p text:style-name="P19"><text:span text:style-name="T76">年增率</text:span><text:span text:style-name="T95"> </text:span></text:p>
          </table:table-cell>
          <table:table-cell table:style-name="表格12.A1" office:value-type="string">
            <text:p text:style-name="P148">-1.71 </text:p>
          </table:table-cell>
          <table:table-cell table:style-name="表格12.A1" office:value-type="string">
            <text:p text:style-name="P148">9.08</text:p>
          </table:table-cell>
          <table:table-cell table:style-name="表格12.A1" office:value-type="string">
            <text:p text:style-name="P148">4.86</text:p>
          </table:table-cell>
          <table:table-cell table:style-name="表格12.A1" office:value-type="string">
            <text:p text:style-name="P148">2.86 </text:p>
          </table:table-cell>
          <table:table-cell table:style-name="表格12.F2" office:value-type="string">
            <text:p text:style-name="P148">4.67</text:p>
          </table:table-cell>
        </table:table-row>
        <table:table-row table:style-name="表格12.1">
          <table:table-cell table:style-name="表格12.A1" office:value-type="string">
            <text:p text:style-name="P153"><text:span text:style-name="T124">產業部門比率</text:span><text:span text:style-name="T129"> </text:span></text:p>
          </table:table-cell>
          <table:table-cell table:style-name="表格12.A1" office:value-type="string">
            <text:p text:style-name="P148">100.00 </text:p>
          </table:table-cell>
          <table:table-cell table:style-name="表格12.A1" office:value-type="string">
            <text:p text:style-name="P148">100.00</text:p>
          </table:table-cell>
          <table:table-cell table:style-name="表格12.A1" office:value-type="string">
            <text:p text:style-name="P147"><text:span text:style-name="T124">100.00</text:span></text:p>
          </table:table-cell>
          <table:table-cell table:style-name="表格12.A1" office:value-type="string">
            <text:p text:style-name="P148">100.00 </text:p>
          </table:table-cell>
          <table:table-cell table:style-name="表格12.F2" office:value-type="string">
            <text:p text:style-name="P148">100.00</text:p>
          </table:table-cell>
        </table:table-row>
        <table:table-row table:style-name="表格12.1">
          <table:table-cell table:style-name="表格12.A1" office:value-type="string">
            <text:p text:style-name="P146"><text:span text:style-name="T127">農業</text:span><text:span text:style-name="T129"> </text:span></text:p>
          </table:table-cell>
          <table:table-cell table:style-name="表格12.A1" office:value-type="string">
            <text:p text:style-name="P148">0.14 </text:p>
          </table:table-cell>
          <table:table-cell table:style-name="表格12.A1" office:value-type="string">
            <text:p text:style-name="P148">0.14</text:p>
          </table:table-cell>
          <table:table-cell table:style-name="表格12.A1" office:value-type="string">
            <text:p text:style-name="P148">0.14</text:p>
          </table:table-cell>
          <table:table-cell table:style-name="表格12.A1" office:value-type="string">
            <text:p text:style-name="P148">0.10 </text:p>
          </table:table-cell>
          <table:table-cell table:style-name="表格12.F2" office:value-type="string">
            <text:p text:style-name="P148">0.11</text:p>
          </table:table-cell>
        </table:table-row>
        <table:table-row table:style-name="表格12.1">
          <table:table-cell table:style-name="表格12.A1" office:value-type="string">
            <text:p text:style-name="P146"><text:span text:style-name="T127">工業</text:span><text:span text:style-name="T129"> </text:span></text:p>
          </table:table-cell>
          <table:table-cell table:style-name="表格12.A1" office:value-type="string">
            <text:p text:style-name="P148">64.33 </text:p>
          </table:table-cell>
          <table:table-cell table:style-name="表格12.A1" office:value-type="string">
            <text:p text:style-name="P148">67.25</text:p>
          </table:table-cell>
          <table:table-cell table:style-name="表格12.A1" office:value-type="string">
            <text:p text:style-name="P148">69.61</text:p>
          </table:table-cell>
          <table:table-cell table:style-name="表格12.A1" office:value-type="string">
            <text:p text:style-name="P148">70.25 </text:p>
          </table:table-cell>
          <table:table-cell table:style-name="表格12.F2" office:value-type="string">
            <text:p text:style-name="P148">71.03</text:p>
          </table:table-cell>
        </table:table-row>
        <table:table-row table:style-name="表格12.1">
          <table:table-cell table:style-name="表格12.A1" office:value-type="string">
            <text:p text:style-name="P164"><text:span text:style-name="T124">製造業</text:span><text:span text:style-name="T129"> </text:span></text:p>
          </table:table-cell>
          <table:table-cell table:style-name="表格12.A1" office:value-type="string">
            <text:p text:style-name="P148">63.39 </text:p>
          </table:table-cell>
          <table:table-cell table:style-name="表格12.A1" office:value-type="string">
            <text:p text:style-name="P148">66.13</text:p>
          </table:table-cell>
          <table:table-cell table:style-name="表格12.A1" office:value-type="string">
            <text:p text:style-name="P148">68.65</text:p>
          </table:table-cell>
          <table:table-cell table:style-name="表格12.A1" office:value-type="string">
            <text:p text:style-name="P148">69.35 </text:p>
          </table:table-cell>
          <table:table-cell table:style-name="表格12.F2" office:value-type="string">
            <text:p text:style-name="P148">70.35</text:p>
          </table:table-cell>
        </table:table-row>
        <table:table-row table:style-name="表格12.1">
          <table:table-cell table:style-name="表格12.A1" office:value-type="string">
            <text:p text:style-name="P146"><text:span text:style-name="T127">服務業</text:span><text:span text:style-name="T129"> </text:span></text:p>
          </table:table-cell>
          <table:table-cell table:style-name="表格12.A1" office:value-type="string">
            <text:p text:style-name="P148">35.53 </text:p>
          </table:table-cell>
          <table:table-cell table:style-name="表格12.A1" office:value-type="string">
            <text:p text:style-name="P148">32.61</text:p>
          </table:table-cell>
          <table:table-cell table:style-name="表格12.A1" office:value-type="string">
            <text:p text:style-name="P148">30.25</text:p>
          </table:table-cell>
          <table:table-cell table:style-name="表格12.A1" office:value-type="string">
            <text:p text:style-name="P148">29.64 </text:p>
          </table:table-cell>
          <table:table-cell table:style-name="表格12.F2" office:value-type="string">
            <text:p text:style-name="P148">28.86</text:p>
          </table:table-cell>
        </table:table-row>
        <table:table-row table:style-name="表格12.1">
          <table:table-cell table:style-name="表格12.A1" office:value-type="string">
            <text:p text:style-name="P164"><text:span text:style-name="T124">批發及零售業</text:span><text:span text:style-name="T129"> </text:span></text:p>
          </table:table-cell>
          <table:table-cell table:style-name="表格12.A1" office:value-type="string">
            <text:p text:style-name="P148">30.58 </text:p>
          </table:table-cell>
          <table:table-cell table:style-name="表格12.A1" office:value-type="string">
            <text:p text:style-name="P148">28.85</text:p>
          </table:table-cell>
          <table:table-cell table:style-name="表格12.A1" office:value-type="string">
            <text:p text:style-name="P148">27.47</text:p>
          </table:table-cell>
          <table:table-cell table:style-name="表格12.A1" office:value-type="string">
            <text:p text:style-name="P148">27.27 </text:p>
          </table:table-cell>
          <table:table-cell table:style-name="表格12.F2" office:value-type="string">
            <text:p text:style-name="P148">27.50</text:p>
          </table:table-cell>
        </table:table-row>
      </table:table>
      <text:p text:style-name="P57"><text:span text:style-name="T68">資料來源：整理自財政部財稅資料中心，營業稅徵收原始資料，</text:span><text:span text:style-name="T68">2003</text:span><text:span text:style-name="T68">年至</text:span><text:span text:style-name="T68">2007</text:span><text:span text:style-name="T68">年。</text:span><text:span text:style-name="T104"> </text:span></text:p>
      <text:p text:style-name="P58"/>
      <text:h text:style-name="P194" text:outline-level="2"><text:bookmark-start text:name="__RefHeading___Toc235348545"/>第三節　我國婦女在零售批發服務業之創業及人力運用現況與趨勢<text:bookmark-end text:name="__RefHeading___Toc235348545"/></text:h>
      <text:h text:style-name="P13" text:outline-level="3">一、我國婦女在零售批發服務業之創業現況與趨勢</text:h>
      <text:p text:style-name="P210"><text:span text:style-name="T6">根據經濟部統計，</text:span><text:span text:style-name="T6">2007</text:span><text:span text:style-name="T6">年台灣地區可以區分企業負責人性別的企業家數</text:span><text:span text:style-name="T6">125</text:span><text:span text:style-name="T6">萬</text:span><text:span text:style-name="T6">8,678</text:span><text:span text:style-name="T6">家中，由女性擔任企業主的企業家數計有</text:span><text:span text:style-name="T6">44</text:span><text:span text:style-name="T6">萬</text:span><text:span text:style-name="T6">3,088</text:span><text:span text:style-name="T6">家，占所有企業家數比率之</text:span><text:span text:style-name="T6">35.20%</text:span><text:span text:style-name="T6">，由男性擔任企業主的企業家數則占所有企業家數比率之</text:span><text:span text:style-name="T6">64.80%</text:span><text:span text:style-name="T147"><text:note text:id="ftn8" text:note-class="footnote"><text:note-citation>8</text:note-citation><text:note-body><text:p text:style-name="P129"><text:span text:style-name="T12"><text:s/></text:span><text:span text:style-name="T5">由於財政部財稅資料中心統計資料並未區分企業負責人的性別，因此營運指標資料，係以身分證第</text:span><text:span text:style-name="T5">1</text:span><text:span text:style-name="T5">個阿拉伯數字作為判定依據。但企業負責人若為公司或外國人，因無法辨別，則予以捨去。至於部分企業以女性掛名企業負責人，並未實際執行業務、或僅占很小股份等情形，則無法排除。因此本節男女企業合計數值，與全體企業的總計數值不盡相符。</text:span></text:p></text:note-body></text:note></text:span><text:span text:style-name="T6">。</text:span></text:p>
      <text:p text:style-name="P210"><text:span text:style-name="T6">如果依企業之規模觀察，</text:span><text:span text:style-name="T6">2007</text:span><text:span text:style-name="T6">年所有女性企業主中，屬於中小企業之家數占全部女性企業主家數比率的</text:span><text:span text:style-name="T6">98.83%</text:span><text:span text:style-name="T6">，顯示女性擔任企業主的企業絕大多數為中小企業，屬於大型企業者為鳳毛麟角。因此，不僅政府推動之中小企業政策對於婦女企業影響甚鉅，政府推動之各種經貿政策，以至於經貿環境，都可能對婦女企業產生重要而直接的影響。</text:span></text:p>
      <text:p text:style-name="P210"><text:span text:style-name="T6">如以產業部門觀察，女性企業主企業無論家數、銷售值及出口值，均以服務業占全體女性企業比率最高，其中，服務業家數占</text:span><text:span text:style-name="T6">86.08%</text:span><text:span text:style-name="T6">。</text:span></text:p>
      <text:p text:style-name="P210"><text:span text:style-name="T6">如果以行業別再做觀察，在所有行業中，女性企業經營</text:span><text:span text:style-name="T6">批發及零售業</text:span><text:span text:style-name="T6">家數占所有女性企業家數之比率高達</text:span><text:span text:style-name="T6">55.47</text:span><text:span text:style-name="T6">％，而一般認知適合女性創業的餐飲與住</text:span><text:span text:style-name="T5">宿，以及</text:span><text:span text:style-name="T1">教育服務業</text:span><text:span text:style-name="T1">等，</text:span><text:span text:style-name="T5">則僅占女性創業比率之</text:span><text:span text:style-name="T1">11.89</text:span><text:span text:style-name="T1">%與0.04%。此外，此一比率亦</text:span><text:span text:style-name="T6">高於男性企業比率之</text:span><text:span text:style-name="T6">51.44</text:span><text:span text:style-name="T6">％，顯示女性創業集中於批發、零售業之程度高於男性。</text:span></text:p>
      <text:p text:style-name="P214"><text:span text:style-name="T6">在銷售額方面，女性經營之批發、零售業銷售額占所有女性企業銷售額比率之</text:span><text:span text:style-name="T6">51.48</text:span><text:span text:style-name="T6">％，而男性經營之批發、零售業銷售額占所有男性企業銷售額比率則僅約</text:span><text:span text:style-name="T6">31.71</text:span><text:span text:style-name="T6">％，顯示女性經營之批發、零售業對女性創造之平均銷售額高於男性。至於男女兩性在製造業的表現，女性經營之製造業銷售額占所有女性企業銷售額比率之僅約18.3％，而男性經營之製造業銷售額占所有男性企業銷售額比率則高達40.15％，與批發、零售業洽呈現相反的情形。</text:span></text:p>
      <text:p text:style-name="P210"><text:span text:style-name="T6">而如再進一步以出口值觀察，則女性經營之批發、零售業出口值占所有女性企業出口值比率之</text:span><text:span text:style-name="T6">64.91</text:span><text:span text:style-name="T6">％，而男性經營之批發、零售業出口值所占比率卻僅有</text:span><text:span text:style-name="T6">24.75</text:span><text:span text:style-name="T6">％。此一對比明顯看出女性經營之批發、零售業較男性經營之批發、零售業更為出口導向，以致女性企業主企業出口表現中之超過六成係由批發、零售業所貢獻，男性企業主企業出口表現中則不到三成係由批發、零售業所貢獻。</text:span></text:p>
      <text:p text:style-name="P211">相較於批發、零售業出口表現，男性經營之製造業較為出口導向，占所有男性企業主企業出口表現比率之69.56%，而女性經營之製造業占所有女性企業主企業出口表現比率則約為28.97%。</text:p>
      <text:p text:style-name="P211">基於前述分析，政府如能加強推動批發、零售業，將佳惠廣大婦女，尤其如能研擬協助批發、零售業拓展國外市場之具體策略與配套措施，對於女性企業的幫助將遠高於對男性企業之幫助，可望使較多的婦女企業自其政策中受惠。</text:p>
      <text:p text:style-name="P210"><text:span text:style-name="T6">在女性企業家數方面</text:span><text:span text:style-name="T6">，</text:span><text:span text:style-name="T6">次於</text:span><text:span text:style-name="T6">批發及零售業</text:span><text:span text:style-name="T6">而位居第二位之行業則是</text:span><text:span text:style-name="T6">住宿及餐飲業，</text:span><text:span text:style-name="T6">占所有家數比率之</text:span><text:span text:style-name="T6">11.89</text:span><text:span text:style-name="T6">％；在銷售額與出口值方面，均由製造業位居第二位，所占比率分別為</text:span><text:span text:style-name="T6">18.23</text:span><text:span text:style-name="T6">％及</text:span><text:span text:style-name="T6">28.97</text:span><text:span text:style-name="T6">％。相較於女性企業，男性企業在家數方面係由製造業排名第二，在銷售額與出口值方面，批發、零售業均明顯落在製造業之後，其中出口值方面，製造業占出口值之比率更高達</text:span><text:span text:style-name="T6">69.56</text:span><text:span text:style-name="T6">％，幾乎達到七成。此一現象充分顯示男性企業以製造業、出口導向為主之特性。</text:span></text:p>
      <text:p text:style-name="P214"><text:span text:style-name="T6">而如果以平均每家銷售值來看，服務業女性企業主為</text:span><text:span text:style-name="T6">828</text:span><text:span text:style-name="T6">萬元，而男性企業主則為</text:span><text:span text:style-name="T6">2,374</text:span><text:span text:style-name="T6">萬元，男性為女性</text:span><text:span text:style-name="T6">2.9</text:span><text:span text:style-name="T6">倍；工業女性企業主為</text:span><text:span text:style-name="T6">2,008</text:span><text:span text:style-name="T6">萬元，男性企業主則為</text:span><text:span text:style-name="T6">7,605</text:span><text:span text:style-name="T6">萬元，男性為女性</text:span><text:span text:style-name="T6">3.8</text:span><text:span text:style-name="T6">倍。</text:span><text:span text:style-name="T6">批發及零售業</text:span><text:span text:style-name="T6">之女性企業主則為</text:span><text:span text:style-name="T6">2,008</text:span><text:span text:style-name="T6">萬元，男性企業主則為</text:span><text:span text:style-name="T6">7,605</text:span><text:span text:style-name="T6">萬元，男性為女性</text:span><text:span text:style-name="T6">3.8</text:span><text:span text:style-name="T6">倍。因此，從銷售值觀察，</text:span><text:span text:style-name="T6">批發及零售業</text:span><text:span text:style-name="T6">對女性經濟收入之貢獻最大，遠高於其他服務業部門及製造業，不過如與男性企業主平均每家銷售值約為</text:span><text:span text:style-name="T6">7,605</text:span><text:span text:style-name="T6">萬元相較，則女性投入</text:span><text:span text:style-name="T6">批發及零售業</text:span><text:span text:style-name="T6">的平均銷售值尚不到男性</text:span><text:span text:style-name="T6">批發及零售業</text:span><text:span text:style-name="T6">平均銷售值的三分之一。</text:span></text:p>
      <text:h text:style-name="P120" text:outline-level="6"><text:bookmark-start text:name="__RefHeading___Toc235348569"/>表12　2007年企業家數、銷售值及出口值行業結構比－按企業主性別<text:bookmark-end text:name="__RefHeading___Toc235348569"/></text:h>
      <table:table table:name="表格13" table:style-name="表格13">
        <table:table-column table:style-name="表格13.A"/>
        <table:table-column table:style-name="表格13.B" table:number-columns-repeated="5"/>
        <table:table-column table:style-name="表格13.G"/>
        <table:table-row table:style-name="表格13.1">
          <table:table-cell table:style-name="表格13.A1" table:number-rows-spanned="2" office:value-type="string">
            <text:p text:style-name="P170"><text:span text:style-name="T120">項目</text:span><text:span text:style-name="T61"> </text:span></text:p>
            <text:p text:style-name="P174"/>
            <text:p text:style-name="P171"><text:span text:style-name="T120">行業別</text:span><text:span text:style-name="T61"> </text:span></text:p>
          </table:table-cell>
          <table:table-cell table:style-name="表格13.A1" table:number-columns-spanned="2" office:value-type="string">
            <text:p text:style-name="P172"><text:span text:style-name="T120">家數</text:span><text:span text:style-name="T61"> </text:span></text:p>
          </table:table-cell>
          <table:covered-table-cell/>
          <table:table-cell table:style-name="表格13.A1" table:number-columns-spanned="2" office:value-type="string">
            <text:p text:style-name="P172"><text:span text:style-name="T120">銷售額</text:span><text:span text:style-name="T61"> </text:span></text:p>
          </table:table-cell>
          <table:covered-table-cell/>
          <table:table-cell table:style-name="表格13.F1" table:number-columns-spanned="2" office:value-type="string">
            <text:p text:style-name="P172"><text:span text:style-name="T120">出口值</text:span><text:span text:style-name="T61"> </text:span></text:p>
          </table:table-cell>
          <table:covered-table-cell/>
        </table:table-row>
        <table:table-row table:style-name="表格13.1">
          <table:covered-table-cell/>
          <table:table-cell table:style-name="表格13.A1" office:value-type="string">
            <text:p text:style-name="P172"><text:span text:style-name="T120">女</text:span><text:span text:style-name="T61"> </text:span><text:span text:style-name="T120">性</text:span><text:span text:style-name="T61"> </text:span></text:p>
            <text:p text:style-name="P172"><text:span text:style-name="T120">企業主</text:span><text:span text:style-name="T61"> </text:span></text:p>
          </table:table-cell>
          <table:table-cell table:style-name="表格13.A1" office:value-type="string">
            <text:p text:style-name="P172"><text:span text:style-name="T120">男</text:span><text:span text:style-name="T61"> </text:span><text:span text:style-name="T120">性</text:span></text:p>
            <text:p text:style-name="P175">企業主</text:p>
          </table:table-cell>
          <table:table-cell table:style-name="表格13.A1" office:value-type="string">
            <text:p text:style-name="P172"><text:span text:style-name="T120">女</text:span><text:span text:style-name="T61"> </text:span><text:span text:style-name="T120">性</text:span></text:p>
            <text:p text:style-name="P175">企業主</text:p>
          </table:table-cell>
          <table:table-cell table:style-name="表格13.A1" office:value-type="string">
            <text:p text:style-name="P172"><text:span text:style-name="T120">男</text:span><text:span text:style-name="T61"> </text:span><text:span text:style-name="T120">性</text:span></text:p>
            <text:p text:style-name="P175">企業主</text:p>
          </table:table-cell>
          <table:table-cell table:style-name="表格13.A1" office:value-type="string">
            <text:p text:style-name="P172"><text:span text:style-name="T120">女</text:span><text:span text:style-name="T61"> </text:span><text:span text:style-name="T120">性</text:span><text:span text:style-name="T61"> </text:span></text:p>
            <text:p text:style-name="P172"><text:span text:style-name="T120">企業主</text:span><text:span text:style-name="T61"> </text:span></text:p>
          </table:table-cell>
          <table:table-cell table:style-name="表格13.F1" office:value-type="string">
            <text:p text:style-name="P172"><text:span text:style-name="T120">男</text:span><text:span text:style-name="T61"> </text:span><text:span text:style-name="T120">性</text:span><text:span text:style-name="T61"> </text:span></text:p>
            <text:p text:style-name="P172"><text:span text:style-name="T120">企業主</text:span><text:span text:style-name="T61"> </text:span></text:p>
          </table:table-cell>
        </table:table-row>
        <table:table-row table:style-name="表格13.3">
          <table:table-cell table:style-name="表格13.A3" office:value-type="string">
            <text:p text:style-name="P173"><text:span text:style-name="T120">總計</text:span><text:span text:style-name="T61"> </text:span></text:p>
          </table:table-cell>
          <table:table-cell table:style-name="表格13.B3" office:value-type="string">
            <text:p text:style-name="P149">100.00 </text:p>
          </table:table-cell>
          <table:table-cell table:style-name="表格13.C3" office:value-type="string">
            <text:p text:style-name="P149">100.00 </text:p>
          </table:table-cell>
          <table:table-cell table:style-name="表格13.D3" office:value-type="string">
            <text:p text:style-name="P149">100.00 </text:p>
          </table:table-cell>
          <table:table-cell table:style-name="表格13.E3" office:value-type="string">
            <text:p text:style-name="P149">100.00 </text:p>
          </table:table-cell>
          <table:table-cell table:style-name="表格13.F3" office:value-type="string">
            <text:p text:style-name="P149">100.00 </text:p>
          </table:table-cell>
          <table:table-cell table:style-name="表格13.G3" office:value-type="string">
            <text:p text:style-name="P149">100.00</text:p>
          </table:table-cell>
        </table:table-row>
        <table:table-row table:style-name="表格13.3">
          <table:table-cell table:style-name="表格13.A4" office:value-type="string">
            <text:p text:style-name="P173"><text:span text:style-name="T120">農林漁牧業</text:span><text:span text:style-name="T61"> </text:span></text:p>
          </table:table-cell>
          <table:table-cell table:style-name="表格13.B4" office:value-type="string">
            <text:p text:style-name="P149">0.54 </text:p>
          </table:table-cell>
          <table:table-cell table:style-name="表格13.C4" office:value-type="string">
            <text:p text:style-name="P149">1.03</text:p>
          </table:table-cell>
          <table:table-cell table:style-name="表格13.D4" office:value-type="string">
            <text:p text:style-name="P149">0.12</text:p>
          </table:table-cell>
          <table:table-cell table:style-name="表格13.E4" office:value-type="string">
            <text:p text:style-name="P149">0.09</text:p>
          </table:table-cell>
          <table:table-cell table:style-name="表格13.F4" office:value-type="string">
            <text:p text:style-name="P149">0.08 </text:p>
          </table:table-cell>
          <table:table-cell table:style-name="表格13.G4" office:value-type="string">
            <text:p text:style-name="P149">0.03</text:p>
          </table:table-cell>
        </table:table-row>
        <table:table-row table:style-name="表格13.3">
          <table:table-cell table:style-name="表格13.A5" office:value-type="string">
            <text:p text:style-name="P173"><text:span text:style-name="T120">礦業及土石採取業</text:span><text:span text:style-name="T61"> </text:span></text:p>
          </table:table-cell>
          <table:table-cell table:style-name="表格13.B5" office:value-type="string">
            <text:p text:style-name="P149">0.07 </text:p>
          </table:table-cell>
          <table:table-cell table:style-name="表格13.C5" office:value-type="string">
            <text:p text:style-name="P149">0.14</text:p>
          </table:table-cell>
          <table:table-cell table:style-name="表格13.D5" office:value-type="string">
            <text:p text:style-name="P149">0.13</text:p>
          </table:table-cell>
          <table:table-cell table:style-name="表格13.E5" office:value-type="string">
            <text:p text:style-name="P149">0.17</text:p>
          </table:table-cell>
          <table:table-cell table:style-name="表格13.F5" office:value-type="string">
            <text:p text:style-name="P149">0.01 </text:p>
          </table:table-cell>
          <table:table-cell table:style-name="表格13.G5" office:value-type="string">
            <text:p text:style-name="P149">0.01</text:p>
          </table:table-cell>
        </table:table-row>
        <table:table-row table:style-name="表格13.3">
          <table:table-cell table:style-name="表格13.A6" office:value-type="string">
            <text:p text:style-name="P173"><text:span text:style-name="T120">製造業</text:span><text:span text:style-name="T61"> </text:span></text:p>
          </table:table-cell>
          <table:table-cell table:style-name="表格13.B6" office:value-type="string">
            <text:p text:style-name="P149">7.80 </text:p>
          </table:table-cell>
          <table:table-cell table:style-name="表格13.C6" office:value-type="string">
            <text:p text:style-name="P149">12.57</text:p>
          </table:table-cell>
          <table:table-cell table:style-name="表格13.D6" office:value-type="string">
            <text:p text:style-name="P149">18.23</text:p>
          </table:table-cell>
          <table:table-cell table:style-name="表格13.E6" office:value-type="string">
            <text:p text:style-name="P149">40.15</text:p>
          </table:table-cell>
          <table:table-cell table:style-name="表格13.F6" office:value-type="string">
            <text:p text:style-name="P149">28.97 </text:p>
          </table:table-cell>
          <table:table-cell table:style-name="表格13.G6" office:value-type="string">
            <text:p text:style-name="P149">69.56</text:p>
          </table:table-cell>
        </table:table-row>
        <table:table-row table:style-name="表格13.3">
          <table:table-cell table:style-name="表格13.A7" office:value-type="string">
            <text:p text:style-name="P176"><text:span text:style-name="T120">電力及燃氣供應業</text:span><text:span text:style-name="T61"> </text:span></text:p>
          </table:table-cell>
          <table:table-cell table:style-name="表格13.B7" office:value-type="string">
            <text:p text:style-name="P149">0.01 </text:p>
          </table:table-cell>
          <table:table-cell table:style-name="表格13.C7" office:value-type="string">
            <text:p text:style-name="P149">0.04</text:p>
          </table:table-cell>
          <table:table-cell table:style-name="表格13.D7" office:value-type="string">
            <text:p text:style-name="P149">0.85</text:p>
          </table:table-cell>
          <table:table-cell table:style-name="表格13.E7" office:value-type="string">
            <text:p text:style-name="P149">1.93</text:p>
          </table:table-cell>
          <table:table-cell table:style-name="表格13.F7" office:value-type="string">
            <text:p text:style-name="P149">0.00 </text:p>
          </table:table-cell>
          <table:table-cell table:style-name="表格13.G7" office:value-type="string">
            <text:p text:style-name="P149">0.14</text:p>
          </table:table-cell>
        </table:table-row>
        <table:table-row table:style-name="表格13.3">
          <table:table-cell table:style-name="表格13.A8" office:value-type="string">
            <text:p text:style-name="P176"><text:span text:style-name="T120">用水供應及污染整治業</text:span><text:span text:style-name="T61"> </text:span></text:p>
          </table:table-cell>
          <table:table-cell table:style-name="表格13.B8" office:value-type="string">
            <text:p text:style-name="P149">0.44 </text:p>
          </table:table-cell>
          <table:table-cell table:style-name="表格13.C8" office:value-type="string">
            <text:p text:style-name="P149">0.57</text:p>
          </table:table-cell>
          <table:table-cell table:style-name="表格13.D8" office:value-type="string">
            <text:p text:style-name="P149">0.74</text:p>
          </table:table-cell>
          <table:table-cell table:style-name="表格13.E8" office:value-type="string">
            <text:p text:style-name="P149">0.45</text:p>
          </table:table-cell>
          <table:table-cell table:style-name="表格13.F8" office:value-type="string">
            <text:p text:style-name="P149">0.22 </text:p>
          </table:table-cell>
          <table:table-cell table:style-name="表格13.G8" office:value-type="string">
            <text:p text:style-name="P149">0.09</text:p>
          </table:table-cell>
        </table:table-row>
        <table:table-row table:style-name="表格13.3">
          <table:table-cell table:style-name="表格13.A9" office:value-type="string">
            <text:p text:style-name="P176"><text:span text:style-name="T120">營造業</text:span><text:span text:style-name="T61"> </text:span></text:p>
          </table:table-cell>
          <table:table-cell table:style-name="表格13.B9" office:value-type="string">
            <text:p text:style-name="P149">5.08 </text:p>
          </table:table-cell>
          <table:table-cell table:style-name="表格13.C9" office:value-type="string">
            <text:p text:style-name="P149">8.55</text:p>
          </table:table-cell>
          <table:table-cell table:style-name="表格13.D9" office:value-type="string">
            <text:p text:style-name="P149">7.44</text:p>
          </table:table-cell>
          <table:table-cell table:style-name="表格13.E9" office:value-type="string">
            <text:p text:style-name="P149">4.87</text:p>
          </table:table-cell>
          <table:table-cell table:style-name="表格13.F9" office:value-type="string">
            <text:p text:style-name="P149">0.43 </text:p>
          </table:table-cell>
          <table:table-cell table:style-name="表格13.G9" office:value-type="string">
            <text:p text:style-name="P149">0.29</text:p>
          </table:table-cell>
        </table:table-row>
        <table:table-row table:style-name="表格13.3">
          <table:table-cell table:style-name="表格13.A10" office:value-type="string">
            <text:p text:style-name="P177"><text:span text:style-name="T120">批發及零售業</text:span><text:span text:style-name="T61"> </text:span></text:p>
          </table:table-cell>
          <table:table-cell table:style-name="表格13.B10" office:value-type="string">
            <text:p text:style-name="P150">55.47 </text:p>
          </table:table-cell>
          <table:table-cell table:style-name="表格13.C10" office:value-type="string">
            <text:p text:style-name="P150">51.44</text:p>
          </table:table-cell>
          <table:table-cell table:style-name="表格13.D10" office:value-type="string">
            <text:p text:style-name="P150">51.48</text:p>
          </table:table-cell>
          <table:table-cell table:style-name="表格13.E10" office:value-type="string">
            <text:p text:style-name="P150">31.71</text:p>
          </table:table-cell>
          <table:table-cell table:style-name="表格13.F10" office:value-type="string">
            <text:p text:style-name="P150">64.91 </text:p>
          </table:table-cell>
          <table:table-cell table:style-name="表格13.G10" office:value-type="string">
            <text:p text:style-name="P150">24.75</text:p>
          </table:table-cell>
        </table:table-row>
        <table:table-row table:style-name="表格13.3">
          <table:table-cell table:style-name="表格13.A11" office:value-type="string">
            <text:p text:style-name="P176"><text:span text:style-name="T120">運輸及倉儲業</text:span><text:span text:style-name="T61"> </text:span></text:p>
          </table:table-cell>
          <table:table-cell table:style-name="表格13.B11" office:value-type="string">
            <text:p text:style-name="P149">1.70 </text:p>
          </table:table-cell>
          <table:table-cell table:style-name="表格13.C11" office:value-type="string">
            <text:p text:style-name="P149">2.96</text:p>
          </table:table-cell>
          <table:table-cell table:style-name="表格13.D11" office:value-type="string">
            <text:p text:style-name="P149">3.17</text:p>
          </table:table-cell>
          <table:table-cell table:style-name="表格13.E11" office:value-type="string">
            <text:p text:style-name="P149">2.50</text:p>
          </table:table-cell>
          <table:table-cell table:style-name="表格13.F11" office:value-type="string">
            <text:p text:style-name="P149">3.04 </text:p>
          </table:table-cell>
          <table:table-cell table:style-name="表格13.G11" office:value-type="string">
            <text:p text:style-name="P149">3.15</text:p>
          </table:table-cell>
        </table:table-row>
        <table:table-row table:style-name="表格13.3">
          <table:table-cell table:style-name="表格13.A12" office:value-type="string">
            <text:p text:style-name="P176"><text:span text:style-name="T120">住宿及餐飲業</text:span><text:span text:style-name="T61"> </text:span></text:p>
          </table:table-cell>
          <table:table-cell table:style-name="表格13.B12" office:value-type="string">
            <text:p text:style-name="P149">11.89 </text:p>
          </table:table-cell>
          <table:table-cell table:style-name="表格13.C12" office:value-type="string">
            <text:p text:style-name="P149">6.86</text:p>
          </table:table-cell>
          <table:table-cell table:style-name="表格13.D12" office:value-type="string">
            <text:p text:style-name="P149">2.19</text:p>
          </table:table-cell>
          <table:table-cell table:style-name="表格13.E12" office:value-type="string">
            <text:p text:style-name="P149">0.74</text:p>
          </table:table-cell>
          <table:table-cell table:style-name="表格13.F12" office:value-type="string">
            <text:p text:style-name="P149">0.22 </text:p>
          </table:table-cell>
          <table:table-cell table:style-name="表格13.G12" office:value-type="string">
            <text:p text:style-name="P149">0.01</text:p>
          </table:table-cell>
        </table:table-row>
        <table:table-row table:style-name="表格13.3">
          <table:table-cell table:style-name="表格13.A13" office:value-type="string">
            <text:p text:style-name="P176"><text:span text:style-name="T120">資訊及通訊傳播業</text:span><text:span text:style-name="T61"> </text:span></text:p>
          </table:table-cell>
          <table:table-cell table:style-name="表格13.B13" office:value-type="string">
            <text:p text:style-name="P149">1.02 </text:p>
          </table:table-cell>
          <table:table-cell table:style-name="表格13.C13" office:value-type="string">
            <text:p text:style-name="P149">1.36</text:p>
          </table:table-cell>
          <table:table-cell table:style-name="表格13.D13" office:value-type="string">
            <text:p text:style-name="P149">1.60</text:p>
          </table:table-cell>
          <table:table-cell table:style-name="表格13.E13" office:value-type="string">
            <text:p text:style-name="P149">2.27</text:p>
          </table:table-cell>
          <table:table-cell table:style-name="表格13.F13" office:value-type="string">
            <text:p text:style-name="P149">1.37 </text:p>
          </table:table-cell>
          <table:table-cell table:style-name="表格13.G13" office:value-type="string">
            <text:p text:style-name="P149">0.94</text:p>
          </table:table-cell>
        </table:table-row>
        <table:table-row table:style-name="表格13.3">
          <table:table-cell table:style-name="表格13.A14" office:value-type="string">
            <text:p text:style-name="P176"><text:span text:style-name="T120">金融及保險業</text:span><text:span text:style-name="T61"> </text:span></text:p>
          </table:table-cell>
          <table:table-cell table:style-name="表格13.B14" office:value-type="string">
            <text:p text:style-name="P149">0.98 </text:p>
          </table:table-cell>
          <table:table-cell table:style-name="表格13.C14" office:value-type="string">
            <text:p text:style-name="P149">1.44</text:p>
          </table:table-cell>
          <table:table-cell table:style-name="表格13.D14" office:value-type="string">
            <text:p text:style-name="P149">5.86</text:p>
          </table:table-cell>
          <table:table-cell table:style-name="表格13.E14" office:value-type="string">
            <text:p text:style-name="P149">10.46</text:p>
          </table:table-cell>
          <table:table-cell table:style-name="表格13.F14" office:value-type="string">
            <text:p text:style-name="P149">0.05 </text:p>
          </table:table-cell>
          <table:table-cell table:style-name="表格13.G14" office:value-type="string">
            <text:p text:style-name="P149">0.02</text:p>
          </table:table-cell>
        </table:table-row>
        <table:table-row table:style-name="表格13.3">
          <table:table-cell table:style-name="表格13.A15" office:value-type="string">
            <text:p text:style-name="P176"><text:span text:style-name="T120">不動產業</text:span><text:span text:style-name="T61"> </text:span></text:p>
          </table:table-cell>
          <table:table-cell table:style-name="表格13.B15" office:value-type="string">
            <text:p text:style-name="P149">1.25 </text:p>
          </table:table-cell>
          <table:table-cell table:style-name="表格13.C15" office:value-type="string">
            <text:p text:style-name="P149">1.75</text:p>
          </table:table-cell>
          <table:table-cell table:style-name="表格13.D15" office:value-type="string">
            <text:p text:style-name="P149">3.73</text:p>
          </table:table-cell>
          <table:table-cell table:style-name="表格13.E15" office:value-type="string">
            <text:p text:style-name="P149">2.11</text:p>
          </table:table-cell>
          <table:table-cell table:style-name="表格13.F15" office:value-type="string">
            <text:p text:style-name="P149">0.18 </text:p>
          </table:table-cell>
          <table:table-cell table:style-name="表格13.G15" office:value-type="string">
            <text:p text:style-name="P149">0.03</text:p>
          </table:table-cell>
        </table:table-row>
        <table:table-row table:style-name="表格13.3">
          <table:table-cell table:style-name="表格13.A16" office:value-type="string">
            <text:p text:style-name="P176"><text:span text:style-name="T120">專業、科學及技術服務業</text:span><text:span text:style-name="T61"> </text:span></text:p>
          </table:table-cell>
          <table:table-cell table:style-name="表格13.B16" office:value-type="string">
            <text:p text:style-name="P149">2.72 </text:p>
          </table:table-cell>
          <table:table-cell table:style-name="表格13.C16" office:value-type="string">
            <text:p text:style-name="P149">2.85</text:p>
          </table:table-cell>
          <table:table-cell table:style-name="表格13.D16" office:value-type="string">
            <text:p text:style-name="P149">2.18</text:p>
          </table:table-cell>
          <table:table-cell table:style-name="表格13.E16" office:value-type="string">
            <text:p text:style-name="P149">1.32</text:p>
          </table:table-cell>
          <table:table-cell table:style-name="表格13.F16" office:value-type="string">
            <text:p text:style-name="P149">0.42 </text:p>
          </table:table-cell>
          <table:table-cell table:style-name="表格13.G16" office:value-type="string">
            <text:p text:style-name="P149">0.89</text:p>
          </table:table-cell>
        </table:table-row>
        <table:table-row table:style-name="表格13.3">
          <table:table-cell table:style-name="表格13.A17" office:value-type="string">
            <text:p text:style-name="P176"><text:span text:style-name="T120">支援服務業</text:span><text:span text:style-name="T61"> </text:span></text:p>
          </table:table-cell>
          <table:table-cell table:style-name="表格13.B17" office:value-type="string">
            <text:p text:style-name="P149">2.25 </text:p>
          </table:table-cell>
          <table:table-cell table:style-name="表格13.C17" office:value-type="string">
            <text:p text:style-name="P149">2.01</text:p>
          </table:table-cell>
          <table:table-cell table:style-name="表格13.D17" office:value-type="string">
            <text:p text:style-name="P149">1.03</text:p>
          </table:table-cell>
          <table:table-cell table:style-name="表格13.E17" office:value-type="string">
            <text:p text:style-name="P149">0.62</text:p>
          </table:table-cell>
          <table:table-cell table:style-name="表格13.F17" office:value-type="string">
            <text:p text:style-name="P149">0.09 </text:p>
          </table:table-cell>
          <table:table-cell table:style-name="表格13.G17" office:value-type="string">
            <text:p text:style-name="P149">0.07</text:p>
          </table:table-cell>
        </table:table-row>
        <table:table-row table:style-name="表格13.3">
          <table:table-cell table:style-name="表格13.A18" office:value-type="string">
            <text:p text:style-name="P176"><text:span text:style-name="T120">教育服務業</text:span><text:span text:style-name="T61"> </text:span></text:p>
          </table:table-cell>
          <table:table-cell table:style-name="表格13.B18" office:value-type="string">
            <text:p text:style-name="P149">0.04 </text:p>
          </table:table-cell>
          <table:table-cell table:style-name="表格13.C18" office:value-type="string">
            <text:p text:style-name="P149">0.04</text:p>
          </table:table-cell>
          <table:table-cell table:style-name="表格13.D18" office:value-type="string">
            <text:p text:style-name="P149">0.01</text:p>
          </table:table-cell>
          <table:table-cell table:style-name="表格13.E18" office:value-type="string">
            <text:p text:style-name="P149">0.01</text:p>
          </table:table-cell>
          <table:table-cell table:style-name="表格13.F18" office:value-type="string">
            <text:p text:style-name="P149">0.00 </text:p>
          </table:table-cell>
          <table:table-cell table:style-name="表格13.G18" office:value-type="string">
            <text:p text:style-name="P149">0.00</text:p>
          </table:table-cell>
        </table:table-row>
        <table:table-row table:style-name="表格13.3">
          <table:table-cell table:style-name="表格13.A19" office:value-type="string">
            <text:p text:style-name="P176"><text:span text:style-name="T120">醫療保健及社會工作服務業</text:span><text:span text:style-name="T61"> </text:span></text:p>
          </table:table-cell>
          <table:table-cell table:style-name="表格13.B19" office:value-type="string">
            <text:p text:style-name="P149">0.02 </text:p>
          </table:table-cell>
          <table:table-cell table:style-name="表格13.C19" office:value-type="string">
            <text:p text:style-name="P149">0.03</text:p>
          </table:table-cell>
          <table:table-cell table:style-name="表格13.D19" office:value-type="string">
            <text:p text:style-name="P149">0.01</text:p>
          </table:table-cell>
          <table:table-cell table:style-name="表格13.E19" office:value-type="string">
            <text:p text:style-name="P149">0.01</text:p>
          </table:table-cell>
          <table:table-cell table:style-name="表格13.F19" office:value-type="string">
            <text:p text:style-name="P149">0.00 </text:p>
          </table:table-cell>
          <table:table-cell table:style-name="表格13.G19" office:value-type="string">
            <text:p text:style-name="P149">0.00</text:p>
          </table:table-cell>
        </table:table-row>
        <table:table-row table:style-name="表格13.3">
          <table:table-cell table:style-name="表格13.A20" office:value-type="string">
            <text:p text:style-name="P176"><text:span text:style-name="T120">藝術、娛樂及休閒服務業</text:span><text:span text:style-name="T61"> </text:span></text:p>
          </table:table-cell>
          <table:table-cell table:style-name="表格13.B20" office:value-type="string">
            <text:p text:style-name="P149">1.74 </text:p>
          </table:table-cell>
          <table:table-cell table:style-name="表格13.C20" office:value-type="string">
            <text:p text:style-name="P149">1.90</text:p>
          </table:table-cell>
          <table:table-cell table:style-name="表格13.D20" office:value-type="string">
            <text:p text:style-name="P149">0.34</text:p>
          </table:table-cell>
          <table:table-cell table:style-name="表格13.E20" office:value-type="string">
            <text:p text:style-name="P149">0.19</text:p>
          </table:table-cell>
          <table:table-cell table:style-name="表格13.F20" office:value-type="string">
            <text:p text:style-name="P149">0.01 </text:p>
          </table:table-cell>
          <table:table-cell table:style-name="表格13.G20" office:value-type="string">
            <text:p text:style-name="P149">0.00</text:p>
          </table:table-cell>
        </table:table-row>
        <table:table-row table:style-name="表格13.3">
          <table:table-cell table:style-name="表格13.A21" office:value-type="string">
            <text:p text:style-name="P173"><text:span text:style-name="T120">其他服務業</text:span><text:span text:style-name="T61"> </text:span></text:p>
          </table:table-cell>
          <table:table-cell table:style-name="表格13.B21" office:value-type="string">
            <text:p text:style-name="P149">6.99 </text:p>
          </table:table-cell>
          <table:table-cell table:style-name="表格13.C21" office:value-type="string">
            <text:p text:style-name="P149">4.47</text:p>
          </table:table-cell>
          <table:table-cell table:style-name="表格13.D21" office:value-type="string">
            <text:p text:style-name="P149">0.89</text:p>
          </table:table-cell>
          <table:table-cell table:style-name="表格13.E21" office:value-type="string">
            <text:p text:style-name="P149">0.40</text:p>
          </table:table-cell>
          <table:table-cell table:style-name="表格13.F21" office:value-type="string">
            <text:p text:style-name="P149">0.01 </text:p>
          </table:table-cell>
          <table:table-cell table:style-name="表格13.G21" office:value-type="string">
            <text:p text:style-name="P149">0.01</text:p>
          </table:table-cell>
        </table:table-row>
      </table:table>
      <text:p text:style-name="P116"><text:span text:style-name="T113">附</text:span><text:span text:style-name="T117"> </text:span><text:span text:style-name="T113">註：表中「全部企業」之就業人數及受僱員工人數及比率，尚包括受政府雇用的</text:span><text:span text:style-name="T113">93</text:span><text:span text:style-name="T113">萬</text:span><text:span text:style-name="T113">2</text:span><text:span text:style-name="T113">千人及其比率</text:span><text:span text:style-name="T113">9.05%</text:span><text:span text:style-name="T113">（占就業人數）、</text:span><text:span text:style-name="T113">12.04%</text:span><text:span text:style-name="T113">（占全部受雇人數）。</text:span><text:span text:style-name="T117"> </text:span></text:p>
      <text:p text:style-name="P117"><text:span text:style-name="T113">資料來源：</text:span><text:span text:style-name="T113">1.</text:span><text:span text:style-name="T113">整理自財政部財稅資料中心，營業稅徵收原始資料，</text:span><text:span text:style-name="T113">2007</text:span><text:span text:style-name="T113">年。</text:span><text:span text:style-name="T117"> </text:span></text:p>
      <text:p text:style-name="P118"><text:span text:style-name="T113">2.</text:span><text:span text:style-name="T113">整理自行政院主計處，《人力資源統計月報》原始資料，</text:span><text:span text:style-name="T113">2007</text:span><text:span text:style-name="T113">年。</text:span></text:p>
      <text:p text:style-name="P119"><text:s/></text:p>
      <text:p text:style-name="P210"><text:span text:style-name="T6">對此，政府未來宜從性別角度進行分析，以了解阻礙女性經營</text:span><text:span text:style-name="T6">批發及零</text:span><text:soft-page-break/><text:span text:style-name="T6">售業</text:span><text:span text:style-name="T6">之營運規模擴展及獲利能力的主要原因，俾能對症下藥，提出具體對策。</text:span></text:p>
      <text:h text:style-name="表頭" text:outline-level="6"><text:bookmark-start text:name="__RefHeading___Toc235348570"/><text:span text:style-name="T66">表1</text:span><text:span text:style-name="T66">3　</text:span>2007年核准對中國投資前十名行業投資金額、比率及年增率<text:bookmark-end text:name="__RefHeading___Toc235348570"/></text:h>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60">行業別</text:p>
          </table:table-cell>
          <table:table-cell table:style-name="表格14.A1" office:value-type="string">
            <text:p text:style-name="P155"><text:span text:style-name="T124">金額</text:span><text:span text:style-name="T124"><text:line-break/></text:span><text:span text:style-name="T124">（萬美元)</text:span></text:p>
          </table:table-cell>
          <table:table-cell table:style-name="表格14.A1" office:value-type="string">
            <text:p text:style-name="P155"><text:span text:style-name="T124">百分比</text:span><text:span text:style-name="T124"><text:line-break/></text:span><text:span text:style-name="T124">（%)</text:span></text:p>
          </table:table-cell>
          <table:table-cell table:style-name="表格14.D1" office:value-type="string">
            <text:p text:style-name="P155"><text:span text:style-name="T124">年增率</text:span><text:span text:style-name="T124"><text:line-break/></text:span><text:span text:style-name="T124">（%)</text:span></text:p>
          </table:table-cell>
        </table:table-row>
        <table:table-row table:style-name="表格14.1">
          <table:table-cell table:style-name="表格14.A2" office:value-type="string">
            <text:p text:style-name="P161"><text:span text:style-name="T120">電子零組件製造業</text:span><text:span text:style-name="T61"> </text:span></text:p>
          </table:table-cell>
          <table:table-cell table:style-name="表格14.A1" office:value-type="string">
            <text:p text:style-name="P179">2,426,286 </text:p>
          </table:table-cell>
          <table:table-cell table:style-name="表格14.A1" office:value-type="string">
            <text:p text:style-name="P178"><text:span text:style-name="T124">24.33 </text:span></text:p>
          </table:table-cell>
          <table:table-cell table:style-name="表格14.D1" office:value-type="string">
            <text:p text:style-name="P179">49.9 </text:p>
          </table:table-cell>
        </table:table-row>
        <table:table-row table:style-name="表格14.1">
          <table:table-cell table:style-name="表格14.A3" office:value-type="string">
            <text:p text:style-name="P161"><text:span text:style-name="T120">電腦、通信及視聽電子產品製造業</text:span><text:span text:style-name="T61"> </text:span></text:p>
          </table:table-cell>
          <table:table-cell table:style-name="表格14.A1" office:value-type="string">
            <text:p text:style-name="P179">1,688,385 </text:p>
          </table:table-cell>
          <table:table-cell table:style-name="表格14.A1" office:value-type="string">
            <text:p text:style-name="P179">16.93 </text:p>
          </table:table-cell>
          <table:table-cell table:style-name="表格14.D1" office:value-type="string">
            <text:p text:style-name="P179">14.69 </text:p>
          </table:table-cell>
        </table:table-row>
        <table:table-row table:style-name="表格14.1">
          <table:table-cell table:style-name="表格14.A3" office:value-type="string">
            <text:p text:style-name="P161"><text:span text:style-name="T120">電力機械器材及設備製造修配業</text:span><text:span text:style-name="T61"> </text:span></text:p>
          </table:table-cell>
          <table:table-cell table:style-name="表格14.A1" office:value-type="string">
            <text:p text:style-name="P179">1,047,009 </text:p>
          </table:table-cell>
          <table:table-cell table:style-name="表格14.A1" office:value-type="string">
            <text:p text:style-name="P179">10.5 </text:p>
          </table:table-cell>
          <table:table-cell table:style-name="表格14.D1" office:value-type="string">
            <text:p text:style-name="P179">57.51 </text:p>
          </table:table-cell>
        </table:table-row>
        <table:table-row table:style-name="表格14.1">
          <table:table-cell table:style-name="表格14.A3" office:value-type="string">
            <text:p text:style-name="P161"><text:span text:style-name="T120">化學材料及化學製品製造業</text:span><text:span text:style-name="T61"> </text:span></text:p>
          </table:table-cell>
          <table:table-cell table:style-name="表格14.A1" office:value-type="string">
            <text:p text:style-name="P179">583,748 </text:p>
          </table:table-cell>
          <table:table-cell table:style-name="表格14.A1" office:value-type="string">
            <text:p text:style-name="P179">5.85 </text:p>
          </table:table-cell>
          <table:table-cell table:style-name="表格14.D1" office:value-type="string">
            <text:p text:style-name="P179">165.63 </text:p>
          </table:table-cell>
        </table:table-row>
        <table:table-row table:style-name="表格14.1">
          <table:table-cell table:style-name="表格14.A3" office:value-type="string">
            <text:p text:style-name="P161"><text:span text:style-name="T120">金屬基本工業及金屬製品製造業</text:span><text:span text:style-name="T61"> </text:span></text:p>
          </table:table-cell>
          <table:table-cell table:style-name="表格14.A1" office:value-type="string">
            <text:p text:style-name="P179">517,895 </text:p>
          </table:table-cell>
          <table:table-cell table:style-name="表格14.A1" office:value-type="string">
            <text:p text:style-name="P179">5.19 </text:p>
          </table:table-cell>
          <table:table-cell table:style-name="表格14.D1" office:value-type="string">
            <text:p text:style-name="P179">191.04 </text:p>
          </table:table-cell>
        </table:table-row>
        <table:table-row table:style-name="表格14.1">
          <table:table-cell table:style-name="表格14.A3" office:value-type="string">
            <text:p text:style-name="P161"><text:span text:style-name="T120">精密、光學、醫療器材及鐘錶製造業</text:span><text:span text:style-name="T61"> </text:span></text:p>
          </table:table-cell>
          <table:table-cell table:style-name="表格14.A1" office:value-type="string">
            <text:p text:style-name="P179">504,199 </text:p>
          </table:table-cell>
          <table:table-cell table:style-name="表格14.A1" office:value-type="string">
            <text:p text:style-name="P179">5.06 </text:p>
          </table:table-cell>
          <table:table-cell table:style-name="表格14.D1" office:value-type="string">
            <text:p text:style-name="P179">134.81 </text:p>
          </table:table-cell>
        </table:table-row>
        <table:table-row table:style-name="表格14.1">
          <table:table-cell table:style-name="表格14.A3" office:value-type="string">
            <text:p text:style-name="P161"><text:span text:style-name="T120">機械設備製造修配業</text:span><text:span text:style-name="T61"> </text:span></text:p>
          </table:table-cell>
          <table:table-cell table:style-name="表格14.A1" office:value-type="string">
            <text:p text:style-name="P179">411,902 </text:p>
          </table:table-cell>
          <table:table-cell table:style-name="表格14.A1" office:value-type="string">
            <text:p text:style-name="P179">4.13 </text:p>
          </table:table-cell>
          <table:table-cell table:style-name="表格14.D1" office:value-type="string">
            <text:p text:style-name="P179">31.69 </text:p>
          </table:table-cell>
        </table:table-row>
        <table:table-row table:style-name="表格14.1">
          <table:table-cell table:style-name="表格14.A3" office:value-type="string">
            <text:p text:style-name="P161"><text:span text:style-name="T120">非金屬礦物製品製造業</text:span><text:span text:style-name="T61"> </text:span></text:p>
          </table:table-cell>
          <table:table-cell table:style-name="表格14.A1" office:value-type="string">
            <text:p text:style-name="P179">309,437 </text:p>
          </table:table-cell>
          <table:table-cell table:style-name="表格14.A1" office:value-type="string">
            <text:p text:style-name="P179">3.1 </text:p>
          </table:table-cell>
          <table:table-cell table:style-name="表格14.D1" office:value-type="string">
            <text:p text:style-name="P179">-30.07 </text:p>
          </table:table-cell>
        </table:table-row>
        <table:table-row table:style-name="表格14.1">
          <table:table-cell table:style-name="表格14.A3" office:value-type="string">
            <text:p text:style-name="P161"><text:span text:style-name="T120">批發及零售業</text:span><text:span text:style-name="T61"> </text:span></text:p>
          </table:table-cell>
          <table:table-cell table:style-name="表格14.A1" office:value-type="string">
            <text:p text:style-name="P179">231,452 </text:p>
          </table:table-cell>
          <table:table-cell table:style-name="表格14.A1" office:value-type="string">
            <text:p text:style-name="P179">2.32 </text:p>
          </table:table-cell>
          <table:table-cell table:style-name="表格14.D1" office:value-type="string">
            <text:p text:style-name="P179">-40.17 </text:p>
          </table:table-cell>
        </table:table-row>
        <table:table-row table:style-name="表格14.1">
          <table:table-cell table:style-name="表格14.A2" office:value-type="string">
            <text:p text:style-name="P161"><text:span text:style-name="T120">專業、科學及技術服務業</text:span><text:span text:style-name="T61"> </text:span></text:p>
          </table:table-cell>
          <table:table-cell table:style-name="表格14.A1" office:value-type="string">
            <text:p text:style-name="P179">178,810 </text:p>
          </table:table-cell>
          <table:table-cell table:style-name="表格14.A1" office:value-type="string">
            <text:p text:style-name="P179">1.79 </text:p>
          </table:table-cell>
          <table:table-cell table:style-name="表格14.D1" office:value-type="string">
            <text:p text:style-name="P179">181.48 </text:p>
          </table:table-cell>
        </table:table-row>
      </table:table>
      <text:p text:style-name="P286">附<text:span text:style-name="T60"> </text:span>註：1.圖中比率係指該行業投資金額占全部核准對中國投資金額百分比。</text:p>
      <text:p text:style-name="P288">2.年增率為2007 年較2006年增加百分比。</text:p>
      <text:p text:style-name="P286">資料來源：經濟部投資審議委員會《核准對外投資統計》。</text:p>
      <text:p text:style-name="P286"/>
      <text:p text:style-name="P210"><text:span text:style-name="T6">最後，由於近年我國批發</text:span><text:span text:style-name="T6">及零售</text:span><text:span text:style-name="T6">事</text:span><text:span text:style-name="T6">業</text:span><text:span text:style-name="T6">開始到海外投資佈局，尤其以前往中國大陸投資及設立據點最為積極。依據經濟部投審會統計核准對中國投資金額，</text:span><text:span text:style-name="T6">2007</text:span><text:span text:style-name="T6">年我對中國投資共計</text:span><text:span text:style-name="T6">99</text:span><text:span text:style-name="T6">億</text:span><text:span text:style-name="T6">7</text:span><text:span text:style-name="T6">,</text:span><text:span text:style-name="T6">055</text:span><text:span text:style-name="T6">萬美元，較</text:span><text:span text:style-name="T6">2006</text:span><text:span text:style-name="T6">年成長</text:span><text:span text:style-name="T6">30.46%</text:span><text:span text:style-name="T6">。如以投資金額排名前</text:span><text:span text:style-name="T6">10</text:span><text:span text:style-name="T6">位之業別來看，</text:span><text:span text:style-name="T6">2007</text:span><text:span text:style-name="T6">年經濟部核准批發及零售業對中國投資居所有行業別對大陸投資的第九位，投資金額為</text:span><text:span text:style-name="T6">231,452</text:span><text:span text:style-name="T6">萬美元，占我對中國投資比率之2</text:span><text:span text:style-name="T6">.32</text:span><text:span text:style-name="T6">％，不過相較於2006年，大幅減少</text:span><text:span text:style-name="T6">40.17</text:span><text:span text:style-name="T6">%。惟整體觀察，大陸批發</text:span><text:span text:style-name="T6">及零售業</text:span><text:span text:style-name="T6">市場魅力不墜，因此國內業者未來前往大陸搶食批發</text:span><text:span text:style-name="T6">及零售業</text:span><text:span text:style-name="T6">市場的趨勢將不會改變，如何在此波趨勢中協助女性企業打開大陸市場，政府應深入研究可行做法。</text:span></text:p>
      <text:h text:style-name="P13" text:outline-level="3">二、我國婦女在零售批發服務業之人力運用現況與趨勢</text:h>
      <text:p text:style-name="P210"><text:span text:style-name="T6">我國因經濟發展與婦女教育程度與社經地位逐漸提升，我國婦女勞動參</text:span><text:soft-page-break/><text:span text:style-name="T6">與率逐年增加，由</text:span><text:span text:style-name="T6">1979</text:span><text:span text:style-name="T6">年的</text:span><text:span text:style-name="T6">39.23</text:span><text:span text:style-name="T6">％穩定增加，至</text:span><text:span text:style-name="T6">200</text:span><text:span text:style-name="T6">8年時增至</text:span><text:span text:style-name="T6">48.68</text:span><text:span text:style-name="T6">％。我國近年積極發展服務業及知識密集產業，更提供國內婦女較過去多元的就業、創業機會。</text:span></text:p>
      <text:h text:style-name="P120" text:outline-level="6"><text:bookmark-start text:name="__RefHeading___Toc235348571"/>表14　政府促進女性就業相關政策<text:bookmark-end text:name="__RefHeading___Toc235348571"/></text:h>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56">啟動時間</text:p>
            </table:table-cell>
            <table:table-cell table:style-name="表格15.A1" office:value-type="string">
              <text:p text:style-name="P156">計畫名稱</text:p>
            </table:table-cell>
            <table:table-cell table:style-name="表格15.A1" office:value-type="string">
              <text:p text:style-name="P156">主要措施</text:p>
            </table:table-cell>
            <table:table-cell table:style-name="表格15.D1" office:value-type="string">
              <text:p text:style-name="P156">主要成效</text:p>
            </table:table-cell>
          </table:table-row>
        </table:table-header-rows>
        <table:table-row table:style-name="表格15.1">
          <table:table-cell table:style-name="表格15.A1" office:value-type="string">
            <text:p text:style-name="P155"><text:span text:style-name="T113">1994</text:span><text:span text:style-name="T111">年</text:span></text:p>
          </table:table-cell>
          <table:table-cell table:style-name="表格15.A1" office:value-type="string">
            <text:p text:style-name="P155"><text:span text:style-name="T111">促進婦女</text:span><text:span text:style-name="T113"><text:line-break/></text:span><text:span text:style-name="T111">就業措施</text:span></text:p>
          </table:table-cell>
          <table:table-cell table:style-name="表格15.C2" office:value-type="string">
            <text:p text:style-name="P163"><text:span text:style-name="T113">1.</text:span><text:span text:style-name="T111">落實勞動法令保障婦女就業者之權益</text:span></text:p>
            <text:p text:style-name="P163"><text:span text:style-name="T113">2.</text:span><text:span text:style-name="T111">擴大辦理婦女職業訓練</text:span></text:p>
            <text:p text:style-name="P181"><text:span text:style-name="T113">3.</text:span><text:span text:style-name="T111">減除婦女就業障礙，以利婦女就業</text:span></text:p>
            <text:p text:style-name="P181"><text:span text:style-name="T113">4.</text:span><text:span text:style-name="T111">加強婦女就業服務</text:span></text:p>
          </table:table-cell>
          <table:table-cell table:style-name="表格15.D2" office:value-type="string">
            <text:p text:style-name="P181"><text:span text:style-name="T113">1.</text:span><text:span text:style-name="T111">首度宣示政府對婦女就業的重視</text:span></text:p>
            <text:p text:style-name="P181"><text:span text:style-name="T113">2.</text:span><text:span text:style-name="T111">因配套措施不足，故成效有限</text:span></text:p>
          </table:table-cell>
        </table:table-row>
        <table:table-row table:style-name="表格15.1">
          <table:table-cell table:style-name="表格15.A1" office:value-type="string">
            <text:p text:style-name="P155"><text:span text:style-name="T113">2001</text:span><text:span text:style-name="T111">年</text:span></text:p>
          </table:table-cell>
          <table:table-cell table:style-name="表格15.A1" office:value-type="string">
            <text:p text:style-name="P155"><text:span text:style-name="T111">新世紀人力</text:span><text:span text:style-name="T113"><text:line-break/></text:span><text:span text:style-name="T111">發展方案</text:span></text:p>
          </table:table-cell>
          <table:table-cell table:style-name="表格15.C2" office:value-type="string">
            <text:p text:style-name="P181"><text:span text:style-name="T113">1.</text:span><text:span text:style-name="T111">開拓部分時間及非典型僱用型態工作機會</text:span></text:p>
            <text:p text:style-name="P181"><text:span text:style-name="T113">2.</text:span><text:span text:style-name="T111">從鬆綁勞動法規、減少政府干預、消除婦女就業障礙及增進婦女就業能力</text:span></text:p>
            <text:p text:style-name="P181"><text:span text:style-name="T113">3.</text:span><text:span text:style-name="T111">鼓勵設置學前教育、托育及托老設施，並輔導家庭支持系統事業之發展</text:span></text:p>
          </table:table-cell>
          <table:table-cell table:style-name="表格15.D2" office:value-type="string">
            <text:p text:style-name="P181"><text:span text:style-name="T113">1.</text:span><text:span text:style-name="T111">透過具體策略，落實女性人力資源運用</text:span></text:p>
            <text:p text:style-name="P181"><text:span text:style-name="T113">2.</text:span><text:span text:style-name="T111">首度提出以部分時間及非典型僱用方式來提升女性勞動參與</text:span></text:p>
          </table:table-cell>
        </table:table-row>
        <table:table-row table:style-name="表格15.1">
          <table:table-cell table:style-name="表格15.A1" office:value-type="string">
            <text:p text:style-name="P155"><text:span text:style-name="T113">2003</text:span><text:span text:style-name="T111">年</text:span></text:p>
          </table:table-cell>
          <table:table-cell table:style-name="表格15.A1" office:value-type="string">
            <text:p text:style-name="P156">新世紀婦女勞動政策</text:p>
          </table:table-cell>
          <table:table-cell table:style-name="表格15.C2" office:value-type="string">
            <text:p text:style-name="P181"><text:span text:style-name="T113">1.</text:span><text:span text:style-name="T111">創造兩性平等的工作環境</text:span></text:p>
            <text:p text:style-name="P181"><text:span text:style-name="T113">2.</text:span><text:span text:style-name="T111">提昇婦女就業能力</text:span></text:p>
            <text:p text:style-name="P181"><text:span text:style-name="T113">3.</text:span><text:span text:style-name="T111">健全婦女勞動保護</text:span></text:p>
            <text:p text:style-name="P181"><text:span text:style-name="T113">4.</text:span><text:span text:style-name="T111">建構完善的社會支援體系</text:span></text:p>
          </table:table-cell>
          <table:table-cell table:style-name="表格15.D2" office:value-type="string">
            <text:p text:style-name="P181"><text:span text:style-name="T113">1.</text:span><text:span text:style-name="T111">以兩性平等作為主軸</text:span></text:p>
            <text:p text:style-name="P181"><text:span text:style-name="T113">2.</text:span><text:span text:style-name="T111">從提升能力、勞動保護到社會支援的完整配套</text:span></text:p>
          </table:table-cell>
        </table:table-row>
        <table:table-row table:style-name="表格15.1">
          <table:table-cell table:style-name="表格15.A1" office:value-type="string">
            <text:p text:style-name="P155"><text:span text:style-name="T113">2004</text:span><text:span text:style-name="T111">年</text:span></text:p>
          </table:table-cell>
          <table:table-cell table:style-name="表格15.A1" office:value-type="string">
            <text:p text:style-name="P155"><text:span text:style-name="T111">新世紀</text:span><text:span text:style-name="T113"><text:line-break/></text:span><text:span text:style-name="T111">第二期人力發展計畫</text:span></text:p>
          </table:table-cell>
          <table:table-cell table:style-name="表格15.C2" office:value-type="string">
            <text:p text:style-name="P181"><text:span text:style-name="T113">1.</text:span><text:span text:style-name="T111">建構完善幼兒托育及幼兒教育環境，提供普及性之托育服務</text:span></text:p>
            <text:p text:style-name="P181"><text:span text:style-name="T113">2.</text:span><text:span text:style-name="T111">因應高齡化社會需要，建構綜合性與連續性之長期照護體系發展照護產業</text:span></text:p>
            <text:p text:style-name="P181"><text:span text:style-name="T113">3.</text:span><text:span text:style-name="T111">研擬推動「職業能力再提升方案」第二期計畫，以發展國民永續且具生產力的職業能力</text:span></text:p>
            <text:p text:style-name="P181"><text:span text:style-name="T113">4.</text:span><text:span text:style-name="T111">強化就業服務效能，提高就業媒合效率</text:span></text:p>
          </table:table-cell>
          <table:table-cell table:style-name="表格15.D2" office:value-type="string">
            <text:p text:style-name="P181"><text:span text:style-name="T113">1.</text:span><text:span text:style-name="T111">延伸並進一步落實「新世紀人力發展方案」與「新世紀婦女勞動政策」</text:span></text:p>
            <text:p text:style-name="P181"><text:span text:style-name="T113">2.</text:span><text:span text:style-name="T111">加強對社會支援體系的建構</text:span></text:p>
          </table:table-cell>
        </table:table-row>
        <table:table-row table:style-name="表格15.1">
          <table:table-cell table:style-name="表格15.A1" office:value-type="string">
            <text:p text:style-name="P155"><text:span text:style-name="T113">2006</text:span><text:span text:style-name="T111">年</text:span></text:p>
          </table:table-cell>
          <table:table-cell table:style-name="表格15.A1" office:value-type="string">
            <text:p text:style-name="P155"><text:span text:style-name="T113">2015</text:span><text:span text:style-name="T111">年經濟發展願景</text:span><text:span text:style-name="T113"><text:line-break/></text:span><text:span text:style-name="T111">第一階段三年衝刺計畫</text:span></text:p>
          </table:table-cell>
          <table:table-cell table:style-name="表格15.C2" office:value-type="string">
            <text:p text:style-name="P181"><text:span text:style-name="T113">1.</text:span><text:span text:style-name="T111">促進弱勢者就業計畫</text:span></text:p>
            <text:p text:style-name="P181"><text:span text:style-name="T113">2.</text:span><text:span text:style-name="T111">普及嬰幼兒照顧體系計畫</text:span></text:p>
          </table:table-cell>
          <table:table-cell table:style-name="表格15.D2" office:value-type="string">
            <text:p text:style-name="P181"><text:span text:style-name="T113">1.</text:span><text:span text:style-name="T111">將女性就業政策整合到國家整體經濟發展計畫中</text:span></text:p>
          </table:table-cell>
        </table:table-row>
        <table:table-row table:style-name="表格15.1">
          <table:table-cell table:style-name="表格15.A1" office:value-type="string">
            <text:p text:style-name="P155"><text:span text:style-name="T113">2006</text:span><text:span text:style-name="T111">年</text:span></text:p>
          </table:table-cell>
          <table:table-cell table:style-name="表格15.A1" office:value-type="string">
            <text:p text:style-name="P156">好管家專案</text:p>
          </table:table-cell>
          <table:table-cell table:style-name="表格15.C2" office:value-type="string">
            <text:p text:style-name="P181"><text:span text:style-name="T113">1.</text:span><text:span text:style-name="T111">社會制度協助處理家務</text:span></text:p>
            <text:p text:style-name="P181"><text:span text:style-name="T113">2.</text:span><text:span text:style-name="T111">勞動市場制度協助促進婦女就業</text:span></text:p>
          </table:table-cell>
          <table:table-cell table:style-name="表格15.D2" office:value-type="string">
            <text:p text:style-name="P181"><text:span text:style-name="T113">1.</text:span><text:span text:style-name="T111">完善社會支援體系</text:span></text:p>
            <text:p text:style-name="P181"><text:span text:style-name="T113">2.</text:span><text:span text:style-name="T111">強化婦女二度就業或創業能力，多元就業開發方案支持弱勢婦女就業自立</text:span></text:p>
          </table:table-cell>
        </table:table-row>
        <table:table-row table:style-name="表格15.1">
          <table:table-cell table:style-name="表格15.A1" office:value-type="string">
            <text:p text:style-name="P155"><text:span text:style-name="T113">2007</text:span><text:span text:style-name="T111">年</text:span></text:p>
          </table:table-cell>
          <table:table-cell table:style-name="表格15.A1" office:value-type="string">
            <text:p text:style-name="P155"><text:span text:style-name="T111">縮減婦女</text:span><text:span text:style-name="T113"><text:line-break/></text:span><text:span text:style-name="T111">數位落差</text:span><text:span text:style-name="T113"><text:line-break/></text:span><text:span text:style-name="T111">實施計畫</text:span></text:p>
          </table:table-cell>
          <table:table-cell table:style-name="表格15.C2" office:value-type="string">
            <text:p text:style-name="P181"><text:span text:style-name="T113">1.</text:span><text:span text:style-name="T111">運用政府資源，結合民間力量，共同訓練未具電腦基本能力之婦女</text:span></text:p>
            <text:p text:style-name="P181"><text:span text:style-name="T113">2.</text:span><text:span text:style-name="T111">透過基礎電腦訓練，創造婦女社會與經濟方面的多重機會，進而提升其受僱或創業的能力</text:span></text:p>
            <text:p text:style-name="P181"><text:soft-page-break/><text:span text:style-name="T113">3.</text:span><text:span text:style-name="T111">增進既有硬體建置使用效率，提升教育部數位機會中心等資訊設備民眾使用率</text:span></text:p>
            <text:p text:style-name="P181"><text:span text:style-name="T113">4.</text:span><text:span text:style-name="T111">募集企業資源，徵求軟硬體及寬頻網路之供應，共同提升電腦與網路普及率，降低數位落差</text:span></text:p>
          </table:table-cell>
          <table:table-cell table:style-name="表格15.D2" office:value-type="string">
            <text:p text:style-name="P181"><text:span text:style-name="T113">1.</text:span><text:span text:style-name="T111">直接針對知識經濟下婦女較弱勢的數位能力補強</text:span></text:p>
            <text:p text:style-name="P181"><text:span text:style-name="T113">2.</text:span><text:span text:style-name="T111">有效提昇婦女運用電腦、蒐集資訊的技能，並增強其就業機會</text:span></text:p>
          </table:table-cell>
        </table:table-row>
      </table:table>
      <text:p text:style-name="P59"><text:span text:style-name="T68">資料來源：</text:span><text:span text:style-name="T71">王麗容等，「</text:span><text:span text:style-name="T72">因應知識經濟及新興服務業發展提升我國婦女人力運用之研究」</text:span><text:span text:style-name="T68">。</text:span></text:p>
      <text:p text:style-name="P60"/>
      <text:p text:style-name="P210"><text:span text:style-name="T6">從產業結構的角度觀察，隨著我國服務業部門逐漸擴張，提供女性就業心的契機。據估計，從</text:span><text:span text:style-name="T6">1980</text:span><text:span text:style-name="T6">年代至今，國內女性就業人數在服務業部門中所占比率漸增。</text:span><text:span text:style-name="T6">1980</text:span><text:span text:style-name="T6">年間，我國婦女在服務業部門就業人數占總就業人數比率之</text:span><text:span text:style-name="T6">39.7</text:span><text:span text:style-name="T6">％，至2008年時則增加至將近七成的比例。在所有服務業中，又以批發、零售及餐飲業，金融、保險及不動產業，以及工商服務業中婦女就業人數的成長趨勢最為明顯，尤其是批發、零售及餐飲業與工商服務業，年成長幅度均超過</text:span><text:span text:style-name="T6">10</text:span><text:span text:style-name="T6">％，顯示這些行業具有吸納女性就業的行業特徵。</text:span></text:p>
      <text:h text:style-name="P123" text:outline-level="6"><text:bookmark-start text:name="__RefHeading___Toc235348572"/>表15　我國服務業歷年就業結構<text:bookmark-end text:name="__RefHeading___Toc235348572"/></text:h>
      <text:p text:style-name="P61">單位：千人，％</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C"/>
        <table:table-column table:style-name="表格16.E"/>
        <table:table-column table:style-name="表格16.C"/>
        <table:table-column table:style-name="表格16.E"/>
        <table:table-column table:style-name="表格16.C" table:number-columns-repeated="2"/>
        <table:table-column table:style-name="表格16.E"/>
        <table:table-column table:style-name="表格16.M"/>
        <table:table-column table:style-name="表格16.N"/>
        <table:table-column table:style-name="表格16.O"/>
        <table:table-column table:style-name="表格16.P"/>
        <table:table-header-rows>
          <table:table-row table:style-name="表格16.1">
            <table:table-cell table:style-name="表格16.A1" table:number-columns-spanned="2" office:value-type="string">
              <text:p text:style-name="P157">年</text:p>
            </table:table-cell>
            <table:covered-table-cell/>
            <table:table-cell table:style-name="表格16.A1" table:number-columns-spanned="2" office:value-type="string">
              <text:p text:style-name="P158">2001</text:p>
            </table:table-cell>
            <table:covered-table-cell/>
            <table:table-cell table:style-name="表格16.A1" table:number-columns-spanned="2" office:value-type="string">
              <text:p text:style-name="P158">2002</text:p>
            </table:table-cell>
            <table:covered-table-cell/>
            <table:table-cell table:style-name="表格16.A1" table:number-columns-spanned="2" office:value-type="string">
              <text:p text:style-name="P158">2003</text:p>
            </table:table-cell>
            <table:covered-table-cell/>
            <table:table-cell table:style-name="表格16.A1" table:number-columns-spanned="2" office:value-type="string">
              <text:p text:style-name="P158">2004</text:p>
            </table:table-cell>
            <table:covered-table-cell/>
            <table:table-cell table:style-name="表格16.A1" table:number-columns-spanned="2" office:value-type="string">
              <text:p text:style-name="P158">2005</text:p>
            </table:table-cell>
            <table:covered-table-cell/>
            <table:table-cell table:style-name="表格16.A1" table:number-columns-spanned="2" office:value-type="string">
              <text:p text:style-name="P158">2006</text:p>
            </table:table-cell>
            <table:covered-table-cell/>
            <table:table-cell table:style-name="表格16.O1" table:number-columns-spanned="2" office:value-type="string">
              <text:p text:style-name="P158">2007</text:p>
            </table:table-cell>
            <table:covered-table-cell/>
          </table:table-row>
          <table:table-row table:style-name="表格16.1">
            <table:table-cell table:style-name="表格16.A1" office:value-type="string">
              <text:p text:style-name="P157">業別</text:p>
            </table:table-cell>
            <table:table-cell table:style-name="表格16.B2" office:value-type="string">
              <text:p text:style-name="P162"/>
            </table:table-cell>
            <table:table-cell table:style-name="表格16.A1" office:value-type="string">
              <text:p text:style-name="P157">人數</text:p>
            </table:table-cell>
            <table:table-cell table:style-name="表格16.A1" office:value-type="string">
              <text:p text:style-name="P157">比例</text:p>
            </table:table-cell>
            <table:table-cell table:style-name="表格16.A1" office:value-type="string">
              <text:p text:style-name="P157">人數</text:p>
            </table:table-cell>
            <table:table-cell table:style-name="表格16.A1" office:value-type="string">
              <text:p text:style-name="P157">比例</text:p>
            </table:table-cell>
            <table:table-cell table:style-name="表格16.A1" office:value-type="string">
              <text:p text:style-name="P157">人數</text:p>
            </table:table-cell>
            <table:table-cell table:style-name="表格16.A1" office:value-type="string">
              <text:p text:style-name="P157">比例</text:p>
            </table:table-cell>
            <table:table-cell table:style-name="表格16.A1" office:value-type="string">
              <text:p text:style-name="P157">人數</text:p>
            </table:table-cell>
            <table:table-cell table:style-name="表格16.A1" office:value-type="string">
              <text:p text:style-name="P157">比例</text:p>
            </table:table-cell>
            <table:table-cell table:style-name="表格16.A1" office:value-type="string">
              <text:p text:style-name="P157">人數</text:p>
            </table:table-cell>
            <table:table-cell table:style-name="表格16.A1" office:value-type="string">
              <text:p text:style-name="P157">比例</text:p>
            </table:table-cell>
            <table:table-cell table:style-name="表格16.A1" office:value-type="string">
              <text:p text:style-name="P157">人數</text:p>
            </table:table-cell>
            <table:table-cell table:style-name="表格16.A1" office:value-type="string">
              <text:p text:style-name="P157">比例</text:p>
            </table:table-cell>
            <table:table-cell table:style-name="表格16.A1" office:value-type="string">
              <text:p text:style-name="P157">人數</text:p>
            </table:table-cell>
            <table:table-cell table:style-name="表格16.O1" office:value-type="string">
              <text:p text:style-name="P157">比例</text:p>
            </table:table-cell>
          </table:table-row>
        </table:table-header-rows>
        <table:table-row table:style-name="表格16.3">
          <table:table-cell table:style-name="表格16.A1" table:number-rows-spanned="3" office:value-type="string">
            <text:p text:style-name="P157">總計</text:p>
          </table:table-cell>
          <table:table-cell table:style-name="表格16.A1" office:value-type="string">
            <text:p text:style-name="P157">小計</text:p>
          </table:table-cell>
          <table:table-cell table:style-name="表格16.A1" office:value-type="string">
            <text:p text:style-name="P159">9383</text:p>
          </table:table-cell>
          <table:table-cell table:style-name="表格16.A1" office:value-type="string">
            <text:p text:style-name="P159">100</text:p>
          </table:table-cell>
          <table:table-cell table:style-name="表格16.A1" office:value-type="string">
            <text:p text:style-name="P159">9454</text:p>
          </table:table-cell>
          <table:table-cell table:style-name="表格16.A1" office:value-type="string">
            <text:p text:style-name="P159">100</text:p>
          </table:table-cell>
          <table:table-cell table:style-name="表格16.A1" office:value-type="string">
            <text:p text:style-name="P159">9573</text:p>
          </table:table-cell>
          <table:table-cell table:style-name="表格16.A1" office:value-type="string">
            <text:p text:style-name="P159">100</text:p>
          </table:table-cell>
          <table:table-cell table:style-name="表格16.A1" office:value-type="string">
            <text:p text:style-name="P154"><text:span text:style-name="T118">9786</text:span></text:p>
          </table:table-cell>
          <table:table-cell table:style-name="表格16.A1" office:value-type="string">
            <text:p text:style-name="P159">100</text:p>
          </table:table-cell>
          <table:table-cell table:style-name="表格16.A1" office:value-type="string">
            <text:p text:style-name="P159">9942</text:p>
          </table:table-cell>
          <table:table-cell table:style-name="表格16.A1" office:value-type="string">
            <text:p text:style-name="P159">100</text:p>
          </table:table-cell>
          <table:table-cell table:style-name="表格16.A1" office:value-type="string">
            <text:p text:style-name="P159">10111</text:p>
          </table:table-cell>
          <table:table-cell table:style-name="表格16.A1" office:value-type="string">
            <text:p text:style-name="P159">100</text:p>
          </table:table-cell>
          <table:table-cell table:style-name="表格16.A1" office:value-type="string">
            <text:p text:style-name="P159">10294</text:p>
          </table:table-cell>
          <table:table-cell table:style-name="表格16.O1" office:value-type="string">
            <text:p text:style-name="P159">100</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5553</text:p>
          </table:table-cell>
          <table:table-cell table:style-name="表格16.A1" office:value-type="string">
            <text:p text:style-name="P159">59.18</text:p>
          </table:table-cell>
          <table:table-cell table:style-name="表格16.A1" office:value-type="string">
            <text:p text:style-name="P159">5547</text:p>
          </table:table-cell>
          <table:table-cell table:style-name="表格16.A1" office:value-type="string">
            <text:p text:style-name="P159">58.67</text:p>
          </table:table-cell>
          <table:table-cell table:style-name="表格16.A1" office:value-type="string">
            <text:p text:style-name="P159">5579</text:p>
          </table:table-cell>
          <table:table-cell table:style-name="表格16.A1" office:value-type="string">
            <text:p text:style-name="P159">58.28</text:p>
          </table:table-cell>
          <table:table-cell table:style-name="表格16.A1" office:value-type="string">
            <text:p text:style-name="P159">5680</text:p>
          </table:table-cell>
          <table:table-cell table:style-name="表格16.A1" office:value-type="string">
            <text:p text:style-name="P159">58.04</text:p>
          </table:table-cell>
          <table:table-cell table:style-name="表格16.A1" office:value-type="string">
            <text:p text:style-name="P159">5753</text:p>
          </table:table-cell>
          <table:table-cell table:style-name="表格16.A1" office:value-type="string">
            <text:p text:style-name="P159">57.87</text:p>
          </table:table-cell>
          <table:table-cell table:style-name="表格16.A1" office:value-type="string">
            <text:p text:style-name="P159">5810</text:p>
          </table:table-cell>
          <table:table-cell table:style-name="表格16.A1" office:value-type="string">
            <text:p text:style-name="P159">57.46</text:p>
          </table:table-cell>
          <table:table-cell table:style-name="表格16.A1" office:value-type="string">
            <text:p text:style-name="P159">5868</text:p>
          </table:table-cell>
          <table:table-cell table:style-name="表格16.O1" office:value-type="string">
            <text:p text:style-name="P159">57</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3830</text:p>
          </table:table-cell>
          <table:table-cell table:style-name="表格16.A1" office:value-type="string">
            <text:p text:style-name="P159">40.82</text:p>
          </table:table-cell>
          <table:table-cell table:style-name="表格16.A1" office:value-type="string">
            <text:p text:style-name="P159">3907</text:p>
          </table:table-cell>
          <table:table-cell table:style-name="表格16.A1" office:value-type="string">
            <text:p text:style-name="P159">41.33</text:p>
          </table:table-cell>
          <table:table-cell table:style-name="表格16.A1" office:value-type="string">
            <text:p text:style-name="P159">3994</text:p>
          </table:table-cell>
          <table:table-cell table:style-name="表格16.A1" office:value-type="string">
            <text:p text:style-name="P159">41.72</text:p>
          </table:table-cell>
          <table:table-cell table:style-name="表格16.A1" office:value-type="string">
            <text:p text:style-name="P159">4106</text:p>
          </table:table-cell>
          <table:table-cell table:style-name="表格16.A1" office:value-type="string">
            <text:p text:style-name="P159">41.96</text:p>
          </table:table-cell>
          <table:table-cell table:style-name="表格16.A1" office:value-type="string">
            <text:p text:style-name="P159">4190</text:p>
          </table:table-cell>
          <table:table-cell table:style-name="表格16.A1" office:value-type="string">
            <text:p text:style-name="P159">42.14</text:p>
          </table:table-cell>
          <table:table-cell table:style-name="表格16.A1" office:value-type="string">
            <text:p text:style-name="P159">4301</text:p>
          </table:table-cell>
          <table:table-cell table:style-name="表格16.A1" office:value-type="string">
            <text:p text:style-name="P159">42.54</text:p>
          </table:table-cell>
          <table:table-cell table:style-name="表格16.A1" office:value-type="string">
            <text:p text:style-name="P159">4426</text:p>
          </table:table-cell>
          <table:table-cell table:style-name="表格16.O1" office:value-type="string">
            <text:p text:style-name="P159">43</text:p>
          </table:table-cell>
        </table:table-row>
        <table:table-row table:style-name="表格16.3">
          <table:table-cell table:style-name="表格16.A1" table:number-rows-spanned="3" office:value-type="string">
            <text:p text:style-name="P157">服務業</text:p>
          </table:table-cell>
          <table:table-cell table:style-name="表格16.A1" office:value-type="string">
            <text:p text:style-name="P157">小計</text:p>
          </table:table-cell>
          <table:table-cell table:style-name="表格16.A1" office:value-type="string">
            <text:p text:style-name="P159">5245</text:p>
          </table:table-cell>
          <table:table-cell table:style-name="表格16.A1" office:value-type="string">
            <text:p text:style-name="P159">55.9</text:p>
          </table:table-cell>
          <table:table-cell table:style-name="表格16.A1" office:value-type="string">
            <text:p text:style-name="P159">5356</text:p>
          </table:table-cell>
          <table:table-cell table:style-name="表格16.A1" office:value-type="string">
            <text:p text:style-name="P159">56.65</text:p>
          </table:table-cell>
          <table:table-cell table:style-name="表格16.A1" office:value-type="string">
            <text:p text:style-name="P159">5480</text:p>
          </table:table-cell>
          <table:table-cell table:style-name="表格16.A1" office:value-type="string">
            <text:p text:style-name="P159">57.24</text:p>
          </table:table-cell>
          <table:table-cell table:style-name="表格16.A1" office:value-type="string">
            <text:p text:style-name="P159">5631</text:p>
          </table:table-cell>
          <table:table-cell table:style-name="表格16.A1" office:value-type="string">
            <text:p text:style-name="P159">57.54</text:p>
          </table:table-cell>
          <table:table-cell table:style-name="表格16.A1" office:value-type="string">
            <text:p text:style-name="P159">5733</text:p>
          </table:table-cell>
          <table:table-cell table:style-name="表格16.A1" office:value-type="string">
            <text:p text:style-name="P159">57.66</text:p>
          </table:table-cell>
          <table:table-cell table:style-name="表格16.A1" office:value-type="string">
            <text:p text:style-name="P154"><text:span text:style-name="T118">5857</text:span></text:p>
          </table:table-cell>
          <table:table-cell table:style-name="表格16.A1" office:value-type="string">
            <text:p text:style-name="P159">57.93</text:p>
          </table:table-cell>
          <table:table-cell table:style-name="表格16.A1" office:value-type="string">
            <text:p text:style-name="P159">5962</text:p>
          </table:table-cell>
          <table:table-cell table:style-name="表格16.O1" office:value-type="string">
            <text:p text:style-name="P159">57.92</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2711</text:p>
          </table:table-cell>
          <table:table-cell table:style-name="表格16.A1" office:value-type="string">
            <text:p text:style-name="P159">28.89</text:p>
          </table:table-cell>
          <table:table-cell table:style-name="表格16.A1" office:value-type="string">
            <text:p text:style-name="P159">2738</text:p>
          </table:table-cell>
          <table:table-cell table:style-name="表格16.A1" office:value-type="string">
            <text:p text:style-name="P159">28.96</text:p>
          </table:table-cell>
          <table:table-cell table:style-name="表格16.A1" office:value-type="string">
            <text:p text:style-name="P159">2785</text:p>
          </table:table-cell>
          <table:table-cell table:style-name="表格16.A1" office:value-type="string">
            <text:p text:style-name="P159">29.09</text:p>
          </table:table-cell>
          <table:table-cell table:style-name="表格16.A1" office:value-type="string">
            <text:p text:style-name="P159">2842</text:p>
          </table:table-cell>
          <table:table-cell table:style-name="表格16.A1" office:value-type="string">
            <text:p text:style-name="P159">29.04</text:p>
          </table:table-cell>
          <table:table-cell table:style-name="表格16.A1" office:value-type="string">
            <text:p text:style-name="P159">2861</text:p>
          </table:table-cell>
          <table:table-cell table:style-name="表格16.A1" office:value-type="string">
            <text:p text:style-name="P159">28.78</text:p>
          </table:table-cell>
          <table:table-cell table:style-name="表格16.A1" office:value-type="string">
            <text:p text:style-name="P159">2882</text:p>
          </table:table-cell>
          <table:table-cell table:style-name="表格16.A1" office:value-type="string">
            <text:p text:style-name="P159">28.5</text:p>
          </table:table-cell>
          <table:table-cell table:style-name="表格16.A1" office:value-type="string">
            <text:p text:style-name="P159">2899</text:p>
          </table:table-cell>
          <table:table-cell table:style-name="表格16.O1" office:value-type="string">
            <text:p text:style-name="P159">28.16</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2534</text:p>
          </table:table-cell>
          <table:table-cell table:style-name="表格16.A1" office:value-type="string">
            <text:p text:style-name="P159">27.01</text:p>
          </table:table-cell>
          <table:table-cell table:style-name="表格16.A1" office:value-type="string">
            <text:p text:style-name="P159">2619</text:p>
          </table:table-cell>
          <table:table-cell table:style-name="表格16.A1" office:value-type="string">
            <text:p text:style-name="P159">27.7</text:p>
          </table:table-cell>
          <table:table-cell table:style-name="表格16.A1" office:value-type="string">
            <text:p text:style-name="P159">2695</text:p>
          </table:table-cell>
          <table:table-cell table:style-name="表格16.A1" office:value-type="string">
            <text:p text:style-name="P159">28.15</text:p>
          </table:table-cell>
          <table:table-cell table:style-name="表格16.A1" office:value-type="string">
            <text:p text:style-name="P159">2789</text:p>
          </table:table-cell>
          <table:table-cell table:style-name="表格16.A1" office:value-type="string">
            <text:p text:style-name="P159">28.5</text:p>
          </table:table-cell>
          <table:table-cell table:style-name="表格16.A1" office:value-type="string">
            <text:p text:style-name="P159">2872</text:p>
          </table:table-cell>
          <table:table-cell table:style-name="表格16.A1" office:value-type="string">
            <text:p text:style-name="P159">28.89</text:p>
          </table:table-cell>
          <table:table-cell table:style-name="表格16.A1" office:value-type="string">
            <text:p text:style-name="P159">2975</text:p>
          </table:table-cell>
          <table:table-cell table:style-name="表格16.A1" office:value-type="string">
            <text:p text:style-name="P159">29.42</text:p>
          </table:table-cell>
          <table:table-cell table:style-name="表格16.A1" office:value-type="string">
            <text:p text:style-name="P159">3063</text:p>
          </table:table-cell>
          <table:table-cell table:style-name="表格16.O1" office:value-type="string">
            <text:p text:style-name="P159">29.76</text:p>
          </table:table-cell>
        </table:table-row>
        <table:table-row table:style-name="表格16.3">
          <table:table-cell table:style-name="表格16.A1" table:number-rows-spanned="3" office:value-type="string">
            <text:p text:style-name="P157">批發及零售業</text:p>
          </table:table-cell>
          <table:table-cell table:style-name="表格16.A1" office:value-type="string">
            <text:p text:style-name="P157">小計</text:p>
          </table:table-cell>
          <table:table-cell table:style-name="表格16.A1" office:value-type="string">
            <text:p text:style-name="P159">1679</text:p>
          </table:table-cell>
          <table:table-cell table:style-name="表格16.A1" office:value-type="string">
            <text:p text:style-name="P159">17.89</text:p>
          </table:table-cell>
          <table:table-cell table:style-name="表格16.A1" office:value-type="string">
            <text:p text:style-name="P159">1693</text:p>
          </table:table-cell>
          <table:table-cell table:style-name="表格16.A1" office:value-type="string">
            <text:p text:style-name="P159">17.91</text:p>
          </table:table-cell>
          <table:table-cell table:style-name="表格16.A1" office:value-type="string">
            <text:p text:style-name="P159">1698</text:p>
          </table:table-cell>
          <table:table-cell table:style-name="表格16.A1" office:value-type="string">
            <text:p text:style-name="P159">17.74</text:p>
          </table:table-cell>
          <table:table-cell table:style-name="表格16.A1" office:value-type="string">
            <text:p text:style-name="P159">1726</text:p>
          </table:table-cell>
          <table:table-cell table:style-name="表格16.A1" office:value-type="string">
            <text:p text:style-name="P159">17.64</text:p>
          </table:table-cell>
          <table:table-cell table:style-name="表格16.A1" office:value-type="string">
            <text:p text:style-name="P159">1726</text:p>
          </table:table-cell>
          <table:table-cell table:style-name="表格16.A1" office:value-type="string">
            <text:p text:style-name="P159">17.36</text:p>
          </table:table-cell>
          <table:table-cell table:style-name="表格16.A1" office:value-type="string">
            <text:p text:style-name="P159">1759</text:p>
          </table:table-cell>
          <table:table-cell table:style-name="表格16.A1" office:value-type="string">
            <text:p text:style-name="P159">17.4</text:p>
          </table:table-cell>
          <table:table-cell table:style-name="表格16.A1" office:value-type="string">
            <text:p text:style-name="P154"><text:span text:style-name="T118">1782</text:span></text:p>
          </table:table-cell>
          <table:table-cell table:style-name="表格16.O1" office:value-type="string">
            <text:p text:style-name="P159">17.31</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894</text:p>
          </table:table-cell>
          <table:table-cell table:style-name="表格16.A1" office:value-type="string">
            <text:p text:style-name="P159">9.53</text:p>
          </table:table-cell>
          <table:table-cell table:style-name="表格16.A1" office:value-type="string">
            <text:p text:style-name="P159">893</text:p>
          </table:table-cell>
          <table:table-cell table:style-name="表格16.A1" office:value-type="string">
            <text:p text:style-name="P159">9.45</text:p>
          </table:table-cell>
          <table:table-cell table:style-name="表格16.A1" office:value-type="string">
            <text:p text:style-name="P159">891</text:p>
          </table:table-cell>
          <table:table-cell table:style-name="表格16.A1" office:value-type="string">
            <text:p text:style-name="P159">9.31</text:p>
          </table:table-cell>
          <table:table-cell table:style-name="表格16.A1" office:value-type="string">
            <text:p text:style-name="P159">895</text:p>
          </table:table-cell>
          <table:table-cell table:style-name="表格16.A1" office:value-type="string">
            <text:p text:style-name="P159">9.15</text:p>
          </table:table-cell>
          <table:table-cell table:style-name="表格16.A1" office:value-type="string">
            <text:p text:style-name="P159">888</text:p>
          </table:table-cell>
          <table:table-cell table:style-name="表格16.A1" office:value-type="string">
            <text:p text:style-name="P159">8.93</text:p>
          </table:table-cell>
          <table:table-cell table:style-name="表格16.A1" office:value-type="string">
            <text:p text:style-name="P159">896</text:p>
          </table:table-cell>
          <table:table-cell table:style-name="表格16.A1" office:value-type="string">
            <text:p text:style-name="P159">8.86</text:p>
          </table:table-cell>
          <table:table-cell table:style-name="表格16.A1" office:value-type="string">
            <text:p text:style-name="P159">885</text:p>
          </table:table-cell>
          <table:table-cell table:style-name="表格16.O1" office:value-type="string">
            <text:p text:style-name="P159">8.6</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785</text:p>
          </table:table-cell>
          <table:table-cell table:style-name="表格16.A1" office:value-type="string">
            <text:p text:style-name="P159">8.37</text:p>
          </table:table-cell>
          <table:table-cell table:style-name="表格16.A1" office:value-type="string">
            <text:p text:style-name="P159">800</text:p>
          </table:table-cell>
          <table:table-cell table:style-name="表格16.A1" office:value-type="string">
            <text:p text:style-name="P159">8.46</text:p>
          </table:table-cell>
          <table:table-cell table:style-name="表格16.A1" office:value-type="string">
            <text:p text:style-name="P159">806</text:p>
          </table:table-cell>
          <table:table-cell table:style-name="表格16.A1" office:value-type="string">
            <text:p text:style-name="P159">8.42</text:p>
          </table:table-cell>
          <table:table-cell table:style-name="表格16.A1" office:value-type="string">
            <text:p text:style-name="P159">831</text:p>
          </table:table-cell>
          <table:table-cell table:style-name="表格16.A1" office:value-type="string">
            <text:p text:style-name="P159">8.49</text:p>
          </table:table-cell>
          <table:table-cell table:style-name="表格16.A1" office:value-type="string">
            <text:p text:style-name="P159">839</text:p>
          </table:table-cell>
          <table:table-cell table:style-name="表格16.A1" office:value-type="string">
            <text:p text:style-name="P159">8.44</text:p>
          </table:table-cell>
          <table:table-cell table:style-name="表格16.A1" office:value-type="string">
            <text:p text:style-name="P159">863</text:p>
          </table:table-cell>
          <table:table-cell table:style-name="表格16.A1" office:value-type="string">
            <text:p text:style-name="P159">8.54</text:p>
          </table:table-cell>
          <table:table-cell table:style-name="表格16.A1" office:value-type="string">
            <text:p text:style-name="P159">897</text:p>
          </table:table-cell>
          <table:table-cell table:style-name="表格16.O1" office:value-type="string">
            <text:p text:style-name="P159">8.71</text:p>
          </table:table-cell>
        </table:table-row>
        <table:table-row table:style-name="表格16.3">
          <table:table-cell table:style-name="表格16.A1" table:number-rows-spanned="3" office:value-type="string">
            <text:p text:style-name="P157">運輸及倉儲業</text:p>
          </table:table-cell>
          <table:table-cell table:style-name="表格16.A1" office:value-type="string">
            <text:p text:style-name="P157">小計</text:p>
          </table:table-cell>
          <table:table-cell table:style-name="表格16.A1" office:value-type="string">
            <text:p text:style-name="P159">421</text:p>
          </table:table-cell>
          <table:table-cell table:style-name="表格16.A1" office:value-type="string">
            <text:p text:style-name="P159">4.49</text:p>
          </table:table-cell>
          <table:table-cell table:style-name="表格16.A1" office:value-type="string">
            <text:p text:style-name="P159">407</text:p>
          </table:table-cell>
          <table:table-cell table:style-name="表格16.A1" office:value-type="string">
            <text:p text:style-name="P159">4.31</text:p>
          </table:table-cell>
          <table:table-cell table:style-name="表格16.A1" office:value-type="string">
            <text:p text:style-name="P159">414</text:p>
          </table:table-cell>
          <table:table-cell table:style-name="表格16.A1" office:value-type="string">
            <text:p text:style-name="P159">4.32</text:p>
          </table:table-cell>
          <table:table-cell table:style-name="表格16.A1" office:value-type="string">
            <text:p text:style-name="P159">419</text:p>
          </table:table-cell>
          <table:table-cell table:style-name="表格16.A1" office:value-type="string">
            <text:p text:style-name="P159">4.28</text:p>
          </table:table-cell>
          <table:table-cell table:style-name="表格16.A1" office:value-type="string">
            <text:p text:style-name="P159">412</text:p>
          </table:table-cell>
          <table:table-cell table:style-name="表格16.A1" office:value-type="string">
            <text:p text:style-name="P159">4.14</text:p>
          </table:table-cell>
          <table:table-cell table:style-name="表格16.A1" office:value-type="string">
            <text:p text:style-name="P159">417</text:p>
          </table:table-cell>
          <table:table-cell table:style-name="表格16.A1" office:value-type="string">
            <text:p text:style-name="P159">4.12</text:p>
          </table:table-cell>
          <table:table-cell table:style-name="表格16.A1" office:value-type="string">
            <text:p text:style-name="P159">415</text:p>
          </table:table-cell>
          <table:table-cell table:style-name="表格16.O1" office:value-type="string">
            <text:p text:style-name="P159">4.03</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341</text:p>
          </table:table-cell>
          <table:table-cell table:style-name="表格16.A1" office:value-type="string">
            <text:p text:style-name="P159">3.63</text:p>
          </table:table-cell>
          <table:table-cell table:style-name="表格16.A1" office:value-type="string">
            <text:p text:style-name="P159">330</text:p>
          </table:table-cell>
          <table:table-cell table:style-name="表格16.A1" office:value-type="string">
            <text:p text:style-name="P159">3.49</text:p>
          </table:table-cell>
          <table:table-cell table:style-name="表格16.A1" office:value-type="string">
            <text:p text:style-name="P159">336</text:p>
          </table:table-cell>
          <table:table-cell table:style-name="表格16.A1" office:value-type="string">
            <text:p text:style-name="P159">3.51</text:p>
          </table:table-cell>
          <table:table-cell table:style-name="表格16.A1" office:value-type="string">
            <text:p text:style-name="P159">344</text:p>
          </table:table-cell>
          <table:table-cell table:style-name="表格16.A1" office:value-type="string">
            <text:p text:style-name="P159">3.52</text:p>
          </table:table-cell>
          <table:table-cell table:style-name="表格16.A1" office:value-type="string">
            <text:p text:style-name="P159">337</text:p>
          </table:table-cell>
          <table:table-cell table:style-name="表格16.A1" office:value-type="string">
            <text:p text:style-name="P159">3.39</text:p>
          </table:table-cell>
          <table:table-cell table:style-name="表格16.A1" office:value-type="string">
            <text:p text:style-name="P159">335</text:p>
          </table:table-cell>
          <table:table-cell table:style-name="表格16.A1" office:value-type="string">
            <text:p text:style-name="P159">3.31</text:p>
          </table:table-cell>
          <table:table-cell table:style-name="表格16.A1" office:value-type="string">
            <text:p text:style-name="P159">333</text:p>
          </table:table-cell>
          <table:table-cell table:style-name="表格16.O1" office:value-type="string">
            <text:p text:style-name="P159">3.23</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80</text:p>
          </table:table-cell>
          <table:table-cell table:style-name="表格16.A1" office:value-type="string">
            <text:p text:style-name="P159">0.85</text:p>
          </table:table-cell>
          <table:table-cell table:style-name="表格16.A1" office:value-type="string">
            <text:p text:style-name="P159">77</text:p>
          </table:table-cell>
          <table:table-cell table:style-name="表格16.A1" office:value-type="string">
            <text:p text:style-name="P159">0.81</text:p>
          </table:table-cell>
          <table:table-cell table:style-name="表格16.A1" office:value-type="string">
            <text:p text:style-name="P159">77</text:p>
          </table:table-cell>
          <table:table-cell table:style-name="表格16.A1" office:value-type="string">
            <text:p text:style-name="P159">0.8</text:p>
          </table:table-cell>
          <table:table-cell table:style-name="表格16.A1" office:value-type="string">
            <text:p text:style-name="P159">75</text:p>
          </table:table-cell>
          <table:table-cell table:style-name="表格16.A1" office:value-type="string">
            <text:p text:style-name="P159">0.77</text:p>
          </table:table-cell>
          <table:table-cell table:style-name="表格16.A1" office:value-type="string">
            <text:p text:style-name="P159">75</text:p>
          </table:table-cell>
          <table:table-cell table:style-name="表格16.A1" office:value-type="string">
            <text:p text:style-name="P159">0.75</text:p>
          </table:table-cell>
          <table:table-cell table:style-name="表格16.A1" office:value-type="string">
            <text:p text:style-name="P159">82</text:p>
          </table:table-cell>
          <table:table-cell table:style-name="表格16.A1" office:value-type="string">
            <text:p text:style-name="P159">0.81</text:p>
          </table:table-cell>
          <table:table-cell table:style-name="表格16.A1" office:value-type="string">
            <text:p text:style-name="P159">82</text:p>
          </table:table-cell>
          <table:table-cell table:style-name="表格16.O1" office:value-type="string">
            <text:p text:style-name="P159">0.8</text:p>
          </table:table-cell>
        </table:table-row>
        <table:table-row table:style-name="表格16.3">
          <table:table-cell table:style-name="表格16.A1" table:number-rows-spanned="3" office:value-type="string">
            <text:p text:style-name="P157">住宿及餐飲業</text:p>
          </table:table-cell>
          <table:table-cell table:style-name="表格16.A1" office:value-type="string">
            <text:p text:style-name="P157">小計</text:p>
          </table:table-cell>
          <table:table-cell table:style-name="表格16.A1" office:value-type="string">
            <text:p text:style-name="P159">532</text:p>
          </table:table-cell>
          <table:table-cell table:style-name="表格16.A1" office:value-type="string">
            <text:p text:style-name="P159">5.67</text:p>
          </table:table-cell>
          <table:table-cell table:style-name="表格16.A1" office:value-type="string">
            <text:p text:style-name="P159">579</text:p>
          </table:table-cell>
          <table:table-cell table:style-name="表格16.A1" office:value-type="string">
            <text:p text:style-name="P159">6.12</text:p>
          </table:table-cell>
          <table:table-cell table:style-name="表格16.A1" office:value-type="string">
            <text:p text:style-name="P159">590</text:p>
          </table:table-cell>
          <table:table-cell table:style-name="表格16.A1" office:value-type="string">
            <text:p text:style-name="P159">6.16</text:p>
          </table:table-cell>
          <table:table-cell table:style-name="表格16.A1" office:value-type="string">
            <text:p text:style-name="P159">605</text:p>
          </table:table-cell>
          <table:table-cell table:style-name="表格16.A1" office:value-type="string">
            <text:p text:style-name="P159">6.18</text:p>
          </table:table-cell>
          <table:table-cell table:style-name="表格16.A1" office:value-type="string">
            <text:p text:style-name="P159">634</text:p>
          </table:table-cell>
          <table:table-cell table:style-name="表格16.A1" office:value-type="string">
            <text:p text:style-name="P159">6.38</text:p>
          </table:table-cell>
          <table:table-cell table:style-name="表格16.A1" office:value-type="string">
            <text:p text:style-name="P159">665</text:p>
          </table:table-cell>
          <table:table-cell table:style-name="表格16.A1" office:value-type="string">
            <text:p text:style-name="P159">6.58</text:p>
          </table:table-cell>
          <table:table-cell table:style-name="表格16.A1" office:value-type="string">
            <text:p text:style-name="P159">681</text:p>
          </table:table-cell>
          <table:table-cell table:style-name="表格16.O1" office:value-type="string">
            <text:p text:style-name="P159">6.62</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233</text:p>
          </table:table-cell>
          <table:table-cell table:style-name="表格16.A1" office:value-type="string">
            <text:p text:style-name="P159">2.48</text:p>
          </table:table-cell>
          <table:table-cell table:style-name="表格16.A1" office:value-type="string">
            <text:p text:style-name="P159">250</text:p>
          </table:table-cell>
          <table:table-cell table:style-name="表格16.A1" office:value-type="string">
            <text:p text:style-name="P159">2.64</text:p>
          </table:table-cell>
          <table:table-cell table:style-name="表格16.A1" office:value-type="string">
            <text:p text:style-name="P159">253</text:p>
          </table:table-cell>
          <table:table-cell table:style-name="表格16.A1" office:value-type="string">
            <text:p text:style-name="P159">2.64</text:p>
          </table:table-cell>
          <table:table-cell table:style-name="表格16.A1" office:value-type="string">
            <text:p text:style-name="P159">261</text:p>
          </table:table-cell>
          <table:table-cell table:style-name="表格16.A1" office:value-type="string">
            <text:p text:style-name="P159">2.67</text:p>
          </table:table-cell>
          <table:table-cell table:style-name="表格16.A1" office:value-type="string">
            <text:p text:style-name="P159">267</text:p>
          </table:table-cell>
          <table:table-cell table:style-name="表格16.A1" office:value-type="string">
            <text:p text:style-name="P159">2.69</text:p>
          </table:table-cell>
          <table:table-cell table:style-name="表格16.A1" office:value-type="string">
            <text:p text:style-name="P159">278</text:p>
          </table:table-cell>
          <table:table-cell table:style-name="表格16.A1" office:value-type="string">
            <text:p text:style-name="P159">2.75</text:p>
          </table:table-cell>
          <table:table-cell table:style-name="表格16.A1" office:value-type="string">
            <text:p text:style-name="P159">286</text:p>
          </table:table-cell>
          <table:table-cell table:style-name="表格16.O1" office:value-type="string">
            <text:p text:style-name="P159">2.78</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299</text:p>
          </table:table-cell>
          <table:table-cell table:style-name="表格16.A1" office:value-type="string">
            <text:p text:style-name="P159">3.19</text:p>
          </table:table-cell>
          <table:table-cell table:style-name="表格16.A1" office:value-type="string">
            <text:p text:style-name="P159">329</text:p>
          </table:table-cell>
          <table:table-cell table:style-name="表格16.A1" office:value-type="string">
            <text:p text:style-name="P159">3.48</text:p>
          </table:table-cell>
          <table:table-cell table:style-name="表格16.A1" office:value-type="string">
            <text:p text:style-name="P159">337</text:p>
          </table:table-cell>
          <table:table-cell table:style-name="表格16.A1" office:value-type="string">
            <text:p text:style-name="P154"><text:span text:style-name="T118">3.52</text:span></text:p>
          </table:table-cell>
          <table:table-cell table:style-name="表格16.A1" office:value-type="string">
            <text:p text:style-name="P159">344</text:p>
          </table:table-cell>
          <table:table-cell table:style-name="表格16.A1" office:value-type="string">
            <text:p text:style-name="P159">3.52</text:p>
          </table:table-cell>
          <table:table-cell table:style-name="表格16.A1" office:value-type="string">
            <text:p text:style-name="P159">367</text:p>
          </table:table-cell>
          <table:table-cell table:style-name="表格16.A1" office:value-type="string">
            <text:p text:style-name="P159">3.69</text:p>
          </table:table-cell>
          <table:table-cell table:style-name="表格16.A1" office:value-type="string">
            <text:p text:style-name="P159">387</text:p>
          </table:table-cell>
          <table:table-cell table:style-name="表格16.A1" office:value-type="string">
            <text:p text:style-name="P159">3.83</text:p>
          </table:table-cell>
          <table:table-cell table:style-name="表格16.A1" office:value-type="string">
            <text:p text:style-name="P159">395</text:p>
          </table:table-cell>
          <table:table-cell table:style-name="表格16.O1" office:value-type="string">
            <text:p text:style-name="P159">3.84</text:p>
          </table:table-cell>
        </table:table-row>
        <table:table-row table:style-name="表格16.3">
          <table:table-cell table:style-name="表格16.A1" table:number-rows-spanned="3" office:value-type="string">
            <text:p text:style-name="P155"><text:span text:style-name="T119">資訊</text:span><text:span text:style-name="T118"><text:line-break/></text:span><text:span text:style-name="T119">通訊</text:span><text:span text:style-name="T118"><text:line-break/></text:span><text:span text:style-name="T119">傳播業</text:span></text:p>
          </table:table-cell>
          <table:table-cell table:style-name="表格16.A1" office:value-type="string">
            <text:p text:style-name="P157">小計</text:p>
          </table:table-cell>
          <table:table-cell table:style-name="表格16.A1" office:value-type="string">
            <text:p text:style-name="P159">190</text:p>
          </table:table-cell>
          <table:table-cell table:style-name="表格16.A1" office:value-type="string">
            <text:p text:style-name="P159">2.02</text:p>
          </table:table-cell>
          <table:table-cell table:style-name="表格16.A1" office:value-type="string">
            <text:p text:style-name="P159">191</text:p>
          </table:table-cell>
          <table:table-cell table:style-name="表格16.A1" office:value-type="string">
            <text:p text:style-name="P159">2.02</text:p>
          </table:table-cell>
          <table:table-cell table:style-name="表格16.A1" office:value-type="string">
            <text:p text:style-name="P159">187</text:p>
          </table:table-cell>
          <table:table-cell table:style-name="表格16.A1" office:value-type="string">
            <text:p text:style-name="P159">1.95</text:p>
          </table:table-cell>
          <table:table-cell table:style-name="表格16.A1" office:value-type="string">
            <text:p text:style-name="P159">195</text:p>
          </table:table-cell>
          <table:table-cell table:style-name="表格16.A1" office:value-type="string">
            <text:p text:style-name="P159">1.99</text:p>
          </table:table-cell>
          <table:table-cell table:style-name="表格16.A1" office:value-type="string">
            <text:p text:style-name="P159">199</text:p>
          </table:table-cell>
          <table:table-cell table:style-name="表格16.A1" office:value-type="string">
            <text:p text:style-name="P159">2</text:p>
          </table:table-cell>
          <table:table-cell table:style-name="表格16.A1" office:value-type="string">
            <text:p text:style-name="P159">209</text:p>
          </table:table-cell>
          <table:table-cell table:style-name="表格16.A1" office:value-type="string">
            <text:p text:style-name="P159">2.07</text:p>
          </table:table-cell>
          <table:table-cell table:style-name="表格16.A1" office:value-type="string">
            <text:p text:style-name="P159">206</text:p>
          </table:table-cell>
          <table:table-cell table:style-name="表格16.O1" office:value-type="string">
            <text:p text:style-name="P159">2</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114</text:p>
          </table:table-cell>
          <table:table-cell table:style-name="表格16.A1" office:value-type="string">
            <text:p text:style-name="P159">1.21</text:p>
          </table:table-cell>
          <table:table-cell table:style-name="表格16.A1" office:value-type="string">
            <text:p text:style-name="P159">113</text:p>
          </table:table-cell>
          <table:table-cell table:style-name="表格16.A1" office:value-type="string">
            <text:p text:style-name="P159">1.2</text:p>
          </table:table-cell>
          <table:table-cell table:style-name="表格16.A1" office:value-type="string">
            <text:p text:style-name="P159">115</text:p>
          </table:table-cell>
          <table:table-cell table:style-name="表格16.A1" office:value-type="string">
            <text:p text:style-name="P159">1.2</text:p>
          </table:table-cell>
          <table:table-cell table:style-name="表格16.A1" office:value-type="string">
            <text:p text:style-name="P159">119</text:p>
          </table:table-cell>
          <table:table-cell table:style-name="表格16.A1" office:value-type="string">
            <text:p text:style-name="P159">1.22</text:p>
          </table:table-cell>
          <table:table-cell table:style-name="表格16.A1" office:value-type="string">
            <text:p text:style-name="P159">121</text:p>
          </table:table-cell>
          <table:table-cell table:style-name="表格16.A1" office:value-type="string">
            <text:p text:style-name="P159">1.22</text:p>
          </table:table-cell>
          <table:table-cell table:style-name="表格16.A1" office:value-type="string">
            <text:p text:style-name="P159">125</text:p>
          </table:table-cell>
          <table:table-cell table:style-name="表格16.A1" office:value-type="string">
            <text:p text:style-name="P159">1.24</text:p>
          </table:table-cell>
          <table:table-cell table:style-name="表格16.A1" office:value-type="string">
            <text:p text:style-name="P159">125</text:p>
          </table:table-cell>
          <table:table-cell table:style-name="表格16.O1" office:value-type="string">
            <text:p text:style-name="P159">1.21</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76</text:p>
          </table:table-cell>
          <table:table-cell table:style-name="表格16.A1" office:value-type="string">
            <text:p text:style-name="P159">0.81</text:p>
          </table:table-cell>
          <table:table-cell table:style-name="表格16.A1" office:value-type="string">
            <text:p text:style-name="P159">77</text:p>
          </table:table-cell>
          <table:table-cell table:style-name="表格16.A1" office:value-type="string">
            <text:p text:style-name="P159">0.81</text:p>
          </table:table-cell>
          <table:table-cell table:style-name="表格16.A1" office:value-type="string">
            <text:p text:style-name="P159">72</text:p>
          </table:table-cell>
          <table:table-cell table:style-name="表格16.A1" office:value-type="string">
            <text:p text:style-name="P159">0.75</text:p>
          </table:table-cell>
          <table:table-cell table:style-name="表格16.A1" office:value-type="string">
            <text:p text:style-name="P159">76</text:p>
          </table:table-cell>
          <table:table-cell table:style-name="表格16.A1" office:value-type="string">
            <text:p text:style-name="P159">0.78</text:p>
          </table:table-cell>
          <table:table-cell table:style-name="表格16.A1" office:value-type="string">
            <text:p text:style-name="P159">78</text:p>
          </table:table-cell>
          <table:table-cell table:style-name="表格16.A1" office:value-type="string">
            <text:p text:style-name="P159">0.78</text:p>
          </table:table-cell>
          <table:table-cell table:style-name="表格16.A1" office:value-type="string">
            <text:p text:style-name="P159">84</text:p>
          </table:table-cell>
          <table:table-cell table:style-name="表格16.A1" office:value-type="string">
            <text:p text:style-name="P159">0.83</text:p>
          </table:table-cell>
          <table:table-cell table:style-name="表格16.A1" office:value-type="string">
            <text:p text:style-name="P159">82</text:p>
          </table:table-cell>
          <table:table-cell table:style-name="表格16.O1" office:value-type="string">
            <text:p text:style-name="P159">0.8</text:p>
          </table:table-cell>
        </table:table-row>
        <table:table-row table:style-name="表格16.3">
          <table:table-cell table:style-name="表格16.A1" table:number-rows-spanned="3" office:value-type="string">
            <text:p text:style-name="P157">金融及保險業</text:p>
          </table:table-cell>
          <table:table-cell table:style-name="表格16.A1" office:value-type="string">
            <text:p text:style-name="P157">小計</text:p>
          </table:table-cell>
          <table:table-cell table:style-name="表格16.A1" office:value-type="string">
            <text:p text:style-name="P159">373</text:p>
          </table:table-cell>
          <table:table-cell table:style-name="表格16.A1" office:value-type="string">
            <text:p text:style-name="P159">3.98</text:p>
          </table:table-cell>
          <table:table-cell table:style-name="表格16.A1" office:value-type="string">
            <text:p text:style-name="P159">380</text:p>
          </table:table-cell>
          <table:table-cell table:style-name="表格16.A1" office:value-type="string">
            <text:p text:style-name="P159">4.02</text:p>
          </table:table-cell>
          <table:table-cell table:style-name="表格16.A1" office:value-type="string">
            <text:p text:style-name="P159">378</text:p>
          </table:table-cell>
          <table:table-cell table:style-name="表格16.A1" office:value-type="string">
            <text:p text:style-name="P159">3.95</text:p>
          </table:table-cell>
          <table:table-cell table:style-name="表格16.A1" office:value-type="string">
            <text:p text:style-name="P159">390</text:p>
          </table:table-cell>
          <table:table-cell table:style-name="表格16.A1" office:value-type="string">
            <text:p text:style-name="P159">3.99</text:p>
          </table:table-cell>
          <table:table-cell table:style-name="表格16.A1" office:value-type="string">
            <text:p text:style-name="P159">406</text:p>
          </table:table-cell>
          <table:table-cell table:style-name="表格16.A1" office:value-type="string">
            <text:p text:style-name="P159">4.08</text:p>
          </table:table-cell>
          <table:table-cell table:style-name="表格16.A1" office:value-type="string">
            <text:p text:style-name="P159">407</text:p>
          </table:table-cell>
          <table:table-cell table:style-name="表格16.A1" office:value-type="string">
            <text:p text:style-name="P159">4.03</text:p>
          </table:table-cell>
          <table:table-cell table:style-name="表格16.A1" office:value-type="string">
            <text:p text:style-name="P159">404</text:p>
          </table:table-cell>
          <table:table-cell table:style-name="表格16.O1" office:value-type="string">
            <text:p text:style-name="P159">3.92</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157</text:p>
          </table:table-cell>
          <table:table-cell table:style-name="表格16.A1" office:value-type="string">
            <text:p text:style-name="P159">1.67</text:p>
          </table:table-cell>
          <table:table-cell table:style-name="表格16.A1" office:value-type="string">
            <text:p text:style-name="P159">158</text:p>
          </table:table-cell>
          <table:table-cell table:style-name="表格16.A1" office:value-type="string">
            <text:p text:style-name="P159">1.67</text:p>
          </table:table-cell>
          <table:table-cell table:style-name="表格16.A1" office:value-type="string">
            <text:p text:style-name="P159">156</text:p>
          </table:table-cell>
          <table:table-cell table:style-name="表格16.A1" office:value-type="string">
            <text:p text:style-name="P159">1.63</text:p>
          </table:table-cell>
          <table:table-cell table:style-name="表格16.A1" office:value-type="string">
            <text:p text:style-name="P159">161</text:p>
          </table:table-cell>
          <table:table-cell table:style-name="表格16.A1" office:value-type="string">
            <text:p text:style-name="P159">1.65</text:p>
          </table:table-cell>
          <table:table-cell table:style-name="表格16.A1" office:value-type="string">
            <text:p text:style-name="P159">167</text:p>
          </table:table-cell>
          <table:table-cell table:style-name="表格16.A1" office:value-type="string">
            <text:p text:style-name="P159">1.68</text:p>
          </table:table-cell>
          <table:table-cell table:style-name="表格16.A1" office:value-type="string">
            <text:p text:style-name="P159">160</text:p>
          </table:table-cell>
          <table:table-cell table:style-name="表格16.A1" office:value-type="string">
            <text:p text:style-name="P159">1.58</text:p>
          </table:table-cell>
          <table:table-cell table:style-name="表格16.A1" office:value-type="string">
            <text:p text:style-name="P159">160</text:p>
          </table:table-cell>
          <table:table-cell table:style-name="表格16.O1" office:value-type="string">
            <text:p text:style-name="P159">1.55</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217</text:p>
          </table:table-cell>
          <table:table-cell table:style-name="表格16.A1" office:value-type="string">
            <text:p text:style-name="P159">2.31</text:p>
          </table:table-cell>
          <table:table-cell table:style-name="表格16.A1" office:value-type="string">
            <text:p text:style-name="P159">222</text:p>
          </table:table-cell>
          <table:table-cell table:style-name="表格16.A1" office:value-type="string">
            <text:p text:style-name="P159">2.35</text:p>
          </table:table-cell>
          <table:table-cell table:style-name="表格16.A1" office:value-type="string">
            <text:p text:style-name="P159">222</text:p>
          </table:table-cell>
          <table:table-cell table:style-name="表格16.A1" office:value-type="string">
            <text:p text:style-name="P159">2.32</text:p>
          </table:table-cell>
          <table:table-cell table:style-name="表格16.A1" office:value-type="string">
            <text:p text:style-name="P159">229</text:p>
          </table:table-cell>
          <table:table-cell table:style-name="表格16.A1" office:value-type="string">
            <text:p text:style-name="P159">2.34</text:p>
          </table:table-cell>
          <table:table-cell table:style-name="表格16.A1" office:value-type="string">
            <text:p text:style-name="P159">239</text:p>
          </table:table-cell>
          <table:table-cell table:style-name="表格16.A1" office:value-type="string">
            <text:p text:style-name="P159">2.4</text:p>
          </table:table-cell>
          <table:table-cell table:style-name="表格16.A1" office:value-type="string">
            <text:p text:style-name="P159">247</text:p>
          </table:table-cell>
          <table:table-cell table:style-name="表格16.A1" office:value-type="string">
            <text:p text:style-name="P159">2.44</text:p>
          </table:table-cell>
          <table:table-cell table:style-name="表格16.A1" office:value-type="string">
            <text:p text:style-name="P159">244</text:p>
          </table:table-cell>
          <table:table-cell table:style-name="表格16.O1" office:value-type="string">
            <text:p text:style-name="P159">2.37</text:p>
          </table:table-cell>
        </table:table-row>
        <table:table-row table:style-name="表格16.3">
          <table:table-cell table:style-name="表格16.A1" table:number-rows-spanned="3" office:value-type="string">
            <text:p text:style-name="P155"><text:span text:style-name="T119">不動</text:span><text:span text:style-name="T118"><text:line-break/></text:span><text:span text:style-name="T119">產業</text:span></text:p>
          </table:table-cell>
          <table:table-cell table:style-name="表格16.A1" office:value-type="string">
            <text:p text:style-name="P157">小計</text:p>
          </table:table-cell>
          <table:table-cell table:style-name="表格16.A1" office:value-type="string">
            <text:p text:style-name="P159">40</text:p>
          </table:table-cell>
          <table:table-cell table:style-name="表格16.A1" office:value-type="string">
            <text:p text:style-name="P159">0.43</text:p>
          </table:table-cell>
          <table:table-cell table:style-name="表格16.A1" office:value-type="string">
            <text:p text:style-name="P159">41</text:p>
          </table:table-cell>
          <table:table-cell table:style-name="表格16.A1" office:value-type="string">
            <text:p text:style-name="P159">0.43</text:p>
          </table:table-cell>
          <table:table-cell table:style-name="表格16.A1" office:value-type="string">
            <text:p text:style-name="P159">44</text:p>
          </table:table-cell>
          <table:table-cell table:style-name="表格16.A1" office:value-type="string">
            <text:p text:style-name="P159">0.46</text:p>
          </table:table-cell>
          <table:table-cell table:style-name="表格16.A1" office:value-type="string">
            <text:p text:style-name="P159">55</text:p>
          </table:table-cell>
          <table:table-cell table:style-name="表格16.A1" office:value-type="string">
            <text:p text:style-name="P159">0.56</text:p>
          </table:table-cell>
          <table:table-cell table:style-name="表格16.A1" office:value-type="string">
            <text:p text:style-name="P159">61</text:p>
          </table:table-cell>
          <table:table-cell table:style-name="表格16.A1" office:value-type="string">
            <text:p text:style-name="P159">0.61</text:p>
          </table:table-cell>
          <table:table-cell table:style-name="表格16.A1" office:value-type="string">
            <text:p text:style-name="P159">66</text:p>
          </table:table-cell>
          <table:table-cell table:style-name="表格16.A1" office:value-type="string">
            <text:p text:style-name="P159">0.65</text:p>
          </table:table-cell>
          <table:table-cell table:style-name="表格16.A1" office:value-type="string">
            <text:p text:style-name="P159">74</text:p>
          </table:table-cell>
          <table:table-cell table:style-name="表格16.O1" office:value-type="string">
            <text:p text:style-name="P159">0.72</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27</text:p>
          </table:table-cell>
          <table:table-cell table:style-name="表格16.A1" office:value-type="string">
            <text:p text:style-name="P159">0.29</text:p>
          </table:table-cell>
          <table:table-cell table:style-name="表格16.A1" office:value-type="string">
            <text:p text:style-name="P159">27</text:p>
          </table:table-cell>
          <table:table-cell table:style-name="表格16.A1" office:value-type="string">
            <text:p text:style-name="P159">0.29</text:p>
          </table:table-cell>
          <table:table-cell table:style-name="表格16.A1" office:value-type="string">
            <text:p text:style-name="P159">26</text:p>
          </table:table-cell>
          <table:table-cell table:style-name="表格16.A1" office:value-type="string">
            <text:p text:style-name="P159">0.27</text:p>
          </table:table-cell>
          <table:table-cell table:style-name="表格16.A1" office:value-type="string">
            <text:p text:style-name="P159">35</text:p>
          </table:table-cell>
          <table:table-cell table:style-name="表格16.A1" office:value-type="string">
            <text:p text:style-name="P159">0.36</text:p>
          </table:table-cell>
          <table:table-cell table:style-name="表格16.A1" office:value-type="string">
            <text:p text:style-name="P159">40</text:p>
          </table:table-cell>
          <table:table-cell table:style-name="表格16.A1" office:value-type="string">
            <text:p text:style-name="P159">0.4</text:p>
          </table:table-cell>
          <table:table-cell table:style-name="表格16.A1" office:value-type="string">
            <text:p text:style-name="P159">43</text:p>
          </table:table-cell>
          <table:table-cell table:style-name="表格16.A1" office:value-type="string">
            <text:p text:style-name="P159">0.43</text:p>
          </table:table-cell>
          <table:table-cell table:style-name="表格16.A1" office:value-type="string">
            <text:p text:style-name="P159">47</text:p>
          </table:table-cell>
          <table:table-cell table:style-name="表格16.O1" office:value-type="string">
            <text:p text:style-name="P159">0.46</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14</text:p>
          </table:table-cell>
          <table:table-cell table:style-name="表格16.A1" office:value-type="string">
            <text:p text:style-name="P159">0.15</text:p>
          </table:table-cell>
          <table:table-cell table:style-name="表格16.A1" office:value-type="string">
            <text:p text:style-name="P159">14</text:p>
          </table:table-cell>
          <table:table-cell table:style-name="表格16.A1" office:value-type="string">
            <text:p text:style-name="P159">0.15</text:p>
          </table:table-cell>
          <table:table-cell table:style-name="表格16.A1" office:value-type="string">
            <text:p text:style-name="P159">18</text:p>
          </table:table-cell>
          <table:table-cell table:style-name="表格16.A1" office:value-type="string">
            <text:p text:style-name="P159">0.19</text:p>
          </table:table-cell>
          <table:table-cell table:style-name="表格16.A1" office:value-type="string">
            <text:p text:style-name="P159">20</text:p>
          </table:table-cell>
          <table:table-cell table:style-name="表格16.A1" office:value-type="string">
            <text:p text:style-name="P159">0.2</text:p>
          </table:table-cell>
          <table:table-cell table:style-name="表格16.A1" office:value-type="string">
            <text:p text:style-name="P159">21</text:p>
          </table:table-cell>
          <table:table-cell table:style-name="表格16.A1" office:value-type="string">
            <text:p text:style-name="P159">0.21</text:p>
          </table:table-cell>
          <table:table-cell table:style-name="表格16.A1" office:value-type="string">
            <text:p text:style-name="P159">23</text:p>
          </table:table-cell>
          <table:table-cell table:style-name="表格16.A1" office:value-type="string">
            <text:p text:style-name="P159">0.23</text:p>
          </table:table-cell>
          <table:table-cell table:style-name="表格16.A1" office:value-type="string">
            <text:p text:style-name="P159">28</text:p>
          </table:table-cell>
          <table:table-cell table:style-name="表格16.O1" office:value-type="string">
            <text:p text:style-name="P159">0.27</text:p>
          </table:table-cell>
        </table:table-row>
        <table:table-row table:style-name="表格16.3">
          <table:table-cell table:style-name="表格16.A1" table:number-rows-spanned="3" office:value-type="string">
            <text:p text:style-name="P155"><text:span text:style-name="T119">專業、</text:span><text:span text:style-name="T118"><text:line-break/></text:span><text:span text:style-name="T119">科學及技術服務業</text:span></text:p>
          </table:table-cell>
          <table:table-cell table:style-name="表格16.A1" office:value-type="string">
            <text:p text:style-name="P157">小計</text:p>
          </table:table-cell>
          <table:table-cell table:style-name="表格16.A1" office:value-type="string">
            <text:p text:style-name="P159">202</text:p>
          </table:table-cell>
          <table:table-cell table:style-name="表格16.A1" office:value-type="string">
            <text:p text:style-name="P159">2.15</text:p>
          </table:table-cell>
          <table:table-cell table:style-name="表格16.A1" office:value-type="string">
            <text:p text:style-name="P159">220</text:p>
          </table:table-cell>
          <table:table-cell table:style-name="表格16.A1" office:value-type="string">
            <text:p text:style-name="P159">2.33</text:p>
          </table:table-cell>
          <table:table-cell table:style-name="表格16.A1" office:value-type="string">
            <text:p text:style-name="P159">224</text:p>
          </table:table-cell>
          <table:table-cell table:style-name="表格16.A1" office:value-type="string">
            <text:p text:style-name="P159">2.34</text:p>
          </table:table-cell>
          <table:table-cell table:style-name="表格16.A1" office:value-type="string">
            <text:p text:style-name="P159">234</text:p>
          </table:table-cell>
          <table:table-cell table:style-name="表格16.A1" office:value-type="string">
            <text:p text:style-name="P159">2.39</text:p>
          </table:table-cell>
          <table:table-cell table:style-name="表格16.A1" office:value-type="string">
            <text:p text:style-name="P159">258</text:p>
          </table:table-cell>
          <table:table-cell table:style-name="表格16.A1" office:value-type="string">
            <text:p text:style-name="P159">2.6</text:p>
          </table:table-cell>
          <table:table-cell table:style-name="表格16.A1" office:value-type="string">
            <text:p text:style-name="P159">264</text:p>
          </table:table-cell>
          <table:table-cell table:style-name="表格16.A1" office:value-type="string">
            <text:p text:style-name="P159">2.61</text:p>
          </table:table-cell>
          <table:table-cell table:style-name="表格16.A1" office:value-type="string">
            <text:p text:style-name="P159">301</text:p>
          </table:table-cell>
          <table:table-cell table:style-name="表格16.O1" office:value-type="string">
            <text:p text:style-name="P159">2.92</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103</text:p>
          </table:table-cell>
          <table:table-cell table:style-name="表格16.A1" office:value-type="string">
            <text:p text:style-name="P159">1.1</text:p>
          </table:table-cell>
          <table:table-cell table:style-name="表格16.A1" office:value-type="string">
            <text:p text:style-name="P159">112</text:p>
          </table:table-cell>
          <table:table-cell table:style-name="表格16.A1" office:value-type="string">
            <text:p text:style-name="P159">1.18</text:p>
          </table:table-cell>
          <table:table-cell table:style-name="表格16.A1" office:value-type="string">
            <text:p text:style-name="P159">111</text:p>
          </table:table-cell>
          <table:table-cell table:style-name="表格16.A1" office:value-type="string">
            <text:p text:style-name="P159">1.16</text:p>
          </table:table-cell>
          <table:table-cell table:style-name="表格16.A1" office:value-type="string">
            <text:p text:style-name="P159">120</text:p>
          </table:table-cell>
          <table:table-cell table:style-name="表格16.A1" office:value-type="string">
            <text:p text:style-name="P159">1.23</text:p>
          </table:table-cell>
          <table:table-cell table:style-name="表格16.A1" office:value-type="string">
            <text:p text:style-name="P159">132</text:p>
          </table:table-cell>
          <table:table-cell table:style-name="表格16.A1" office:value-type="string">
            <text:p text:style-name="P159">1.33</text:p>
          </table:table-cell>
          <table:table-cell table:style-name="表格16.A1" office:value-type="string">
            <text:p text:style-name="P159">131</text:p>
          </table:table-cell>
          <table:table-cell table:style-name="表格16.A1" office:value-type="string">
            <text:p text:style-name="P159">1.3</text:p>
          </table:table-cell>
          <table:table-cell table:style-name="表格16.A1" office:value-type="string">
            <text:p text:style-name="P159">151</text:p>
          </table:table-cell>
          <table:table-cell table:style-name="表格16.O1" office:value-type="string">
            <text:p text:style-name="P159">1.47</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99</text:p>
          </table:table-cell>
          <table:table-cell table:style-name="表格16.A1" office:value-type="string">
            <text:p text:style-name="P159">1.06</text:p>
          </table:table-cell>
          <table:table-cell table:style-name="表格16.A1" office:value-type="string">
            <text:p text:style-name="P159">107</text:p>
          </table:table-cell>
          <table:table-cell table:style-name="表格16.A1" office:value-type="string">
            <text:p text:style-name="P159">1.13</text:p>
          </table:table-cell>
          <table:table-cell table:style-name="表格16.A1" office:value-type="string">
            <text:p text:style-name="P159">113</text:p>
          </table:table-cell>
          <table:table-cell table:style-name="表格16.A1" office:value-type="string">
            <text:p text:style-name="P159">1.18</text:p>
          </table:table-cell>
          <table:table-cell table:style-name="表格16.A1" office:value-type="string">
            <text:p text:style-name="P159">114</text:p>
          </table:table-cell>
          <table:table-cell table:style-name="表格16.A1" office:value-type="string">
            <text:p text:style-name="P159">1.16</text:p>
          </table:table-cell>
          <table:table-cell table:style-name="表格16.A1" office:value-type="string">
            <text:p text:style-name="P159">126</text:p>
          </table:table-cell>
          <table:table-cell table:style-name="表格16.A1" office:value-type="string">
            <text:p text:style-name="P159">1.27</text:p>
          </table:table-cell>
          <table:table-cell table:style-name="表格16.A1" office:value-type="string">
            <text:p text:style-name="P159">133</text:p>
          </table:table-cell>
          <table:table-cell table:style-name="表格16.A1" office:value-type="string">
            <text:p text:style-name="P159">1.32</text:p>
          </table:table-cell>
          <table:table-cell table:style-name="表格16.A1" office:value-type="string">
            <text:p text:style-name="P159">149</text:p>
          </table:table-cell>
          <table:table-cell table:style-name="表格16.O1" office:value-type="string">
            <text:p text:style-name="P159">1.45</text:p>
          </table:table-cell>
        </table:table-row>
        <table:table-row table:style-name="表格16.3">
          <table:table-cell table:style-name="表格16.A1" table:number-rows-spanned="3" office:value-type="string">
            <text:p text:style-name="P155"><text:span text:style-name="T119">支援</text:span><text:span text:style-name="T118"><text:line-break/></text:span><text:span text:style-name="T119">服務業</text:span></text:p>
          </table:table-cell>
          <table:table-cell table:style-name="表格16.A1" office:value-type="string">
            <text:p text:style-name="P157">小計</text:p>
          </table:table-cell>
          <table:table-cell table:style-name="表格16.A1" office:value-type="string">
            <text:p text:style-name="P159">153</text:p>
          </table:table-cell>
          <table:table-cell table:style-name="表格16.A1" office:value-type="string">
            <text:p text:style-name="P159">1.63</text:p>
          </table:table-cell>
          <table:table-cell table:style-name="表格16.A1" office:value-type="string">
            <text:p text:style-name="P159">158</text:p>
          </table:table-cell>
          <table:table-cell table:style-name="表格16.A1" office:value-type="string">
            <text:p text:style-name="P159">1.67</text:p>
          </table:table-cell>
          <table:table-cell table:style-name="表格16.A1" office:value-type="string">
            <text:p text:style-name="P159">180</text:p>
          </table:table-cell>
          <table:table-cell table:style-name="表格16.A1" office:value-type="string">
            <text:p text:style-name="P159">1.88</text:p>
          </table:table-cell>
          <table:table-cell table:style-name="表格16.A1" office:value-type="string">
            <text:p text:style-name="P159">183</text:p>
          </table:table-cell>
          <table:table-cell table:style-name="表格16.A1" office:value-type="string">
            <text:p text:style-name="P159">1.87</text:p>
          </table:table-cell>
          <table:table-cell table:style-name="表格16.A1" office:value-type="string">
            <text:p text:style-name="P159">194</text:p>
          </table:table-cell>
          <table:table-cell table:style-name="表格16.A1" office:value-type="string">
            <text:p text:style-name="P159">1.95</text:p>
          </table:table-cell>
          <table:table-cell table:style-name="表格16.A1" office:value-type="string">
            <text:p text:style-name="P159">205</text:p>
          </table:table-cell>
          <table:table-cell table:style-name="表格16.A1" office:value-type="string">
            <text:p text:style-name="P159">2.03</text:p>
          </table:table-cell>
          <table:table-cell table:style-name="表格16.A1" office:value-type="string">
            <text:p text:style-name="P159">215</text:p>
          </table:table-cell>
          <table:table-cell table:style-name="表格16.O1" office:value-type="string">
            <text:p text:style-name="P159">2.09</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92</text:p>
          </table:table-cell>
          <table:table-cell table:style-name="表格16.A1" office:value-type="string">
            <text:p text:style-name="P159">0.98</text:p>
          </table:table-cell>
          <table:table-cell table:style-name="表格16.A1" office:value-type="string">
            <text:p text:style-name="P159">95</text:p>
          </table:table-cell>
          <table:table-cell table:style-name="表格16.A1" office:value-type="string">
            <text:p text:style-name="P159">1</text:p>
          </table:table-cell>
          <table:table-cell table:style-name="表格16.A1" office:value-type="string">
            <text:p text:style-name="P159">108</text:p>
          </table:table-cell>
          <table:table-cell table:style-name="表格16.A1" office:value-type="string">
            <text:p text:style-name="P159">1.13</text:p>
          </table:table-cell>
          <table:table-cell table:style-name="表格16.A1" office:value-type="string">
            <text:p text:style-name="P159">102</text:p>
          </table:table-cell>
          <table:table-cell table:style-name="表格16.A1" office:value-type="string">
            <text:p text:style-name="P159">1.04</text:p>
          </table:table-cell>
          <table:table-cell table:style-name="表格16.A1" office:value-type="string">
            <text:p text:style-name="P159">111</text:p>
          </table:table-cell>
          <table:table-cell table:style-name="表格16.A1" office:value-type="string">
            <text:p text:style-name="P159">1.12</text:p>
          </table:table-cell>
          <table:table-cell table:style-name="表格16.A1" office:value-type="string">
            <text:p text:style-name="P159">118</text:p>
          </table:table-cell>
          <table:table-cell table:style-name="表格16.A1" office:value-type="string">
            <text:p text:style-name="P159">1.17</text:p>
          </table:table-cell>
          <table:table-cell table:style-name="表格16.A1" office:value-type="string">
            <text:p text:style-name="P159">123</text:p>
          </table:table-cell>
          <table:table-cell table:style-name="表格16.O1" office:value-type="string">
            <text:p text:style-name="P159">1.19</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61</text:p>
          </table:table-cell>
          <table:table-cell table:style-name="表格16.A1" office:value-type="string">
            <text:p text:style-name="P159">0.65</text:p>
          </table:table-cell>
          <table:table-cell table:style-name="表格16.A1" office:value-type="string">
            <text:p text:style-name="P159">63</text:p>
          </table:table-cell>
          <table:table-cell table:style-name="表格16.A1" office:value-type="string">
            <text:p text:style-name="P159">0.67</text:p>
          </table:table-cell>
          <table:table-cell table:style-name="表格16.A1" office:value-type="string">
            <text:p text:style-name="P159">72</text:p>
          </table:table-cell>
          <table:table-cell table:style-name="表格16.A1" office:value-type="string">
            <text:p text:style-name="P159">0.75</text:p>
          </table:table-cell>
          <table:table-cell table:style-name="表格16.A1" office:value-type="string">
            <text:p text:style-name="P159">81</text:p>
          </table:table-cell>
          <table:table-cell table:style-name="表格16.A1" office:value-type="string">
            <text:p text:style-name="P159">0.83</text:p>
          </table:table-cell>
          <table:table-cell table:style-name="表格16.A1" office:value-type="string">
            <text:p text:style-name="P159">84</text:p>
          </table:table-cell>
          <table:table-cell table:style-name="表格16.A1" office:value-type="string">
            <text:p text:style-name="P159">0.84</text:p>
          </table:table-cell>
          <table:table-cell table:style-name="表格16.A1" office:value-type="string">
            <text:p text:style-name="P159">86</text:p>
          </table:table-cell>
          <table:table-cell table:style-name="表格16.A1" office:value-type="string">
            <text:p text:style-name="P159">0.85</text:p>
          </table:table-cell>
          <table:table-cell table:style-name="表格16.A1" office:value-type="string">
            <text:p text:style-name="P159">92</text:p>
          </table:table-cell>
          <table:table-cell table:style-name="表格16.O1" office:value-type="string">
            <text:p text:style-name="P159">0.89</text:p>
          </table:table-cell>
        </table:table-row>
        <table:table-row table:style-name="表格16.3">
          <table:table-cell table:style-name="表格16.B2" table:number-rows-spanned="3" office:value-type="string">
            <text:p text:style-name="P157">公共行政<text:soft-page-break/>及國防強制性社會安全</text:p>
          </table:table-cell>
          <table:table-cell table:style-name="表格16.A1" office:value-type="string">
            <text:p text:style-name="P157">小計</text:p>
          </table:table-cell>
          <table:table-cell table:style-name="表格16.A1" office:value-type="string">
            <text:p text:style-name="P159">315</text:p>
          </table:table-cell>
          <table:table-cell table:style-name="表格16.A1" office:value-type="string">
            <text:p text:style-name="P159">3.36</text:p>
          </table:table-cell>
          <table:table-cell table:style-name="表格16.A1" office:value-type="string">
            <text:p text:style-name="P159">316</text:p>
          </table:table-cell>
          <table:table-cell table:style-name="表格16.A1" office:value-type="string">
            <text:p text:style-name="P159">3.34</text:p>
          </table:table-cell>
          <table:table-cell table:style-name="表格16.A1" office:value-type="string">
            <text:p text:style-name="P159">352</text:p>
          </table:table-cell>
          <table:table-cell table:style-name="表格16.A1" office:value-type="string">
            <text:p text:style-name="P159">3.68</text:p>
          </table:table-cell>
          <table:table-cell table:style-name="表格16.A1" office:value-type="string">
            <text:p text:style-name="P159">357</text:p>
          </table:table-cell>
          <table:table-cell table:style-name="表格16.A1" office:value-type="string">
            <text:p text:style-name="P159">3.65</text:p>
          </table:table-cell>
          <table:table-cell table:style-name="表格16.A1" office:value-type="string">
            <text:p text:style-name="P159">336</text:p>
          </table:table-cell>
          <table:table-cell table:style-name="表格16.A1" office:value-type="string">
            <text:p text:style-name="P159">3.38</text:p>
          </table:table-cell>
          <table:table-cell table:style-name="表格16.A1" office:value-type="string">
            <text:p text:style-name="P159">334</text:p>
          </table:table-cell>
          <table:table-cell table:style-name="表格16.A1" office:value-type="string">
            <text:p text:style-name="P159">3.3</text:p>
          </table:table-cell>
          <table:table-cell table:style-name="表格16.A1" office:value-type="string">
            <text:p text:style-name="P159">332</text:p>
          </table:table-cell>
          <table:table-cell table:style-name="表格16.O1" office:value-type="string">
            <text:p text:style-name="P159">3.23</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200</text:p>
          </table:table-cell>
          <table:table-cell table:style-name="表格16.A1" office:value-type="string">
            <text:p text:style-name="P159">2.13</text:p>
          </table:table-cell>
          <table:table-cell table:style-name="表格16.A1" office:value-type="string">
            <text:p text:style-name="P159">199</text:p>
          </table:table-cell>
          <table:table-cell table:style-name="表格16.A1" office:value-type="string">
            <text:p text:style-name="P159">2.1</text:p>
          </table:table-cell>
          <table:table-cell table:style-name="表格16.A1" office:value-type="string">
            <text:p text:style-name="P159">214</text:p>
          </table:table-cell>
          <table:table-cell table:style-name="表格16.A1" office:value-type="string">
            <text:p text:style-name="P159">2.24</text:p>
          </table:table-cell>
          <table:table-cell table:style-name="表格16.A1" office:value-type="string">
            <text:p text:style-name="P159">216</text:p>
          </table:table-cell>
          <table:table-cell table:style-name="表格16.A1" office:value-type="string">
            <text:p text:style-name="P159">2.21</text:p>
          </table:table-cell>
          <table:table-cell table:style-name="表格16.A1" office:value-type="string">
            <text:p text:style-name="P159">205</text:p>
          </table:table-cell>
          <table:table-cell table:style-name="表格16.A1" office:value-type="string">
            <text:p text:style-name="P159">2.06</text:p>
          </table:table-cell>
          <table:table-cell table:style-name="表格16.A1" office:value-type="string">
            <text:p text:style-name="P159">205</text:p>
          </table:table-cell>
          <table:table-cell table:style-name="表格16.A1" office:value-type="string">
            <text:p text:style-name="P159">2.03</text:p>
          </table:table-cell>
          <table:table-cell table:style-name="表格16.A1" office:value-type="string">
            <text:p text:style-name="P159">197</text:p>
          </table:table-cell>
          <table:table-cell table:style-name="表格16.O1" office:value-type="string">
            <text:p text:style-name="P159">1.91</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114</text:p>
          </table:table-cell>
          <table:table-cell table:style-name="表格16.A1" office:value-type="string">
            <text:p text:style-name="P159">1.21</text:p>
          </table:table-cell>
          <table:table-cell table:style-name="表格16.A1" office:value-type="string">
            <text:p text:style-name="P159">118</text:p>
          </table:table-cell>
          <table:table-cell table:style-name="表格16.A1" office:value-type="string">
            <text:p text:style-name="P159">1.25</text:p>
          </table:table-cell>
          <table:table-cell table:style-name="表格16.A1" office:value-type="string">
            <text:p text:style-name="P159">138</text:p>
          </table:table-cell>
          <table:table-cell table:style-name="表格16.A1" office:value-type="string">
            <text:p text:style-name="P159">1.44</text:p>
          </table:table-cell>
          <table:table-cell table:style-name="表格16.A1" office:value-type="string">
            <text:p text:style-name="P159">141</text:p>
          </table:table-cell>
          <table:table-cell table:style-name="表格16.A1" office:value-type="string">
            <text:p text:style-name="P159">1.44</text:p>
          </table:table-cell>
          <table:table-cell table:style-name="表格16.A1" office:value-type="string">
            <text:p text:style-name="P159">130</text:p>
          </table:table-cell>
          <table:table-cell table:style-name="表格16.A1" office:value-type="string">
            <text:p text:style-name="P159">1.31</text:p>
          </table:table-cell>
          <table:table-cell table:style-name="表格16.A1" office:value-type="string">
            <text:p text:style-name="P159">129</text:p>
          </table:table-cell>
          <table:table-cell table:style-name="表格16.A1" office:value-type="string">
            <text:p text:style-name="P159">1.28</text:p>
          </table:table-cell>
          <table:table-cell table:style-name="表格16.A1" office:value-type="string">
            <text:p text:style-name="P159">135</text:p>
          </table:table-cell>
          <table:table-cell table:style-name="表格16.O1" office:value-type="string">
            <text:p text:style-name="P159">1.31</text:p>
          </table:table-cell>
        </table:table-row>
        <table:table-row table:style-name="表格16.3">
          <table:table-cell table:style-name="表格16.A1" table:number-rows-spanned="3" office:value-type="string">
            <text:p text:style-name="P155"><text:span text:style-name="T119">教育</text:span><text:span text:style-name="T118"><text:line-break/></text:span><text:span text:style-name="T119">服務業</text:span></text:p>
          </table:table-cell>
          <table:table-cell table:style-name="表格16.A1" office:value-type="string">
            <text:p text:style-name="P157">小計</text:p>
          </table:table-cell>
          <table:table-cell table:style-name="表格16.A1" office:value-type="string">
            <text:p text:style-name="P159">484</text:p>
          </table:table-cell>
          <table:table-cell table:style-name="表格16.A1" office:value-type="string">
            <text:p text:style-name="P159">5.16</text:p>
          </table:table-cell>
          <table:table-cell table:style-name="表格16.A1" office:value-type="string">
            <text:p text:style-name="P159">488</text:p>
          </table:table-cell>
          <table:table-cell table:style-name="表格16.A1" office:value-type="string">
            <text:p text:style-name="P159">5.16</text:p>
          </table:table-cell>
          <table:table-cell table:style-name="表格16.A1" office:value-type="string">
            <text:p text:style-name="P159">514</text:p>
          </table:table-cell>
          <table:table-cell table:style-name="表格16.A1" office:value-type="string">
            <text:p text:style-name="P154"><text:span text:style-name="T118">5.37</text:span></text:p>
          </table:table-cell>
          <table:table-cell table:style-name="表格16.A1" office:value-type="string">
            <text:p text:style-name="P159">538</text:p>
          </table:table-cell>
          <table:table-cell table:style-name="表格16.A1" office:value-type="string">
            <text:p text:style-name="P159">5.5</text:p>
          </table:table-cell>
          <table:table-cell table:style-name="表格16.A1" office:value-type="string">
            <text:p text:style-name="P159">556</text:p>
          </table:table-cell>
          <table:table-cell table:style-name="表格16.A1" office:value-type="string">
            <text:p text:style-name="P159">5.59</text:p>
          </table:table-cell>
          <table:table-cell table:style-name="表格16.A1" office:value-type="string">
            <text:p text:style-name="P159">563</text:p>
          </table:table-cell>
          <table:table-cell table:style-name="表格16.A1" office:value-type="string">
            <text:p text:style-name="P159">5.57</text:p>
          </table:table-cell>
          <table:table-cell table:style-name="表格16.A1" office:value-type="string">
            <text:p text:style-name="P159">588</text:p>
          </table:table-cell>
          <table:table-cell table:style-name="表格16.O1" office:value-type="string">
            <text:p text:style-name="P159">5.71</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168</text:p>
          </table:table-cell>
          <table:table-cell table:style-name="表格16.A1" office:value-type="string">
            <text:p text:style-name="P159">1.79</text:p>
          </table:table-cell>
          <table:table-cell table:style-name="表格16.A1" office:value-type="string">
            <text:p text:style-name="P159">167</text:p>
          </table:table-cell>
          <table:table-cell table:style-name="表格16.A1" office:value-type="string">
            <text:p text:style-name="P159">1.77</text:p>
          </table:table-cell>
          <table:table-cell table:style-name="表格16.A1" office:value-type="string">
            <text:p text:style-name="P159">171</text:p>
          </table:table-cell>
          <table:table-cell table:style-name="表格16.A1" office:value-type="string">
            <text:p text:style-name="P159">1.79</text:p>
          </table:table-cell>
          <table:table-cell table:style-name="表格16.A1" office:value-type="string">
            <text:p text:style-name="P159">180</text:p>
          </table:table-cell>
          <table:table-cell table:style-name="表格16.A1" office:value-type="string">
            <text:p text:style-name="P159">1.84</text:p>
          </table:table-cell>
          <table:table-cell table:style-name="表格16.A1" office:value-type="string">
            <text:p text:style-name="P159">183</text:p>
          </table:table-cell>
          <table:table-cell table:style-name="表格16.A1" office:value-type="string">
            <text:p text:style-name="P159">1.84</text:p>
          </table:table-cell>
          <table:table-cell table:style-name="表格16.A1" office:value-type="string">
            <text:p text:style-name="P159">185</text:p>
          </table:table-cell>
          <table:table-cell table:style-name="表格16.A1" office:value-type="string">
            <text:p text:style-name="P159">1.83</text:p>
          </table:table-cell>
          <table:table-cell table:style-name="表格16.A1" office:value-type="string">
            <text:p text:style-name="P159">191</text:p>
          </table:table-cell>
          <table:table-cell table:style-name="表格16.O1" office:value-type="string">
            <text:p text:style-name="P159">1.86</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316</text:p>
          </table:table-cell>
          <table:table-cell table:style-name="表格16.A1" office:value-type="string">
            <text:p text:style-name="P159">3.37</text:p>
          </table:table-cell>
          <table:table-cell table:style-name="表格16.A1" office:value-type="string">
            <text:p text:style-name="P159">321</text:p>
          </table:table-cell>
          <table:table-cell table:style-name="表格16.A1" office:value-type="string">
            <text:p text:style-name="P159">3.4</text:p>
          </table:table-cell>
          <table:table-cell table:style-name="表格16.A1" office:value-type="string">
            <text:p text:style-name="P159">343</text:p>
          </table:table-cell>
          <table:table-cell table:style-name="表格16.A1" office:value-type="string">
            <text:p text:style-name="P159">3.58</text:p>
          </table:table-cell>
          <table:table-cell table:style-name="表格16.A1" office:value-type="string">
            <text:p text:style-name="P159">359</text:p>
          </table:table-cell>
          <table:table-cell table:style-name="表格16.A1" office:value-type="string">
            <text:p text:style-name="P159">3.67</text:p>
          </table:table-cell>
          <table:table-cell table:style-name="表格16.A1" office:value-type="string">
            <text:p text:style-name="P159">374</text:p>
          </table:table-cell>
          <table:table-cell table:style-name="表格16.A1" office:value-type="string">
            <text:p text:style-name="P159">3.76</text:p>
          </table:table-cell>
          <table:table-cell table:style-name="表格16.A1" office:value-type="string">
            <text:p text:style-name="P159">378</text:p>
          </table:table-cell>
          <table:table-cell table:style-name="表格16.A1" office:value-type="string">
            <text:p text:style-name="P159">3.74</text:p>
          </table:table-cell>
          <table:table-cell table:style-name="表格16.A1" office:value-type="string">
            <text:p text:style-name="P159">398</text:p>
          </table:table-cell>
          <table:table-cell table:style-name="表格16.O1" office:value-type="string">
            <text:p text:style-name="P159">3.87</text:p>
          </table:table-cell>
        </table:table-row>
        <table:table-row table:style-name="表格16.3">
          <table:table-cell table:style-name="表格16.A39" table:number-rows-spanned="3" office:value-type="string">
            <text:p text:style-name="P155"><text:span text:style-name="T119">醫療保健社會工作</text:span><text:span text:style-name="T118"><text:line-break/></text:span><text:span text:style-name="T119">服務業</text:span></text:p>
          </table:table-cell>
          <table:table-cell table:style-name="表格16.A1" office:value-type="string">
            <text:p text:style-name="P157">小計</text:p>
          </table:table-cell>
          <table:table-cell table:style-name="表格16.A1" office:value-type="string">
            <text:p text:style-name="P159">268</text:p>
          </table:table-cell>
          <table:table-cell table:style-name="表格16.A1" office:value-type="string">
            <text:p text:style-name="P159">2.86</text:p>
          </table:table-cell>
          <table:table-cell table:style-name="表格16.A1" office:value-type="string">
            <text:p text:style-name="P159">281</text:p>
          </table:table-cell>
          <table:table-cell table:style-name="表格16.A1" office:value-type="string">
            <text:p text:style-name="P159">2.97</text:p>
          </table:table-cell>
          <table:table-cell table:style-name="表格16.A1" office:value-type="string">
            <text:p text:style-name="P159">292</text:p>
          </table:table-cell>
          <table:table-cell table:style-name="表格16.A1" office:value-type="string">
            <text:p text:style-name="P159">3.05</text:p>
          </table:table-cell>
          <table:table-cell table:style-name="表格16.A1" office:value-type="string">
            <text:p text:style-name="P159">303</text:p>
          </table:table-cell>
          <table:table-cell table:style-name="表格16.A1" office:value-type="string">
            <text:p text:style-name="P159">3.1</text:p>
          </table:table-cell>
          <table:table-cell table:style-name="表格16.A1" office:value-type="string">
            <text:p text:style-name="P159">323</text:p>
          </table:table-cell>
          <table:table-cell table:style-name="表格16.A1" office:value-type="string">
            <text:p text:style-name="P159">3.25</text:p>
          </table:table-cell>
          <table:table-cell table:style-name="表格16.A1" office:value-type="string">
            <text:p text:style-name="P159">334</text:p>
          </table:table-cell>
          <table:table-cell table:style-name="表格16.A1" office:value-type="string">
            <text:p text:style-name="P159">3.3</text:p>
          </table:table-cell>
          <table:table-cell table:style-name="表格16.A1" office:value-type="string">
            <text:p text:style-name="P159">340</text:p>
          </table:table-cell>
          <table:table-cell table:style-name="表格16.O1" office:value-type="string">
            <text:p text:style-name="P159">3.3</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83</text:p>
          </table:table-cell>
          <table:table-cell table:style-name="表格16.A1" office:value-type="string">
            <text:p text:style-name="P154"><text:span text:style-name="T118">0.88</text:span></text:p>
          </table:table-cell>
          <table:table-cell table:style-name="表格16.A1" office:value-type="string">
            <text:p text:style-name="P159">84</text:p>
          </table:table-cell>
          <table:table-cell table:style-name="表格16.A1" office:value-type="string">
            <text:p text:style-name="P159">0.89</text:p>
          </table:table-cell>
          <table:table-cell table:style-name="表格16.A1" office:value-type="string">
            <text:p text:style-name="P159">89</text:p>
          </table:table-cell>
          <table:table-cell table:style-name="表格16.A1" office:value-type="string">
            <text:p text:style-name="P159">0.93</text:p>
          </table:table-cell>
          <table:table-cell table:style-name="表格16.A1" office:value-type="string">
            <text:p text:style-name="P159">89</text:p>
          </table:table-cell>
          <table:table-cell table:style-name="表格16.A1" office:value-type="string">
            <text:p text:style-name="P159">0.91</text:p>
          </table:table-cell>
          <table:table-cell table:style-name="表格16.A1" office:value-type="string">
            <text:p text:style-name="P159">88</text:p>
          </table:table-cell>
          <table:table-cell table:style-name="表格16.A1" office:value-type="string">
            <text:p text:style-name="P159">0.89</text:p>
          </table:table-cell>
          <table:table-cell table:style-name="表格16.A1" office:value-type="string">
            <text:p text:style-name="P159">87</text:p>
          </table:table-cell>
          <table:table-cell table:style-name="表格16.A1" office:value-type="string">
            <text:p text:style-name="P159">0.86</text:p>
          </table:table-cell>
          <table:table-cell table:style-name="表格16.A1" office:value-type="string">
            <text:p text:style-name="P159">89</text:p>
          </table:table-cell>
          <table:table-cell table:style-name="表格16.O1" office:value-type="string">
            <text:p text:style-name="P159">0.86</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185</text:p>
          </table:table-cell>
          <table:table-cell table:style-name="表格16.A1" office:value-type="string">
            <text:p text:style-name="P159">1.97</text:p>
          </table:table-cell>
          <table:table-cell table:style-name="表格16.A1" office:value-type="string">
            <text:p text:style-name="P159">197</text:p>
          </table:table-cell>
          <table:table-cell table:style-name="表格16.A1" office:value-type="string">
            <text:p text:style-name="P159">2.08</text:p>
          </table:table-cell>
          <table:table-cell table:style-name="表格16.A1" office:value-type="string">
            <text:p text:style-name="P159">203</text:p>
          </table:table-cell>
          <table:table-cell table:style-name="表格16.A1" office:value-type="string">
            <text:p text:style-name="P159">2.12</text:p>
          </table:table-cell>
          <table:table-cell table:style-name="表格16.A1" office:value-type="string">
            <text:p text:style-name="P159">215</text:p>
          </table:table-cell>
          <table:table-cell table:style-name="表格16.A1" office:value-type="string">
            <text:p text:style-name="P159">2.2</text:p>
          </table:table-cell>
          <table:table-cell table:style-name="表格16.A1" office:value-type="string">
            <text:p text:style-name="P159">235</text:p>
          </table:table-cell>
          <table:table-cell table:style-name="表格16.A1" office:value-type="string">
            <text:p text:style-name="P159">2.36</text:p>
          </table:table-cell>
          <table:table-cell table:style-name="表格16.A1" office:value-type="string">
            <text:p text:style-name="P159">246</text:p>
          </table:table-cell>
          <table:table-cell table:style-name="表格16.A1" office:value-type="string">
            <text:p text:style-name="P159">2.43</text:p>
          </table:table-cell>
          <table:table-cell table:style-name="表格16.A1" office:value-type="string">
            <text:p text:style-name="P159">251</text:p>
          </table:table-cell>
          <table:table-cell table:style-name="表格16.O1" office:value-type="string">
            <text:p text:style-name="P159">2.44</text:p>
          </table:table-cell>
        </table:table-row>
        <table:table-row table:style-name="表格16.3">
          <table:table-cell table:style-name="表格16.A42" table:number-rows-spanned="3" office:value-type="string">
            <text:p text:style-name="P155"><text:span text:style-name="T119">藝術</text:span><text:span text:style-name="T118"><text:line-break/></text:span><text:span text:style-name="T119">娛樂及休閒服務業</text:span></text:p>
          </table:table-cell>
          <table:table-cell table:style-name="表格16.A1" office:value-type="string">
            <text:p text:style-name="P157">小計</text:p>
          </table:table-cell>
          <table:table-cell table:style-name="表格16.A1" office:value-type="string">
            <text:p text:style-name="P159">93</text:p>
          </table:table-cell>
          <table:table-cell table:style-name="表格16.A1" office:value-type="string">
            <text:p text:style-name="P159">0.99</text:p>
          </table:table-cell>
          <table:table-cell table:style-name="表格16.A1" office:value-type="string">
            <text:p text:style-name="P159">107</text:p>
          </table:table-cell>
          <table:table-cell table:style-name="表格16.A1" office:value-type="string">
            <text:p text:style-name="P159">1.13</text:p>
          </table:table-cell>
          <table:table-cell table:style-name="表格16.A1" office:value-type="string">
            <text:p text:style-name="P159">110</text:p>
          </table:table-cell>
          <table:table-cell table:style-name="表格16.A1" office:value-type="string">
            <text:p text:style-name="P159">1.15</text:p>
          </table:table-cell>
          <table:table-cell table:style-name="表格16.A1" office:value-type="string">
            <text:p text:style-name="P159">114</text:p>
          </table:table-cell>
          <table:table-cell table:style-name="表格16.A1" office:value-type="string">
            <text:p text:style-name="P159">1.16</text:p>
          </table:table-cell>
          <table:table-cell table:style-name="表格16.A1" office:value-type="string">
            <text:p text:style-name="P159">116</text:p>
          </table:table-cell>
          <table:table-cell table:style-name="表格16.A1" office:value-type="string">
            <text:p text:style-name="P159">1.17</text:p>
          </table:table-cell>
          <table:table-cell table:style-name="表格16.A1" office:value-type="string">
            <text:p text:style-name="P159">111</text:p>
          </table:table-cell>
          <table:table-cell table:style-name="表格16.A1" office:value-type="string">
            <text:p text:style-name="P159">1.1</text:p>
          </table:table-cell>
          <table:table-cell table:style-name="表格16.A1" office:value-type="string">
            <text:p text:style-name="P159">101</text:p>
          </table:table-cell>
          <table:table-cell table:style-name="表格16.O1" office:value-type="string">
            <text:p text:style-name="P159">0.98</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46</text:p>
          </table:table-cell>
          <table:table-cell table:style-name="表格16.A1" office:value-type="string">
            <text:p text:style-name="P159">0.49</text:p>
          </table:table-cell>
          <table:table-cell table:style-name="表格16.A1" office:value-type="string">
            <text:p text:style-name="P159">53</text:p>
          </table:table-cell>
          <table:table-cell table:style-name="表格16.A1" office:value-type="string">
            <text:p text:style-name="P159">0.56</text:p>
          </table:table-cell>
          <table:table-cell table:style-name="表格16.A1" office:value-type="string">
            <text:p text:style-name="P159">54</text:p>
          </table:table-cell>
          <table:table-cell table:style-name="表格16.A1" office:value-type="string">
            <text:p text:style-name="P159">0.56</text:p>
          </table:table-cell>
          <table:table-cell table:style-name="表格16.A1" office:value-type="string">
            <text:p text:style-name="P159">57</text:p>
          </table:table-cell>
          <table:table-cell table:style-name="表格16.A1" office:value-type="string">
            <text:p text:style-name="P159">0.58</text:p>
          </table:table-cell>
          <table:table-cell table:style-name="表格16.A1" office:value-type="string">
            <text:p text:style-name="P159">57</text:p>
          </table:table-cell>
          <table:table-cell table:style-name="表格16.A1" office:value-type="string">
            <text:p text:style-name="P159">0.57</text:p>
          </table:table-cell>
          <table:table-cell table:style-name="表格16.A1" office:value-type="string">
            <text:p text:style-name="P159">54</text:p>
          </table:table-cell>
          <table:table-cell table:style-name="表格16.A1" office:value-type="string">
            <text:p text:style-name="P159">0.53</text:p>
          </table:table-cell>
          <table:table-cell table:style-name="表格16.A1" office:value-type="string">
            <text:p text:style-name="P159">50</text:p>
          </table:table-cell>
          <table:table-cell table:style-name="表格16.O1" office:value-type="string">
            <text:p text:style-name="P159">0.49</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47</text:p>
          </table:table-cell>
          <table:table-cell table:style-name="表格16.A1" office:value-type="string">
            <text:p text:style-name="P159">0.5</text:p>
          </table:table-cell>
          <table:table-cell table:style-name="表格16.A1" office:value-type="string">
            <text:p text:style-name="P159">55</text:p>
          </table:table-cell>
          <table:table-cell table:style-name="表格16.A1" office:value-type="string">
            <text:p text:style-name="P159">0.58</text:p>
          </table:table-cell>
          <table:table-cell table:style-name="表格16.A1" office:value-type="string">
            <text:p text:style-name="P159">56</text:p>
          </table:table-cell>
          <table:table-cell table:style-name="表格16.A1" office:value-type="string">
            <text:p text:style-name="P159">0.58</text:p>
          </table:table-cell>
          <table:table-cell table:style-name="表格16.A1" office:value-type="string">
            <text:p text:style-name="P159">57</text:p>
          </table:table-cell>
          <table:table-cell table:style-name="表格16.A1" office:value-type="string">
            <text:p text:style-name="P159">0.58</text:p>
          </table:table-cell>
          <table:table-cell table:style-name="表格16.A1" office:value-type="string">
            <text:p text:style-name="P159">59</text:p>
          </table:table-cell>
          <table:table-cell table:style-name="表格16.A1" office:value-type="string">
            <text:p text:style-name="P159">0.59</text:p>
          </table:table-cell>
          <table:table-cell table:style-name="表格16.A1" office:value-type="string">
            <text:p text:style-name="P159">57</text:p>
          </table:table-cell>
          <table:table-cell table:style-name="表格16.A1" office:value-type="string">
            <text:p text:style-name="P159">0.56</text:p>
          </table:table-cell>
          <table:table-cell table:style-name="表格16.A1" office:value-type="string">
            <text:p text:style-name="P159">51</text:p>
          </table:table-cell>
          <table:table-cell table:style-name="表格16.O1" office:value-type="string">
            <text:p text:style-name="P159">0.5</text:p>
          </table:table-cell>
        </table:table-row>
        <table:table-row table:style-name="表格16.3">
          <table:table-cell table:style-name="表格16.A42" table:number-rows-spanned="3" office:value-type="string">
            <text:p text:style-name="P155"><text:span text:style-name="T119">其他</text:span><text:span text:style-name="T118"><text:line-break/></text:span><text:span text:style-name="T119">服務業</text:span></text:p>
          </table:table-cell>
          <table:table-cell table:style-name="表格16.A1" office:value-type="string">
            <text:p text:style-name="P157">小計</text:p>
          </table:table-cell>
          <table:table-cell table:style-name="表格16.A1" office:value-type="string">
            <text:p text:style-name="P159">496</text:p>
          </table:table-cell>
          <table:table-cell table:style-name="表格16.A1" office:value-type="string">
            <text:p text:style-name="P159">5.29</text:p>
          </table:table-cell>
          <table:table-cell table:style-name="表格16.A1" office:value-type="string">
            <text:p text:style-name="P159">496</text:p>
          </table:table-cell>
          <table:table-cell table:style-name="表格16.A1" office:value-type="string">
            <text:p text:style-name="P159">5.25</text:p>
          </table:table-cell>
          <table:table-cell table:style-name="表格16.A1" office:value-type="string">
            <text:p text:style-name="P159">497</text:p>
          </table:table-cell>
          <table:table-cell table:style-name="表格16.A1" office:value-type="string">
            <text:p text:style-name="P159">5.19</text:p>
          </table:table-cell>
          <table:table-cell table:style-name="表格16.A1" office:value-type="string">
            <text:p text:style-name="P159">510</text:p>
          </table:table-cell>
          <table:table-cell table:style-name="表格16.A1" office:value-type="string">
            <text:p text:style-name="P159">5.21</text:p>
          </table:table-cell>
          <table:table-cell table:style-name="表格16.A1" office:value-type="string">
            <text:p text:style-name="P159">513</text:p>
          </table:table-cell>
          <table:table-cell table:style-name="表格16.A1" office:value-type="string">
            <text:p text:style-name="P159">5.16</text:p>
          </table:table-cell>
          <table:table-cell table:style-name="表格16.A1" office:value-type="string">
            <text:p text:style-name="P159">524</text:p>
          </table:table-cell>
          <table:table-cell table:style-name="表格16.A1" office:value-type="string">
            <text:p text:style-name="P159">5.18</text:p>
          </table:table-cell>
          <table:table-cell table:style-name="表格16.A1" office:value-type="string">
            <text:p text:style-name="P159">523</text:p>
          </table:table-cell>
          <table:table-cell table:style-name="表格16.O1" office:value-type="string">
            <text:p text:style-name="P159">5.08</text:p>
          </table:table-cell>
        </table:table-row>
        <table:table-row table:style-name="表格16.3">
          <table:covered-table-cell/>
          <table:table-cell table:style-name="表格16.A1" office:value-type="string">
            <text:p text:style-name="P157">男</text:p>
          </table:table-cell>
          <table:table-cell table:style-name="表格16.A1" office:value-type="string">
            <text:p text:style-name="P159">253</text:p>
          </table:table-cell>
          <table:table-cell table:style-name="表格16.A1" office:value-type="string">
            <text:p text:style-name="P159">2.7</text:p>
          </table:table-cell>
          <table:table-cell table:style-name="表格16.A1" office:value-type="string">
            <text:p text:style-name="P159">256</text:p>
          </table:table-cell>
          <table:table-cell table:style-name="表格16.A1" office:value-type="string">
            <text:p text:style-name="P159">2.71</text:p>
          </table:table-cell>
          <table:table-cell table:style-name="表格16.A1" office:value-type="string">
            <text:p text:style-name="P159">259</text:p>
          </table:table-cell>
          <table:table-cell table:style-name="表格16.A1" office:value-type="string">
            <text:p text:style-name="P159">2.71</text:p>
          </table:table-cell>
          <table:table-cell table:style-name="表格16.A1" office:value-type="string">
            <text:p text:style-name="P159">263</text:p>
          </table:table-cell>
          <table:table-cell table:style-name="表格16.A1" office:value-type="string">
            <text:p text:style-name="P159">2.69</text:p>
          </table:table-cell>
          <table:table-cell table:style-name="表格16.A1" office:value-type="string">
            <text:p text:style-name="P159">267</text:p>
          </table:table-cell>
          <table:table-cell table:style-name="表格16.A1" office:value-type="string">
            <text:p text:style-name="P159">2.69</text:p>
          </table:table-cell>
          <table:table-cell table:style-name="表格16.A1" office:value-type="string">
            <text:p text:style-name="P159">265</text:p>
          </table:table-cell>
          <table:table-cell table:style-name="表格16.A1" office:value-type="string">
            <text:p text:style-name="P159">2.62</text:p>
          </table:table-cell>
          <table:table-cell table:style-name="表格16.A1" office:value-type="string">
            <text:p text:style-name="P159">263</text:p>
          </table:table-cell>
          <table:table-cell table:style-name="表格16.O1" office:value-type="string">
            <text:p text:style-name="P159">2.55</text:p>
          </table:table-cell>
        </table:table-row>
        <table:table-row table:style-name="表格16.3">
          <table:covered-table-cell/>
          <table:table-cell table:style-name="表格16.A1" office:value-type="string">
            <text:p text:style-name="P157">女</text:p>
          </table:table-cell>
          <table:table-cell table:style-name="表格16.A1" office:value-type="string">
            <text:p text:style-name="P159">242</text:p>
          </table:table-cell>
          <table:table-cell table:style-name="表格16.A1" office:value-type="string">
            <text:p text:style-name="P159">2.58</text:p>
          </table:table-cell>
          <table:table-cell table:style-name="表格16.A1" office:value-type="string">
            <text:p text:style-name="P159">240</text:p>
          </table:table-cell>
          <table:table-cell table:style-name="表格16.A1" office:value-type="string">
            <text:p text:style-name="P159">2.54</text:p>
          </table:table-cell>
          <table:table-cell table:style-name="表格16.A1" office:value-type="string">
            <text:p text:style-name="P159">238</text:p>
          </table:table-cell>
          <table:table-cell table:style-name="表格16.A1" office:value-type="string">
            <text:p text:style-name="P159">2.49</text:p>
          </table:table-cell>
          <table:table-cell table:style-name="表格16.A1" office:value-type="string">
            <text:p text:style-name="P159">247</text:p>
          </table:table-cell>
          <table:table-cell table:style-name="表格16.A1" office:value-type="string">
            <text:p text:style-name="P159">2.52</text:p>
          </table:table-cell>
          <table:table-cell table:style-name="表格16.A1" office:value-type="string">
            <text:p text:style-name="P159">245</text:p>
          </table:table-cell>
          <table:table-cell table:style-name="表格16.A1" office:value-type="string">
            <text:p text:style-name="P159">2.46</text:p>
          </table:table-cell>
          <table:table-cell table:style-name="表格16.A1" office:value-type="string">
            <text:p text:style-name="P159">259</text:p>
          </table:table-cell>
          <table:table-cell table:style-name="表格16.A1" office:value-type="string">
            <text:p text:style-name="P159">2.56</text:p>
          </table:table-cell>
          <table:table-cell table:style-name="表格16.A1" office:value-type="string">
            <text:p text:style-name="P154"><text:span text:style-name="T118">260</text:span></text:p>
          </table:table-cell>
          <table:table-cell table:style-name="表格16.O1" office:value-type="string">
            <text:p text:style-name="P159">2.53</text:p>
          </table:table-cell>
        </table:table-row>
      </table:table>
      <text:p text:style-name="P62"><text:span text:style-name="T68">資料來源：行政院主計處</text:span><text:span text:style-name="T68">(2007)</text:span><text:span text:style-name="T68">。人力資源調查統計。（依行業標準分類第八次修訂</text:span><text:span text:style-name="T68">(90</text:span><text:span text:style-name="T68">年以後</text:span><text:span text:style-name="T68">)</text:span><text:span text:style-name="T68">）。</text:span></text:p>
      <text:p text:style-name="P63"/>
      <text:p text:style-name="P289"/>
      <text:h text:style-name="P124" text:outline-level="6"><text:bookmark-start text:name="__RefHeading___Toc235348573"/>表16　我國女性就業者在不同產業的分配比例<text:bookmark-end text:name="__RefHeading___Toc235348573"/></text:h>
      <table:table table:name="表格17" table:style-name="表格17">
        <table:table-column table:style-name="表格17.A"/>
        <table:table-column table:style-name="表格17.B" table:number-columns-repeated="3"/>
        <table:table-column table:style-name="表格17.E"/>
        <table:table-column table:style-name="表格17.F"/>
        <table:table-column table:style-name="表格17.G"/>
        <table:table-column table:style-name="表格17.H"/>
        <table:table-row table:style-name="表格17.1">
          <table:table-cell table:style-name="表格17.A1" table:number-rows-spanned="2" office:value-type="string">
            <text:p text:style-name="P166"/>
          </table:table-cell>
          <table:table-cell table:style-name="表格17.B1" office:value-type="string">
            <text:p text:style-name="P165"><text:span text:style-name="T113">1980</text:span><text:span text:style-name="T111">年</text:span></text:p>
          </table:table-cell>
          <table:table-cell table:style-name="表格17.B1" office:value-type="string">
            <text:p text:style-name="P165"><text:span text:style-name="T113">1985</text:span><text:span text:style-name="T111">年</text:span></text:p>
          </table:table-cell>
          <table:table-cell table:style-name="表格17.B1" office:value-type="string">
            <text:p text:style-name="P165"><text:span text:style-name="T113">1990</text:span><text:span text:style-name="T111">年</text:span></text:p>
          </table:table-cell>
          <table:table-cell table:style-name="表格17.B1" office:value-type="string">
            <text:p text:style-name="P165"><text:span text:style-name="T113">1995</text:span><text:span text:style-name="T111">年</text:span></text:p>
          </table:table-cell>
          <table:table-cell table:style-name="表格17.A1" table:number-rows-spanned="2" office:value-type="string">
            <text:p text:style-name="P167"/>
          </table:table-cell>
          <table:table-cell table:style-name="表格17.B1" office:value-type="string">
            <text:p text:style-name="P165"><text:span text:style-name="T113">2000</text:span><text:span text:style-name="T111">年</text:span></text:p>
          </table:table-cell>
          <table:table-cell table:style-name="表格17.H1" office:value-type="string">
            <text:p text:style-name="P165"><text:span text:style-name="T113">2006</text:span><text:span text:style-name="T111">年</text:span></text:p>
          </table:table-cell>
        </table:table-row>
        <table:table-row table:style-name="表格17.1">
          <table:covered-table-cell/>
          <table:table-cell table:style-name="表格17.A1" office:value-type="string">
            <text:p text:style-name="P168">女性就業者在各產業的分配比例</text:p>
          </table:table-cell>
          <table:table-cell table:style-name="表格17.A1" office:value-type="string">
            <text:p text:style-name="P168">女性就業者在各產業的分配比例</text:p>
          </table:table-cell>
          <table:table-cell table:style-name="表格17.A1" office:value-type="string">
            <text:p text:style-name="P168">女性就業者在各產業的分配比例</text:p>
          </table:table-cell>
          <table:table-cell table:style-name="表格17.A1" office:value-type="string">
            <text:p text:style-name="P168">女性就業者在各產業的分配比例</text:p>
          </table:table-cell>
          <table:covered-table-cell/>
          <table:table-cell table:style-name="表格17.A1" office:value-type="string">
            <text:p text:style-name="P168">女性就業者在各產業的分配比例</text:p>
          </table:table-cell>
          <table:table-cell table:style-name="表格17.H2" office:value-type="string">
            <text:p text:style-name="P168">女性就業者在各產業的分配比例</text:p>
          </table:table-cell>
        </table:table-row>
        <table:table-row table:style-name="表格17.3">
          <table:table-cell table:style-name="表格17.B1" office:value-type="string">
            <text:p text:style-name="P169">農、林、漁、牧業</text:p>
          </table:table-cell>
          <table:table-cell table:style-name="表格17.B1" office:value-type="string">
            <text:p text:style-name="P184">18.1%</text:p>
          </table:table-cell>
          <table:table-cell table:style-name="表格17.B1" office:value-type="string">
            <text:p text:style-name="P184">14.8%</text:p>
          </table:table-cell>
          <table:table-cell table:style-name="表格17.B1" office:value-type="string">
            <text:p text:style-name="P184">10.2%</text:p>
          </table:table-cell>
          <table:table-cell table:style-name="表格17.B1" office:value-type="string">
            <text:p text:style-name="P184">7.7%</text:p>
          </table:table-cell>
          <table:table-cell table:style-name="表格17.B1" office:value-type="string">
            <text:p text:style-name="P169">農、林、漁、牧業</text:p>
          </table:table-cell>
          <table:table-cell table:style-name="表格17.B1" office:value-type="string">
            <text:p text:style-name="P184">5.4%</text:p>
          </table:table-cell>
          <table:table-cell table:style-name="表格17.H1" office:value-type="string">
            <text:p text:style-name="P184">3.7%</text:p>
          </table:table-cell>
        </table:table-row>
        <table:table-row table:style-name="表格17.3">
          <table:table-cell table:style-name="表格17.B1" office:value-type="string">
            <text:p text:style-name="P169">工業部門</text:p>
          </table:table-cell>
          <table:table-cell table:style-name="表格17.B1" office:value-type="string">
            <text:p text:style-name="P184">42.2%</text:p>
          </table:table-cell>
          <table:table-cell table:style-name="表格17.B1" office:value-type="string">
            <text:p text:style-name="P184">41.3%</text:p>
          </table:table-cell>
          <table:table-cell table:style-name="表格17.B1" office:value-type="string">
            <text:p text:style-name="P184">37.6%</text:p>
          </table:table-cell>
          <table:table-cell table:style-name="表格17.B1" office:value-type="string">
            <text:p text:style-name="P184">32.2%</text:p>
          </table:table-cell>
          <table:table-cell table:style-name="表格17.B1" office:value-type="string">
            <text:p text:style-name="P169">工業部門</text:p>
          </table:table-cell>
          <table:table-cell table:style-name="表格17.B1" office:value-type="string">
            <text:p text:style-name="P184">29.3%</text:p>
          </table:table-cell>
          <table:table-cell table:style-name="表格17.H1" office:value-type="string">
            <text:p text:style-name="P184">26.8%</text:p>
          </table:table-cell>
        </table:table-row>
        <table:table-row table:style-name="表格17.3">
          <table:table-cell table:style-name="表格17.B1" office:value-type="string">
            <text:p text:style-name="P169">礦業及土石採取業</text:p>
          </table:table-cell>
          <table:table-cell table:style-name="表格17.B1" office:value-type="string">
            <text:p text:style-name="P184">0.4%</text:p>
          </table:table-cell>
          <table:table-cell table:style-name="表格17.B1" office:value-type="string">
            <text:p text:style-name="P184">0.15%</text:p>
          </table:table-cell>
          <table:table-cell table:style-name="表格17.B1" office:value-type="string">
            <text:p text:style-name="P184">0.1%</text:p>
          </table:table-cell>
          <table:table-cell table:style-name="表格17.B1" office:value-type="string">
            <text:p text:style-name="P184">0.1%</text:p>
          </table:table-cell>
          <table:table-cell table:style-name="表格17.B1" office:value-type="string">
            <text:p text:style-name="P169">礦業及土石採取業</text:p>
          </table:table-cell>
          <table:table-cell table:style-name="表格17.B1" office:value-type="string">
            <text:p text:style-name="P184">0.1%</text:p>
          </table:table-cell>
          <table:table-cell table:style-name="表格17.H1" office:value-type="string">
            <text:p text:style-name="P184">0.0%</text:p>
          </table:table-cell>
        </table:table-row>
        <table:table-row table:style-name="表格17.3">
          <table:table-cell table:style-name="表格17.B1" office:value-type="string">
            <text:p text:style-name="P169">製造業</text:p>
          </table:table-cell>
          <table:table-cell table:style-name="表格17.B1" office:value-type="string">
            <text:p text:style-name="P184">39.7%</text:p>
          </table:table-cell>
          <table:table-cell table:style-name="表格17.B1" office:value-type="string">
            <text:p text:style-name="P184">39.3%</text:p>
          </table:table-cell>
          <table:table-cell table:style-name="表格17.B1" office:value-type="string">
            <text:p text:style-name="P184">35.1%</text:p>
          </table:table-cell>
          <table:table-cell table:style-name="表格17.B1" office:value-type="string">
            <text:p text:style-name="P184">28.3%</text:p>
          </table:table-cell>
          <table:table-cell table:style-name="表格17.B1" office:value-type="string">
            <text:p text:style-name="P169">製造業</text:p>
          </table:table-cell>
          <table:table-cell table:style-name="表格17.B1" office:value-type="string">
            <text:p text:style-name="P184">26.8%</text:p>
          </table:table-cell>
          <table:table-cell table:style-name="表格17.H1" office:value-type="string">
            <text:p text:style-name="P184">24.4%</text:p>
          </table:table-cell>
        </table:table-row>
        <table:table-row table:style-name="表格17.3">
          <table:table-cell table:style-name="表格17.B1" office:value-type="string">
            <text:p text:style-name="P169">水電燃氣業</text:p>
          </table:table-cell>
          <table:table-cell table:style-name="表格17.B1" office:value-type="string">
            <text:p text:style-name="P184">0.1%</text:p>
          </table:table-cell>
          <table:table-cell table:style-name="表格17.B1" office:value-type="string">
            <text:p text:style-name="P184">0.15%</text:p>
          </table:table-cell>
          <table:table-cell table:style-name="表格17.B1" office:value-type="string">
            <text:p text:style-name="P184">0.2%</text:p>
          </table:table-cell>
          <table:table-cell table:style-name="表格17.B1" office:value-type="string">
            <text:p text:style-name="P184">0.1%</text:p>
          </table:table-cell>
          <table:table-cell table:style-name="表格17.B1" office:value-type="string">
            <text:p text:style-name="P169">水電燃氣業</text:p>
          </table:table-cell>
          <table:table-cell table:style-name="表格17.B1" office:value-type="string">
            <text:p text:style-name="P184">0.1%</text:p>
          </table:table-cell>
          <table:table-cell table:style-name="表格17.H1" office:value-type="string">
            <text:p text:style-name="P184">0.2%</text:p>
          </table:table-cell>
        </table:table-row>
        <table:table-row table:style-name="表格17.3">
          <table:table-cell table:style-name="表格17.B1" office:value-type="string">
            <text:p text:style-name="P169">營造業</text:p>
          </table:table-cell>
          <table:table-cell table:style-name="表格17.B1" office:value-type="string">
            <text:p text:style-name="P184">2.0%</text:p>
          </table:table-cell>
          <table:table-cell table:style-name="表格17.B1" office:value-type="string">
            <text:p text:style-name="P184">1.7%</text:p>
          </table:table-cell>
          <table:table-cell table:style-name="表格17.B1" office:value-type="string">
            <text:p text:style-name="P184">2.2%</text:p>
          </table:table-cell>
          <table:table-cell table:style-name="表格17.B1" office:value-type="string">
            <text:p text:style-name="P184">3.7%</text:p>
          </table:table-cell>
          <table:table-cell table:style-name="表格17.B1" office:value-type="string">
            <text:p text:style-name="P169">營造業</text:p>
          </table:table-cell>
          <table:table-cell table:style-name="表格17.B1" office:value-type="string">
            <text:p text:style-name="P184">2.3%</text:p>
          </table:table-cell>
          <table:table-cell table:style-name="表格17.H1" office:value-type="string">
            <text:p text:style-name="P184">2.2%</text:p>
          </table:table-cell>
        </table:table-row>
        <table:table-row table:style-name="表格17.3">
          <table:table-cell table:style-name="表格17.A9" office:value-type="string">
            <text:p text:style-name="P169">服務業</text:p>
          </table:table-cell>
          <table:table-cell table:style-name="表格17.A9" office:value-type="string">
            <text:p text:style-name="P184">39.7%</text:p>
          </table:table-cell>
          <table:table-cell table:style-name="表格17.A9" office:value-type="string">
            <text:p text:style-name="P184">43.9%</text:p>
          </table:table-cell>
          <table:table-cell table:style-name="表格17.A9" office:value-type="string">
            <text:p text:style-name="P183"><text:span text:style-name="T113">52.2%</text:span></text:p>
          </table:table-cell>
          <table:table-cell table:style-name="表格17.A9" office:value-type="string">
            <text:p text:style-name="P184">60.1%</text:p>
          </table:table-cell>
          <table:table-cell table:style-name="表格17.A9" office:value-type="string">
            <text:p text:style-name="P169">服務業</text:p>
          </table:table-cell>
          <table:table-cell table:style-name="表格17.A9" office:value-type="string">
            <text:p text:style-name="P184">65.3%</text:p>
          </table:table-cell>
          <table:table-cell table:style-name="表格17.H9" office:value-type="string">
            <text:p text:style-name="P184">69.5%</text:p>
          </table:table-cell>
        </table:table-row>
        <table:table-row table:style-name="表格17.1">
          <table:table-cell table:style-name="表格17.B1" table:number-rows-spanned="2" office:value-type="string">
            <text:p text:style-name="P169">批發、零售及餐飲業</text:p>
          </table:table-cell>
          <table:table-cell table:style-name="表格17.B1" table:number-rows-spanned="2" office:value-type="string">
            <text:p text:style-name="P184">18.0%</text:p>
          </table:table-cell>
          <table:table-cell table:style-name="表格17.B1" table:number-rows-spanned="2" office:value-type="string">
            <text:p text:style-name="P184">20.4%</text:p>
          </table:table-cell>
          <table:table-cell table:style-name="表格17.B1" table:number-rows-spanned="2" office:value-type="string">
            <text:p text:style-name="P184">22.7%</text:p>
          </table:table-cell>
          <table:table-cell table:style-name="表格17.B1" table:number-rows-spanned="2" office:value-type="string">
            <text:p text:style-name="P184">25.7%</text:p>
          </table:table-cell>
          <table:table-cell table:style-name="表格17.B1" office:value-type="string">
            <text:p text:style-name="P169">批發及零售業</text:p>
          </table:table-cell>
          <table:table-cell table:style-name="表格17.B1" office:value-type="string">
            <text:p text:style-name="P184">20.5%</text:p>
          </table:table-cell>
          <table:table-cell table:style-name="表格17.H1" office:value-type="string">
            <text:p text:style-name="P184">20.0%</text:p>
          </table:table-cell>
        </table:table-row>
        <table:table-row table:style-name="表格17.1">
          <table:covered-table-cell/>
          <table:covered-table-cell/>
          <table:covered-table-cell/>
          <table:covered-table-cell/>
          <table:covered-table-cell/>
          <table:table-cell table:style-name="表格17.B1" office:value-type="string">
            <text:p text:style-name="P169">住宿及餐飲業</text:p>
          </table:table-cell>
          <table:table-cell table:style-name="表格17.B1" office:value-type="string">
            <text:p text:style-name="P184">7.3%</text:p>
          </table:table-cell>
          <table:table-cell table:style-name="表格17.H1" office:value-type="string">
            <text:p text:style-name="P184">8.9%</text:p>
          </table:table-cell>
        </table:table-row>
        <table:table-row table:style-name="表格17.3">
          <table:table-cell table:style-name="表格17.B1" office:value-type="string">
            <text:p text:style-name="P169">運輸、倉儲及通信業</text:p>
          </table:table-cell>
          <table:table-cell table:style-name="表格17.B1" office:value-type="string">
            <text:p text:style-name="P184">2.0%</text:p>
          </table:table-cell>
          <table:table-cell table:style-name="表格17.B1" office:value-type="string">
            <text:p text:style-name="P184">2.1%</text:p>
          </table:table-cell>
          <table:table-cell table:style-name="表格17.B1" office:value-type="string">
            <text:p text:style-name="P184">2.3%</text:p>
          </table:table-cell>
          <table:table-cell table:style-name="表格17.B1" office:value-type="string">
            <text:p text:style-name="P184">2.3%</text:p>
          </table:table-cell>
          <table:table-cell table:style-name="表格17.B1" office:value-type="string">
            <text:p text:style-name="P169">運輸、倉儲及通信業</text:p>
          </table:table-cell>
          <table:table-cell table:style-name="表格17.B1" office:value-type="string">
            <text:p text:style-name="P184">2.6%</text:p>
          </table:table-cell>
          <table:table-cell table:style-name="表格17.H1" office:value-type="string">
            <text:p text:style-name="P184">2.7%</text:p>
          </table:table-cell>
        </table:table-row>
        <table:table-row table:style-name="表格17.1">
          <table:table-cell table:style-name="表格17.B1" table:number-rows-spanned="2" office:value-type="string">
            <text:p text:style-name="P169">金融、保險及不動產業</text:p>
          </table:table-cell>
          <table:table-cell table:style-name="表格17.B1" table:number-rows-spanned="2" office:value-type="string">
            <text:p text:style-name="P184">1.6%</text:p>
          </table:table-cell>
          <table:table-cell table:style-name="表格17.B1" table:number-rows-spanned="2" office:value-type="string">
            <text:p text:style-name="P184">2.0%</text:p>
          </table:table-cell>
          <table:table-cell table:style-name="表格17.B1" table:number-rows-spanned="2" office:value-type="string">
            <text:p text:style-name="P184">3.7%</text:p>
          </table:table-cell>
          <table:table-cell table:style-name="表格17.B1" table:number-rows-spanned="2" office:value-type="string">
            <text:p text:style-name="P184">4.8%</text:p>
          </table:table-cell>
          <table:table-cell table:style-name="表格17.B1" office:value-type="string">
            <text:p text:style-name="P169">金融及保險業</text:p>
          </table:table-cell>
          <table:table-cell table:style-name="表格17.B1" office:value-type="string">
            <text:p text:style-name="P184">5.5%</text:p>
          </table:table-cell>
          <table:table-cell table:style-name="表格17.H1" office:value-type="string">
            <text:p text:style-name="P184">5.8%</text:p>
          </table:table-cell>
        </table:table-row>
        <table:table-row table:style-name="表格17.1">
          <table:covered-table-cell/>
          <table:covered-table-cell/>
          <table:covered-table-cell/>
          <table:covered-table-cell/>
          <table:covered-table-cell/>
          <table:table-cell table:style-name="表格17.B1" office:value-type="string">
            <text:p text:style-name="P169">不動產及租賃業</text:p>
          </table:table-cell>
          <table:table-cell table:style-name="表格17.B1" office:value-type="string">
            <text:p text:style-name="P184">0.7%</text:p>
          </table:table-cell>
          <table:table-cell table:style-name="表格17.H1" office:value-type="string">
            <text:p text:style-name="P184">0.7%</text:p>
          </table:table-cell>
        </table:table-row>
        <table:table-row table:style-name="表格17.1">
          <table:table-cell table:style-name="表格17.B1" table:number-rows-spanned="2" office:value-type="string">
            <text:p text:style-name="P169">工商服務業</text:p>
          </table:table-cell>
          <table:table-cell table:style-name="表格17.B1" table:number-rows-spanned="2" office:value-type="string">
            <text:p text:style-name="P184">1.2%</text:p>
          </table:table-cell>
          <table:table-cell table:style-name="表格17.B1" table:number-rows-spanned="2" office:value-type="string">
            <text:p text:style-name="P184">1.2%</text:p>
          </table:table-cell>
          <table:table-cell table:style-name="表格17.B1" table:number-rows-spanned="2" office:value-type="string">
            <text:p text:style-name="P184">2.1%</text:p>
          </table:table-cell>
          <table:table-cell table:style-name="表格17.B1" table:number-rows-spanned="2" office:value-type="string">
            <text:p text:style-name="P184">3.0%</text:p>
          </table:table-cell>
          <table:table-cell table:style-name="表格17.B1" office:value-type="string">
            <text:p text:style-name="P169">專業、科學及技術服務業</text:p>
          </table:table-cell>
          <table:table-cell table:style-name="表格17.B1" office:value-type="string">
            <text:p text:style-name="P184">3.0%</text:p>
          </table:table-cell>
          <table:table-cell table:style-name="表格17.H1" office:value-type="string">
            <text:p text:style-name="P184">3.7%</text:p>
          </table:table-cell>
        </table:table-row>
        <table:table-row table:style-name="表格17.1">
          <table:covered-table-cell/>
          <table:covered-table-cell/>
          <table:covered-table-cell/>
          <table:covered-table-cell/>
          <table:covered-table-cell/>
          <table:table-cell table:style-name="表格17.B1" office:value-type="string">
            <text:p text:style-name="P169">教育服務業</text:p>
          </table:table-cell>
          <table:table-cell table:style-name="表格17.B1" office:value-type="string">
            <text:p text:style-name="P184">8.2%</text:p>
          </table:table-cell>
          <table:table-cell table:style-name="表格17.H1" office:value-type="string">
            <text:p text:style-name="P184">8.7%</text:p>
          </table:table-cell>
        </table:table-row>
        <table:table-row table:style-name="表格17.1">
          <table:table-cell table:style-name="表格17.B1" table:number-rows-spanned="3" office:value-type="string">
            <text:p text:style-name="P169">社會服務及個人服務業</text:p>
          </table:table-cell>
          <table:table-cell table:style-name="表格17.B1" table:number-rows-spanned="3" office:value-type="string">
            <text:p text:style-name="P184">14.2%</text:p>
          </table:table-cell>
          <table:table-cell table:style-name="表格17.B1" table:number-rows-spanned="3" office:value-type="string">
            <text:p text:style-name="P184">15.1%</text:p>
          </table:table-cell>
          <table:table-cell table:style-name="表格17.B1" table:number-rows-spanned="3" office:value-type="string">
            <text:p text:style-name="P184">18.2%</text:p>
          </table:table-cell>
          <table:table-cell table:style-name="表格17.B1" table:number-rows-spanned="3" office:value-type="string">
            <text:p text:style-name="P184">21.0%</text:p>
          </table:table-cell>
          <table:table-cell table:style-name="表格17.B1" office:value-type="string">
            <text:p text:style-name="P169">醫療保健及社會福利服務業</text:p>
          </table:table-cell>
          <table:table-cell table:style-name="表格17.B1" office:value-type="string">
            <text:p text:style-name="P184">4.5%</text:p>
          </table:table-cell>
          <table:table-cell table:style-name="表格17.H1" office:value-type="string">
            <text:p text:style-name="P184">5.7%</text:p>
          </table:table-cell>
        </table:table-row>
        <table:table-row table:style-name="表格17.1">
          <table:covered-table-cell/>
          <table:covered-table-cell/>
          <table:covered-table-cell/>
          <table:covered-table-cell/>
          <table:covered-table-cell/>
          <table:table-cell table:style-name="表格17.B1" office:value-type="string">
            <text:p text:style-name="P169">文化、運動及休閒服務業</text:p>
          </table:table-cell>
          <table:table-cell table:style-name="表格17.B1" office:value-type="string">
            <text:p text:style-name="P184">2.1%</text:p>
          </table:table-cell>
          <table:table-cell table:style-name="表格17.H1" office:value-type="string">
            <text:p text:style-name="P184">2.3%</text:p>
          </table:table-cell>
        </table:table-row>
        <table:table-row table:style-name="表格17.1">
          <table:covered-table-cell/>
          <table:covered-table-cell/>
          <table:covered-table-cell/>
          <table:covered-table-cell/>
          <table:covered-table-cell/>
          <table:table-cell table:style-name="表格17.B1" office:value-type="string">
            <text:p text:style-name="P169">其他服務業</text:p>
          </table:table-cell>
          <table:table-cell table:style-name="表格17.B1" office:value-type="string">
            <text:p text:style-name="P184">7.8%</text:p>
          </table:table-cell>
          <table:table-cell table:style-name="表格17.H1" office:value-type="string">
            <text:p text:style-name="P184">7.9%</text:p>
          </table:table-cell>
        </table:table-row>
        <table:table-row table:style-name="表格17.3">
          <table:table-cell table:style-name="表格17.B1" office:value-type="string">
            <text:p text:style-name="P169">公共行政業</text:p>
          </table:table-cell>
          <table:table-cell table:style-name="表格17.B1" office:value-type="string">
            <text:p text:style-name="P184">2.7%</text:p>
          </table:table-cell>
          <table:table-cell table:style-name="表格17.B1" office:value-type="string">
            <text:p text:style-name="P184">3.1%</text:p>
          </table:table-cell>
          <table:table-cell table:style-name="表格17.B1" office:value-type="string">
            <text:p text:style-name="P184">3.2%</text:p>
          </table:table-cell>
          <table:table-cell table:style-name="表格17.B1" office:value-type="string">
            <text:p text:style-name="P184">3.3%</text:p>
          </table:table-cell>
          <table:table-cell table:style-name="表格17.B1" office:value-type="string">
            <text:p text:style-name="P169">公共行政業</text:p>
          </table:table-cell>
          <table:table-cell table:style-name="表格17.B1" office:value-type="string">
            <text:p text:style-name="P184">3.1%</text:p>
          </table:table-cell>
          <table:table-cell table:style-name="表格17.H1" office:value-type="string">
            <text:p text:style-name="P184">3.1%</text:p>
          </table:table-cell>
        </table:table-row>
        <table:table-row table:style-name="表格17.3">
          <table:table-cell table:style-name="表格17.B1" office:value-type="string">
            <text:p text:style-name="P169">總計</text:p>
          </table:table-cell>
          <table:table-cell table:style-name="表格17.B1" office:value-type="string">
            <text:p text:style-name="P184">100%</text:p>
          </table:table-cell>
          <table:table-cell table:style-name="表格17.B1" office:value-type="string">
            <text:p text:style-name="P184">100%</text:p>
          </table:table-cell>
          <table:table-cell table:style-name="表格17.B1" office:value-type="string">
            <text:p text:style-name="P184">100%</text:p>
          </table:table-cell>
          <table:table-cell table:style-name="表格17.B1" office:value-type="string">
            <text:p text:style-name="P184">100%</text:p>
          </table:table-cell>
          <table:table-cell table:style-name="表格17.B1" office:value-type="string">
            <text:p text:style-name="P169">總計</text:p>
          </table:table-cell>
          <table:table-cell table:style-name="表格17.B1" office:value-type="string">
            <text:p text:style-name="P184">100%</text:p>
          </table:table-cell>
          <table:table-cell table:style-name="表格17.H1" office:value-type="string">
            <text:p text:style-name="P184">100%</text:p>
          </table:table-cell>
        </table:table-row>
      </table:table>
      <text:p text:style-name="P64"><text:span text:style-name="T68">資料來源：行政院主計處，轉引自經濟部工業局（</text:span><text:span text:style-name="T68">2007</text:span><text:span text:style-name="T68">）。企業在促進婦女就業應有的責任與作為。</text:span></text:p>
      <text:h text:style-name="P123" text:outline-level="6"><text:bookmark-start text:name="__RefHeading___Toc235348574"/>表17　我國各產業女性就業者佔各產業總就業人數之比例<text:bookmark-end text:name="__RefHeading___Toc235348574"/></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188"/>
          </table:table-cell>
          <table:table-cell table:style-name="表格18.A1" office:value-type="string">
            <text:p text:style-name="P187"><text:span text:style-name="T113">1980</text:span><text:span text:style-name="T111">年</text:span></text:p>
          </table:table-cell>
          <table:table-cell table:style-name="表格18.A1" office:value-type="string">
            <text:p text:style-name="P187"><text:span text:style-name="T113">1985</text:span><text:span text:style-name="T111">年</text:span></text:p>
          </table:table-cell>
          <table:table-cell table:style-name="表格18.A1" office:value-type="string">
            <text:p text:style-name="P187"><text:span text:style-name="T113">1990</text:span><text:span text:style-name="T111">年</text:span></text:p>
          </table:table-cell>
          <table:table-cell table:style-name="表格18.A1" office:value-type="string">
            <text:p text:style-name="P187"><text:span text:style-name="T113">1995</text:span><text:span text:style-name="T111">年</text:span></text:p>
          </table:table-cell>
          <table:table-cell table:style-name="表格18.A1" office:value-type="string">
            <text:p text:style-name="P188"/>
          </table:table-cell>
          <table:table-cell table:style-name="表格18.A1" office:value-type="string">
            <text:p text:style-name="P187"><text:span text:style-name="T113">2000</text:span><text:span text:style-name="T111">年</text:span></text:p>
          </table:table-cell>
          <table:table-cell table:style-name="表格18.H1" office:value-type="string">
            <text:p text:style-name="P187"><text:span text:style-name="T113">2006</text:span><text:span text:style-name="T111">年</text:span></text:p>
          </table:table-cell>
        </table:table-row>
        <table:table-row table:style-name="表格18.1">
          <table:table-cell table:style-name="表格18.A1" office:value-type="string">
            <text:p text:style-name="P188"/>
          </table:table-cell>
          <table:table-cell table:style-name="表格18.A1" office:value-type="string">
            <text:p text:style-name="P190">女性就業者佔各產業總就業人數之比例</text:p>
          </table:table-cell>
          <table:table-cell table:style-name="表格18.A1" office:value-type="string">
            <text:p text:style-name="P190">女性就業者佔各產業總就業人數之比例</text:p>
          </table:table-cell>
          <table:table-cell table:style-name="表格18.A1" office:value-type="string">
            <text:p text:style-name="P190">女性就業者佔各產業總就業人數之比例</text:p>
          </table:table-cell>
          <table:table-cell table:style-name="表格18.A1" office:value-type="string">
            <text:p text:style-name="P190">女性就業者佔各產業總就業人數之比例</text:p>
          </table:table-cell>
          <table:table-cell table:style-name="表格18.A1" office:value-type="string">
            <text:p text:style-name="P188"/>
          </table:table-cell>
          <table:table-cell table:style-name="表格18.A1" office:value-type="string">
            <text:p text:style-name="P190">女性就業者佔各產業總就業人數之比例</text:p>
          </table:table-cell>
          <table:table-cell table:style-name="表格18.H1" office:value-type="string">
            <text:p text:style-name="P190">女性就業者佔各產業總就業人數之比例</text:p>
          </table:table-cell>
        </table:table-row>
        <table:table-row table:style-name="表格18.1">
          <table:table-cell table:style-name="表格18.A1" office:value-type="string">
            <text:p text:style-name="P191">農、林、漁、牧業</text:p>
          </table:table-cell>
          <table:table-cell table:style-name="表格18.A1" office:value-type="string">
            <text:p text:style-name="P186">31.1%</text:p>
          </table:table-cell>
          <table:table-cell table:style-name="表格18.A1" office:value-type="string">
            <text:p text:style-name="P186">30.9%</text:p>
          </table:table-cell>
          <table:table-cell table:style-name="表格18.A1" office:value-type="string">
            <text:p text:style-name="P186">29.7%</text:p>
          </table:table-cell>
          <table:table-cell table:style-name="表格18.A1" office:value-type="string">
            <text:p text:style-name="P186">28.3%</text:p>
          </table:table-cell>
          <table:table-cell table:style-name="表格18.A1" office:value-type="string">
            <text:p text:style-name="P191">農、林、漁、牧業</text:p>
          </table:table-cell>
          <table:table-cell table:style-name="表格18.A1" office:value-type="string">
            <text:p text:style-name="P186">27.9%</text:p>
          </table:table-cell>
          <table:table-cell table:style-name="表格18.H1" office:value-type="string">
            <text:p text:style-name="P186">29.0%</text:p>
          </table:table-cell>
        </table:table-row>
        <table:table-row table:style-name="表格18.1">
          <table:table-cell table:style-name="表格18.A1" office:value-type="string">
            <text:p text:style-name="P191">工業部門</text:p>
          </table:table-cell>
          <table:table-cell table:style-name="表格18.A1" office:value-type="string">
            <text:p text:style-name="P186">33.2%</text:p>
          </table:table-cell>
          <table:table-cell table:style-name="表格18.A1" office:value-type="string">
            <text:p text:style-name="P186">36.2%</text:p>
          </table:table-cell>
          <table:table-cell table:style-name="表格18.A1" office:value-type="string">
            <text:p text:style-name="P186">34.5%</text:p>
          </table:table-cell>
          <table:table-cell table:style-name="表格18.A1" office:value-type="string">
            <text:p text:style-name="P186">32.1%</text:p>
          </table:table-cell>
          <table:table-cell table:style-name="表格18.A1" office:value-type="string">
            <text:p text:style-name="P191">工業部門</text:p>
          </table:table-cell>
          <table:table-cell table:style-name="表格18.A1" office:value-type="string">
            <text:p text:style-name="P186">31.7%</text:p>
          </table:table-cell>
          <table:table-cell table:style-name="表格18.H1" office:value-type="string">
            <text:p text:style-name="P186">31.6%</text:p>
          </table:table-cell>
        </table:table-row>
        <table:table-row table:style-name="表格18.1">
          <table:table-cell table:style-name="表格18.A1" office:value-type="string">
            <text:p text:style-name="P191">礦業及土石採取業</text:p>
          </table:table-cell>
          <table:table-cell table:style-name="表格18.A1" office:value-type="string">
            <text:p text:style-name="P186">16.1%</text:p>
          </table:table-cell>
          <table:table-cell table:style-name="表格18.A1" office:value-type="string">
            <text:p text:style-name="P186">11.4%</text:p>
          </table:table-cell>
          <table:table-cell table:style-name="表格18.A1" office:value-type="string">
            <text:p text:style-name="P186">15.0%</text:p>
          </table:table-cell>
          <table:table-cell table:style-name="表格18.A1" office:value-type="string">
            <text:p text:style-name="P186">20.0%</text:p>
          </table:table-cell>
          <table:table-cell table:style-name="表格18.A1" office:value-type="string">
            <text:p text:style-name="P191">礦業及土石採取業</text:p>
          </table:table-cell>
          <table:table-cell table:style-name="表格18.A1" office:value-type="string">
            <text:p text:style-name="P186">18.2%</text:p>
          </table:table-cell>
          <table:table-cell table:style-name="表格18.H1" office:value-type="string">
            <text:p text:style-name="P186">14.3%</text:p>
          </table:table-cell>
        </table:table-row>
        <table:table-row table:style-name="表格18.1">
          <table:table-cell table:style-name="表格18.A1" office:value-type="string">
            <text:p text:style-name="P191">製造業</text:p>
          </table:table-cell>
          <table:table-cell table:style-name="表格18.A1" office:value-type="string">
            <text:p text:style-name="P186">40.4%</text:p>
          </table:table-cell>
          <table:table-cell table:style-name="表格18.A1" office:value-type="string">
            <text:p text:style-name="P186">42.5%</text:p>
          </table:table-cell>
          <table:table-cell table:style-name="表格18.A1" office:value-type="string">
            <text:p text:style-name="P186">41.1%</text:p>
          </table:table-cell>
          <table:table-cell table:style-name="表格18.A1" office:value-type="string">
            <text:p text:style-name="P186">40.3%</text:p>
          </table:table-cell>
          <table:table-cell table:style-name="表格18.A1" office:value-type="string">
            <text:p text:style-name="P191">製造業</text:p>
          </table:table-cell>
          <table:table-cell table:style-name="表格18.A1" office:value-type="string">
            <text:p text:style-name="P186">38.6%</text:p>
          </table:table-cell>
          <table:table-cell table:style-name="表格18.H1" office:value-type="string">
            <text:p text:style-name="P186">37.9%</text:p>
          </table:table-cell>
        </table:table-row>
        <table:table-row table:style-name="表格18.1">
          <table:table-cell table:style-name="表格18.A1" office:value-type="string">
            <text:p text:style-name="P191">水電燃氣業</text:p>
          </table:table-cell>
          <table:table-cell table:style-name="表格18.A1" office:value-type="string">
            <text:p text:style-name="P186">11.1%</text:p>
          </table:table-cell>
          <table:table-cell table:style-name="表格18.A1" office:value-type="string">
            <text:p text:style-name="P186">11.8%</text:p>
          </table:table-cell>
          <table:table-cell table:style-name="表格18.A1" office:value-type="string">
            <text:p text:style-name="P186">13.9%</text:p>
          </table:table-cell>
          <table:table-cell table:style-name="表格18.A1" office:value-type="string">
            <text:p text:style-name="P186">13.9%</text:p>
          </table:table-cell>
          <table:table-cell table:style-name="表格18.A1" office:value-type="string">
            <text:p text:style-name="P191">水電燃氣業</text:p>
          </table:table-cell>
          <table:table-cell table:style-name="表格18.A1" office:value-type="string">
            <text:p text:style-name="P186">16.7%</text:p>
          </table:table-cell>
          <table:table-cell table:style-name="表格18.H1" office:value-type="string">
            <text:p text:style-name="P186">14.7%</text:p>
          </table:table-cell>
        </table:table-row>
        <table:table-row table:style-name="表格18.1">
          <table:table-cell table:style-name="表格18.A1" office:value-type="string">
            <text:p text:style-name="P191">營造業</text:p>
          </table:table-cell>
          <table:table-cell table:style-name="表格18.A1" office:value-type="string">
            <text:p text:style-name="P186">7.8%</text:p>
          </table:table-cell>
          <table:table-cell table:style-name="表格18.A1" office:value-type="string">
            <text:p text:style-name="P186">8.9%</text:p>
          </table:table-cell>
          <table:table-cell table:style-name="表格18.A1" office:value-type="string">
            <text:p text:style-name="P186">10.4%</text:p>
          </table:table-cell>
          <table:table-cell table:style-name="表格18.A1" office:value-type="string">
            <text:p text:style-name="P186">12.9%</text:p>
          </table:table-cell>
          <table:table-cell table:style-name="表格18.A1" office:value-type="string">
            <text:p text:style-name="P191">營造業</text:p>
          </table:table-cell>
          <table:table-cell table:style-name="表格18.A1" office:value-type="string">
            <text:p text:style-name="P186">10.5%</text:p>
          </table:table-cell>
          <table:table-cell table:style-name="表格18.H1" office:value-type="string">
            <text:p text:style-name="P186">11.4%</text:p>
          </table:table-cell>
        </table:table-row>
        <table:table-row table:style-name="表格18.1">
          <table:table-cell table:style-name="表格18.A9" office:value-type="string">
            <text:p text:style-name="P191">服務業</text:p>
          </table:table-cell>
          <table:table-cell table:style-name="表格18.A9" office:value-type="string">
            <text:p text:style-name="P186">35.0%</text:p>
          </table:table-cell>
          <table:table-cell table:style-name="表格18.A9" office:value-type="string">
            <text:p text:style-name="P186">39.1%</text:p>
          </table:table-cell>
          <table:table-cell table:style-name="表格18.A9" office:value-type="string">
            <text:p text:style-name="P185"><text:span text:style-name="T113">42.3%</text:span></text:p>
          </table:table-cell>
          <table:table-cell table:style-name="表格18.A9" office:value-type="string">
            <text:p text:style-name="P186">45.6%</text:p>
          </table:table-cell>
          <table:table-cell table:style-name="表格18.A9" office:value-type="string">
            <text:p text:style-name="P191">服務業</text:p>
          </table:table-cell>
          <table:table-cell table:style-name="表格18.A9" office:value-type="string">
            <text:p text:style-name="P186">47.8%</text:p>
          </table:table-cell>
          <table:table-cell table:style-name="表格18.H1" office:value-type="string">
            <text:p text:style-name="P186">50.5%</text:p>
          </table:table-cell>
        </table:table-row>
        <table:table-row table:style-name="表格18.10">
          <table:table-cell table:style-name="表格18.A1" table:number-rows-spanned="2" office:value-type="string">
            <text:p text:style-name="P191">批發、零售及餐飲業</text:p>
          </table:table-cell>
          <table:table-cell table:style-name="表格18.A1" table:number-rows-spanned="2" office:value-type="string">
            <text:p text:style-name="P186">37.2%</text:p>
          </table:table-cell>
          <table:table-cell table:style-name="表格18.A1" table:number-rows-spanned="2" office:value-type="string">
            <text:p text:style-name="P186">41.7%</text:p>
          </table:table-cell>
          <table:table-cell table:style-name="表格18.A1" table:number-rows-spanned="2" office:value-type="string">
            <text:p text:style-name="P186">43.6%</text:p>
          </table:table-cell>
          <table:table-cell table:style-name="表格18.A1" table:number-rows-spanned="2" office:value-type="string">
            <text:p text:style-name="P186">46.7%</text:p>
          </table:table-cell>
          <table:table-cell table:style-name="表格18.A1" office:value-type="string">
            <text:p text:style-name="P191">批發及零售業</text:p>
          </table:table-cell>
          <table:table-cell table:style-name="表格18.A1" office:value-type="string">
            <text:p text:style-name="P186">46.1%</text:p>
          </table:table-cell>
          <table:table-cell table:style-name="表格18.H1" office:value-type="string">
            <text:p text:style-name="P186">49.0%</text:p>
          </table:table-cell>
        </table:table-row>
        <table:table-row table:style-name="表格18.10">
          <table:covered-table-cell/>
          <table:covered-table-cell/>
          <table:covered-table-cell/>
          <table:covered-table-cell/>
          <table:covered-table-cell/>
          <table:table-cell table:style-name="表格18.A1" office:value-type="string">
            <text:p text:style-name="P191">住宿及餐飲業</text:p>
          </table:table-cell>
          <table:table-cell table:style-name="表格18.A1" office:value-type="string">
            <text:p text:style-name="P186">55.8%</text:p>
          </table:table-cell>
          <table:table-cell table:style-name="表格18.H1" office:value-type="string">
            <text:p text:style-name="P186">58.2%</text:p>
          </table:table-cell>
        </table:table-row>
        <table:table-row table:style-name="表格18.1">
          <table:table-cell table:style-name="表格18.A1" office:value-type="string">
            <text:p text:style-name="P191">運輸、倉儲及通信業</text:p>
          </table:table-cell>
          <table:table-cell table:style-name="表格18.A1" office:value-type="string">
            <text:p text:style-name="P186">13.3%</text:p>
          </table:table-cell>
          <table:table-cell table:style-name="表格18.A1" office:value-type="string">
            <text:p text:style-name="P186">14.5%</text:p>
          </table:table-cell>
          <table:table-cell table:style-name="表格18.A1" office:value-type="string">
            <text:p text:style-name="P186">16.6%</text:p>
          </table:table-cell>
          <table:table-cell table:style-name="表格18.A1" office:value-type="string">
            <text:p text:style-name="P186">17.3%</text:p>
          </table:table-cell>
          <table:table-cell table:style-name="表格18.A1" office:value-type="string">
            <text:p text:style-name="P191">運輸、倉儲及通信業</text:p>
          </table:table-cell>
          <table:table-cell table:style-name="表格18.A1" office:value-type="string">
            <text:p text:style-name="P186">20.8%</text:p>
          </table:table-cell>
          <table:table-cell table:style-name="表格18.H1" office:value-type="string">
            <text:p text:style-name="P186">23.5%</text:p>
          </table:table-cell>
        </table:table-row>
        <table:table-row table:style-name="表格18.10">
          <table:table-cell table:style-name="表格18.A1" table:number-rows-spanned="2" office:value-type="string">
            <text:p text:style-name="P191">金融、保險及不動產業</text:p>
          </table:table-cell>
          <table:table-cell table:style-name="表格18.A1" table:number-rows-spanned="2" office:value-type="string">
            <text:p text:style-name="P186">39.1%</text:p>
          </table:table-cell>
          <table:table-cell table:style-name="表格18.A1" table:number-rows-spanned="2" office:value-type="string">
            <text:p text:style-name="P186">45.5%</text:p>
          </table:table-cell>
          <table:table-cell table:style-name="表格18.A1" table:number-rows-spanned="2" office:value-type="string">
            <text:p text:style-name="P186">51.8%</text:p>
          </table:table-cell>
          <table:table-cell table:style-name="表格18.A1" table:number-rows-spanned="2" office:value-type="string">
            <text:p text:style-name="P186">53.4%</text:p>
          </table:table-cell>
          <table:table-cell table:style-name="表格18.A1" office:value-type="string">
            <text:p text:style-name="P191">金融及保險業</text:p>
          </table:table-cell>
          <table:table-cell table:style-name="表格18.A1" office:value-type="string">
            <text:p text:style-name="P186">57.2%</text:p>
          </table:table-cell>
          <table:table-cell table:style-name="表格18.H1" office:value-type="string">
            <text:p text:style-name="P186">60.8%</text:p>
          </table:table-cell>
        </table:table-row>
        <table:table-row table:style-name="表格18.10">
          <table:covered-table-cell/>
          <table:covered-table-cell/>
          <table:covered-table-cell/>
          <table:covered-table-cell/>
          <table:covered-table-cell/>
          <table:table-cell table:style-name="表格18.A1" office:value-type="string">
            <text:p text:style-name="P191">不動產及租賃業</text:p>
          </table:table-cell>
          <table:table-cell table:style-name="表格18.A1" office:value-type="string">
            <text:p text:style-name="P186">37.9%</text:p>
          </table:table-cell>
          <table:table-cell table:style-name="表格18.H1" office:value-type="string">
            <text:p text:style-name="P186">36.5%</text:p>
          </table:table-cell>
        </table:table-row>
        <table:table-row table:style-name="表格18.10">
          <table:table-cell table:style-name="表格18.A1" table:number-rows-spanned="2" office:value-type="string">
            <text:p text:style-name="P191">工商服務業</text:p>
          </table:table-cell>
          <table:table-cell table:style-name="表格18.A1" table:number-rows-spanned="2" office:value-type="string">
            <text:p text:style-name="P186">40.0%</text:p>
          </table:table-cell>
          <table:table-cell table:style-name="表格18.A1" table:number-rows-spanned="2" office:value-type="string">
            <text:p text:style-name="P185"><text:span text:style-name="T113">41.3%</text:span></text:p>
          </table:table-cell>
          <table:table-cell table:style-name="表格18.A1" table:number-rows-spanned="2" office:value-type="string">
            <text:p text:style-name="P186">44.6%</text:p>
          </table:table-cell>
          <table:table-cell table:style-name="表格18.A1" table:number-rows-spanned="2" office:value-type="string">
            <text:p text:style-name="P186">46.2%</text:p>
          </table:table-cell>
          <table:table-cell table:style-name="表格18.A1" office:value-type="string">
            <text:p text:style-name="P191">專業、科學及技術服務業</text:p>
          </table:table-cell>
          <table:table-cell table:style-name="表格18.A1" office:value-type="string">
            <text:p text:style-name="P186">46.4%</text:p>
          </table:table-cell>
          <table:table-cell table:style-name="表格18.H1" office:value-type="string">
            <text:p text:style-name="P186">45.9%</text:p>
          </table:table-cell>
        </table:table-row>
        <table:table-row table:style-name="表格18.10">
          <table:covered-table-cell/>
          <table:covered-table-cell/>
          <table:covered-table-cell/>
          <table:covered-table-cell/>
          <table:covered-table-cell/>
          <table:table-cell table:style-name="表格18.A1" office:value-type="string">
            <text:p text:style-name="P191">教育服務業</text:p>
          </table:table-cell>
          <table:table-cell table:style-name="表格18.A1" office:value-type="string">
            <text:p text:style-name="P186">65.6%</text:p>
          </table:table-cell>
          <table:table-cell table:style-name="表格18.H1" office:value-type="string">
            <text:p text:style-name="P186">67.0%</text:p>
          </table:table-cell>
        </table:table-row>
        <table:table-row table:style-name="表格18.10">
          <table:table-cell table:style-name="表格18.A1" table:number-rows-spanned="3" office:value-type="string">
            <text:p text:style-name="P191">社會服務及個人服務業</text:p>
          </table:table-cell>
          <table:table-cell table:style-name="表格18.A1" table:number-rows-spanned="3" office:value-type="string">
            <text:p text:style-name="P186">43.9%</text:p>
          </table:table-cell>
          <table:table-cell table:style-name="表格18.A1" table:number-rows-spanned="3" office:value-type="string">
            <text:p text:style-name="P186">47.6%</text:p>
          </table:table-cell>
          <table:table-cell table:style-name="表格18.A1" table:number-rows-spanned="3" office:value-type="string">
            <text:p text:style-name="P186">51.5%</text:p>
          </table:table-cell>
          <table:table-cell table:style-name="表格18.A1" table:number-rows-spanned="3" office:value-type="string">
            <text:p text:style-name="P186">54.3%</text:p>
          </table:table-cell>
          <table:table-cell table:style-name="表格18.A1" office:value-type="string">
            <text:p text:style-name="P191">醫療保健及社會福利服務業</text:p>
          </table:table-cell>
          <table:table-cell table:style-name="表格18.A1" office:value-type="string">
            <text:p text:style-name="P186">68.3%</text:p>
          </table:table-cell>
          <table:table-cell table:style-name="表格18.H1" office:value-type="string">
            <text:p text:style-name="P186">73.2%</text:p>
          </table:table-cell>
        </table:table-row>
        <table:table-row table:style-name="表格18.10">
          <table:covered-table-cell/>
          <table:covered-table-cell/>
          <table:covered-table-cell/>
          <table:covered-table-cell/>
          <table:covered-table-cell/>
          <table:table-cell table:style-name="表格18.A1" office:value-type="string">
            <text:p text:style-name="P191">文化、運動及休閒服務業</text:p>
          </table:table-cell>
          <table:table-cell table:style-name="表格18.A1" office:value-type="string">
            <text:p text:style-name="P186">47.9%</text:p>
          </table:table-cell>
          <table:table-cell table:style-name="表格18.H1" office:value-type="string">
            <text:p text:style-name="P186">51.5%</text:p>
          </table:table-cell>
        </table:table-row>
        <table:table-row table:style-name="表格18.10">
          <table:covered-table-cell/>
          <table:covered-table-cell/>
          <table:covered-table-cell/>
          <table:covered-table-cell/>
          <table:covered-table-cell/>
          <table:table-cell table:style-name="表格18.A1" office:value-type="string">
            <text:p text:style-name="P191">其他服務業</text:p>
          </table:table-cell>
          <table:table-cell table:style-name="表格18.A1" office:value-type="string">
            <text:p text:style-name="P186">46.3%</text:p>
          </table:table-cell>
          <table:table-cell table:style-name="表格18.H1" office:value-type="string">
            <text:p text:style-name="P186">45.7%</text:p>
          </table:table-cell>
        </table:table-row>
        <table:table-row table:style-name="表格18.1">
          <table:table-cell table:style-name="表格18.A1" office:value-type="string">
            <text:p text:style-name="P191">公共行政業</text:p>
          </table:table-cell>
          <table:table-cell table:style-name="表格18.A1" office:value-type="string">
            <text:p text:style-name="P186">25.5%</text:p>
          </table:table-cell>
          <table:table-cell table:style-name="表格18.A1" office:value-type="string">
            <text:p text:style-name="P186">30.9%</text:p>
          </table:table-cell>
          <table:table-cell table:style-name="表格18.A1" office:value-type="string">
            <text:p text:style-name="P186">32.5%</text:p>
          </table:table-cell>
          <table:table-cell table:style-name="表格18.A1" office:value-type="string">
            <text:p text:style-name="P186">36.0%</text:p>
          </table:table-cell>
          <table:table-cell table:style-name="表格18.A1" office:value-type="string">
            <text:p text:style-name="P191">公共行政業</text:p>
          </table:table-cell>
          <table:table-cell table:style-name="表格18.A1" office:value-type="string">
            <text:p text:style-name="P186">37.1%</text:p>
          </table:table-cell>
          <table:table-cell table:style-name="表格18.H1" office:value-type="string">
            <text:p text:style-name="P186">39.0%</text:p>
          </table:table-cell>
        </table:table-row>
        <table:table-row table:style-name="表格18.1">
          <table:table-cell table:style-name="表格18.A1" office:value-type="string">
            <text:p text:style-name="P191">總計</text:p>
          </table:table-cell>
          <table:table-cell table:style-name="表格18.A1" office:value-type="string">
            <text:p text:style-name="P186">33.5%</text:p>
          </table:table-cell>
          <table:table-cell table:style-name="表格18.A1" office:value-type="string">
            <text:p text:style-name="P186">36.5%</text:p>
          </table:table-cell>
          <table:table-cell table:style-name="表格18.A1" office:value-type="string">
            <text:p text:style-name="P186">37.5%</text:p>
          </table:table-cell>
          <table:table-cell table:style-name="表格18.A1" office:value-type="string">
            <text:p text:style-name="P186">38.6%</text:p>
          </table:table-cell>
          <table:table-cell table:style-name="表格18.A1" office:value-type="string">
            <text:p text:style-name="P191">總計</text:p>
          </table:table-cell>
          <table:table-cell table:style-name="表格18.A1" office:value-type="string">
            <text:p text:style-name="P186">40.3%</text:p>
          </table:table-cell>
          <table:table-cell table:style-name="表格18.H1" office:value-type="string">
            <text:p text:style-name="P186">42.5%</text:p>
          </table:table-cell>
        </table:table-row>
      </table:table>
      <text:p text:style-name="P65"><text:span text:style-name="T68">資料來源：行政院主計處，轉引自經濟部工業局（</text:span><text:span text:style-name="T68">2007</text:span><text:span text:style-name="T68">）。企業在促進婦女就業應有的責任與作為。</text:span></text:p>
      <text:p text:style-name="P217">在政府積極推動的十二項重點服務業中，一般認為，較於適合女性發展的服務產業，包括金融服務業、醫療保健及照顧服務業、人才培訓、人力派遣及物業管理服務業、觀光及運動休閒服務業、文化創意服務業等等，另外在設計服務業、資訊服務業、研發服務業、環保服務業、工程顧問服務業等服務業目前雖對婦女投入之門檻較高，但因此類行業未來極具發展潛力，因此亦應積極推動婦女進入。</text:p>
      <text:p text:style-name="P211">為有效提振女性就業，及促進兩性在經濟活動上之平等參與機會，如何繼續發展屬於婦女就業重要領域之批發、零售業，對於落實政府近年推動之「性別主流化」政策實具有重要意義，此外，其他服務業項目諸如住宿及餐飲業、教育服務業、金融及保險業、以及醫療保健、社會工作服務業等，亦是婦女較具優勢的服務業，政府如能研擬妥適對策大力推展，將有助婦女經濟充權（economic empowerment）之具體展現。</text:p>
      <text:p text:style-name="P211">從批發、零售所屬的流通服務業特色觀察，流通服務業為典型之需要大量勞力的服務業，因此吸納廣大就業人口。而隨著經濟發達與國民所得提高，各類新型態交易模式出現，導致流通服務業迅速擴張。例如，近年網路拍賣大量增加流通服務業的業務量，又如國內大型賣場與零售加盟連鎖店大量增加，增加更多就業機會。</text:p>
      <text:p text:style-name="P210"><text:span text:style-name="T6">不過，由於流通服務業也是典型的勞力密集工作，因此工作時間相對較長。在我國工資昂貴的情況下，業者多半採取雇用少數之正職或全職人員，而將主要之勞動力改以雇用兼職或部分工時人員的作法，以降低人事成本。此種大量雇用部分工時人員，彈性化的時間安排，固然有利於部分婦女，例如二度就業婦女，或仍負有照顧家人責任之婦女，可使其兼顧家庭與工作的責任。然而，流通服務業勞力密集，而且須耗費大量體力的特性，亦可能影響婦女之投入，或是對於婦女之工作條件與福利造成不良之影響。如觀察我國批發、零售業人員僱用結構中，可發現教育程度在國中及以國中以下程度者所占比率超過三成，而大專及大專以上教育程度者卻僅占不到二成的懸殊比率，或可說明批發、零售如欲吸引較高學歷之婦女參與，恐仍有待改善工作條件</text:span><text:span text:style-name="T152"><text:note text:id="ftn9" text:note-class="footnote"><text:note-citation>9</text:note-citation><text:note-body><text:p text:style-name="P290"><text:span text:style-name="T93"><text:s/></text:span><text:span text:style-name="T77">參王麗容等，「</text:span><text:span text:style-name="T87">因應知識經濟及新興服務業發展提升我國婦女人力運用之研究」，行政院經濟建設委員會委託研究計畫，</text:span><text:span text:style-name="T80">2008</text:span><text:span text:style-name="T87">年</text:span><text:span text:style-name="T80">6</text:span><text:span text:style-name="T87">月。</text:span></text:p></text:note-body></text:note></text:span><text:span text:style-name="T6">。</text:span></text:p>
      <text:p text:style-name="P211"><text:soft-page-break/>不過，如就薪資差距而言，國內男女性別的薪資差異在服務業上較製造業呈現較小之差距，其中，包括批發、零售、旅館及餐飲業，以及金融、保險、不動產及工商服務業等，正呈現逐年縮小趨勢，甚至在社會及個人服務業上，女性薪資水準顯著高於男性。基此，雖然台灣婦女其他國家婦女皆然，在大多數行業中所獲平均薪資均低於男性，不過，這種性別差距隨著服務業漸成主流，正出現調整趨勢。</text:p>
      <text:p text:style-name="P210"><text:span text:style-name="T6">惟須強調者，面對知識經濟時代以來臨，由於資通訊科技（ICT）發達帶來的「數位落差」（</text:span><text:span text:style-name="T6">digital divide</text:span><text:span text:style-name="T6">）問題，亦可能危及婦女未來在知識經濟或數位經濟中與男性一較高下之競爭優勢。對此，如何協助國內婦女因應知識經濟與數位經濟，政府推動之各類「縮減數位落差」計畫，具有特別之時代意義。</text:span></text:p>
      <text:h text:style-name="節" text:outline-level="2"><text:bookmark-start text:name="__RefHeading___Toc235348546"/>第四節　全球金融風暴對台灣婦女的影響<text:bookmark-end text:name="__RefHeading___Toc235348546"/></text:h>
      <text:p text:style-name="P210"><text:span text:style-name="T6">自去</text:span><text:span text:style-name="T6">（</text:span><text:span text:style-name="T6">2008</text:span><text:span text:style-name="T6">）</text:span><text:span text:style-name="T6">年下半年起，肇始於美國次級房貸的金融風暴迅速席捲全球，使得世界各國幾乎</text:span><text:span text:style-name="T6">絕少</text:span><text:span text:style-name="T6">倖免地陷入金融動盪或經濟衰退的陰影中，也引發一連串企業倒閉、員工失業、政府社福支出縮減等後續效應。根據國際勞工組織</text:span><text:span text:style-name="T6">（</text:span><text:span text:style-name="T6">ILO</text:span><text:span text:style-name="T6">）</text:span><text:span text:style-name="T6">最新報告，截至2009年底，全球預計將有9,700萬名婦女因為此波金融風暴及經濟衰退而喪失工作，全球進入嚴重失業潮：經濟衰退更將</text:span><text:span text:style-name="T6">導致</text:span><text:span text:style-name="T6">女性工作條件惡化、勞工人權及社會保障等面臨不保。</text:span></text:p>
      <text:p text:style-name="P210"><text:span text:style-name="T6">全球金融風暴對不僅帶來台灣經濟發展歷程中少見的經濟負成長、出口大幅衰退、民間消費停滯等現象，更使許多台灣婦女陷入經濟困局。</text:span><text:span text:style-name="T6">內政部在</text:span><text:span text:style-name="T6">今年</text:span><text:span text:style-name="T6">3月8日婦女節前夕，發布「台灣十年婦女權益發展及願景」報告</text:span><text:span text:style-name="T6">（</text:span><text:span text:style-name="T6">1999</text:span><text:span text:style-name="T6">～</text:span><text:span text:style-name="T6">2008</text:span><text:span text:style-name="T6">）</text:span><text:span text:style-name="T6">，雖然報告內容顯示台灣婦女的地位與處境已較過去改善許多，如依聯合國開發性別發展指數（GDI），</text:span><text:span text:style-name="T6">台灣</text:span><text:span text:style-name="T6">排名全球第</text:span><text:span text:style-name="T6">22位</text:span><text:span text:style-name="T6">；如以評比婦女經濟、政治及決策參與程度之性別權力測度</text:span><text:span text:style-name="T6">（</text:span><text:span text:style-name="T6">GEM</text:span><text:span text:style-name="T6">）</text:span><text:span text:style-name="T6">觀察，</text:span><text:span text:style-name="T6">則</text:span><text:span text:style-name="T6">排名全球第</text:span><text:span text:style-name="T6">24</text:span><text:span text:style-name="T6">位及亞洲國家第</text:span><text:span text:style-name="T6">2</text:span><text:span text:style-name="T6">位，遙遙領先排名第</text:span><text:span text:style-name="T6">59</text:span><text:span text:style-name="T6">位的日本與第</text:span><text:span text:style-name="T6">69</text:span><text:span text:style-name="T6">位的南韓。</text:span></text:p>
      <text:p text:style-name="P211">然而，今年以來多項正式、非正式統計，均顯示台灣婦女不論在就業與各種經濟活動，已深受此波全球金融風暴與台灣經濟衰退的波及，如何有效協<text:soft-page-break/>助台灣婦女渡過經濟困境，不致淪為景氣衰退下的最大受害者，實為政府當局刻不容緩的重要課題。</text:p>
      <text:p text:style-name="P210"><text:span text:style-name="T6">例如，</text:span><text:span text:style-name="T6">根據104人力銀行指出，今年3月</text:span><text:span text:style-name="T6">以來</text:span><text:span text:style-name="T6">女性求職者總數較去年</text:span><text:span text:style-name="T6">同期</text:span><text:span text:style-name="T6">增加</text:span><text:span text:style-name="T6">幅度平均</text:span><text:span text:style-name="T6">超過五成，其原因</text:span><text:span text:style-name="T6">包括</text:span><text:span text:style-name="T6">去年物價飆漲、金融風暴造成景氣下滑，家庭經濟壓力負擔變重有關，</text:span><text:span text:style-name="T6">以</text:span><text:span text:style-name="T6">致女性求職人數</text:span><text:span text:style-name="T6">暴</text:span><text:span text:style-name="T6">增。</text:span></text:p>
      <text:p text:style-name="P211">相較於美國自從經濟陷入衰退以來，因其直接衝擊製造業、建築業等受男性就業比例較高的行業，以致所有減少工作機會中男性占極高比例，台灣屬於出口導向經濟，又以中小企業為主，因此受到國際景氣趨緩的衝擊極深，自然影響到廣大的女性就業人口與創業機會。</text:p>
      <text:p text:style-name="P210"><text:span text:style-name="T6">此外，服務業一向為</text:span><text:span text:style-name="T6">台灣</text:span><text:span text:style-name="T6">女性就業之主要部門，然而女性就業最多的流通、百貨、零售、餐飲等服務業部門較易受景氣波動的影響，相形之下其普遍處境較男性更為脆弱。</text:span></text:p>
      <text:p text:style-name="P210"><text:span text:style-name="T6">另一個值得關心的現象，則是女性的貧窮問題或經濟壓力</text:span><text:span text:style-name="T6">已</text:span><text:span text:style-name="T6">因經濟衰退</text:span><text:span text:style-name="T6">而</text:span><text:span text:style-name="T6">更形惡化。以台灣鄰近的東南亞國家為例，這些國家的婦女因為出口貿易衰退、海外工作機會減少等因素，正面臨前所未有的經濟壓力。根據統計，自去年年底以來，在亞洲國家新近增加的「城市新貧」人口中，約有高達80%為女性。</text:span></text:p>
      <text:p text:style-name="P210"><text:span text:style-name="T6">依據</text:span><text:span text:style-name="T6">我國</text:span><text:span text:style-name="T6">內政部公佈之全國低收入戶及人數統計資料，2008年第一季至第四季全國低收入人數，不論男女，均呈現逐季遞增的現象。而雖然2008年全國低收入人口中，男性多於女性</text:span><text:span text:style-name="T149"><text:note text:id="ftn10" text:note-class="footnote"><text:note-citation>10</text:note-citation><text:note-body><text:p text:style-name="P126"><text:span text:style-name="T25"><text:s/></text:span><text:span text:style-name="T27">依</text:span><text:span text:style-name="T1">2008</text:span><text:span text:style-name="T27">年第四季之統計，男性</text:span><text:span text:style-name="T1">113,281</text:span><text:span text:style-name="T27">人，女性</text:span><text:span text:style-name="T1">110,418</text:span><text:span text:style-name="T27">人。</text:span></text:p></text:note-body></text:note></text:span><text:span text:style-name="T6">，然而如果觀察台北與高雄兩大直轄市的低收入人口，則均顯示女性多於男性</text:span><text:span text:style-name="T149"><text:note text:id="ftn11" text:note-class="footnote"><text:note-citation>11</text:note-citation><text:note-body><text:p text:style-name="P130"><text:span text:style-name="T25"><text:s/></text:span><text:span text:style-name="T27">依</text:span><text:span text:style-name="T1">2008</text:span><text:span text:style-name="T27">年第四季之統計，台北市為男性</text:span><text:span text:style-name="T1">18,082</text:span><text:span text:style-name="T27">人，女性</text:span><text:span text:style-name="T1">18,192</text:span><text:span text:style-name="T27">人；高雄市為男性</text:span><text:span text:style-name="T1">9,560</text:span><text:span text:style-name="T27">人，女性</text:span><text:span text:style-name="T1">10,596</text:span><text:span text:style-name="T27">。</text:span></text:p></text:note-body></text:note></text:span><text:span text:style-name="T6">，其中高雄市女性低收入人數的增加</text:span><text:span text:style-name="T6">速</text:span><text:span text:style-name="T6">度又較男性低收入人數的增加</text:span><text:span text:style-name="T6">速</text:span><text:span text:style-name="T6">度更為明顯。此一現象顯示台灣亦有</text:span><text:span text:style-name="T6">所謂</text:span><text:span text:style-name="T6">「城市新貧」逐漸增加的情形，其中女性「城市新貧」增加的速度尤其值得關注。如</text:span><text:span text:style-name="T6">果</text:span><text:span text:style-name="T6">考量今年起女性失業、被迫無薪休假、或更改為非典型雇用的情形，可以預期今年以來居住於台北、高雄，以及發展較先進之都會型城市，包括台北縣、新竹市、台中市等的女性「城市新貧」人口，</text:span><text:span text:style-name="T6">將</text:span><text:span text:style-name="T6">較去年</text:span><text:span text:style-name="T6">更為</text:span><text:span text:style-name="T6">增</text:span><text:span text:style-name="T6">加</text:span><text:span text:style-name="T6">。</text:span></text:p>
      <text:p text:style-name="P210"><text:soft-page-break/><text:span text:style-name="T6">例如，國內學者研究發現，「低收入的勞動所得者，特別是有撫育兒童負擔的家庭」，在此波經濟衰退下所受衝擊最為明顯，因此政府相關政策應對此類特別脆弱之族群，予以特殊之考量與對應措施</text:span><text:span text:style-name="T149"><text:note text:id="ftn12" text:note-class="footnote"><text:note-citation>12</text:note-citation><text:note-body><text:p text:style-name="P291"><text:span text:style-name="T92"><text:s/></text:span><text:span text:style-name="T87">參王永慈，「探討新貧問題及其因應對策研究」，行政院經濟建設委員會委託研究，</text:span><text:span text:style-name="T80">2008</text:span><text:span text:style-name="T87">年</text:span><text:span text:style-name="T80">12</text:span><text:span text:style-name="T87">月。</text:span></text:p></text:note-body></text:note></text:span><text:span text:style-name="T6">。</text:span></text:p>
      <text:p text:style-name="P210"><text:span text:style-name="T6">經濟衰退導致婦女處境惡化的情形，還包括婦女遭受家暴</text:span><text:span text:style-name="T6">人數</text:span><text:span text:style-name="T6">增加。根據內政部統計，今年一月全國家暴通報案件比去年同月增加</text:span><text:span text:style-name="T6">9.36%</text:span><text:span text:style-name="T6">，台北市更增加</text:span><text:span text:style-name="T6">111.17%</text:span><text:span text:style-name="T6">，居全國之冠。此外，依據勵馨基金會的統計，今年一月</text:span><text:span text:style-name="T6">其</text:span><text:span text:style-name="T6">除家暴服務案數量大幅增加外，未成年少女懷孕服務個案也較去年一、二月增加五成，弱勢婦女因經濟因素而進入色情行業的情形更為明顯。</text:span></text:p>
      <text:p text:style-name="P210"><text:span text:style-name="T6">行政院在婦女節時宣示，將繼續積極推動「性別主流化實施計畫」，要求所有行政單位徹底落實「性別影響評估」，以便能將性別觀點納入重要施政中。值此罕見經濟危機，</text:span><text:span text:style-name="T6">我們呼籲</text:span><text:span text:style-name="T6">政府不僅應重新檢視各項婦女經濟培力</text:span><text:span text:style-name="T6">（</text:span><text:span text:style-name="T6">empowerment</text:span><text:span text:style-name="T6">）</text:span><text:span text:style-name="T6">政策與計畫，</text:span><text:span text:style-name="T6">更</text:span><text:span text:style-name="T6">應以性別觀點全盤檢視我國財稅、經濟、貿易、投資、勞動、職訓政策，以及各項經濟振興方案，以確保重要施政確實能為婦女創造更多經濟參與機會，</text:span><text:span text:style-name="T6">進而</text:span><text:span text:style-name="T6">降低經濟衰退對於婦女的衝擊與傷害。</text:span></text:p>
      <text:p text:style-name="P211">對於台灣而言，失業率增加將是2009年難以避免的趨勢，如何保障勞工權益，尤其是婦女就業及經濟安全，將是政府嚴厲的挑戰。值此關鍵時刻，政府更應落實「性別主流化」之政策美意，從「性別觀點」踐行重要經濟政策或措施之「性別影響評估」，俾能調整經濟衰退對於兩性帶來之不對稱之衝擊。</text:p>
      <text:p text:style-name="P210"><text:span text:style-name="T6">例如，為</text:span><text:span text:style-name="T6">刺激</text:span><text:span text:style-name="T6">國內</text:span><text:span text:style-name="T6">民間消費，</text:span><text:span text:style-name="T6">提振低迷景氣，行政院院會於2008年11月18日通過</text:span><text:span text:style-name="T6">發放消費券</text:span><text:span text:style-name="T6">提案，11月24日</text:span><text:span text:style-name="T6">行政院通過「振興經濟消費券發放特別條例</text:span><text:span text:style-name="T6">（</text:span><text:span text:style-name="T6">草案</text:span><text:span text:style-name="T6">）</text:span><text:span text:style-name="T6">」，</text:span><text:span text:style-name="T6">報請</text:span><text:span text:style-name="T6">立法院於12</text:span><text:span text:style-name="T6">月</text:span><text:span text:style-name="T6">5</text:span><text:span text:style-name="T6">日</text:span><text:span text:style-name="T6">三讀通過，並於當日晚間總統公布實施。</text:span><text:span text:style-name="T6">2009年1月18日行政院</text:span><text:span text:style-name="T6">發放每人3,600元消費券，</text:span><text:span text:style-name="T6">消費劵</text:span><text:span text:style-name="T6">總經費857億元。</text:span></text:p>
      <text:p text:style-name="P210"><text:span text:style-name="T6">不過，僅管根據估計，</text:span><text:span text:style-name="T6">消費券對刺激民間消費效果顯著，</text:span><text:span text:style-name="T6">1月底</text:span><text:span text:style-name="T6">農曆年前後，各地皆出現消費熱潮，有效提振內需。</text:span><text:span text:style-name="T6">然而，消費劵創造之消費是否有益一般商家，包括中小企業、婦女、或弱勢團體經營之企業，抑或多半流入大型企業及外商企業，亦值得進一步分析，以促使國家資源能夠均衡分配，並</text:span><text:soft-page-break/><text:span text:style-name="T6">發揮最大的經濟、社會效益。</text:span></text:p>
      <text:p text:style-name="P210"><text:span text:style-name="T6">另外，行政院亦通過</text:span><text:span text:style-name="T6">補助購置節能減碳家電、設備及低污染車輛等措施，</text:span><text:span text:style-name="T6">列入</text:span><text:span text:style-name="T6">補助商品包含：節能燈具</text:span><text:span text:style-name="T6">（</text:span><text:span text:style-name="T6">泡</text:span><text:span text:style-name="T6">）</text:span><text:span text:style-name="T6">、太陽能熱水系統、太陽光電系統，及符合節能標章之冷氣機、電冰箱、洗衣機，以及電動機車及其他低污染車等。</text:span><text:span text:style-name="T6">對於此類之補助或產業支持措施，有關單位除產業發展之政策思維外，亦應考慮納入性別、社會等其他因素，以構思更能符合社會期待之完整方案。</text:span></text:p>
      <text:p text:style-name="P210"><text:span text:style-name="T6">由於國內市場持續積疲不振，根據經濟部最新統計，</text:span><text:bookmark-start text:name="OLE_LINK4"/><text:bookmark-start text:name="OLE_LINK7"/><text:span text:style-name="T6">2009年</text:span><text:span text:style-name="T6">5</text:span><text:span text:style-name="T6">月份國內較上年同月大幅衰退，其中批發業因受全球性經濟景氣持續衰退影響減少</text:span><text:span text:style-name="T6">15.17</text:span><text:span text:style-name="T6">％，零售業減少</text:span><text:span text:style-name="T6">2.50</text:span><text:span text:style-name="T6">％，累計今年</text:span><text:span text:style-name="T6">1</text:span><text:span text:style-name="T6">至</text:span><text:span text:style-name="T6">5</text:span><text:span text:style-name="T6">月以來，批發及零售業營業額合計為</text:span><text:span text:style-name="T6">4</text:span><text:span text:style-name="T6">兆6</text:span><text:span text:style-name="T6">,</text:span><text:span text:style-name="T6">621億元，分別較上年同期減少15.65％與3.61％</text:span><text:span text:style-name="T34"><text:note text:id="ftn13" text:note-class="footnote"><text:note-citation>13</text:note-citation><text:note-body><text:p text:style-name="Footnote"><text:span text:style-name="T25"><text:s/></text:span><text:span text:style-name="T1">經濟部</text:span><text:span text:style-name="title0011"><text:span text:style-name="T130">民國</text:span></text:span><text:span text:style-name="title0011"><text:span text:style-name="T132">98</text:span></text:span><text:span text:style-name="title0011"><text:span text:style-name="T130">年</text:span></text:span><text:span text:style-name="title0011"><text:span text:style-name="T132">5</text:span></text:span><text:span text:style-name="title0011"><text:span text:style-name="T130">月批發、零售及餐飲業動態調查</text:span></text:span><text:span text:style-name="title0011"><text:span text:style-name="T130">，</text:span></text:span><text:span text:style-name="text0011"><text:span text:style-name="T136">98/06/22</text:span></text:span><text:span text:style-name="text0011"><text:span text:style-name="T136">。</text:span></text:span></text:p></text:note-body></text:note></text:span><text:span text:style-name="T6">。在國內消費與商品出口銷售雙雙衰退之際，推展服務業出口應可望扮演重要角色，值此時刻，如何借助兩岸關係和緩以及密集洽談簽署「兩岸經濟合作架構協議」(Economic Cooperation Framework Agreement,ECFA)之趨勢與機會，協助業者拓展中國大陸市場，尤其協助國內婦女藉由連鎖加盟產業，掌握大陸內需市場，將可為國內經濟注入新動力，同時將協助台灣連鎖加盟事業走入最重要的潛力市場，為國內眾多有心投入連鎖加盟事業的婦女開創新的商機</text:span><text:span text:style-name="T154"><text:note text:id="ftn14" text:note-class="footnote"><text:note-citation>14</text:note-citation><text:note-body><text:p text:style-name="P199"><text:span text:style-name="T93"><text:s/></text:span><text:span text:style-name="T87">國貿局長：ECFA 兩岸達共識，</text:span><text:span text:style-name="T77">聯合報，</text:span><text:span text:style-name="T74">2009.07.01</text:span><text:span text:style-name="T77">。。</text:span></text:p></text:note-body></text:note></text:span><text:span text:style-name="T6">。</text:span><text:bookmark-end text:name="OLE_LINK4"/><text:bookmark-end text:name="OLE_LINK7"/></text:p>
      <text:h text:style-name="P9" text:outline-level="1"><text:bookmark-start text:name="__RefHeading___Toc235348547"/>第三章　我國婦女參與加盟連鎖事業之現狀與政策檢視<text:bookmark-end text:name="__RefHeading___Toc235348547"/></text:h>
      <text:h text:style-name="P192" text:outline-level="2"><text:bookmark-start text:name="__RefHeading___Toc235348548"/>第一節　我國加盟連鎖事業之發展<text:span text:style-name="T156"><text:note text:id="ftn15" text:note-class="footnote"><text:note-citation>15</text:note-citation><text:note-body><text:p text:style-name="P292"><text:span text:style-name="T88"><text:s/></text:span><text:span text:style-name="T78">加盟連鎖經營係指透過契約授權至少兩家（含）以上店舖，以相同的招牌、裝潢佈置、類似商品或勞務等經營方式，進行市場銷售。國內發佈統計資料如經濟部之加盟連鎖統計係包括零售批發與餐飲事業，本章主要就批發零售部分進行分析，但部分分析亦將包括餐飲業。</text:span></text:p></text:note-body></text:note></text:span><text:bookmark-end text:name="__RefHeading___Toc235348548"/></text:h>
      <text:p text:style-name="P210"><text:span text:style-name="T6">我國連鎖</text:span><text:span text:style-name="T6">加盟事</text:span><text:span text:style-name="T6">業</text:span><text:span text:style-name="T6">之發展發軔於1979年</text:span><text:span text:style-name="T6">統一企業與美國南方公司合作，引進「7-ELEVEN」品牌經營連鎖超商，以全套經營管理制度，成為國內第一家擁有國際know-how的連鎖便利商店。1984年寬達企業引進美國麥當勞速食店，使國內連鎖業</text:span><text:span text:style-name="T6">更臻</text:span><text:span text:style-name="T6">成熟</text:span><text:span text:style-name="T149"><text:note text:id="ftn16" text:note-class="footnote"><text:note-citation>16</text:note-citation><text:note-body><text:p text:style-name="P290"><text:span text:style-name="T93"><text:s/></text:span><text:span text:style-name="T74">參許英傑、李冠穎，「台灣加盟連鎖產業的蛻變」，2006年。</text:span></text:p></text:note-body></text:note></text:span><text:span text:style-name="T6">。</text:span></text:p>
      <text:p text:style-name="P210"><text:span text:style-name="T6">依「2009年台灣連鎖店年鑑」資料指出，2008年我國批發、零售及餐飲業營業額合計約新台幣3.55兆元，推估連鎖加盟產業之貢獻金額達到1.7兆元，約占批發、零售及餐飲業營業額比率之48</text:span><text:span text:style-name="T143">%。此一現象顯示</text:span><text:span text:style-name="T6">連鎖加盟產業不僅在我國經濟整體活動上占舉足輕重地位，企業透過連鎖加盟提供國人生活所需之各項服務，就消費者而言，可提升國人生活品質，就連鎖加盟品牌與加盟主而言，則提供各種創業機會。基此，連鎖加盟產業近年在國際間快速成長，在國內之發展速度亦引起各界注意。</text:span></text:p>
      <text:p text:style-name="P210"><text:span text:style-name="T180">台灣</text:span><text:span text:style-name="T180">連鎖</text:span><text:span text:style-name="T180">加盟事</text:span><text:span text:style-name="T180">業</text:span><text:span text:style-name="T180">之興盛發展與國內中小企業、微型企業創業熱潮，發揮相輔相成作用。透過連鎖加盟事業，加盟主得以取得產品、技術、行銷、經營及管理等各層面之系統性服務與支援，一圓創業之夢，因此在近年國內</text:span><text:span text:style-name="T180">連鎖</text:span><text:span text:style-name="T180">加盟事業日漸制度化，</text:span><text:span text:style-name="T180">連鎖</text:span><text:span text:style-name="T180">加盟展店規模與加盟費用選擇範圍日多等吸引下，成為眾多無創業經驗者透過加盟創業的最佳途徑。而看好</text:span><text:span text:style-name="T180">連鎖</text:span><text:span text:style-name="T180">加盟所提供之輔導與支援體系，以及部分</text:span><text:span text:style-name="T180">連鎖</text:span><text:span text:style-name="T180">加盟收費的低門檻，婦女投入</text:span><text:span text:style-name="T180">連鎖</text:span><text:span text:style-name="T180">加盟事業的風氣大開，從1990年代的葡式蛋塔、泡沫紅茶、早餐店、炸雞排等加盟系統，</text:span><text:soft-page-break/><text:span text:style-name="T180">到營業規模較大之女性服飾、婚紗禮服、生機食品、保養美容等加盟系統，均為台灣婦女開創重要的創業機會。</text:span></text:p>
      <text:p text:style-name="P210"><text:span text:style-name="T180">在欠缺正式可信統計數據的情形下，根據估計，</text:span><text:span text:style-name="T180">連鎖</text:span><text:span text:style-name="T180">加盟約占批發零售業中約六成之比率，而如以批發零售業中男性與女性企業主各占45%與55%的比率估算，則連鎖加盟事業中約34%屬於婦女擁有或經營之批發零售企業。如再上餐飲服務、生活服務類等其他類別之連鎖加盟事業，則女性加盟主所占比率應十分可觀。惟此一估計屬欠缺正式統計數據之概略估計，因此僅能提供有限之參考。</text:span></text:p>
      <text:p text:style-name="P210"><text:span text:style-name="T6">1990年代以來，加盟連鎖業</text:span><text:span text:style-name="T6">產值規模逐年</text:span><text:span text:style-name="T6">成長。根據台灣連鎖暨加盟協會統計資料顯示</text:span><text:span text:style-name="T6">，</text:span><text:span text:style-name="T6">2008年台灣</text:span><text:span text:style-name="T6">連鎖加盟總部</text:span><text:span text:style-name="T6">共計1,395家</text:span><text:span text:style-name="T6">，連鎖加盟店舖</text:span><text:span text:style-name="T6">總共計87,894</text:span><text:span text:style-name="T6">家，</text:span><text:span text:style-name="T6">其中直營店數計27,382家，加盟店數計60,512家，平均每家</text:span><text:span text:style-name="T6">連鎖加盟</text:span><text:span text:style-name="T6">品牌擁有63家連鎖加盟店</text:span><text:span text:style-name="T151"><text:note text:id="ftn17" text:note-class="footnote"><text:note-citation>17</text:note-citation><text:note-body><text:p text:style-name="P125"><text:span text:style-name="T25"><text:s/></text:span><text:span text:style-name="T1">參</text:span><text:span text:style-name="T5">，2009年台灣連鎖店年鑑，台灣連鎖暨加盟協會出版，2009年5月。</text:span></text:p></text:note-body></text:note></text:span><text:span text:style-name="T6">。</text:span></text:p>
      <text:p text:style-name="P210"><text:span text:style-name="T6">如果與過去幾年台灣</text:span><text:span text:style-name="T6">連鎖加盟</text:span><text:span text:style-name="T6">店數動輒出現二位數之成長幅度相比，2008年因受到美國次級房貸引起之全球金融海嘯與經濟衰退影響，2008年第四季起我國各項產業均難逃大幅衰退命運，以致全年商業整體營業額較2007年僅成長2.14%，其中零售業更出現負成長。受到整體商業動能大減的影響，2008年我國</text:span><text:span text:style-name="T6">連鎖加盟</text:span><text:span text:style-name="T6">總部家數與總店數雙雙呈現成長趨緩現象：</text:span><text:span text:style-name="T6">連鎖</text:span><text:span text:style-name="T6">總部家數成長1.5%；總店數成長2.4%，其中直營店數甚至減少0.2%，</text:span><text:span text:style-name="T6">加盟</text:span><text:span text:style-name="T6">店數成長4.2%（參表18）。</text:span></text:p>
      <text:h text:style-name="P122" text:outline-level="6"><text:bookmark-start text:name="__RefHeading___Toc235348575"/>表18　2005～2009年我國連鎖總部家數與店數統計表<text:bookmark-end text:name="__RefHeading___Toc235348575"/></text:h>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column table:style-name="表格19.G"/>
        <table:table-column table:style-name="表格19.H"/>
        <table:table-column table:style-name="表格19.I"/>
        <table:table-row table:style-name="表格19.1">
          <table:table-cell table:style-name="表格19.A1" table:number-rows-spanned="2" office:value-type="string">
            <text:p text:style-name="P21">年　度</text:p>
          </table:table-cell>
          <table:table-cell table:style-name="表格19.A1" table:number-columns-spanned="2" office:value-type="string">
            <text:p text:style-name="P21">2005</text:p>
          </table:table-cell>
          <table:covered-table-cell/>
          <table:table-cell table:style-name="表格19.A1" table:number-columns-spanned="2" office:value-type="string">
            <text:p text:style-name="P21">2006</text:p>
          </table:table-cell>
          <table:covered-table-cell/>
          <table:table-cell table:style-name="表格19.A1" table:number-columns-spanned="2" office:value-type="string">
            <text:p text:style-name="P21">2007</text:p>
          </table:table-cell>
          <table:covered-table-cell/>
          <table:table-cell table:style-name="表格19.H1" table:number-columns-spanned="2" office:value-type="string">
            <text:p text:style-name="P21">2008</text:p>
          </table:table-cell>
          <table:covered-table-cell/>
        </table:table-row>
        <table:table-row table:style-name="表格19.1">
          <table:covered-table-cell/>
          <table:table-cell table:style-name="表格19.A1" office:value-type="string">
            <text:p text:style-name="P21">數量</text:p>
          </table:table-cell>
          <table:table-cell table:style-name="表格19.A1" office:value-type="string">
            <text:p text:style-name="P21">成長率（%）</text:p>
          </table:table-cell>
          <table:table-cell table:style-name="表格19.A1" office:value-type="string">
            <text:p text:style-name="P21">數量</text:p>
          </table:table-cell>
          <table:table-cell table:style-name="表格19.A1" office:value-type="string">
            <text:p text:style-name="P21">成長率（%）</text:p>
          </table:table-cell>
          <table:table-cell table:style-name="表格19.A1" office:value-type="string">
            <text:p text:style-name="P21">數量</text:p>
          </table:table-cell>
          <table:table-cell table:style-name="表格19.A1" office:value-type="string">
            <text:p text:style-name="P21">成長率（%）</text:p>
          </table:table-cell>
          <table:table-cell table:style-name="表格19.A1" office:value-type="string">
            <text:p text:style-name="P21">數量</text:p>
          </table:table-cell>
          <table:table-cell table:style-name="表格19.H1" office:value-type="string">
            <text:p text:style-name="P21">成長率（%）</text:p>
          </table:table-cell>
        </table:table-row>
        <table:table-row table:style-name="表格19.3">
          <table:table-cell table:style-name="表格19.A1" office:value-type="string">
            <text:p text:style-name="P22">連鎖總部數</text:p>
          </table:table-cell>
          <table:table-cell table:style-name="表格19.A1" office:value-type="string">
            <text:p text:style-name="P23">1,124</text:p>
          </table:table-cell>
          <table:table-cell table:style-name="表格19.A1" office:value-type="string">
            <text:p text:style-name="P23">30.8</text:p>
          </table:table-cell>
          <table:table-cell table:style-name="表格19.A1" office:value-type="string">
            <text:p text:style-name="P23">1,187</text:p>
          </table:table-cell>
          <table:table-cell table:style-name="表格19.A1" office:value-type="string">
            <text:p text:style-name="P23">5.6</text:p>
          </table:table-cell>
          <table:table-cell table:style-name="表格19.A1" office:value-type="string">
            <text:p text:style-name="P23">1,374</text:p>
          </table:table-cell>
          <table:table-cell table:style-name="表格19.A1" office:value-type="string">
            <text:p text:style-name="P23">15.8</text:p>
          </table:table-cell>
          <table:table-cell table:style-name="表格19.A1" office:value-type="string">
            <text:p text:style-name="P23">1,395</text:p>
          </table:table-cell>
          <table:table-cell table:style-name="表格19.H1" office:value-type="string">
            <text:p text:style-name="P23">1.5</text:p>
          </table:table-cell>
        </table:table-row>
        <table:table-row table:style-name="表格19.3">
          <table:table-cell table:style-name="表格19.A1" office:value-type="string">
            <text:p text:style-name="P22">總店數</text:p>
          </table:table-cell>
          <table:table-cell table:style-name="表格19.A1" office:value-type="string">
            <text:p text:style-name="P23">74,324</text:p>
          </table:table-cell>
          <table:table-cell table:style-name="表格19.A1" office:value-type="string">
            <text:p text:style-name="P23">18.7</text:p>
          </table:table-cell>
          <table:table-cell table:style-name="表格19.A1" office:value-type="string">
            <text:p text:style-name="P23">79,794</text:p>
          </table:table-cell>
          <table:table-cell table:style-name="表格19.A1" office:value-type="string">
            <text:p text:style-name="P23">7.4</text:p>
          </table:table-cell>
          <table:table-cell table:style-name="表格19.A1" office:value-type="string">
            <text:p text:style-name="P23">85,824</text:p>
          </table:table-cell>
          <table:table-cell table:style-name="表格19.A1" office:value-type="string">
            <text:p text:style-name="P23">7.6</text:p>
          </table:table-cell>
          <table:table-cell table:style-name="表格19.A1" office:value-type="string">
            <text:p text:style-name="P23">87,894</text:p>
          </table:table-cell>
          <table:table-cell table:style-name="表格19.H1" office:value-type="string">
            <text:p text:style-name="P23">2.4</text:p>
          </table:table-cell>
        </table:table-row>
        <table:table-row table:style-name="表格19.3">
          <table:table-cell table:style-name="表格19.A1" office:value-type="string">
            <text:p text:style-name="P22">直營店數</text:p>
          </table:table-cell>
          <table:table-cell table:style-name="表格19.A1" office:value-type="string">
            <text:p text:style-name="P23">23,219</text:p>
          </table:table-cell>
          <table:table-cell table:style-name="表格19.A1" office:value-type="string">
            <text:p text:style-name="P23">24.2</text:p>
          </table:table-cell>
          <table:table-cell table:style-name="表格19.A1" office:value-type="string">
            <text:p text:style-name="P32"><text:span text:style-name="T68">24,455</text:span></text:p>
          </table:table-cell>
          <table:table-cell table:style-name="表格19.A1" office:value-type="string">
            <text:p text:style-name="P23">5.3</text:p>
          </table:table-cell>
          <table:table-cell table:style-name="表格19.A1" office:value-type="string">
            <text:p text:style-name="P23">27,425</text:p>
          </table:table-cell>
          <table:table-cell table:style-name="表格19.A1" office:value-type="string">
            <text:p text:style-name="P23">12.1</text:p>
          </table:table-cell>
          <table:table-cell table:style-name="表格19.A1" office:value-type="string">
            <text:p text:style-name="P23">27,382</text:p>
          </table:table-cell>
          <table:table-cell table:style-name="表格19.H1" office:value-type="string">
            <text:p text:style-name="P23">-0.2</text:p>
          </table:table-cell>
        </table:table-row>
        <table:table-row table:style-name="表格19.3">
          <table:table-cell table:style-name="表格19.A1" office:value-type="string">
            <text:p text:style-name="P22">加盟店數</text:p>
          </table:table-cell>
          <table:table-cell table:style-name="表格19.A1" office:value-type="string">
            <text:p text:style-name="P23">51,105</text:p>
          </table:table-cell>
          <table:table-cell table:style-name="表格19.A1" office:value-type="string">
            <text:p text:style-name="P23">16.3</text:p>
          </table:table-cell>
          <table:table-cell table:style-name="表格19.A1" office:value-type="string">
            <text:p text:style-name="P23">55,339</text:p>
          </table:table-cell>
          <table:table-cell table:style-name="表格19.A1" office:value-type="string">
            <text:p text:style-name="P23">8.3</text:p>
          </table:table-cell>
          <table:table-cell table:style-name="表格19.A1" office:value-type="string">
            <text:p text:style-name="P23">58,099</text:p>
          </table:table-cell>
          <table:table-cell table:style-name="表格19.A1" office:value-type="string">
            <text:p text:style-name="P23">5.0</text:p>
          </table:table-cell>
          <table:table-cell table:style-name="表格19.A1" office:value-type="string">
            <text:p text:style-name="P23">60,512</text:p>
          </table:table-cell>
          <table:table-cell table:style-name="表格19.H1" office:value-type="string">
            <text:p text:style-name="P23">4.2</text:p>
          </table:table-cell>
        </table:table-row>
        <table:table-row table:style-name="表格19.3">
          <table:table-cell table:style-name="表格19.A1" office:value-type="string">
            <text:p text:style-name="P22">平均店數</text:p>
          </table:table-cell>
          <table:table-cell table:style-name="表格19.A1" office:value-type="string">
            <text:p text:style-name="P23">66.1</text:p>
          </table:table-cell>
          <table:table-cell table:style-name="表格19.A1" office:value-type="string">
            <text:p text:style-name="P23">-9.3</text:p>
          </table:table-cell>
          <table:table-cell table:style-name="表格19.A1" office:value-type="string">
            <text:p text:style-name="P23">67.2</text:p>
          </table:table-cell>
          <table:table-cell table:style-name="表格19.A1" office:value-type="string">
            <text:p text:style-name="P23">1.7</text:p>
          </table:table-cell>
          <table:table-cell table:style-name="表格19.A1" office:value-type="string">
            <text:p text:style-name="P23">62.2</text:p>
          </table:table-cell>
          <table:table-cell table:style-name="表格19.A1" office:value-type="string">
            <text:p text:style-name="P23">-7.4</text:p>
          </table:table-cell>
          <table:table-cell table:style-name="表格19.A1" office:value-type="string">
            <text:p text:style-name="P23">63.0</text:p>
          </table:table-cell>
          <table:table-cell table:style-name="表格19.H1" office:value-type="string">
            <text:p text:style-name="P23">1.3</text:p>
          </table:table-cell>
        </table:table-row>
      </table:table>
      <text:p text:style-name="P66"><text:span text:style-name="T68">資料來源：</text:span><text:span text:style-name="T68">「</text:span><text:span text:style-name="T55">2009年台灣連鎖店年鑑」及</text:span><text:span text:style-name="T68">經濟部統計處。</text:span></text:p>
      <text:p text:style-name="P67"/>
      <text:p text:style-name="P210"><text:span text:style-name="T6">台灣連鎖加盟體系</text:span><text:span text:style-name="T6">大致</text:span><text:span text:style-name="T6">可</text:span><text:span text:style-name="T6">區</text:span><text:span text:style-name="T6">分為</text:span><text:span text:style-name="T6">以下</text:span><text:span text:style-name="T6">四</text:span><text:span text:style-name="T6">類：</text:span></text:p>
      <text:p text:style-name="P274"><text:span text:style-name="T6">（一）直營連鎖：即總公司直接經營的連鎖店家，其經營權屬於連鎖總部，總部掌握絕對的指揮控制權</text:span><text:span text:style-name="T6">；</text:span></text:p>
      <text:p text:style-name="P274"><text:span text:style-name="T6">（二）自願加盟：分店的設立所需的資金、人力全部由加盟主負責，所有權屬於加盟主。依照加盟主與總部的契約規定，使用相同商標、裝潢與選擇性使用商品、服務及經營模式</text:span><text:span text:style-name="T6">；</text:span></text:p>
      <text:p text:style-name="P274"><text:span text:style-name="T6">（三）委託加盟：由總部百分百投資設立，所有權屬於總公司。透過總部或區域加盟公司與加盟主締結契約，委託加盟主經營該加盟店，經營上所需的人員由加盟主負責，使用相同商標、裝潢、商品、服務及經營模式</text:span><text:span text:style-name="T6">；</text:span></text:p>
      <text:p text:style-name="P293">（四）特許加盟：加盟店設立所需資金大部分由加盟主負責，所有權雖由總公司與加盟主共有，但是以加盟主為主。加盟處透過總部或區域加盟公司締結契約後，依契約規定使用商標、裝潢、商品、服務及經營模式。</text:p>
      <text:p text:style-name="P211">不過，由於連鎖加盟係企業經營之一種方式，而非一項特定產業，因此國內相關單位多半僅就其主管業務部份進行業務相關統計或分析，例如經濟部、交通部分別就其主管業務之連鎖加盟事宜蒐集部門別資訊，以致欲取得涵蓋所有行業之完整最新連鎖加盟資訊仍有一定困難。基此，以下係依台灣連鎖暨加盟協會「2009年台灣連鎖店普查分析報告」，以及經濟部於2008年9月進行之「單一商品零售及餐飲連鎖品牌經營概況調查」之統計調查資料為據，就我國批發、零售之商業服務業之連鎖加盟情形，進行分析。</text:p>
      <text:h text:style-name="P13" text:outline-level="3"><text:soft-page-break/>一、台灣連鎖暨加盟協會「2009年台灣連鎖店普查分析報告」概述</text:h>
      <text:p text:style-name="P210"><text:span text:style-name="T6">本次普查為台灣連鎖暨加盟協會自2008年12月～2009年2月間進行，主要以台灣地區經營流通、零售、服務業之連鎖店總部，連鎖店之家數達3家以上（含3家）之連鎖門市總部為普查對象。本次普查之結果可歸納為四大類：（1）綜合零售類；（2）一般零售類；（3）餐飲服務業；（4）生活服務業，普查資料重點如下</text:span><text:span text:style-name="Footnote_20_Symbol"><text:span text:style-name="T15"><text:note text:id="ftn18" text:note-class="footnote"><text:note-citation>18</text:note-citation><text:note-body><text:p text:style-name="P132"><text:span text:style-name="T25"><text:s/></text:span><text:span text:style-name="T1">本調查採自願性接受普查，此外，為考量連鎖門市及企業總部經營體制之完善，2009年未將小吃、餐車等攤販式型態之總部納入普查對象。普查方式採郵寄、傳真、電話與網路等調查方式同步進行，扣除不符合本調查之對象以及結束營業之廠商。</text:span></text:p></text:note-body></text:note></text:span></text:span><text:span text:style-name="T6">：</text:span></text:p>
      <text:h text:style-name="表頭" text:outline-level="6"><text:bookmark-start text:name="__RefHeading___Toc235348576"/>表19　2008年整體連鎖店數統計<text:bookmark-end text:name="__RefHeading___Toc235348576"/></text:h>
      <table:table table:name="表格20" table:style-name="表格20">
        <table:table-column table:style-name="表格20.A" table:number-columns-repeated="4"/>
        <table:table-column table:style-name="表格20.E"/>
        <table:table-row table:style-name="表格20.1">
          <table:table-cell table:style-name="表格20.A1" office:value-type="string">
            <text:p text:style-name="P24"/>
          </table:table-cell>
          <table:table-cell table:style-name="表格20.A1" office:value-type="string">
            <text:p text:style-name="P21">家數</text:p>
          </table:table-cell>
          <table:table-cell table:style-name="表格20.A1" office:value-type="string">
            <text:p text:style-name="P21">總店數</text:p>
          </table:table-cell>
          <table:table-cell table:style-name="表格20.A1" office:value-type="string">
            <text:p text:style-name="P21">直營</text:p>
          </table:table-cell>
          <table:table-cell table:style-name="表格20.E1" office:value-type="string">
            <text:p text:style-name="P21">加盟</text:p>
          </table:table-cell>
        </table:table-row>
        <table:table-row table:style-name="表格20.1">
          <table:table-cell table:style-name="表格20.A1" office:value-type="string">
            <text:p text:style-name="P30"/>
          </table:table-cell>
          <table:table-cell table:style-name="表格20.A1" office:value-type="string">
            <text:p text:style-name="P36">1,395</text:p>
          </table:table-cell>
          <table:table-cell table:style-name="表格20.A1" office:value-type="string">
            <text:p text:style-name="P36">87,894</text:p>
          </table:table-cell>
          <table:table-cell table:style-name="表格20.A1" office:value-type="string">
            <text:p text:style-name="P36">27,382</text:p>
          </table:table-cell>
          <table:table-cell table:style-name="表格20.E1" office:value-type="string">
            <text:p text:style-name="P36">60,512</text:p>
          </table:table-cell>
        </table:table-row>
        <table:table-row table:style-name="表格20.1">
          <table:table-cell table:style-name="表格20.A1" office:value-type="string">
            <text:p text:style-name="P22">1. 綜合零售</text:p>
          </table:table-cell>
          <table:table-cell table:style-name="表格20.A1" office:value-type="string">
            <text:p text:style-name="P36">86</text:p>
          </table:table-cell>
          <table:table-cell table:style-name="表格20.A1" office:value-type="string">
            <text:p text:style-name="P36">10,749</text:p>
          </table:table-cell>
          <table:table-cell table:style-name="表格20.A1" office:value-type="string">
            <text:p text:style-name="P36">2,850</text:p>
          </table:table-cell>
          <table:table-cell table:style-name="表格20.E1" office:value-type="string">
            <text:p text:style-name="P36">7,899</text:p>
          </table:table-cell>
        </table:table-row>
        <table:table-row table:style-name="表格20.1">
          <table:table-cell table:style-name="表格20.A1" office:value-type="string">
            <text:p text:style-name="P22">2. 一般零售</text:p>
          </table:table-cell>
          <table:table-cell table:style-name="表格20.A1" office:value-type="string">
            <text:p text:style-name="P36">577</text:p>
          </table:table-cell>
          <table:table-cell table:style-name="表格20.A1" office:value-type="string">
            <text:p text:style-name="P36">20,730</text:p>
          </table:table-cell>
          <table:table-cell table:style-name="表格20.A1" office:value-type="string">
            <text:p text:style-name="P35"><text:span text:style-name="T68">13,926</text:span></text:p>
          </table:table-cell>
          <table:table-cell table:style-name="表格20.E1" office:value-type="string">
            <text:p text:style-name="P36">6,804</text:p>
          </table:table-cell>
        </table:table-row>
        <table:table-row table:style-name="表格20.1">
          <table:table-cell table:style-name="表格20.A1" office:value-type="string">
            <text:p text:style-name="P22">3. 餐飲服務</text:p>
          </table:table-cell>
          <table:table-cell table:style-name="表格20.A1" office:value-type="string">
            <text:p text:style-name="P36">347</text:p>
          </table:table-cell>
          <table:table-cell table:style-name="表格20.A1" office:value-type="string">
            <text:p text:style-name="P36">20,524</text:p>
          </table:table-cell>
          <table:table-cell table:style-name="表格20.A1" office:value-type="string">
            <text:p text:style-name="P36">3,777</text:p>
          </table:table-cell>
          <table:table-cell table:style-name="表格20.E1" office:value-type="string">
            <text:p text:style-name="P36">16,747</text:p>
          </table:table-cell>
        </table:table-row>
        <table:table-row table:style-name="表格20.1">
          <table:table-cell table:style-name="表格20.A1" office:value-type="string">
            <text:p text:style-name="P22">4. 生活服務</text:p>
          </table:table-cell>
          <table:table-cell table:style-name="表格20.A1" office:value-type="string">
            <text:p text:style-name="P36">385</text:p>
          </table:table-cell>
          <table:table-cell table:style-name="表格20.A1" office:value-type="string">
            <text:p text:style-name="P36">35,891</text:p>
          </table:table-cell>
          <table:table-cell table:style-name="表格20.A1" office:value-type="string">
            <text:p text:style-name="P36">6,829</text:p>
          </table:table-cell>
          <table:table-cell table:style-name="表格20.E1" office:value-type="string">
            <text:p text:style-name="P36">29,062</text:p>
          </table:table-cell>
        </table:table-row>
      </table:table>
      <text:p text:style-name="P68"><text:span text:style-name="T68">資料來源：</text:span><text:span text:style-name="T68">「2009年台灣連鎖店年鑑」及經濟部統計處。</text:span></text:p>
      <text:p text:style-name="P69"/>
      <text:h text:style-name="P339" text:outline-level="4">（一）綜合零售類</text:h>
      <text:p text:style-name="P211">2008年我國綜合零售總家數為86家，較2007年的84家增加2家，成長率為2.4%；總店數為10,749間，其中屬於直營店計2850間，屬於加盟店計7899間。2008年綜合零售總店數較2007年10,421間增加238間，成長率為3.1%，整體表現呈現正成長。</text:p>
      <text:p text:style-name="P211">綜合零售類又分為購物中心、百貨公司、量販店、超級市場、便利商店五個項目，說明如下。</text:p>
      <text:p text:style-name="P211">2008年台灣購物中心家數共21家，較2007年新增1家(高雄漢神巨蛋購物廣場)，購物中心主要分布於北中南都會區，且購物中心型態皆為一家一店，沒有開設分店。</text:p>
      <text:p text:style-name="P210"><text:soft-page-break/><text:span text:style-name="T6">2008年台灣百貨公司總家數現為24家，總店數為67間，較2007年新增1家，新增店數5間。2008年台灣量販店總店數為9家，總店數為120間，量販店總店數並未增加，但店數較2007年增加13間</text:span><text:span text:style-name="T151"><text:note text:id="ftn19" text:note-class="footnote"><text:note-citation>19</text:note-citation><text:note-body><text:p text:style-name="P130"><text:span text:style-name="T25"><text:s/></text:span><text:span text:style-name="T1">其中，家樂福、大潤發、愛買吉安在全省總店數超過10間；全買，主要分布在中、南部；好市多總店數有5間，分布在北、南部；台糖量販總店數有5間，分布在中、南部；大買家總店數3間，分布在中部；其他量販店南部與中部各1間。</text:span></text:p></text:note-body></text:note></text:span><text:span text:style-name="T6">。觀察量販店分布情形可發現，中南部之量販店展店較多，表示量販店比較符合台灣中南部之消費模式。量販店於2008年景氣不佳的情況下展店仍在增加，成長率達12.1%，顯示消費者還是會選擇到量販店以較便宜的價格購物。</text:span></text:p>
      <text:p text:style-name="P211">2008年我國超級市場總家數為28家，總店數為1,357間，其中家數較2007年新增1家，店數則增加236間。2008年超級市場為綜合零售業中成長最明顯者，店數成長幅度達21.1%，顯示價格通常比便利商店便宜，方便性優於量販店的超級市場，符合多數消費者需求。</text:p>
      <text:p text:style-name="P210"><text:span text:style-name="T6">台灣的便利商店多採加盟方式展店，2008年便利商店總家數為4家，總店數為9,184間</text:span><text:span text:style-name="T151"><text:note text:id="ftn20" text:note-class="footnote"><text:note-citation>20</text:note-citation><text:note-body><text:p text:style-name="P132"><text:span text:style-name="T151"><text:s/></text:span><text:span text:style-name="T1">統一超商、全家、萊爾富總店數全省皆超過1,000間，富群超商分店數亦有828間，而離島只有統一超商進駐。</text:span></text:p></text:note-body></text:note></text:span><text:span text:style-name="T6">，其中便利商店減少一家，店數增加73間。整體而言，雖然2008年便利商店店數仍有成長，但成長幅度只有0.8%，顯示台灣便利商店之競爭已趨飽和，市場競爭激烈。</text:span></text:p>
      <text:h text:style-name="P122" text:outline-level="6"><text:bookmark-start text:name="__RefHeading___Toc235348577"/>表20　2008年綜合零售店數統計<text:bookmark-end text:name="__RefHeading___Toc235348577"/></text:h>
      <table:table table:name="表格21" table:style-name="表格21">
        <table:table-column table:style-name="表格21.A" table:number-columns-repeated="4"/>
        <table:table-column table:style-name="表格21.E"/>
        <table:table-row table:style-name="表格21.1">
          <table:table-cell table:style-name="表格21.A1" office:value-type="string">
            <text:p text:style-name="P24"/>
          </table:table-cell>
          <table:table-cell table:style-name="表格21.A1" office:value-type="string">
            <text:p text:style-name="P21">家數</text:p>
          </table:table-cell>
          <table:table-cell table:style-name="表格21.A1" office:value-type="string">
            <text:p text:style-name="P21">總店數</text:p>
          </table:table-cell>
          <table:table-cell table:style-name="表格21.A1" office:value-type="string">
            <text:p text:style-name="P21">直營</text:p>
          </table:table-cell>
          <table:table-cell table:style-name="表格21.E1" office:value-type="string">
            <text:p text:style-name="P21">加盟</text:p>
          </table:table-cell>
        </table:table-row>
        <table:table-row table:style-name="表格21.1">
          <table:table-cell table:style-name="表格21.A1" office:value-type="string">
            <text:p text:style-name="P22">1. 綜合零售</text:p>
          </table:table-cell>
          <table:table-cell table:style-name="表格21.A1" office:value-type="string">
            <text:p text:style-name="P36">86</text:p>
          </table:table-cell>
          <table:table-cell table:style-name="表格21.A1" office:value-type="string">
            <text:p text:style-name="P36">10,749</text:p>
          </table:table-cell>
          <table:table-cell table:style-name="表格21.A1" office:value-type="string">
            <text:p text:style-name="P36">2,850</text:p>
          </table:table-cell>
          <table:table-cell table:style-name="表格21.E1" office:value-type="string">
            <text:p text:style-name="P36">7,899</text:p>
          </table:table-cell>
        </table:table-row>
        <table:table-row table:style-name="表格21.1">
          <table:table-cell table:style-name="表格21.A1" office:value-type="string">
            <text:p text:style-name="P22">1.1 購物中心</text:p>
          </table:table-cell>
          <table:table-cell table:style-name="表格21.A1" office:value-type="string">
            <text:p text:style-name="P36">21</text:p>
          </table:table-cell>
          <table:table-cell table:style-name="表格21.A1" office:value-type="string">
            <text:p text:style-name="P36">21</text:p>
          </table:table-cell>
          <table:table-cell table:style-name="表格21.A1" office:value-type="string">
            <text:p text:style-name="P36">21</text:p>
          </table:table-cell>
          <table:table-cell table:style-name="表格21.E1" office:value-type="string">
            <text:p text:style-name="P36">0</text:p>
          </table:table-cell>
        </table:table-row>
        <table:table-row table:style-name="表格21.1">
          <table:table-cell table:style-name="表格21.A1" office:value-type="string">
            <text:p text:style-name="P22">1.2 百貨公司</text:p>
          </table:table-cell>
          <table:table-cell table:style-name="表格21.A1" office:value-type="string">
            <text:p text:style-name="P36">24</text:p>
          </table:table-cell>
          <table:table-cell table:style-name="表格21.A1" office:value-type="string">
            <text:p text:style-name="P36">67</text:p>
          </table:table-cell>
          <table:table-cell table:style-name="表格21.A1" office:value-type="string">
            <text:p text:style-name="P36">67</text:p>
          </table:table-cell>
          <table:table-cell table:style-name="表格21.E1" office:value-type="string">
            <text:p text:style-name="P36">0</text:p>
          </table:table-cell>
        </table:table-row>
        <table:table-row table:style-name="表格21.1">
          <table:table-cell table:style-name="表格21.A1" office:value-type="string">
            <text:p text:style-name="P22">1.3 量販店</text:p>
          </table:table-cell>
          <table:table-cell table:style-name="表格21.A1" office:value-type="string">
            <text:p text:style-name="P36">9</text:p>
          </table:table-cell>
          <table:table-cell table:style-name="表格21.A1" office:value-type="string">
            <text:p text:style-name="P36">120</text:p>
          </table:table-cell>
          <table:table-cell table:style-name="表格21.A1" office:value-type="string">
            <text:p text:style-name="P36">120</text:p>
          </table:table-cell>
          <table:table-cell table:style-name="表格21.E1" office:value-type="string">
            <text:p text:style-name="P36">0</text:p>
          </table:table-cell>
        </table:table-row>
        <table:table-row table:style-name="表格21.1">
          <table:table-cell table:style-name="表格21.A1" office:value-type="string">
            <text:p text:style-name="P22">1.4 超級市場</text:p>
          </table:table-cell>
          <table:table-cell table:style-name="表格21.A1" office:value-type="string">
            <text:p text:style-name="P36">28</text:p>
          </table:table-cell>
          <table:table-cell table:style-name="表格21.A1" office:value-type="string">
            <text:p text:style-name="P36">1,357</text:p>
          </table:table-cell>
          <table:table-cell table:style-name="表格21.A1" office:value-type="string">
            <text:p text:style-name="P36">1,355</text:p>
          </table:table-cell>
          <table:table-cell table:style-name="表格21.E1" office:value-type="string">
            <text:p text:style-name="P36">2</text:p>
          </table:table-cell>
        </table:table-row>
        <table:table-row table:style-name="表格21.1">
          <table:table-cell table:style-name="表格21.A1" office:value-type="string">
            <text:p text:style-name="P22">1.5 便利商店</text:p>
          </table:table-cell>
          <table:table-cell table:style-name="表格21.A1" office:value-type="string">
            <text:p text:style-name="P36">4</text:p>
          </table:table-cell>
          <table:table-cell table:style-name="表格21.A1" office:value-type="string">
            <text:p text:style-name="P36">9,184</text:p>
          </table:table-cell>
          <table:table-cell table:style-name="表格21.A1" office:value-type="string">
            <text:p text:style-name="P36">1,287</text:p>
          </table:table-cell>
          <table:table-cell table:style-name="表格21.E1" office:value-type="string">
            <text:p text:style-name="P36">7,897</text:p>
          </table:table-cell>
        </table:table-row>
      </table:table>
      <text:p text:style-name="P70"><text:span text:style-name="T68">資料來源：</text:span><text:span text:style-name="T68">「</text:span><text:span text:style-name="T55">2009年台灣連鎖店年鑑」及</text:span><text:span text:style-name="T68">經濟部統計處。</text:span></text:p>
      <text:p text:style-name="P71"/>
      <text:h text:style-name="表頭" text:outline-level="6"><text:bookmark-start text:name="__RefHeading___Toc235348578"/>表21　綜合零售店數成長統計<text:bookmark-end text:name="__RefHeading___Toc235348578"/></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row table:style-name="表格22.1">
          <table:table-cell table:style-name="表格22.A1" table:number-rows-spanned="2" office:value-type="string">
            <text:p text:style-name="P24"/>
          </table:table-cell>
          <table:table-cell table:style-name="表格22.A1" table:number-columns-spanned="3" office:value-type="string">
            <text:p text:style-name="P21">2008年</text:p>
          </table:table-cell>
          <table:covered-table-cell/>
          <table:covered-table-cell/>
          <table:table-cell table:style-name="表格22.A1" table:number-columns-spanned="3" office:value-type="string">
            <text:p text:style-name="P21">2009年</text:p>
          </table:table-cell>
          <table:covered-table-cell/>
          <table:covered-table-cell/>
          <table:table-cell table:style-name="表格22.A1" table:number-columns-spanned="2" office:value-type="string">
            <text:p text:style-name="P21">家數成長</text:p>
          </table:table-cell>
          <table:covered-table-cell/>
          <table:table-cell table:style-name="表格22.J1" table:number-columns-spanned="2" office:value-type="string">
            <text:p text:style-name="P21">店數成長</text:p>
          </table:table-cell>
          <table:covered-table-cell/>
        </table:table-row>
        <table:table-row table:style-name="表格22.1">
          <table:covered-table-cell/>
          <table:table-cell table:style-name="表格22.A1" office:value-type="string">
            <text:p text:style-name="P21">家數</text:p>
          </table:table-cell>
          <table:table-cell table:style-name="表格22.A1" office:value-type="string">
            <text:p text:style-name="P21">店數</text:p>
          </table:table-cell>
          <table:table-cell table:style-name="表格22.A1" office:value-type="string">
            <text:p text:style-name="P20"><text:span text:style-name="T68">平均</text:span><text:span text:style-name="T68"><text:line-break/></text:span><text:span text:style-name="T68">店數</text:span></text:p>
          </table:table-cell>
          <table:table-cell table:style-name="表格22.A1" office:value-type="string">
            <text:p text:style-name="P21">家數</text:p>
          </table:table-cell>
          <table:table-cell table:style-name="表格22.A1" office:value-type="string">
            <text:p text:style-name="P21">店數</text:p>
          </table:table-cell>
          <table:table-cell table:style-name="表格22.A1" office:value-type="string">
            <text:p text:style-name="P20"><text:span text:style-name="T68">平均</text:span><text:span text:style-name="T68"><text:line-break/></text:span><text:span text:style-name="T68">店數</text:span></text:p>
          </table:table-cell>
          <table:table-cell table:style-name="表格22.A1" office:value-type="string">
            <text:p text:style-name="P21">數量</text:p>
          </table:table-cell>
          <table:table-cell table:style-name="表格22.A1" office:value-type="string">
            <text:p text:style-name="P21">百分比</text:p>
          </table:table-cell>
          <table:table-cell table:style-name="表格22.A1" office:value-type="string">
            <text:p text:style-name="P21">數量</text:p>
          </table:table-cell>
          <table:table-cell table:style-name="表格22.J1" office:value-type="string">
            <text:p text:style-name="P21">百分比</text:p>
          </table:table-cell>
        </table:table-row>
        <table:table-row table:style-name="表格22.3">
          <table:table-cell table:style-name="表格22.A1" office:value-type="string">
            <text:p text:style-name="P31"><text:span text:style-name="T68">綜合零售</text:span><text:span text:style-name="T68"><text:line-break/></text:span><text:span text:style-name="T68">合計</text:span></text:p>
          </table:table-cell>
          <table:table-cell table:style-name="表格22.A1" office:value-type="string">
            <text:p text:style-name="P23">84</text:p>
          </table:table-cell>
          <table:table-cell table:style-name="表格22.A1" office:value-type="string">
            <text:p text:style-name="P23">10,421</text:p>
          </table:table-cell>
          <table:table-cell table:style-name="表格22.A1" office:value-type="string">
            <text:p text:style-name="P23">124.1</text:p>
          </table:table-cell>
          <table:table-cell table:style-name="表格22.A1" office:value-type="string">
            <text:p text:style-name="P23">86</text:p>
          </table:table-cell>
          <table:table-cell table:style-name="表格22.A1" office:value-type="string">
            <text:p text:style-name="P23">10,749</text:p>
          </table:table-cell>
          <table:table-cell table:style-name="表格22.A1" office:value-type="string">
            <text:p text:style-name="P23">125.0</text:p>
          </table:table-cell>
          <table:table-cell table:style-name="表格22.A1" office:value-type="string">
            <text:p text:style-name="P23">2</text:p>
          </table:table-cell>
          <table:table-cell table:style-name="表格22.A1" office:value-type="string">
            <text:p text:style-name="P23">2.4</text:p>
          </table:table-cell>
          <table:table-cell table:style-name="表格22.A1" office:value-type="string">
            <text:p text:style-name="P23">328</text:p>
          </table:table-cell>
          <table:table-cell table:style-name="表格22.J1" office:value-type="string">
            <text:p text:style-name="P23">3.1</text:p>
          </table:table-cell>
        </table:table-row>
        <table:table-row table:style-name="表格22.3">
          <table:table-cell table:style-name="表格22.A1" office:value-type="string">
            <text:p text:style-name="P22">購物中心</text:p>
          </table:table-cell>
          <table:table-cell table:style-name="表格22.A1" office:value-type="string">
            <text:p text:style-name="P23">20</text:p>
          </table:table-cell>
          <table:table-cell table:style-name="表格22.A1" office:value-type="string">
            <text:p text:style-name="P23">20</text:p>
          </table:table-cell>
          <table:table-cell table:style-name="表格22.A1" office:value-type="string">
            <text:p text:style-name="P23">1.0</text:p>
          </table:table-cell>
          <table:table-cell table:style-name="表格22.A1" office:value-type="string">
            <text:p text:style-name="P23">21</text:p>
          </table:table-cell>
          <table:table-cell table:style-name="表格22.A1" office:value-type="string">
            <text:p text:style-name="P23">21</text:p>
          </table:table-cell>
          <table:table-cell table:style-name="表格22.A1" office:value-type="string">
            <text:p text:style-name="P23">1.0</text:p>
          </table:table-cell>
          <table:table-cell table:style-name="表格22.A1" office:value-type="string">
            <text:p text:style-name="P23">1</text:p>
          </table:table-cell>
          <table:table-cell table:style-name="表格22.A1" office:value-type="string">
            <text:p text:style-name="P23">5.0</text:p>
          </table:table-cell>
          <table:table-cell table:style-name="表格22.A1" office:value-type="string">
            <text:p text:style-name="P23">1</text:p>
          </table:table-cell>
          <table:table-cell table:style-name="表格22.J1" office:value-type="string">
            <text:p text:style-name="P23">5.0</text:p>
          </table:table-cell>
        </table:table-row>
        <table:table-row table:style-name="表格22.3">
          <table:table-cell table:style-name="表格22.A1" office:value-type="string">
            <text:p text:style-name="P22">百貨公司</text:p>
          </table:table-cell>
          <table:table-cell table:style-name="表格22.A1" office:value-type="string">
            <text:p text:style-name="P23">23</text:p>
          </table:table-cell>
          <table:table-cell table:style-name="表格22.A1" office:value-type="string">
            <text:p text:style-name="P23">62</text:p>
          </table:table-cell>
          <table:table-cell table:style-name="表格22.A1" office:value-type="string">
            <text:p text:style-name="P23">2.7</text:p>
          </table:table-cell>
          <table:table-cell table:style-name="表格22.A1" office:value-type="string">
            <text:p text:style-name="P23">24</text:p>
          </table:table-cell>
          <table:table-cell table:style-name="表格22.A1" office:value-type="string">
            <text:p text:style-name="P23">67</text:p>
          </table:table-cell>
          <table:table-cell table:style-name="表格22.A1" office:value-type="string">
            <text:p text:style-name="P23">2.8</text:p>
          </table:table-cell>
          <table:table-cell table:style-name="表格22.A1" office:value-type="string">
            <text:p text:style-name="P23">1</text:p>
          </table:table-cell>
          <table:table-cell table:style-name="表格22.A1" office:value-type="string">
            <text:p text:style-name="P23">4.3</text:p>
          </table:table-cell>
          <table:table-cell table:style-name="表格22.A1" office:value-type="string">
            <text:p text:style-name="P23">5</text:p>
          </table:table-cell>
          <table:table-cell table:style-name="表格22.J1" office:value-type="string">
            <text:p text:style-name="P23">8.1</text:p>
          </table:table-cell>
        </table:table-row>
        <table:table-row table:style-name="表格22.3">
          <table:table-cell table:style-name="表格22.A1" office:value-type="string">
            <text:p text:style-name="P22">量販店</text:p>
          </table:table-cell>
          <table:table-cell table:style-name="表格22.A1" office:value-type="string">
            <text:p text:style-name="P23">9</text:p>
          </table:table-cell>
          <table:table-cell table:style-name="表格22.A1" office:value-type="string">
            <text:p text:style-name="P23">107</text:p>
          </table:table-cell>
          <table:table-cell table:style-name="表格22.A1" office:value-type="string">
            <text:p text:style-name="P23">11.9</text:p>
          </table:table-cell>
          <table:table-cell table:style-name="表格22.A1" office:value-type="string">
            <text:p text:style-name="P23">9</text:p>
          </table:table-cell>
          <table:table-cell table:style-name="表格22.A1" office:value-type="string">
            <text:p text:style-name="P23">120</text:p>
          </table:table-cell>
          <table:table-cell table:style-name="表格22.A1" office:value-type="string">
            <text:p text:style-name="P23">13.3</text:p>
          </table:table-cell>
          <table:table-cell table:style-name="表格22.A1" office:value-type="string">
            <text:p text:style-name="P23">0</text:p>
          </table:table-cell>
          <table:table-cell table:style-name="表格22.A1" office:value-type="string">
            <text:p text:style-name="P23">0.0</text:p>
          </table:table-cell>
          <table:table-cell table:style-name="表格22.A1" office:value-type="string">
            <text:p text:style-name="P23">13</text:p>
          </table:table-cell>
          <table:table-cell table:style-name="表格22.J1" office:value-type="string">
            <text:p text:style-name="P23">12.1</text:p>
          </table:table-cell>
        </table:table-row>
        <table:table-row table:style-name="表格22.3">
          <table:table-cell table:style-name="表格22.A1" office:value-type="string">
            <text:p text:style-name="P22">超級市場</text:p>
          </table:table-cell>
          <table:table-cell table:style-name="表格22.A1" office:value-type="string">
            <text:p text:style-name="P23">27</text:p>
          </table:table-cell>
          <table:table-cell table:style-name="表格22.A1" office:value-type="string">
            <text:p text:style-name="P23">1,121</text:p>
          </table:table-cell>
          <table:table-cell table:style-name="表格22.A1" office:value-type="string">
            <text:p text:style-name="P23">41.5</text:p>
          </table:table-cell>
          <table:table-cell table:style-name="表格22.A1" office:value-type="string">
            <text:p text:style-name="P23">28</text:p>
          </table:table-cell>
          <table:table-cell table:style-name="表格22.A1" office:value-type="string">
            <text:p text:style-name="P23">1,357</text:p>
          </table:table-cell>
          <table:table-cell table:style-name="表格22.A1" office:value-type="string">
            <text:p text:style-name="P23">48.5</text:p>
          </table:table-cell>
          <table:table-cell table:style-name="表格22.A1" office:value-type="string">
            <text:p text:style-name="P23">1</text:p>
          </table:table-cell>
          <table:table-cell table:style-name="表格22.A1" office:value-type="string">
            <text:p text:style-name="P23">3.7</text:p>
          </table:table-cell>
          <table:table-cell table:style-name="表格22.A1" office:value-type="string">
            <text:p text:style-name="P23">236</text:p>
          </table:table-cell>
          <table:table-cell table:style-name="表格22.J1" office:value-type="string">
            <text:p text:style-name="P23">21.1</text:p>
          </table:table-cell>
        </table:table-row>
        <table:table-row table:style-name="表格22.3">
          <table:table-cell table:style-name="表格22.A1" office:value-type="string">
            <text:p text:style-name="P22">便利商店</text:p>
          </table:table-cell>
          <table:table-cell table:style-name="表格22.A1" office:value-type="string">
            <text:p text:style-name="P23">5</text:p>
          </table:table-cell>
          <table:table-cell table:style-name="表格22.A1" office:value-type="string">
            <text:p text:style-name="P23">9,111</text:p>
          </table:table-cell>
          <table:table-cell table:style-name="表格22.A1" office:value-type="string">
            <text:p text:style-name="P23">1,822.2</text:p>
          </table:table-cell>
          <table:table-cell table:style-name="表格22.A1" office:value-type="string">
            <text:p text:style-name="P23">4</text:p>
          </table:table-cell>
          <table:table-cell table:style-name="表格22.A1" office:value-type="string">
            <text:p text:style-name="P23">9,184</text:p>
          </table:table-cell>
          <table:table-cell table:style-name="表格22.A1" office:value-type="string">
            <text:p text:style-name="P23">2,296.0</text:p>
          </table:table-cell>
          <table:table-cell table:style-name="表格22.A1" office:value-type="string">
            <text:p text:style-name="P23">-1</text:p>
          </table:table-cell>
          <table:table-cell table:style-name="表格22.A1" office:value-type="string">
            <text:p text:style-name="P23">-20.0</text:p>
          </table:table-cell>
          <table:table-cell table:style-name="表格22.A1" office:value-type="string">
            <text:p text:style-name="P23">73</text:p>
          </table:table-cell>
          <table:table-cell table:style-name="表格22.J1" office:value-type="string">
            <text:p text:style-name="P23">0.8</text:p>
          </table:table-cell>
        </table:table-row>
      </table:table>
      <text:p text:style-name="P72"><text:span text:style-name="T68">資料來源：</text:span><text:span text:style-name="T68">「</text:span><text:span text:style-name="T55">2009年台灣連鎖店年鑑」及</text:span><text:span text:style-name="T68">經濟部統計處。</text:span></text:p>
      <text:p text:style-name="P73"/>
      <text:h text:style-name="P339" text:outline-level="4">（二）一般零售類</text:h>
      <text:p text:style-name="P211">一般零售類下分為：食品零售、流行時尚、服飾專賣、藥妝精品、居家修繕、數位科技五類零售。2008年我國一般零售總家數家數為577家，較2007年的567家增加10家，成長率為1.8%；一般零售總店數為20,730間，較2007年20,573間增加157間，成長率約為0.8%（參表22）。</text:p>
      <text:h text:style-name="P122" text:outline-level="6"><text:bookmark-start text:name="__RefHeading___Toc235348579"/>表22　2008年一般零售店數統計<text:bookmark-end text:name="__RefHeading___Toc235348579"/></text:h>
      <table:table table:name="表格23" table:style-name="表格23">
        <table:table-column table:style-name="表格23.A" table:number-columns-repeated="4"/>
        <table:table-column table:style-name="表格23.E"/>
        <table:table-row table:style-name="表格23.1">
          <table:table-cell table:style-name="表格23.A1" office:value-type="string">
            <text:p text:style-name="P24"/>
          </table:table-cell>
          <table:table-cell table:style-name="表格23.A1" office:value-type="string">
            <text:p text:style-name="P21">家數</text:p>
          </table:table-cell>
          <table:table-cell table:style-name="表格23.A1" office:value-type="string">
            <text:p text:style-name="P21">總店數</text:p>
          </table:table-cell>
          <table:table-cell table:style-name="表格23.A1" office:value-type="string">
            <text:p text:style-name="P21">直營</text:p>
          </table:table-cell>
          <table:table-cell table:style-name="表格23.E1" office:value-type="string">
            <text:p text:style-name="P21">加盟</text:p>
          </table:table-cell>
        </table:table-row>
        <table:table-row table:style-name="表格23.1">
          <table:table-cell table:style-name="表格23.A1" office:value-type="string">
            <text:p text:style-name="P22">2. 綜合零售</text:p>
          </table:table-cell>
          <table:table-cell table:style-name="表格23.A1" office:value-type="string">
            <text:p text:style-name="P36">577</text:p>
          </table:table-cell>
          <table:table-cell table:style-name="表格23.A1" office:value-type="string">
            <text:p text:style-name="P36">20,730</text:p>
          </table:table-cell>
          <table:table-cell table:style-name="表格23.A1" office:value-type="string">
            <text:p text:style-name="P36">13,926</text:p>
          </table:table-cell>
          <table:table-cell table:style-name="表格23.E1" office:value-type="string">
            <text:p text:style-name="P36">6,804</text:p>
          </table:table-cell>
        </table:table-row>
        <table:table-row table:style-name="表格23.1">
          <table:table-cell table:style-name="表格23.A1" office:value-type="string">
            <text:p text:style-name="P22">2.1 食品零售</text:p>
          </table:table-cell>
          <table:table-cell table:style-name="表格23.A1" office:value-type="string">
            <text:p text:style-name="P36">126</text:p>
          </table:table-cell>
          <table:table-cell table:style-name="表格23.A1" office:value-type="string">
            <text:p text:style-name="P36">2,322</text:p>
          </table:table-cell>
          <table:table-cell table:style-name="表格23.A1" office:value-type="string">
            <text:p text:style-name="P36">1,556</text:p>
          </table:table-cell>
          <table:table-cell table:style-name="表格23.E1" office:value-type="string">
            <text:p text:style-name="P36">766</text:p>
          </table:table-cell>
        </table:table-row>
        <table:table-row table:style-name="表格23.1">
          <table:table-cell table:style-name="表格23.A1" office:value-type="string">
            <text:p text:style-name="P22">2.2 流行時尚</text:p>
          </table:table-cell>
          <table:table-cell table:style-name="表格23.A1" office:value-type="string">
            <text:p text:style-name="P36">137</text:p>
          </table:table-cell>
          <table:table-cell table:style-name="表格23.A1" office:value-type="string">
            <text:p text:style-name="P36">4,472</text:p>
          </table:table-cell>
          <table:table-cell table:style-name="表格23.A1" office:value-type="string">
            <text:p text:style-name="P36">3,558</text:p>
          </table:table-cell>
          <table:table-cell table:style-name="表格23.E1" office:value-type="string">
            <text:p text:style-name="P36">914</text:p>
          </table:table-cell>
        </table:table-row>
        <table:table-row table:style-name="表格23.1">
          <table:table-cell table:style-name="表格23.A1" office:value-type="string">
            <text:p text:style-name="P22">2.3 服飾專賣</text:p>
          </table:table-cell>
          <table:table-cell table:style-name="表格23.A1" office:value-type="string">
            <text:p text:style-name="P36">134</text:p>
          </table:table-cell>
          <table:table-cell table:style-name="表格23.A1" office:value-type="string">
            <text:p text:style-name="P36">4,194</text:p>
          </table:table-cell>
          <table:table-cell table:style-name="表格23.A1" office:value-type="string">
            <text:p text:style-name="P36">3,744</text:p>
          </table:table-cell>
          <table:table-cell table:style-name="表格23.E1" office:value-type="string">
            <text:p text:style-name="P36">450</text:p>
          </table:table-cell>
        </table:table-row>
        <table:table-row table:style-name="表格23.1">
          <table:table-cell table:style-name="表格23.A1" office:value-type="string">
            <text:p text:style-name="P22">2.4 藥妝精品</text:p>
          </table:table-cell>
          <table:table-cell table:style-name="表格23.A1" office:value-type="string">
            <text:p text:style-name="P36">69</text:p>
          </table:table-cell>
          <table:table-cell table:style-name="表格23.A1" office:value-type="string">
            <text:p text:style-name="P36">3,138</text:p>
          </table:table-cell>
          <table:table-cell table:style-name="表格23.A1" office:value-type="string">
            <text:p text:style-name="P36">2,045</text:p>
          </table:table-cell>
          <table:table-cell table:style-name="表格23.E1" office:value-type="string">
            <text:p text:style-name="P36">1,093</text:p>
          </table:table-cell>
        </table:table-row>
        <table:table-row table:style-name="表格23.1">
          <table:table-cell table:style-name="表格23.A1" office:value-type="string">
            <text:p text:style-name="P22">2.5 居家修繕</text:p>
          </table:table-cell>
          <table:table-cell table:style-name="表格23.A1" office:value-type="string">
            <text:p text:style-name="P36">80</text:p>
          </table:table-cell>
          <table:table-cell table:style-name="表格23.A1" office:value-type="string">
            <text:p text:style-name="P36">1,811</text:p>
          </table:table-cell>
          <table:table-cell table:style-name="表格23.A1" office:value-type="string">
            <text:p text:style-name="P36">1,199</text:p>
          </table:table-cell>
          <table:table-cell table:style-name="表格23.E1" office:value-type="string">
            <text:p text:style-name="P36">612</text:p>
          </table:table-cell>
        </table:table-row>
        <table:table-row table:style-name="表格23.1">
          <table:table-cell table:style-name="表格23.A1" office:value-type="string">
            <text:p text:style-name="P22">2.6 數位科技</text:p>
          </table:table-cell>
          <table:table-cell table:style-name="表格23.A1" office:value-type="string">
            <text:p text:style-name="P36">31</text:p>
          </table:table-cell>
          <table:table-cell table:style-name="表格23.A1" office:value-type="string">
            <text:p text:style-name="P36">4,793</text:p>
          </table:table-cell>
          <table:table-cell table:style-name="表格23.A1" office:value-type="string">
            <text:p text:style-name="P36">1,824</text:p>
          </table:table-cell>
          <table:table-cell table:style-name="表格23.E1" office:value-type="string">
            <text:p text:style-name="P36">2,969</text:p>
          </table:table-cell>
        </table:table-row>
      </table:table>
      <text:p text:style-name="P70"><text:span text:style-name="T68">資料來源：</text:span><text:span text:style-name="T68">「</text:span><text:span text:style-name="T55">2009年台灣連鎖店年鑑」及</text:span><text:span text:style-name="T68">經濟部統計處。</text:span></text:p>
      <text:p text:style-name="P71"/>
      <text:h text:style-name="表頭" text:outline-level="6"><text:bookmark-start text:name="__RefHeading___Toc235348580"/>表23　一般零售店數成長統計<text:bookmark-end text:name="__RefHeading___Toc235348580"/></text:h>
      <table:table table:name="表格24" table:style-name="表格24">
        <table:table-column table:style-name="表格24.A"/>
        <table:table-column table:style-name="表格24.B"/>
        <table:table-column table:style-name="表格24.C" table:number-columns-repeated="5"/>
        <table:table-column table:style-name="表格24.H"/>
        <table:table-column table:style-name="表格24.I"/>
        <table:table-column table:style-name="表格24.J"/>
        <table:table-column table:style-name="表格24.K"/>
        <table:table-row table:style-name="表格24.1">
          <table:table-cell table:style-name="表格24.A1" table:number-rows-spanned="2" office:value-type="string">
            <text:p text:style-name="P24"/>
          </table:table-cell>
          <table:table-cell table:style-name="表格24.A1" table:number-columns-spanned="3" office:value-type="string">
            <text:p text:style-name="P21">2008年</text:p>
          </table:table-cell>
          <table:covered-table-cell/>
          <table:covered-table-cell/>
          <table:table-cell table:style-name="表格24.A1" table:number-columns-spanned="3" office:value-type="string">
            <text:p text:style-name="P21">2009年</text:p>
          </table:table-cell>
          <table:covered-table-cell/>
          <table:covered-table-cell/>
          <table:table-cell table:style-name="表格24.A1" table:number-columns-spanned="2" office:value-type="string">
            <text:p text:style-name="P21">家數成長</text:p>
          </table:table-cell>
          <table:covered-table-cell/>
          <table:table-cell table:style-name="表格24.J1" table:number-columns-spanned="2" office:value-type="string">
            <text:p text:style-name="P21">店數成長</text:p>
          </table:table-cell>
          <table:covered-table-cell/>
        </table:table-row>
        <table:table-row table:style-name="表格24.1">
          <table:covered-table-cell/>
          <table:table-cell table:style-name="表格24.A1" office:value-type="string">
            <text:p text:style-name="P21">家數</text:p>
          </table:table-cell>
          <table:table-cell table:style-name="表格24.A1" office:value-type="string">
            <text:p text:style-name="P21">店數</text:p>
          </table:table-cell>
          <table:table-cell table:style-name="表格24.A1" office:value-type="string">
            <text:p text:style-name="P21">平均店數</text:p>
          </table:table-cell>
          <table:table-cell table:style-name="表格24.A1" office:value-type="string">
            <text:p text:style-name="P21">家數</text:p>
          </table:table-cell>
          <table:table-cell table:style-name="表格24.A1" office:value-type="string">
            <text:p text:style-name="P21">店數</text:p>
          </table:table-cell>
          <table:table-cell table:style-name="表格24.A1" office:value-type="string">
            <text:p text:style-name="P21">平均店數</text:p>
          </table:table-cell>
          <table:table-cell table:style-name="表格24.A1" office:value-type="string">
            <text:p text:style-name="P21">數量</text:p>
          </table:table-cell>
          <table:table-cell table:style-name="表格24.A1" office:value-type="string">
            <text:p text:style-name="P21">百分比</text:p>
          </table:table-cell>
          <table:table-cell table:style-name="表格24.A1" office:value-type="string">
            <text:p text:style-name="P21">數量</text:p>
          </table:table-cell>
          <table:table-cell table:style-name="表格24.J1" office:value-type="string">
            <text:p text:style-name="P21">百分比</text:p>
          </table:table-cell>
        </table:table-row>
        <table:table-row table:style-name="表格24.3">
          <table:table-cell table:style-name="表格24.A1" office:value-type="string">
            <text:p text:style-name="P31"><text:span text:style-name="T68">一般零售</text:span><text:span text:style-name="T68"><text:line-break/></text:span><text:span text:style-name="T68">合計</text:span></text:p>
          </table:table-cell>
          <table:table-cell table:style-name="表格24.A1" office:value-type="string">
            <text:p text:style-name="P23">567</text:p>
          </table:table-cell>
          <table:table-cell table:style-name="表格24.A1" office:value-type="string">
            <text:p text:style-name="P23">20,573</text:p>
          </table:table-cell>
          <table:table-cell table:style-name="表格24.A1" office:value-type="string">
            <text:p text:style-name="P23">36.3</text:p>
          </table:table-cell>
          <table:table-cell table:style-name="表格24.A1" office:value-type="string">
            <text:p text:style-name="P23">577</text:p>
          </table:table-cell>
          <table:table-cell table:style-name="表格24.A1" office:value-type="string">
            <text:p text:style-name="P23">20,730</text:p>
          </table:table-cell>
          <table:table-cell table:style-name="表格24.A1" office:value-type="string">
            <text:p text:style-name="P23">35.9</text:p>
          </table:table-cell>
          <table:table-cell table:style-name="表格24.A1" office:value-type="string">
            <text:p text:style-name="P23">10</text:p>
          </table:table-cell>
          <table:table-cell table:style-name="表格24.A1" office:value-type="string">
            <text:p text:style-name="P23">1.8</text:p>
          </table:table-cell>
          <table:table-cell table:style-name="表格24.A1" office:value-type="string">
            <text:p text:style-name="P23">157</text:p>
          </table:table-cell>
          <table:table-cell table:style-name="表格24.J1" office:value-type="string">
            <text:p text:style-name="P23">0.8</text:p>
          </table:table-cell>
        </table:table-row>
        <table:table-row table:style-name="表格24.3">
          <table:table-cell table:style-name="表格24.A1" office:value-type="string">
            <text:p text:style-name="P22">食品零售</text:p>
          </table:table-cell>
          <table:table-cell table:style-name="表格24.A1" office:value-type="string">
            <text:p text:style-name="P23">109</text:p>
          </table:table-cell>
          <table:table-cell table:style-name="表格24.A1" office:value-type="string">
            <text:p text:style-name="P23">2,204</text:p>
          </table:table-cell>
          <table:table-cell table:style-name="表格24.A1" office:value-type="string">
            <text:p text:style-name="P23">20.2</text:p>
          </table:table-cell>
          <table:table-cell table:style-name="表格24.A1" office:value-type="string">
            <text:p text:style-name="P23">126</text:p>
          </table:table-cell>
          <table:table-cell table:style-name="表格24.A1" office:value-type="string">
            <text:p text:style-name="P23">2,322</text:p>
          </table:table-cell>
          <table:table-cell table:style-name="表格24.A1" office:value-type="string">
            <text:p text:style-name="P23">18.4</text:p>
          </table:table-cell>
          <table:table-cell table:style-name="表格24.A1" office:value-type="string">
            <text:p text:style-name="P23">17</text:p>
          </table:table-cell>
          <table:table-cell table:style-name="表格24.A1" office:value-type="string">
            <text:p text:style-name="P23">15.6</text:p>
          </table:table-cell>
          <table:table-cell table:style-name="表格24.A1" office:value-type="string">
            <text:p text:style-name="P23">118</text:p>
          </table:table-cell>
          <table:table-cell table:style-name="表格24.J1" office:value-type="string">
            <text:p text:style-name="P23">5.4</text:p>
          </table:table-cell>
        </table:table-row>
        <table:table-row table:style-name="表格24.3">
          <table:table-cell table:style-name="表格24.A1" office:value-type="string">
            <text:p text:style-name="P22">流行時尚</text:p>
          </table:table-cell>
          <table:table-cell table:style-name="表格24.A1" office:value-type="string">
            <text:p text:style-name="P23">134</text:p>
          </table:table-cell>
          <table:table-cell table:style-name="表格24.A1" office:value-type="string">
            <text:p text:style-name="P32"><text:span text:style-name="T68">4,350</text:span></text:p>
          </table:table-cell>
          <table:table-cell table:style-name="表格24.A1" office:value-type="string">
            <text:p text:style-name="P23">32.5</text:p>
          </table:table-cell>
          <table:table-cell table:style-name="表格24.A1" office:value-type="string">
            <text:p text:style-name="P23">137</text:p>
          </table:table-cell>
          <table:table-cell table:style-name="表格24.A1" office:value-type="string">
            <text:p text:style-name="P23">4,472</text:p>
          </table:table-cell>
          <table:table-cell table:style-name="表格24.A1" office:value-type="string">
            <text:p text:style-name="P23">32.6</text:p>
          </table:table-cell>
          <table:table-cell table:style-name="表格24.A1" office:value-type="string">
            <text:p text:style-name="P23">3</text:p>
          </table:table-cell>
          <table:table-cell table:style-name="表格24.A1" office:value-type="string">
            <text:p text:style-name="P23">2.2</text:p>
          </table:table-cell>
          <table:table-cell table:style-name="表格24.A1" office:value-type="string">
            <text:p text:style-name="P23">122</text:p>
          </table:table-cell>
          <table:table-cell table:style-name="表格24.J1" office:value-type="string">
            <text:p text:style-name="P23">2.8</text:p>
          </table:table-cell>
        </table:table-row>
        <table:table-row table:style-name="表格24.3">
          <table:table-cell table:style-name="表格24.A1" office:value-type="string">
            <text:p text:style-name="P22">服飾專賣</text:p>
          </table:table-cell>
          <table:table-cell table:style-name="表格24.A1" office:value-type="string">
            <text:p text:style-name="P23">136</text:p>
          </table:table-cell>
          <table:table-cell table:style-name="表格24.A1" office:value-type="string">
            <text:p text:style-name="P23">4,198</text:p>
          </table:table-cell>
          <table:table-cell table:style-name="表格24.A1" office:value-type="string">
            <text:p text:style-name="P23">30.9</text:p>
          </table:table-cell>
          <table:table-cell table:style-name="表格24.A1" office:value-type="string">
            <text:p text:style-name="P23">134</text:p>
          </table:table-cell>
          <table:table-cell table:style-name="表格24.A1" office:value-type="string">
            <text:p text:style-name="P23">4,194</text:p>
          </table:table-cell>
          <table:table-cell table:style-name="表格24.A1" office:value-type="string">
            <text:p text:style-name="P23">31.3</text:p>
          </table:table-cell>
          <table:table-cell table:style-name="表格24.A1" office:value-type="string">
            <text:p text:style-name="P23">-2</text:p>
          </table:table-cell>
          <table:table-cell table:style-name="表格24.A1" office:value-type="string">
            <text:p text:style-name="P23">-1.5</text:p>
          </table:table-cell>
          <table:table-cell table:style-name="表格24.A1" office:value-type="string">
            <text:p text:style-name="P23">-4</text:p>
          </table:table-cell>
          <table:table-cell table:style-name="表格24.J1" office:value-type="string">
            <text:p text:style-name="P23">-0.1</text:p>
          </table:table-cell>
        </table:table-row>
        <table:table-row table:style-name="表格24.3">
          <table:table-cell table:style-name="表格24.A1" office:value-type="string">
            <text:p text:style-name="P22">藥妝精品</text:p>
          </table:table-cell>
          <table:table-cell table:style-name="表格24.A1" office:value-type="string">
            <text:p text:style-name="P23">76</text:p>
          </table:table-cell>
          <table:table-cell table:style-name="表格24.A1" office:value-type="string">
            <text:p text:style-name="P23">3,624</text:p>
          </table:table-cell>
          <table:table-cell table:style-name="表格24.A1" office:value-type="string">
            <text:p text:style-name="P23">47.7</text:p>
          </table:table-cell>
          <table:table-cell table:style-name="表格24.A1" office:value-type="string">
            <text:p text:style-name="P23">69</text:p>
          </table:table-cell>
          <table:table-cell table:style-name="表格24.A1" office:value-type="string">
            <text:p text:style-name="P23">3,138</text:p>
          </table:table-cell>
          <table:table-cell table:style-name="表格24.A1" office:value-type="string">
            <text:p text:style-name="P23">45.5</text:p>
          </table:table-cell>
          <table:table-cell table:style-name="表格24.A1" office:value-type="string">
            <text:p text:style-name="P23">-7</text:p>
          </table:table-cell>
          <table:table-cell table:style-name="表格24.A1" office:value-type="string">
            <text:p text:style-name="P23">-9.2</text:p>
          </table:table-cell>
          <table:table-cell table:style-name="表格24.A1" office:value-type="string">
            <text:p text:style-name="P23">-486</text:p>
          </table:table-cell>
          <table:table-cell table:style-name="表格24.J1" office:value-type="string">
            <text:p text:style-name="P23">-13.4</text:p>
          </table:table-cell>
        </table:table-row>
        <table:table-row table:style-name="表格24.3">
          <table:table-cell table:style-name="表格24.A1" office:value-type="string">
            <text:p text:style-name="P22">居家修繕</text:p>
          </table:table-cell>
          <table:table-cell table:style-name="表格24.A1" office:value-type="string">
            <text:p text:style-name="P23">81</text:p>
          </table:table-cell>
          <table:table-cell table:style-name="表格24.A1" office:value-type="string">
            <text:p text:style-name="P23">1,931</text:p>
          </table:table-cell>
          <table:table-cell table:style-name="表格24.A1" office:value-type="string">
            <text:p text:style-name="P23">23.8</text:p>
          </table:table-cell>
          <table:table-cell table:style-name="表格24.A1" office:value-type="string">
            <text:p text:style-name="P23">80</text:p>
          </table:table-cell>
          <table:table-cell table:style-name="表格24.A1" office:value-type="string">
            <text:p text:style-name="P23">1,811</text:p>
          </table:table-cell>
          <table:table-cell table:style-name="表格24.A1" office:value-type="string">
            <text:p text:style-name="P23">22.6</text:p>
          </table:table-cell>
          <table:table-cell table:style-name="表格24.A1" office:value-type="string">
            <text:p text:style-name="P23">-1</text:p>
          </table:table-cell>
          <table:table-cell table:style-name="表格24.A1" office:value-type="string">
            <text:p text:style-name="P23">-1.2</text:p>
          </table:table-cell>
          <table:table-cell table:style-name="表格24.A1" office:value-type="string">
            <text:p text:style-name="P23">-120</text:p>
          </table:table-cell>
          <table:table-cell table:style-name="表格24.J1" office:value-type="string">
            <text:p text:style-name="P23">-6.2</text:p>
          </table:table-cell>
        </table:table-row>
        <table:table-row table:style-name="表格24.3">
          <table:table-cell table:style-name="表格24.A1" office:value-type="string">
            <text:p text:style-name="P22">數位科技</text:p>
          </table:table-cell>
          <table:table-cell table:style-name="表格24.A1" office:value-type="string">
            <text:p text:style-name="P23">31</text:p>
          </table:table-cell>
          <table:table-cell table:style-name="表格24.A1" office:value-type="string">
            <text:p text:style-name="P23">4,266</text:p>
          </table:table-cell>
          <table:table-cell table:style-name="表格24.A1" office:value-type="string">
            <text:p text:style-name="P23">137.6</text:p>
          </table:table-cell>
          <table:table-cell table:style-name="表格24.A1" office:value-type="string">
            <text:p text:style-name="P23">31</text:p>
          </table:table-cell>
          <table:table-cell table:style-name="表格24.A1" office:value-type="string">
            <text:p text:style-name="P23">4,793</text:p>
          </table:table-cell>
          <table:table-cell table:style-name="表格24.A1" office:value-type="string">
            <text:p text:style-name="P23">154.6</text:p>
          </table:table-cell>
          <table:table-cell table:style-name="表格24.A1" office:value-type="string">
            <text:p text:style-name="P23">0</text:p>
          </table:table-cell>
          <table:table-cell table:style-name="表格24.A1" office:value-type="string">
            <text:p text:style-name="P23">0.0</text:p>
          </table:table-cell>
          <table:table-cell table:style-name="表格24.A1" office:value-type="string">
            <text:p text:style-name="P23">527</text:p>
          </table:table-cell>
          <table:table-cell table:style-name="表格24.J1" office:value-type="string">
            <text:p text:style-name="P23">12.4</text:p>
          </table:table-cell>
        </table:table-row>
      </table:table>
      <text:p text:style-name="P72"><text:span text:style-name="T68">資料來源：</text:span><text:span text:style-name="T68">「</text:span><text:span text:style-name="T55">2009年台灣連鎖店年鑑」及</text:span><text:span text:style-name="T68">經濟部統計處。</text:span></text:p>
      <text:p text:style-name="P73"/>
      <text:p text:style-name="P211">在一般零售類下之食品零售業方面，2008年連鎖加盟總部家數增加17家，店數增加118間，為一般零售類中家數成長最多者，成長幅度達15.6%，其中又以食品專賣與麵包蛋糕成長幅度最為明顯，顯示國內景氣雖然不佳，但並未波及食品有關消費。</text:p>
      <text:p text:style-name="P211">在各類食品專賣連鎖加盟中，麵包蛋糕總家數為45家，總店數861間，其中422間為直營店，439間為加盟店。多數麵包蛋糕業者以直營方式營業以監管品質，但某些業者如85度C則以加盟為主，以求快速展店，使店面能見度高，進而提高其市占率。</text:p>
      <text:p text:style-name="P211"><text:soft-page-break/>在一般零售類下之流行時尚類別方面，2008年連鎖加盟總部家數增加3家，店數增加122間，成長幅度並不明顯，其中大概以運動休閒、圖書文具為大宗。值得重視的是，由於經濟不景氣，流行時尚類產品多非屬民生必需品，對於時尚品牌知名度之重視似乎更較以往明顯，此一現象反映在鞋子專賣、<text:span text:style-name="T60"> </text:span>眼鏡專賣、鐘錶專賣、珠寶飾品及運動休閒等類別上皆可獲不同程度之印證。</text:p>
      <text:p text:style-name="P211">在一般零售類下之服飾專賣連鎖加盟事業，2008年總部家數較2007年減少2家，店數減少4間，整體呈現負成長。</text:p>
      <text:p text:style-name="P211">一般零售類第四個項目藥妝精品，則總部家數減少7家，店數減少486間，家數減少9.2%，店數減少13.4%，衰退幅度較大，原因可能為展店過度，市場飽和進而造成競爭。一般零售類第五個項目為居家修繕，家數減少1家，店數減少120間，整體呈現衰退。至於數位科技類連鎖加盟，則2008年總部家數未出現變化，但店數增加527間，成長幅度約為12.4%。</text:p>
      <text:h text:style-name="P339" text:outline-level="4">（三）餐飲服務類</text:h>
      <text:p text:style-name="P211">餐飲服務類雖不屬於批發與零售業之範圍，但因餐飲服務類一向居我國連鎖加盟事業之重鎮，亦是傳統以來國內外婦女選擇創業之重要型態，因此本研究亦擷取本次加盟連鎖調查中有關餐飲業之調查結果予以說明，以提供主管機關參考。</text:p>
      <text:p text:style-name="P211">2008年台灣餐飲業連鎖加盟總部家數共計347家，較2007年323家增加24家，成長幅度為7.4%；連鎖加盟總店數共計20,524家，較2007年20,933家減少409間，成長幅度為-2.0%。</text:p>
      <text:h text:style-name="P122" text:outline-level="6"><text:bookmark-start text:name="__RefHeading___Toc235348581"/>表24　餐飲服務店數成長統計<text:bookmark-end text:name="__RefHeading___Toc235348581"/></text:h>
      <table:table table:name="表格25" table:style-name="表格25">
        <table:table-column table:style-name="表格25.A"/>
        <table:table-column table:style-name="表格25.B"/>
        <table:table-column table:style-name="表格25.C" table:number-columns-repeated="5"/>
        <table:table-column table:style-name="表格25.H"/>
        <table:table-column table:style-name="表格25.I"/>
        <table:table-column table:style-name="表格25.J"/>
        <table:table-column table:style-name="表格25.K"/>
        <table:table-row table:style-name="表格25.1">
          <table:table-cell table:style-name="表格25.A1" table:number-rows-spanned="2" office:value-type="string">
            <text:p text:style-name="P24"/>
          </table:table-cell>
          <table:table-cell table:style-name="表格25.A1" table:number-columns-spanned="3" office:value-type="string">
            <text:p text:style-name="P21">2008年</text:p>
          </table:table-cell>
          <table:covered-table-cell/>
          <table:covered-table-cell/>
          <table:table-cell table:style-name="表格25.A1" table:number-columns-spanned="3" office:value-type="string">
            <text:p text:style-name="P21">2009年</text:p>
          </table:table-cell>
          <table:covered-table-cell/>
          <table:covered-table-cell/>
          <table:table-cell table:style-name="表格25.A1" table:number-columns-spanned="2" office:value-type="string">
            <text:p text:style-name="P21">家數成長</text:p>
          </table:table-cell>
          <table:covered-table-cell/>
          <table:table-cell table:style-name="表格25.J1" table:number-columns-spanned="2" office:value-type="string">
            <text:p text:style-name="P21">店數成長</text:p>
          </table:table-cell>
          <table:covered-table-cell/>
        </table:table-row>
        <table:table-row table:style-name="表格25.1">
          <table:covered-table-cell/>
          <table:table-cell table:style-name="表格25.A1" office:value-type="string">
            <text:p text:style-name="P21">家數</text:p>
          </table:table-cell>
          <table:table-cell table:style-name="表格25.A1" office:value-type="string">
            <text:p text:style-name="P21">店數</text:p>
          </table:table-cell>
          <table:table-cell table:style-name="表格25.A1" office:value-type="string">
            <text:p text:style-name="P21">平均店數</text:p>
          </table:table-cell>
          <table:table-cell table:style-name="表格25.A1" office:value-type="string">
            <text:p text:style-name="P21">家數</text:p>
          </table:table-cell>
          <table:table-cell table:style-name="表格25.A1" office:value-type="string">
            <text:p text:style-name="P21">店數</text:p>
          </table:table-cell>
          <table:table-cell table:style-name="表格25.A1" office:value-type="string">
            <text:p text:style-name="P21">平均店數</text:p>
          </table:table-cell>
          <table:table-cell table:style-name="表格25.A1" office:value-type="string">
            <text:p text:style-name="P21">數量</text:p>
          </table:table-cell>
          <table:table-cell table:style-name="表格25.A1" office:value-type="string">
            <text:p text:style-name="P21">百分比</text:p>
          </table:table-cell>
          <table:table-cell table:style-name="表格25.A1" office:value-type="string">
            <text:p text:style-name="P21">數量</text:p>
          </table:table-cell>
          <table:table-cell table:style-name="表格25.J1" office:value-type="string">
            <text:p text:style-name="P21">百分比</text:p>
          </table:table-cell>
        </table:table-row>
        <table:table-row table:style-name="表格25.3">
          <table:table-cell table:style-name="表格25.A1" office:value-type="string">
            <text:p text:style-name="P22">餐飲服務合計</text:p>
          </table:table-cell>
          <table:table-cell table:style-name="表格25.A1" office:value-type="string">
            <text:p text:style-name="P23">323</text:p>
          </table:table-cell>
          <table:table-cell table:style-name="表格25.A1" office:value-type="string">
            <text:p text:style-name="P23">20,933</text:p>
          </table:table-cell>
          <table:table-cell table:style-name="表格25.A1" office:value-type="string">
            <text:p text:style-name="P23">64.8</text:p>
          </table:table-cell>
          <table:table-cell table:style-name="表格25.A1" office:value-type="string">
            <text:p text:style-name="P23">347</text:p>
          </table:table-cell>
          <table:table-cell table:style-name="表格25.A1" office:value-type="string">
            <text:p text:style-name="P23">20,524</text:p>
          </table:table-cell>
          <table:table-cell table:style-name="表格25.A1" office:value-type="string">
            <text:p text:style-name="P23">59.1</text:p>
          </table:table-cell>
          <table:table-cell table:style-name="表格25.A1" office:value-type="string">
            <text:p text:style-name="P23">24</text:p>
          </table:table-cell>
          <table:table-cell table:style-name="表格25.A1" office:value-type="string">
            <text:p text:style-name="P23">7.4</text:p>
          </table:table-cell>
          <table:table-cell table:style-name="表格25.A1" office:value-type="string">
            <text:p text:style-name="P23">-409</text:p>
          </table:table-cell>
          <table:table-cell table:style-name="表格25.J1" office:value-type="string">
            <text:p text:style-name="P23">-2.0</text:p>
          </table:table-cell>
        </table:table-row>
        <table:table-row table:style-name="表格25.3">
          <table:table-cell table:style-name="表格25.A1" office:value-type="string">
            <text:p text:style-name="P22">速食店</text:p>
          </table:table-cell>
          <table:table-cell table:style-name="表格25.A1" office:value-type="string">
            <text:p text:style-name="P23">111</text:p>
          </table:table-cell>
          <table:table-cell table:style-name="表格25.A1" office:value-type="string">
            <text:p text:style-name="P23">14,861</text:p>
          </table:table-cell>
          <table:table-cell table:style-name="表格25.A1" office:value-type="string">
            <text:p text:style-name="P23">133.9</text:p>
          </table:table-cell>
          <table:table-cell table:style-name="表格25.A1" office:value-type="string">
            <text:p text:style-name="P23">108</text:p>
          </table:table-cell>
          <table:table-cell table:style-name="表格25.A1" office:value-type="string">
            <text:p text:style-name="P32"><text:span text:style-name="T68">15,042</text:span></text:p>
          </table:table-cell>
          <table:table-cell table:style-name="表格25.A1" office:value-type="string">
            <text:p text:style-name="P23">139.3</text:p>
          </table:table-cell>
          <table:table-cell table:style-name="表格25.A1" office:value-type="string">
            <text:p text:style-name="P23">-3</text:p>
          </table:table-cell>
          <table:table-cell table:style-name="表格25.A1" office:value-type="string">
            <text:p text:style-name="P23">-2.7</text:p>
          </table:table-cell>
          <table:table-cell table:style-name="表格25.A1" office:value-type="string">
            <text:p text:style-name="P23">181</text:p>
          </table:table-cell>
          <table:table-cell table:style-name="表格25.J1" office:value-type="string">
            <text:p text:style-name="P23">1.2</text:p>
          </table:table-cell>
        </table:table-row>
        <table:table-row table:style-name="表格25.3">
          <table:table-cell table:style-name="表格25.A1" office:value-type="string">
            <text:p text:style-name="P22">咖啡簡餐</text:p>
          </table:table-cell>
          <table:table-cell table:style-name="表格25.A1" office:value-type="string">
            <text:p text:style-name="P23">37</text:p>
          </table:table-cell>
          <table:table-cell table:style-name="表格25.A1" office:value-type="string">
            <text:p text:style-name="P23">1,514</text:p>
          </table:table-cell>
          <table:table-cell table:style-name="表格25.A1" office:value-type="string">
            <text:p text:style-name="P23">40.9</text:p>
          </table:table-cell>
          <table:table-cell table:style-name="表格25.A1" office:value-type="string">
            <text:p text:style-name="P23">40</text:p>
          </table:table-cell>
          <table:table-cell table:style-name="表格25.A1" office:value-type="string">
            <text:p text:style-name="P23">1,405</text:p>
          </table:table-cell>
          <table:table-cell table:style-name="表格25.A1" office:value-type="string">
            <text:p text:style-name="P23">35.1</text:p>
          </table:table-cell>
          <table:table-cell table:style-name="表格25.A1" office:value-type="string">
            <text:p text:style-name="P23">3</text:p>
          </table:table-cell>
          <table:table-cell table:style-name="表格25.A1" office:value-type="string">
            <text:p text:style-name="P23">8.1</text:p>
          </table:table-cell>
          <table:table-cell table:style-name="表格25.A1" office:value-type="string">
            <text:p text:style-name="P23">-109</text:p>
          </table:table-cell>
          <table:table-cell table:style-name="表格25.J1" office:value-type="string">
            <text:p text:style-name="P23">-7.2</text:p>
          </table:table-cell>
        </table:table-row>
        <table:table-row table:style-name="表格25.3">
          <table:table-cell table:style-name="表格25.A1" office:value-type="string">
            <text:p text:style-name="P22">餐廳</text:p>
          </table:table-cell>
          <table:table-cell table:style-name="表格25.A1" office:value-type="string">
            <text:p text:style-name="P23">127</text:p>
          </table:table-cell>
          <table:table-cell table:style-name="表格25.A1" office:value-type="string">
            <text:p text:style-name="P23">1,969</text:p>
          </table:table-cell>
          <table:table-cell table:style-name="表格25.A1" office:value-type="string">
            <text:p text:style-name="P23">15.5</text:p>
          </table:table-cell>
          <table:table-cell table:style-name="表格25.A1" office:value-type="string">
            <text:p text:style-name="P23">150</text:p>
          </table:table-cell>
          <table:table-cell table:style-name="表格25.A1" office:value-type="string">
            <text:p text:style-name="P23">2,091</text:p>
          </table:table-cell>
          <table:table-cell table:style-name="表格25.A1" office:value-type="string">
            <text:p text:style-name="P23">13.9</text:p>
          </table:table-cell>
          <table:table-cell table:style-name="表格25.A1" office:value-type="string">
            <text:p text:style-name="P23">23</text:p>
          </table:table-cell>
          <table:table-cell table:style-name="表格25.A1" office:value-type="string">
            <text:p text:style-name="P23">18.1</text:p>
          </table:table-cell>
          <table:table-cell table:style-name="表格25.A1" office:value-type="string">
            <text:p text:style-name="P23">122</text:p>
          </table:table-cell>
          <table:table-cell table:style-name="表格25.J1" office:value-type="string">
            <text:p text:style-name="P23">6.2</text:p>
          </table:table-cell>
        </table:table-row>
        <table:table-row table:style-name="表格25.3">
          <table:table-cell table:style-name="表格25.A1" office:value-type="string">
            <text:p text:style-name="P22">休閒飲品</text:p>
          </table:table-cell>
          <table:table-cell table:style-name="表格25.A1" office:value-type="string">
            <text:p text:style-name="P23">48</text:p>
          </table:table-cell>
          <table:table-cell table:style-name="表格25.A1" office:value-type="string">
            <text:p text:style-name="P23">2,589</text:p>
          </table:table-cell>
          <table:table-cell table:style-name="表格25.A1" office:value-type="string">
            <text:p text:style-name="P23">53.9</text:p>
          </table:table-cell>
          <table:table-cell table:style-name="表格25.A1" office:value-type="string">
            <text:p text:style-name="P23">49</text:p>
          </table:table-cell>
          <table:table-cell table:style-name="表格25.A1" office:value-type="string">
            <text:p text:style-name="P23">1,986</text:p>
          </table:table-cell>
          <table:table-cell table:style-name="表格25.A1" office:value-type="string">
            <text:p text:style-name="P23">40.5</text:p>
          </table:table-cell>
          <table:table-cell table:style-name="表格25.A1" office:value-type="string">
            <text:p text:style-name="P23">1</text:p>
          </table:table-cell>
          <table:table-cell table:style-name="表格25.A1" office:value-type="string">
            <text:p text:style-name="P23">2.1</text:p>
          </table:table-cell>
          <table:table-cell table:style-name="表格25.A1" office:value-type="string">
            <text:p text:style-name="P23">-603</text:p>
          </table:table-cell>
          <table:table-cell table:style-name="表格25.J1" office:value-type="string">
            <text:p text:style-name="P23">-23.3</text:p>
          </table:table-cell>
        </table:table-row>
      </table:table>
      <text:p text:style-name="P72"><text:span text:style-name="T68">資料來源：</text:span><text:span text:style-name="T68">「</text:span><text:span text:style-name="T55">2009年台灣連鎖店年鑑」及</text:span><text:span text:style-name="T68">經濟部統計處。</text:span></text:p>
      <text:p text:style-name="P73"/>
      <text:p text:style-name="P211">餐飲服務類下又分為速食店、咖啡簡餐、餐廳、休閒飲品四大類，其中，在速食店下又分為西式速食、日韓速食、中式速食、早餐專賣四類。在中式速食店連鎖加盟方面，2008年中式速食店總部總家數共計46家，連鎖加盟總店數計1,992間，其中直營店計610間，加盟店計1,382間。在早餐專賣速食店連鎖加盟方面，2008年早餐專賣店總部總家數共計24家，連鎖加盟總店數計11,527間，其中直營店僅78間，其餘皆為加盟店，共計11,449間。</text:p>
      <text:p text:style-name="P211">簡要來說，2008年台灣餐飲業連鎖加盟總部家數雖較2007年略有增加，但連鎖加盟總店數卻較2007年減少，計有超過400家加盟店退出市場。以中式速食店而言，由於中式速食符合在地口味，進貨、管理亦較容易，因此加盟比例高於西式速食、日韓速食；至於早餐專賣店則因加盟成本較低，加盟比例極高，例如國內已有5家早餐專賣店擁有加盟店數超過1000家，包括瑞麟美而美，計2,915間；麥味登，計1,500間；巨林美而美，計1,000間；東方美，計1,000間；及早安美芝城，計1,000間。</text:p>
      <text:h text:style-name="P122" text:outline-level="6"><text:bookmark-start text:name="__RefHeading___Toc235348582"/>表25　2008年餐飲服務連鎖店數統計<text:bookmark-end text:name="__RefHeading___Toc235348582"/></text:h>
      <table:table table:name="表格26" table:style-name="表格26">
        <table:table-column table:style-name="表格26.A" table:number-columns-repeated="4"/>
        <table:table-column table:style-name="表格26.E"/>
        <table:table-row table:style-name="表格26.1">
          <table:table-cell table:style-name="表格26.A1" office:value-type="string">
            <text:p text:style-name="P24"/>
          </table:table-cell>
          <table:table-cell table:style-name="表格26.A1" office:value-type="string">
            <text:p text:style-name="P21">家數</text:p>
          </table:table-cell>
          <table:table-cell table:style-name="表格26.A1" office:value-type="string">
            <text:p text:style-name="P21">總店數</text:p>
          </table:table-cell>
          <table:table-cell table:style-name="表格26.A1" office:value-type="string">
            <text:p text:style-name="P21">直營</text:p>
          </table:table-cell>
          <table:table-cell table:style-name="表格26.E1" office:value-type="string">
            <text:p text:style-name="P21">加盟</text:p>
          </table:table-cell>
        </table:table-row>
        <table:table-row table:style-name="表格26.1">
          <table:table-cell table:style-name="表格26.A1" office:value-type="string">
            <text:p text:style-name="P22">3. 餐飲服務</text:p>
          </table:table-cell>
          <table:table-cell table:style-name="表格26.A1" office:value-type="string">
            <text:p text:style-name="P36">347</text:p>
          </table:table-cell>
          <table:table-cell table:style-name="表格26.A1" office:value-type="string">
            <text:p text:style-name="P36">20,524</text:p>
          </table:table-cell>
          <table:table-cell table:style-name="表格26.A1" office:value-type="string">
            <text:p text:style-name="P36">3,777</text:p>
          </table:table-cell>
          <table:table-cell table:style-name="表格26.E1" office:value-type="string">
            <text:p text:style-name="P36">16,747</text:p>
          </table:table-cell>
        </table:table-row>
        <table:table-row table:style-name="表格26.1">
          <table:table-cell table:style-name="表格26.A1" office:value-type="string">
            <text:p text:style-name="P22">3.1 速食店</text:p>
          </table:table-cell>
          <table:table-cell table:style-name="表格26.A1" office:value-type="string">
            <text:p text:style-name="P36">108</text:p>
          </table:table-cell>
          <table:table-cell table:style-name="表格26.A1" office:value-type="string">
            <text:p text:style-name="P36">15,042</text:p>
          </table:table-cell>
          <table:table-cell table:style-name="表格26.A1" office:value-type="string">
            <text:p text:style-name="P36">1,921</text:p>
          </table:table-cell>
          <table:table-cell table:style-name="表格26.E1" office:value-type="string">
            <text:p text:style-name="P36">13,121</text:p>
          </table:table-cell>
        </table:table-row>
        <table:table-row table:style-name="表格26.1">
          <table:table-cell table:style-name="表格26.A1" office:value-type="string">
            <text:p text:style-name="P22">3.2 咖啡簡餐</text:p>
          </table:table-cell>
          <table:table-cell table:style-name="表格26.A1" office:value-type="string">
            <text:p text:style-name="P36">40</text:p>
          </table:table-cell>
          <table:table-cell table:style-name="表格26.A1" office:value-type="string">
            <text:p text:style-name="P36">1,405</text:p>
          </table:table-cell>
          <table:table-cell table:style-name="表格26.A1" office:value-type="string">
            <text:p text:style-name="P36">564</text:p>
          </table:table-cell>
          <table:table-cell table:style-name="表格26.E1" office:value-type="string">
            <text:p text:style-name="P36">841</text:p>
          </table:table-cell>
        </table:table-row>
        <table:table-row table:style-name="表格26.1">
          <table:table-cell table:style-name="表格26.A1" office:value-type="string">
            <text:p text:style-name="P22">3.3 餐廳</text:p>
          </table:table-cell>
          <table:table-cell table:style-name="表格26.A1" office:value-type="string">
            <text:p text:style-name="P36">150</text:p>
          </table:table-cell>
          <table:table-cell table:style-name="表格26.A1" office:value-type="string">
            <text:p text:style-name="P36">2,091</text:p>
          </table:table-cell>
          <table:table-cell table:style-name="表格26.A1" office:value-type="string">
            <text:p text:style-name="P36">1,098</text:p>
          </table:table-cell>
          <table:table-cell table:style-name="表格26.E1" office:value-type="string">
            <text:p text:style-name="P36">993</text:p>
          </table:table-cell>
        </table:table-row>
        <table:table-row table:style-name="表格26.1">
          <table:table-cell table:style-name="表格26.A1" office:value-type="string">
            <text:p text:style-name="P22">3.4 休閒飲品</text:p>
          </table:table-cell>
          <table:table-cell table:style-name="表格26.A1" office:value-type="string">
            <text:p text:style-name="P36">49</text:p>
          </table:table-cell>
          <table:table-cell table:style-name="表格26.A1" office:value-type="string">
            <text:p text:style-name="P36">1,986</text:p>
          </table:table-cell>
          <table:table-cell table:style-name="表格26.A1" office:value-type="string">
            <text:p text:style-name="P36">194</text:p>
          </table:table-cell>
          <table:table-cell table:style-name="表格26.E1" office:value-type="string">
            <text:p text:style-name="P36">1,792</text:p>
          </table:table-cell>
        </table:table-row>
      </table:table>
      <text:p text:style-name="P70"><text:span text:style-name="T68">資料來源：</text:span><text:span text:style-name="T68">「</text:span><text:span text:style-name="T55">2009年台灣連鎖店年鑑」及</text:span><text:span text:style-name="T68">經濟部統計處。</text:span></text:p>
      <text:p text:style-name="P71"/>
      <text:h text:style-name="P339" text:outline-level="4">（四）生活服務類</text:h>
      <text:p text:style-name="P211">生活服務類又可分為休閒娛樂、家居服務、美容美髮、補習教育、汽車服務及其他六大項目，其中家居服務、美容美髮、補習教育三項通常被視為是婦女創業優先投入之領域。2008年台灣生活服務連鎖加盟總部家數共計385家，較2007年400家減少15家，衰退幅度達3.8%；生活服務連鎖加盟總店數共計35,891家，較2007年33,597家增加2,294間，成長幅度為6.8%。</text:p>
      <text:p text:style-name="P211">其中，在美容美髮方面，2008年連鎖加盟總部家數減少11家，店數減少106間，家數成長幅度為-15.3%。補習教育則呈現穩定成長，家數增加10家，店數增加208間，成長幅度約13.5%。其中，兒童才藝類之總家數為25家，總店數共計2,505間，其中142間為直營店，2,363間為加盟店。</text:p>
      <text:h text:style-name="表頭" text:outline-level="6"><text:bookmark-start text:name="__RefHeading___Toc235348583"/>表26　2008年生活服務連鎖店數統計<text:bookmark-end text:name="__RefHeading___Toc235348583"/></text:h>
      <table:table table:name="表格27" table:style-name="表格27">
        <table:table-column table:style-name="表格27.A" table:number-columns-repeated="4"/>
        <table:table-column table:style-name="表格27.E"/>
        <table:table-row table:style-name="表格27.1">
          <table:table-cell table:style-name="表格27.A1" office:value-type="string">
            <text:p text:style-name="P24"/>
          </table:table-cell>
          <table:table-cell table:style-name="表格27.A1" office:value-type="string">
            <text:p text:style-name="P21">家數</text:p>
          </table:table-cell>
          <table:table-cell table:style-name="表格27.A1" office:value-type="string">
            <text:p text:style-name="P21">總店數</text:p>
          </table:table-cell>
          <table:table-cell table:style-name="表格27.A1" office:value-type="string">
            <text:p text:style-name="P21">直營</text:p>
          </table:table-cell>
          <table:table-cell table:style-name="表格27.E1" office:value-type="string">
            <text:p text:style-name="P21">加盟</text:p>
          </table:table-cell>
        </table:table-row>
        <table:table-row table:style-name="表格27.1">
          <table:table-cell table:style-name="表格27.A1" office:value-type="string">
            <text:p text:style-name="P22">4. 生活服務</text:p>
          </table:table-cell>
          <table:table-cell table:style-name="表格27.A1" office:value-type="string">
            <text:p text:style-name="P36">385</text:p>
          </table:table-cell>
          <table:table-cell table:style-name="表格27.A1" office:value-type="string">
            <text:p text:style-name="P36">35,891</text:p>
          </table:table-cell>
          <table:table-cell table:style-name="表格27.A1" office:value-type="string">
            <text:p text:style-name="P36">6,829</text:p>
          </table:table-cell>
          <table:table-cell table:style-name="表格27.E1" office:value-type="string">
            <text:p text:style-name="P36">29,062</text:p>
          </table:table-cell>
        </table:table-row>
        <table:table-row table:style-name="表格27.1">
          <table:table-cell table:style-name="表格27.A1" office:value-type="string">
            <text:p text:style-name="P22">4.1 休閒娛樂</text:p>
          </table:table-cell>
          <table:table-cell table:style-name="表格27.A1" office:value-type="string">
            <text:p text:style-name="P36">63</text:p>
          </table:table-cell>
          <table:table-cell table:style-name="表格27.A1" office:value-type="string">
            <text:p text:style-name="P36">3,613</text:p>
          </table:table-cell>
          <table:table-cell table:style-name="表格27.A1" office:value-type="string">
            <text:p text:style-name="P36">799</text:p>
          </table:table-cell>
          <table:table-cell table:style-name="表格27.E1" office:value-type="string">
            <text:p text:style-name="P36">2,814</text:p>
          </table:table-cell>
        </table:table-row>
        <table:table-row table:style-name="表格27.1">
          <table:table-cell table:style-name="表格27.A1" office:value-type="string">
            <text:p text:style-name="P22">4.2 家居服務</text:p>
          </table:table-cell>
          <table:table-cell table:style-name="表格27.A1" office:value-type="string">
            <text:p text:style-name="P36">37</text:p>
          </table:table-cell>
          <table:table-cell table:style-name="表格27.A1" office:value-type="string">
            <text:p text:style-name="P36">3,171</text:p>
          </table:table-cell>
          <table:table-cell table:style-name="表格27.A1" office:value-type="string">
            <text:p text:style-name="P36">809</text:p>
          </table:table-cell>
          <table:table-cell table:style-name="表格27.E1" office:value-type="string">
            <text:p text:style-name="P36">2,362</text:p>
          </table:table-cell>
        </table:table-row>
        <table:table-row table:style-name="表格27.1">
          <table:table-cell table:style-name="表格27.A1" office:value-type="string">
            <text:p text:style-name="P22">4.3 美容美髮</text:p>
          </table:table-cell>
          <table:table-cell table:style-name="表格27.A1" office:value-type="string">
            <text:p text:style-name="P36">61</text:p>
          </table:table-cell>
          <table:table-cell table:style-name="表格27.A1" office:value-type="string">
            <text:p text:style-name="P36">2,733</text:p>
          </table:table-cell>
          <table:table-cell table:style-name="表格27.A1" office:value-type="string">
            <text:p text:style-name="P36">1,333</text:p>
          </table:table-cell>
          <table:table-cell table:style-name="表格27.E1" office:value-type="string">
            <text:p text:style-name="P36">1,400</text:p>
          </table:table-cell>
        </table:table-row>
        <table:table-row table:style-name="表格27.1">
          <table:table-cell table:style-name="表格27.A1" office:value-type="string">
            <text:p text:style-name="P22">4.4 補習教育</text:p>
          </table:table-cell>
          <table:table-cell table:style-name="表格27.A1" office:value-type="string">
            <text:p text:style-name="P36">84</text:p>
          </table:table-cell>
          <table:table-cell table:style-name="表格27.A1" office:value-type="string">
            <text:p text:style-name="P36">6,389</text:p>
          </table:table-cell>
          <table:table-cell table:style-name="表格27.A1" office:value-type="string">
            <text:p text:style-name="P36">772</text:p>
          </table:table-cell>
          <table:table-cell table:style-name="表格27.E1" office:value-type="string">
            <text:p text:style-name="P36">5,617</text:p>
          </table:table-cell>
        </table:table-row>
        <table:table-row table:style-name="表格27.1">
          <table:table-cell table:style-name="表格27.A1" office:value-type="string">
            <text:p text:style-name="P22">4.5 汽車服務</text:p>
          </table:table-cell>
          <table:table-cell table:style-name="表格27.A1" office:value-type="string">
            <text:p text:style-name="P36">66</text:p>
          </table:table-cell>
          <table:table-cell table:style-name="表格27.A1" office:value-type="string">
            <text:p text:style-name="P36">7,621</text:p>
          </table:table-cell>
          <table:table-cell table:style-name="表格27.A1" office:value-type="string">
            <text:p text:style-name="P36">2,337</text:p>
          </table:table-cell>
          <table:table-cell table:style-name="表格27.E1" office:value-type="string">
            <text:p text:style-name="P36">5,284</text:p>
          </table:table-cell>
        </table:table-row>
        <table:table-row table:style-name="表格27.1">
          <table:table-cell table:style-name="表格27.A1" office:value-type="string">
            <text:p text:style-name="P22">4.6 其它</text:p>
          </table:table-cell>
          <table:table-cell table:style-name="表格27.A1" office:value-type="string">
            <text:p text:style-name="P36">74</text:p>
          </table:table-cell>
          <table:table-cell table:style-name="表格27.A1" office:value-type="string">
            <text:p text:style-name="P36">12,364</text:p>
          </table:table-cell>
          <table:table-cell table:style-name="表格27.A1" office:value-type="string">
            <text:p text:style-name="P36">779</text:p>
          </table:table-cell>
          <table:table-cell table:style-name="表格27.E1" office:value-type="string">
            <text:p text:style-name="P36">11,585</text:p>
          </table:table-cell>
        </table:table-row>
      </table:table>
      <text:p text:style-name="P74"><text:span text:style-name="T68">資料來源：</text:span><text:span text:style-name="T68">「</text:span><text:span text:style-name="T55">2009年台灣連鎖店年鑑」及</text:span><text:span text:style-name="T68">經濟部統計處。</text:span></text:p>
      <text:h text:style-name="表頭" text:outline-level="6"><text:bookmark-start text:name="__RefHeading___Toc235348584"/><text:soft-page-break/>表27　生活服務店數成長統計<text:bookmark-end text:name="__RefHeading___Toc235348584"/></text:h>
      <table:table table:name="表格28" table:style-name="表格28">
        <table:table-column table:style-name="表格28.A"/>
        <table:table-column table:style-name="表格28.B"/>
        <table:table-column table:style-name="表格28.C" table:number-columns-repeated="5"/>
        <table:table-column table:style-name="表格28.H"/>
        <table:table-column table:style-name="表格28.I"/>
        <table:table-column table:style-name="表格28.J"/>
        <table:table-column table:style-name="表格28.K"/>
        <table:table-row table:style-name="表格28.1">
          <table:table-cell table:style-name="表格28.A1" table:number-rows-spanned="2" office:value-type="string">
            <text:p text:style-name="P24"/>
          </table:table-cell>
          <table:table-cell table:style-name="表格28.A1" table:number-columns-spanned="3" office:value-type="string">
            <text:p text:style-name="P21">2008年</text:p>
          </table:table-cell>
          <table:covered-table-cell/>
          <table:covered-table-cell/>
          <table:table-cell table:style-name="表格28.A1" table:number-columns-spanned="3" office:value-type="string">
            <text:p text:style-name="P21">2009年</text:p>
          </table:table-cell>
          <table:covered-table-cell/>
          <table:covered-table-cell/>
          <table:table-cell table:style-name="表格28.A1" table:number-columns-spanned="2" office:value-type="string">
            <text:p text:style-name="P21">家數成長</text:p>
          </table:table-cell>
          <table:covered-table-cell/>
          <table:table-cell table:style-name="表格28.J1" table:number-columns-spanned="2" office:value-type="string">
            <text:p text:style-name="P21">店數成長</text:p>
          </table:table-cell>
          <table:covered-table-cell/>
        </table:table-row>
        <table:table-row table:style-name="表格28.1">
          <table:covered-table-cell/>
          <table:table-cell table:style-name="表格28.A1" office:value-type="string">
            <text:p text:style-name="P21">家數</text:p>
          </table:table-cell>
          <table:table-cell table:style-name="表格28.A1" office:value-type="string">
            <text:p text:style-name="P21">店數</text:p>
          </table:table-cell>
          <table:table-cell table:style-name="表格28.A1" office:value-type="string">
            <text:p text:style-name="P21">平均店數</text:p>
          </table:table-cell>
          <table:table-cell table:style-name="表格28.A1" office:value-type="string">
            <text:p text:style-name="P21">家數</text:p>
          </table:table-cell>
          <table:table-cell table:style-name="表格28.A1" office:value-type="string">
            <text:p text:style-name="P21">店數</text:p>
          </table:table-cell>
          <table:table-cell table:style-name="表格28.A1" office:value-type="string">
            <text:p text:style-name="P21">平均店數</text:p>
          </table:table-cell>
          <table:table-cell table:style-name="表格28.A1" office:value-type="string">
            <text:p text:style-name="P21">數量</text:p>
          </table:table-cell>
          <table:table-cell table:style-name="表格28.A1" office:value-type="string">
            <text:p text:style-name="P21">百分比</text:p>
          </table:table-cell>
          <table:table-cell table:style-name="表格28.A1" office:value-type="string">
            <text:p text:style-name="P21">數量</text:p>
          </table:table-cell>
          <table:table-cell table:style-name="表格28.J1" office:value-type="string">
            <text:p text:style-name="P21">百分比</text:p>
          </table:table-cell>
        </table:table-row>
        <table:table-row table:style-name="表格28.3">
          <table:table-cell table:style-name="表格28.A1" office:value-type="string">
            <text:p text:style-name="P22">生活服務合計</text:p>
          </table:table-cell>
          <table:table-cell table:style-name="表格28.A1" office:value-type="string">
            <text:p text:style-name="P23">400</text:p>
          </table:table-cell>
          <table:table-cell table:style-name="表格28.A1" office:value-type="string">
            <text:p text:style-name="P23">33,597</text:p>
          </table:table-cell>
          <table:table-cell table:style-name="表格28.A1" office:value-type="string">
            <text:p text:style-name="P23">84</text:p>
          </table:table-cell>
          <table:table-cell table:style-name="表格28.A1" office:value-type="string">
            <text:p text:style-name="P23">385</text:p>
          </table:table-cell>
          <table:table-cell table:style-name="表格28.A1" office:value-type="string">
            <text:p text:style-name="P23">35,891</text:p>
          </table:table-cell>
          <table:table-cell table:style-name="表格28.A1" office:value-type="string">
            <text:p text:style-name="P23">93</text:p>
          </table:table-cell>
          <table:table-cell table:style-name="表格28.A1" office:value-type="string">
            <text:p text:style-name="P23">-15</text:p>
          </table:table-cell>
          <table:table-cell table:style-name="表格28.A1" office:value-type="string">
            <text:p text:style-name="P23">-3.8</text:p>
          </table:table-cell>
          <table:table-cell table:style-name="表格28.A1" office:value-type="string">
            <text:p text:style-name="P23">2,294</text:p>
          </table:table-cell>
          <table:table-cell table:style-name="表格28.J1" office:value-type="string">
            <text:p text:style-name="P23">6.8</text:p>
          </table:table-cell>
        </table:table-row>
        <table:table-row table:style-name="表格28.3">
          <table:table-cell table:style-name="表格28.A1" office:value-type="string">
            <text:p text:style-name="P22">休閒娛樂</text:p>
          </table:table-cell>
          <table:table-cell table:style-name="表格28.A1" office:value-type="string">
            <text:p text:style-name="P23">77</text:p>
          </table:table-cell>
          <table:table-cell table:style-name="表格28.A1" office:value-type="string">
            <text:p text:style-name="P23">4,781</text:p>
          </table:table-cell>
          <table:table-cell table:style-name="表格28.A1" office:value-type="string">
            <text:p text:style-name="P23">62</text:p>
          </table:table-cell>
          <table:table-cell table:style-name="表格28.A1" office:value-type="string">
            <text:p text:style-name="P23">63</text:p>
          </table:table-cell>
          <table:table-cell table:style-name="表格28.A1" office:value-type="string">
            <text:p text:style-name="P23">3,613</text:p>
          </table:table-cell>
          <table:table-cell table:style-name="表格28.A1" office:value-type="string">
            <text:p text:style-name="P23">57</text:p>
          </table:table-cell>
          <table:table-cell table:style-name="表格28.A1" office:value-type="string">
            <text:p text:style-name="P23">-14</text:p>
          </table:table-cell>
          <table:table-cell table:style-name="表格28.A1" office:value-type="string">
            <text:p text:style-name="P23">-18.2</text:p>
          </table:table-cell>
          <table:table-cell table:style-name="表格28.A1" office:value-type="string">
            <text:p text:style-name="P23">-1,168</text:p>
          </table:table-cell>
          <table:table-cell table:style-name="表格28.J1" office:value-type="string">
            <text:p text:style-name="P23">-24.4</text:p>
          </table:table-cell>
        </table:table-row>
        <table:table-row table:style-name="表格28.3">
          <table:table-cell table:style-name="表格28.A1" office:value-type="string">
            <text:p text:style-name="P22">家居服務</text:p>
          </table:table-cell>
          <table:table-cell table:style-name="表格28.A1" office:value-type="string">
            <text:p text:style-name="P23">41</text:p>
          </table:table-cell>
          <table:table-cell table:style-name="表格28.A1" office:value-type="string">
            <text:p text:style-name="P23">3,630</text:p>
          </table:table-cell>
          <table:table-cell table:style-name="表格28.A1" office:value-type="string">
            <text:p text:style-name="P23">89</text:p>
          </table:table-cell>
          <table:table-cell table:style-name="表格28.A1" office:value-type="string">
            <text:p text:style-name="P23">37</text:p>
          </table:table-cell>
          <table:table-cell table:style-name="表格28.A1" office:value-type="string">
            <text:p text:style-name="P23">3,171</text:p>
          </table:table-cell>
          <table:table-cell table:style-name="表格28.A1" office:value-type="string">
            <text:p text:style-name="P23">86</text:p>
          </table:table-cell>
          <table:table-cell table:style-name="表格28.A1" office:value-type="string">
            <text:p text:style-name="P23">-4</text:p>
          </table:table-cell>
          <table:table-cell table:style-name="表格28.A1" office:value-type="string">
            <text:p text:style-name="P23">-9.8</text:p>
          </table:table-cell>
          <table:table-cell table:style-name="表格28.A1" office:value-type="string">
            <text:p text:style-name="P23">-459</text:p>
          </table:table-cell>
          <table:table-cell table:style-name="表格28.J1" office:value-type="string">
            <text:p text:style-name="P23">-12.6</text:p>
          </table:table-cell>
        </table:table-row>
        <table:table-row table:style-name="表格28.3">
          <table:table-cell table:style-name="表格28.A1" office:value-type="string">
            <text:p text:style-name="P22">美容美髮</text:p>
          </table:table-cell>
          <table:table-cell table:style-name="表格28.A1" office:value-type="string">
            <text:p text:style-name="P23">72</text:p>
          </table:table-cell>
          <table:table-cell table:style-name="表格28.A1" office:value-type="string">
            <text:p text:style-name="P23">2,839</text:p>
          </table:table-cell>
          <table:table-cell table:style-name="表格28.A1" office:value-type="string">
            <text:p text:style-name="P23">39</text:p>
          </table:table-cell>
          <table:table-cell table:style-name="表格28.A1" office:value-type="string">
            <text:p text:style-name="P23">61</text:p>
          </table:table-cell>
          <table:table-cell table:style-name="表格28.A1" office:value-type="string">
            <text:p text:style-name="P23">2,733</text:p>
          </table:table-cell>
          <table:table-cell table:style-name="表格28.A1" office:value-type="string">
            <text:p text:style-name="P23">45</text:p>
          </table:table-cell>
          <table:table-cell table:style-name="表格28.A1" office:value-type="string">
            <text:p text:style-name="P23">-11</text:p>
          </table:table-cell>
          <table:table-cell table:style-name="表格28.A1" office:value-type="string">
            <text:p text:style-name="P23">-15.3</text:p>
          </table:table-cell>
          <table:table-cell table:style-name="表格28.A1" office:value-type="string">
            <text:p text:style-name="P23">-106</text:p>
          </table:table-cell>
          <table:table-cell table:style-name="表格28.J1" office:value-type="string">
            <text:p text:style-name="P23">-3.7</text:p>
          </table:table-cell>
        </table:table-row>
        <table:table-row table:style-name="表格28.3">
          <table:table-cell table:style-name="表格28.A1" office:value-type="string">
            <text:p text:style-name="P22">補習教育</text:p>
          </table:table-cell>
          <table:table-cell table:style-name="表格28.A1" office:value-type="string">
            <text:p text:style-name="P23">74</text:p>
          </table:table-cell>
          <table:table-cell table:style-name="表格28.A1" office:value-type="string">
            <text:p text:style-name="P23">6,109</text:p>
          </table:table-cell>
          <table:table-cell table:style-name="表格28.A1" office:value-type="string">
            <text:p text:style-name="P23">83</text:p>
          </table:table-cell>
          <table:table-cell table:style-name="表格28.A1" office:value-type="string">
            <text:p text:style-name="P23">84</text:p>
          </table:table-cell>
          <table:table-cell table:style-name="表格28.A1" office:value-type="string">
            <text:p text:style-name="P23">6,389</text:p>
          </table:table-cell>
          <table:table-cell table:style-name="表格28.A1" office:value-type="string">
            <text:p text:style-name="P23">76</text:p>
          </table:table-cell>
          <table:table-cell table:style-name="表格28.A1" office:value-type="string">
            <text:p text:style-name="P23">10</text:p>
          </table:table-cell>
          <table:table-cell table:style-name="表格28.A1" office:value-type="string">
            <text:p text:style-name="P23">13.5</text:p>
          </table:table-cell>
          <table:table-cell table:style-name="表格28.A1" office:value-type="string">
            <text:p text:style-name="P23">280</text:p>
          </table:table-cell>
          <table:table-cell table:style-name="表格28.J1" office:value-type="string">
            <text:p text:style-name="P23">4.6</text:p>
          </table:table-cell>
        </table:table-row>
        <table:table-row table:style-name="表格28.3">
          <table:table-cell table:style-name="表格28.A1" office:value-type="string">
            <text:p text:style-name="P22">汽車服務</text:p>
          </table:table-cell>
          <table:table-cell table:style-name="表格28.A1" office:value-type="string">
            <text:p text:style-name="P23">66</text:p>
          </table:table-cell>
          <table:table-cell table:style-name="表格28.A1" office:value-type="string">
            <text:p text:style-name="P23">7,622</text:p>
          </table:table-cell>
          <table:table-cell table:style-name="表格28.A1" office:value-type="string">
            <text:p text:style-name="P23">115</text:p>
          </table:table-cell>
          <table:table-cell table:style-name="表格28.A1" office:value-type="string">
            <text:p text:style-name="P23">66</text:p>
          </table:table-cell>
          <table:table-cell table:style-name="表格28.A1" office:value-type="string">
            <text:p text:style-name="P23">7,621</text:p>
          </table:table-cell>
          <table:table-cell table:style-name="表格28.A1" office:value-type="string">
            <text:p text:style-name="P23">115</text:p>
          </table:table-cell>
          <table:table-cell table:style-name="表格28.A1" office:value-type="string">
            <text:p text:style-name="P23">0</text:p>
          </table:table-cell>
          <table:table-cell table:style-name="表格28.A1" office:value-type="string">
            <text:p text:style-name="P23">0.0</text:p>
          </table:table-cell>
          <table:table-cell table:style-name="表格28.A1" office:value-type="string">
            <text:p text:style-name="P23">-1</text:p>
          </table:table-cell>
          <table:table-cell table:style-name="表格28.J1" office:value-type="string">
            <text:p text:style-name="P23">0.0</text:p>
          </table:table-cell>
        </table:table-row>
        <table:table-row table:style-name="表格28.3">
          <table:table-cell table:style-name="表格28.A1" office:value-type="string">
            <text:p text:style-name="P22">其它</text:p>
          </table:table-cell>
          <table:table-cell table:style-name="表格28.A1" office:value-type="string">
            <text:p text:style-name="P23">70</text:p>
          </table:table-cell>
          <table:table-cell table:style-name="表格28.A1" office:value-type="string">
            <text:p text:style-name="P23">8,616</text:p>
          </table:table-cell>
          <table:table-cell table:style-name="表格28.A1" office:value-type="string">
            <text:p text:style-name="P23">123</text:p>
          </table:table-cell>
          <table:table-cell table:style-name="表格28.A1" office:value-type="string">
            <text:p text:style-name="P23">74</text:p>
          </table:table-cell>
          <table:table-cell table:style-name="表格28.A1" office:value-type="string">
            <text:p text:style-name="P23">12,364</text:p>
          </table:table-cell>
          <table:table-cell table:style-name="表格28.A1" office:value-type="string">
            <text:p text:style-name="P23">167</text:p>
          </table:table-cell>
          <table:table-cell table:style-name="表格28.A1" office:value-type="string">
            <text:p text:style-name="P23">4</text:p>
          </table:table-cell>
          <table:table-cell table:style-name="表格28.A1" office:value-type="string">
            <text:p text:style-name="P23">5.7</text:p>
          </table:table-cell>
          <table:table-cell table:style-name="表格28.A1" office:value-type="string">
            <text:p text:style-name="P23">3,748</text:p>
          </table:table-cell>
          <table:table-cell table:style-name="表格28.J1" office:value-type="string">
            <text:p text:style-name="P23">43.5</text:p>
          </table:table-cell>
        </table:table-row>
      </table:table>
      <text:p text:style-name="P75"><text:span text:style-name="T68">資料來源：</text:span><text:span text:style-name="T68">「</text:span><text:span text:style-name="T55">2009年台灣連鎖店年鑑」及</text:span><text:span text:style-name="T68">經濟部統計處。</text:span></text:p>
      <text:p text:style-name="P76"/>
      <text:p text:style-name="P211">由於「2009年台灣連鎖店年鑑」所作統計分析並未顯示加盟主之性別，因此不易直接據以研判上述加盟連鎖趨勢中婦女加盟主所占比率，不過，基於婦女創業或投入連鎖加盟事業，傾向於特定行業或領域，例如餐飲服務業；美容美髮、家居服務等之生活服務業；一般零售類下之食品零售、流行時尚、服飾專賣、藥妝精品等，因此從2008年國內連鎖加盟展店數量消長情形，仍可間接提供研判其對婦女投入連鎖加盟事業影響的參考。</text:p>
      <text:p text:style-name="P211">以美容美髮、家居服務兩項生活服務業類別而言，2009年無論連鎖加盟家數、店數均較2008年呈現衰退趨勢，其中家居服務加盟店數減少459店，美容美髮加盟店數減少106店，店數減少幅度分別為12.6%及3.7%。餐飲服務類下之速食店、咖啡簡餐、餐廳、休閒飲品四大類別，則除休閒飲品衰退幅度降為明顯外，其餘三類大致仍呈微幅成長。一般零售類則以藥妝精品衰退幅度較巨。</text:p>
      <text:p text:style-name="P211">上述衰退較明顯之行業與女性創業及就業息息相關，而其行業發展明顯受到國內經濟景氣、過去展店可能趨向飽和、以及網路商店及電子商務等快速發展之新興競爭者之影響，如何避免其持續受到景氣波及，而對婦女造成衝擊，應是政府當前力圖經濟重振之重要目標之一。</text:p>
      <text:h text:style-name="P13" text:outline-level="3"><text:soft-page-break/>二、經濟部「97年單一商品零售及餐飲連鎖品牌經營概況調查報告」概述</text:h>
      <text:p text:style-name="P210"><text:span text:style-name="T6">為蒐集零售業中單一商品零售及餐飲業國內連鎖直營加盟品牌之營業狀況、店數、區域分布等資料，經濟部於2008年9月進行「單一商品零售及餐飲連鎖品牌經營概況調查」</text:span><text:span text:style-name="T149"><text:note text:id="ftn21" text:note-class="footnote"><text:note-citation>21</text:note-citation><text:note-body><text:p text:style-name="P242"><text:span text:style-name="T88"><text:s/></text:span><text:span text:style-name="T86">該項創辦工作於</text:span><text:span text:style-name="T78">2008</text:span><text:span text:style-name="T86">年</text:span><text:span text:style-name="T78">9</text:span><text:span text:style-name="T86">月間進行問卷調查，並以</text:span><text:span text:style-name="T78">2008</text:span><text:span text:style-name="T86">年</text:span><text:span text:style-name="T78">8</text:span><text:span text:style-name="T86">月</text:span><text:span text:style-name="T78">31</text:span><text:span text:style-name="T86">日為調查標準日。</text:span></text:p></text:note-body></text:note></text:span><text:span text:style-name="T6">，並發布「97年單一商品零售及餐飲連鎖品牌經營概況調查報告」。這也是國內首度針對單一商品零售及餐飲連鎖品牌經營現狀所做之全國性大型調查</text:span><text:span text:style-name="T149"><text:note text:id="ftn22" text:note-class="footnote"><text:note-citation>22</text:note-citation><text:note-body><text:p text:style-name="P130"><text:span text:style-name="T12"><text:s/></text:span><text:span text:style-name="T18">綜合商品零售業如百貨公司、超市、便利商店及量販店業，因目前統計資料較完整，因此並被列入本次調查。</text:span></text:p></text:note-body></text:note></text:span><text:span text:style-name="T6">。</text:span></text:p>
      <text:p text:style-name="P210"><text:span text:style-name="T6">該項調查針對品牌總部共計回收有效樣本</text:span><text:span text:style-name="T6">620</text:span><text:span text:style-name="T6">家（品牌連鎖加盟店數達</text:span><text:span text:style-name="T6">3</text:span><text:span text:style-name="T6">店以上者），包括：</text:span></text:p>
      <text:p text:style-name="P218"><text:span text:style-name="T6">（一）單一商品零售業：包括服裝配件及鞋類、食品類、家庭器具及用品、文教育樂用品、鐘錶眼鏡貴金屬、藥品化妝品及資通訊家電用品</text:span><text:span text:style-name="T6">7</text:span><text:span text:style-name="T6">類，共計</text:span><text:span text:style-name="T6">397</text:span><text:span text:style-name="T6">家品牌。</text:span></text:p>
      <text:p text:style-name="P218"><text:span text:style-name="T6">（二）餐飲業：包括中式速食、中式餐廳、西式及日韓式等速食、西式及日韓式等餐廳及茶咖啡簡餐休閒飲料</text:span><text:span text:style-name="T6">5</text:span><text:span text:style-name="T6">類，共計</text:span><text:span text:style-name="T6">223</text:span><text:span text:style-name="T6">家品牌。</text:span></text:p>
      <text:p text:style-name="P211">該項調查結果顯示國內單一商品零售業與餐飲業之連鎖加盟事業發展活絡，在經營策略、展店趨勢等提供諸多可供政府研擬相關政策參考之處。本研究以下篩選與單一商品零售業有關之重點說明於下：</text:p>
      <text:p text:style-name="P219">（一）國內現有連鎖加盟品牌以國內自創品牌為主，由國外引進者所占比率尚不足20%。</text:p>
      <text:h text:style-name="P122" text:outline-level="6"><text:bookmark-start text:name="__RefHeading___Toc235348585"/>表28　國內連鎖直營加盟品牌之屬性結構<text:bookmark-end text:name="__RefHeading___Toc235348585"/></text:h>
      <table:table table:name="表格29" table:style-name="表格29">
        <table:table-column table:style-name="表格29.A"/>
        <table:table-column table:style-name="表格29.B" table:number-columns-repeated="5"/>
        <table:table-column table:style-name="表格29.G"/>
        <table:table-row table:style-name="表格29.1">
          <table:table-cell table:style-name="表格29.A1" table:number-rows-spanned="2" office:value-type="string">
            <text:p text:style-name="P106"/>
          </table:table-cell>
          <table:table-cell table:style-name="表格29.A1" table:number-columns-spanned="2" office:value-type="string">
            <text:p text:style-name="P107">合計</text:p>
          </table:table-cell>
          <table:covered-table-cell/>
          <table:table-cell table:style-name="表格29.A1" table:number-columns-spanned="2" office:value-type="string">
            <text:p text:style-name="P107">單一商品零售業</text:p>
          </table:table-cell>
          <table:covered-table-cell/>
          <table:table-cell table:style-name="表格29.F1" table:number-columns-spanned="2" office:value-type="string">
            <text:p text:style-name="P107">餐飲業</text:p>
          </table:table-cell>
          <table:covered-table-cell/>
        </table:table-row>
        <table:table-row table:style-name="表格29.1">
          <table:covered-table-cell/>
          <table:table-cell table:style-name="表格29.A1" office:value-type="string">
            <text:p text:style-name="P107">（家）</text:p>
          </table:table-cell>
          <table:table-cell table:style-name="表格29.A1" office:value-type="string">
            <text:p text:style-name="P107">（％）</text:p>
          </table:table-cell>
          <table:table-cell table:style-name="表格29.A1" office:value-type="string">
            <text:p text:style-name="P107">（家）</text:p>
          </table:table-cell>
          <table:table-cell table:style-name="表格29.A1" office:value-type="string">
            <text:p text:style-name="P107">（％）</text:p>
          </table:table-cell>
          <table:table-cell table:style-name="表格29.A1" office:value-type="string">
            <text:p text:style-name="P107">（家）</text:p>
          </table:table-cell>
          <table:table-cell table:style-name="表格29.F1" office:value-type="string">
            <text:p text:style-name="P107">（％）</text:p>
          </table:table-cell>
        </table:table-row>
        <table:table-row table:style-name="表格29.3">
          <table:table-cell table:style-name="表格29.A1" office:value-type="string">
            <text:p text:style-name="P105">合計</text:p>
          </table:table-cell>
          <table:table-cell table:style-name="表格29.A1" office:value-type="string">
            <text:p text:style-name="P110">620 </text:p>
          </table:table-cell>
          <table:table-cell table:style-name="表格29.A1" office:value-type="string">
            <text:p text:style-name="P110">100.00 </text:p>
          </table:table-cell>
          <table:table-cell table:style-name="表格29.A1" office:value-type="string">
            <text:p text:style-name="P110">397 </text:p>
          </table:table-cell>
          <table:table-cell table:style-name="表格29.A1" office:value-type="string">
            <text:p text:style-name="P110">100.00 </text:p>
          </table:table-cell>
          <table:table-cell table:style-name="表格29.A1" office:value-type="string">
            <text:p text:style-name="P110">223 </text:p>
          </table:table-cell>
          <table:table-cell table:style-name="表格29.F1" office:value-type="string">
            <text:p text:style-name="P110">100.00 </text:p>
          </table:table-cell>
        </table:table-row>
        <table:table-row table:style-name="表格29.3">
          <table:table-cell table:style-name="表格29.A1" office:value-type="string">
            <text:p text:style-name="P105">國內自創品牌</text:p>
          </table:table-cell>
          <table:table-cell table:style-name="表格29.A1" office:value-type="string">
            <text:p text:style-name="P110">505 </text:p>
          </table:table-cell>
          <table:table-cell table:style-name="表格29.A1" office:value-type="string">
            <text:p text:style-name="P110">81.45 </text:p>
          </table:table-cell>
          <table:table-cell table:style-name="表格29.A1" office:value-type="string">
            <text:p text:style-name="P110">313 </text:p>
          </table:table-cell>
          <table:table-cell table:style-name="表格29.A1" office:value-type="string">
            <text:p text:style-name="P110">78.84 </text:p>
          </table:table-cell>
          <table:table-cell table:style-name="表格29.A1" office:value-type="string">
            <text:p text:style-name="P110">192 </text:p>
          </table:table-cell>
          <table:table-cell table:style-name="表格29.F1" office:value-type="string">
            <text:p text:style-name="P109"><text:span text:style-name="T68">86.10 </text:span></text:p>
          </table:table-cell>
        </table:table-row>
        <table:table-row table:style-name="表格29.3">
          <table:table-cell table:style-name="表格29.A5" office:value-type="string">
            <text:p text:style-name="P105">由國外引進品牌</text:p>
          </table:table-cell>
          <table:table-cell table:style-name="表格29.A1" office:value-type="string">
            <text:p text:style-name="P110">115 </text:p>
          </table:table-cell>
          <table:table-cell table:style-name="表格29.A1" office:value-type="string">
            <text:p text:style-name="P110">18.55 </text:p>
          </table:table-cell>
          <table:table-cell table:style-name="表格29.A1" office:value-type="string">
            <text:p text:style-name="P110">84 </text:p>
          </table:table-cell>
          <table:table-cell table:style-name="表格29.A1" office:value-type="string">
            <text:p text:style-name="P110">21.16 </text:p>
          </table:table-cell>
          <table:table-cell table:style-name="表格29.A1" office:value-type="string">
            <text:p text:style-name="P110">31 </text:p>
          </table:table-cell>
          <table:table-cell table:style-name="表格29.F1" office:value-type="string">
            <text:p text:style-name="P110">13.90 </text:p>
          </table:table-cell>
        </table:table-row>
      </table:table>
      <text:p text:style-name="P77"/>
      <text:p text:style-name="P77"/>
      <text:p text:style-name="P210"><text:span text:style-name="T6">根據調查結果顯示，截至2008年</text:span><text:span text:style-name="T6">8</text:span><text:span text:style-name="T6">月底為止，國內計有</text:span><text:span text:style-name="T6">397</text:span><text:span text:style-name="T6">家單一商品零售品牌，其中由國外引進的品牌計</text:span><text:span text:style-name="T6">84</text:span><text:span text:style-name="T6">家，包括屈臣氏、</text:span><text:span text:style-name="T6">HANG TEN</text:span><text:span text:style-name="T6">、</text:span><text:span text:style-name="T6">Baleno</text:span><text:span text:style-name="T6">及</text:span><text:span text:style-name="T6">GIORDANO</text:span><text:span text:style-name="T6">等；由國內自創的品牌計</text:span><text:span text:style-name="T6">313</text:span><text:span text:style-name="T6">家，包括大同</text:span><text:span text:style-name="T6">3C</text:span><text:span text:style-name="T6">、康是美、全國電子、燦坤、麗嬰房、阿瘦皮鞋、詩威特、</text:span><text:span text:style-name="T6">La New</text:span><text:span text:style-name="T6">、</text:span><text:span text:style-name="T6">PLAYA</text:span><text:span text:style-name="T6">、愛的世界、奇威、上光眼鏡及小林眼鏡等。國外引進品牌與國內自創品牌分別占</text:span><text:span text:style-name="T6">21.16%</text:span><text:span text:style-name="T6">及</text:span><text:span text:style-name="T6">78.84%</text:span><text:span text:style-name="T6">，顯示目前國內單一商品零售品牌係以國內自創品牌居市場品牌數量之主導地位。</text:span></text:p>
      <text:p text:style-name="P219">（二）不論是國內自創品牌或國外引進品牌之單一商品零售業，其展店均以設立直營連鎖店為主，設立加盟店為輔，展店家數比率約為80%與20%。</text:p>
      <text:p text:style-name="P211">截至2008年8月底為止，我國單一商品零售業之國內展店家數共有12,822家，其中屬國內自創品牌之展店家數計10,171家，其中直營連鎖店計7,784家，占所有展店家數比率約76.53﹪，加盟店計2387家，占23.47﹪；國外引進品牌之展店家數計2,651家，其中直營連鎖店計2,328家，占所有展店家數比率約87.82﹪，加盟店計323家，占12.18﹪。</text:p>
      <text:h text:style-name="P122" text:outline-level="6"><text:bookmark-start text:name="__RefHeading___Toc235348586"/>表29　單一商品零售業品牌展店模式（2008年8月底）<text:bookmark-end text:name="__RefHeading___Toc235348586"/></text:h>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142"/>
          </table:table-cell>
          <table:table-cell table:style-name="表格30.A1" table:number-columns-spanned="2" office:value-type="string">
            <text:p text:style-name="P134"><text:span text:style-name="T111">總計</text:span><text:span text:style-name="T115"> </text:span><text:span text:style-name="T113">(</text:span><text:span text:style-name="T111">店</text:span><text:span text:style-name="T113">)</text:span></text:p>
          </table:table-cell>
          <table:covered-table-cell/>
          <table:table-cell table:style-name="表格30.A1" office:value-type="string">
            <text:p text:style-name="P137">直營店</text:p>
          </table:table-cell>
          <table:table-cell table:style-name="表格30.E1" office:value-type="string">
            <text:p text:style-name="P137">加盟店</text:p>
          </table:table-cell>
        </table:table-row>
        <table:table-row table:style-name="表格30.1">
          <table:table-cell table:style-name="表格30.A1" office:value-type="string">
            <text:p text:style-name="P136">總計</text:p>
          </table:table-cell>
          <table:table-cell table:style-name="表格30.A1" office:value-type="string">
            <text:p text:style-name="P138">12,822 </text:p>
          </table:table-cell>
          <table:table-cell table:style-name="表格30.A1" office:value-type="string">
            <text:p text:style-name="P138">100.00% </text:p>
          </table:table-cell>
          <table:table-cell table:style-name="表格30.A1" office:value-type="string">
            <text:p text:style-name="P138">10,112 </text:p>
          </table:table-cell>
          <table:table-cell table:style-name="表格30.E1" office:value-type="string">
            <text:p text:style-name="P138">2,710 </text:p>
          </table:table-cell>
        </table:table-row>
        <table:table-row table:style-name="表格30.1">
          <table:table-cell table:style-name="表格30.A1" office:value-type="string">
            <text:p text:style-name="P136">國外引進品牌</text:p>
          </table:table-cell>
          <table:table-cell table:style-name="表格30.A1" office:value-type="string">
            <text:p text:style-name="P138">2,651 </text:p>
          </table:table-cell>
          <table:table-cell table:style-name="表格30.A1" office:value-type="string">
            <text:p text:style-name="P138">20.68% </text:p>
          </table:table-cell>
          <table:table-cell table:style-name="表格30.A1" office:value-type="string">
            <text:p text:style-name="P138">2,328 </text:p>
          </table:table-cell>
          <table:table-cell table:style-name="表格30.E1" office:value-type="string">
            <text:p text:style-name="P138">323 </text:p>
          </table:table-cell>
        </table:table-row>
        <table:table-row table:style-name="表格30.1">
          <table:table-cell table:style-name="表格30.A1" office:value-type="string">
            <text:p text:style-name="P136">國內自創品牌</text:p>
          </table:table-cell>
          <table:table-cell table:style-name="表格30.A1" office:value-type="string">
            <text:p text:style-name="P138">10,171 </text:p>
          </table:table-cell>
          <table:table-cell table:style-name="表格30.A1" office:value-type="string">
            <text:p text:style-name="P138">79.32% </text:p>
          </table:table-cell>
          <table:table-cell table:style-name="表格30.A1" office:value-type="string">
            <text:p text:style-name="P138">7,784 </text:p>
          </table:table-cell>
          <table:table-cell table:style-name="表格30.E1" office:value-type="string">
            <text:p text:style-name="P138">2,387 </text:p>
          </table:table-cell>
        </table:table-row>
      </table:table>
      <text:p text:style-name="P77"/>
      <text:p text:style-name="P77"/>
      <text:p text:style-name="P219">（三）國內單一商品零品牌平均展店家數約為32家，但平均其中僅6.83家為加盟店，其餘皆為直營連鎖。</text:p>
      <text:p text:style-name="P211">國內單一商品零售品牌平均之展店家數，在國內自創品牌部分，平均展店家數為32.50家，其中直營連鎖店平均展店家數為7.63家，加盟店平均展店家數為7.63家；國外引進品牌之平均展店家數為31.50家，其中直營連鎖店平均展店家數為27.71家，加盟店平均展店家數為3.85家，均低於國內自創品牌之平均展店家數。</text:p>
      <text:p text:style-name="P294"><text:span text:style-name="T6">（四）國內連鎖直營加盟品牌總店數分布以北部地區為主，其中單一商品零售品牌</text:span><text:span text:style-name="T6">6,565</text:span><text:span text:style-name="T6">店占</text:span><text:span text:style-name="T6">51.20%</text:span><text:span text:style-name="T6">；餐飲品牌</text:span><text:span text:style-name="T6">4,818</text:span><text:span text:style-name="T6">店占</text:span><text:span text:style-name="T6">52.0%</text:span><text:span text:style-name="T6">。</text:span></text:p>
      <text:p text:style-name="P295"><text:span text:style-name="T6">（五）如按國內地區分布情形觀察，單一商品零售業連鎖直營及加盟之展店地點，集中於北部地區，占所有展店家數比率之</text:span><text:span text:style-name="T6">51.20</text:span><text:span text:style-name="T6">﹪，其中又以台北市占</text:span><text:span text:style-name="T6">19.90%</text:span><text:span text:style-name="T6">及台北縣占</text:span><text:span text:style-name="T6">12.89%</text:span><text:span text:style-name="T6">，分居第一、第二位；南部地區占所有展店家數比率之</text:span><text:span text:style-name="T6">26.36</text:span><text:span text:style-name="T6">﹪，其中高雄市占</text:span><text:span text:style-name="T6">9.20</text:span><text:span text:style-name="T6">﹪，居國內第三位；中部地區占所有展店家數比率之</text:span><text:span text:style-name="T6">19.65</text:span><text:span text:style-name="T6">﹪；東部地區及離島則僅占</text:span><text:span text:style-name="T6">2.3%</text:span><text:span text:style-name="T6">及</text:span><text:span text:style-name="T6">0.4%</text:span><text:span text:style-name="T6">，展店發展情形遠落後於其他地區。</text:span></text:p>
      <text:p text:style-name="P210"><text:span text:style-name="T6">如果依直營店及加盟店之分布觀察，則連鎖直營店亦集中於台北市，計有</text:span><text:span text:style-name="T6">2,218</text:span><text:span text:style-name="T6">家店，占所有直營連鎖店比率之</text:span><text:span text:style-name="T6">21.94</text:span><text:span text:style-name="T6">﹪；連鎖加盟店則以中部地區最多，計有</text:span><text:span text:style-name="T6">666</text:span><text:span text:style-name="T6">家店，占所有加盟店比率之</text:span><text:span text:style-name="T6">24.57</text:span><text:span text:style-name="T6">﹪。</text:span></text:p>
      <text:h text:style-name="表頭" text:outline-level="6"><text:bookmark-start text:name="__RefHeading___Toc235348587"/><text:span text:style-name="T62">表30　國內連鎖直營加盟總店數地區分布情形<text:line-break/></text:span>（單一商品零售業397家品牌）<text:bookmark-end text:name="__RefHeading___Toc235348587"/></text:h>
      <table:table table:name="表格31" table:style-name="表格31">
        <table:table-column table:style-name="表格31.A"/>
        <table:table-column table:style-name="表格31.B" table:number-columns-repeated="2"/>
        <table:table-column table:style-name="表格31.D" table:number-columns-repeated="3"/>
        <table:table-column table:style-name="表格31.G"/>
        <table:table-row table:style-name="表格31.1">
          <table:table-cell table:style-name="表格31.A1" table:number-rows-spanned="2" office:value-type="string">
            <text:p text:style-name="P298"/>
          </table:table-cell>
          <table:table-cell table:style-name="表格31.A1" table:number-columns-spanned="2" office:value-type="string">
            <text:p text:style-name="P300">總計</text:p>
          </table:table-cell>
          <table:covered-table-cell/>
          <table:table-cell table:style-name="表格31.A1" table:number-columns-spanned="2" office:value-type="string">
            <text:p text:style-name="P300">直營店</text:p>
          </table:table-cell>
          <table:covered-table-cell/>
          <table:table-cell table:style-name="表格31.F1" table:number-columns-spanned="2" office:value-type="string">
            <text:p text:style-name="P300">加盟店</text:p>
          </table:table-cell>
          <table:covered-table-cell/>
        </table:table-row>
        <table:table-row table:style-name="表格31.1">
          <table:covered-table-cell/>
          <table:table-cell table:style-name="表格31.A1" office:value-type="string">
            <text:p text:style-name="P300">（店）</text:p>
          </table:table-cell>
          <table:table-cell table:style-name="表格31.A1" office:value-type="string">
            <text:p text:style-name="P300">（%）</text:p>
          </table:table-cell>
          <table:table-cell table:style-name="表格31.A1" office:value-type="string">
            <text:p text:style-name="P300">（店）</text:p>
          </table:table-cell>
          <table:table-cell table:style-name="表格31.A1" office:value-type="string">
            <text:p text:style-name="P300">（%）</text:p>
          </table:table-cell>
          <table:table-cell table:style-name="表格31.A1" office:value-type="string">
            <text:p text:style-name="P300">（店）</text:p>
          </table:table-cell>
          <table:table-cell table:style-name="表格31.F1" office:value-type="string">
            <text:p text:style-name="P300">（%）</text:p>
          </table:table-cell>
        </table:table-row>
        <text:soft-page-break/>
        <table:table-row table:style-name="表格31.3">
          <table:table-cell table:style-name="表格31.A1" office:value-type="string">
            <text:p text:style-name="P298">總計</text:p>
          </table:table-cell>
          <table:table-cell table:style-name="表格31.B3" office:value-type="string">
            <text:p text:style-name="P301">12,822 </text:p>
          </table:table-cell>
          <table:table-cell table:style-name="表格31.B3" office:value-type="string">
            <text:p text:style-name="P301">100.00 </text:p>
          </table:table-cell>
          <table:table-cell table:style-name="表格31.B3" office:value-type="string">
            <text:p text:style-name="P301">10,112 </text:p>
          </table:table-cell>
          <table:table-cell table:style-name="表格31.B3" office:value-type="string">
            <text:p text:style-name="P301">100.00 </text:p>
          </table:table-cell>
          <table:table-cell table:style-name="表格31.B3" office:value-type="string">
            <text:p text:style-name="P301">2,710 </text:p>
          </table:table-cell>
          <table:table-cell table:style-name="表格31.G3" office:value-type="string">
            <text:p text:style-name="P301">100.00 </text:p>
          </table:table-cell>
        </table:table-row>
        <table:table-row table:style-name="表格31.3">
          <table:table-cell table:style-name="表格31.A1" office:value-type="string">
            <text:p text:style-name="P298">台北市</text:p>
          </table:table-cell>
          <table:table-cell table:style-name="表格31.A1" office:value-type="string">
            <text:p text:style-name="P301">2,551 </text:p>
          </table:table-cell>
          <table:table-cell table:style-name="表格31.A1" office:value-type="string">
            <text:p text:style-name="P301">19.90 </text:p>
          </table:table-cell>
          <table:table-cell table:style-name="表格31.A1" office:value-type="string">
            <text:p text:style-name="P301">2,218 </text:p>
          </table:table-cell>
          <table:table-cell table:style-name="表格31.A1" office:value-type="string">
            <text:p text:style-name="P301">21.94 </text:p>
          </table:table-cell>
          <table:table-cell table:style-name="表格31.A1" office:value-type="string">
            <text:p text:style-name="P301">333 </text:p>
          </table:table-cell>
          <table:table-cell table:style-name="表格31.F1" office:value-type="string">
            <text:p text:style-name="P301">12.29 </text:p>
          </table:table-cell>
        </table:table-row>
        <table:table-row table:style-name="表格31.3">
          <table:table-cell table:style-name="表格31.A1" office:value-type="string">
            <text:p text:style-name="P298">台北縣</text:p>
          </table:table-cell>
          <table:table-cell table:style-name="表格31.A1" office:value-type="string">
            <text:p text:style-name="P301">1,653 </text:p>
          </table:table-cell>
          <table:table-cell table:style-name="表格31.A1" office:value-type="string">
            <text:p text:style-name="P301">12.89 </text:p>
          </table:table-cell>
          <table:table-cell table:style-name="表格31.A1" office:value-type="string">
            <text:p text:style-name="P301">1,295 </text:p>
          </table:table-cell>
          <table:table-cell table:style-name="表格31.A1" office:value-type="string">
            <text:p text:style-name="P301">12.81 </text:p>
          </table:table-cell>
          <table:table-cell table:style-name="表格31.A1" office:value-type="string">
            <text:p text:style-name="P301">358 </text:p>
          </table:table-cell>
          <table:table-cell table:style-name="表格31.F1" office:value-type="string">
            <text:p text:style-name="P301">13.21 </text:p>
          </table:table-cell>
        </table:table-row>
        <table:table-row table:style-name="表格31.3">
          <table:table-cell table:style-name="表格31.A1" office:value-type="string">
            <text:p text:style-name="P298">高雄市</text:p>
          </table:table-cell>
          <table:table-cell table:style-name="表格31.A1" office:value-type="string">
            <text:p text:style-name="P301">1,180 </text:p>
          </table:table-cell>
          <table:table-cell table:style-name="表格31.A1" office:value-type="string">
            <text:p text:style-name="P301">9.20 </text:p>
          </table:table-cell>
          <table:table-cell table:style-name="表格31.A1" office:value-type="string">
            <text:p text:style-name="P301">963 </text:p>
          </table:table-cell>
          <table:table-cell table:style-name="表格31.A1" office:value-type="string">
            <text:p text:style-name="P301">9.52 </text:p>
          </table:table-cell>
          <table:table-cell table:style-name="表格31.A1" office:value-type="string">
            <text:p text:style-name="P301">217 </text:p>
          </table:table-cell>
          <table:table-cell table:style-name="表格31.F1" office:value-type="string">
            <text:p text:style-name="P301">8.01 </text:p>
          </table:table-cell>
        </table:table-row>
        <table:table-row table:style-name="表格31.3">
          <table:table-cell table:style-name="表格31.A1" office:value-type="string">
            <text:p text:style-name="P297"><text:span text:style-name="T162">北部</text:span><text:span text:style-name="T160">(</text:span><text:span text:style-name="T162">不含台北縣市</text:span><text:span text:style-name="T160">) </text:span></text:p>
          </table:table-cell>
          <table:table-cell table:style-name="表格31.A1" office:value-type="string">
            <text:p text:style-name="P301">2,361 </text:p>
          </table:table-cell>
          <table:table-cell table:style-name="表格31.A1" office:value-type="string">
            <text:p text:style-name="P301">18.41 </text:p>
          </table:table-cell>
          <table:table-cell table:style-name="表格31.A1" office:value-type="string">
            <text:p text:style-name="P303"><text:span text:style-name="T160">1,879 </text:span></text:p>
          </table:table-cell>
          <table:table-cell table:style-name="表格31.A1" office:value-type="string">
            <text:p text:style-name="P301">18.58 </text:p>
          </table:table-cell>
          <table:table-cell table:style-name="表格31.A1" office:value-type="string">
            <text:p text:style-name="P301">482 </text:p>
          </table:table-cell>
          <table:table-cell table:style-name="表格31.F1" office:value-type="string">
            <text:p text:style-name="P301">17.79 </text:p>
          </table:table-cell>
        </table:table-row>
        <table:table-row table:style-name="表格31.3">
          <table:table-cell table:style-name="表格31.A1" office:value-type="string">
            <text:p text:style-name="P298">中部</text:p>
          </table:table-cell>
          <table:table-cell table:style-name="表格31.A1" office:value-type="string">
            <text:p text:style-name="P301">2,520 </text:p>
          </table:table-cell>
          <table:table-cell table:style-name="表格31.A1" office:value-type="string">
            <text:p text:style-name="P301">19.65 </text:p>
          </table:table-cell>
          <table:table-cell table:style-name="表格31.A1" office:value-type="string">
            <text:p text:style-name="P301">1,854 </text:p>
          </table:table-cell>
          <table:table-cell table:style-name="表格31.A1" office:value-type="string">
            <text:p text:style-name="P301">18.33 </text:p>
          </table:table-cell>
          <table:table-cell table:style-name="表格31.A1" office:value-type="string">
            <text:p text:style-name="P301">666 </text:p>
          </table:table-cell>
          <table:table-cell table:style-name="表格31.F1" office:value-type="string">
            <text:p text:style-name="P301">24.57 </text:p>
          </table:table-cell>
        </table:table-row>
        <table:table-row table:style-name="表格31.3">
          <table:table-cell table:style-name="表格31.A1" office:value-type="string">
            <text:p text:style-name="P297"><text:span text:style-name="T162">南部</text:span><text:span text:style-name="T160">(</text:span><text:span text:style-name="T162">不含高雄市</text:span><text:span text:style-name="T160">) </text:span></text:p>
          </table:table-cell>
          <table:table-cell table:style-name="表格31.A1" office:value-type="string">
            <text:p text:style-name="P301">2,200 </text:p>
          </table:table-cell>
          <table:table-cell table:style-name="表格31.A1" office:value-type="string">
            <text:p text:style-name="P301">17.16 </text:p>
          </table:table-cell>
          <table:table-cell table:style-name="表格31.A1" office:value-type="string">
            <text:p text:style-name="P301">1,676 </text:p>
          </table:table-cell>
          <table:table-cell table:style-name="表格31.A1" office:value-type="string">
            <text:p text:style-name="P301">16.57 </text:p>
          </table:table-cell>
          <table:table-cell table:style-name="表格31.A1" office:value-type="string">
            <text:p text:style-name="P301">524 </text:p>
          </table:table-cell>
          <table:table-cell table:style-name="表格31.F1" office:value-type="string">
            <text:p text:style-name="P301">19.33 </text:p>
          </table:table-cell>
        </table:table-row>
        <table:table-row table:style-name="表格31.3">
          <table:table-cell table:style-name="表格31.A1" office:value-type="string">
            <text:p text:style-name="P298">東部</text:p>
          </table:table-cell>
          <table:table-cell table:style-name="表格31.B3" office:value-type="string">
            <text:p text:style-name="P301">305 </text:p>
          </table:table-cell>
          <table:table-cell table:style-name="表格31.B3" office:value-type="string">
            <text:p text:style-name="P301">2.38 </text:p>
          </table:table-cell>
          <table:table-cell table:style-name="表格31.B3" office:value-type="string">
            <text:p text:style-name="P301">198 </text:p>
          </table:table-cell>
          <table:table-cell table:style-name="表格31.B3" office:value-type="string">
            <text:p text:style-name="P301">1.96 </text:p>
          </table:table-cell>
          <table:table-cell table:style-name="表格31.B3" office:value-type="string">
            <text:p text:style-name="P301">107 </text:p>
          </table:table-cell>
          <table:table-cell table:style-name="表格31.G3" office:value-type="string">
            <text:p text:style-name="P301">3.95 </text:p>
          </table:table-cell>
        </table:table-row>
        <table:table-row table:style-name="表格31.3">
          <table:table-cell table:style-name="表格31.A1" office:value-type="string">
            <text:p text:style-name="P298">離島</text:p>
          </table:table-cell>
          <table:table-cell table:style-name="表格31.B11" office:value-type="string">
            <text:p text:style-name="P301">52 </text:p>
          </table:table-cell>
          <table:table-cell table:style-name="表格31.B11" office:value-type="string">
            <text:p text:style-name="P301">0.41 </text:p>
          </table:table-cell>
          <table:table-cell table:style-name="表格31.B11" office:value-type="string">
            <text:p text:style-name="P301">29 </text:p>
          </table:table-cell>
          <table:table-cell table:style-name="表格31.B11" office:value-type="string">
            <text:p text:style-name="P301">0.29 </text:p>
          </table:table-cell>
          <table:table-cell table:style-name="表格31.B11" office:value-type="string">
            <text:p text:style-name="P301">23 </text:p>
          </table:table-cell>
          <table:table-cell table:style-name="表格31.G11" office:value-type="string">
            <text:p text:style-name="P301">0.85 </text:p>
          </table:table-cell>
        </table:table-row>
      </table:table>
      <text:p text:style-name="P77"/>
      <text:p text:style-name="P77"/>
      <text:p text:style-name="P295"><text:span text:style-name="T6">（六）依調查結果推估，國內單一商品連鎖加盟零售業397家品牌年營業額為新台幣</text:span><text:span text:style-name="T6">3,371</text:span><text:span text:style-name="T6">億元，其中「服裝、配件及鞋類」、「資通訊及家電用品」、「藥品化妝品」及「家庭器具及用品」年營業額均在</text:span><text:span text:style-name="T6">500</text:span><text:span text:style-name="T6">億元以上，其中又以電腦、家電與通訊產業之</text:span><text:span text:style-name="T6">3C</text:span><text:span text:style-name="T6">連鎖賣場，平均每店月營業額達</text:span><text:span text:style-name="T6">421</text:span><text:span text:style-name="T6">萬元最為突出。</text:span></text:p>
      <text:h text:style-name="表頭" text:outline-level="6"><text:bookmark-start text:name="__RefHeading___Toc235348588"/><text:span text:style-name="T62">表31　單一商品零售業連鎖加盟品牌營運概況統計<text:line-break/></text:span>（2008年8月底）<text:bookmark-end text:name="__RefHeading___Toc235348588"/></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299"/>
          </table:table-cell>
          <table:table-cell table:style-name="表格32.A1" office:value-type="string">
            <text:p text:style-name="P302"><text:span text:style-name="T162">品牌家數</text:span><text:span text:style-name="T162"><text:line-break/>(家)</text:span></text:p>
          </table:table-cell>
          <table:table-cell table:style-name="表格32.A1" office:value-type="string">
            <text:p text:style-name="P302"><text:span text:style-name="T162">展店數</text:span><text:span text:style-name="T162"><text:line-break/>(店)</text:span></text:p>
          </table:table-cell>
          <table:table-cell table:style-name="表格32.A1" office:value-type="string">
            <text:p text:style-name="P302"><text:span text:style-name="T162">全部用</text:span><text:span text:style-name="T162"><text:line-break/></text:span><text:span text:style-name="T162">人數</text:span><text:span text:style-name="T162">(人)</text:span></text:p>
          </table:table-cell>
          <table:table-cell table:style-name="表格32.A1" office:value-type="string">
            <text:p text:style-name="P302"><text:span text:style-name="T162">人月</text:span><text:span text:style-name="T162"><text:line-break/></text:span><text:span text:style-name="T162">營業額</text:span><text:span text:style-name="T162"><text:line-break/>(萬元)</text:span></text:p>
          </table:table-cell>
          <table:table-cell table:style-name="表格32.A1" office:value-type="string">
            <text:p text:style-name="P302"><text:span text:style-name="T162">每店月</text:span><text:span text:style-name="T162"><text:line-break/></text:span><text:span text:style-name="T162">營業額</text:span><text:span text:style-name="T162"><text:line-break/>(萬元)</text:span></text:p>
          </table:table-cell>
          <table:table-cell table:style-name="表格32.G1" office:value-type="string">
            <text:p text:style-name="P302"><text:span text:style-name="T162">年營業額</text:span><text:span text:style-name="T162"><text:line-break/>(萬元)</text:span></text:p>
          </table:table-cell>
        </table:table-row>
        <table:table-row table:style-name="表格32.1">
          <table:table-cell table:style-name="表格32.A1" office:value-type="string">
            <text:p text:style-name="P298">單一商品零售業總計</text:p>
          </table:table-cell>
          <table:table-cell table:style-name="表格32.A1" office:value-type="string">
            <text:p text:style-name="P301">397 </text:p>
          </table:table-cell>
          <table:table-cell table:style-name="表格32.A1" office:value-type="string">
            <text:p text:style-name="P301">12,822 </text:p>
          </table:table-cell>
          <table:table-cell table:style-name="表格32.A1" office:value-type="string">
            <text:p text:style-name="P301">69,300 </text:p>
          </table:table-cell>
          <table:table-cell table:style-name="表格32.A1" office:value-type="string">
            <text:p text:style-name="P301">41 </text:p>
          </table:table-cell>
          <table:table-cell table:style-name="表格32.A1" office:value-type="string">
            <text:p text:style-name="P301">219 </text:p>
          </table:table-cell>
          <table:table-cell table:style-name="表格32.G1" office:value-type="string">
            <text:p text:style-name="P301">33,714,126 </text:p>
          </table:table-cell>
        </table:table-row>
        <table:table-row table:style-name="表格32.1">
          <table:table-cell table:style-name="表格32.A1" office:value-type="string">
            <text:p text:style-name="P298">文教育樂用品</text:p>
          </table:table-cell>
          <table:table-cell table:style-name="表格32.A1" office:value-type="string">
            <text:p text:style-name="P301">51 </text:p>
          </table:table-cell>
          <table:table-cell table:style-name="表格32.A1" office:value-type="string">
            <text:p text:style-name="P301">1,133 </text:p>
          </table:table-cell>
          <table:table-cell table:style-name="表格32.A1" office:value-type="string">
            <text:p text:style-name="P301">6,182 </text:p>
          </table:table-cell>
          <table:table-cell table:style-name="表格32.A1" office:value-type="string">
            <text:p text:style-name="P301">35 </text:p>
          </table:table-cell>
          <table:table-cell table:style-name="表格32.A1" office:value-type="string">
            <text:p text:style-name="P301">193 </text:p>
          </table:table-cell>
          <table:table-cell table:style-name="表格32.G1" office:value-type="string">
            <text:p text:style-name="P301">2,626,100 </text:p>
          </table:table-cell>
        </table:table-row>
        <table:table-row table:style-name="表格32.1">
          <table:table-cell table:style-name="表格32.A1" office:value-type="string">
            <text:p text:style-name="P298">家庭器具及用品</text:p>
          </table:table-cell>
          <table:table-cell table:style-name="表格32.A1" office:value-type="string">
            <text:p text:style-name="P301">57 </text:p>
          </table:table-cell>
          <table:table-cell table:style-name="表格32.A1" office:value-type="string">
            <text:p text:style-name="P301">1,261 </text:p>
          </table:table-cell>
          <table:table-cell table:style-name="表格32.A1" office:value-type="string">
            <text:p text:style-name="P301">9,415 </text:p>
          </table:table-cell>
          <table:table-cell table:style-name="表格32.A1" office:value-type="string">
            <text:p text:style-name="P301">51 </text:p>
          </table:table-cell>
          <table:table-cell table:style-name="表格32.A1" office:value-type="string">
            <text:p text:style-name="P301">382 </text:p>
          </table:table-cell>
          <table:table-cell table:style-name="表格32.G1" office:value-type="string">
            <text:p text:style-name="P301">5,775,004 </text:p>
          </table:table-cell>
        </table:table-row>
        <table:table-row table:style-name="表格32.1">
          <table:table-cell table:style-name="表格32.A1" office:value-type="string">
            <text:p text:style-name="P298">服裝、配件及鞋類</text:p>
          </table:table-cell>
          <table:table-cell table:style-name="表格32.A1" office:value-type="string">
            <text:p text:style-name="P301">120 </text:p>
          </table:table-cell>
          <table:table-cell table:style-name="表格32.A1" office:value-type="string">
            <text:p text:style-name="P301">4,564 </text:p>
          </table:table-cell>
          <table:table-cell table:style-name="表格32.A1" office:value-type="string">
            <text:p text:style-name="P301">19,374 </text:p>
          </table:table-cell>
          <table:table-cell table:style-name="表格32.A1" office:value-type="string">
            <text:p text:style-name="P301">33 </text:p>
          </table:table-cell>
          <table:table-cell table:style-name="表格32.A1" office:value-type="string">
            <text:p text:style-name="P301">139 </text:p>
          </table:table-cell>
          <table:table-cell table:style-name="表格32.G1" office:value-type="string">
            <text:p text:style-name="P301">7,586,533 </text:p>
          </table:table-cell>
        </table:table-row>
        <table:table-row table:style-name="表格32.1">
          <table:table-cell table:style-name="表格32.A1" office:value-type="string">
            <text:p text:style-name="P298">食品類</text:p>
          </table:table-cell>
          <table:table-cell table:style-name="表格32.A1" office:value-type="string">
            <text:p text:style-name="P301">85 </text:p>
          </table:table-cell>
          <table:table-cell table:style-name="表格32.A1" office:value-type="string">
            <text:p text:style-name="P301">1,486 </text:p>
          </table:table-cell>
          <table:table-cell table:style-name="表格32.A1" office:value-type="string">
            <text:p text:style-name="P301">8,693 </text:p>
          </table:table-cell>
          <table:table-cell table:style-name="表格32.A1" office:value-type="string">
            <text:p text:style-name="P301">31 </text:p>
          </table:table-cell>
          <table:table-cell table:style-name="表格32.A1" office:value-type="string">
            <text:p text:style-name="P301">183 </text:p>
          </table:table-cell>
          <table:table-cell table:style-name="表格32.G1" office:value-type="string">
            <text:p text:style-name="P301">3,270,280 </text:p>
          </table:table-cell>
        </table:table-row>
        <table:table-row table:style-name="表格32.1">
          <table:table-cell table:style-name="表格32.A1" office:value-type="string">
            <text:p text:style-name="P298">資通訊及家電用品</text:p>
          </table:table-cell>
          <table:table-cell table:style-name="表格32.A1" office:value-type="string">
            <text:p text:style-name="P301">13 </text:p>
          </table:table-cell>
          <table:table-cell table:style-name="表格32.A1" office:value-type="string">
            <text:p text:style-name="P301">1,338 </text:p>
          </table:table-cell>
          <table:table-cell table:style-name="表格32.A1" office:value-type="string">
            <text:p text:style-name="P301">8,046 </text:p>
          </table:table-cell>
          <table:table-cell table:style-name="表格32.A1" office:value-type="string">
            <text:p text:style-name="P301">70 </text:p>
          </table:table-cell>
          <table:table-cell table:style-name="表格32.A1" office:value-type="string">
            <text:p text:style-name="P301">421 </text:p>
          </table:table-cell>
          <table:table-cell table:style-name="表格32.G1" office:value-type="string">
            <text:p text:style-name="P301">6,754,832 </text:p>
          </table:table-cell>
        </table:table-row>
        <table:table-row table:style-name="表格32.1">
          <table:table-cell table:style-name="表格32.A1" office:value-type="string">
            <text:p text:style-name="P298">藥品化妝品</text:p>
          </table:table-cell>
          <table:table-cell table:style-name="表格32.A1" office:value-type="string">
            <text:p text:style-name="P301">35 </text:p>
          </table:table-cell>
          <table:table-cell table:style-name="表格32.A1" office:value-type="string">
            <text:p text:style-name="P301">1,976 </text:p>
          </table:table-cell>
          <table:table-cell table:style-name="表格32.A1" office:value-type="string">
            <text:p text:style-name="P301">13,456 </text:p>
          </table:table-cell>
          <table:table-cell table:style-name="表格32.A1" office:value-type="string">
            <text:p text:style-name="P301">41 </text:p>
          </table:table-cell>
          <table:table-cell table:style-name="表格32.A1" office:value-type="string">
            <text:p text:style-name="P301">278 </text:p>
          </table:table-cell>
          <table:table-cell table:style-name="表格32.G1" office:value-type="string">
            <text:p text:style-name="P301">6,598,913 </text:p>
          </table:table-cell>
        </table:table-row>
        <table:table-row table:style-name="表格32.1">
          <table:table-cell table:style-name="表格32.A1" office:value-type="string">
            <text:p text:style-name="P298">鐘錶眼鏡貴金屬</text:p>
          </table:table-cell>
          <table:table-cell table:style-name="表格32.A1" office:value-type="string">
            <text:p text:style-name="P301">36 </text:p>
          </table:table-cell>
          <table:table-cell table:style-name="表格32.A1" office:value-type="string">
            <text:p text:style-name="P301">1,064 </text:p>
          </table:table-cell>
          <table:table-cell table:style-name="表格32.A1" office:value-type="string">
            <text:p text:style-name="P301">4,134 </text:p>
          </table:table-cell>
          <table:table-cell table:style-name="表格32.A1" office:value-type="string">
            <text:p text:style-name="P301">22 </text:p>
          </table:table-cell>
          <table:table-cell table:style-name="表格32.A1" office:value-type="string">
            <text:p text:style-name="P301">86 </text:p>
          </table:table-cell>
          <table:table-cell table:style-name="表格32.G1" office:value-type="string">
            <text:p text:style-name="P301">1,102,464 </text:p>
          </table:table-cell>
        </table:table-row>
      </table:table>
      <text:p text:style-name="P77"/>
      <text:p text:style-name="P77"/>
      <text:p text:style-name="P295"><text:span text:style-name="T6">（七）國內單一商品零售品牌之單店每月平均營業額為新台幣219萬元，其中單店每月平均營業額超過新台幣</text:span><text:span text:style-name="T6">1</text:span><text:span text:style-name="T6">,</text:span><text:span text:style-name="T6">00</text:span><text:span text:style-name="T6">0萬元者計有20家，占所有單一商品零售品牌比率之5.04﹪；超過新台幣</text:span><text:span text:style-name="T6">100</text:span><text:span text:style-name="T6">萬元者計有</text:span><text:span text:style-name="T6">173</text:span><text:span text:style-name="T6">家，占所有單一商品零售品牌比率之</text:span><text:span text:style-name="T6">43.57</text:span><text:span text:style-name="T6">﹪；未達新台幣</text:span><text:span text:style-name="T6">30</text:span><text:span text:style-name="T6">萬則有</text:span><text:span text:style-name="T6">50</text:span><text:span text:style-name="T6">家，約占</text:span><text:span text:style-name="T6">12.59</text:span><text:span text:style-name="T6">﹪。</text:span></text:p>
      <text:p text:style-name="P210"><text:soft-page-break/><text:span text:style-name="T6">在單店每月平均營業額超過新台幣</text:span><text:span text:style-name="T6">1</text:span><text:span text:style-name="T6">,</text:span><text:span text:style-name="T6">00</text:span><text:span text:style-name="T6">0萬元的20家連鎖加盟品牌中，展店家數共計560家，平均每品牌展店家數為28家，每月單店平均營業額約為1,666萬元；單店每月平均營業額在新台幣</text:span><text:span text:style-name="T6">10</text:span><text:span text:style-name="T6">0萬元以下共有224家連鎖加盟品牌，展店家數共計6,574家，平均每品牌展店家數為29.35家，每月單店平均營業額約為51.52萬元；其中，50家品牌計1,428家展店家數，其每月單店平均營業額僅17萬元，占所有單一商品連鎖加盟展店家數比率之11.14%。</text:span></text:p>
      <text:h text:style-name="表頭" text:outline-level="6"><text:bookmark-start text:name="__RefHeading___Toc235348589"/><text:span text:style-name="T62">表32　連鎖加盟品牌單店每月營業額之比較<text:line-break/></text:span>（單一商品零售業）<text:bookmark-end text:name="__RefHeading___Toc235348589"/></text:h>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244">級距</text:p>
          </table:table-cell>
          <table:table-cell table:style-name="表格33.A1" office:value-type="string">
            <text:p text:style-name="P225"><text:span text:style-name="T162">品牌家數</text:span><text:span text:style-name="T162"><text:line-break/>(家)</text:span></text:p>
          </table:table-cell>
          <table:table-cell table:style-name="表格33.A1" office:value-type="string">
            <text:p text:style-name="P225"><text:span text:style-name="T162">展店數</text:span><text:span text:style-name="T162"><text:line-break/></text:span><text:span text:style-name="T162">總計</text:span><text:span text:style-name="T162"><text:line-break/>(店)</text:span></text:p>
          </table:table-cell>
          <table:table-cell table:style-name="表格33.A1" office:value-type="string">
            <text:p text:style-name="P225"><text:span text:style-name="T162">平均每品</text:span><text:span text:style-name="T162"><text:line-break/></text:span><text:span text:style-name="T162">牌展店數</text:span><text:span text:style-name="T162"><text:line-break/>(店)</text:span></text:p>
          </table:table-cell>
          <table:table-cell table:style-name="表格33.E1" office:value-type="string">
            <text:p text:style-name="P225"><text:span text:style-name="T162">平均每店</text:span><text:span text:style-name="T162"><text:line-break/></text:span><text:span text:style-name="T162">月營業額</text:span><text:span text:style-name="T162"><text:line-break/>(萬元)</text:span></text:p>
          </table:table-cell>
        </table:table-row>
        <table:table-row table:style-name="表格33.1">
          <table:table-cell table:style-name="表格33.A1" office:value-type="string">
            <text:p text:style-name="P247">總計</text:p>
          </table:table-cell>
          <table:table-cell table:style-name="表格33.B2" office:value-type="string">
            <text:p text:style-name="P250">397 </text:p>
          </table:table-cell>
          <table:table-cell table:style-name="表格33.B2" office:value-type="string">
            <text:p text:style-name="P238"><text:span text:style-name="T160">12,822 </text:span></text:p>
          </table:table-cell>
          <table:table-cell table:style-name="表格33.B2" office:value-type="string">
            <text:p text:style-name="P250">32 </text:p>
          </table:table-cell>
          <table:table-cell table:style-name="表格33.E2" office:value-type="string">
            <text:p text:style-name="P250">219 </text:p>
          </table:table-cell>
        </table:table-row>
        <table:table-row table:style-name="表格33.1">
          <table:table-cell table:style-name="表格33.A1" office:value-type="string">
            <text:p text:style-name="P239"><text:span text:style-name="T160">29</text:span><text:span text:style-name="T162">萬元以下</text:span></text:p>
          </table:table-cell>
          <table:table-cell table:style-name="表格33.A1" office:value-type="string">
            <text:p text:style-name="P250">50 </text:p>
          </table:table-cell>
          <table:table-cell table:style-name="表格33.A1" office:value-type="string">
            <text:p text:style-name="P250">1,428 </text:p>
          </table:table-cell>
          <table:table-cell table:style-name="表格33.A1" office:value-type="string">
            <text:p text:style-name="P250">29 </text:p>
          </table:table-cell>
          <table:table-cell table:style-name="表格33.E1" office:value-type="string">
            <text:p text:style-name="P250">17 </text:p>
          </table:table-cell>
        </table:table-row>
        <table:table-row table:style-name="表格33.1">
          <table:table-cell table:style-name="表格33.A1" office:value-type="string">
            <text:p text:style-name="P239"><text:span text:style-name="T160">30~49</text:span><text:span text:style-name="T162">萬元</text:span></text:p>
          </table:table-cell>
          <table:table-cell table:style-name="表格33.A1" office:value-type="string">
            <text:p text:style-name="P250">57 </text:p>
          </table:table-cell>
          <table:table-cell table:style-name="表格33.A1" office:value-type="string">
            <text:p text:style-name="P250">1,388 </text:p>
          </table:table-cell>
          <table:table-cell table:style-name="表格33.A1" office:value-type="string">
            <text:p text:style-name="P250">24 </text:p>
          </table:table-cell>
          <table:table-cell table:style-name="表格33.E1" office:value-type="string">
            <text:p text:style-name="P250">37 </text:p>
          </table:table-cell>
        </table:table-row>
        <table:table-row table:style-name="表格33.1">
          <table:table-cell table:style-name="表格33.A1" office:value-type="string">
            <text:p text:style-name="P239"><text:span text:style-name="T160">50~99</text:span><text:span text:style-name="T162">萬元</text:span></text:p>
          </table:table-cell>
          <table:table-cell table:style-name="表格33.A1" office:value-type="string">
            <text:p text:style-name="P250">117 </text:p>
          </table:table-cell>
          <table:table-cell table:style-name="表格33.A1" office:value-type="string">
            <text:p text:style-name="P250">3,758 </text:p>
          </table:table-cell>
          <table:table-cell table:style-name="表格33.A1" office:value-type="string">
            <text:p text:style-name="P250">32 </text:p>
          </table:table-cell>
          <table:table-cell table:style-name="表格33.E1" office:value-type="string">
            <text:p text:style-name="P250">70 </text:p>
          </table:table-cell>
        </table:table-row>
        <table:table-row table:style-name="表格33.1">
          <table:table-cell table:style-name="表格33.A1" office:value-type="string">
            <text:p text:style-name="P239"><text:span text:style-name="T160">100~299 </text:span><text:span text:style-name="T162">萬元</text:span></text:p>
          </table:table-cell>
          <table:table-cell table:style-name="表格33.A1" office:value-type="string">
            <text:p text:style-name="P250">106 </text:p>
          </table:table-cell>
          <table:table-cell table:style-name="表格33.A1" office:value-type="string">
            <text:p text:style-name="P250">3,458 </text:p>
          </table:table-cell>
          <table:table-cell table:style-name="表格33.A1" office:value-type="string">
            <text:p text:style-name="P250">33 </text:p>
          </table:table-cell>
          <table:table-cell table:style-name="表格33.E1" office:value-type="string">
            <text:p text:style-name="P250">142 </text:p>
          </table:table-cell>
        </table:table-row>
        <table:table-row table:style-name="表格33.1">
          <table:table-cell table:style-name="表格33.A1" office:value-type="string">
            <text:p text:style-name="P239"><text:span text:style-name="T160">300~499</text:span><text:span text:style-name="T162">萬元</text:span></text:p>
          </table:table-cell>
          <table:table-cell table:style-name="表格33.A1" office:value-type="string">
            <text:p text:style-name="P250">31 </text:p>
          </table:table-cell>
          <table:table-cell table:style-name="表格33.A1" office:value-type="string">
            <text:p text:style-name="P250">1,391 </text:p>
          </table:table-cell>
          <table:table-cell table:style-name="表格33.A1" office:value-type="string">
            <text:p text:style-name="P250">45 </text:p>
          </table:table-cell>
          <table:table-cell table:style-name="表格33.E1" office:value-type="string">
            <text:p text:style-name="P250">381 </text:p>
          </table:table-cell>
        </table:table-row>
        <table:table-row table:style-name="表格33.1">
          <table:table-cell table:style-name="表格33.A1" office:value-type="string">
            <text:p text:style-name="P239"><text:span text:style-name="T160">500~999</text:span><text:span text:style-name="T162">萬元</text:span></text:p>
          </table:table-cell>
          <table:table-cell table:style-name="表格33.A1" office:value-type="string">
            <text:p text:style-name="P250">16 </text:p>
          </table:table-cell>
          <table:table-cell table:style-name="表格33.A1" office:value-type="string">
            <text:p text:style-name="P250">839 </text:p>
          </table:table-cell>
          <table:table-cell table:style-name="表格33.A1" office:value-type="string">
            <text:p text:style-name="P250">52 </text:p>
          </table:table-cell>
          <table:table-cell table:style-name="表格33.E1" office:value-type="string">
            <text:p text:style-name="P250">615 </text:p>
          </table:table-cell>
        </table:table-row>
        <table:table-row table:style-name="表格33.1">
          <table:table-cell table:style-name="表格33.A1" office:value-type="string">
            <text:p text:style-name="P239"><text:span text:style-name="T160">1</text:span><text:span text:style-name="T160">,</text:span><text:span text:style-name="T160">000</text:span><text:span text:style-name="T162">萬元以上</text:span></text:p>
          </table:table-cell>
          <table:table-cell table:style-name="表格33.A1" office:value-type="string">
            <text:p text:style-name="P250">20 </text:p>
          </table:table-cell>
          <table:table-cell table:style-name="表格33.A1" office:value-type="string">
            <text:p text:style-name="P250">560 </text:p>
          </table:table-cell>
          <table:table-cell table:style-name="表格33.A1" office:value-type="string">
            <text:p text:style-name="P250">28 </text:p>
          </table:table-cell>
          <table:table-cell table:style-name="表格33.E1" office:value-type="string">
            <text:p text:style-name="P250">1,666 </text:p>
          </table:table-cell>
        </table:table-row>
      </table:table>
      <text:p text:style-name="P77"/>
      <text:p text:style-name="P77"/>
      <text:p text:style-name="P296">（八）目前國內單一商品零售業中有29家品牌在國外已有展店，約占397家國內單一商品零售品牌比率之7.30﹪。在未來一年內有計畫在國外展店的品牌計有31家，尚未計畫在國外展店的品牌計有366家。</text:p>
      <text:h text:style-name="P120" text:outline-level="6"><text:bookmark-start text:name="__RefHeading___Toc235348590"/>表33　各連鎖直營加盟品牌國外展店計畫之比率<text:bookmark-end text:name="__RefHeading___Toc235348590"/></text:h>
      <text:p text:style-name="P198">單位：家</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table:number-rows-spanned="2" office:value-type="string">
            <text:p text:style-name="P244"/>
          </table:table-cell>
          <table:table-cell table:style-name="表格34.A1" table:number-rows-spanned="2" office:value-type="string">
            <text:p text:style-name="P244">品牌家數</text:p>
          </table:table-cell>
          <table:table-cell table:style-name="表格34.A1" table:number-rows-spanned="2" office:value-type="string">
            <text:p text:style-name="P244">有國外展店品牌</text:p>
          </table:table-cell>
          <table:table-cell table:style-name="表格34.D1" table:number-columns-spanned="4" office:value-type="string">
            <text:p text:style-name="P244">未來展店計畫</text:p>
          </table:table-cell>
          <table:covered-table-cell/>
          <table:covered-table-cell/>
          <table:covered-table-cell/>
        </table:table-row>
        <table:table-row table:style-name="表格34.1">
          <table:covered-table-cell/>
          <table:covered-table-cell/>
          <table:covered-table-cell/>
          <table:table-cell table:style-name="表格34.A1" table:number-columns-spanned="2" office:value-type="string">
            <text:p text:style-name="P244">無</text:p>
          </table:table-cell>
          <table:covered-table-cell/>
          <table:table-cell table:style-name="表格34.D1" table:number-columns-spanned="2" office:value-type="string">
            <text:p text:style-name="P244">有</text:p>
          </table:table-cell>
          <table:covered-table-cell/>
        </table:table-row>
        <table:table-row table:style-name="表格34.3">
          <table:table-cell table:style-name="表格34.A1" office:value-type="string">
            <text:p text:style-name="P247">總計</text:p>
          </table:table-cell>
          <table:table-cell table:style-name="表格34.B3" office:value-type="string">
            <text:p text:style-name="P250">620 </text:p>
          </table:table-cell>
          <table:table-cell table:style-name="表格34.B3" office:value-type="string">
            <text:p text:style-name="P250">52 </text:p>
          </table:table-cell>
          <table:table-cell table:style-name="表格34.B3" office:value-type="string">
            <text:p text:style-name="P251">562 </text:p>
          </table:table-cell>
          <table:table-cell table:style-name="表格34.B3" office:value-type="string">
            <text:p text:style-name="P251">90.65% </text:p>
          </table:table-cell>
          <table:table-cell table:style-name="表格34.B3" office:value-type="string">
            <text:p text:style-name="P250">58 </text:p>
          </table:table-cell>
          <table:table-cell table:style-name="表格34.G3" office:value-type="string">
            <text:p text:style-name="P250">9.35% </text:p>
          </table:table-cell>
        </table:table-row>
        <table:table-row table:style-name="表格34.3">
          <table:table-cell table:style-name="表格34.A1" office:value-type="string">
            <text:p text:style-name="P247">單一商品零售業</text:p>
          </table:table-cell>
          <table:table-cell table:style-name="表格34.B3" office:value-type="string">
            <text:p text:style-name="P250">397 </text:p>
          </table:table-cell>
          <table:table-cell table:style-name="表格34.B3" office:value-type="string">
            <text:p text:style-name="P250">29 </text:p>
          </table:table-cell>
          <table:table-cell table:style-name="表格34.B3" office:value-type="string">
            <text:p text:style-name="P251">366 </text:p>
          </table:table-cell>
          <table:table-cell table:style-name="表格34.B3" office:value-type="string">
            <text:p text:style-name="P251">92.19% </text:p>
          </table:table-cell>
          <table:table-cell table:style-name="表格34.B3" office:value-type="string">
            <text:p text:style-name="P250">31 </text:p>
          </table:table-cell>
          <table:table-cell table:style-name="表格34.G3" office:value-type="string">
            <text:p text:style-name="P250">7.80% </text:p>
          </table:table-cell>
        </table:table-row>
        <table:table-row table:style-name="表格34.3">
          <table:table-cell table:style-name="表格34.A5" office:value-type="string">
            <text:p text:style-name="P247">餐飲業</text:p>
          </table:table-cell>
          <table:table-cell table:style-name="表格34.A5" office:value-type="string">
            <text:p text:style-name="P250">223 </text:p>
          </table:table-cell>
          <table:table-cell table:style-name="表格34.A5" office:value-type="string">
            <text:p text:style-name="P250">23 </text:p>
          </table:table-cell>
          <table:table-cell table:style-name="表格34.A5" office:value-type="string">
            <text:p text:style-name="P251">196 </text:p>
          </table:table-cell>
          <table:table-cell table:style-name="表格34.A5" office:value-type="string">
            <text:p text:style-name="P251">87.89% </text:p>
          </table:table-cell>
          <table:table-cell table:style-name="表格34.A5" office:value-type="string">
            <text:p text:style-name="P250">27 </text:p>
          </table:table-cell>
          <table:table-cell table:style-name="表格34.G5" office:value-type="string">
            <text:p text:style-name="P250">12.10% </text:p>
          </table:table-cell>
        </table:table-row>
      </table:table>
      <text:p text:style-name="P77"/>
      <text:p text:style-name="P77"><text:soft-page-break/></text:p>
      <text:h text:style-name="節" text:outline-level="2"><text:bookmark-start text:name="__RefHeading___Toc235348549"/><text:span text:style-name="T177">第二節　我國婦女在批發零售加盟連鎖事業</text:span><text:span text:style-name="T177"><text:line-break/></text:span><text:span text:style-name="T177">之創業機會</text:span><text:bookmark-end text:name="__RefHeading___Toc235348549"/></text:h>
      <text:p text:style-name="P210"><text:span text:style-name="T180">綜合前各節分析，可以發現國內近年在製造業之堅實基礎與帶動力下，因消費市場日趨競爭，再加上資通訊科技及其他支援業務之興起，以致逐漸發展出以批發、零售及相關支援服務業為主之「內需購物型服務產業」。如將批發、零售及其相關聯之交通運輸倉儲業、資訊傳輸、電腦服務和軟體業、郵政等合併計算，則國內服務業中與買賣、物流等相關商業活動約占服務業產值近四成之多</text:span><text:span text:style-name="Footnote_20_Symbol"><text:span text:style-name="T182"><text:note text:id="ftn23" text:note-class="footnote"><text:note-citation>23</text:note-citation><text:note-body><text:p text:style-name="P125"><text:span text:style-name="T25"><text:s/></text:span><text:span text:style-name="T1">參洪明洲，「兩岸服務產業的競爭力比較」，2009年台灣連鎖店年鑑。</text:span></text:p></text:note-body></text:note></text:span></text:span><text:span text:style-name="T180">。此種以內需為主之「購物服務產業」相較於其他國家或城市，例如中國上海式以相關金融服務業為主之服務業結構，可謂大相逕庭，成為台灣發展服務業之一大特色。</text:span></text:p>
      <text:p text:style-name="P213">國內連鎖加盟產業之發軔始於餐飲事業，但在便利商店連鎖加盟之快速成長曾創下國際間連鎖加盟展店密度之冠，顯示連鎖加盟事業對於批發、零售、物流等「購物服務產業」之發展實具推波助瀾，相互為用之效。由於加盟主借由品牌總部成功方法與經驗的複製，創造更多的就業與財富，也帶動國內創業的風氣，對於婦女創業、就業更提供有別於製造業之重要發展機會。</text:p>
      <text:p text:style-name="P216">由於傳統之女性創業因受限於女性財力之限制、企業營運、行銷、管理能力與經驗之不足等因素，因此多半僅能維持中小企業或微型企業之規模，不過連鎖加盟形式提供一個讓女性創業家將其成功發展商品或服務之經驗複製的機會，亦即創業婦女不需具備龐大之資金及行銷、管理經驗，而可以通過授權加盟主複製其商品或服務、技能之方式擴大其事業版圖。</text:p>
      <text:p text:style-name="P213">據了解，國內不少國人自創之連鎖加盟品牌為婦女企業家成功創立單一店鋪後，採取將其成功經驗經由連鎖加盟複製之方式擴展營業，較為知名之連鎖加盟品牌如婚紗攝影（青樺婚紗、林莉）、運動健身休閒（亞歷山大、佳姿、邱素貞瑜珈）、美容保養（自然美）、女性服飾（歐德名店）、食品餐飲（白木屋、比利小雞、三媽臭臭鍋、費太太）、醫療美容（維康、杏一、信和美眼科醫院）、新興產業（姚媽媽家事管理）等。</text:p>
      <text:p text:style-name="P213">除婦女自創連鎖加盟品牌外，婦女選擇以品牌加盟主方式創業，開設加盟店面，據估計亦不在少數。如以連鎖加盟行業來看，包括美容、保養、休閒、SPA、餐飲、生活服務、以及單一商品零售業等，均為婦女加盟創業的重鎮。如再進一步細分，如餐飲類下之早餐專賣、中式速食、咖啡簡餐、休閒飲品；補習教育連鎖店下之兒童才藝；其他連鎖店下之寵物、花店、新興產業（例如家事管理）等，因其開店投資成本較低、技術門檻不高、加盟金相對較低、以及與婦女本身興趣、專長較為契合等因素，因此都是婦女決定加盟創業時的優先選擇。</text:p>
      <text:p text:style-name="P210"><text:span text:style-name="T180">不過，雖然女性在連鎖加盟事業中表現積極，因相關統計資料不足，因此尚不足精準研判女性設立連鎖加盟品牌或擔任加盟主之家數統計</text:span><text:span text:style-name="T195"><text:note text:id="ftn24" text:note-class="footnote"><text:note-citation>24</text:note-citation><text:note-body><text:p text:style-name="P130"><text:span text:style-name="T25"><text:s/></text:span><text:span text:style-name="T1">例如，</text:span><text:span text:style-name="T5">我國工商及服務業普查雖為大型全國性普查，但並未對於受調查對象之性別進行分析，其他</text:span><text:span text:style-name="T1">包括經濟部、台灣連鎖暨加盟協會等進行連鎖加盟調查時，其調查結果均未見性別分類統計，另雖</text:span><text:span text:style-name="T5">我國公司登記可判別企業所有人性別，但實際上以他人名義(如配偶)登記企業之情形極多，因此僅具一定參考性。</text:span></text:p></text:note-body></text:note></text:span><text:span text:style-name="T180">。</text:span></text:p>
      <text:p text:style-name="P213">展望我國批發、零售服務業及連鎖加盟事業之發展，如能吸納更多創業婦女投入，不僅將有助為該產業發展挹注新的動能，亦可望藉由婦女的創意與專長，創造更多知名連鎖加盟品牌及連鎖加盟新興行業，同時，亦將有助我國提升婦女經濟參與能力與地位。</text:p>
      <text:p text:style-name="P213">例如，我國在工業化發展程度漸深後，正面臨與其他工業化國家類似之<text:soft-page-break/>少子化、高齡化、平均結婚年齡延後等諸多社會現象，使得各類銀髮、兒童、單身族之照護、生活機能服務應運而生，例如銀髮生活照護、銀髮族用品、兒童才藝班蓬勃發展，提供有興趣創業者重要的創業空間，也為婦女創業帶來絕佳的機會。</text:p>
      <text:p text:style-name="P213">此外，政府近年積極推動服務業出口拓銷計畫，如能透過連鎖加盟事業積極拓展海外市場，可望為婦女加盟主帶來新的契機。事實上，我國已有婦女創立之連鎖加盟品牌成功發展至海外市場之實例，例如青樺婚紗攝影於馬來西亞早已成功創立連鎖加盟店，自然美、亞力山大、林莉及歐德名品等亦於中國大陸設立眾多連鎖加盟店面等。因此，對於婦女易於發揮所長的連鎖加盟行業，包括婚紗攝影、美容保養、流行服飾、中式餐飲、休閒飲品、才藝教學等，如能協助其進軍華人市場、亞洲市場，應具可觀之發展潛力。</text:p>
      <text:p text:style-name="P210"><text:span text:style-name="T180">不過，國內近年因連鎖加盟風氣蔚為潮流，導致部份連鎖加盟事業之因展店速度過快，以致失敗關店案例頻傳的現象，誠值得重視。再者，連鎖加盟事業興盛，對於傳統之單一店家經營方式造成莫大壓力，對於婦女經營之傳統零售店面、餐廳、咖啡簡餐、特色小吃、小型書局、兒童才藝教室等，形成排擠壓力。此一「顧此失彼」現象，實有待有關單位以「性別觀點」（</text:span><text:span text:style-name="T185">gender perspective</text:span><text:span text:style-name="T185">）</text:span><text:span text:style-name="T180">予以全面檢視，並研擬因應對策。</text:span></text:p>
      <text:p text:style-name="P213">另外，為創造規模經濟，各連鎖加盟品牌總部大多以展店方式來搶攻市場，但因加盟金、授權金、租金過高及專業人才培訓不易等因素之限制，可能造成業者經營上的阻力。國內連鎖加盟體系良莠不齊，許多連鎖加盟營運總部未能提供完善的人才培訓及經營環境，均影響加盟主之業務營運。這也是連鎖加盟事業展店速度快，但失敗而關店的案例亦多的原因之一。</text:p>
      <text:p text:style-name="P213">根據前述經濟部次調查顯示，從受調查之單一零售品牌單一店面每月平均營業額觀察，可發現國內約有近1,500家連鎖加盟店每月平均營業額僅17萬元，占所有單一商品連鎖加盟展店家數比率之11.14%。此一訊息透露出連鎖加盟事業正面臨高度競爭與部分品牌或展店營運或獲利情形不佳的問題，政府如欲繼續推動連鎖加盟事業之發展，尤其欲使其成為當前經濟景氣低迷下之重振民間消費，及協助中小型企業與微型企業創業之管道，在政策研擬上恐須正視此一現象。部分業者提議政府能比照優良商店的選拔及頒發優良商<text:soft-page-break/>店徽章，建立優良加盟品牌識別標識，定期表揚優秀品牌總部，並可做為有興趣進行加盟者選擇加盟品牌的參考。</text:p>
      <text:p text:style-name="P213">不過，如前述，我國單一商品零售之連鎖加盟雖蓬勃發展，但實際上約有高達近12%的連鎖加盟店平均每月營業額不到20萬元，顯示部份連鎖加盟事業之獲利情形不佳，或已面臨競爭飽和壓力，因此女性如欲投入連鎖加盟事業，成為加盟主，仍須慎選加盟之品牌及研究加盟之策略、地區等因素，以提高加盟成功之機率。尤其近年國內因連鎖加盟事業快速擴張，在各連鎖加盟品牌迅速展店的策略下，性質相近品牌之連鎖加盟店如雨後春筍產生，以批發零售業與餐飲業而言，已出現獲利逐漸降低及成長趨緩現象，因此婦女選擇連鎖加盟事業更應審慎為之。</text:p>
      <text:p text:style-name="P210"><text:span text:style-name="T180">簡要來說，2008年台灣餐飲業連鎖加盟總部家數雖較2007年略有增加，但連鎖加盟總店數卻較2007年減少，計有超過400家加盟店退出市場。以中式速食店而言，由於中式速食符合在地口味，進貨、管理亦較容易，因此加盟比例高於西式速食、日韓速食；至於早餐專賣店則因加盟成本較低，加盟比例極高，例如國內已有5家早餐專賣店擁有加盟店數超過1000家，自2008年下半年以來，因失業、彈性休假、放無薪假或其他原因而選擇創業者，因早餐專賣店投資金額通常低於100萬元，加盟金較低，部分總部甚至不要求加盟金，再加上技術與管理門檻亦不高，導致經營早餐店人數快速增加，許多都市地區已出現競爭飽和現象，值得重視</text:span><text:span text:style-name="T194"><text:note text:id="ftn25" text:note-class="footnote"><text:note-citation>25</text:note-citation><text:note-body><text:p text:style-name="P125"><text:span text:style-name="T14"><text:s/></text:span><text:span text:style-name="T18">「</text:span><text:span text:style-name="T18">美式早餐屋無加盟金打造早餐新品牌</text:span><text:span text:style-name="T18">」</text:span><text:span text:style-name="T18">，</text:span><text:span text:style-name="T27">大台灣旅遊網</text:span><text:span text:style-name="T27">，</text:span><text:span text:style-name="T1">2009-04-26</text:span><text:span text:style-name="T1">。</text:span></text:p></text:note-body></text:note></text:span><text:span text:style-name="T180">。</text:span></text:p>
      <text:h text:style-name="節" text:outline-level="2"><text:bookmark-start text:name="__RefHeading___Toc235348550"/>第三節　我國政府推動婦女參與連鎖加盟事業<text:line-break/>之政策檢視<text:bookmark-end text:name="__RefHeading___Toc235348550"/></text:h>
      <text:p text:style-name="P210"><text:span text:style-name="T6">我國近年因婦女創業漸成潮流，政府為藉由協助婦女提升經濟主權及實際參與經濟活動，改善我國兩性平權現象，亦積極推動各類促進婦女參與經濟活動之政策與措施。惟因現行政府有關單位針對</text:span><text:span text:style-name="T6">婦女參與批發零售服務</text:span><text:span text:style-name="T6">並未擬定婦女特有</text:span><text:span text:style-name="T6">之</text:span><text:span text:style-name="T6">輔助措施，而係視實際情形直接適用有關婦女創業之既有方</text:span><text:soft-page-break/><text:span text:style-name="T6">案，因此以下特整理近年經濟部推動之女性專屬「婦女創業輔導計畫」，有關婦女企業、創業輔導措施，分述如下。</text:span></text:p>
      <text:p text:style-name="P213">惟須強調者，下述婦女企業府輔導方案，係適用於所有產業或行業，目前並無針對婦女投入批發零售業，或從事連鎖加盟事業，給予單獨適用婦女之鼓勵或優惠方案；此外，經濟部針對推展服務業下之商業服務業、電子商務、連鎖加盟事業等，雖訂定以產業別或行業別單獨適用之創業輔導或獎勵辦法，惟該類辦法對兩性係一體適用，尚無僅對婦女適用之措施。此一現狀反映前章分析於「2009年全國商業會議」中，擬首度討論婦女參與商業服務業之重要意義。</text:p>
      <text:h text:style-name="P339" text:outline-level="4">（一）建構婦女企業資訊交流平台</text:h>
      <text:p text:style-name="P209"><text:span text:style-name="T3">1. 台灣經貿網婦女企業入口網（</text:span><text:span text:style-name="T3">ttp://womenbusiness.taiwantrade.com.tw</text:span><text:span text:style-name="T3">）</text:span></text:p>
      <text:p text:style-name="P211">外貿協會於台灣經貿網設置婦女企業入口專區，協助婦女企業透過網路行銷開拓國際市場，包括協助具外銷能力之婦女企業開拓國際貿易市場，以及與歐美國家婦女企業網站聯結，提供產品資訊等。</text:p>
      <text:p text:style-name="P209"><text:span text:style-name="T3">2. 婦女企業電子商務網站（</text:span><text:span text:style-name="T3">http://www.women-village.org.tw</text:span><text:span text:style-name="T3">）</text:span></text:p>
      <text:p text:style-name="P210"><text:span text:style-name="T6">經濟部於</text:span><text:span text:style-name="T6">2007 </text:span><text:span text:style-name="T6">年</text:span><text:span text:style-name="T6">8 </text:span><text:span text:style-name="T6">月設置完成婦女企業電子商務網，徵集婦女企業廠商共約</text:span><text:span text:style-name="T6">1,000</text:span><text:span text:style-name="T6">家，提供廠商、產品及商情資訊，俾協助內銷導向之婦女企業開拓國內商機，同時做為國內婦女企業資訊交流平台，以及與國際性婦女組織進行資訊交流之用。</text:span></text:p>
      <text:p text:style-name="P209"><text:span text:style-name="T3">3. 創業圓夢網婦女創業專區（</text:span><text:span text:style-name="T3">http://sme.moeasmea.gov.tw/SME/</text:span><text:span text:style-name="T3">）</text:span></text:p>
      <text:p text:style-name="P211">在「創業圓夢網」所開闢女性企業專區，提供婦女企業相關輔導措施資訊及資源，包括：提供婦女創業知識資訊及互動社群；提供電子櫥窗及資源媒合交換服務；以及創業諮詢輔導服務免費線上申請。</text:p>
      <text:h text:style-name="P339" text:outline-level="4">（二）婦女創業經營管理能力養成</text:h>
      <text:p text:style-name="P209"><text:span text:style-name="T3">1. 中小企業處「創業圓夢計畫」（</text:span><text:span text:style-name="T3">http://sme.moeasmea.gov.tw/SME</text:span><text:span text:style-name="T3">）</text:span></text:p>
      <text:p text:style-name="P211">在「創業圓夢計畫」輔導平台下，推出女性專屬之「婦女創業輔導計畫」，<text:soft-page-break/>透過創業諮詢、創業創新養成學苑、創業家圓夢坊及新創事業獎，提供有志創業婦女及新創婦女企業完整輔導措施及教育訓練，協助解決創業經營過程中各項疑難雜症。</text:p>
      <text:p text:style-name="P209"><text:span text:style-name="T3">2. 中小企業處「縮減產業數位落差計畫」（</text:span><text:span text:style-name="T3">http://www.e98.org.tw</text:span><text:span text:style-name="T3">）</text:span></text:p>
      <text:p text:style-name="P211">透過國內各縣市之電腦公會，組成「中小企業數位化開運團」及婦女企業專屬輔導團隊，提供婦女企業在地化輔導服務，協助建置企業網站或管理性應用軟體。</text:p>
      <text:p text:style-name="P209"><text:span text:style-name="T3">3. 行政院青輔會「飛雁專案」（</text:span><text:span text:style-name="T3">http://womenbusiness.nyc.gov.tw</text:span><text:span text:style-name="T3">）</text:span></text:p>
      <text:p text:style-name="P210"><text:span text:style-name="T6">青輔會自</text:span><text:span text:style-name="T6">2000 </text:span><text:span text:style-name="T6">年起推動新經濟時代婦女創業輔導計畫，在</text:span><text:span text:style-name="T6">2002 </text:span><text:span text:style-name="T6">年將婦女創業輔導相關專案擴大及更名為「飛雁專案」，針對不同背景、不同階段的創業女性，規劃不同的輔導創業課程，提供女性創業諮詢、企業診斷輔導並開辦多元化培訓課程，喚起女性創業自主意識，並致力於開創本土女性創業議題，建構女性創業的友善環境。</text:span></text:p>
      <text:p text:style-name="P209"><text:span text:style-name="T3">4. 行政院勞工委員會「創薪行動」網（</text:span><text:span text:style-name="T3">http://www.be-boss.org.tw</text:span><text:span text:style-name="T3">）</text:span></text:p>
      <text:p text:style-name="P211">勞委會建置「創薪行動」網提供婦女創業資訊平台，並建置免付費諮詢專線及開辦創業研習班（包含入門班、進階班、精進班）、企業見習及創薪家族聯誼，遴聘創業顧問提供創業諮詢陪伴服務，及結合創業貸款、就業服務及職業訓練等措施，促進微型企業創業風潮。</text:p>
      <text:h text:style-name="P339" text:outline-level="4">（三）暢通婦女創業融資貸款</text:h>
      <text:p text:style-name="P211">婦女創業時最重要的資金，可透過下列管道取得低利融資貸款：</text:p>
      <text:p text:style-name="P304"><text:span text:style-name="T6">1. 行政院青年輔導委員會「青年創業貸款」（</text:span><text:span text:style-name="T6">http://www.nyc.gov.tw</text:span><text:span text:style-name="T6">），對象為年齡</text:span><text:span text:style-name="T6">20 </text:span><text:span text:style-name="T6">歲</text:span><text:span text:style-name="T6">~45 </text:span><text:span text:style-name="T6">歲，且公司或行號設立未滿</text:span><text:span text:style-name="T6">3 </text:span><text:span text:style-name="T6">年之企業主或股東；</text:span></text:p>
      <text:p text:style-name="P304"><text:span text:style-name="T6">2. 行政院勞委會「創業鳳凰婦女小額創業貸款」（</text:span><text:span text:style-name="T6">http://www.be-boss.org.tw</text:span><text:span text:style-name="T6">），對象為年齡</text:span><text:span text:style-name="T6">20</text:span><text:span text:style-name="T6">歲～</text:span><text:span text:style-name="T6">65</text:span><text:span text:style-name="T6">歲，創業未滿</text:span><text:span text:style-name="T6">1 </text:span><text:span text:style-name="T6">年婦女，並提供婦女創業陪伴服務及融資信用保證專案。該創業貸款自2007年</text:span><text:span text:style-name="T6">3</text:span><text:span text:style-name="T6">月開辨，由行政院勞工委員會及中小企業信用保證基金各提撥新台幣</text:span><text:span text:style-name="T6">5</text:span><text:span text:style-name="T6">,</text:span><text:span text:style-name="T6">000</text:span><text:span text:style-name="T6">萬元，提供95%信用保證，協助婦女企業取得創業資金，貸款利率</text:span><text:span text:style-name="T6">2.83%</text:span><text:span text:style-name="T6">加計信用</text:span><text:soft-page-break/><text:span text:style-name="T6">保證手續費</text:span><text:span text:style-name="T6">0.5%</text:span><text:span text:style-name="T6">合計</text:span><text:span text:style-name="T6">3.33%</text:span><text:span text:style-name="T6">。</text:span></text:p>
      <text:p text:style-name="P304"><text:span text:style-name="T6">3. 行政院勞委會「微型企業創業貸款」（</text:span><text:span text:style-name="T6">http://www.be-boss.org.tw</text:span><text:span text:style-name="T6">），對象為年齡</text:span><text:span text:style-name="T6">45</text:span><text:span text:style-name="T6">歲～</text:span><text:span text:style-name="T6">65</text:span><text:span text:style-name="T6">歲，且公司或行號設立未滿</text:span><text:span text:style-name="T6">1</text:span><text:span text:style-name="T6">年者。提供最高80%信用保證，申貸者固定負擔年息</text:span><text:span text:style-name="T6">3%</text:span><text:span text:style-name="T6">，利息差額由行政院勞委會補貼。</text:span></text:p>
      <text:p text:style-name="P304"><text:span text:style-name="T6">4. 行政院勞委會「特殊境遇婦女創業貸款」（</text:span><text:span text:style-name="T6">http:// www.be-boss.gov.tw</text:span><text:span text:style-name="T6">），對象為年齡</text:span><text:span text:style-name="T6">20</text:span><text:span text:style-name="T6">歲～</text:span><text:span text:style-name="T6">65</text:span><text:span text:style-name="T6">歲，符合特殊境遇婦女身份之創業婦女。申請政府創業貸款可享前</text:span><text:span text:style-name="T6">3</text:span><text:span text:style-name="T6">年免息，第</text:span><text:span text:style-name="T6">4</text:span><text:span text:style-name="T6">年起年息</text:span><text:span text:style-name="T6">1%</text:span><text:span text:style-name="T6">，利息差額由行政院勞委會補貼。</text:span></text:p>
      <text:p text:style-name="P304"><text:span text:style-name="T6">5. 行政院勞委會「家庭暴力被害人創業貸款利息補助」（</text:span><text:span text:style-name="T6">http</text:span><text:span text:style-name="T6">：</text:span><text:span text:style-name="T6">//www.be-boss.org.tw</text:span><text:span text:style-name="T6">），對象為年齡</text:span><text:span text:style-name="T6">20</text:span><text:span text:style-name="T6">歲～</text:span><text:span text:style-name="T6">65</text:span><text:span text:style-name="T6">歲，符合家庭暴力被害人依民事保護令取得未成年子女之權利義務行使或有具體事實扶養子女。申請政府創業貸款可享前</text:span><text:span text:style-name="T6">3</text:span><text:span text:style-name="T6">年年息</text:span><text:span text:style-name="T6">1%</text:span><text:span text:style-name="T6">，第</text:span><text:span text:style-name="T6">4</text:span><text:span text:style-name="T6">年起年息</text:span><text:span text:style-name="T6">2%</text:span><text:span text:style-name="T6">，利息差額由行政院勞委會補貼。</text:span></text:p>
      <text:h text:style-name="P339" text:outline-level="4">（四）組織婦女互助網絡</text:h>
      <text:p text:style-name="P211">經濟部中小企業處、行政院中部及南部聯合服務中心已協助籌組全國北、中、南區「婦女企業諮詢委員會」，提供婦女創業諮詢管道、創業貸款的申辦資訊等，指導婦女善用政府資源，協助創業及就業。</text:p>
      <text:h text:style-name="P339" text:outline-level="4">（五）婦女企業專業諮詢輔導服務</text:h>
      <text:p text:style-name="P211">提供婦女企業諮詢管道，協助婦女企業運用政府資源，取得所需創業、法律及經營管理等專業諮詢服務，以協助婦女企業發展與成長。</text:p>
      <text:p text:style-name="P210"><text:span text:style-name="T6">在此同時，</text:span><text:span text:style-name="T6">經濟部針對</text:span><text:span text:style-name="T6">中小企業在</text:span><text:span text:style-name="T6">國內及國際行銷的特性及所需要輔導，由國際貿易局、商業司及中小企業處共同推動中小企業行銷輔導工作。在國內行銷推動「中小企業商機媒合及技術交流計畫」、「中小企業品牌建立及行銷輔導計畫」及「連鎖加盟行銷拓展計畫」，以加強新產品市場接受度，並運用品牌策略拓展市場。2007年商機媒合提供商品及技術展示有1,214家、促成媒合次數5,276件、成功媒合435案、創造技術合作及交易金額達2億7</text:span><text:span text:style-name="T6">000</text:span><text:span text:style-name="T6">萬元。</text:span></text:p>
      <text:p text:style-name="P210"><text:span text:style-name="T6">2008年促成商機媒合具體作法</text:span><text:span text:style-name="T6">包括</text:span><text:span text:style-name="T6">：</text:span></text:p>
      <text:p text:style-name="P304"><text:soft-page-break/><text:span text:style-name="T6">1. </text:span><text:span text:style-name="T6">新產品發表及商機媒合：以新產品展示暨商機洽談會的方式，協助中小企業釋放新產品資訊，以拓展商機並尋求合作的機會。預計辦理7場次。</text:span></text:p>
      <text:p text:style-name="P304"><text:span text:style-name="T6">2. </text:span><text:span text:style-name="T6">新技術展示及合作交流：經由新技術展示及媒合交流活動，協助中小企業技術升級及尋找創業投資的機會。預計辦理8場次</text:span></text:p>
      <text:p text:style-name="P304"><text:span text:style-name="T6">3. </text:span><text:span text:style-name="T6">網路行銷媒合：透過虛擬網路平台進行商品及技術展示行銷，協助中小企業進行商機搜尋與推廣活動。預計透過APEC地方特色產業網路博覽會、產業協會電子商務網、OTOP地方特色網、中小企業升級轉型資訊網及台灣技術交易市場資訊網等5項網路行銷平台，進行商品展示及交易行為。</text:span></text:p>
      <text:p text:style-name="P211">2008年預期效益：商品及技術展示家數1,300家、促進媒合次數5,500件、促成媒合成功案例450案、創造媒合金額3億元。</text:p>
      <text:h text:style-name="P123" text:outline-level="6"><text:bookmark-start text:name="__RefHeading___Toc235348591"/>表34　政府鼓勵女性創業相關政策<text:bookmark-end text:name="__RefHeading___Toc235348591"/></text:h>
      <table:table table:name="表格35" table:style-name="表格35">
        <table:table-column table:style-name="表格35.A"/>
        <table:table-column table:style-name="表格35.B"/>
        <table:table-column table:style-name="表格35.C"/>
        <table:table-column table:style-name="表格35.D"/>
        <table:table-header-rows>
          <table:table-row table:style-name="表格35.1">
            <table:table-cell table:style-name="表格35.A1" office:value-type="string">
              <text:p text:style-name="P137">啟動時間</text:p>
            </table:table-cell>
            <table:table-cell table:style-name="表格35.A1" office:value-type="string">
              <text:p text:style-name="P137">計畫名稱</text:p>
            </table:table-cell>
            <table:table-cell table:style-name="表格35.A1" office:value-type="string">
              <text:p text:style-name="P137">主要措施</text:p>
            </table:table-cell>
            <table:table-cell table:style-name="表格35.D1" office:value-type="string">
              <text:p text:style-name="P137">主要成效</text:p>
            </table:table-cell>
          </table:table-row>
        </table:table-header-rows>
        <table:table-row table:style-name="表格35.1">
          <table:table-cell table:style-name="表格35.A1" office:value-type="string">
            <text:p text:style-name="P134"><text:span text:style-name="T113">1968</text:span><text:span text:style-name="T111">年</text:span></text:p>
          </table:table-cell>
          <table:table-cell table:style-name="表格35.A1" office:value-type="string">
            <text:p text:style-name="P137">行政院青輔會青年創業貸款</text:p>
          </table:table-cell>
          <table:table-cell table:style-name="表格35.C2" office:value-type="string">
            <text:p text:style-name="P182"><text:span text:style-name="T113">1.</text:span><text:span text:style-name="T111">提供二十歲以上四十五歲以下青年創業貸款</text:span></text:p>
            <text:p text:style-name="P182"><text:span text:style-name="T113">2.</text:span><text:span text:style-name="T111">貸款種類分無擔保貸款即有擔保兩種，最高貸款額為新臺幣四百萬元。</text:span></text:p>
            <text:p text:style-name="P182"><text:span text:style-name="T113">3.</text:span><text:span text:style-name="T111">本金還款有寬限期一年。</text:span></text:p>
            <text:p text:style-name="P182"><text:span text:style-name="T113">4.</text:span><text:span text:style-name="T111">利率是郵政儲金二年期定期儲金機動利率加</text:span><text:span text:style-name="T113">1.45%</text:span><text:span text:style-name="T111">（目前約</text:span><text:span text:style-name="T113">4</text:span><text:span text:style-name="T111">％）</text:span></text:p>
          </table:table-cell>
          <table:table-cell table:style-name="表格35.D2" office:value-type="string">
            <text:p text:style-name="P136">青年創業貸款是政府開辦的政策性放款之一，迄今已四十年，輔導成功的知名企業不計其數，對協助青年創業、紓緩失業壓力及促進國家經濟發展均有重大裨益</text:p>
          </table:table-cell>
        </table:table-row>
        <table:table-row table:style-name="表格35.1">
          <table:table-cell table:style-name="表格35.A1" office:value-type="string">
            <text:p text:style-name="P134"><text:span text:style-name="T113">1996</text:span><text:span text:style-name="T111">年</text:span></text:p>
          </table:table-cell>
          <table:table-cell table:style-name="表格35.A1" office:value-type="string">
            <text:p text:style-name="P137">經濟部中小企業處創業育成中心</text:p>
          </table:table-cell>
          <table:table-cell table:style-name="表格35.C2" office:value-type="string">
            <text:p text:style-name="P136">提供國內中小企業於新創事業發展所需的各項技術、知識、資金等輔導與協助，以建構創業學習機制，打造知識型的創業社會</text:p>
          </table:table-cell>
          <table:table-cell table:style-name="表格35.D2" office:value-type="string">
            <text:p text:style-name="P182"><text:span text:style-name="T113">1.</text:span><text:span text:style-name="T111">地點分佈廣泛，可就近提供新創事業支援</text:span></text:p>
            <text:p text:style-name="P182"><text:span text:style-name="T113">2.</text:span><text:span text:style-name="T111">有效降低新創事業風險</text:span></text:p>
            <text:p text:style-name="P182"><text:span text:style-name="T113">3.</text:span><text:span text:style-name="T111">較偏重創業後的育成工作，相對於創業前的諮詢或評估較缺乏</text:span></text:p>
            <text:p text:style-name="P182"><text:span text:style-name="T113">4.</text:span><text:span text:style-name="T111">較缺乏以服務業為主的育成中心，對於主要從事服務業的女性創業者而言幫助較少</text:span></text:p>
          </table:table-cell>
        </table:table-row>
        <table:table-row table:style-name="表格35.1">
          <table:table-cell table:style-name="表格35.A1" office:value-type="string">
            <text:p text:style-name="P134"><text:span text:style-name="T113">2000</text:span><text:span text:style-name="T111">年</text:span></text:p>
          </table:table-cell>
          <table:table-cell table:style-name="表格35.A1" office:value-type="string">
            <text:p text:style-name="P137">農村婦女副業創業經營班「田媽媽」</text:p>
          </table:table-cell>
          <table:table-cell table:style-name="表格35.C2" office:value-type="string">
            <text:p text:style-name="P136">支助與輔導營農婦女副業創業經營班</text:p>
          </table:table-cell>
          <table:table-cell table:style-name="表格35.D2" office:value-type="string">
            <text:p text:style-name="P182"><text:span text:style-name="T113">1.</text:span><text:span text:style-name="T111">以農村婦女副業為主要輔導對象，一般以服務業為主的女性創業者較不適用</text:span></text:p>
          </table:table-cell>
        </table:table-row>
        <table:table-row table:style-name="表格35.1">
          <table:table-cell table:style-name="表格35.A1" office:value-type="string">
            <text:p text:style-name="P134"><text:span text:style-name="T113">2000</text:span><text:span text:style-name="T111">年</text:span></text:p>
          </table:table-cell>
          <table:table-cell table:style-name="表格35.A1" office:value-type="string">
            <text:p text:style-name="P134"><text:span text:style-name="T111">行政院青輔會飛雁專案婦女創業</text:span><text:span text:style-name="T113"><text:line-break/></text:span><text:span text:style-name="T111">養成系列</text:span></text:p>
          </table:table-cell>
          <table:table-cell table:style-name="表格35.C2" office:value-type="string">
            <text:p text:style-name="P182"><text:span text:style-name="T113">1.</text:span><text:span text:style-name="T111">提供婦女創業準備課程</text:span></text:p>
            <text:p text:style-name="P182"><text:span text:style-name="T113">2.</text:span><text:span text:style-name="T111">辦理台灣地區婦女創業論壇</text:span></text:p>
            <text:p text:style-name="P182"><text:span text:style-name="T113">3.</text:span><text:span text:style-name="T111">召開婦女創業諮詢顧問會議及婦女創業網路讀書會</text:span></text:p>
            <text:p text:style-name="P182"><text:span text:style-name="T113">4.</text:span><text:span text:style-name="T111">辦理「婦女創業輔導系列活動」</text:span></text:p>
          </table:table-cell>
          <table:table-cell table:style-name="表格35.D2" office:value-type="string">
            <text:p text:style-name="P182"><text:span text:style-name="T113">1.</text:span><text:span text:style-name="T111">政府部門首度有計畫推動婦女創業輔導</text:span></text:p>
            <text:p text:style-name="P182"><text:span text:style-name="T113">2.</text:span><text:span text:style-name="T111">累積學員數眾多，學員向心力強</text:span></text:p>
            <text:p text:style-name="P182"><text:span text:style-name="T113">3.</text:span><text:span text:style-name="T111">創業輔導部分成效佳，但育成部分尚未見成效</text:span></text:p>
          </table:table-cell>
        </table:table-row>
        <table:table-row table:style-name="表格35.1">
          <table:table-cell table:style-name="表格35.A1" office:value-type="string">
            <text:p text:style-name="P134"><text:span text:style-name="T113">2001</text:span><text:span text:style-name="T111">年</text:span></text:p>
          </table:table-cell>
          <table:table-cell table:style-name="表格35.A1" office:value-type="string">
            <text:p text:style-name="P137">經濟部中小企業創業創新養成學苑</text:p>
          </table:table-cell>
          <table:table-cell table:style-name="表格35.C2" office:value-type="string">
            <text:p text:style-name="P182"><text:span text:style-name="T113">1.</text:span><text:span text:style-name="T111">提供創業前創業諮詢服務</text:span></text:p>
            <text:p text:style-name="P182"><text:span text:style-name="T113">2.</text:span><text:span text:style-name="T111">提供創業時培育創業的實務課程</text:span></text:p>
            <text:p text:style-name="P182"><text:span text:style-name="T113">3.</text:span><text:span text:style-name="T111">提供創業後的追蹤輔導</text:span></text:p>
            <text:p text:style-name="P182"><text:span text:style-name="T113">4.</text:span><text:span text:style-name="T111">透過婦女創業輔導計畫，促進互助網絡形成</text:span></text:p>
          </table:table-cell>
          <table:table-cell table:style-name="表格35.D2" office:value-type="string">
            <text:p text:style-name="P182"><text:span text:style-name="T113">1.</text:span><text:span text:style-name="T111">涵蓋創業種子期、創建期、成長期等三階段不同的需求的完整輔導機制</text:span></text:p>
            <text:p text:style-name="P182"><text:span text:style-name="T113">2.</text:span><text:span text:style-name="T111">因新創事業多屬中小企業，因此此一輔導機制相當適合</text:span></text:p>
            <text:p text:style-name="P182"><text:span text:style-name="T113">3.</text:span><text:span text:style-name="T111">婦女創業輔導計畫補強女性創業過程中較弱勢的網絡建構能力</text:span></text:p>
          </table:table-cell>
        </table:table-row>
        <table:table-row table:style-name="表格35.1">
          <table:table-cell table:style-name="表格35.A1" office:value-type="string">
            <text:p text:style-name="P134"><text:span text:style-name="T113">2003</text:span><text:span text:style-name="T111">年</text:span></text:p>
          </table:table-cell>
          <table:table-cell table:style-name="表格35.A1" office:value-type="string">
            <text:p text:style-name="P137">行政院勞委會創業技能訓練</text:p>
          </table:table-cell>
          <table:table-cell table:style-name="表格35.C2" office:value-type="string">
            <text:p text:style-name="P182"><text:span text:style-name="T113">1.</text:span><text:span text:style-name="T111">配合地區特性，辦理與創業相關之職業技能訓練</text:span></text:p>
            <text:p text:style-name="P182"><text:span text:style-name="T113">2.</text:span><text:span text:style-name="T111">「婦女創業見習計畫」，提供婦女創業者實地見習的機會</text:span></text:p>
            <text:p text:style-name="P182"><text:span text:style-name="T113">3.</text:span><text:span text:style-name="T111">「創薪行動」鎖定微型創業，開辦創業研習班、創業講座及聯誼座談會等，結合創業諮詢輔導、創業貸款、就業服務及職業訓練等措施，促進微型企業創業風潮。</text:span></text:p>
          </table:table-cell>
          <table:table-cell table:style-name="表格35.D2" office:value-type="string">
            <text:p text:style-name="P182"><text:span text:style-name="T113">1.</text:span><text:span text:style-name="T111">與地區特性結合之訓練，有利發展新創事業特色</text:span></text:p>
            <text:p text:style-name="P182"><text:span text:style-name="T113">2.</text:span><text:span text:style-name="T111">創業見習有助於降低女性創業風險</text:span></text:p>
            <text:p text:style-name="P182"><text:span text:style-name="T113">3.</text:span><text:span text:style-name="T111">創薪行動以微型創業為核心，切合目前創業風潮與創業者需求</text:span></text:p>
          </table:table-cell>
        </table:table-row>
        <text:soft-page-break/>
        <table:table-row table:style-name="表格35.8">
          <table:table-cell table:style-name="表格35.A1" office:value-type="string">
            <text:p text:style-name="P134"><text:span text:style-name="T113">2003</text:span><text:span text:style-name="T111">年</text:span></text:p>
          </table:table-cell>
          <table:table-cell table:style-name="表格35.A1" office:value-type="string">
            <text:p text:style-name="P137">行政院勞委會微型企業創業貸款</text:p>
          </table:table-cell>
          <table:table-cell table:style-name="表格35.C2" office:value-type="string">
            <text:p text:style-name="P182"><text:span text:style-name="T113">1.</text:span><text:span text:style-name="T111">提供年滿</text:span><text:span text:style-name="T113">45</text:span><text:span text:style-name="T111">歲至</text:span><text:span text:style-name="T113">65</text:span><text:span text:style-name="T111">歲創業者貸款</text:span></text:p>
            <text:p text:style-name="P182"><text:span text:style-name="T113">2.</text:span><text:span text:style-name="T111">貸款總額度最高為新台幣</text:span><text:span text:style-name="T113">100</text:span><text:span text:style-name="T111">萬元。</text:span></text:p>
            <text:p text:style-name="P182"><text:span text:style-name="T113">3.</text:span><text:span text:style-name="T111">年息</text:span><text:span text:style-name="T113">3%</text:span><text:span text:style-name="T111">固定利息</text:span></text:p>
          </table:table-cell>
          <table:table-cell table:style-name="表格35.D2" office:value-type="string">
            <text:p text:style-name="P182"><text:span text:style-name="T113">1.</text:span><text:span text:style-name="T111">提供中年創業者貸款</text:span></text:p>
            <text:p text:style-name="P182"><text:span text:style-name="T113">2.</text:span><text:span text:style-name="T111">固定利率制</text:span></text:p>
            <text:p text:style-name="P182"><text:span text:style-name="T113">3.</text:span><text:span text:style-name="T111">貸款金額較低</text:span></text:p>
          </table:table-cell>
        </table:table-row>
        <table:table-row table:style-name="表格35.9">
          <table:table-cell table:style-name="表格35.A1" office:value-type="string">
            <text:p text:style-name="P134"><text:span text:style-name="T113">2004</text:span><text:span text:style-name="T111">年</text:span></text:p>
          </table:table-cell>
          <table:table-cell table:style-name="表格35.A1" office:value-type="string">
            <text:p text:style-name="P137">行政院勞委會職業訓練局創業訓練課程</text:p>
          </table:table-cell>
          <table:table-cell table:style-name="表格35.C2" office:value-type="string">
            <text:p text:style-name="P182"><text:span text:style-name="T113">1.</text:span><text:span text:style-name="T111">提供婦女創業者在創業前、中、後期的經營諮詢及輔導服務</text:span></text:p>
            <text:p text:style-name="P182"><text:span text:style-name="T113">2.</text:span><text:span text:style-name="T111">提供一對一的免費諮詢服務</text:span></text:p>
          </table:table-cell>
          <table:table-cell table:style-name="表格35.D2" office:value-type="string">
            <text:p text:style-name="P182"><text:span text:style-name="T113">1.</text:span><text:span text:style-name="T111">提供專屬的諮詢輔導</text:span></text:p>
            <text:p text:style-name="P182"><text:span text:style-name="T113">2.</text:span><text:span text:style-name="T111">唯因委外承包單位屬性問題，對於以服務業為主要創業方向的婦女而言助益較小</text:span></text:p>
          </table:table-cell>
        </table:table-row>
        <table:table-row table:style-name="表格35.10">
          <table:table-cell table:style-name="表格35.A1" office:value-type="string">
            <text:p text:style-name="P134"><text:span text:style-name="T113">2007</text:span><text:span text:style-name="T111">年</text:span></text:p>
          </table:table-cell>
          <table:table-cell table:style-name="表格35.A1" office:value-type="string">
            <text:p text:style-name="P137">行政院勞委會創業鳳凰－婦女小額貸款計畫</text:p>
          </table:table-cell>
          <table:table-cell table:style-name="表格35.C2" office:value-type="string">
            <text:p text:style-name="P182"><text:span text:style-name="T113">1.</text:span><text:span text:style-name="T111">提供</text:span><text:span text:style-name="T113">20</text:span><text:span text:style-name="T111">至</text:span><text:span text:style-name="T113">65</text:span><text:span text:style-name="T111">歲婦女創業貸款</text:span></text:p>
            <text:p text:style-name="P182"><text:span text:style-name="T113">2.</text:span><text:span text:style-name="T111">貸款額度最高</text:span><text:span text:style-name="T113">50</text:span><text:span text:style-name="T111">萬元</text:span></text:p>
            <text:p text:style-name="P182"><text:span text:style-name="T113">3.</text:span><text:span text:style-name="T111">貸款年限</text:span><text:span text:style-name="T113">7</text:span><text:span text:style-name="T111">年含寬限期１年</text:span></text:p>
            <text:p text:style-name="P182"><text:span text:style-name="T113">4.</text:span><text:span text:style-name="T111">貸款利率按郵政儲金二年期定期儲金機動利率加年息</text:span><text:span text:style-name="T113">0.575</text:span><text:span text:style-name="T111">％機動計息。</text:span></text:p>
            <text:p text:style-name="P182"><text:span text:style-name="T113">5.</text:span><text:span text:style-name="T111">提供貸款戶</text:span><text:span text:style-name="T113">9</text:span><text:span text:style-name="T111">成</text:span><text:span text:style-name="T113">5</text:span><text:span text:style-name="T111">保證，並免提擔保人。</text:span></text:p>
            <text:p text:style-name="P182"><text:span text:style-name="T113">6.</text:span><text:span text:style-name="T111">並提供創業陪伴輔導、創業技能培訓及相關配套措施。</text:span></text:p>
          </table:table-cell>
          <table:table-cell table:style-name="表格35.D2" office:value-type="string">
            <text:p text:style-name="P182"><text:span text:style-name="T113">1.</text:span><text:span text:style-name="T111">專屬婦女的貸款方案。</text:span></text:p>
            <text:p text:style-name="P182"><text:span text:style-name="T113">2.</text:span><text:span text:style-name="T111">免提擔保人。</text:span></text:p>
            <text:p text:style-name="P182"><text:span text:style-name="T113">3.</text:span><text:span text:style-name="T111">提供創業輔導等完整配套措施。</text:span></text:p>
            <text:p text:style-name="P182"><text:span text:style-name="T113">4.</text:span><text:span text:style-name="T111">貸款金額較低。</text:span></text:p>
          </table:table-cell>
        </table:table-row>
      </table:table>
      <text:p text:style-name="P78">資料來源：本研究整理。</text:p>
      <text:p text:style-name="P78"/>
      <text:p text:style-name="P210"><text:span text:style-name="T6">事實上，鑒於商業服務近年對於我國經濟發展重要性與日俱增，</text:span><text:span text:style-name="T6">2006年全國商業發展會</text:span><text:span text:style-name="T6">議召開期間</text:span><text:span text:style-name="T6">，訂定我國商業政策發展之願景，</text:span><text:span text:style-name="T6">希望能夠推動我國成為行銷國際連鎖加盟商業的運籌總部，並預計在2010年時能夠達到下列目標：商業服務業國內生產毛額從2.8兆元增加至4兆元；商業服務業之出口金額成長1.5倍，從3.4兆增加至5兆；商業服務業之就業人數增加20萬人，從283萬人增加至303萬人；商業服務業之研發經費投入金額成長2倍，從153億元增加至300億元；加盟連鎖商業國際營運總部達200家，從115家增加至200家。</text:span></text:p>
      <text:p text:style-name="P210"><text:span text:style-name="T6">2006全國商業發展會議</text:span><text:span text:style-name="T6">對於推動連鎖加盟、物流服務業等作出重要決議，包括：</text:span><text:span text:style-name="T6">在「加速發展商業服務業，鼓勵研發創新」的議題下，</text:span><text:span text:style-name="T6">將</text:span><text:span text:style-name="T6">推動連鎖、會展、物流業發展，具體作法則包括：輔導企業從單店-總部-國際化的連鎖事業海外佈局</text:span><text:span text:style-name="T6">，加強</text:span><text:span text:style-name="T6">品牌通路及產品推展的國際化行銷</text:span><text:span text:style-name="T6">；</text:span><text:span text:style-name="T6">爭取國際會議來臺舉辦</text:span><text:span text:style-name="T6">。在</text:span><text:span text:style-name="T6">產業輔導、人才培育、資訊網建置、提升會展國際形象</text:span><text:span text:style-name="T6">方面，將</text:span><text:span text:style-name="T6">推動產業供應鏈物流之整合發展與物流業之服務加值及營運效能</text:span><text:span text:style-name="T6">；協助處理</text:span><text:span text:style-name="T6">用地及專區輔導設置計畫</text:span><text:span text:style-name="T6">、</text:span><text:span text:style-name="T6">輔導產業加值性及整合性之商業</text:span><text:span text:style-name="T6">e</text:span><text:span text:style-name="T6">化應用計畫</text:span><text:span text:style-name="T6">等。</text:span></text:p>
      <text:p text:style-name="P210"><text:soft-page-break/><text:span text:style-name="T6">台灣連鎖暨加盟協會日前出版「2008台灣連鎖店年鑑」，公布台灣地區連鎖加盟總部及連鎖店數最新普查數字。普查結果登錄連鎖總部共1,374家，總店數8萬5,524</text:span><text:span text:style-name="T6">家</text:span><text:span text:style-name="T6">店，較</text:span><text:span text:style-name="T6">2007</text:span><text:span text:style-name="T6">前年</text:span><text:span text:style-name="T6">之統計</text:span><text:span text:style-name="T6">，連鎖總部成長15.8%；總店數成長7.2%</text:span><text:span text:style-name="T6">，惟</text:span><text:span text:style-name="T6">加盟店成長比率縮減，連鎖業平均店數規模也下降7.4%</text:span><text:span text:style-name="T147"><text:note text:id="ftn26" text:note-class="footnote"><text:note-citation>26</text:note-citation><text:note-body><text:p text:style-name="P17"><text:span text:style-name="T74"><text:s/></text:span><text:span text:style-name="T107">2008-05-13</text:span><text:span text:style-name="T107">，</text:span><text:span text:style-name="T107">經濟日報/E1版/企業情報/台北訊</text:span><text:span text:style-name="T107">。</text:span></text:p></text:note-body></text:note></text:span><text:span text:style-name="T6">。</text:span></text:p>
      <text:p text:style-name="P210"><text:span text:style-name="T6">此外，鑒於</text:span><text:span text:style-name="T6">「2009全國商業發展會議」預定於</text:span><text:span text:style-name="T6">今（2009）</text:span><text:span text:style-name="T6">年9月15、16日召開，將延續「2006全國商業發展會議」之脈絡，以建構優質的商業發展環境，強化我國商業競爭力，</text:span><text:span text:style-name="T6">現暫定</text:span><text:span text:style-name="T6">以「優質化」、「系統化」、「創新化」及「國際化」為研討核心</text:span><text:span text:style-name="T6">，</text:span><text:span text:style-name="T6">初步擬具四項會議主要議題，包括「優質商業發展環境」、「前瞻商業發展趨勢」、「創新商業發展模式」、「擴大商業國際視野」。每項主要議題下再區分為五項子議題</text:span><text:span text:style-name="T149"><text:note text:id="ftn27" text:note-class="footnote"><text:note-citation>27</text:note-citation><text:note-body><text:h text:style-name="P14" text:outline-level="3"><text:span text:style-name="T93"><text:s/></text:span><text:span text:style-name="T98">本計畫之執行，將於4月下旬召開各地方政府商業發展政策座談會及商業團體商業發展政策座談會、7月召開分組預備會議、98年9月召開全國商業發展正式會議。各會議之進行方式，將採取「議題導向」。</text:span></text:h></text:note-body></text:note></text:span><text:span text:style-name="T6">。</text:span></text:p>
      <text:p text:style-name="P210"><text:span text:style-name="T6">值得注意的是，在</text:span><text:span text:style-name="T6">經濟部</text:span><text:span text:style-name="T6">已擬定之</text:span><text:span text:style-name="T6">「2009全國商業發展會議」各項主議題、子議題（草案），</text:span><text:span text:style-name="T6">中，以確定「</text:span><text:span text:style-name="T6">議題一、優質商業發展環境</text:span><text:span text:style-name="T6">」下</text:span><text:span text:style-name="T6">，</text:span><text:span text:style-name="T6">將討論</text:span><text:span text:style-name="T6">如何有效運用婦女人力，擴大創業及就業能量</text:span><text:span text:style-name="T6">等子議題</text:span><text:span text:style-name="T6">，討論重點</text:span><text:span text:style-name="T6">預計將</text:span><text:span text:style-name="T6">包括</text:span><text:span text:style-name="T6">：</text:span><text:span text:style-name="T6">分析相關服務產業之產業特性及就業特色，針對女性創業、就業機會之影響、未來可採行之措施及政策方向等內容進行討論，俾利有效運用婦女人力，增加女性創業、就業機會。</text:span></text:p>
      <text:p text:style-name="P210"><text:span text:style-name="T6">為因應全球性經濟蕭條、失業攀升，</text:span><text:span text:style-name="T6">經濟部</text:span><text:span text:style-name="T6">商業司配合</text:span><text:span text:style-name="T6">2009</text:span><text:span text:style-name="T6">年度施政重點第五點</text:span><text:span text:style-name="T6">，</text:span><text:span text:style-name="T6">提出</text:span><text:span text:style-name="T6">以</text:span><text:span text:style-name="T6">商業服務，提振消費</text:span><text:span text:style-name="T6">為主的輔導計畫，於2009年訂定</text:span><text:span text:style-name="T6">服務業研究發展輔導計畫「創新連鎖加盟展店計畫」</text:span><text:span text:style-name="T6">，鼓勵以連鎖加盟型態開店，並擬提供法規鬆綁、諮詢診斷、資金協助、經營輔導、人才培訓、行銷推廣等</text:span><text:span text:style-name="T6">補</text:span><text:soft-page-break/><text:span text:style-name="T6">助</text:span><text:span text:style-name="T6">，預計第一階段試辦目標補助500店，總預算額度為2,500萬元</text:span><text:span text:style-name="T149"><text:note text:id="ftn28" text:note-class="footnote"><text:note-citation>28</text:note-citation><text:note-body><text:p text:style-name="P17"><text:span text:style-name="T115"><text:s/></text:span><text:span text:style-name="T107">補助申請自98年2月9日開始受理</text:span><text:span text:style-name="T107">，擬輔導補助標的如下：</text:span></text:p><text:p text:style-name="P18">（一）依公司法設立之連鎖總部提出已完成創新規劃（新品牌、新服務商品、新行銷模式、新經營模式或新商業應用技術等）之展店計畫。每一新設直營或加盟店，補助新開店店主新台幣5 萬元，新開店店主須自籌新台幣5 萬元，展店計畫補助總店數上限10家店，總補助款申請上限為新台幣50 萬元。</text:p><text:p text:style-name="P18">（二）依公司法設立之連鎖總部提出具新服務商品、新行銷模式、新經營模式或新商業應用技術之創新計畫及展店計畫。申請創新計畫補助款上限為新台幣200 萬元（連鎖總部配合自籌款上限200萬元）；連鎖總部每一新設直營或加盟店，補助新開店店主新台幣5萬元，新開店店主須自籌新台幣5萬元，補助總店數上限10家店；創新計畫及展店計畫總補助款申請上限為新台幣250萬元。</text:p><text:p text:style-name="P18">（三）依公司法設立之公司且曾獲政府補助並結案之創新研發計畫業者就其成果推展，提出應用創新成果之展店計畫。每一新設直營或加盟店，補助新開店店主新台幣5 萬元，新開店店主須自籌新台幣5萬元，展店計畫補助總店數上限10家店，總補助款申請上限為新台幣50 萬元。</text:p></text:note-body></text:note></text:span><text:span text:style-name="T6">。</text:span></text:p>
      <text:p text:style-name="P210"><text:span text:style-name="T6">儘管目前該計畫實施成效尚無法得知，不過，根據經濟部最新公布的統計，今年2月零售業營業額為2,426億元，比上年同月減少9.55%，</text:span><text:span text:style-name="T6">為</text:span><text:span text:style-name="T6">連續九個月</text:span><text:span text:style-name="T6">來的</text:span><text:span text:style-name="T6">負成長，累計今年1至2月零售業衰退4.65%，</text:span><text:span text:style-name="T6">為2000</text:span><text:span text:style-name="T6">年來同期首度出現負成長，顯示金融風暴對</text:span><text:span text:style-name="T6">國內</text:span><text:span text:style-name="T6">民間消費的</text:span><text:span text:style-name="T6">影響</text:span><text:span text:style-name="T6">仍</text:span><text:span text:style-name="T6">大</text:span><text:span text:style-name="T149"><text:note text:id="ftn29" text:note-class="footnote"><text:note-citation>29</text:note-citation><text:note-body><text:p text:style-name="P126"><text:span text:style-name="T148"><text:s/></text:span><text:span text:style-name="T5">2009/03/24，</text:span><text:span text:style-name="T5">經濟日報</text:span><text:span text:style-name="T5">。</text:span></text:p></text:note-body></text:note></text:span><text:span text:style-name="T6">。</text:span><text:span text:style-name="T6">值此政府積極推動加盟連鎖業，以藉此緩和金融風暴衝擊，並期有助創造就業機會之際，國內相關經濟、產業結構以及市場需求等因素，恐亦應全盤納入考量，</text:span><text:span text:style-name="T6">以提出完整之配套措施與規劃，以發揮較明顯之效益。</text:span></text:p>
      <text:p text:style-name="P210"><text:span text:style-name="T6">另外，根據</text:span><text:span text:style-name="T6">台灣連鎖暨加盟協會</text:span><text:span text:style-name="T6">出版之「</text:span><text:span text:style-name="T6">2009台灣連鎖店年鑑</text:span><text:span text:style-name="T6">」，該協會發布之</text:span><text:span text:style-name="T6">2008年連鎖店最新普查資料，</text:span><text:span text:style-name="T6">2008年國內</text:span><text:span text:style-name="T6">共</text:span><text:span text:style-name="T6">計</text:span><text:span text:style-name="T6">登錄連鎖總部1,395家，</text:span><text:span text:style-name="T6">連鎖加盟</text:span><text:span text:style-name="T6">店</text:span><text:span text:style-name="T6">總</text:span><text:span text:style-name="T6">數達</text:span><text:span text:style-name="T6">到</text:span><text:span text:style-name="T6">87,894</text:span><text:span text:style-name="T6">家</text:span><text:span text:style-name="T6">，其中直營店</text:span><text:span text:style-name="T6">共計</text:span><text:span text:style-name="T6">27,382</text:span><text:span text:style-name="T6">家</text:span><text:span text:style-name="T6">、加盟店</text:span><text:span text:style-name="T6">共計</text:span><text:span text:style-name="T6">60,512</text:span><text:span text:style-name="T6">家；2008年國內</text:span><text:span text:style-name="T6">連鎖總部較2007年1,374家</text:span><text:span text:style-name="T6">，</text:span><text:span text:style-name="T6">微幅</text:span><text:span text:style-name="T6">增加</text:span><text:span text:style-name="T6">21家</text:span><text:span text:style-name="T6">，</text:span><text:span text:style-name="T6">成長率</text:span><text:span text:style-name="T6">為</text:span><text:span text:style-name="T6">1.53%，其中直營店減少1.57%、加盟店成長4.15%，平均店數由62.2店成長至63.0店，顯示連鎖規模</text:span><text:span text:style-name="T6">呈現</text:span><text:span text:style-name="T6">微幅成長</text:span><text:span text:style-name="T149"><text:note text:id="ftn30" text:note-class="footnote"><text:note-citation>30</text:note-citation><text:note-body><text:p text:style-name="P131"><text:span text:style-name="T25"><text:s/></text:span><text:span text:style-name="T1">詳參該協會網站，</text:span><text:a xlink:type="simple" xlink:href="http://www.tcfa.org.tw/asp/left_main.asp?act=anndetail&amp;sn=9176709&amp;class=5" text:style-name="Internet_20_link" text:visited-style-name="Visited_20_Internet_20_Link"><text:span text:style-name="Internet_20_link"><text:span text:style-name="T1">http://www.tcfa.org.tw/asp/left_main.asp?act=anndetail&amp;sn=9176709&amp;class=5</text:span></text:span></text:a><text:span text:style-name="T1">。</text:span></text:p></text:note-body></text:note></text:span><text:span text:style-name="T6">。</text:span></text:p>
      <text:p text:style-name="P270"/>
      <text:h text:style-name="P10" text:outline-level="1"><text:bookmark-start text:name="__RefHeading___Toc235348551"/>第四章　其他國家的經驗<text:bookmark-end text:name="__RefHeading___Toc235348551"/></text:h>
      <text:h text:style-name="P192" text:outline-level="2"><text:bookmark-start text:name="__RefHeading___Toc235348552"/>第一節　亞洲國家推動加盟連鎖事業之經驗<text:bookmark-end text:name="__RefHeading___Toc235348552"/></text:h>
      <text:p text:style-name="P210"><text:span text:style-name="T6">雖然</text:span><text:span text:style-name="T6">加盟連鎖發展是先進國家的指標之一，</text:span><text:span text:style-name="T6">近年亞洲國家因國民所得逐年增加、內需型服務業快速發展，因此帶動連鎖加盟事業的蓬勃發展。根</text:span><text:span text:style-name="T6">據</text:span><text:span text:style-name="T6">美國知名市調公司A</text:span><text:span text:style-name="T6">.T. Kearney公司所發布的「200</text:span><text:span text:style-name="T6">8</text:span><text:span text:style-name="T6">年全球零售業發展指標」</text:span><text:span text:style-name="T6">（</text:span><text:span text:style-name="T6">Global Retail Development Index</text:span><text:span text:style-name="T6">），依據風險、市場吸引力、市場以及時間壓力等衡量因素計算積分的結果，評選2008年排名全球前30大零售市場，其中計有越南、中國、馬來西亞、印尼、泰國、菲律賓等我鄰近國家高居榜內，對於我國批發零售及其連鎖加盟事業欲拓展國際市場，應可提供一重要市場基地。</text:span></text:p>
      <text:h text:style-name="P120" text:outline-level="6"><text:bookmark-start text:name="__RefHeading___Toc235348592"/>表35　2008年全球前30大零售市場<text:bookmark-end text:name="__RefHeading___Toc235348592"/></text:h>
      <table:table table:name="表格36" table:style-name="表格36">
        <table:table-column table:style-name="表格36.A"/>
        <table:table-column table:style-name="表格36.B"/>
        <table:table-column table:style-name="表格36.C"/>
        <table:table-column table:style-name="表格36.D"/>
        <table:table-header-rows>
          <table:table-row table:style-name="表格36.1">
            <table:table-cell table:style-name="表格36.A1" office:value-type="string">
              <text:p text:style-name="P98">國家</text:p>
            </table:table-cell>
            <table:table-cell table:style-name="表格36.A1" office:value-type="string">
              <text:p text:style-name="P96"><text:span text:style-name="T68">2008</text:span><text:span text:style-name="T68">年排名</text:span></text:p>
            </table:table-cell>
            <table:table-cell table:style-name="表格36.A1" office:value-type="string">
              <text:p text:style-name="P96"><text:span text:style-name="T68">2007</text:span><text:span text:style-name="T68">年排名</text:span></text:p>
            </table:table-cell>
            <table:table-cell table:style-name="表格36.D1" office:value-type="string">
              <text:p text:style-name="P98">排名變動</text:p>
            </table:table-cell>
          </table:table-row>
        </table:table-header-rows>
        <table:table-row table:style-name="表格36.1">
          <table:table-cell table:style-name="表格36.A1" office:value-type="string">
            <text:p text:style-name="P100">越南(東協國家)</text:p>
          </table:table-cell>
          <table:table-cell table:style-name="表格36.A1" office:value-type="string">
            <text:p text:style-name="P111">1</text:p>
          </table:table-cell>
          <table:table-cell table:style-name="表格36.A1" office:value-type="string">
            <text:p text:style-name="P111">4</text:p>
          </table:table-cell>
          <table:table-cell table:style-name="表格36.D1" office:value-type="string">
            <text:p text:style-name="P111">3</text:p>
          </table:table-cell>
        </table:table-row>
        <table:table-row table:style-name="表格36.1">
          <table:table-cell table:style-name="表格36.A1" office:value-type="string">
            <text:p text:style-name="P100">印度</text:p>
          </table:table-cell>
          <table:table-cell table:style-name="表格36.A1" office:value-type="string">
            <text:p text:style-name="P111">2</text:p>
          </table:table-cell>
          <table:table-cell table:style-name="表格36.A1" office:value-type="string">
            <text:p text:style-name="P111">1</text:p>
          </table:table-cell>
          <table:table-cell table:style-name="表格36.D1" office:value-type="string">
            <text:p text:style-name="P111">-1</text:p>
          </table:table-cell>
        </table:table-row>
        <table:table-row table:style-name="表格36.1">
          <table:table-cell table:style-name="表格36.A1" office:value-type="string">
            <text:p text:style-name="P100">俄羅斯</text:p>
          </table:table-cell>
          <table:table-cell table:style-name="表格36.A1" office:value-type="string">
            <text:p text:style-name="P111">3</text:p>
          </table:table-cell>
          <table:table-cell table:style-name="表格36.A1" office:value-type="string">
            <text:p text:style-name="P111">2</text:p>
          </table:table-cell>
          <table:table-cell table:style-name="表格36.D1" office:value-type="string">
            <text:p text:style-name="P111">-1</text:p>
          </table:table-cell>
        </table:table-row>
        <table:table-row table:style-name="表格36.1">
          <table:table-cell table:style-name="表格36.A1" office:value-type="string">
            <text:p text:style-name="P100">中國</text:p>
          </table:table-cell>
          <table:table-cell table:style-name="表格36.A1" office:value-type="string">
            <text:p text:style-name="P111">4</text:p>
          </table:table-cell>
          <table:table-cell table:style-name="表格36.A1" office:value-type="string">
            <text:p text:style-name="P111">3</text:p>
          </table:table-cell>
          <table:table-cell table:style-name="表格36.D1" office:value-type="string">
            <text:p text:style-name="P111">-1</text:p>
          </table:table-cell>
        </table:table-row>
        <table:table-row table:style-name="表格36.1">
          <table:table-cell table:style-name="表格36.A1" office:value-type="string">
            <text:p text:style-name="P100">埃及</text:p>
          </table:table-cell>
          <table:table-cell table:style-name="表格36.A1" office:value-type="string">
            <text:p text:style-name="P111">5</text:p>
          </table:table-cell>
          <table:table-cell table:style-name="表格36.A1" office:value-type="string">
            <text:p text:style-name="P111">14</text:p>
          </table:table-cell>
          <table:table-cell table:style-name="表格36.D1" office:value-type="string">
            <text:p text:style-name="P111">9</text:p>
          </table:table-cell>
        </table:table-row>
        <table:table-row table:style-name="表格36.1">
          <table:table-cell table:style-name="表格36.A1" office:value-type="string">
            <text:p text:style-name="P100">摩洛哥</text:p>
          </table:table-cell>
          <table:table-cell table:style-name="表格36.A1" office:value-type="string">
            <text:p text:style-name="P111">6</text:p>
          </table:table-cell>
          <table:table-cell table:style-name="表格36.A1" office:value-type="string">
            <text:p text:style-name="P111">15</text:p>
          </table:table-cell>
          <table:table-cell table:style-name="表格36.D1" office:value-type="string">
            <text:p text:style-name="P111">?9</text:p>
          </table:table-cell>
        </table:table-row>
        <table:table-row table:style-name="表格36.1">
          <table:table-cell table:style-name="表格36.A1" office:value-type="string">
            <text:p text:style-name="P100">沙烏地阿拉伯</text:p>
          </table:table-cell>
          <table:table-cell table:style-name="表格36.A1" office:value-type="string">
            <text:p text:style-name="P111">7</text:p>
          </table:table-cell>
          <table:table-cell table:style-name="表格36.A1" office:value-type="string">
            <text:p text:style-name="P111">10</text:p>
          </table:table-cell>
          <table:table-cell table:style-name="表格36.D1" office:value-type="string">
            <text:p text:style-name="P111">3</text:p>
          </table:table-cell>
        </table:table-row>
        <table:table-row table:style-name="表格36.1">
          <table:table-cell table:style-name="表格36.A1" office:value-type="string">
            <text:p text:style-name="P100">智利</text:p>
          </table:table-cell>
          <table:table-cell table:style-name="表格36.A1" office:value-type="string">
            <text:p text:style-name="P111">8</text:p>
          </table:table-cell>
          <table:table-cell table:style-name="表格36.A1" office:value-type="string">
            <text:p text:style-name="P111">6</text:p>
          </table:table-cell>
          <table:table-cell table:style-name="表格36.D1" office:value-type="string">
            <text:p text:style-name="P111">-2</text:p>
          </table:table-cell>
        </table:table-row>
        <table:table-row table:style-name="表格36.1">
          <table:table-cell table:style-name="表格36.A1" office:value-type="string">
            <text:p text:style-name="P100">巴西</text:p>
          </table:table-cell>
          <table:table-cell table:style-name="表格36.A1" office:value-type="string">
            <text:p text:style-name="P111">9</text:p>
          </table:table-cell>
          <table:table-cell table:style-name="表格36.A1" office:value-type="string">
            <text:p text:style-name="P111">20</text:p>
          </table:table-cell>
          <table:table-cell table:style-name="表格36.D1" office:value-type="string">
            <text:p text:style-name="P111">11</text:p>
          </table:table-cell>
        </table:table-row>
        <table:table-row table:style-name="表格36.1">
          <table:table-cell table:style-name="表格36.A1" office:value-type="string">
            <text:p text:style-name="P100">土耳其</text:p>
          </table:table-cell>
          <table:table-cell table:style-name="表格36.A1" office:value-type="string">
            <text:p text:style-name="P111">10</text:p>
          </table:table-cell>
          <table:table-cell table:style-name="表格36.A1" office:value-type="string">
            <text:p text:style-name="P111">13</text:p>
          </table:table-cell>
          <table:table-cell table:style-name="表格36.D1" office:value-type="string">
            <text:p text:style-name="P111">3</text:p>
          </table:table-cell>
        </table:table-row>
        <table:table-row table:style-name="表格36.1">
          <table:table-cell table:style-name="表格36.A1" office:value-type="string">
            <text:p text:style-name="P100">墨西哥</text:p>
          </table:table-cell>
          <table:table-cell table:style-name="表格36.A1" office:value-type="string">
            <text:p text:style-name="P111">11</text:p>
          </table:table-cell>
          <table:table-cell table:style-name="表格36.A1" office:value-type="string">
            <text:p text:style-name="P111">9</text:p>
          </table:table-cell>
          <table:table-cell table:style-name="表格36.D1" office:value-type="string">
            <text:p text:style-name="P111">-2</text:p>
          </table:table-cell>
        </table:table-row>
        <table:table-row table:style-name="表格36.1">
          <table:table-cell table:style-name="表格36.A1" office:value-type="string">
            <text:p text:style-name="P100">阿爾及利亞</text:p>
          </table:table-cell>
          <table:table-cell table:style-name="表格36.A1" office:value-type="string">
            <text:p text:style-name="P111">12</text:p>
          </table:table-cell>
          <table:table-cell table:style-name="表格36.A1" office:value-type="string">
            <text:p text:style-name="P111">25</text:p>
          </table:table-cell>
          <table:table-cell table:style-name="表格36.D1" office:value-type="string">
            <text:p text:style-name="P111">13</text:p>
          </table:table-cell>
        </table:table-row>
        <table:table-row table:style-name="表格36.1">
          <table:table-cell table:style-name="表格36.A1" office:value-type="string">
            <text:p text:style-name="P100">馬來西亞</text:p>
          </table:table-cell>
          <table:table-cell table:style-name="表格36.A1" office:value-type="string">
            <text:p text:style-name="P111">13</text:p>
          </table:table-cell>
          <table:table-cell table:style-name="表格36.A1" office:value-type="string">
            <text:p text:style-name="P111">8</text:p>
          </table:table-cell>
          <table:table-cell table:style-name="表格36.D1" office:value-type="string">
            <text:p text:style-name="P111">-5</text:p>
          </table:table-cell>
        </table:table-row>
        <text:soft-page-break/>
        <table:table-row table:style-name="表格36.1">
          <table:table-cell table:style-name="表格36.A1" office:value-type="string">
            <text:p text:style-name="P100">祕魯</text:p>
          </table:table-cell>
          <table:table-cell table:style-name="表格36.A1" office:value-type="string">
            <text:p text:style-name="P111">14</text:p>
          </table:table-cell>
          <table:table-cell table:style-name="表格36.A1" office:value-type="string">
            <text:p text:style-name="P111">22</text:p>
          </table:table-cell>
          <table:table-cell table:style-name="表格36.D1" office:value-type="string">
            <text:p text:style-name="P111">8</text:p>
          </table:table-cell>
        </table:table-row>
        <table:table-row table:style-name="表格36.1">
          <table:table-cell table:style-name="表格36.A1" office:value-type="string">
            <text:p text:style-name="P100">印尼</text:p>
          </table:table-cell>
          <table:table-cell table:style-name="表格36.A1" office:value-type="string">
            <text:p text:style-name="P111">15</text:p>
          </table:table-cell>
          <table:table-cell table:style-name="表格36.A1" office:value-type="string">
            <text:p text:style-name="P111">24</text:p>
          </table:table-cell>
          <table:table-cell table:style-name="表格36.D1" office:value-type="string">
            <text:p text:style-name="P111">9</text:p>
          </table:table-cell>
        </table:table-row>
        <table:table-row table:style-name="表格36.1">
          <table:table-cell table:style-name="表格36.A1" office:value-type="string">
            <text:p text:style-name="P100">保加利亞</text:p>
          </table:table-cell>
          <table:table-cell table:style-name="表格36.A1" office:value-type="string">
            <text:p text:style-name="P111">16</text:p>
          </table:table-cell>
          <table:table-cell table:style-name="表格36.A1" office:value-type="string">
            <text:p text:style-name="P111">12</text:p>
          </table:table-cell>
          <table:table-cell table:style-name="表格36.D1" office:value-type="string">
            <text:p text:style-name="P111">-4</text:p>
          </table:table-cell>
        </table:table-row>
        <table:table-row table:style-name="表格36.1">
          <table:table-cell table:style-name="表格36.A1" office:value-type="string">
            <text:p text:style-name="P100">烏克蘭</text:p>
          </table:table-cell>
          <table:table-cell table:style-name="表格36.A1" office:value-type="string">
            <text:p text:style-name="P111">17</text:p>
          </table:table-cell>
          <table:table-cell table:style-name="表格36.A1" office:value-type="string">
            <text:p text:style-name="P111">5</text:p>
          </table:table-cell>
          <table:table-cell table:style-name="表格36.D1" office:value-type="string">
            <text:p text:style-name="P111">-12</text:p>
          </table:table-cell>
        </table:table-row>
        <table:table-row table:style-name="表格36.1">
          <table:table-cell table:style-name="表格36.A1" office:value-type="string">
            <text:p text:style-name="P100">突尼西亞</text:p>
          </table:table-cell>
          <table:table-cell table:style-name="表格36.A1" office:value-type="string">
            <text:p text:style-name="P111">18</text:p>
          </table:table-cell>
          <table:table-cell table:style-name="表格36.A1" office:value-type="string">
            <text:p text:style-name="P111">11</text:p>
          </table:table-cell>
          <table:table-cell table:style-name="表格36.D1" office:value-type="string">
            <text:p text:style-name="P111">-7</text:p>
          </table:table-cell>
        </table:table-row>
        <table:table-row table:style-name="表格36.1">
          <table:table-cell table:style-name="表格36.A1" office:value-type="string">
            <text:p text:style-name="P100">哥倫比亞</text:p>
          </table:table-cell>
          <table:table-cell table:style-name="表格36.A1" office:value-type="string">
            <text:p text:style-name="P111">19</text:p>
          </table:table-cell>
          <table:table-cell table:style-name="表格36.A1" office:value-type="string">
            <text:p text:style-name="P111">30</text:p>
          </table:table-cell>
          <table:table-cell table:style-name="表格36.D1" office:value-type="string">
            <text:p text:style-name="P111">11</text:p>
          </table:table-cell>
        </table:table-row>
        <table:table-row table:style-name="表格36.1">
          <table:table-cell table:style-name="表格36.A1" office:value-type="string">
            <text:p text:style-name="P100">阿拉伯聯合大公國</text:p>
          </table:table-cell>
          <table:table-cell table:style-name="表格36.A1" office:value-type="string">
            <text:p text:style-name="P111">20</text:p>
          </table:table-cell>
          <table:table-cell table:style-name="表格36.A1" office:value-type="string">
            <text:p text:style-name="P111">18</text:p>
          </table:table-cell>
          <table:table-cell table:style-name="表格36.D1" office:value-type="string">
            <text:p text:style-name="P111">-2</text:p>
          </table:table-cell>
        </table:table-row>
        <table:table-row table:style-name="表格36.1">
          <table:table-cell table:style-name="表格36.A1" office:value-type="string">
            <text:p text:style-name="P100">拉托維亞</text:p>
          </table:table-cell>
          <table:table-cell table:style-name="表格36.A1" office:value-type="string">
            <text:p text:style-name="P111">21</text:p>
          </table:table-cell>
          <table:table-cell table:style-name="表格36.A1" office:value-type="string">
            <text:p text:style-name="P111">7</text:p>
          </table:table-cell>
          <table:table-cell table:style-name="表格36.D1" office:value-type="string">
            <text:p text:style-name="P111">-14</text:p>
          </table:table-cell>
        </table:table-row>
        <table:table-row table:style-name="表格36.1">
          <table:table-cell table:style-name="表格36.A1" office:value-type="string">
            <text:p text:style-name="P100">羅馬尼亞</text:p>
          </table:table-cell>
          <table:table-cell table:style-name="表格36.A1" office:value-type="string">
            <text:p text:style-name="P111">22</text:p>
          </table:table-cell>
          <table:table-cell table:style-name="表格36.A1" office:value-type="string">
            <text:p text:style-name="P111">27</text:p>
          </table:table-cell>
          <table:table-cell table:style-name="表格36.D1" office:value-type="string">
            <text:p text:style-name="P111">5</text:p>
          </table:table-cell>
        </table:table-row>
        <table:table-row table:style-name="表格36.1">
          <table:table-cell table:style-name="表格36.A1" office:value-type="string">
            <text:p text:style-name="P100">斯洛維尼亞共和國</text:p>
          </table:table-cell>
          <table:table-cell table:style-name="表格36.A1" office:value-type="string">
            <text:p text:style-name="P111">23</text:p>
          </table:table-cell>
          <table:table-cell table:style-name="表格36.A1" office:value-type="string">
            <text:p text:style-name="P111">17</text:p>
          </table:table-cell>
          <table:table-cell table:style-name="表格36.D1" office:value-type="string">
            <text:p text:style-name="P111">-6</text:p>
          </table:table-cell>
        </table:table-row>
        <table:table-row table:style-name="表格36.1">
          <table:table-cell table:style-name="表格36.A1" office:value-type="string">
            <text:p text:style-name="P100">泰國</text:p>
          </table:table-cell>
          <table:table-cell table:style-name="表格36.A1" office:value-type="string">
            <text:p text:style-name="P111">24</text:p>
          </table:table-cell>
          <table:table-cell table:style-name="表格36.A1" office:value-type="string">
            <text:p text:style-name="P111">16</text:p>
          </table:table-cell>
          <table:table-cell table:style-name="表格36.D1" office:value-type="string">
            <text:p text:style-name="P111">-8</text:p>
          </table:table-cell>
        </table:table-row>
        <table:table-row table:style-name="表格36.1">
          <table:table-cell table:style-name="表格36.A1" office:value-type="string">
            <text:p text:style-name="P100">馬其頓</text:p>
          </table:table-cell>
          <table:table-cell table:style-name="表格36.A1" office:value-type="string">
            <text:p text:style-name="P111">25</text:p>
          </table:table-cell>
          <table:table-cell table:style-name="表格36.A1" office:value-type="string">
            <text:p text:style-name="P111">N/A</text:p>
          </table:table-cell>
          <table:table-cell table:style-name="表格36.D1" office:value-type="string">
            <text:p text:style-name="P111">N/A</text:p>
          </table:table-cell>
        </table:table-row>
        <table:table-row table:style-name="表格36.1">
          <table:table-cell table:style-name="表格36.A1" office:value-type="string">
            <text:p text:style-name="P100">菲律賓</text:p>
          </table:table-cell>
          <table:table-cell table:style-name="表格36.A1" office:value-type="string">
            <text:p text:style-name="P111">26</text:p>
          </table:table-cell>
          <table:table-cell table:style-name="表格36.A1" office:value-type="string">
            <text:p text:style-name="P111">23</text:p>
          </table:table-cell>
          <table:table-cell table:style-name="表格36.D1" office:value-type="string">
            <text:p text:style-name="P111">-3?</text:p>
          </table:table-cell>
        </table:table-row>
        <table:table-row table:style-name="表格36.1">
          <table:table-cell table:style-name="表格36.A1" office:value-type="string">
            <text:p text:style-name="P100">瓜地馬拉</text:p>
          </table:table-cell>
          <table:table-cell table:style-name="表格36.A1" office:value-type="string">
            <text:p text:style-name="P111">27</text:p>
          </table:table-cell>
          <table:table-cell table:style-name="表格36.A1" office:value-type="string">
            <text:p text:style-name="P111">N/A</text:p>
          </table:table-cell>
          <table:table-cell table:style-name="表格36.D1" office:value-type="string">
            <text:p text:style-name="P111">N/A</text:p>
          </table:table-cell>
        </table:table-row>
        <table:table-row table:style-name="表格36.1">
          <table:table-cell table:style-name="表格36.A1" office:value-type="string">
            <text:p text:style-name="P100">阿根廷</text:p>
          </table:table-cell>
          <table:table-cell table:style-name="表格36.A1" office:value-type="string">
            <text:p text:style-name="P111">28</text:p>
          </table:table-cell>
          <table:table-cell table:style-name="表格36.A1" office:value-type="string">
            <text:p text:style-name="P111">29</text:p>
          </table:table-cell>
          <table:table-cell table:style-name="表格36.D1" office:value-type="string">
            <text:p text:style-name="P111">1</text:p>
          </table:table-cell>
        </table:table-row>
        <table:table-row table:style-name="表格36.1">
          <table:table-cell table:style-name="表格36.A1" office:value-type="string">
            <text:p text:style-name="P100">宏都拉斯</text:p>
          </table:table-cell>
          <table:table-cell table:style-name="表格36.A1" office:value-type="string">
            <text:p text:style-name="P111">29</text:p>
          </table:table-cell>
          <table:table-cell table:style-name="表格36.A1" office:value-type="string">
            <text:p text:style-name="P111">N/A</text:p>
          </table:table-cell>
          <table:table-cell table:style-name="表格36.D1" office:value-type="string">
            <text:p text:style-name="P111">N/A</text:p>
          </table:table-cell>
        </table:table-row>
        <table:table-row table:style-name="表格36.1">
          <table:table-cell table:style-name="表格36.A1" office:value-type="string">
            <text:p text:style-name="P100">立陶宛</text:p>
          </table:table-cell>
          <table:table-cell table:style-name="表格36.A1" office:value-type="string">
            <text:p text:style-name="P111">30</text:p>
          </table:table-cell>
          <table:table-cell table:style-name="表格36.A1" office:value-type="string">
            <text:p text:style-name="P111">28</text:p>
          </table:table-cell>
          <table:table-cell table:style-name="表格36.D1" office:value-type="string">
            <text:p text:style-name="P111">-2</text:p>
          </table:table-cell>
        </table:table-row>
      </table:table>
      <text:p text:style-name="P57"><text:span text:style-name="T68">資料來源：</text:span><text:span text:style-name="T68">A.T. Kearney Global Retail Development Index, 2008</text:span><text:span text:style-name="T68">。</text:span></text:p>
      <text:p text:style-name="P58"/>
      <text:p text:style-name="P210"><text:span text:style-name="T6">以排名全球最具潛力零售市場的越南而言，2007年越南排名全球前</text:span><text:span text:style-name="T6">30</text:span><text:span text:style-name="T6">大零售市場之第四位，至2008年時躍升為全球之冠，其對台灣零售批發業的吸引力早為國內各界看好。</text:span><text:span text:style-name="T6">台商自1980年代後期即赴越南投資，2008年居越南外人投資的第</text:span><text:span text:style-name="T6">一</text:span><text:span text:style-name="T6">位。台商進駐越南雖較其他外資企業為早，惟多數集中於製造業，將越南做為外銷歐美市場的生產據點。配合越南內銷市場的開放，國內配銷業者可赴越南尋求發展機會，尤其台灣連鎖加盟業蓬勃發展，</text:span><text:span text:style-name="T6">極</text:span><text:span text:style-name="T6">具競爭優勢。</text:span><text:span text:style-name="T15"> </text:span></text:p>
      <text:p text:style-name="P210"><text:span text:style-name="T6">越南總人口超過8,400萬人，人口結構中有90%以上為65歲以下具消費潛力人口。2006年全國平均國民所得約720美元，但商業大城胡志明市的國民所得已超過</text:span><text:span text:style-name="T6">2,000</text:span><text:span text:style-name="T6">美元，首都河內市平均國民所得亦逾1,500美元。拜近年經濟快速發展之賜，部分人民漸</text:span><text:span text:style-name="T6">形成一所得較高的</text:span><text:span text:style-name="T6">「</text:span><text:span text:style-name="T6">新富階級</text:span><text:span text:style-name="T6">」</text:span><text:span text:style-name="T6">，該階級消費</text:span><text:soft-page-break/><text:span text:style-name="T6">以品牌為首要考量，</text:span><text:span text:style-name="T6">目前如歐美、日本、韓國品牌等皆十分受歡迎</text:span><text:span text:style-name="T6">。</text:span><text:span text:style-name="T6">例如，近年越南對於高價電子產品消費能力提高，較高單價之消費性電子產品中如手機、</text:span><text:span text:style-name="T6">LCD</text:span><text:span text:style-name="T6">-TV、電腦等市場潛力極大，另外如進口高級成衣、服飾、化妝品、鐘錶、玩具等，亦為各國廠商競逐的重要市場。</text:span></text:p>
      <text:p text:style-name="P210"><text:span text:style-name="T6">尤其，</text:span><text:span text:style-name="T6">越南傳統商店或市集正逐漸轉變為現代化經營的過程，便利商店大部分係由傳統雜貨店轉型而來，缺乏現代專業知能，台灣便利商店系統的密集程度、多元服務、整合與創新等成功經營模式，符合越南當前發展需求；相關商業設施的更新與升級，以及關聯之冷凍、倉儲、運輸、物流管理等設備與知識，皆為深具商機的潛力市場</text:span><text:span text:style-name="T6">，</text:span><text:span text:style-name="T6">台灣連鎖加盟業</text:span><text:span text:style-name="T6">在當地極</text:span><text:span text:style-name="T6">具競爭優勢</text:span><text:span text:style-name="T6">。</text:span></text:p>
      <text:p text:style-name="P210"><text:span text:style-name="T6">不過，越南因長期實施計畫經濟，內銷市場發展備受限制，以零售業而言，迄今仍以傳統商店和市集</text:span><text:span text:style-name="T149"><text:note text:id="ftn31" text:note-class="footnote"><text:note-citation>31</text:note-citation><text:note-body><text:p text:style-name="P16"><text:span text:style-name="T101"><text:s/></text:span><text:span text:style-name="T102">在越南城市中，經常會出現產品類型相同的零售或批發市場，例如電氣街、五金建材街、汽機車零件街等，商品類型相同的「一條街」集中銷售型態在市區內有時可延伸2至3公里長，此種形式稱之為「市集」或「市場」，係越南批發零售市場的一大特色。</text:span></text:p></text:note-body></text:note></text:span><text:span text:style-name="T6">為主，再加上越南國土狹長，市場集中化程度極低，經營方式亦落後。據越南政府估計，越南現有零售市場共計約</text:span><text:span text:style-name="T6">9</text:span><text:span text:style-name="T6">,</text:span><text:span text:style-name="T6">000</text:span><text:span text:style-name="T6">個，其中</text:span><text:span text:style-name="T6">75%</text:span><text:span text:style-name="T6">屬農村市集，至於購物中心、超市、連鎖店等現代型態零售據點則尚未形成規模，主要集中在胡志明市、河內、海防、峴港等大城市。</text:span></text:p>
      <text:p text:style-name="P210"><text:span text:style-name="T6">根據估計，越南全國商品零售業績中，傳統商店約與農村市集合計約占80~85%，現代化購物中心和超市等則僅占10~15</text:span><text:span text:style-name="T143">%</text:span><text:span text:style-name="T143">，</text:span><text:span text:style-name="T6">但值得注意的是，近年越南零售業發展快速，大型超級市場、量販店、連鎖店等成長空間極大，據估計，至</text:span><text:span text:style-name="T6">2010年</text:span><text:span text:style-name="T6">時超市業務量可</text:span><text:span text:style-name="T6">望佔越南零售市場</text:span><text:span text:style-name="T6">比重之</text:span><text:span text:style-name="T6">20%。</text:span></text:p>
      <text:p text:style-name="P210"><text:span text:style-name="T6">依據越南加入WTO之承諾，越南內銷市場將在入會後逐步開放，外商可經營越南國產和進口商品的批發和零售、加盟業務等。</text:span><text:span text:style-name="T6">另外，依據市場調查公司GfK與AC尼爾森公司越南分公司所聯手進行的市場調查結果，以家用電器為例，目前家用電器產品在全越南的年零售金額約為13億美元，但因越南民眾對於家用電器的需求強勁，預估其年零售金額可望快速增加至30億美元。</text:span></text:p>
      <text:p text:style-name="P210"><text:span text:style-name="T179">2008年中國排名全球前30大零售市場之第四位，中國龐大的人口以及快速成長的都市中產階級，使得中國商品批發、零售市場近年成為各國業者必</text:span><text:soft-page-break/><text:span text:style-name="T179">爭之地。根據中國商務部統計，</text:span><text:span text:style-name="T183">截至2008年11月為止，中國市場消費品零售總金額已突破10兆人民幣大關，預計2008年全年達到10.8兆人民幣，較2008年增加21%。</text:span></text:p>
      <text:p text:style-name="P210"><text:span text:style-name="T183">為爭取中國大陸自加入世界貿易組織(WTO)後始開放的國內批發、零售市場，台灣企業早已運用在大陸投資社廠及密切往來的優勢，在彼岸部署重兵，積極在各地佈局。例如，</text:span><text:span text:style-name="T178">潤泰集團旗下在中國大陸擁有大潤發流通事業，於2008年順利達成</text:span><text:span text:style-name="T178">在</text:span><text:span text:style-name="T178">10年內在大陸開設100家加盟店的「10年</text:span><text:span text:style-name="T188"> </text:span><text:span text:style-name="T178">100家」目標，並進一步研究與其股東法商歐尚集團進行換股作業，規劃在香港股票上市。大潤發最新自訂一項</text:span><text:span text:style-name="T178">五</text:span><text:span text:style-name="T178">年計劃，預計在2012年將營業額提高至1,041億人民幣，屆時將超越台灣通路的市場規模</text:span><text:span text:style-name="Footnote_20_Symbol"><text:span text:style-name="T188"><text:note text:id="ftn32" text:note-class="footnote"><text:note-citation>32</text:note-citation><text:note-body><text:p text:style-name="P125"><text:span text:style-name="T25"><text:s/></text:span><text:span text:style-name="T1">工商時報/A7/2008-11-12</text:span><text:span text:style-name="T1">。</text:span></text:p></text:note-body></text:note></text:span></text:span><text:span text:style-name="T178">。</text:span></text:p>
      <text:p text:style-name="P210"><text:span text:style-name="T189">另外，統一企業集團下的統一超商</text:span><text:span text:style-name="T178">7–ELEVEN </text:span><text:span text:style-name="T178">於2009年</text:span><text:span text:style-name="T178">4</text:span><text:span text:style-name="T189">月</text:span><text:span text:style-name="T178">30</text:span><text:span text:style-name="T189">日</text:span><text:span text:style-name="T189">在上海開幕</text:span><text:span text:style-name="T189">四個據點</text:span><text:span text:style-name="T189">，預計將在營運</text:span><text:span text:style-name="T189">四年</text:span><text:span text:style-name="T189">後</text:span><text:span text:style-name="T189">開始獲利，</text:span><text:span text:style-name="T189">並將在</text:span><text:span text:style-name="T189">五年</text:span><text:span text:style-name="T189">內達成</text:span><text:span text:style-name="T189">開</text:span><text:span text:style-name="T189">設</text:span><text:span text:style-name="T178">300</text:span><text:span text:style-name="T189">家店的目標。</text:span><text:span text:style-name="T189">台商企業積極進軍大陸</text:span><text:span text:style-name="T183">批發、零售市場</text:span><text:span text:style-name="T183">，然因大陸相關法規未臻完備，亦欠缺透明度，因此時有賴兩岸有關單位予以協助。</text:span></text:p>
      <text:p text:style-name="P210"><text:span text:style-name="T180">根據</text:span><text:span text:style-name="T180">台灣連鎖加盟促進協會於2008年上半年所完成的統計調查發現，目前國內連鎖品牌往國際市場發展的總部約有186家，海外分店約有4萬</text:span><text:span text:style-name="T180">3,000</text:span><text:span text:style-name="T180">家店舖數</text:span><text:span text:style-name="T196"><text:note text:id="ftn33" text:note-class="footnote"><text:note-citation>33</text:note-citation><text:note-body><text:p text:style-name="P243"><text:span text:style-name="T88"><text:s/></text:span><text:span text:style-name="T86">資料來源：</text:span><text:span text:style-name="T78">2007</text:span><text:span text:style-name="T86">年</text:span><text:span text:style-name="T78">12</text:span><text:span text:style-name="T86">月台灣連鎖加盟促進協會上海商務中心調查。</text:span></text:p></text:note-body></text:note></text:span><text:span text:style-name="T180">，顯示我連鎖加盟事業對海外市場的企圖心。</text:span><text:span text:style-name="T180">且台灣</text:span><text:span text:style-name="T180">業者較歐美企業更早佈局中國大</text:span><text:span text:style-name="T180">陸市場，</text:span><text:span text:style-name="T180">因此</text:span><text:span text:style-name="T180">中國</text:span><text:span text:style-name="T180">知名的</text:span><text:span text:style-name="T180">加盟品牌中</text:span><text:span text:style-name="T180">不乏源頭來</text:span><text:span text:style-name="T180">自台灣</text:span><text:span text:style-name="T180">者</text:span><text:span text:style-name="T180">，</text:span><text:span text:style-name="T180">例如信義房屋、仙蹤林餐飲連鎖、藍天電腦等，中國市場成為台灣加盟連鎖業進軍台灣以外市場的首要選擇。</text:span></text:p>
      <text:p text:style-name="P210"><text:span text:style-name="T6">除越南、中國市場外，</text:span><text:span text:style-name="T6">香港的經濟以服務業為主導，服務業佔香港生產總值</text:span><text:span text:style-name="T6">比率</text:span><text:span text:style-name="T6">之90%，其中以零售業，連同餐廳、酒店、批發和出入口貿易佔本地生產總值之27.5%，為香港第一大服務行業。</text:span></text:p>
      <text:p text:style-name="P210"><text:span text:style-name="T6">自</text:span><text:span text:style-name="T6">2005年</text:span><text:span text:style-name="T6">起香港</text:span><text:span text:style-name="T6">零售業銷</text:span><text:span text:style-name="T6">售總</text:span><text:span text:style-name="T6">額</text:span><text:span text:style-name="T6">突破</text:span><text:span text:style-name="T6">2,0</text:span><text:span text:style-name="T6">00</text:span><text:span text:style-name="T6">億港元，僱</text:span><text:span text:style-name="T6">用人數</text:span><text:span text:style-name="T6">約24萬</text:span><text:span text:style-name="T6">人</text:span><text:span text:style-name="T6">，若連同餐飲業計算，僱</text:span><text:span text:style-name="T6">用人數超過</text:span><text:span text:style-name="T6">45萬人。作為香港主要的服務行業，香港零售管理協會認為</text:span><text:span text:style-name="T6">香港應持續</text:span><text:span text:style-name="T6">提升零售從業員的技能、地位及專業性，保持業界長遠的競爭力，以突</text:span><text:span text:style-name="T6">顯</text:span><text:span text:style-name="T6">香港為亞洲首要的金融、服務中心和購物天堂的</text:span><text:soft-page-break/><text:span text:style-name="T6">形象</text:span><text:span text:style-name="T6">。</text:span></text:p>
      <text:p text:style-name="P210"><text:span text:style-name="T6">根據印尼連鎖業者協會</text:span><text:span text:style-name="T6">（</text:span><text:span text:style-name="T6">As</text:span><text:span text:style-name="T6">sociation </text:span><text:span text:style-name="T6">Franchise Indonesia</text:span><text:span text:style-name="T6">）</text:span><text:span text:style-name="T6">統計，2006年印尼連鎖加盟業者的總營業額約為60億美元，較2001年的30億美元成長1倍，連鎖加盟品牌至2006年已超過450家，其中國外品牌超過220家、本土品牌超過230家。其中以餐廳、咖啡館、麵包店等最多，其他如零售店、補習班、美容院、房地產仲介也是重要的加盟產業。</text:span></text:p>
      <text:p text:style-name="P210"><text:span text:style-name="T6">印尼連鎖加盟業發展</text:span><text:span text:style-name="T6">雖然</text:span><text:span text:style-name="T6">起步較晚，但因</text:span><text:span text:style-name="T6">印尼擁有</text:span><text:span text:style-name="T6">2億4</text:span><text:span text:style-name="T6">,000</text:span><text:span text:style-name="T6">萬</text:span><text:span text:style-name="T6">人</text:span><text:span text:style-name="T6">的</text:span><text:span text:style-name="T6">龐大</text:span><text:span text:style-name="T6">人口</text:span><text:span text:style-name="T6">消費市場</text:span><text:span text:style-name="T6">，</text:span><text:span text:style-name="T6">預計</text:span><text:span text:style-name="T6">未來將是連鎖加盟業最具成長潛能的市場</text:span><text:span text:style-name="T6">。對此，印尼政府規劃多項措施，以推動加盟連鎖業之發展，尤其希望藉此紓解景氣低迷的壓力。</text:span></text:p>
      <text:p text:style-name="P211">包括香港、印尼、越南等東南亞國家，以及其他亞洲國家如中國、日本、南韓、新加坡等，近年莫不積極推展批發零售、餐飲等之連鎖加盟事業，並由政府提供諸多協助、輔導措施，包括強化相關法制、培訓連鎖加盟人才、提供企業或微型企業優惠的貸款方案等。其中，馬來西亞為發展連鎖加盟事業，提撥1億馬元發展1,000家連鎖新店舖；韓國政府則設定目標，於每年培訓連鎖加盟業者專業人員3,000人，由國庫負擔50%的培訓費用。</text:p>
      <text:p text:style-name="P211">另外，新加坡政府除部分負擔企業的外部顧問輔導費用，以協助企業或民眾投入連鎖加盟事業外，並設置「新加坡品質獎」，以表揚績效傑出的企業，及「創新發展獎」、「新加坡服務優質獎」等，以分別表揚創新與優良服務的企業。</text:p>
      <text:h text:style-name="表頭" text:outline-level="6"><text:bookmark-start text:name="__RefHeading___Toc235348593"/><text:span text:style-name="T62">表36　東亞國家推動加盟</text:span><text:span text:style-name="T62">連鎖業的</text:span><text:span text:style-name="T62">政策</text:span>措施<text:bookmark-end text:name="__RefHeading___Toc235348593"/></text:h>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249">國家</text:p>
          </table:table-cell>
          <table:table-cell table:style-name="表格37.A1" office:value-type="string">
            <text:p text:style-name="P249">產業推動組織</text:p>
          </table:table-cell>
          <table:table-cell table:style-name="表格37.C1" office:value-type="string">
            <text:p text:style-name="P249">推行內容</text:p>
          </table:table-cell>
        </table:table-row>
        <table:table-row table:style-name="表格37.1">
          <table:table-cell table:style-name="表格37.A1" office:value-type="string">
            <text:p text:style-name="P245">新加坡</text:p>
          </table:table-cell>
          <table:table-cell table:style-name="表格37.B2" office:value-type="string">
            <text:p text:style-name="P305">* 政府單位：新加坡標準局、新加坡創新局、新加坡國際企業發展局</text:p>
            <text:p text:style-name="P246">* 民間組織：新加坡生產力組織</text:p>
          </table:table-cell>
          <table:table-cell table:style-name="表格37.C2" office:value-type="string">
            <text:p text:style-name="P306">1.透過研習會、座談會進行國內外業界交流。</text:p>
            <text:p text:style-name="P306">2.提供各種診斷諮服務。</text:p>
            <text:p text:style-name="P306">3.提供成長中的企業或微型企業優惠的貸款方案。</text:p>
            <text:p text:style-name="P306">4.政府部分負擔企業的外部顧問輔導費用。</text:p>
            <text:p text:style-name="P307">5.設置「新加坡品質獎」表揚績效傑出的企業；「創新發展獎」、「新加坡服務優質獎」分別表揚創新與優良服務的企業。</text:p>
          </table:table-cell>
        </table:table-row>
        <table:table-row table:style-name="表格37.1">
          <table:table-cell table:style-name="表格37.A1" office:value-type="string">
            <text:p text:style-name="P245">馬來西亞</text:p>
          </table:table-cell>
          <table:table-cell table:style-name="表格37.B2" office:value-type="string">
            <text:p text:style-name="P245">* 政府單位：馬國企業發展部</text:p>
            <text:p text:style-name="P246">* 民間組織：馬來西亞連鎖協會</text:p>
          </table:table-cell>
          <table:table-cell table:style-name="表格37.C2" office:value-type="string">
            <text:p text:style-name="P306">1.提撥1億馬元發展1,000家連鎖新店舖。</text:p>
            <text:p text:style-name="P306">2.協會提供各種教育訓練、展覽，同時作為國內產<text:soft-page-break/>業與國外其他相關組織的聯繫單位。</text:p>
            <text:p text:style-name="P307">3.1998通過並實施「連鎖法案」。</text:p>
          </table:table-cell>
        </table:table-row>
        <table:table-row table:style-name="表格37.1">
          <table:table-cell table:style-name="表格37.A1" office:value-type="string">
            <text:p text:style-name="P245">日本</text:p>
          </table:table-cell>
          <table:table-cell table:style-name="表格37.B2" office:value-type="string">
            <text:p text:style-name="P245">* 民間組織：</text:p>
            <text:p text:style-name="P308">日本連鎖店協會</text:p>
            <text:p text:style-name="P308">日本授權連鎖店協會</text:p>
            <text:p text:style-name="P309">日本零售業協會</text:p>
          </table:table-cell>
          <table:table-cell table:style-name="表格37.C2" office:value-type="string">
            <text:p text:style-name="P306">1.加盟合約審核</text:p>
            <text:p text:style-name="P306">2.維護國內連鎖制度</text:p>
            <text:p text:style-name="P306">3.提供顧問輔導</text:p>
            <text:p text:style-name="P306">4.辦理教育訓練</text:p>
            <text:p text:style-name="P307">5.辦理國內外交流活動</text:p>
          </table:table-cell>
        </table:table-row>
        <table:table-row table:style-name="表格37.1">
          <table:table-cell table:style-name="表格37.A1" office:value-type="string">
            <text:p text:style-name="P245">韓國</text:p>
          </table:table-cell>
          <table:table-cell table:style-name="表格37.B2" office:value-type="string">
            <text:p text:style-name="P245">* 政府單位：韓國產業資源部</text:p>
            <text:p text:style-name="P245">* 民間組織：</text:p>
            <text:p text:style-name="P308">韓國連鎖加盟事業協同組合</text:p>
            <text:p text:style-name="P308">韓國連鎖店協會</text:p>
            <text:p text:style-name="P308">韓國連鎖加盟協會</text:p>
            <text:p text:style-name="P308">韓國超市協同組合聯合會</text:p>
          </table:table-cell>
          <table:table-cell table:style-name="表格37.C2" office:value-type="string">
            <text:p text:style-name="P306">1.每年培訓連鎖加盟業者專業人員3,000人，由國庫負擔50%的培訓費用。</text:p>
            <text:p text:style-name="P306">2.推動連鎖加盟事業正常化3年計畫。</text:p>
            <text:p text:style-name="P306">3.推廣對價廉物美的「陽光村」品牌產品的認同並鼓勵至連鎖加盟店購買。</text:p>
            <text:p text:style-name="P307">4.推廣執行共同採購、銷售及設施利用等</text:p>
          </table:table-cell>
        </table:table-row>
      </table:table>
      <text:p text:style-name="P79"/>
      <text:h text:style-name="P192" text:outline-level="2"><text:bookmark-start text:name="__RefHeading___Toc235348553"/>第二節　北美國家推動加盟連鎖事業之經驗<text:bookmark-end text:name="__RefHeading___Toc235348553"/></text:h>
      <text:p text:style-name="P210"><text:span text:style-name="T6">連鎖加盟在北美地區之發展由來已久，一向十分興盛。根據統計，在全美國目前約有3,000個連鎖加盟品牌，提供之商品或服務類型橫跨250種行業。在加拿大，連鎖加盟業的年銷售額高達1,000億加幣，約為加國GDP之10%，佔全國零售銷售額的40%左右。加拿大全國共有78,000家連鎖加盟事業，其直接雇用之總人數超過100萬人</text:span><text:span text:style-name="T149"><text:note text:id="ftn34" text:note-class="footnote"><text:note-citation>34</text:note-citation><text:note-body><text:p text:style-name="P125"><text:span text:style-name="T148"><text:s/></text:span><text:span text:style-name="T5">Manitoba Law Reform Commission, Franchise Law Consultation Paper, May 2007</text:span><text:span text:style-name="T5">。</text:span></text:p></text:note-body></text:note></text:span><text:span text:style-name="T6">。根據加拿大連鎖加盟協會（</text:span><text:span text:style-name="T6">Canadian Franchise Association</text:span><text:span text:style-name="T6">）非正式的估計，加國消費者花費於購買商品或服務的金額中，約有20%係向連鎖加盟業者購買。</text:span></text:p>
      <text:p text:style-name="P210"><text:span text:style-name="T6">加拿大連鎖加盟雜誌</text:span><text:span text:style-name="T6">（</text:span><text:span text:style-name="T6">Franchise Canada Magazine</text:span><text:span text:style-name="T6">）</text:span><text:span text:style-name="T6">2月號刊載加拿大連鎖加盟協會</text:span><text:span text:style-name="T6">（</text:span><text:span text:style-name="T6">the Canadian Franchise Association, CFA</text:span><text:span text:style-name="T6">）</text:span><text:span text:style-name="T6">在2009年2月公佈的一份最新連鎖加盟趨勢最新調查報告，</text:span><text:span text:style-name="T6">該報告指出加國連鎖加盟業的幾項重要趨勢，包括：（1）美容、化妝品業的零售業績持續成長，至2009年1月成長幅度達44％，後續成長潛力不受經濟衰退的影響而依然看好；（2）隨著加國民眾自行創業的人數越來越多，帶動創業諮詢、顧問、企業教育訓練等行業日漸興盛，2008年成長幅度超過40%，反而在景氣衰退浪潮中逆勢成長。（3）咖啡、麵包、烘培糕餅等行業亦未見衰退，反而成長28%，顯示民眾日常必須消費行為仍可能成為連鎖加盟的潛力商機；（4）2008年加國有關</text:span><text:soft-page-break/><text:span text:style-name="T6">健康、健身、營養、養生等行業亦成長21%，包括24小時營運的健身中心、體能課程、減肥與營養諮詢等行業；以及（5）</text:span><text:span text:style-name="T6">快速服務餐廳</text:span><text:span text:style-name="T6">（</text:span><text:span text:style-name="T6">Quick Service Restaurants, QSR</text:span><text:span text:style-name="T6">）在繁忙的工業化社會與都會城市正快速成長，在加上加國家庭購買外食回家食用（</text:span><text:span text:style-name="T6">"eating out at home"</text:span><text:span text:style-name="T6">）的趨勢日漸普及，成長幅度達9%，2009年此類餐廳的連鎖加盟從129家業者增加至140家。</text:span></text:p>
      <text:p text:style-name="P211">根據估計，連鎖加盟較其他形式之新創立事業的成功機率約為2.5倍，而連鎖加盟之首要產業則依序為：速食、零售、服務業、汽車、維修、餐廳、建築營建、零售-食品、商業服務、及住宿。</text:p>
      <text:h text:style-name="P122" text:outline-level="6"><text:bookmark-start text:name="__RefHeading___Toc235348594"/>表37　美國最大加盟連鎖業品牌及加盟店數<text:bookmark-end text:name="__RefHeading___Toc235348594"/></text:h>
      <table:table table:name="表格38" table:style-name="表格38">
        <table:table-column table:style-name="表格38.A"/>
        <table:table-column table:style-name="表格38.B"/>
        <table:table-row table:style-name="表格38.1">
          <table:table-cell table:style-name="表格38.A1" office:value-type="string">
            <text:p text:style-name="P98">最大連鎖加盟品牌</text:p>
          </table:table-cell>
          <table:table-cell table:style-name="表格38.B1" office:value-type="string">
            <text:p text:style-name="P98">加盟店數</text:p>
          </table:table-cell>
        </table:table-row>
        <table:table-row table:style-name="表格38.1">
          <table:table-cell table:style-name="表格38.A2" office:value-type="string">
            <text:p text:style-name="P100">麥當勞</text:p>
          </table:table-cell>
          <table:table-cell table:style-name="表格38.B2" office:value-type="string">
            <text:p text:style-name="P112">30,300家</text:p>
          </table:table-cell>
        </table:table-row>
        <table:table-row table:style-name="表格38.1">
          <table:table-cell table:style-name="表格38.A2" office:value-type="string">
            <text:p text:style-name="P100">Yum (Taco Bell, KFC 等)</text:p>
          </table:table-cell>
          <table:table-cell table:style-name="表格38.B2" office:value-type="string">
            <text:p text:style-name="P112">29,300家</text:p>
          </table:table-cell>
        </table:table-row>
        <table:table-row table:style-name="表格38.1">
          <table:table-cell table:style-name="表格38.A2" office:value-type="string">
            <text:p text:style-name="P100">7-Eleven</text:p>
          </table:table-cell>
          <table:table-cell table:style-name="表格38.B2" office:value-type="string">
            <text:p text:style-name="P112">28,200 家</text:p>
          </table:table-cell>
        </table:table-row>
        <table:table-row table:style-name="表格38.1">
          <table:table-cell table:style-name="表格38.A2" office:value-type="string">
            <text:p text:style-name="P102"><text:span text:style-name="T105">Cendant(Century 21; Avis Rent-a-Car</text:span><text:span text:style-name="T68">等</text:span><text:span text:style-name="T105">)</text:span></text:p>
          </table:table-cell>
          <table:table-cell table:style-name="表格38.B2" office:value-type="string">
            <text:p text:style-name="P112">24,600家</text:p>
          </table:table-cell>
        </table:table-row>
        <table:table-row table:style-name="表格38.1">
          <table:table-cell table:style-name="表格38.A2" office:value-type="string">
            <text:p text:style-name="P100">Subway</text:p>
          </table:table-cell>
          <table:table-cell table:style-name="表格38.B2" office:value-type="string">
            <text:p text:style-name="P112">21,000 家</text:p>
          </table:table-cell>
        </table:table-row>
        <table:table-row table:style-name="表格38.1">
          <table:table-cell table:style-name="表格38.A2" office:value-type="string">
            <text:p text:style-name="P100">漢堡王(Burger King)</text:p>
          </table:table-cell>
          <table:table-cell table:style-name="表格38.B2" office:value-type="string">
            <text:p text:style-name="P112">11,200 家</text:p>
          </table:table-cell>
        </table:table-row>
        <table:table-row table:style-name="表格38.1">
          <table:table-cell table:style-name="表格38.A2" office:value-type="string">
            <text:p text:style-name="P100">H&amp;R Block</text:p>
          </table:table-cell>
          <table:table-cell table:style-name="表格38.B2" office:value-type="string">
            <text:p text:style-name="P112">11,200 家</text:p>
          </table:table-cell>
        </table:table-row>
        <table:table-row table:style-name="表格38.1">
          <table:table-cell table:style-name="表格38.A2" office:value-type="string">
            <text:p text:style-name="P100">Jani King</text:p>
          </table:table-cell>
          <table:table-cell table:style-name="表格38.B2" office:value-type="string">
            <text:p text:style-name="P112">11,000家</text:p>
          </table:table-cell>
        </table:table-row>
        <table:table-row table:style-name="表格38.1">
          <table:table-cell table:style-name="表格38.A2" office:value-type="string">
            <text:p text:style-name="P100">Dunkin Brands(Baskin Robbins, Dunkin Donuts等)</text:p>
          </table:table-cell>
          <table:table-cell table:style-name="表格38.B2" office:value-type="string">
            <text:p text:style-name="P112">10,800家</text:p>
          </table:table-cell>
        </table:table-row>
        <table:table-row table:style-name="表格38.1">
          <table:table-cell table:style-name="表格38.A2" office:value-type="string">
            <text:p text:style-name="P100">Curves</text:p>
          </table:table-cell>
          <table:table-cell table:style-name="表格38.B2" office:value-type="string">
            <text:p text:style-name="P112">8,700家</text:p>
          </table:table-cell>
        </table:table-row>
      </table:table>
      <text:p text:style-name="P80"><text:span text:style-name="T68">資料來源：</text:span><text:span text:style-name="T68">IFA</text:span><text:span text:style-name="T68">網站，</text:span><text:a xlink:type="simple" xlink:href="http://www.franchisedirect.com/information/" text:style-name="Internet_20_link" text:visited-style-name="Visited_20_Internet_20_Link"><text:span text:style-name="Internet_20_link"><text:span text:style-name="T68">http://www.franchisedirect.com/information/</text:span></text:span></text:a><text:span text:style-name="T68">。</text:span></text:p>
      <text:p text:style-name="P81"/>
      <text:p text:style-name="P211">根據，2005年全美國連鎖加盟事業家數共計909,253家，占全美國商企業家數比率約3.3%，共計提供110萬個工作機會，約占全美民間部門提供工作比率之8.1%；營業總額約8,809億美元，約占全美民間部門經濟產出比率之4.4%。</text:p>
      <text:p text:style-name="P211">根據美國的統計指出，婦女企業平均雇用52%的女性與48%的男性；男性所有的企業則平均雇用38%的女性與62%的男性。因此，鼓勵婦女創實際上更能有助讓更多婦女進入勞動市場。由於婦女所有的企業傾向於雇用女性，因此鼓勵婦女進入連鎖加盟事業，除有助婦女參與經濟活動外，更可望為其他婦女創造新的就業機會，在美國近年經濟表現未如預期的情形下，鼓勵婦女創業，包括選擇連鎖加盟，更具社會意義。</text:p>
      <text:p text:style-name="P211">過去10年來，美國婦女投入連鎖加盟事業的人數快速成長，雖然統計數據顯示男性仍主導所加盟品牌的主管職位與連鎖加盟事業，但有越來越多婦女大量進入連鎖加盟事業，包括設立連鎖加盟新創品牌、參加連鎖加盟、以及在連鎖加盟事業工作。另外，根據一些研究調查顯示，婦女在連鎖加盟的成功機率較男性更高。</text:p>
      <text:p text:style-name="P210"><text:span text:style-name="T6">根據小型企業局（</text:span><text:span text:style-name="T6">Small Business Administration</text:span><text:span text:style-name="T6">, </text:span><text:span text:style-name="T6">SBA</text:span><text:span text:style-name="T6">）所做的研究顯</text:span><text:soft-page-break/><text:span text:style-name="T6">示，從1975年到2000年間，美國所有成立的企業中約有10%為婦女參加之連鎖加盟。美國國際連鎖加盟協會（</text:span><text:span text:style-name="T6">International Franchise Association</text:span><text:span text:style-name="T6">,</text:span><text:span text:style-name="T6"> IFA</text:span><text:span text:style-name="T6">）於2005年所作之調查亦顯示，婦女創業中約有25%屬於連鎖加盟，顯示連鎖加盟對於婦女尋求經濟獨立的重要性。如以加盟連鎖店所有權擁有者的性別觀察，大約58%為男性，25%為女性，另外之17%則為共同所有權。</text:span><text:span text:style-name="T15"> </text:span></text:p>
      <text:p text:style-name="P211">在此同時，美國國際連鎖加盟協會指出，越來越多連鎖加盟品牌在尋找具有潛力的連鎖加盟夥伴時，傾向於優先網羅婦女。其主要原因之一，在於婦女的女性特質已被各種研究、調查等肯定為適合發展成功的連鎖加盟事業的重要優勢。這些優勢包括：女性對於人際網絡關係的處理較為擅長、擅於與人溝通、適於處理連鎖加盟有關之繁瑣細節等。</text:p>
      <text:p text:style-name="P210"><text:span text:style-name="T6">另外，婦女在參與連鎖加盟事業時，亦有以下之趨勢：傾向選擇投身投資成本較低，例如加盟費用較低的連鎖加盟系統、除傳統上較受女性歡迎的行業，例如美容業之連鎖加盟外、越來越多婦女亦選擇進入傳統上為男性主導之領域，且經營十分成功，例如汽車維修有關之連鎖加盟。</text:span><text:span text:style-name="T142"><text:note text:id="ftn35" text:note-class="footnote"><text:note-citation>35</text:note-citation><text:note-body><text:p text:style-name="P125"><text:span text:style-name="T25"><text:s/></text:span><text:span text:style-name="T5">例如，美國</text:span><text:span text:style-name="T5">Two Men and a Truck</text:span><text:span text:style-name="T5">連鎖加盟即為女性所創。</text:span></text:p></text:note-body></text:note></text:span><text:span text:style-name="T6">為推廣婦女進入連鎖加盟，美國政府機關、民間組織等開設各種有關的融資協助、教育訓練、創業導師課程（</text:span><text:span text:style-name="T6">mentoring programs</text:span><text:span text:style-name="T6">）等，以提供婦女需要的協助。</text:span></text:p>
      <text:p text:style-name="P210"><text:span text:style-name="T6">約為根據美國國際連鎖加盟協會（</text:span><text:span text:style-name="T6">International Franchise Association</text:span><text:span text:style-name="T6">）的一份調查報告，在1995年時，婦女參加美國加盟連鎖業的比率僅約8%，至2005年時成長至25%，此外，美國婦女創立23個加盟連鎖品牌。婦女參加的加盟連鎖行業中，以兒童相關用品與服務、旅遊、教育所占比率最高，汽車產業有關之用品與服務所占比率最低。</text:span></text:p>
      <text:h text:style-name="P123" text:outline-level="6"><text:bookmark-start text:name="__RefHeading___Toc235348595"/>表38　美國平均加盟費用<text:bookmark-end text:name="__RefHeading___Toc235348595"/></text:h>
      <table:table table:name="表格39" table:style-name="表格39">
        <table:table-column table:style-name="表格39.A"/>
        <table:table-column table:style-name="表格39.B"/>
        <table:table-column table:style-name="表格39.C"/>
        <table:table-row table:style-name="表格39.1">
          <table:table-cell table:style-name="表格39.A1" table:number-rows-spanned="2" office:value-type="string">
            <text:p text:style-name="P233"/>
          </table:table-cell>
          <table:table-cell table:style-name="表格39.B1" table:number-columns-spanned="2" office:value-type="string">
            <text:p text:style-name="P224"><text:span text:style-name="T96">平均初次加盟費用</text:span><text:span text:style-name="T96"><text:line-break/></text:span><text:span text:style-name="T96">(Average Initial Fee)</text:span></text:p>
          </table:table-cell>
          <table:covered-table-cell/>
        </table:table-row>
        <table:table-row table:style-name="表格39.1">
          <table:covered-table-cell/>
          <table:table-cell table:style-name="表格39.A1" office:value-type="string">
            <text:p text:style-name="P228">標準費用</text:p>
            <text:p text:style-name="P227">Standard Programs</text:p>
          </table:table-cell>
          <table:table-cell table:style-name="表格39.B1" office:value-type="string">
            <text:p text:style-name="P228">非標準費用</text:p>
            <text:p text:style-name="P227">Non-Standard Programs</text:p>
          </table:table-cell>
        </table:table-row>
        <table:table-row table:style-name="表格39.3">
          <table:table-cell table:style-name="表格39.A1" office:value-type="string">
            <text:p text:style-name="P233">兒童有關用品、服務行業</text:p>
          </table:table-cell>
          <table:table-cell table:style-name="表格39.A1" office:value-type="string">
            <text:p text:style-name="P228">$23,500</text:p>
          </table:table-cell>
          <table:table-cell table:style-name="表格39.B1" office:value-type="string">
            <text:p text:style-name="P228">$12,500</text:p>
          </table:table-cell>
        </table:table-row>
        <table:table-row table:style-name="表格39.3">
          <table:table-cell table:style-name="表格39.A1" office:value-type="string">
            <text:p text:style-name="P233">旅遊</text:p>
          </table:table-cell>
          <table:table-cell table:style-name="表格39.A1" office:value-type="string">
            <text:p text:style-name="P228">$19,750</text:p>
          </table:table-cell>
          <table:table-cell table:style-name="表格39.B1" office:value-type="string">
            <text:p text:style-name="P228">$5,063</text:p>
          </table:table-cell>
        </table:table-row>
        <table:table-row table:style-name="表格39.3">
          <table:table-cell table:style-name="表格39.A1" office:value-type="string">
            <text:p text:style-name="P233">教育</text:p>
          </table:table-cell>
          <table:table-cell table:style-name="表格39.A1" office:value-type="string">
            <text:p text:style-name="P228">$19,500</text:p>
          </table:table-cell>
          <table:table-cell table:style-name="表格39.B1" office:value-type="string">
            <text:p text:style-name="P228">$21,750</text:p>
          </table:table-cell>
        </table:table-row>
      </table:table>
      <text:p text:style-name="P82"><text:span text:style-name="T68">資料來源：</text:span><text:span text:style-name="T68">International Franchise Association’s ‘Profile of Franchising’ Report 2006</text:span><text:span text:style-name="T68">。</text:span></text:p>
      <text:p text:style-name="P83"/>
      <text:h text:style-name="P120" text:outline-level="6"><text:bookmark-start text:name="__RefHeading___Toc235348596"/>表39　美國平均投資於加盟連鎖事業之費用<text:bookmark-end text:name="__RefHeading___Toc235348596"/></text:h>
      <table:table table:name="表格40" table:style-name="表格40">
        <table:table-column table:style-name="表格40.A"/>
        <table:table-column table:style-name="表格40.B"/>
        <table:table-column table:style-name="表格40.C"/>
        <table:table-row table:style-name="表格40.1">
          <table:table-cell table:style-name="表格40.A1" table:number-rows-spanned="2" office:value-type="string">
            <text:p text:style-name="P233"/>
          </table:table-cell>
          <table:table-cell table:style-name="表格40.B1" table:number-columns-spanned="2" office:value-type="string">
            <text:p text:style-name="P228">投資金額</text:p>
          </table:table-cell>
          <table:covered-table-cell/>
        </table:table-row>
        <table:table-row table:style-name="表格40.1">
          <table:covered-table-cell/>
          <table:table-cell table:style-name="表格40.A2" office:value-type="string">
            <text:p text:style-name="P228">最低投資金額</text:p>
          </table:table-cell>
          <table:table-cell table:style-name="表格40.C2" office:value-type="string">
            <text:p text:style-name="P228">最低投資金額</text:p>
          </table:table-cell>
        </table:table-row>
        <table:table-row table:style-name="表格40.3">
          <table:table-cell table:style-name="表格40.A2" office:value-type="string">
            <text:p text:style-name="P233">兒童有關用品、服務行業</text:p>
          </table:table-cell>
          <table:table-cell table:style-name="表格40.B3" office:value-type="string">
            <text:p text:style-name="P228">$77,550</text:p>
          </table:table-cell>
          <table:table-cell table:style-name="表格40.C3" office:value-type="string">
            <text:p text:style-name="P228">$153,975</text:p>
          </table:table-cell>
        </table:table-row>
        <table:table-row table:style-name="表格40.3">
          <table:table-cell table:style-name="表格40.A2" office:value-type="string">
            <text:p text:style-name="P233">旅遊</text:p>
          </table:table-cell>
          <table:table-cell table:style-name="表格40.B3" office:value-type="string">
            <text:p text:style-name="P228">$67,669</text:p>
          </table:table-cell>
          <table:table-cell table:style-name="表格40.C3" office:value-type="string">
            <text:p text:style-name="P228">$134,950</text:p>
          </table:table-cell>
        </table:table-row>
        <table:table-row table:style-name="表格40.3">
          <table:table-cell table:style-name="表格40.A2" office:value-type="string">
            <text:p text:style-name="P233">教育</text:p>
          </table:table-cell>
          <table:table-cell table:style-name="表格40.B3" office:value-type="string">
            <text:p text:style-name="P228">$36,308</text:p>
          </table:table-cell>
          <table:table-cell table:style-name="表格40.C3" office:value-type="string">
            <text:p text:style-name="P228">$ 74,911</text:p>
          </table:table-cell>
        </table:table-row>
      </table:table>
      <text:p text:style-name="P84"><text:span text:style-name="T68">資料來源：</text:span><text:span text:style-name="T68">International Franchise Association’s ‘Profile of Franchising’ Report 2006</text:span><text:span text:style-name="T68">。</text:span></text:p>
      <text:p text:style-name="P196"/>
      <text:p text:style-name="P210"><text:span text:style-name="T6">在所有行業中</text:span><text:span text:style-name="T6">，</text:span><text:span text:style-name="T6">教育服務業之加盟費用最低，亦即其所需之投資金額最低；旅遊服務業有關之加盟投資經費則居第五；兒童有關之加盟投資則居第九低。對於婦女而言，較低之加盟費用較能減輕其創立加盟店之投資成本，因此格外受到婦女歡迎。在初次加盟費用之後，一般之加盟連鎖業平均尚須支付6.7%的授權金（</text:span><text:span text:style-name="T6">Royalty Fee</text:span><text:span text:style-name="T6">），以及平均約為5%的廣告經費。</text:span></text:p>
      <text:p text:style-name="P211">為協助婦女投入加盟連鎖事業，在協助婦女取得加盟所需的創業資金方面，美國透過以下管道：</text:p>
      <text:h text:style-name="P339" text:outline-level="4">（一）金融機構</text:h>
      <text:p text:style-name="P210"><text:span text:style-name="T6">例如，小型企業局（</text:span><text:a xlink:type="simple" xlink:href="http://www.sba.gov/aboutsba/sbaprograms/onlinewbc/index.html" text:style-name="Internet_20_link" text:visited-style-name="Visited_20_Internet_20_Link"><text:span text:style-name="T6">The Small Business Administration</text:span></text:a><text:span text:style-name="T6">, </text:span><text:span text:style-name="T6">SBA</text:span><text:span text:style-name="T6">）為協助更多的婦女進入加盟連鎖事業，已分別與15個婦女有關的職業組織簽署合作協定，包括美國全國婦女企業家協會（</text:span><text:span text:style-name="T6">National Association of Women Business Owners</text:span><text:span text:style-name="T6">, </text:span><text:span text:style-name="T6">NAWB</text:span><text:span text:style-name="T6">）、美國婦女商業中心協會（</text:span><text:span text:style-name="T6">The Association of Women's </text:span><text:soft-page-break/><text:span text:style-name="T6">Business Centers</text:span><text:span text:style-name="T6">, </text:span><text:span text:style-name="T6">AWBC</text:span><text:span text:style-name="T6">）、黑人婦女企業家全國聯合會（</text:span><text:span text:style-name="T6">The National Federation of Black Women Business Owners</text:span><text:span text:style-name="T6">）、全國女性企業主管協會（Nati</text:span><text:span text:style-name="T6">onal Association of Female Executives</text:span><text:span text:style-name="T6">）。</text:span></text:p>
      <text:p text:style-name="P211">自1992年起，小型企業局提供給婦女企業家的各類融資貸款費用增加三倍，現更已成為婦女選擇進入連鎖加盟事業時所需初次資金的最重要來源。</text:p>
      <text:h text:style-name="P340" text:outline-level="4">（二）美國合格會計師協會（The American Institute of Certified Public Accountants , AICPA）</text:h>
      <text:p text:style-name="P210"><text:span text:style-name="T6">該組織主要提供有心投入連鎖加盟事業的婦女與連鎖加盟有關的財稅、會計有關資訊與諮詢服務。該組織成立一線上課程，稱為「360度婦女財務知識」（</text:span><text:a xlink:type="simple" xlink:href="http://www.360financialliteracy.org/Women/" text:style-name="Internet_20_link" text:visited-style-name="Visited_20_Internet_20_Link"><text:span text:style-name="T6">360 Degrees of Financial Literacy for Women</text:span></text:a><text:span text:style-name="T6">），專門解答所有有關財務之疑難雜症，其中最受歡迎者便是提供婦女財務規劃，包括如何取得最適合的融資或貸款管道與協助。</text:span></text:p>
      <text:h text:style-name="P340" text:outline-level="4">（三）企業機會協會（<text:a xlink:type="simple" xlink:href="http://www.microenterpriseworks.org/" text:style-name="Internet_20_link" text:visited-style-name="Visited_20_Internet_20_Link">Association for Enterprise Opportunity</text:a>）</text:h>
      <text:p text:style-name="P210"><text:span text:style-name="T6">主要在推廣微型企業，協助婦女與有色人種等進入連鎖加盟事業，以及提供相關資金協助等，平均微型貸款之金額約為7,000美元</text:span><text:span text:style-name="T6">。</text:span></text:p>
      <text:h text:style-name="P340" text:outline-level="4">（四）「讓我加入」計畫（<text:a xlink:type="simple" xlink:href="http://www.countmein.org/site/" text:style-name="Internet_20_link" text:visited-style-name="Visited_20_Internet_20_Link">Count Me In</text:a>）</text:h>
      <text:p text:style-name="P210"><text:span text:style-name="T6">「讓我加入」計畫是一美國非營利組織發起之促進婦女經濟獨立（</text:span><text:span text:style-name="T6">Women’s Economic Independence</text:span><text:span text:style-name="T6">）計畫，主旨在提供婦女企業家微型貸款與商業教育的機會。該計畫自1999年開始推行</text:span><text:span text:style-name="T6">，</text:span><text:span text:style-name="T6">目標是在2010年以前透過其線上計畫（on-line programs）協助100萬個婦女成為百萬富翁（</text:span><text:span text:style-name="T6">Make Mine a Million$</text:span><text:span text:style-name="T6">）。</text:span></text:p>
      <text:h text:style-name="P340" text:outline-level="4">（五）考夫曼基金會（<text:a xlink:type="simple" xlink:href="http://www.kauffman.org/entrepreneurship.cfm" text:style-name="Internet_20_link" text:visited-style-name="Visited_20_Internet_20_Link">Ewing Marion Kauffman Foundation</text:a>）</text:h>
      <text:p text:style-name="P210"><text:span text:style-name="T6">該基金會除提供婦女創業之資金補助與教育訓練外，並出資成立「天使創投基金教育基金會」（</text:span><text:a xlink:type="simple" xlink:href="http://www.angelcapitaleducation.org/dir_resources/for_entrepreneurs.aspx#angel_investor" text:style-name="Internet_20_link" text:visited-style-name="Visited_20_Internet_20_Link"><text:span text:style-name="T6">The Angel Capital Education Foundation</text:span></text:a><text:span text:style-name="T6">, </text:span><text:span text:style-name="T6">ACEF</text:span><text:span text:style-name="T6">），以從事與推廣創投事業有關教育、資訊提供、及研究工作等，進而讓創投資金能</text:span><text:soft-page-break/><text:span text:style-name="T6">夠有效投入創投市場運作。</text:span></text:p>
      <text:h text:style-name="P340" text:outline-level="4">（六）「女人做主」網站（<text:a xlink:type="simple" xlink:href="http://www.womanowned.com/" text:style-name="Internet_20_link" text:visited-style-name="Visited_20_Internet_20_Link">WomenOwned.com</text:a>）</text:h>
      <text:p text:style-name="P210"><text:span text:style-name="T6">「女人做主</text:span><text:span text:style-name="T6">」</text:span><text:span text:style-name="T6">網站是一個專門為女人設立的商業網絡，成立於1998年，旨在提供婦女創業有關之資訊、創業工具、以及彼此聯繫的機會。</text:span></text:p>
      <text:h text:style-name="P340" text:outline-level="4">（七）婦女創投基金（<text:a xlink:type="simple" xlink:href="http://www.womensventurefund.org/" text:style-name="Internet_20_link" text:visited-style-name="Visited_20_Internet_20_Link">The Women’s Venture Fund</text:a>）</text:h>
      <text:p text:style-name="P211">婦女創投基金為一非營利組織，以提供紐約、紐澤西州婦女創業有關技術培訓、創業貸款、商業諮詢等協助。</text:p>
      <text:p text:style-name="P210"><text:span text:style-name="T6">美國政府部門共計約提供5,000種各類婦女創業有關之協助與貸款方案，總計婦女每年可獲得之貸款經費高達200億美元</text:span><text:span text:style-name="T6">，</text:span><text:span text:style-name="T6">其中約100億係用於協助婦女創業，10億左右係用教育課程。</text:span></text:p>
      <text:p text:style-name="P210"><text:span text:style-name="T6">另外，美國全國婦女企業家協會（</text:span><text:span text:style-name="T6">NAWB</text:span><text:span text:style-name="T6">）亦積極推廣婦女投入加盟連鎖事業，其提供給有心進入該領域的婦女各項協助，包括政府資源之連結與引介、訓練課程、職涯發展課程、聯誼機會、財務與法律諮詢與服務之管道之引介、行銷與技術協助之諮詢與服務管道之引介</text:span><text:span text:style-name="T149"><text:note text:id="ftn36" text:note-class="footnote"><text:note-citation>36</text:note-citation><text:note-body><text:p text:style-name="P125"><text:span text:style-name="T25"><text:s/></text:span><text:span text:style-name="T5">參考NAWBO網頁，</text:span><text:a xlink:type="simple" xlink:href="http://www.nawbo.org/" text:style-name="Internet_20_link" text:visited-style-name="Visited_20_Internet_20_Link"><text:span text:style-name="Internet_20_link"><text:span text:style-name="T5">http://www.nawbo.org/</text:span></text:span></text:a><text:span text:style-name="T5">。</text:span></text:p></text:note-body></text:note></text:span><text:span text:style-name="T6">。</text:span></text:p>
      <text:p text:style-name="P210"><text:span text:style-name="T6">根據美國經濟分析局（</text:span><text:span text:style-name="T6">Bureau of Economic Analysis</text:span><text:span text:style-name="T6">）的估計，至2012年前美國零售業預計將為美國創造171萬個新的就業機會，其中主要將由零售之連鎖加盟事業所創造。目前，連鎖加盟之零售業約占整個零售業銷售額的40%，年營收額約1兆美元。</text:span></text:p>
      <text:p text:style-name="P214"><text:span text:style-name="T6">「在家連鎖加盟」（H</text:span><text:span text:style-name="T6">ome </text:span><text:span text:style-name="T6">B</text:span><text:span text:style-name="T6">ased </text:span><text:span text:style-name="T6">F</text:span><text:span text:style-name="T6">ranchise</text:span><text:span text:style-name="T6">）為美國近年日漸受到歡迎的連鎖加盟型態，由於其工作時間較為彈性，可以滿足婦女照顧家庭與維持經濟收入的需要，因此更成為許多婦女進入連鎖加盟行業的首要選擇。根據資料顯示，「在家連鎖加盟」目前涵蓋的行業別越來越多，其中較受歡迎且成功機率較高的行業包括電腦顧問諮詢、補習教育、長者照護、土地景觀規劃與諮詢、清潔、財務諮詢、行銷服務、居家裝潢等等。</text:span></text:p>
      <text:p text:style-name="P210"><text:span text:style-name="T6">根據美國小型企業局的資料，全美國共計約有2,400萬家「在家從商」的企業（home-base businesses），約占所有小型企業比率之53%。大約三分之一的「在家從商」企業為部份工時性質，且多數為主要家計收入之來源。此外，根據美國「在家從商協會」（</text:span><text:span text:style-name="T6">Home Based Business Institute</text:span><text:span text:style-name="T6">）的資料顯示，在所有「在家從商」的企業或SOHO族等經濟活動中，約有79%的企業營運超過3年，而一項最新調查報告指出，以家庭為基礎的企業平均每年創造的經濟收入為63,000美元，</text:span></text:p>
      <text:p text:style-name="P211">超過90%的「在家連鎖加盟」屬於個人出資企業形態，主要行業則以服務業為主，主要集中於商業服務、金融、清潔、飲食、電腦諮詢、以及行銷服務等。營建服務與零售業之加盟連鎖分別占「在家連鎖加盟」比率的16%與14%。</text:p>
      <text:h text:style-name="P192" text:outline-level="2"><text:bookmark-start text:name="__RefHeading___Toc235348554"/>第三節　美國婦女及弱勢族群參與加盟事業之分析<text:bookmark-end text:name="__RefHeading___Toc235348554"/></text:h>
      <text:p text:style-name="P211">連鎖加盟為企業營運的一種模式，亦為加盟主創業的方式之一，因其所涉資金需求可能較其他創業模式所需資金需求為低，因此對於協助經濟弱勢人士創業具有一定作用。運用連鎖加盟政策及資訊做為工具，將其納入「發展」（development）議題或社會政策考量之作法，已逐漸在一些國家的實務運用上獲得印證，值得我國參考。</text:p>
      <text:p text:style-name="P210"><text:span text:style-name="T6">美國</text:span><text:span text:style-name="T6">國際連鎖加盟協會（International Frahchise Association, IFA）下之教育基金會（IFA Educational Foundation）於2007年委託PricewaterhouseCoopers會計師事務所執行一份主題為「連鎖加盟事業所有權：性別與種族之分析」（Franchised Business Ownership: By Minority and Gender Groups）的研究調查報告，於2007年9月5日發布。該調查報告係依</text:span><text:soft-page-break/><text:span text:style-name="T6">據美國官方2002年對於全美國連鎖加盟事業進行之大規模普查為基礎，進一步分析其間所涉之性別與種族面向。</text:span></text:p>
      <text:p text:style-name="P210"><text:span text:style-name="T6">IFA為推動婦女、少數民族或弱勢族群、退伍軍人等參與連鎖加盟事業，在協會下訂立「少數族群連鎖加盟計劃」（MinorityFran Program），鼓勵會員廠商致力於增加少數族群作為加盟事業主、加盟店供應商、加盟店雇員等人數，以協助少數族群藉由連鎖加盟事業受益。另外，IFA下亦設有「多元化發展協會」（IFA</text:span><text:span text:style-name="T6">’</text:span><text:span text:style-name="T6">s Diversity Institute），旨在舉辦各種研討、訓練活動，為婦女、少數民族、退伍軍人、殘障者等尋找投身連鎖加盟事業的商機。「多元化發展協會」亦與其他相關機構維持密切合作關係，包括小型企業發展中心協會（the Association of Small Business Development Centers）、國際城市聯盟（the National Urban League）、少數種族商業發展署（the Minority Business Development Agency）等。</text:span></text:p>
      <text:p text:style-name="P211">根據普查結果，2002年全美計有19.3%的連鎖加盟店係由少數種族所擁有，明顯高於較少數種族在非連鎖加盟事業擁有事業體主權比率的13.2%。然而如以性別區分，2002年美國婦女為連鎖加盟主之比率約為25%，低於美國婦女在非連鎖加盟事業擁有所有權之比率27.9%。由男女共同擁有連鎖加盟事業之比率則是17.1%，高於非連鎖加盟事業約12.1%的比率。</text:p>
      <text:h text:style-name="P122" text:outline-level="6"><text:bookmark-start text:name="__RefHeading___Toc235348597"/>表40　美國加盟與非加盟事業主之性別統計<text:bookmark-end text:name="__RefHeading___Toc235348597"/></text:h>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51">事業體</text:p>
          </table:table-cell>
          <table:table-cell table:style-name="表格41.A1" office:value-type="string">
            <text:p text:style-name="P251">男性所有</text:p>
          </table:table-cell>
          <table:table-cell table:style-name="表格41.A1" office:value-type="string">
            <text:p text:style-name="P251">女性所有</text:p>
          </table:table-cell>
          <table:table-cell table:style-name="表格41.D1" office:value-type="string">
            <text:p text:style-name="P251">男女共同所有</text:p>
          </table:table-cell>
        </table:table-row>
        <table:table-row table:style-name="表格41.1">
          <table:table-cell table:style-name="表格41.A2" office:value-type="string">
            <text:p text:style-name="P253">所有受調查企業</text:p>
          </table:table-cell>
          <table:table-cell table:style-name="表格41.B2" office:value-type="string">
            <text:p text:style-name="P310"/>
          </table:table-cell>
          <table:table-cell table:style-name="表格41.B2" office:value-type="string">
            <text:p text:style-name="P312"/>
          </table:table-cell>
          <table:table-cell table:style-name="表格41.D2" office:value-type="string">
            <text:p text:style-name="P312"/>
          </table:table-cell>
        </table:table-row>
        <table:table-row table:style-name="表格41.1">
          <table:table-cell table:style-name="表格41.A3" office:value-type="string">
            <text:p text:style-name="P313"><text:span text:style-name="T160">加盟</text:span><text:span text:style-name="T165"> </text:span></text:p>
          </table:table-cell>
          <table:table-cell table:style-name="表格41.B3" office:value-type="string">
            <text:p text:style-name="P310">57.2% </text:p>
          </table:table-cell>
          <table:table-cell table:style-name="表格41.B3" office:value-type="string">
            <text:p text:style-name="P310">25.0% </text:p>
          </table:table-cell>
          <table:table-cell table:style-name="表格41.D3" office:value-type="string">
            <text:p text:style-name="P310">17.1% </text:p>
          </table:table-cell>
        </table:table-row>
        <table:table-row table:style-name="表格41.1">
          <table:table-cell table:style-name="表格41.A4" office:value-type="string">
            <text:p text:style-name="P314">非加盟</text:p>
          </table:table-cell>
          <table:table-cell table:style-name="表格41.B3" office:value-type="string">
            <text:p text:style-name="P311"><text:span text:style-name="T160">57.4% </text:span></text:p>
          </table:table-cell>
          <table:table-cell table:style-name="表格41.B3" office:value-type="string">
            <text:p text:style-name="P310">27.9% </text:p>
          </table:table-cell>
          <table:table-cell table:style-name="表格41.D3" office:value-type="string">
            <text:p text:style-name="P310">12.1% </text:p>
          </table:table-cell>
        </table:table-row>
        <table:table-row table:style-name="表格41.1">
          <table:table-cell table:style-name="表格41.A3" office:value-type="string">
            <text:p text:style-name="P253">有一名僱員以上企業</text:p>
          </table:table-cell>
          <table:table-cell table:style-name="表格41.B3" office:value-type="string">
            <text:p text:style-name="P310"/>
          </table:table-cell>
          <table:table-cell table:style-name="表格41.B3" office:value-type="string">
            <text:p text:style-name="P312"/>
          </table:table-cell>
          <table:table-cell table:style-name="表格41.D3" office:value-type="string">
            <text:p text:style-name="P312"/>
          </table:table-cell>
        </table:table-row>
        <table:table-row table:style-name="表格41.1">
          <table:table-cell table:style-name="表格41.A3" office:value-type="string">
            <text:p text:style-name="P313"><text:span text:style-name="T160">加盟</text:span><text:span text:style-name="T165"> </text:span></text:p>
          </table:table-cell>
          <table:table-cell table:style-name="表格41.B3" office:value-type="string">
            <text:p text:style-name="P310">61.3% </text:p>
          </table:table-cell>
          <table:table-cell table:style-name="表格41.B3" office:value-type="string">
            <text:p text:style-name="P310">14.8% </text:p>
          </table:table-cell>
          <table:table-cell table:style-name="表格41.D3" office:value-type="string">
            <text:p text:style-name="P310">18.5% </text:p>
          </table:table-cell>
        </table:table-row>
        <table:table-row table:style-name="表格41.1">
          <table:table-cell table:style-name="表格41.A4" office:value-type="string">
            <text:p text:style-name="P314">非加盟</text:p>
          </table:table-cell>
          <table:table-cell table:style-name="表格41.B3" office:value-type="string">
            <text:p text:style-name="P310">63.3% </text:p>
          </table:table-cell>
          <table:table-cell table:style-name="表格41.B3" office:value-type="string">
            <text:p text:style-name="P310">16.2% </text:p>
          </table:table-cell>
          <table:table-cell table:style-name="表格41.D3" office:value-type="string">
            <text:p text:style-name="P310">12.6% </text:p>
          </table:table-cell>
        </table:table-row>
        <table:table-row table:style-name="表格41.1">
          <table:table-cell table:style-name="表格41.A3" office:value-type="string">
            <text:p text:style-name="P253">無僱員企業</text:p>
          </table:table-cell>
          <table:table-cell table:style-name="表格41.B3" office:value-type="string">
            <text:p text:style-name="P310"/>
          </table:table-cell>
          <table:table-cell table:style-name="表格41.B3" office:value-type="string">
            <text:p text:style-name="P312"/>
          </table:table-cell>
          <table:table-cell table:style-name="表格41.D3" office:value-type="string">
            <text:p text:style-name="P312"/>
          </table:table-cell>
        </table:table-row>
        <table:table-row table:style-name="表格41.1">
          <table:table-cell table:style-name="表格41.A4" office:value-type="string">
            <text:p text:style-name="P314">加盟</text:p>
          </table:table-cell>
          <table:table-cell table:style-name="表格41.B3" office:value-type="string">
            <text:p text:style-name="P310">51.4% </text:p>
          </table:table-cell>
          <table:table-cell table:style-name="表格41.B3" office:value-type="string">
            <text:p text:style-name="P310">31.8% </text:p>
          </table:table-cell>
          <table:table-cell table:style-name="表格41.D3" office:value-type="string">
            <text:p text:style-name="P310">15.2% </text:p>
          </table:table-cell>
        </table:table-row>
        <table:table-row table:style-name="表格41.1">
          <table:table-cell table:style-name="表格41.A10" office:value-type="string">
            <text:p text:style-name="P314">非加盟</text:p>
          </table:table-cell>
          <table:table-cell table:style-name="表格41.B10" office:value-type="string">
            <text:p text:style-name="P310">55.5% </text:p>
          </table:table-cell>
          <table:table-cell table:style-name="表格41.B10" office:value-type="string">
            <text:p text:style-name="P310">31.7% </text:p>
          </table:table-cell>
          <table:table-cell table:style-name="表格41.D10" office:value-type="string">
            <text:p text:style-name="P310">12.0% </text:p>
          </table:table-cell>
        </table:table-row>
      </table:table>
      <text:p text:style-name="P85">資料來源：Franchised Business Ownership: By Minority and Gender Groups。</text:p>
      <text:p text:style-name="P87"/>
      <text:p text:style-name="P211">根據普查結果，在僱用一名僱員以上的連鎖加盟事業中，由少數種族所擁有的連鎖加盟事業與由非少數種族所擁有的連鎖加盟事業，各約占14.6%與79.3%；但相較於僱用一名僱員以上的非加盟事業，少數種族擁有事業的比率則降至10.0%，低於連鎖加盟事業。</text:p>
      <text:p text:style-name="P211">在完全未僱用員工的連鎖加盟事業中，由少數種族所擁有的連鎖加盟事業與由非少數種族所擁有的連鎖加盟事業，各約占22.0%與78.9%；但相較於未僱用員工的非加盟事業，少數種族擁有事業的比率則降至14.29%，亦低於連鎖加盟事業。此一情形顯示，不論是未僱用員工，規模極小的連鎖加盟事業，或是僱用一名僱員以上的連鎖加盟事業，少數種族擔任企業主的比率均高於其擔任非連鎖加盟事業企業主的比率，足見連鎖加盟事業確實為少數種族帶來較多之創業及致富機會，<text:span text:style-name="T60"> </text:span>因此亦賦予連鎖加盟事業政策一定之社會政策意涵。</text:p>
      <text:h text:style-name="P122" text:outline-level="6"><text:bookmark-start text:name="__RefHeading___Toc235348598"/>表41　美國加盟與非加盟事業主之族群分佈統計<text:bookmark-end text:name="__RefHeading___Toc235348598"/></text:h>
      <table:table table:name="表格42" table:style-name="表格42">
        <table:table-column table:style-name="表格42.A" table:number-columns-repeated="2"/>
        <table:table-column table:style-name="表格42.C"/>
        <table:table-row table:style-name="表格42.1">
          <table:table-cell table:style-name="表格42.A1" office:value-type="string">
            <text:p text:style-name="P321">事業體</text:p>
          </table:table-cell>
          <table:table-cell table:style-name="表格42.A1" office:value-type="string">
            <text:p text:style-name="P321">少數族群所有</text:p>
          </table:table-cell>
          <table:table-cell table:style-name="表格42.C1" office:value-type="string">
            <text:p text:style-name="P321">非少數族群所有</text:p>
          </table:table-cell>
        </table:table-row>
        <table:table-row table:style-name="表格42.1">
          <table:table-cell table:style-name="表格42.A2" office:value-type="string">
            <text:p text:style-name="P316"><text:span text:style-name="T160">所有受調查企業</text:span><text:span text:style-name="T165"> </text:span></text:p>
          </table:table-cell>
          <table:table-cell table:style-name="表格42.B2" office:value-type="string">
            <text:p text:style-name="P326"/>
          </table:table-cell>
          <table:table-cell table:style-name="表格42.C2" office:value-type="string">
            <text:p text:style-name="P327"/>
          </table:table-cell>
        </table:table-row>
        <table:table-row table:style-name="表格42.1">
          <table:table-cell table:style-name="表格42.A3" office:value-type="string">
            <text:p text:style-name="P315">加盟</text:p>
          </table:table-cell>
          <table:table-cell table:style-name="表格42.B3" office:value-type="string">
            <text:p text:style-name="P326">19.3% </text:p>
          </table:table-cell>
          <table:table-cell table:style-name="表格42.C3" office:value-type="string">
            <text:p text:style-name="P326">79.2% </text:p>
          </table:table-cell>
        </table:table-row>
        <table:table-row table:style-name="表格42.1">
          <table:table-cell table:style-name="表格42.A3" office:value-type="string">
            <text:p text:style-name="P315">非加盟</text:p>
          </table:table-cell>
          <table:table-cell table:style-name="表格42.B3" office:value-type="string">
            <text:p text:style-name="P326">13.2% </text:p>
          </table:table-cell>
          <table:table-cell table:style-name="表格42.C3" office:value-type="string">
            <text:p text:style-name="P326">84.3% </text:p>
          </table:table-cell>
        </table:table-row>
        <table:table-row table:style-name="表格42.1">
          <table:table-cell table:style-name="表格42.A5" office:value-type="string">
            <text:p text:style-name="P316"><text:span text:style-name="T160">有一名僱員以上企業</text:span><text:span text:style-name="T165"> </text:span></text:p>
          </table:table-cell>
          <table:table-cell table:style-name="表格42.B3" office:value-type="string">
            <text:p text:style-name="P326"/>
          </table:table-cell>
          <table:table-cell table:style-name="表格42.C3" office:value-type="string">
            <text:p text:style-name="P327"/>
          </table:table-cell>
        </table:table-row>
        <table:table-row table:style-name="表格42.1">
          <table:table-cell table:style-name="表格42.A3" office:value-type="string">
            <text:p text:style-name="P315">加盟</text:p>
          </table:table-cell>
          <table:table-cell table:style-name="表格42.B3" office:value-type="string">
            <text:p text:style-name="P326">14.6% </text:p>
          </table:table-cell>
          <table:table-cell table:style-name="表格42.C3" office:value-type="string">
            <text:p text:style-name="P326">79.3% </text:p>
          </table:table-cell>
        </table:table-row>
        <table:table-row table:style-name="表格42.1">
          <table:table-cell table:style-name="表格42.A3" office:value-type="string">
            <text:p text:style-name="P315">非加盟</text:p>
          </table:table-cell>
          <table:table-cell table:style-name="表格42.B3" office:value-type="string">
            <text:p text:style-name="P326">10.0% </text:p>
          </table:table-cell>
          <table:table-cell table:style-name="表格42.C3" office:value-type="string">
            <text:p text:style-name="P326">82.1% </text:p>
          </table:table-cell>
        </table:table-row>
        <table:table-row table:style-name="表格42.1">
          <table:table-cell table:style-name="表格42.A5" office:value-type="string">
            <text:p text:style-name="P322">無僱員企業</text:p>
          </table:table-cell>
          <table:table-cell table:style-name="表格42.B3" office:value-type="string">
            <text:p text:style-name="P326"/>
          </table:table-cell>
          <table:table-cell table:style-name="表格42.C3" office:value-type="string">
            <text:p text:style-name="P327"/>
          </table:table-cell>
        </table:table-row>
        <table:table-row table:style-name="表格42.1">
          <table:table-cell table:style-name="表格42.A3" office:value-type="string">
            <text:p text:style-name="P315">加盟</text:p>
          </table:table-cell>
          <table:table-cell table:style-name="表格42.B3" office:value-type="string">
            <text:p text:style-name="P326">22.0% </text:p>
          </table:table-cell>
          <table:table-cell table:style-name="表格42.C3" office:value-type="string">
            <text:p text:style-name="P326">78.2% </text:p>
          </table:table-cell>
        </table:table-row>
        <table:table-row table:style-name="表格42.1">
          <table:table-cell table:style-name="表格42.A10" office:value-type="string">
            <text:p text:style-name="P315">非加盟</text:p>
          </table:table-cell>
          <table:table-cell table:style-name="表格42.B10" office:value-type="string">
            <text:p text:style-name="P326">14.2% </text:p>
          </table:table-cell>
          <table:table-cell table:style-name="表格42.C10" office:value-type="string">
            <text:p text:style-name="P326">85.0% </text:p>
          </table:table-cell>
        </table:table-row>
      </table:table>
      <text:p text:style-name="P86">資料來源：Franchised Business Ownership: By Minority and Gender Groups。</text:p>
      <text:p text:style-name="P88"/>
      <text:h text:style-name="表頭" text:outline-level="6"><text:bookmark-start text:name="__RefHeading___Toc235348599"/>表42　美國加盟與非加盟事業主之各族群分佈統計<text:bookmark-end text:name="__RefHeading___Toc235348599"/></text:h>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row table:style-name="表格43.1">
          <table:table-cell table:style-name="表格43.A1" office:value-type="string">
            <text:p text:style-name="P38">事業體</text:p>
          </table:table-cell>
          <table:table-cell table:style-name="表格43.A1" office:value-type="string">
            <text:p text:style-name="P38">西班牙裔或拉丁裔所有</text:p>
          </table:table-cell>
          <table:table-cell table:style-name="表格43.A1" office:value-type="string">
            <text:p text:style-name="P38">亞裔所有</text:p>
          </table:table-cell>
          <table:table-cell table:style-name="表格43.A1" office:value-type="string">
            <text:p text:style-name="P38">黑人所有</text:p>
          </table:table-cell>
          <table:table-cell table:style-name="表格43.A1" office:value-type="string">
            <text:p text:style-name="P37"><text:span text:style-name="T68">美籍印地安人所有</text:span><text:span text:style-name="T158">1</text:span></text:p>
          </table:table-cell>
          <table:table-cell table:style-name="表格43.F1" office:value-type="string">
            <text:p text:style-name="P37"><text:span text:style-name="T68">太平洋洲民族所有</text:span><text:span text:style-name="T158">2</text:span></text:p>
          </table:table-cell>
        </table:table-row>
        <table:table-row table:style-name="表格43.1">
          <table:table-cell table:style-name="表格43.A2" office:value-type="string">
            <text:p text:style-name="P41"><text:span text:style-name="T168">所有受調查企業</text:span><text:span text:style-name="T169"> </text:span></text:p>
          </table:table-cell>
          <table:table-cell table:style-name="表格43.B2" office:value-type="string">
            <text:p text:style-name="P40"/>
          </table:table-cell>
          <table:table-cell table:style-name="表格43.B2" office:value-type="string">
            <text:p text:style-name="P40"/>
          </table:table-cell>
          <table:table-cell table:style-name="表格43.B2" office:value-type="string">
            <text:p text:style-name="P40"/>
          </table:table-cell>
          <table:table-cell table:style-name="表格43.B2" office:value-type="string">
            <text:p text:style-name="P40"/>
          </table:table-cell>
          <table:table-cell table:style-name="表格43.F2" office:value-type="string">
            <text:p text:style-name="P40"/>
          </table:table-cell>
        </table:table-row>
        <table:table-row table:style-name="表格43.3">
          <table:table-cell table:style-name="表格43.A3" office:value-type="string">
            <text:p text:style-name="P315">加盟</text:p>
          </table:table-cell>
          <table:table-cell table:style-name="表格43.B3" office:value-type="string">
            <text:p text:style-name="P38">5.8% </text:p>
          </table:table-cell>
          <table:table-cell table:style-name="表格43.B3" office:value-type="string">
            <text:p text:style-name="P38">8.9% </text:p>
          </table:table-cell>
          <table:table-cell table:style-name="表格43.B3" office:value-type="string">
            <text:p text:style-name="P38">4.4% </text:p>
          </table:table-cell>
          <table:table-cell table:style-name="表格43.B3" office:value-type="string">
            <text:p text:style-name="P38">0.8% </text:p>
          </table:table-cell>
          <table:table-cell table:style-name="表格43.F3" office:value-type="string">
            <text:p text:style-name="P38">0.2% </text:p>
          </table:table-cell>
        </table:table-row>
        <table:table-row table:style-name="表格43.4">
          <table:table-cell table:style-name="表格43.A3" office:value-type="string">
            <text:p text:style-name="P315">非加盟</text:p>
          </table:table-cell>
          <table:table-cell table:style-name="表格43.B3" office:value-type="string">
            <text:p text:style-name="P38">5.1% </text:p>
          </table:table-cell>
          <table:table-cell table:style-name="表格43.B3" office:value-type="string">
            <text:p text:style-name="P38">4.2% </text:p>
          </table:table-cell>
          <table:table-cell table:style-name="表格43.B3" office:value-type="string">
            <text:p text:style-name="P38">3.5% </text:p>
          </table:table-cell>
          <table:table-cell table:style-name="表格43.B3" office:value-type="string">
            <text:p text:style-name="P38">0.8% </text:p>
          </table:table-cell>
          <table:table-cell table:style-name="表格43.F3" office:value-type="string">
            <text:p text:style-name="P38">0.1% </text:p>
          </table:table-cell>
        </table:table-row>
        <table:table-row table:style-name="表格43.5">
          <table:table-cell table:style-name="表格43.A3" office:value-type="string">
            <text:p text:style-name="P42">有一名僱員以上企業</text:p>
          </table:table-cell>
          <table:table-cell table:style-name="表格43.B3" office:value-type="string">
            <text:p text:style-name="P40"/>
          </table:table-cell>
          <table:table-cell table:style-name="表格43.B3" office:value-type="string">
            <text:p text:style-name="P40"/>
          </table:table-cell>
          <table:table-cell table:style-name="表格43.B3" office:value-type="string">
            <text:p text:style-name="P40"/>
          </table:table-cell>
          <table:table-cell table:style-name="表格43.B3" office:value-type="string">
            <text:p text:style-name="P40"/>
          </table:table-cell>
          <table:table-cell table:style-name="表格43.F3" office:value-type="string">
            <text:p text:style-name="P40"/>
          </table:table-cell>
        </table:table-row>
        <table:table-row table:style-name="表格43.3">
          <table:table-cell table:style-name="表格43.A3" office:value-type="string">
            <text:p text:style-name="P315">加盟</text:p>
          </table:table-cell>
          <table:table-cell table:style-name="表格43.B3" office:value-type="string">
            <text:p text:style-name="P38">2.8% </text:p>
          </table:table-cell>
          <table:table-cell table:style-name="表格43.B3" office:value-type="string">
            <text:p text:style-name="P38">10.0% </text:p>
          </table:table-cell>
          <table:table-cell table:style-name="表格43.B3" office:value-type="string">
            <text:p text:style-name="P37"><text:span text:style-name="T68">1.8% </text:span></text:p>
          </table:table-cell>
          <table:table-cell table:style-name="表格43.B3" office:value-type="string">
            <text:p text:style-name="P38">0.4% </text:p>
          </table:table-cell>
          <table:table-cell table:style-name="表格43.F3" office:value-type="string">
            <text:p text:style-name="P38">0.1% </text:p>
          </table:table-cell>
        </table:table-row>
        <table:table-row table:style-name="表格43.4">
          <table:table-cell table:style-name="表格43.A3" office:value-type="string">
            <text:p text:style-name="P315">非加盟</text:p>
          </table:table-cell>
          <table:table-cell table:style-name="表格43.B3" office:value-type="string">
            <text:p text:style-name="P38">3.3% </text:p>
          </table:table-cell>
          <table:table-cell table:style-name="表格43.B3" office:value-type="string">
            <text:p text:style-name="P38">4.9% </text:p>
          </table:table-cell>
          <table:table-cell table:style-name="表格43.B3" office:value-type="string">
            <text:p text:style-name="P38">1.4% </text:p>
          </table:table-cell>
          <table:table-cell table:style-name="表格43.B3" office:value-type="string">
            <text:p text:style-name="P38">0.4% </text:p>
          </table:table-cell>
          <table:table-cell table:style-name="表格43.F3" office:value-type="string">
            <text:p text:style-name="P38">0.1% </text:p>
          </table:table-cell>
        </table:table-row>
        <table:table-row table:style-name="表格43.8">
          <table:table-cell table:style-name="表格43.A3" office:value-type="string">
            <text:p text:style-name="P322">無僱員企業</text:p>
          </table:table-cell>
          <table:table-cell table:style-name="表格43.B3" office:value-type="string">
            <text:p text:style-name="P43"/>
          </table:table-cell>
          <table:table-cell table:style-name="表格43.B3" office:value-type="string">
            <text:p text:style-name="P40"/>
          </table:table-cell>
          <table:table-cell table:style-name="表格43.B3" office:value-type="string">
            <text:p text:style-name="P40"/>
          </table:table-cell>
          <table:table-cell table:style-name="表格43.B3" office:value-type="string">
            <text:p text:style-name="P40"/>
          </table:table-cell>
          <table:table-cell table:style-name="表格43.F3" office:value-type="string">
            <text:p text:style-name="P40"/>
          </table:table-cell>
        </table:table-row>
        <table:table-row table:style-name="表格43.9">
          <table:table-cell table:style-name="表格43.A3" office:value-type="string">
            <text:p text:style-name="P315">加盟</text:p>
          </table:table-cell>
          <table:table-cell table:style-name="表格43.B3" office:value-type="string">
            <text:p text:style-name="P38">7.9% </text:p>
          </table:table-cell>
          <table:table-cell table:style-name="表格43.B3" office:value-type="string">
            <text:p text:style-name="P38">7.3% </text:p>
          </table:table-cell>
          <table:table-cell table:style-name="表格43.B3" office:value-type="string">
            <text:p text:style-name="P38">6.5% </text:p>
          </table:table-cell>
          <table:table-cell table:style-name="表格43.B3" office:value-type="string">
            <text:p text:style-name="P38">1.0% </text:p>
          </table:table-cell>
          <table:table-cell table:style-name="表格43.F3" office:value-type="string">
            <text:p text:style-name="P38">0.3% </text:p>
          </table:table-cell>
        </table:table-row>
        <table:table-row table:style-name="表格43.10">
          <table:table-cell table:style-name="表格43.A10" office:value-type="string">
            <text:p text:style-name="P315">非加盟</text:p>
          </table:table-cell>
          <table:table-cell table:style-name="表格43.B10" office:value-type="string">
            <text:p text:style-name="P38">5.6% </text:p>
          </table:table-cell>
          <table:table-cell table:style-name="表格43.B10" office:value-type="string">
            <text:p text:style-name="P38">4.0% </text:p>
          </table:table-cell>
          <table:table-cell table:style-name="表格43.B10" office:value-type="string">
            <text:p text:style-name="P38">4.1% </text:p>
          </table:table-cell>
          <table:table-cell table:style-name="表格43.B10" office:value-type="string">
            <text:p text:style-name="P38">0.9% </text:p>
          </table:table-cell>
          <table:table-cell table:style-name="表格43.F10" office:value-type="string">
            <text:p text:style-name="P38">0.1% </text:p>
          </table:table-cell>
        </table:table-row>
      </table:table>
      <text:p text:style-name="P89">資料來源：Franchised Business Ownership: By Minority and Gender Groups。</text:p>
      <text:p text:style-name="P90"/>
      <text:p text:style-name="P211">不過，相較於少數民族的情形，美國婦女投入連鎖加盟事業創業，擔任企業主的比率卻低於其擔任非連鎖加盟事業企業主之比率，顯示婦女是否能夠投入連鎖加盟事業創業，仍有不同於少數民族之考量因素與受限原因。</text:p>
      <text:p text:style-name="P210"><text:span text:style-name="T6">如進一步觀察美國婦女投入連鎖加盟事業創業的餐飲事業，可以發現婦女擔任供應食物與飲料餐廳之連鎖加盟事業主之比率約為13.2%，如</text:span><text:span text:style-name="T6">再</text:span><text:span text:style-name="T6">加上</text:span><text:soft-page-break/><text:span text:style-name="T6">男女共同擁有事業所有權之比率20.3%，則</text:span><text:span text:style-name="T6">合計達33.50%。在非連鎖加盟之</text:span><text:span text:style-name="T6">餐飲事業</text:span><text:span text:style-name="T6">方面</text:span><text:span text:style-name="T6">，</text:span><text:span text:style-name="T6">婦女企業主與</text:span><text:span text:style-name="T6">男女共</text:span><text:span text:style-name="T6">為企業主之比率則高達45.60%，由此應可認為美國</text:span><text:span text:style-name="T6">婦女</text:span><text:span text:style-name="T6">不論在</text:span><text:span text:style-name="T6">連鎖加盟</text:span><text:span text:style-name="T6">或非連鎖加盟之</text:span><text:span text:style-name="T6">餐飲事業</text:span><text:span text:style-name="T6">，均扮演重要角色。</text:span></text:p>
      <text:p text:style-name="P210"><text:span text:style-name="T6">在</text:span><text:span text:style-name="T6">供應食物與飲料餐廳之連鎖加盟事業</text:span><text:span text:style-name="T6">分項之</text:span><text:span text:style-name="T6">下，</text:span><text:span text:style-name="T6">婦女在</text:span><text:span text:style-name="T6">特殊餐飲服務</text:span><text:span text:style-name="T6">之創業較為積極，所占比率約為21.3%，在</text:span><text:span text:style-name="T6">僅供應飲料餐廳</text:span><text:span text:style-name="T6">之創業較不積極，所占比率僅約4.1%。</text:span></text:p>
      <text:h text:style-name="表頭" text:outline-level="6"><text:bookmark-start text:name="__RefHeading___Toc235348600"/>表43　美國餐飲服務業之加盟與非加盟事業主之性別統計<text:bookmark-end text:name="__RefHeading___Toc235348600"/></text:h>
      <table:table table:name="表格44" table:style-name="表格44">
        <table:table-column table:style-name="表格44.A" table:number-columns-repeated="2"/>
        <table:table-column table:style-name="表格44.C"/>
        <table:table-column table:style-name="表格44.D"/>
        <table:table-row table:style-name="表格44.1">
          <table:table-cell table:style-name="表格44.A1" office:value-type="string">
            <text:p text:style-name="P321">事業體</text:p>
          </table:table-cell>
          <table:table-cell table:style-name="表格44.A1" office:value-type="string">
            <text:p text:style-name="P321">男性所有</text:p>
          </table:table-cell>
          <table:table-cell table:style-name="表格44.A1" office:value-type="string">
            <text:p text:style-name="P321">女性所有</text:p>
          </table:table-cell>
          <table:table-cell table:style-name="表格44.D1" office:value-type="string">
            <text:p text:style-name="P321">男女共同所有</text:p>
          </table:table-cell>
        </table:table-row>
        <table:table-row table:style-name="表格44.1">
          <table:table-cell table:style-name="表格44.A2" office:value-type="string">
            <text:p text:style-name="P316"><text:span text:style-name="T160">供應食物與飲料餐廳</text:span><text:span text:style-name="T165"> </text:span></text:p>
          </table:table-cell>
          <table:table-cell table:style-name="表格44.B2" office:value-type="string">
            <text:p text:style-name="P321"/>
          </table:table-cell>
          <table:table-cell table:style-name="表格44.B2" office:value-type="string">
            <text:p text:style-name="P320"/>
          </table:table-cell>
          <table:table-cell table:style-name="表格44.D2" office:value-type="string">
            <text:p text:style-name="P320"/>
          </table:table-cell>
        </table:table-row>
        <table:table-row table:style-name="表格44.1">
          <table:table-cell table:style-name="表格44.A3" office:value-type="string">
            <text:p text:style-name="P315">加盟</text:p>
          </table:table-cell>
          <table:table-cell table:style-name="表格44.B3" office:value-type="string">
            <text:p text:style-name="P321">61.4%</text:p>
          </table:table-cell>
          <table:table-cell table:style-name="表格44.B3" office:value-type="string">
            <text:p text:style-name="P321">13.2%</text:p>
          </table:table-cell>
          <table:table-cell table:style-name="表格44.D3" office:value-type="string">
            <text:p text:style-name="P321">20.3%</text:p>
          </table:table-cell>
        </table:table-row>
        <table:table-row table:style-name="表格44.1">
          <table:table-cell table:style-name="表格44.A3" office:value-type="string">
            <text:p text:style-name="P315">非加盟</text:p>
          </table:table-cell>
          <table:table-cell table:style-name="表格44.B3" office:value-type="string">
            <text:p text:style-name="P321">50.6%</text:p>
          </table:table-cell>
          <table:table-cell table:style-name="表格44.B3" office:value-type="string">
            <text:p text:style-name="P321">25.8%</text:p>
          </table:table-cell>
          <table:table-cell table:style-name="表格44.D3" office:value-type="string">
            <text:p text:style-name="P321">19.8%</text:p>
          </table:table-cell>
        </table:table-row>
        <table:table-row table:style-name="表格44.1">
          <table:table-cell table:style-name="表格44.A5" office:value-type="string">
            <text:p text:style-name="P316"><text:span text:style-name="T166">次部門</text:span><text:span text:style-name="T167"> </text:span></text:p>
          </table:table-cell>
          <table:table-cell table:style-name="表格44.B3" office:value-type="string">
            <text:p text:style-name="P321"/>
          </table:table-cell>
          <table:table-cell table:style-name="表格44.B3" office:value-type="string">
            <text:p text:style-name="P320"/>
          </table:table-cell>
          <table:table-cell table:style-name="表格44.D3" office:value-type="string">
            <text:p text:style-name="P320"/>
          </table:table-cell>
        </table:table-row>
        <table:table-row table:style-name="表格44.1">
          <table:table-cell table:style-name="表格44.A5" office:value-type="string">
            <text:p text:style-name="P316"><text:span text:style-name="T160">全方位服務餐廳</text:span><text:span text:style-name="T165"> </text:span></text:p>
          </table:table-cell>
          <table:table-cell table:style-name="表格44.B3" office:value-type="string">
            <text:p text:style-name="P321"/>
          </table:table-cell>
          <table:table-cell table:style-name="表格44.B3" office:value-type="string">
            <text:p text:style-name="P320"/>
          </table:table-cell>
          <table:table-cell table:style-name="表格44.D3" office:value-type="string">
            <text:p text:style-name="P320"/>
          </table:table-cell>
        </table:table-row>
        <table:table-row table:style-name="表格44.1">
          <table:table-cell table:style-name="表格44.A5" office:value-type="string">
            <text:p text:style-name="P315">加盟</text:p>
          </table:table-cell>
          <table:table-cell table:style-name="表格44.B3" office:value-type="string">
            <text:p text:style-name="P321">65.8%</text:p>
          </table:table-cell>
          <table:table-cell table:style-name="表格44.B3" office:value-type="string">
            <text:p text:style-name="P321">10.6%</text:p>
          </table:table-cell>
          <table:table-cell table:style-name="表格44.D3" office:value-type="string">
            <text:p text:style-name="P321">17.6%</text:p>
          </table:table-cell>
        </table:table-row>
        <table:table-row table:style-name="表格44.1">
          <table:table-cell table:style-name="表格44.A3" office:value-type="string">
            <text:p text:style-name="P315">非加盟</text:p>
          </table:table-cell>
          <table:table-cell table:style-name="表格44.B3" office:value-type="string">
            <text:p text:style-name="P321">52.3%</text:p>
          </table:table-cell>
          <table:table-cell table:style-name="表格44.B3" office:value-type="string">
            <text:p text:style-name="P321">21.4%</text:p>
          </table:table-cell>
          <table:table-cell table:style-name="表格44.D3" office:value-type="string">
            <text:p text:style-name="P321">21.6%</text:p>
          </table:table-cell>
        </table:table-row>
        <table:table-row table:style-name="表格44.1">
          <table:table-cell table:style-name="表格44.A9" office:value-type="string">
            <text:p text:style-name="P316"><text:span text:style-name="T160">限制性服務餐廳</text:span><text:span text:style-name="T165"> </text:span></text:p>
          </table:table-cell>
          <table:table-cell table:style-name="表格44.B3" office:value-type="string">
            <text:p text:style-name="P321"/>
          </table:table-cell>
          <table:table-cell table:style-name="表格44.B3" office:value-type="string">
            <text:p text:style-name="P320"/>
          </table:table-cell>
          <table:table-cell table:style-name="表格44.D3" office:value-type="string">
            <text:p text:style-name="P320"/>
          </table:table-cell>
        </table:table-row>
        <table:table-row table:style-name="表格44.1">
          <table:table-cell table:style-name="表格44.A5" office:value-type="string">
            <text:p text:style-name="P315">加盟</text:p>
          </table:table-cell>
          <table:table-cell table:style-name="表格44.B3" office:value-type="string">
            <text:p text:style-name="P321">60.9%</text:p>
          </table:table-cell>
          <table:table-cell table:style-name="表格44.B3" office:value-type="string">
            <text:p text:style-name="P321">13.4%</text:p>
          </table:table-cell>
          <table:table-cell table:style-name="表格44.D3" office:value-type="string">
            <text:p text:style-name="P321">21.3%</text:p>
          </table:table-cell>
        </table:table-row>
        <table:table-row table:style-name="表格44.1">
          <table:table-cell table:style-name="表格44.A3" office:value-type="string">
            <text:p text:style-name="P315">非加盟</text:p>
          </table:table-cell>
          <table:table-cell table:style-name="表格44.B3" office:value-type="string">
            <text:p text:style-name="P317"><text:span text:style-name="T160">51.8%</text:span></text:p>
          </table:table-cell>
          <table:table-cell table:style-name="表格44.B3" office:value-type="string">
            <text:p text:style-name="P321">23.5%</text:p>
          </table:table-cell>
          <table:table-cell table:style-name="表格44.D3" office:value-type="string">
            <text:p text:style-name="P321">20.6%</text:p>
          </table:table-cell>
        </table:table-row>
        <table:table-row table:style-name="表格44.1">
          <table:table-cell table:style-name="表格44.A5" office:value-type="string">
            <text:p text:style-name="P322">特殊餐飲服務</text:p>
          </table:table-cell>
          <table:table-cell table:style-name="表格44.B3" office:value-type="string">
            <text:p text:style-name="P321"/>
          </table:table-cell>
          <table:table-cell table:style-name="表格44.B3" office:value-type="string">
            <text:p text:style-name="P320"/>
          </table:table-cell>
          <table:table-cell table:style-name="表格44.D3" office:value-type="string">
            <text:p text:style-name="P320"/>
          </table:table-cell>
        </table:table-row>
        <table:table-row table:style-name="表格44.1">
          <table:table-cell table:style-name="表格44.A3" office:value-type="string">
            <text:p text:style-name="P315">加盟</text:p>
          </table:table-cell>
          <table:table-cell table:style-name="表格44.B3" office:value-type="string">
            <text:p text:style-name="P321">63.4%</text:p>
          </table:table-cell>
          <table:table-cell table:style-name="表格44.B3" office:value-type="string">
            <text:p text:style-name="P321">21.3%</text:p>
          </table:table-cell>
          <table:table-cell table:style-name="表格44.D3" office:value-type="string">
            <text:p text:style-name="P321">15.5%</text:p>
          </table:table-cell>
        </table:table-row>
        <table:table-row table:style-name="表格44.1">
          <table:table-cell table:style-name="表格44.A3" office:value-type="string">
            <text:p text:style-name="P315">非加盟</text:p>
          </table:table-cell>
          <table:table-cell table:style-name="表格44.B3" office:value-type="string">
            <text:p text:style-name="P321">44.0%</text:p>
          </table:table-cell>
          <table:table-cell table:style-name="表格44.B3" office:value-type="string">
            <text:p text:style-name="P321">37.7%</text:p>
          </table:table-cell>
          <table:table-cell table:style-name="表格44.D3" office:value-type="string">
            <text:p text:style-name="P321">17.2%</text:p>
          </table:table-cell>
        </table:table-row>
        <table:table-row table:style-name="表格44.1">
          <table:table-cell table:style-name="表格44.A5" office:value-type="string">
            <text:p text:style-name="P322">僅供應飲料餐廳</text:p>
          </table:table-cell>
          <table:table-cell table:style-name="表格44.B3" office:value-type="string">
            <text:p text:style-name="P321"/>
          </table:table-cell>
          <table:table-cell table:style-name="表格44.B3" office:value-type="string">
            <text:p text:style-name="P320"/>
          </table:table-cell>
          <table:table-cell table:style-name="表格44.D3" office:value-type="string">
            <text:p text:style-name="P320"/>
          </table:table-cell>
        </table:table-row>
        <table:table-row table:style-name="表格44.1">
          <table:table-cell table:style-name="表格44.A3" office:value-type="string">
            <text:p text:style-name="P315">加盟</text:p>
          </table:table-cell>
          <table:table-cell table:style-name="表格44.B3" office:value-type="string">
            <text:p text:style-name="P321">53.0%</text:p>
          </table:table-cell>
          <table:table-cell table:style-name="表格44.B3" office:value-type="string">
            <text:p text:style-name="P321">4.1%</text:p>
          </table:table-cell>
          <table:table-cell table:style-name="表格44.D3" office:value-type="string">
            <text:p text:style-name="P321">11.5%</text:p>
          </table:table-cell>
        </table:table-row>
        <table:table-row table:style-name="表格44.1">
          <table:table-cell table:style-name="表格44.A17" office:value-type="string">
            <text:p text:style-name="P315">非加盟</text:p>
          </table:table-cell>
          <table:table-cell table:style-name="表格44.B17" office:value-type="string">
            <text:p text:style-name="P321">53.9%</text:p>
          </table:table-cell>
          <table:table-cell table:style-name="表格44.B17" office:value-type="string">
            <text:p text:style-name="P321">24.6%</text:p>
          </table:table-cell>
          <table:table-cell table:style-name="表格44.D17" office:value-type="string">
            <text:p text:style-name="P321">17.3%</text:p>
          </table:table-cell>
        </table:table-row>
      </table:table>
      <text:p text:style-name="P91">資料來源：Franchised Business Ownership: By Minority and Gender Groups。</text:p>
      <text:p text:style-name="P92"/>
      <text:p text:style-name="P195"><text:soft-page-break/><draw:frame draw:style-name="fr2" draw:name="影像1" text:anchor-type="as-char" svg:width="14.968cm" svg:height="8.17cm" draw:z-index="0"><draw:image xlink:href="Pictures/2000000900004D8500003327B85D13437411433F.wmf" xlink:type="simple" xlink:show="embed" xlink:actuate="onLoad"/></draw:frame></text:p>
      <text:p text:style-name="P93">資料來源：Franchised Business Ownership: By Minority and Gender Groups。</text:p>
      <text:p text:style-name="P87"/>
      <text:h text:style-name="P113" text:outline-level="6"><text:bookmark-start text:name="__RefHeading___Toc235348603"/>圖2　有雇用員工加盟事業主依營業額分類之性別統計<text:bookmark-end text:name="__RefHeading___Toc235348603"/></text:h>
      <text:h text:style-name="表頭" text:outline-level="6"><text:bookmark-start text:name="__RefHeading___Toc235348601"/>表44　加盟事業主依雇用人數分類之性別與族群統計<text:bookmark-end text:name="__RefHeading___Toc235348601"/></text:h>
      <table:table table:name="表格45" table:style-name="表格45">
        <table:table-column table:style-name="表格45.A"/>
        <table:table-column table:style-name="表格45.B"/>
        <table:table-column table:style-name="表格45.C" table:number-columns-repeated="2"/>
        <table:table-column table:style-name="表格45.E"/>
        <table:table-row table:style-name="表格45.1">
          <table:table-cell table:style-name="表格45.A1" office:value-type="string">
            <text:p text:style-name="P318">雇用人數</text:p>
          </table:table-cell>
          <table:table-cell table:style-name="表格45.A1" office:value-type="string">
            <text:p text:style-name="P324">非白人所有</text:p>
          </table:table-cell>
          <table:table-cell table:style-name="表格45.A1" office:value-type="string">
            <text:p text:style-name="P317"><text:span text:style-name="T162">西</text:span><text:span text:style-name="T77">裔所有</text:span></text:p>
          </table:table-cell>
          <table:table-cell table:style-name="表格45.A1" office:value-type="string">
            <text:p text:style-name="P317"><text:span text:style-name="T162">女性</text:span><text:span text:style-name="T77">所有</text:span></text:p>
          </table:table-cell>
          <table:table-cell table:style-name="表格45.E1" office:value-type="string">
            <text:p text:style-name="P324">總計</text:p>
          </table:table-cell>
        </table:table-row>
        <table:table-row table:style-name="表格45.1">
          <table:table-cell table:style-name="表格45.A2" office:value-type="string">
            <text:p text:style-name="P319">無雇用員工</text:p>
          </table:table-cell>
          <table:table-cell table:style-name="表格45.B2" office:value-type="string">
            <text:p text:style-name="P328">5.7% </text:p>
          </table:table-cell>
          <table:table-cell table:style-name="表格45.B2" office:value-type="string">
            <text:p text:style-name="P328">3.3% </text:p>
          </table:table-cell>
          <table:table-cell table:style-name="表格45.B2" office:value-type="string">
            <text:p text:style-name="P328">3.1% </text:p>
          </table:table-cell>
          <table:table-cell table:style-name="表格45.E2" office:value-type="string">
            <text:p text:style-name="P328">3.1%</text:p>
          </table:table-cell>
        </table:table-row>
        <table:table-row table:style-name="表格45.1">
          <table:table-cell table:style-name="表格45.A3" office:value-type="string">
            <text:p text:style-name="P325"><text:span text:style-name="T77">雇用員工</text:span><text:span text:style-name="T160">1 ~ 4</text:span><text:span text:style-name="T162">人</text:span></text:p>
          </table:table-cell>
          <table:table-cell table:style-name="表格45.B3" office:value-type="string">
            <text:p text:style-name="P328">3.5%</text:p>
          </table:table-cell>
          <table:table-cell table:style-name="表格45.B3" office:value-type="string">
            <text:p text:style-name="P328">2.1%</text:p>
          </table:table-cell>
          <table:table-cell table:style-name="表格45.B3" office:value-type="string">
            <text:p text:style-name="P328">2.1%</text:p>
          </table:table-cell>
          <table:table-cell table:style-name="表格45.E3" office:value-type="string">
            <text:p text:style-name="P328">2.0%</text:p>
          </table:table-cell>
        </table:table-row>
        <table:table-row table:style-name="表格45.1">
          <table:table-cell table:style-name="表格45.A3" office:value-type="string">
            <text:p text:style-name="P325"><text:span text:style-name="T77">雇用員工</text:span><text:span text:style-name="T160">5 ~ 9 </text:span><text:span text:style-name="T162">人</text:span></text:p>
          </table:table-cell>
          <table:table-cell table:style-name="表格45.B3" office:value-type="string">
            <text:p text:style-name="P328">8.0% </text:p>
          </table:table-cell>
          <table:table-cell table:style-name="表格45.B3" office:value-type="string">
            <text:p text:style-name="P328">3.3% </text:p>
          </table:table-cell>
          <table:table-cell table:style-name="表格45.B3" office:value-type="string">
            <text:p text:style-name="P328">4.5% </text:p>
          </table:table-cell>
          <table:table-cell table:style-name="表格45.E3" office:value-type="string">
            <text:p text:style-name="P328">4.0%</text:p>
          </table:table-cell>
        </table:table-row>
        <table:table-row table:style-name="表格45.1">
          <table:table-cell table:style-name="表格45.A3" office:value-type="string">
            <text:p text:style-name="P325"><text:span text:style-name="T77">雇用員工</text:span><text:span text:style-name="T160">10 ~ 19 </text:span><text:span text:style-name="T162">人</text:span></text:p>
          </table:table-cell>
          <table:table-cell table:style-name="表格45.B3" office:value-type="string">
            <text:p text:style-name="P328">15.5% </text:p>
          </table:table-cell>
          <table:table-cell table:style-name="表格45.B3" office:value-type="string">
            <text:p text:style-name="P328">4.7% </text:p>
          </table:table-cell>
          <table:table-cell table:style-name="表格45.B3" office:value-type="string">
            <text:p text:style-name="P328">5.7% </text:p>
          </table:table-cell>
          <table:table-cell table:style-name="表格45.E3" office:value-type="string">
            <text:p text:style-name="P328">5.8%</text:p>
          </table:table-cell>
        </table:table-row>
        <table:table-row table:style-name="表格45.1">
          <table:table-cell table:style-name="表格45.A3" office:value-type="string">
            <text:p text:style-name="P325"><text:span text:style-name="T77">雇用員工</text:span><text:span text:style-name="T160">20 ~ 49 </text:span><text:span text:style-name="T162">人</text:span></text:p>
          </table:table-cell>
          <table:table-cell table:style-name="表格45.B3" office:value-type="string">
            <text:p text:style-name="P328">14.0% </text:p>
          </table:table-cell>
          <table:table-cell table:style-name="表格45.B3" office:value-type="string">
            <text:p text:style-name="P328">7.6% </text:p>
          </table:table-cell>
          <table:table-cell table:style-name="表格45.B3" office:value-type="string">
            <text:p text:style-name="P328">8.1% </text:p>
          </table:table-cell>
          <table:table-cell table:style-name="表格45.E3" office:value-type="string">
            <text:p text:style-name="P328">8.7%</text:p>
          </table:table-cell>
        </table:table-row>
        <table:table-row table:style-name="表格45.1">
          <table:table-cell table:style-name="表格45.A3" office:value-type="string">
            <text:p text:style-name="P325"><text:span text:style-name="T77">雇用員工</text:span><text:span text:style-name="T160">50 ~ 99 </text:span><text:span text:style-name="T162">人</text:span></text:p>
          </table:table-cell>
          <table:table-cell table:style-name="表格45.B3" office:value-type="string">
            <text:p text:style-name="P328">15.0% </text:p>
          </table:table-cell>
          <table:table-cell table:style-name="表格45.B3" office:value-type="string">
            <text:p text:style-name="P328">5.5% </text:p>
          </table:table-cell>
          <table:table-cell table:style-name="表格45.B3" office:value-type="string">
            <text:p text:style-name="P328">6.3% </text:p>
          </table:table-cell>
          <table:table-cell table:style-name="表格45.E3" office:value-type="string">
            <text:p text:style-name="P328">8.8%</text:p>
          </table:table-cell>
        </table:table-row>
        <table:table-row table:style-name="表格45.1">
          <table:table-cell table:style-name="表格45.A3" office:value-type="string">
            <text:p text:style-name="P325"><text:span text:style-name="T77">雇用員工</text:span><text:span text:style-name="T160">100 ~ 499 </text:span><text:span text:style-name="T162">人</text:span></text:p>
          </table:table-cell>
          <table:table-cell table:style-name="表格45.B3" office:value-type="string">
            <text:p text:style-name="P328">15.8% </text:p>
          </table:table-cell>
          <table:table-cell table:style-name="表格45.B3" office:value-type="string">
            <text:p text:style-name="P328">9.0% </text:p>
          </table:table-cell>
          <table:table-cell table:style-name="表格45.B3" office:value-type="string">
            <text:p text:style-name="P328">8.0% </text:p>
          </table:table-cell>
          <table:table-cell table:style-name="表格45.E3" office:value-type="string">
            <text:p text:style-name="P328">7.7%</text:p>
          </table:table-cell>
        </table:table-row>
        <table:table-row table:style-name="表格45.1">
          <table:table-cell table:style-name="表格45.A9" office:value-type="string">
            <text:p text:style-name="P325"><text:span text:style-name="T77">雇用員工</text:span><text:span text:style-name="T160">500 </text:span><text:span text:style-name="T162">人以上</text:span></text:p>
          </table:table-cell>
          <table:table-cell table:style-name="表格45.B9" office:value-type="string">
            <text:p text:style-name="P328">13.0%</text:p>
          </table:table-cell>
          <table:table-cell table:style-name="表格45.B9" office:value-type="string">
            <text:p text:style-name="P328">6.4%</text:p>
          </table:table-cell>
          <table:table-cell table:style-name="表格45.B9" office:value-type="string">
            <text:p text:style-name="P328">6.3%</text:p>
          </table:table-cell>
          <table:table-cell table:style-name="表格45.E9" office:value-type="string">
            <text:p text:style-name="P328">3.7%</text:p>
          </table:table-cell>
        </table:table-row>
      </table:table>
      <text:p text:style-name="P86">資料來源：Franchised Business Ownership: By Minority and Gender Groups。</text:p>
      <text:p text:style-name="P94"/>
      <text:p text:style-name="P210"><text:span text:style-name="T6">如將連鎖</text:span><text:span text:style-name="T6">加盟事業依</text:span><text:span text:style-name="T6">據</text:span><text:span text:style-name="T6">雇用人數</text:span><text:span text:style-name="T6">再予</text:span><text:span text:style-name="T6">分類</text:span><text:span text:style-name="T6">，則可看出婦女做為加盟主的情形與企業僱用員工人數，未必呈現正向或逆向之變動趨勢，因此與部分人士預測婦女在規模較小</text:span><text:span text:style-name="T6">之</text:span><text:span text:style-name="T6">連鎖</text:span><text:span text:style-name="T6">加盟事業</text:span><text:span text:style-name="T6">較易創業或擔任企業主之想法，並非全然吻合。惟此處之調查結果僅提供一參考方向，如欲進一步深入探究，恐須配合其他資訊或調查事項，始得以窺得全貌。</text:span></text:p>
      <text:p text:style-name="P213"><text:soft-page-break/>總結來說，以上述報告為基礎進行之美國個案研究，可看出美國婦女投入加盟事業的積極程度，顯示連鎖加盟事業確實能為一般婦女及弱勢婦女帶來廣大的創業及就業機會。不過，由於事實上美國婦女擔任連鎖加盟事業企業主的比率實低於其擔任非連鎖加盟事業企業主之比率，也突顯婦女究竟是否能夠從連鎖加盟事業發展風潮中獲益，仍有待深入研究，以了解造成婦女擔任加盟連鎖事業企業主比率偏低的原因，包括應了解是否其係加盟事業制度性或市場結構性的問題，抑或例如加盟金、授權金等收取標準過高、加盟制度與法律相關問題複雜難懂等其他障礙，阻礙婦女創立加盟事業的意願與能力。</text:p>
      <text:p text:style-name="P213">此外，參酌美國的經驗，可看出連鎖加盟事業對於美國之「弱勢族群」，包括少數民族、原住民、移民、婦女等，提供重要之經濟收入來源與經濟安全保障，實具有「社會安全網」(social safety met)之功能，因而對於改善社會均衡發展與和諧，誠具重大意義。由此觀之，推展加盟連鎖事業之發展除有經濟與商業之考慮外，抑同時具有社會安定之作用。基此，我國未來在研擬加盟連鎖事業政策時，亦應考慮對於弱勢族群之經濟安全與社會保障之功能，而參考上述美國之個案分析，納入有效且可行之鼓勵或優惠措施。</text:p>
      <text:p text:style-name="P213"/>
      <text:h text:style-name="P11" text:outline-level="1"><text:bookmark-start text:name="__RefHeading___Toc235348555"/>第五章　結論與建議<text:bookmark-end text:name="__RefHeading___Toc235348555"/></text:h>
      <text:h text:style-name="P192" text:outline-level="2"><text:bookmark-start text:name="__RefHeading___Toc235348556"/>第一節　結論<text:bookmark-end text:name="__RefHeading___Toc235348556"/></text:h>
      <text:p text:style-name="P210"><text:span text:style-name="T6">服務業為我國重要經濟發展動力，</text:span><text:span text:style-name="T6">長久以來提供婦女創業及就業之重要機會與養分。概括而言，在政府擬定十二項策略性服務業中，對於婦女就業、創業代表不同之機會。其中，金融服務業、流通服務業與觀光及運動休閒服務業，不僅吸納眾多的就業人口，同時女性基於其傳統特質，具有較為顯著的就業優勢，因此可謂我國婦女在服務業領域中就業的主力部門。至於醫療保健及照顧服務業、人才培訓、物業管理服務業，以及文化創意服務業與設計服務業等，則因其性質屬於知識密集的新興服務業，切合台灣未來發展方向，因此極具發展遠景。這些產業基本上對婦女而言，屬於就業門檻較高的領域，然而其發展條件亦相對優於前述產業，政府應研擬完備方案，以協助婦女在此類新興產業中能夠充分發揮與立足。</text:span></text:p>
      <text:p text:style-name="P210"><text:span text:style-name="T6">至於其他策略性服務業，包括通訊媒體服務業、資訊服務業、研發服務業、環保服務業與工程顧問服務業，雖然性質上亦屬於知識密集產業，但因其理工背景較重，對一般非專業背景之女性就業、創業之門檻構成較大之阻礙，因此並不容易有所發揮</text:span><text:span text:style-name="T149"><text:note text:id="ftn37" text:note-class="footnote"><text:note-citation>37</text:note-citation><text:note-body><text:p text:style-name="P329"><text:span text:style-name="T93"><text:s/></text:span><text:span text:style-name="T77">參王麗容等，「</text:span><text:span text:style-name="T87">因應知識經濟及新興服務業發展提升我國婦女人力運用之研究」，行政院經濟建設委員會委託研究計畫，</text:span><text:span text:style-name="T80">2008 </text:span><text:span text:style-name="T87">年</text:span><text:span text:style-name="T80">6 </text:span><text:span text:style-name="T87">月。</text:span></text:p></text:note-body></text:note></text:span><text:span text:style-name="T6">。</text:span></text:p>
      <text:p text:style-name="P210"><text:span text:style-name="T6">根據經濟部中小企業處每年發布之中小企業白皮書統計資料，在廣義之物流、商業服務業範圍下，</text:span><text:span text:style-name="T6">批發零售業</text:span><text:span text:style-name="T6">近年已成為國內婦女創業最重要之領域</text:span><text:span text:style-name="T6">，</text:span><text:span text:style-name="T6">高於</text:span><text:span text:style-name="T6">其他服務業行業</text:span><text:span text:style-name="T6">，例</text:span><text:span text:style-name="T6">如住宿及餐飲業；專業、科學及技術服務業；文化、運動及休閒服務業；及醫療保健及社會福利服務業等，</text:span><text:span text:style-name="T6">顯示</text:span><text:span text:style-name="T6">批發零售業</text:span><text:span text:style-name="T6">對於婦女經濟活動之重要性</text:span><text:span text:style-name="T149"><text:note text:id="ftn38" text:note-class="footnote"><text:note-citation>38</text:note-citation><text:note-body><text:h text:style-name="P14" text:outline-level="3"><text:span text:style-name="T93"><text:s/></text:span><text:span text:style-name="T98">參徐遵慈，「</text:span><text:span text:style-name="T98">台灣推動文化創意產業對婦女創業之契機與影響</text:span><text:span text:style-name="T98">」，</text:span><text:span text:style-name="T98">97年度國際經貿事務研究及培訓中心計畫</text:span><text:span text:style-name="T98">，外交部/經濟部國貿局委託。</text:span></text:h></text:note-body></text:note></text:span><text:span text:style-name="T6">。</text:span></text:p>
      <text:p text:style-name="P210"><text:soft-page-break/><text:span text:style-name="T6">由於企業透過連鎖加盟形式進入</text:span><text:span text:style-name="T6">批發零售業</text:span><text:span text:style-name="T6">所佔比率甚高，因此連鎖加盟事業被認為是適宜婦女投入的重要形式，除批發零售業外，餐飲服務亦為婦女藉由連鎖加盟形式創業的重要領域。</text:span></text:p>
      <text:p text:style-name="P213">不過，經由本研究分析發現，儘管國內及部分國家一般印象認為婦女從事連鎖加盟事業比率甚高，然而根據美國實際調查結果，婦女擔任連鎖加盟企業主之比率實際上並不高，其投入連鎖加盟事業創業，擔任企業主的比率低於其擔任非連鎖加盟事業企業主之比率。相較美國，國內雖無完整統計數據或調查，仍依據估計，婦女不論創立連鎖加盟品牌，或擔任連鎖加盟加盟主之人數、比率仍偏低。此一現象突顯婦女否能夠投入連鎖加盟事業及順利創業，仍須面對各項限制，有待進一步深入了解。</text:p>
      <text:p text:style-name="P210"><text:span text:style-name="T180">儘管如此，本研究認為，不論批發零售業或連鎖加盟，都是能夠提供女性創業、就業及發揮長才的重要產業，近年以來包括美國、加拿大、以及亞洲國家等均積極鼓勵婦女投入，其政策對我國應極具參考價值。惟我國婦女創業以中小企業為主，近年雖在服務業部門表現良好，但一般而言其發展仍面臨共同問題，包括：廠商規模偏小，不利進行員工培訓；員工流動頻仍；貸款資訊取得不易等</text:span><text:span text:style-name="T196"><text:note text:id="ftn39" text:note-class="footnote"><text:note-citation>39</text:note-citation><text:note-body><text:p text:style-name="P126"><text:span text:style-name="T12"><text:s/></text:span><text:span text:style-name="T5">同前註。</text:span></text:p></text:note-body></text:note></text:span><text:span text:style-name="T180">。未來在</text:span><text:span text:style-name="T180">批發零售業</text:span><text:span text:style-name="T180">或連鎖加盟業之婦女企業家亦恐面對類似問題，有關單位應及早因應規劃。</text:span></text:p>
      <text:p text:style-name="P210"><text:span text:style-name="T6">依據經建會「服務業發展綱領」，</text:span><text:span text:style-name="T6">選擇</text:span><text:span text:style-name="T6">具海外行銷及國際化之服務產業</text:span><text:span text:style-name="T6">作為我國重點推廣出口之服務產業，包括</text:span><text:span text:style-name="T6">流通、醫療、觀光、文化創意、設計、資訊服務、環保服務及工程顧問等8項</text:span><text:span text:style-name="T6">。其中</text:span><text:span text:style-name="T6">，外貿協會初期選定憑藉內需市場經驗，可順利將產品或服務輸出至海外市場的5項服務業，分別是流通</text:span><text:span text:style-name="T6">（</text:span><text:span text:style-name="T6">含</text:span><text:span text:style-name="T6">物流、批發、零售等）</text:span><text:span text:style-name="T6">、醫療、觀光、資訊服務、營建</text:span><text:span text:style-name="T6">（</text:span><text:span text:style-name="T6">含環保服務及工程顧問</text:span><text:span text:style-name="T6">）</text:span><text:span text:style-name="T6">等，</text:span><text:span text:style-name="T6">自</text:span><text:span text:style-name="T6">2006年7月接受經濟部國際貿易局委辦，成立專責單位</text:span><text:span text:style-name="T6">，即</text:span><text:span text:style-name="T6">服務業推廣中心，積極協助我國服務業者與國際接軌，開拓海外市場，創造出口實績。</text:span></text:p>
      <text:p text:style-name="P210"><text:span text:style-name="T6">我國物流產業具備資訊化、管理效率等優勢，再加上</text:span><text:span text:style-name="T6">台商</text:span><text:span text:style-name="T6">及華裔人口</text:span><text:span text:style-name="T6">遍佈</text:span><text:span text:style-name="T6">全球</text:span><text:span text:style-name="T6">，為我國物流業</text:span><text:span text:style-name="T6">發展</text:span><text:span text:style-name="T6">提供</text:span><text:span text:style-name="T6">進入國際市場</text:span><text:span text:style-name="T6">的</text:span><text:span text:style-name="T6">絕佳</text:span><text:span text:style-name="T6">契機。</text:span><text:span text:style-name="T6">物流業之發展提供批發、零售業快速發展之溫床，亦有助連鎖加盟事業之發展。如</text:span><text:span text:style-name="T6">對應</text:span><text:span text:style-name="T6">於</text:span><text:span text:style-name="T6">土地面積與人口總數，台灣可</text:span><text:span text:style-name="T6">謂排名</text:span><text:span text:style-name="T6">全球加盟總部密度最高的地區</text:span><text:span text:style-name="T6">，因此對於中小</text:span><text:soft-page-break/><text:span text:style-name="T6">企業而言，如何運用台灣物流業投身連鎖加盟事業，實為近年政府與企業部門關心之重要課題。</text:span></text:p>
      <text:p text:style-name="P210"><text:span text:style-name="T6">為協助</text:span><text:span text:style-name="T6">台灣連鎖加盟</text:span><text:span text:style-name="T6">業出口，外貿協會</text:span><text:span text:style-name="T6">與物流及連鎖加盟相關公會合作，協助流通業國際化暨海外布局</text:span><text:span text:style-name="T6">，其</text:span><text:span text:style-name="T6">目標市場</text:span><text:span text:style-name="T6">即</text:span><text:span text:style-name="T6">鎖定</text:span><text:span text:style-name="T6">在</text:span><text:span text:style-name="T6">較易切入且我國業者具有較高相對利基的中國大陸及東南亞國家。在物流業方面，</text:span><text:span text:style-name="T6">貿協</text:span><text:span text:style-name="T6">於2007年5月及11月辦理「中國渤海灣保稅物流考察團」及「越南</text:span><text:span text:style-name="T6">（</text:span><text:span text:style-name="T6">胡志明</text:span><text:span text:style-name="T6">）</text:span><text:span text:style-name="T6">物流考察團」，已有業者於越南拓銷活動中覓得合作對象。</text:span></text:p>
      <text:p text:style-name="P210"><text:span text:style-name="T180">在連鎖加盟業方面，除參加美國連鎖加盟展、並配合台北國際食品展辦理「餐飲服務業全球布局國際論壇」，於</text:span><text:span text:style-name="T180">2007年</text:span><text:span text:style-name="T180">11月首度籌組「中國大陸連鎖加盟拓銷團」，帶領知名餐飲連鎖業者赴成都、重慶拓展商機</text:span><text:span text:style-name="T180">後，</text:span><text:span text:style-name="T180">2008年帶領</text:span><text:span text:style-name="T180">連</text:span><text:span text:style-name="T180">鎖加盟業者前往中國北京、上海、大連辦理海外拓銷活動，並籌劃於東南亞辦理物流業推廣活動，期為我國流通業者拓展海外市場商機。</text:span><text:span text:style-name="T180">自2008年下半年以來，兩岸經貿關係快速變化，正出現歷史新局，國內主管機關與業者應思索如何利用兩岸即將談判及簽署之「經濟合作架構協議」（ECFA），將拓展大陸商業服務業市場，以及連鎖加盟事業之合作，列為兩岸「經濟合作架構協議」下之優先議題。</text:span></text:p>
      <text:p text:style-name="P213">不過，大陸市場潛力雖然無窮，但其經濟體制與加盟連鎖制度仍未臻成熟，潛在諸多風險，是否適宜資金、企業規模有限之婦女企業家投入，恐須視個案再行評估。在鼓勵婦女企業前往中國或東南亞拓展市場前，亦須協助婦女企業家在財務規劃、服務內容、行銷拓展等方面，先行做好外銷的準備。</text:p>
      <text:p text:style-name="P214"><text:span text:style-name="T180">我國婦女創業雖漸成潮流，政府亦積極推動各類促進婦女參與經濟活動之政策與措施，惟現行政府有關單位針對</text:span><text:span text:style-name="T180">婦女參與批發零售服務</text:span><text:span text:style-name="T180">業，或投入連鎖加盟事業並未擬定婦女特有</text:span><text:span text:style-name="T180">之</text:span><text:span text:style-name="T180">整體推動政策與輔助措施，而係視實際情形直接適用有關婦女創業之既有方案，以致目前國內並無針對特別針對婦女投入批發零售業，或從事連鎖加盟事業之特定業別，所給予單獨適用婦女之鼓勵或優惠方案；此外，經濟部針對推展服務業下之商業服務業、電子商務、連鎖加盟事業等，雖訂定以產業別或行業別單獨適用之創業輔導或獎勵辦法，惟該類辦法對兩性係一體適用，亦無僅對婦女適用之餘地。</text:span></text:p>
      <text:p text:style-name="P213">此一現象導致婦女能夠運用之資源十分有限，可能造成有心創業者無力創業，或雖成為加盟主，卻因行業競爭，獲利漸弱，以致最終創業夢碎。此一可能發展值得政府重視。</text:p>
      <text:h text:style-name="P192" text:outline-level="2"><text:bookmark-start text:name="__RefHeading___Toc235348557"/>第二節　建議<text:bookmark-end text:name="__RefHeading___Toc235348557"/></text:h>
      <text:p text:style-name="P213">本研究發現，我國物流批發零售服務業近年穩健發展，成為國內重要的產業部門及經濟活動，提供婦女創業與就業的可觀機會，然而本研究分析亦發現，批發零售業在產值、出口、平均薪資等方面，並不如其他服務業部門表現；此外，雖然我國加盟連鎖事業蓬勃發展，但是近年因相關制度未完善、加盟品牌競爭激烈，以及加盟金、授權金等標準混亂等因素，造成加盟連鎖事業成功率不如預期，增加婦女投入加盟連鎖事業的風險。</text:p>
      <text:p text:style-name="P213">基此，政府有關單位如欲推動婦女參與服務業，以落實「性別主流化」政策目標，在消極面實有必要針對前述諸多現象對症下藥，以排除婦女參與之障礙，在積極面則應協助婦女拓展新的市場，包括加強拓銷海外市場等。依據我國物流批發零售服務業及加盟連鎖業發展方向，及參考前述其他國家推動婦女投入加盟連鎖之政策措施與相關經驗，本研究提出以下政策建議：</text:p>
      <text:p text:style-name="P218"><text:span text:style-name="T180">（一）利用</text:span><text:span text:style-name="T180">經濟部</text:span><text:span text:style-name="T180">即將召開</text:span><text:span text:style-name="T180">「2009全國商業發展會議」</text:span><text:span text:style-name="T180">，指示有關單位擬定完整之協助婦女參與物流服務業及連鎖加盟計劃方針與實施要點。</text:span></text:p>
      <text:p text:style-name="P210"><text:span text:style-name="T180">經濟部</text:span><text:span text:style-name="T180">繼2006年召開</text:span><text:span text:style-name="T180">「</text:span><text:span text:style-name="T180">2006年</text:span><text:span text:style-name="T180">全國商業發展會議」</text:span><text:span text:style-name="T180">後，將於2009年下半</text:span><text:soft-page-break/><text:span text:style-name="T180">年召開</text:span><text:span text:style-name="T180">「</text:span><text:span text:style-name="T180">2009年</text:span><text:span text:style-name="T180">全國商業發展會議」</text:span><text:span text:style-name="T180">，並已自四月起陸續辦理二十餘場地方產官商業發展政策座談會、分區預備會議等。針對會議議題中，在「</text:span><text:span text:style-name="T192">優質商業發展環境</text:span><text:span text:style-name="T192">」之議題下，</text:span><text:span text:style-name="T180">首次列入「如何有效運用婦女人力，擴大創業及就業能量」之子題，預計將進行</text:span><text:span text:style-name="T180">如何有效運用婦女人力，擴大創業及就業能量</text:span><text:span text:style-name="T180">之相關討論</text:span><text:span text:style-name="T154"><text:note text:id="ftn40" text:note-class="footnote"><text:note-citation>40</text:note-citation><text:note-body><text:p text:style-name="P132"><text:span text:style-name="T25"><text:s/></text:span><text:span text:style-name="T27">大會四項主要議題為：「優質商業發展環境」、「前瞻商業發展趨勢」、「創新商業發展模式」、「擴大商業國際視野」；在「優質商業發展環境」議題下，將討論：子題</text:span><text:span text:style-name="T1">1</text:span><text:span text:style-name="T27">：</text:span><text:span text:style-name="Strong_20_Emphasis"><text:span text:style-name="T29">強化跨部會整合機制，提升商業經營效率；</text:span></text:span><text:span text:style-name="T27">子題</text:span><text:span text:style-name="T1">2</text:span><text:span text:style-name="T27">：檢討商業管理法規，簡化行政流程；子題</text:span><text:span text:style-name="T1">3</text:span><text:span text:style-name="T27">：如何有效運用婦女人力，擴大創業及就業能量；子題</text:span><text:span text:style-name="T1">4</text:span><text:span text:style-name="T27">：建構商業多元籌資管道，引導業者投資；子題</text:span><text:span text:style-name="T1">5</text:span><text:span text:style-name="T27">：完備電子商務法制環境，擴大電子商務規模。參</text:span><text:span text:style-name="T18">「</text:span><text:span text:style-name="T5">2009</text:span><text:span text:style-name="T18">全國商業發展會議」網站，</text:span><text:a xlink:type="simple" xlink:href="http://60.244.127.77/superior/2009.html" text:style-name="Internet_20_link" text:visited-style-name="Visited_20_Internet_20_Link"><text:span text:style-name="Internet_20_link"><text:span text:style-name="T1">http://60.244.127.77/superior/2009.html</text:span></text:span></text:a><text:span text:style-name="T27">。</text:span></text:p></text:note-body></text:note></text:span><text:span text:style-name="T180">。</text:span></text:p>
      <text:p text:style-name="P210"><text:span text:style-name="T180">本研究建議，大會可考慮針對婦女參與物流服務業及連鎖加盟之現狀與優劣勢，召開籌備會議，廣邀婦女企業家、婦女組織與團體等參與及提供意見，俾能利用</text:span><text:span text:style-name="T180">「全國商業發展會議」</text:span><text:span text:style-name="T180">召開期間，凝聚共識，政策宣示政府加強婦女參與商業服務業的施政決心與政策方向，並指示研擬具體之協助婦女參與商業服務業及連鎖加盟事業之鼓勵措施與實施要點。其中，為協助經濟弱勢婦女透過連鎖加盟事業，提高其經濟收入，建議除一般性適用之鼓勵措施外，亦應考慮針對特殊及經濟弱勢之婦女，例如低收入、原住民、單親家庭婦女等，研擬提供更具優惠之辦法，例如對於符合條件者提供加盟金之補助或貸款、鼓勵連鎖加盟事業僱用弱勢婦女等。</text:span></text:p>
      <text:p text:style-name="P220">（二）秉持性別主流化之精神，促請政府機關依其部會之業務性質，落實性別統計資料之蒐集與分析，並於推動服務業發展政策或方案研擬過程中，設定性別指標（gender benchmark），以明確訂定有別於男性之女性參與或受惠之量化指標。</text:p>
      <text:p text:style-name="P210"><text:span text:style-name="T180">雖然政</text:span><text:span text:style-name="T180">府積極推動性別統計，惟在實際調查作業中，相關性別統計並不易取得，例如經濟部</text:span><text:span text:style-name="T180">辦理之全國工商普查，以及其他不定期調查</text:span><text:span text:style-name="T180">統計</text:span><text:span text:style-name="T180">等，例如「</text:span><text:span text:style-name="T180">97年單一商品零售及餐飲連鎖品牌經營概況調查報告</text:span><text:span text:style-name="T180">」等，造成研析工作之極大限制。對此，未來宜考慮配</text:span><text:span text:style-name="T180">合相關統計、調查機關執行普查、調查</text:span><text:span text:style-name="T180">，增加依性別區隔之相關問題與統計，以改善目前國內相關統計資訊不足或過時之問題，進而有助提出更具可行性之實施計劃。</text:span></text:p>
      <text:p text:style-name="P210"><text:span text:style-name="T180">另外，經濟部商業司</text:span><text:span text:style-name="T180">依據〈促進商業研究發展輔導辦法〉規定，</text:span><text:span text:style-name="T180">對於</text:span><text:span text:style-name="T180">批發、零售、物流、餐飲、商業連鎖加盟服務</text:span><text:span text:style-name="T180">等提供各項</text:span><text:span text:style-name="T180">創新研發活動</text:span><text:span text:style-name="T180">或展店</text:span><text:span text:style-name="T180">補助</text:span><text:span text:style-name="T180">或</text:span><text:soft-page-break/><text:span text:style-name="T180">輔導，但因其公佈之統計資料中並無法窺知其申請及核定補助或輔導之性別統計統計與比率，因此不易研判該類措施下婦女直接獲益之情形。未來類似資訊亦宜落實性別統計與性別分析，增加依性別區隔之相關問題與統計數據。</text:span></text:p>
      <text:p text:style-name="P213">本研究同時也建議，經濟部(商業司、中小企業處、國貿局等)、勞委會、經建會等服務業相關主管機關，可考慮依其部會之業務性質，於推動服務業發展政策或方案研擬過程中，設定性別指標（gender benchmark），以明確訂定有別於男性之女性參與或受惠之量化指標。例如，在推動連鎖加盟事業方面，可研究是否為協助女性進入連鎖加盟業，設立企業家數及目標市場、培育女性物流人才之人數或比率等，以及給予合理之資源投入。</text:p>
      <text:p text:style-name="P210"><text:span text:style-name="T180">又如，今年以來經濟部頃核定補助之66家連鎖加盟展店計畫，以及</text:span><text:span text:style-name="T180">15</text:span><text:span text:style-name="T180">案創新暨連鎖加盟展店計畫等，未來於類似審核申請廠商是否符合補助要件時，亦可考慮給予一定之性別比例，或對於一定比例之弱勢婦女優先予以考慮補助。</text:span></text:p>
      <text:p text:style-name="P213">此外，為提高婦女投入加盟事業的人數及成功率，推廣婦女創立之加盟品牌，亦宜針對婦女作為連鎖加盟品牌創辦人、加盟主、供應商、雇員或非典型員工等不同角度，檢視婦女參與之現狀、可能障礙與改善之道，進而設立若干可行之性別指標。</text:p>
      <text:p text:style-name="P330"><text:span text:style-name="T180">（三）政府鼓勵婦女</text:span><text:span text:style-name="T183">創業，除提供貸款外，</text:span><text:span text:style-name="T183">亦</text:span><text:span text:style-name="T183">應</text:span><text:span text:style-name="T183">提供完整</text:span><text:span text:style-name="T183">配套措施</text:span><text:span text:style-name="T183">，尤其應在資金籌措、拓銷協助、以及科技運用三個層面予以具體可行協助。</text:span></text:p>
      <text:p text:style-name="P210"><text:span text:style-name="T180">近年政府為推動服務業發展、鼓勵婦女創業等原因，執行各項協助或鼓勵方案，雖各項措施確實發揮一定程度之效果，但其重點多半置於優惠貸款或信用保證等相關環節上。根據本研究訪談婦女企業家之結果，咸認為政府輔導或鼓勵機制應涵蓋</text:span><text:span text:style-name="T180">：諮詢服務；創業訓練；心理準備與信心建立訓練；資源的聯結和運用；網絡連結與支持；建立支持性團體；政府相關部門資源的整合與運用；家庭照顧政策的普及化；以數位教育支援創業服務</text:span><text:span text:style-name="T180">等，俾能</text:span><text:span text:style-name="T180">多管齊下，協助女性創業。</text:span><text:span text:style-name="T180">基此，婦女</text:span><text:span text:style-name="T180">創業應</text:span><text:span text:style-name="T180">提供完整</text:span><text:span text:style-name="T180">配套措施，</text:span><text:span text:style-name="T180">以滿足其資金籌措、拓銷協助、以及科技運用三個層面之需要。</text:span></text:p>
      <text:p text:style-name="P210"><text:span text:style-name="T180">此外，</text:span><text:span text:style-name="T180">協助</text:span><text:span text:style-name="T180">婦女</text:span><text:span text:style-name="T180">創業</text:span><text:span text:style-name="T180">方案，亦應增加「</text:span><text:span text:style-name="T180">陪伴期」</text:span><text:span text:style-name="T180">的設計。目前國內</text:span><text:span text:style-name="T180">創業</text:span><text:span text:style-name="T180">計</text:span><text:soft-page-break/><text:span text:style-name="T180">畫</text:span><text:span text:style-name="T180">多半</text:span><text:span text:style-name="T180">限於提供</text:span><text:span text:style-name="T180">上課</text:span><text:span text:style-name="T180">機會</text:span><text:span text:style-name="T180">，</text:span><text:span text:style-name="T180">並不包括後</text:span><text:span text:style-name="T180">續</text:span><text:span text:style-name="T180">之</text:span><text:span text:style-name="T180">實際協助。</text:span><text:span text:style-name="T180">鑑於</text:span><text:span text:style-name="T180">創業</text:span><text:span text:style-name="T180">風</text:span><text:span text:style-name="T180">第一年、創業三到五年</text:span><text:span text:style-name="T180">的失敗率最高，</text:span><text:span text:style-name="T180">因此</text:span><text:span text:style-name="T180">建議應納入「</text:span><text:span text:style-name="T180">陪伴期</text:span><text:span text:style-name="T180">」之機制。此一作法可結合相關公協會、婦女團體等，例如</text:span><text:span text:style-name="T180">，</text:span><text:span text:style-name="T180">對於有心參與連鎖加盟事業的婦女提供</text:span><text:span text:style-name="T180">創業體驗機制，</text:span><text:span text:style-name="T180">如</text:span><text:span text:style-name="T180">台灣連鎖加盟促進協會願意提供相關機會</text:span><text:span text:style-name="T180">，讓婦女到其會員之</text:span><text:span text:style-name="T180">連鎖店</text:span><text:span text:style-name="T180">進行「創業</text:span><text:span text:style-name="T180">體驗</text:span><text:span text:style-name="T180">」</text:span><text:span text:style-name="T180">。</text:span></text:p>
      <text:p text:style-name="P213">尤其值此全球經濟衰退之際，國內經濟地位最脆弱之特殊婦女更應享有特別之就業輔導機制，此處特殊婦女包括低教育程度、二度就業、高齡，以及新移民女性等。此類婦女大多教育程度較低，缺乏專業技能，因此在就業的競爭力上明顯不足，政府應為其設計更能符合其需要的就業、創業輔導機制。</text:p>
      <text:p text:style-name="P220">（四）研析當前國內連鎖加盟或零售業發展趨勢之優勢與劣勢，引導婦女投入具發展潛力之連鎖加盟或零售業，避免過度集中於獲利低、競爭已趨飽和的連鎖加盟事業，例如部分都會地區之早餐連鎖加盟事業。</text:p>
      <text:p text:style-name="P331"><text:span text:style-name="T180">近年國內連鎖加盟事業本已快速發展，再加上政府多項利多誘因與大量媒體報導之鼓吹作用，以致部份連鎖加盟品牌為達到快速展店目標，大幅調降加盟金與授權金，同時部分集中於低資金門檻與低技術門檻的加盟事業亦出現「展店爆炸」現象，導致關店事件時有所聞。</text:span><text:span text:style-name="Footnote_20_Symbol"><text:span text:style-name="T182"><text:note text:id="ftn41" text:note-class="footnote"><text:note-citation>41</text:note-citation><text:note-body><text:p text:style-name="P132"><text:span text:style-name="T25"><text:s/></text:span><text:span text:style-name="T1">實例如早餐店、超商、咖啡餐飲連鎖等，均是較常發生因展店過速或績效不彰，而關店歇業或遷徙的業別。</text:span></text:p></text:note-body></text:note></text:span></text:span><text:span text:style-name="T180">有關單位應研析當前連鎖加盟趨勢，以引導展店趨勢走向較具長遠發展潛力的行業，避免繼續投入已臻飽和市場。同時，針對部分連鎖加盟品牌加盟費用混亂不清，或與加盟主權利義務關係不明等情形，亦應明定相關規定。</text:span></text:p>
      <text:p text:style-name="P331"><text:span text:style-name="T180">此外，參考美國、加拿大等研析未來連鎖加盟或零售業之發展趨勢，例如「在家連鎖加盟」（H</text:span><text:span text:style-name="T180">ome </text:span><text:span text:style-name="T180">B</text:span><text:span text:style-name="T180">ased </text:span><text:span text:style-name="T180">F</text:span><text:span text:style-name="T180">ranchise</text:span><text:span text:style-name="T180">）之發展趨勢與潛力等，有關單位亦可委託研究機關研析在我國推動婦女參與之可行性分析與配套方案，以排除相關障礙，協助更多婦女進入此一領域。</text:span></text:p>
      <text:p text:style-name="P220">（五）蒐集、研究適合推動以婦女為主之加盟連鎖行業出口市場，以協助婦女進入國際市場。</text:p>
      <text:p text:style-name="P332">本研究前已分析，國內如餐廳、飲料、有機食品、電子資訊產品、婚紗攝影、流行服飾等連鎖加盟品牌，在國際間已有一定知名度及品牌魅力，具有發展<text:soft-page-break/>海外市場潛力。主管機關可協助蒐集、研究適合推動以婦女為主之加盟連鎖行業拓展出口市場，初步建議可以台商投資聚集，以及華人市場為主之亞洲鄰近國家為主，包括越南、中國大陸、馬來西亞、印尼、泰國等。此類市場原本已被列為目前國際間最具發展潛力的零售市場，其中對於台灣而言，又以婚紗攝影、女性服飾、食品、飲料、書籍或DVD出租、文教相關商品與服務等加盟連鎖行業，最具拓銷潛力。</text:p>
      <text:p text:style-name="P332">另外，本研究並建議辦理以婦女企業為主之海外拓銷商展、加盟連鎖說明展等，以提供婦女拓展海外之機會，同時有助其形成彼此進行商業往來的網絡（network）。</text:p>
      <text:p text:style-name="P221"><text:span text:style-name="T180">（六）利用兩岸洽簽「經濟合作架構協議」（ECFA）機會，將協助台商進駐中國大陸物流批發零售服務業，以及發展連鎖加盟事業等事項列入協議下之經濟合作項目</text:span><text:span text:style-name="Footnote_20_Symbol"><text:span text:style-name="T182"><text:note text:id="ftn42" text:note-class="footnote"><text:note-citation>42</text:note-citation><text:note-body><text:p text:style-name="P130"><text:span text:style-name="T25"><text:s/></text:span><text:span text:style-name="T1">在</text:span><text:span text:style-name="T1">東協與中國、日本、韓國三個「10+1」</text:span><text:span text:style-name="T1">架構</text:span><text:span text:style-name="T1">協定</text:span><text:span text:style-name="T1">或自由貿易協定</text:span><text:span text:style-name="T1">下，均列有經濟合作(Economic Cooperation)事項，</text:span><text:span text:style-name="T1">但</text:span><text:span text:style-name="T1">其範圍與合作程度不盡相同</text:span><text:span text:style-name="T1">。</text:span><text:span text:style-name="T1">中國-東協經濟合作架構協定(Framework Agreement on Comprehensive Economic Co-Operation Between ASEAN and the People's Republic of China)第7條明訂</text:span><text:span text:style-name="T1">，</text:span><text:span text:style-name="T1">雙方經濟合作之五大優先領域：農業、資通訊科技、人力資源發展、投資、湄公河流域開發(Mekong River basin development)；日本與東協經濟合作夥伴架構協定(Framework for Comprehensive Economic Partnership between the Association of Southeast Asian Nations and Japan)第5條</text:span><text:span text:style-name="T1">訂定多項</text:span><text:span text:style-name="T1">經濟合作</text:span><text:span text:style-name="T1">領域，包括</text:span><text:span text:style-name="T1">物流</text:span><text:span text:style-name="T1">合作在內。</text:span></text:p></text:note-body></text:note></text:span></text:span><text:span text:style-name="T180">，以便為業者爭取最好的市場進入條件。</text:span></text:p>
      <text:p text:style-name="P334">中國為當前各國企業爭相爭取的龐大內需市場，然而中國雖已逐漸對外資企業開放物流批發零售服務業，但中國政府卻仍訂定各類複雜的審批及核證程序與規定。由於兩岸預計將在下半年展開簽署ECFA協議之談判，本研究建議應考慮在ECFA架構下之服務業貿易（商業服務業）議題，或經濟合作（Economic Cooperation）議題之談判主題下，列入協助台商進軍大陸物流批發零售服務業，以及發展連鎖加盟事業等事項。相關談判可涵蓋市場進入（market access）議題、審批核證程序、資訊與人員交換、智慧財產權保護合作（如連鎖加盟商標）等。</text:p>
      <text:p text:style-name="P334">此外，藉由ECFA架構建立兩岸相關機關之合作關係，未來兩岸批發零售事業或連鎖加盟事業亦有機會攜手開拓兩岸以外第三國市場。</text:p>
      <text:p text:style-name="P220">（七）檢視、研究國內與物流服務、批發零售、或連鎖加盟有關之產業公協會或組織，以瞭解其業務運作、功能宗旨、理監事性別組成比例或會員結構等是否得以反映婦女在連鎖加盟事業之需求，以落實「性別主流化」目標。</text:p>
      <text:p text:style-name="P335"><text:span text:style-name="T180">如前所述，國外之連鎖加盟組織往往在協助婦女或弱勢族群上扮演重要角色，例如美國、加拿大、澳洲之連鎖加盟協會等，在協會成員性別代表性、決策程序、關切議題上，均力求反映性別均衡，協助婦女投入事業，因此本研究建議，我國應檢視、研究國內與物流服務、批發零售、或連鎖加盟有關之產業公協會或組織，包括台灣連鎖暨加盟協會</text:span><text:span text:style-name="T196"><text:note text:id="ftn43" text:note-class="footnote"><text:note-citation>43</text:note-citation><text:note-body><text:p text:style-name="P125"><text:span text:style-name="T25"><text:s/></text:span><text:span text:style-name="T1">詳參該協會網站，</text:span><text:a xlink:type="simple" xlink:href="http://www.tcfa.org.tw/" text:style-name="Internet_20_link" text:visited-style-name="Visited_20_Internet_20_Link"><text:span text:style-name="Internet_20_link"><text:span text:style-name="T1">http://www.tcfa.org.tw/</text:span></text:span></text:a><text:span text:style-name="T1">。</text:span></text:p></text:note-body></text:note></text:span><text:span text:style-name="T180">、</text:span><text:span text:style-name="T180">台灣連鎖加盟促進協會</text:span><text:span text:style-name="T180">等</text:span><text:span text:style-name="T196"><text:note text:id="ftn44" text:note-class="footnote"><text:note-citation>44</text:note-citation><text:note-body><text:p text:style-name="P125"><text:span text:style-name="T25"><text:s/></text:span><text:span text:style-name="T1">詳參該協會網站，</text:span><text:a xlink:type="simple" xlink:href="http://www.franchise.org.tw/home.php" text:style-name="Internet_20_link" text:visited-style-name="Visited_20_Internet_20_Link"><text:span text:style-name="Internet_20_link"><text:span text:style-name="T1">http://www.franchise.org.tw/home.php</text:span></text:span></text:a><text:span text:style-name="T1">。</text:span></text:p></text:note-body></text:note></text:span><text:soft-page-break/><text:span text:style-name="T180">主要全國性業者聯盟，以瞭解其業務運作、功能宗旨等，同時檢視其理監事組成情形或工作幹部、會員性別分佈等是否足以反映婦女在連鎖加盟事業之需求，俾能為婦女「發聲」及排憂解難，進而漸臻促進兩性經濟平權之目標。</text:span></text:p>
      <text:p text:style-name="P336">（八）檢討服務產業中之人力派遣法制和服務機制，以協助婦女投入服務業，同時逐漸在國內建立有利婦女自由進出之職場。</text:p>
      <text:p text:style-name="P333"><text:span text:style-name="T180">鑑於近年國際間朝向服務業應提供就業者「三</text:span><text:span text:style-name="T180">A</text:span><text:span text:style-name="T180">」（</text:span><text:span text:style-name="T180">anywhere, anyway, anytime</text:span><text:span text:style-name="T180">）就業取向，並強調工作時間彈性和工作場所自主（</text:span><text:span text:style-name="T180">flexitime and flexiplace</text:span><text:span text:style-name="T180">）之趨勢，本研究建議我國政府應檢討服務產業中之人力派遣法制和服務機制，以協助婦女投入服務業，同時逐漸在國內建立有利婦女自由進出之職場，而不致面臨就業機會被剝奪或工作條件被犧牲之窘境。</text:span></text:p>
      <text:p text:style-name="P334">許多服務業領域，包括批發、零售、餐飲業，部分工時在一定程度上可化解婦女家庭、工作雙重角色的衝突，同時給予婦女較大的就業彈性與空間。建議政府可以從適宜推動部分工時的服務業先行著手，再視情況逐步推展到其他行業。對於連鎖加盟加盟事業雇用婦女員工，尤其是弱勢婦女，應給予其一定之獎勵或鼓勵，以擴大婦女就業機會。</text:p>
      <text:p text:style-name="P218"><text:span text:style-name="T180">（九）</text:span><text:span text:style-name="T180">重新釐定協助中小企業品牌經營模式，</text:span><text:span text:style-name="T180">對於國際間或東南亞國家、中國市場已具一定知名度之婦女自創連鎖加盟品牌或優勢領域，應考慮給予協助其創立或擴大品牌經營之所需輔導與資源。</text:span></text:p>
      <text:p text:style-name="P333"><text:span text:style-name="T180">我國長期以來以製造業為推動國家經濟發展的主要動力，直至近年始開始注重服務業之發展及推動出口政策，而逐漸推展服務業品牌。本研究建議，國內應調整過去品牌政策之差別待遇，修改產業政策過度重視科技產業，而排擠其他產業的政策立場，對於製造業以外之品牌發展，應依該品牌未來在國際間發展潛力，而予以資源之挹注</text:span><text:span text:style-name="T196"><text:note text:id="ftn45" text:note-class="footnote"><text:note-citation>45</text:note-citation><text:note-body><text:h text:style-name="P15" text:outline-level="3"><text:span text:style-name="T93"><text:s/></text:span><text:span text:style-name="T100">另參</text:span><text:span text:style-name="T98">2007</text:span><text:span text:style-name="T100">中小企業白皮書，第</text:span><text:span text:style-name="T98">8</text:span><text:span text:style-name="T100">章「中小企業品牌經營模式」。</text:span></text:h></text:note-body></text:note></text:span><text:span text:style-name="T180">。對於國際間或東南亞國家、中國市場已具一定知名度之婦女自創連鎖加盟品，例如婚紗攝影、服飾成衣、食品飲料、美容保健等連鎖加盟品牌，應考慮給予協助其創立或擴大品牌經營之所需輔導與資源。</text:span></text:p>
      <text:p text:style-name="P274"><text:span text:style-name="T180">（十）面對全球金融風暴帶來之各種衝擊</text:span><text:span text:style-name="T180">，台灣政府應以更具性別敏感度的</text:span><text:soft-page-break/><text:span text:style-name="T180">觀點，檢視各項振興經濟方案與相關配套措施，</text:span><text:span text:style-name="T180">力求踐行「性別主流化」與「性別影響評估」。</text:span></text:p>
      <text:p text:style-name="P333"><text:span text:style-name="T180">全球金融風暴自去年下半年快速蔓延後，重創各國經濟，對於婦女尤其造成巨大之衝擊，因此各國提出各項振興經濟方案，應特別考量婦女之經濟處境。以我國而言，為落實「性別主流化」，踐行「性別影響評估」，應以性別角度檢視各類振興消費及經濟措施，是否符合「性別主流化」原則，例如發放消費劵、補助特別產業之對象及補助方式，推展加盟連鎖事業之輔導與優惠辦法等，均應於實施前確實做好「性別影響評估」，擬定完整配套方案，以使國家資源均衡、有效分配，避免</text:span><text:span text:style-name="T180">讓台灣婦女成為經濟衰退的</text:span><text:span text:style-name="T180">最大</text:span><text:span text:style-name="T180">受害者。</text:span></text:p>
      <text:p text:style-name="P337">（十一）我國政府採購市場，可考慮給予婦女中小企業或連鎖加盟業者在參與政府採購市場上一定程度之保障或協助，並協助業者爭取其他國家政府採購市場商機。</text:p>
      <text:p text:style-name="P338"><text:span text:style-name="T180">我國</text:span><text:span text:style-name="T180">於去（</text:span><text:span text:style-name="T180">2008</text:span><text:span text:style-name="T180">）</text:span><text:span text:style-name="T180">年12月經世界貿易組織</text:span><text:span text:style-name="T180">（</text:span><text:span text:style-name="T180">WTO</text:span><text:span text:style-name="T180">）</text:span><text:span text:style-name="T180">通過我加入『政府採購協定』（Agreement on Government Procurement, GPA）決議，</text:span><text:span text:style-name="T180">並</text:span><text:span text:style-name="T180">在我立法院批准</text:span><text:span text:style-name="T180">加入文件</text:span><text:span text:style-name="T180">，並送交WTO秘書處30天後正式生效。</text:span><text:span text:style-name="T180">未來我國依據WTO</text:span><text:span text:style-name="T180">『政府採購協定』</text:span><text:span text:style-name="T180">規定開放國內採購市場</text:span><text:span text:style-name="T180">，</text:span><text:span text:style-name="T180">應特別注意</text:span><text:span text:style-name="T180">避免無力爭取國外市場的中小企業因</text:span><text:span text:style-name="T180">國內</text:span><text:span text:style-name="T180">政府採購市場</text:span><text:span text:style-name="T180">開放</text:span><text:span text:style-name="T180">而</text:span><text:span text:style-name="T180">遭受雙重衝擊</text:span><text:span text:style-name="T180">。</text:span></text:p>
      <text:p text:style-name="P338"><text:span text:style-name="T180">其可研擬可行性之作法包括，我國婦女中小企業或連鎖加盟業者在發展品牌過程中，是否可能在參與政府採購市場上獲得一定程度之保障或協助，或容許部份貨品採購可由中小規模之批發、零售商聯合供應等，均有賴經濟部中小企業處、行政院工程委員會等有關當局思考，以尋求既能符合我國在WTO下之國際協定義務，亦能提供國內中小企業、婦女企業具體有效協助之可行做法</text:span><text:span text:style-name="T196"><text:note text:id="ftn46" text:note-class="footnote"><text:note-citation>46</text:note-citation><text:note-body><text:p text:style-name="P341"><text:span text:style-name="T138"><text:s/></text:span><text:span text:style-name="T135">依據我國加入</text:span><text:span text:style-name="T136">GPA</text:span><text:span text:style-name="T135">之談判結果，在</text:span><text:span text:style-name="T136">GPA</text:span><text:span text:style-name="T135">對我生效後，原則上我所有列入政府採購標案中，商品或勞務採購金額在</text:span><text:span text:style-name="T136">545</text:span><text:span text:style-name="T135">萬新台幣以上，或工程採購金額在</text:span><text:span text:style-name="T136">2</text:span><text:span text:style-name="T135">億元新台幣以上者，必須開放供其他</text:span><text:span text:style-name="T136">GPA</text:span><text:span text:style-name="T135">簽署國之廠商參與競標，相關招標、決標等程序須依照</text:span><text:span text:style-name="T136">GPA</text:span><text:span text:style-name="T135">規定執行，但轉售性質之採購及國防軍事採購將排除適用。對此，則我政府採購不須依</text:span><text:span text:style-name="T136">GPA</text:span><text:span text:style-name="T135">對外開放之部分，或須依</text:span><text:span text:style-name="T136">GPA</text:span><text:span text:style-name="T135">對外開放但得加入相關採購限制條款部分，均可研究是否針對婦女中小企業</text:span><text:span text:style-name="T136">(</text:span><text:span text:style-name="T135">含連鎖加盟</text:span><text:span text:style-name="T136">)</text:span><text:span text:style-name="T135">提供協助。另參徐遵慈，「如何藉</text:span><text:span text:style-name="T136">GPA</text:span><text:span text:style-name="T135">（政府採購協定）開拓海外市場商機」，國際商情雙周刊第</text:span><text:span text:style-name="T136">262</text:span><text:span text:style-name="T135">期，外貿協會。</text:span><text:span text:style-name="T136">2009</text:span><text:span text:style-name="T135">年</text:span><text:span text:style-name="T136">3</text:span><text:span text:style-name="T135">月。</text:span></text:p></text:note-body></text:note></text:span><text:span text:style-name="T180">。</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Bold" svg:font-family="'夹发砰,Bold', 'Arial Unicode MS'"/>
    <style:font-face style:name="Courier New" svg:font-family="'Courier New'" style:font-family-generic="modern"/>
    <style:font-face style:name="文鼎中楷" svg:font-family="文鼎中楷, 'Arial Unicode MS'" style:font-family-generic="modern"/>
    <style:font-face style:name="文鼎特明" svg:font-family="文鼎特明, 'Arial Unicode MS'" style:font-family-generic="modern"/>
    <style:font-face style:name="文鼎粗魏碑" svg:font-family="文鼎粗魏碑, 'Arial Unicode MS'" style:font-family-generic="modern"/>
    <style:font-face style:name="細明體" svg:font-family="細明體, MingLiU" style:font-family-generic="modern"/>
    <style:font-face style:name="DFMing Std" svg:font-family="'DFMing Std', 新細明體" style:font-family-generic="roman"/>
    <style:font-face style:name="DFYuan Std" svg:font-family="'DFYuan Std', 新細明體" style:font-family-generic="roman"/>
    <style:font-face style:name="sөũ" svg:font-family="sөũ" style:font-family-generic="roma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cc" draw:start-intensity="100%" draw:end-intensity="100%" draw:angle="0" draw:border="0%"/>
    <draw:gradient draw:name="Gradient_20_3" draw:display-name="Gradient 3" draw:style="axial" draw:start-color="#ffffff" draw:end-color="#ccffcc" draw:start-intensity="100%" draw:end-intensity="100%" draw:angle="0" draw:border="0%"/>
    <draw:gradient draw:name="Gradient_20_4" draw:display-name="Gradient 4" draw:style="axial" draw:start-color="#ffffff" draw:end-color="#ccffff" draw:start-intensity="100%" draw:end-intensity="100%" draw:angle="0" draw:border="0%"/>
    <draw:gradient draw:name="Gradient_20_5" draw:display-name="Gradient 5" draw:style="axial" draw:start-color="#ffffff" draw:end-color="#ffccff"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公文_28_後續段落_5f_段落_29_" style:display-name="公文(後續段落_段落)" style:family="paragraph" style:parent-style-name="Standard" style:list-style-name="WW8Num26">
      <style:paragraph-properties fo:line-height="0.882cm" fo:text-align="justify" style:justify-single-word="false" fo:orphans="0" fo:widows="0" style:snap-to-layout-grid="false" style:writing-mode="lr-tb"/>
      <style:text-properties style:use-window-font-color="true" style:font-name="Times" fo:font-family="Times"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頭" style:family="paragraph" style:default-outline-level="6" style:list-style-name="">
      <style:paragraph-properties fo:margin-top="0.423cm" fo:margin-bottom="0.423cm" loext:contextual-spacing="false" style:line-height-at-least="0.423cm" fo:text-align="center" style:justify-single-word="false" fo:keep-together="always" fo:orphans="0" fo:widows="0" fo:keep-with-next="always" style:snap-to-layout-grid="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節" style:family="paragraph" style:default-outline-level="2" style:list-style-name="">
      <style:paragraph-properties fo:margin-top="0.635cm" fo:margin-bottom="0.423cm" loext:contextual-spacing="false" fo:line-height="150%" fo:text-align="center" style:justify-single-word="false" fo:keep-together="always" fo:orphans="0" fo:widows="0" fo:keep-with-next="always" style:text-autospace="none" style:vertical-align="baseline" style:writing-mode="lr-tb"/>
      <style:text-properties style:use-window-font-color="true" style:font-name="Times New Roman" fo:font-family="'Times New Roman'" style:font-family-generic="roman" style:font-pitch="variable" fo:font-size="18pt" fo:letter-spacing="0.018cm" fo:language="en" fo:country="US" style:letter-kerning="true" style:font-name-asian="文鼎特明" style:font-family-asian="文鼎特明,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章" style:family="paragraph" style:default-outline-level="1" style:list-style-name="">
      <style:paragraph-properties fo:margin-top="0.847cm" fo:margin-bottom="1.058cm" loext:contextual-spacing="false" fo:text-align="center" style:justify-single-word="false" fo:keep-together="always" fo:orphans="0" fo:widows="0" fo:keep-with-next="always" style:writing-mode="lr-tb"/>
      <style:text-properties style:use-window-font-color="true" style:font-name="Times New Roman" fo:font-family="'Times New Roman'" style:font-family-generic="roman" style:font-pitch="variable" fo:font-size="24pt" fo:letter-spacing="0.018cm" fo:language="en" fo:country="US" style:letter-kerning="true" style:font-name-asian="文鼎特明" style:font-family-asian="文鼎特明, 'Arial Unicode MS'" style:font-family-generic-asian="moder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一_3001_" style:display-name="一、" style:family="paragraph" style:default-outline-level="3" style:list-style-name="">
      <style:paragraph-properties fo:margin-left="0.353cm" fo:margin-right="0cm" fo:margin-top="0.088cm" fo:margin-bottom="0.176cm" loext:contextual-spacing="false" fo:text-align="justify" style:justify-single-word="false" fo:keep-together="always" fo:orphans="0" fo:widows="0" fo:text-indent="-0.353cm" style:auto-text-indent="false" fo:keep-with-next="always"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文鼎粗魏碑" style:font-family-asian="文鼎粗魏碑,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3" style:display-name="Contents 3" style:family="paragraph" style:parent-style-name="Standard" style:next-style-name="Standard" style:class="index">
      <style:paragraph-properties fo:margin-left="4.147cm" fo:margin-right="0.515cm" fo:margin-top="0cm" fo:margin-bottom="0.423cm" loext:contextual-spacing="false" fo:line-height="150%" fo:text-align="justify" style:justify-single-word="false" fo:keep-together="always" fo:orphans="0" fo:widows="0" fo:text-indent="-1.236cm" style:auto-text-indent="false" fo:keep-with-next="always" style:vertical-align="baseline" style:writing-mode="lr-tb">
        <style:tab-stops>
          <style:tab-stop style:position="14.982cm" style:type="right" style:leader-style="dotted" style:leader-text="."/>
        </style:tab-stops>
      </style:paragraph-properties>
      <style:text-properties style:use-window-font-color="true" style:font-name="Times New Roman" fo:font-family="'Times New Roman'" style:font-family-generic="roman" style:font-pitch="variable" fo:font-size="14pt" fo:letter-spacing="0.011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附註文字" style:family="paragraph">
      <style:paragraph-properties fo:margin-left="0.176cm" fo:margin-right="0cm" fo:margin-top="0cm" fo:margin-bottom="0.176cm" loext:contextual-spacing="false" fo:text-align="justify" style:justify-single-word="false" fo:orphans="0" fo:widows="0" fo:text-indent="-0.176cm" style:auto-text-indent="false" style:writing-mode="lr-tb"/>
      <style:text-properties style:use-window-font-color="true" style:font-name="Times New Roman" fo:font-family="'Times New Roman'" style:font-family-generic="roman" style:font-pitch="variable" fo:font-size="12pt" fo:letter-spacing="0.018cm" fo:language="en" fo:country="US" style:letter-kerning="tru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hi" style:country-complex="IN"/>
    </style:style>
    <style:style style:name="就業標題" style:family="paragraph" style:parent-style-name="Standard">
      <style:paragraph-properties fo:orphans="2" fo:widows="2" style:writing-mode="lr-tb"/>
      <style:text-properties fo:color="#bd0000" style:font-name="Arial" fo:font-family="Arial" style:font-family-generic="swiss" style:font-pitch="variable" fo:font-size="16.5pt" fo:language="en" fo:country="US" fo:font-weight="bold" style:letter-kerning="true" style:font-name-asian="新細明體" style:font-family-asian="新細明體, PMingLiU" style:font-family-generic-asian="roman" style:font-pitch-asian="variable" style:font-size-asian="16.5pt" style:language-asian="zh" style:country-asian="TW" style:font-weight-asian="bold" style:font-name-complex="Arial" style:font-family-complex="Arial" style:font-family-generic-complex="swiss" style:font-pitch-complex="variable" style:font-size-complex="16.5pt" style:language-complex="ar" style:country-complex="SA" style:font-weight-complex="bold"/>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圖表-標題" style:family="paragraph" style:parent-style-name="表頭">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標題" style:family="paragraph" style:parent-style-name="表頭">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資料來源" style:family="paragraph">
      <style:paragraph-properties fo:margin-left="0.882cm" fo:margin-right="0cm" fo:margin-top="0.106cm" fo:margin-bottom="0cm" loext:contextual-spacing="false" style:line-height-at-least="0cm" fo:text-align="justify" style:justify-single-word="false" fo:orphans="0" fo:widows="0" fo:text-indent="-0.882cm" style:auto-text-indent="false" style:snap-to-layout-grid="false" style:writing-mode="lr-tb"/>
      <style:text-properties style:use-window-font-color="true" style:font-name="Times New Roman" fo:font-family="'Times New Roman'" style:font-family-generic="roman" style:font-pitch="variable" fo:font-size="9pt" fo:letter-spacing="0.018cm"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一標題" style:family="paragraph" style:parent-style-name="一_3001_">
      <style:paragraph-properties fo:margin-left="1.27cm" fo:margin-right="0cm" fo:margin-top="0.318cm" fo:margin-bottom="0.635cm" loext:contextual-spacing="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_ff08_置中_ff09_" style:display-name="表（置中）" style:family="paragraph" style:parent-style-name="Default" style:next-style-name="Defaul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pitch-complex="variable" style:font-size-complex="12pt" style:language-complex="hi" style:country-complex="IN"/>
    </style:style>
    <style:style style:name="表_ff08_左_ff09_" style:display-name="表（左）" style:family="paragraph" style:parent-style-name="Default" style:next-style-name="Defaul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pitch-complex="variable" style:font-size-complex="12pt" style:language-complex="hi" style:country-complex="IN"/>
    </style:style>
    <style:style style:name="資料來源_28_後0.5列_ff09_" style:display-name="資料來源(後0.5列）" style:family="paragraph" style:parent-style-name="Default" style:next-style-name="Default">
      <style:paragraph-properties fo:margin-top="0cm" fo:margin-bottom="0.106cm" loext:contextual-spacing="false" fo:orphans="0" fo:widows="0" style:writing-mode="lr-tb"/>
      <style:text-properties fo:color="#000000" style:font-name="DFMing Std" fo:font-family="'DFMing Std', 新細明體" style:font-family-generic="roman" fo:font-size="12pt" fo:language="en" fo:country="US" style:letter-kerning="true" style:font-name-asian="DFMing Std" style:font-family-asian="'DFMing Std',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_ff08_1字_ff09_" style:display-name="表（1字）" style:family="paragraph" style:parent-style-name="Default" style:next-style-name="Default">
      <style:paragraph-properties fo:orphans="0" fo:widows="0" style:writing-mode="lr-tb"/>
      <style:text-properties fo:color="#000000" style:font-name="DFMing Std" fo:font-family="'DFMing Std', 新細明體" style:font-family-generic="roman" fo:font-size="12pt" fo:language="en" fo:country="US" style:letter-kerning="true" style:font-name-asian="DFMing Std" style:font-family-asian="'DFMing Std',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標題" style:family="paragraph" style:parent-style-name="Standard">
      <style:paragraph-properties fo:margin-top="0.088cm" fo:margin-bottom="0cm" loext:contextual-spacing="false" fo:line-height="0.847cm" fo:text-align="center"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單位" style:family="paragraph" style:parent-style-name="Standard">
      <style:paragraph-properties fo:margin-top="0.053cm" fo:margin-bottom="0.053cm" loext:contextual-spacing="false" fo:line-height="0.706cm" fo:text-align="end" style:justify-single-word="false" fo:orphans="0" fo:widows="0" style:writing-mode="lr-tb">
        <style:tab-stops>
          <style:tab-stop style:position="2.639cm"/>
        </style:tab-stops>
      </style:paragraph-properties>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側" style:family="paragraph" style:parent-style-name="Standard">
      <style:paragraph-properties fo:line-height="0.459cm" fo:orphans="0" fo:widows="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 style:family="paragraph" style:parent-style-name="Standard">
      <style:paragraph-properties fo:margin-left="0.37cm" fo:margin-right="0cm" fo:margin-top="0.088cm" fo:margin-bottom="0cm" loext:contextual-spacing="false" fo:line-height="0.917cm" fo:text-align="justify" style:justify-single-word="false" fo:orphans="0" fo:widows="0" fo:text-indent="-0.194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標頭" style:family="paragraph" style:parent-style-name="表頭">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字靠右" style:family="paragraph" style:parent-style-name="Standard">
      <style:paragraph-properties fo:margin-top="0.212cm" fo:margin-bottom="0.212cm" loext:contextual-spacing="false"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9pt" fo:letter-spacing="0.018cm"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字居中" style:family="paragraph" style:parent-style-name="Standard">
      <style:paragraph-properties fo:margin-top="0.212cm" fo:margin-bottom="0.212cm" loext:contextual-spacing="false" fo:text-align="center"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9pt" fo:letter-spacing="0.018cm"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1.524cm" fo:margin-right="0cm" fo:margin-top="0.282cm" fo:margin-bottom="0.282cm" loext:contextual-spacing="false" fo:line-height="150%" fo:orphans="0" fo:widows="0" fo:text-indent="-1.524cm" style:auto-text-indent="false" style:snap-to-layout-grid="false" style:writing-mode="lr-tb">
        <style:tab-stops>
          <style:tab-stop style:position="14.982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margin-top="0.282cm" fo:margin-bottom="0.282cm" loext:contextual-spacing="false" fo:line-height="150%" fo:orphans="0" fo:widows="0" fo:text-indent="0cm" style:auto-text-indent="false" style:snap-to-layout-grid="false" style:writing-mode="lr-tb">
        <style:tab-stops>
          <style:tab-stop style:position="14.982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1" style:family="paragraph" style:parent-style-name="Standard">
      <style:paragraph-properties fo:margin-top="0.494cm" fo:margin-bottom="0.265cm" loext:contextual-spacing="false" fo:line-height="150%" fo:text-align="justify" style:justify-single-word="false" fo:orphans="2" fo:widows="2" style:writing-mode="lr-tb"/>
      <style:text-properties fo:color="#666666" style:font-name="新細明體" fo:font-family="新細明體, PMingLiU" style:font-family-generic="roman" style:font-pitch="variable" fo:font-size="10pt" fo:letter-spacing="0.053cm"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sa" style:country-complex="IN"/>
    </style:style>
    <style:style style:name="_ff08_一_ff09_" style:display-name="（一）" style:family="paragraph" style:default-outline-level="4" style:list-style-name="">
      <style:paragraph-properties fo:margin-left="0.529cm" fo:margin-right="0cm" fo:margin-top="0.212cm" fo:margin-bottom="0.353cm" loext:contextual-spacing="false" fo:line-height="150%" fo:text-align="justify" style:justify-single-word="false" fo:keep-together="always" fo:orphans="0" fo:widows="0" fo:text-indent="-0.529cm" style:auto-text-indent="false" fo:keep-with-next="always" style:snap-to-layout-grid="false" style:writing-mode="lr-tb"/>
      <style:text-properties style:use-window-font-color="true" style:font-name="Times New Roman" fo:font-family="'Times New Roman'" style:font-family-generic="roman" style:font-pitch="variable" fo:font-size="14pt" fo:letter-spacing="0.018cm" fo:language="en" fo:country="US" style:letter-kerning="true" style:font-name-asian="文鼎特明" style:font-family-asian="文鼎特明, 'Arial Unicode MS'" style:font-family-generic-asian="modern"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般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itle" style:family="paragraph" style:parent-style-name="Standard">
      <style:paragraph-properties fo:margin-top="0.494cm" fo:margin-bottom="0.494cm" loext:contextual-spacing="false" fo:orphans="2" fo:widows="2" style:writing-mode="lr-tb"/>
      <style:text-properties fo:color="#f26521" style:font-name="新細明體" fo:font-family="新細明體, PMingLiU" style:font-family-generic="roman"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新細明體" style:font-family-complex="新細明體, PMingLiU" style:font-family-generic-complex="roman" style:font-pitch-complex="variable" style:font-size-complex="9pt" style:language-complex="hi" style:country-complex="IN"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4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4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5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5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0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0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1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1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3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3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4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4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6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6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9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9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2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2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3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3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4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4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8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8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30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30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31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31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31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32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32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32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34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34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Emphasis" style:family="text" style:parent-style-name="預設段落字型">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頭_20_字元" style:display-name="表頭 字元"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章_20_字元" style:display-name="章 字元" style:family="text" style:parent-style-name="預設段落字型">
      <style:text-properties style:use-window-font-color="true" style:font-name="Times New Roman" fo:font-family="'Times New Roman'" style:font-family-generic="roman" style:font-pitch="variable" fo:font-size="24pt" fo:letter-spacing="0.018cm" fo:language="en" fo:country="US" style:letter-kerning="true" style:font-name-asian="文鼎特明" style:font-family-asian="文鼎特明, 'Arial Unicode MS'" style:font-family-generic-asian="moder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title0011" style:family="text" style:parent-style-name="預設段落字型">
      <style:text-properties fo:color="#0000ff" style:font-name="sөũ" fo:font-family="sөũ" style:font-family-generic="roman"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sөũ" style:font-family-complex="sөũ" style:font-family-generic-complex="roman" style:font-size-complex="12pt" style:language-complex="ar" style:country-complex="SA" style:font-weight-complex="bold"/>
    </style:style>
    <style:style style:name="text0011" style:family="text" style:parent-style-name="預設段落字型">
      <style:text-properties fo:color="#000000" style:font-name="sөũ" fo:font-family="sөũ" style:font-family-generic="roma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өũ" style:font-family-complex="sөũ" style:font-family-generic-complex="roman" style:font-size-complex="10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壱, 弐, 参, ...">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text:start-value="3">
        <style:list-level-properties text:list-level-position-and-space-mode="label-alignment">
          <style:list-level-label-alignment text:label-followed-by="listtab" text:list-tab-stop-position="2.699cm" fo:text-indent="-2.699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壱, 弐, 参, ...">
        <style:list-level-properties text:list-level-position-and-space-mode="label-alignment">
          <style:list-level-label-alignment text:label-followed-by="listtab"/>
        </style:list-level-properties>
      </text:list-level-style-number>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節"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1.15cm" fo:margin-left="2.799cm"/>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26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26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26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26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26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節"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節"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34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節" style:num-format="一, 二, 三, ..." text:start-value="5">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3cm" fo:margin-bottom="1.75cm" fo:margin-left="3cm" fo:margin-right="3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usage="right">
      <style:page-layout-properties fo:page-width="21.001cm" fo:page-height="29.7cm" style:num-format="I" style:print-orientation="portrait" fo:margin-top="3cm" fo:margin-bottom="1.75cm" fo:margin-left="3cm" fo:margin-right="3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3">
      <style:page-layout-properties fo:page-width="21.001cm" fo:page-height="29.7cm" style:num-format="1" style:print-orientation="portrait" fo:margin-top="3cm" fo:margin-bottom="1.75cm" fo:margin-left="3cm" fo:margin-right="3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4" style:page-usage="right">
      <style:page-layout-properties fo:page-width="21.001cm" fo:page-height="29.7cm" style:num-format="1" style:print-orientation="portrait" fo:margin-top="3cm" fo:margin-bottom="1.75cm" fo:margin-left="3cm" fo:margin-right="3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5">
      <style:page-layout-properties fo:page-width="29.7cm" fo:page-height="21.001cm" style:num-format="1" style:print-orientation="landscape" fo:margin-top="3cm" fo:margin-bottom="1.75cm" fo:margin-left="3cm" fo:margin-right="3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III</text:page-number></text:span></text:p></draw:text-box></draw:frame></text:p>
      </style:footer>
    </style:master-page>
    <style:master-page style:name="轉換_20_1" style:display-name="轉換 1" style:page-layout-name="Mpm2" style:next-style-name="轉換_20_2">
      <style:footer>
        <text:p text:style-name="Footer"><draw:frame draw:style-name="Mfr1" draw:name="框架2" text:anchor-type="paragraph" svg:y="0.002cm" draw:z-index="0"><draw:text-box fo:min-height="0.058cm" fo:min-width="0cm"><text:p text:style-name="Footer"><text:span text:style-name="Page_20_Number"><text:page-number text:select-page="current">3</text:page-number></text:span></text:p></draw:text-box></draw:frame></text:p>
      </style:footer>
      <style:footer-first>
        <text:p text:style-name="Footer"/>
      </style:footer-first>
      <style:footer-left>
        <text:p text:style-name="Footer"/>
      </style:footer-left>
    </style:master-page>
    <style:master-page style:name="轉換_20_2" style:display-name="轉換 2" style:page-layout-name="Mpm1">
      <style:footer>
        <text:p text:style-name="Footer"><draw:frame draw:style-name="Mfr1" draw:name="框架3" text:anchor-type="paragraph" svg:y="0.002cm" draw:z-index="5"><draw:text-box fo:min-height="0.058cm" fo:min-width="0cm"><text:p text:style-name="Footer"><text:span text:style-name="Page_20_Number"><text:page-number text:select-page="current">VI</text:page-number></text:span></text:p></draw:text-box></draw:frame></text:p>
      </style:footer>
    </style:master-page>
    <style:master-page style:name="轉換_20_3" style:display-name="轉換 3" style:page-layout-name="Mpm2" style:next-style-name="轉換_20_4">
      <style:footer>
        <text:p text:style-name="Footer"><draw:frame draw:style-name="Mfr1" draw:name="框架4" text:anchor-type="paragraph" svg:y="0.002cm" draw:z-index="0"><draw:text-box fo:min-height="0.058cm" fo:min-width="0cm"><text:p text:style-name="Footer"><text:span text:style-name="Page_20_Number"><text:page-number text:select-page="current">5</text:page-number></text:span></text:p></draw:text-box></draw:frame></text:p>
      </style:footer>
      <style:footer-first>
        <text:p text:style-name="Footer"/>
      </style:footer-first>
      <style:footer-left>
        <text:p text:style-name="Footer"/>
      </style:footer-left>
    </style:master-page>
    <style:master-page style:name="轉換_20_4" style:display-name="轉換 4" style:page-layout-name="Mpm1">
      <style:footer>
        <text:p text:style-name="Footer"><draw:frame draw:style-name="Mfr1" draw:name="框架5" text:anchor-type="paragraph" svg:y="0.002cm" draw:z-index="11"><draw:text-box fo:min-height="0.058cm" fo:min-width="0cm"><text:p text:style-name="Footer"><text:span text:style-name="Page_20_Number"><text:page-number text:select-page="current">IX</text:page-number></text:span></text:p></draw:text-box></draw:frame></text:p>
      </style:footer>
    </style:master-page>
    <style:master-page style:name="轉換_20_5" style:display-name="轉換 5" style:page-layout-name="Mpm2" style:next-style-name="轉換_20_6">
      <style:footer>
        <text:p text:style-name="Footer"><draw:frame draw:style-name="Mfr1" draw:name="框架6" text:anchor-type="paragraph" svg:y="0.002cm" draw:z-index="0"><draw:text-box fo:min-height="0.058cm" fo:min-width="0cm"><text:p text:style-name="Footer"><text:span text:style-name="Page_20_Number"><text:page-number text:select-page="current">7</text:page-number></text:span></text:p></draw:text-box></draw:frame></text:p>
      </style:footer>
      <style:footer-first>
        <text:p text:style-name="Footer"/>
      </style:footer-first>
      <style:footer-left>
        <text:p text:style-name="Footer"/>
      </style:footer-left>
    </style:master-page>
    <style:master-page style:name="轉換_20_6" style:display-name="轉換 6" style:page-layout-name="Mpm1">
      <style:footer>
        <text:p text:style-name="Footer"><draw:frame draw:style-name="Mfr1" draw:name="框架7" text:anchor-type="paragraph" svg:y="0.002cm" draw:z-index="0"><draw:text-box fo:min-height="0.058cm" fo:min-width="0cm"><text:p text:style-name="Footer"><text:span text:style-name="Page_20_Number"><text:page-number text:select-page="current">0</text:page-number></text:span></text:p></draw:text-box></draw:frame></text:p>
      </style:footer>
    </style:master-page>
    <style:master-page style:name="轉換_20_7" style:display-name="轉換 7" style:page-layout-name="Mpm3">
      <style:footer>
        <text:p text:style-name="Footer"><draw:frame draw:style-name="Mfr1" draw:name="框架8" text:anchor-type="paragraph" svg:y="0.002cm" draw:z-index="9"><draw:text-box fo:min-height="0.058cm" fo:min-width="0cm"><text:p text:style-name="Footer"><text:span text:style-name="Page_20_Number"><text:page-number text:select-page="current">4</text:page-number></text:span></text:p></draw:text-box></draw:frame></text:p>
      </style:footer>
    </style:master-page>
    <style:master-page style:name="轉換_20_8" style:display-name="轉換 8" style:page-layout-name="Mpm4" style:next-style-name="轉換_20_9">
      <style:footer>
        <text:p text:style-name="Footer"><draw:frame draw:style-name="Mfr1" draw:name="框架9" text:anchor-type="paragraph" svg:y="0.002cm" draw:z-index="0"><draw:text-box fo:min-height="0.058cm" fo:min-width="0cm"><text:p text:style-name="Footer"><text:span text:style-name="Page_20_Number"><text:page-number text:select-page="current">3</text:page-number></text:span></text:p></draw:text-box></draw:frame></text:p>
      </style:footer>
      <style:footer-first>
        <text:p text:style-name="Footer"/>
      </style:footer-first>
      <style:footer-left>
        <text:p text:style-name="Footer"/>
      </style:footer-left>
    </style:master-page>
    <style:master-page style:name="轉換_20_9" style:display-name="轉換 9" style:page-layout-name="Mpm3">
      <style:footer>
        <text:p text:style-name="Footer"><draw:frame draw:style-name="Mfr1" draw:name="框架10" text:anchor-type="paragraph" svg:y="0.002cm" draw:z-index="39"><draw:text-box fo:min-height="0.058cm" fo:min-width="0cm"><text:p text:style-name="Footer"><text:span text:style-name="Page_20_Number"><text:page-number text:select-page="current">29</text:page-number></text:span></text:p></draw:text-box></draw:frame></text:p>
      </style:footer>
    </style:master-page>
    <style:master-page style:name="轉換_20_10" style:display-name="轉換 10" style:page-layout-name="Mpm5">
      <style:footer>
        <text:p text:style-name="Footer"><draw:frame draw:style-name="Mfr1" draw:name="框架11" text:anchor-type="paragraph" svg:y="0.002cm" draw:z-index="41"><draw:text-box fo:min-height="0.058cm" fo:min-width="0cm"><text:p text:style-name="Footer"><text:span text:style-name="Page_20_Number"><text:page-number text:select-page="current">31</text:page-number></text:span></text:p></draw:text-box></draw:frame></text:p>
      </style:footer>
    </style:master-page>
    <style:master-page style:name="轉換_20_11" style:display-name="轉換 11" style:page-layout-name="Mpm4" style:next-style-name="轉換_20_12">
      <style:footer>
        <text:p text:style-name="Footer"><draw:frame draw:style-name="Mfr1" draw:name="框架1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footer-left>
        <text:p text:style-name="Footer"/>
      </style:footer-left>
    </style:master-page>
    <style:master-page style:name="轉換_20_12" style:display-name="轉換 12" style:page-layout-name="Mpm3">
      <style:footer>
        <text:p text:style-name="Footer"><draw:frame draw:style-name="Mfr1" draw:name="框架13" text:anchor-type="paragraph" svg:y="0.002cm" draw:z-index="33"><draw:text-box fo:min-height="0.058cm" fo:min-width="0cm"><text:p text:style-name="Footer"><text:span text:style-name="Page_20_Number"><text:page-number text:select-page="current">37</text:page-number></text:span></text:p></draw:text-box></draw:frame></text:p>
      </style:footer>
    </style:master-page>
    <style:master-page style:name="轉換_20_13" style:display-name="轉換 13" style:page-layout-name="Mpm4" style:next-style-name="轉換_20_14">
      <style:footer>
        <text:p text:style-name="Footer"><draw:frame draw:style-name="Mfr1" draw:name="框架14" text:anchor-type="paragraph" svg:y="0.002cm" draw:z-index="52"><draw:text-box fo:min-height="0.058cm" fo:min-width="0cm"><text:p text:style-name="Footer"><text:span text:style-name="Page_20_Number"><text:page-number text:select-page="current">39</text:page-number></text:span></text:p></draw:text-box></draw:frame></text:p>
      </style:footer>
      <style:footer-first>
        <text:p text:style-name="Footer"/>
      </style:footer-first>
      <style:footer-left>
        <text:p text:style-name="Footer"/>
      </style:footer-left>
    </style:master-page>
    <style:master-page style:name="轉換_20_14" style:display-name="轉換 14" style:page-layout-name="Mpm3">
      <style:footer>
        <text:p text:style-name="Footer"><draw:frame draw:style-name="Mfr1" draw:name="框架15" text:anchor-type="paragraph" svg:y="0.002cm" draw:z-index="79"><draw:text-box fo:min-height="0.058cm" fo:min-width="0cm"><text:p text:style-name="Footer"><text:span text:style-name="Page_20_Number"><text:page-number text:select-page="current">66</text:page-number></text:span></text:p></draw:text-box></draw:frame></text:p>
      </style:footer>
    </style:master-page>
    <style:master-page style:name="轉換_20_15" style:display-name="轉換 15" style:page-layout-name="Mpm4" style:next-style-name="轉換_20_16">
      <style:footer>
        <text:p text:style-name="Footer"><draw:frame draw:style-name="Mfr1" draw:name="框架16" text:anchor-type="paragraph" svg:y="0.002cm" draw:z-index="0"><draw:text-box fo:min-height="0.058cm" fo:min-width="0cm"><text:p text:style-name="Footer"><text:span text:style-name="Page_20_Number"><text:page-number text:select-page="current">35</text:page-number></text:span></text:p></draw:text-box></draw:frame></text:p>
      </style:footer>
      <style:footer-first>
        <text:p text:style-name="Footer"/>
      </style:footer-first>
      <style:footer-left>
        <text:p text:style-name="Footer"/>
      </style:footer-left>
    </style:master-page>
    <style:master-page style:name="轉換_20_16" style:display-name="轉換 16" style:page-layout-name="Mpm3">
      <style:footer>
        <text:p text:style-name="Footer"><draw:frame draw:style-name="Mfr1" draw:name="框架17" text:anchor-type="paragraph" svg:y="0.002cm" draw:z-index="97"><draw:text-box fo:min-height="0.058cm" fo:min-width="0cm"><text:p text:style-name="Footer"><text:span text:style-name="Page_20_Number"><text:page-number text:select-page="current">85</text:page-number></text:span></text:p></draw:text-box></draw:frame></text:p>
      </style:footer>
    </style:master-page>
    <style:master-page style:name="轉換_20_17" style:display-name="轉換 17" style:page-layout-name="Mpm4" style:next-style-name="轉換_20_18">
      <style:footer>
        <text:p text:style-name="Footer"><draw:frame draw:style-name="Mfr1" draw:name="框架18"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footer-left>
        <text:p text:style-name="Footer"/>
      </style:footer-left>
    </style:master-page>
    <style:master-page style:name="轉換_20_18" style:display-name="轉換 18" style:page-layout-name="Mpm3">
      <style:footer>
        <text:p text:style-name="Footer"><draw:frame draw:style-name="Mfr1" draw:name="框架19" text:anchor-type="paragraph" svg:y="0.002cm" draw:z-index="51"><draw:text-box fo:min-height="0.058cm" fo:min-width="0cm"><text:p text:style-name="Footer"><text:span text:style-name="Page_20_Number"><text:page-number text:select-page="current">9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我國現行推動服務貿易出口與產業發展政策與婦女經濟培力計劃</dc:title>
    <meta:initial-creator>PC318</meta:initial-creator>
    <meta:creation-date>2010-09-16T16:09:00</meta:creation-date>
    <dc:creator>Administrator</dc:creator>
    <dc:date>2010-09-16T16:18:00</dc:date>
    <meta:print-date>2010-06-24T11:44:00</meta:print-date>
    <meta:editing-cycles>3</meta:editing-cycles>
    <meta:editing-duration>PT2M</meta:editing-duration>
    <meta:document-statistic meta:table-count="45" meta:image-count="1" meta:object-count="0" meta:page-count="109" meta:paragraph-count="3990" meta:word-count="61374" meta:character-count="76819" meta:non-whitespace-character-count="75474"/>
    <meta:generator>LibreOffice/5.0.5.2$Windows_x86 LibreOffice_project/55b006a02d247b5f7215fc6ea0fde844b30035b3</meta:generator>
  </office:meta>
</office:document-meta>
</file>