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7" style:family="paragraph" style:parent-style-name="Standard">
      <style:text-properties fo:color="#c00000"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left="0cm" fo:margin-right="0cm" fo:text-indent="1.695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name-asian="Calibri" style:font-size-asian="22pt" style:font-weight-asian="bold" style:font-name-complex="Calibri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ff"/>
    </style:style>
    <style:style style:name="T5" style:family="text">
      <style:text-properties fo:color="#0000ff" fo:font-size="18pt" fo:font-weight="bold" style:font-size-asian="18pt" style:font-weight-asian="bold" style:font-size-complex="18pt"/>
    </style:style>
    <style:style style:name="T6" style:family="text">
      <style:text-properties fo:color="#0000ff" fo:font-size="18pt" fo:font-weight="bold" style:font-name-asian="Calibri" style:font-size-asian="18pt" style:font-weight-asian="bold" style:font-name-complex="Calibri" style:font-size-complex="18pt"/>
    </style:style>
    <style:style style:name="T7" style:family="text">
      <style:text-properties fo:color="#0000ff" style:font-name="新細明體" fo:font-size="16pt" fo:font-weight="bold" style:font-size-asian="16pt" style:font-weight-asian="bold" style:font-name-complex="新細明體" style:font-size-complex="16pt"/>
    </style:style>
    <style:style style:name="T8" style:family="text">
      <style:text-properties fo:color="#0000ff" style:font-name="新細明體" fo:font-size="20pt" fo:font-weight="bold" style:font-size-asian="20pt" style:font-weight-asian="bold" style:font-name-complex="新細明體" style:font-size-complex="20pt"/>
    </style:style>
    <style:style style:name="T9" style:family="text">
      <style:text-properties fo:color="#0000ff" fo:font-size="16pt" fo:font-weight="bold" style:font-size-asian="16pt" style:font-weight-asian="bold" style:font-size-complex="16pt"/>
    </style:style>
    <style:style style:name="T10" style:family="text">
      <style:text-properties fo:color="#0000ff" fo:font-size="20pt" fo:font-weight="bold" style:font-size-asian="20pt" style:font-weight-asian="bold" style:font-size-complex="20pt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color="#ff0000"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name="Cambria" fo:font-size="16pt" fo:font-weight="bold" style:font-size-asian="16pt" style:font-weight-asian="bold" style:font-name-complex="Aharoni" style:font-size-complex="16pt"/>
    </style:style>
    <style:style style:name="T16" style:family="text">
      <style:text-properties style:font-name="Cambria" fo:font-size="16pt" fo:font-weight="bold" style:font-size-asian="16pt" style:font-weight-asian="bold" style:font-name-complex="Aharoni" style:font-size-complex="16pt"/>
    </style:style>
    <style:style style:name="T17" style:family="text"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T18" style:family="text">
      <style:text-properties style:font-name="新細明體" fo:font-size="18pt" fo:font-weight="bold" style:font-size-asian="18pt" style:font-weight-asian="bold" style:font-name-complex="Aharoni" style:font-size-complex="18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style:font-name="新細明體" fo:font-size="16pt" fo:font-weight="bold" style:font-size-asian="16pt" style:font-weight-asian="bold" style:font-name-complex="Aharoni" style:font-size-complex="16pt"/>
    </style:style>
    <style:style style:name="T22" style:family="text">
      <style:text-properties fo:color="#c00000" style:font-name="新細明體" fo:font-size="16pt" fo:font-weight="bold" style:font-size-asian="16pt" style:font-weight-asian="bold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</text:span><text:span text:style-name="T2"> </text:span><text:span text:style-name="T1">濟</text:span><text:span text:style-name="T2"> </text:span><text:span text:style-name="T1">部</text:span><text:span text:style-name="T2"> </text:span><text:span text:style-name="T1">性</text:span><text:span text:style-name="T2"> </text:span><text:span text:style-name="T1">騷</text:span><text:span text:style-name="T2"> </text:span><text:span text:style-name="T1">擾</text:span><text:span text:style-name="T2"> </text:span><text:span text:style-name="T1">申</text:span><text:span text:style-name="T2"> </text:span><text:span text:style-name="T1">訴</text:span><text:span text:style-name="T2"> </text:span><text:span text:style-name="T1">管</text:span><text:span text:style-name="T2"> </text:span><text:span text:style-name="T1">道</text:span></text:p>
      <text:p text:style-name="P1"/>
      <text:p text:style-name="Standard"><text:span text:style-name="T5">專線電話：</text:span><text:span text:style-name="T11">2356</text:span><text:span text:style-name="T11">-</text:span><text:span text:style-name="T11">9272</text:span></text:p>
      <text:p text:style-name="Standard"><text:span text:style-name="T5">傳</text:span><text:span text:style-name="T6"> <text:s text:c="3"/></text:span><text:span text:style-name="T5">真：</text:span><text:span text:style-name="T11">2358</text:span><text:span text:style-name="T11">-</text:span><text:span text:style-name="T11">2524</text:span></text:p>
      <text:p text:style-name="Standard"><text:span text:style-name="T5">電子信箱：</text:span><text:span text:style-name="T11">3434@moea.gov.tw</text:span></text:p>
      <text:p text:style-name="P2"/>
      <text:p text:style-name="Standard"><text:span text:style-name="T15">如果您遇到了"性騷擾"</text:span><text:span text:style-name="T15"> <text:s/></text:span><text:span text:style-name="T18">=&gt;</text:span></text:p>
      <text:p text:style-name="P6"><draw:frame draw:style-name="fr1" draw:name="框架1" text:anchor-type="char" svg:x="2.796cm" svg:y="0.134cm" svg:width="12.257cm" svg:height="3.11cm" draw:z-index="0"><draw:text-box><text:p text:style-name="P3"><text:span text:style-name="T19">您基本資料、姓名、生日、服務機關及職稱、聯絡電話、申訴日期、申訴內容，以及備齊相關的人證或事證資料及請求事項</text:span></text:p><text:p text:style-name="P5"/></draw:text-box></draw:frame></text:p>
      <text:p text:style-name="Standard"><text:span text:style-name="T22">請將載明</text:span></text:p>
      <text:p text:style-name="P7"/>
      <text:p text:style-name="Standard"><text:span text:style-name="T19"/></text:p>
      <text:p text:style-name="Standard"><text:span text:style-name="T19"/></text:p>
      <text:p text:style-name="Standard"><text:span text:style-name="T20">由本人、法定代理人、委任代理人，循以上的管道 </text:span><text:span text:style-name="T17"><text:s/></text:span><text:span text:style-name="T21">=&gt;</text:span></text:p>
      <text:p text:style-name="Standard"><text:span text:style-name="T7">向本部性騷</text:span><text:span text:style-name="T9">擾申訴評議會</text:span><text:span text:style-name="T8">《</text:span><text:span text:style-name="T10">提出申訴</text:span><text:span text:style-name="T8">》</text:span></text:p>
      <text:p text:style-name="P8">（受理過程，內容一律保密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金珉</meta:initial-creator>
    <meta:creation-date>2013-05-23T13:31:00</meta:creation-date>
    <dc:date>2016-11-25T11:23:39.757000000</dc:date>
    <meta:print-date>2013-05-23T14:17:00</meta:print-date>
    <meta:editing-cycles>7</meta:editing-cycles>
    <meta:editing-duration>PT56M47S</meta:editing-duration>
    <meta:document-statistic meta:table-count="0" meta:image-count="0" meta:object-count="0" meta:page-count="1" meta:paragraph-count="10" meta:word-count="149" meta:character-count="199" meta:non-whitespace-character-count="182"/>
    <meta:generator>LibreOffice/5.0.5.2$Windows_x86 LibreOffice_project/55b006a02d247b5f7215fc6ea0fde844b30035b3</meta:generator>
  </office:meta>
</office:document-meta>
</file>