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line-height-at-least="0cm"/>
    </style:style>
    <style:style style:name="P2" style:family="paragraph" style:parent-style-name="Normal_20__28_Web_29_" style:master-page-name="Standard">
      <style:paragraph-properties fo:margin-top="0cm" fo:margin-bottom="0cm" loext:contextual-spacing="false" fo:orphans="0" fo:widows="0" style:page-number="auto"/>
    </style:style>
    <style:style style:name="P3" style:family="paragraph" style:parent-style-name="Normal_20__28_Web_29_">
      <style:paragraph-properties fo:margin-left="0.847cm" fo:margin-right="0cm" fo:margin-top="0cm" fo:margin-bottom="0cm" loext:contextual-spacing="false" style:line-height-at-least="0cm" fo:text-indent="0cm" style:auto-text-indent="false"/>
    </style:style>
    <style:style style:name="P4" style:family="paragraph" style:parent-style-name="Normal_20__28_Web_29_">
      <style:paragraph-properties fo:margin-left="0.847cm" fo:margin-right="0cm" fo:margin-top="0cm" fo:margin-bottom="0cm" loext:contextual-spacing="false" style:line-height-at-least="0cm" fo:text-indent="-0.847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color="#000000" fo:font-weight="bold" style:font-name-asian="標楷體1" style:font-weight-asian="bold" style:font-size-complex="9pt" style:font-weight-complex="bold"/>
    </style:style>
    <style:style style:name="T2" style:family="text">
      <style:text-properties fo:color="#000000" fo:font-weight="bold" style:letter-kerning="true" style:font-name-asian="標楷體1" style:font-weight-asian="bold" style:font-weight-complex="bold"/>
    </style:style>
    <style:style style:name="T3" style:family="text">
      <style:text-properties fo:color="#000000"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fo:color="#000000" style:font-name="Times New Roman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◎</text:span><text:span text:style-name="T3">付出的本身就是收穫</text:span><text:span text:style-name="T2"> </text:span><text:span text:style-name="T6">　</text:span></text:p>
      <text:p text:style-name="P3"><text:span text:style-name="T4">創辦「伊甸殘障福利基金會」之初，我曾猶豫掙扎了許久。我深知這份工作的艱辛不易，必須面對的又是一個複雜多變的社會，這和以往的單純寧靜、與世無爭的寫作生活，真有天壤之別。</text:span></text:p>
      <text:p text:style-name="P4"><text:span text:style-name="T4">　　我能適應新的環境嗎？我能應付新的工作所帶來的壓力和挑戰嗎？我捨得放棄已有的寫作成果嗎？</text:span></text:p>
      <text:p text:style-name="P4"><text:span text:style-name="T4">　　最重要的，這樣做值得嗎？這是一份既無名也無利的工作，服務的對象都是殘障孩子，要教育他們，訓練他們，輔導他們，工作繁重瑣碎，一時之間也不容易看出績效，在這種情況下，如果沒有很大的愛心和耐心，很難不讓自己的理想破滅、熱情冷卻。</text:span></text:p>
      <text:p text:style-name="P4"><text:span text:style-name="T4">　　而我已四十歲了，四十歲才來創業會不會「時不我與」？以我的體能狀況來說，我看得到我努力的成果嗎？如果不能，我辛辛苦苦的又為了什麼？我今日的努力和犧牲豈不都是白費力氣？</text:span></text:p>
      <text:p text:style-name="P4"><text:span text:style-name="T4">　　去年夏天，文化大學創校二十週年，我才知道</text:span><text:span text:style-name="T5">張其昀</text:span><text:span text:style-name="T4">老校長創辦該校時，已經六十餘歲。他很可以留在家裡含飴弄孫，安享餘年。可是他卻辦起學校來，從校址勘察到一木一石規劃興建，無不親力參與，其間的繁瑣複雜又豈是一個小小的「伊甸」可比擬的？以他的高齡，他不怕自己會隨時倒下去嗎？他不怕看不到自己辛辛苦苦創辦的學校成長茁壯嗎？</text:span></text:p>
      <text:p text:style-name="P1"><text:span text:style-name="T4">　　他當然知道，但他還是做了。</text:span></text:p>
      <text:p text:style-name="P4"><text:span text:style-name="T4">　　我忽然領悟：老校長並不是在為自己創事業，他是在為千萬學子謀幸福，捨己為公，也就無所謂個人的成敗榮辱、利害得失了！</text:span></text:p>
      <text:p text:style-name="P4"><text:span text:style-name="T4">　　就這樣，我也勇敢地跨出腳步。我知道，重要的是在付出，因為，唯有從付出當中，你才能有所獲得，有所體認。</text:span></text:p>
      <text:p text:style-name="P4"><text:span text:style-name="T4">　　能夠愛，是一種福氣，是一種智慧。單單為我們有這份力量付出，就讓我們歡歡喜喜地做吧！</text:span></text:p>
      <text:p text:style-name="P5"><text:bookmark-start text:name="_GoBack"/><text:span text:style-name="T4">（選自 吳榮斌主編《800字小語》文經社出版/文 杏林子）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30:00</meta:creation-date>
    <dc:date>2012-10-04T11:31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1" meta:word-count="670" meta:character-count="692" meta:non-whitespace-character-count="672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