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margin-left="0.423cm" fo:margin-right="0cm" fo:text-align="justify" style:justify-single-word="false" fo:text-indent="-0.423cm" style:auto-text-indent="false"/>
    </style:style>
    <style:style style:name="P3" style:family="paragraph" style:parent-style-name="Standard" style:master-page-name="Standard">
      <style:paragraph-properties fo:margin-left="0.423cm" fo:margin-right="0cm" fo:text-align="justify" style:justify-single-word="false" fo:text-indent="-0.423cm" style:auto-text-indent="false" style:page-number="auto"/>
    </style:style>
    <style:style style:name="T1" style:family="text">
      <style:text-properties fo:color="#000000" style:font-name="標楷體" fo:font-weight="bold" style:font-name-asian="標楷體1" style:font-weight-asian="bold" style:font-size-complex="9pt" style:font-weight-complex="bold"/>
    </style:style>
    <style:style style:name="T2" style:family="text">
      <style:text-properties fo:color="#000000" style:font-name="標楷體" style:font-name-asian="標楷體1" style:font-weight-complex="bold"/>
    </style:style>
    <style:style style:name="T3" style:family="text">
      <style:text-properties fo:color="#000000" style:font-name="標楷體" style:font-name-asian="標楷體1"/>
    </style:style>
    <style:style style:name="T4" style:family="text">
      <style:text-properties fo:color="#000000" fo:font-weight="bold" style:font-name-asian="標楷體1"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text:span><text:span text:style-name="T4">現代俠客列傳-兼顧家庭與工作的佐佐木常夫</text:span></text:p>
      <text:p text:style-name="P2"><text:span text:style-name="T1"><text:s text:c="2"/></text:span><text:span text:style-name="T2">拼命三郎的時代</text:span></text:p>
      <text:p text:style-name="P2"><text:span text:style-name="T2"><text:s text:c="2"/>1978年東RAY公司派出12名智囊團支援快要倒閉的一村產業公司，佐佐木為其中最年輕者，日後這12名智囊團中有6名擔任東RAY的董事。擔任課長的佐佐木負責聽取及整理一村產業公司所有部門員工的訴求及改善策略之實施。</text:span></text:p>
      <text:p text:style-name="P2"><text:span text:style-name="T2"><text:s text:c="2"/>從星期一到星期五，他每天都在晚上11點以後才離開公司，而星期六與星期日幾乎都在上班，每月的加班時數有二百數十小時之多。如此過勞身體當然受不了，因此佐佐木大約每四個月就會發一次高燒，有兩天之久就像死了一樣睡得昏昏沉沉的。</text:span></text:p>
      <text:p text:style-name="P2"><text:span text:style-name="T2"><text:s text:c="2"/>為了讓一村產業公司的人說出內心的話，佐佐木有時晚上與他們一起用餐，這些交際費用讓他在半年內就花掉私房錢100萬日圓。跟上司提起，上司罵他說：「你到底在想些什麼？為公司拼命幹嘛還自己花錢？向公司申請吧！」不過他的誠心誠意也換來一村產業公司的員工推心置腹，在三年半後歸建回到總公司後，一村產業公司的有志者組織「佐佐木會」，這個組織持續了好幾年。而一村產業公司經過十年的重建終於大功告成，也算沒有辜負第一期12名智囊團「拼命三郎」似的奉獻了。</text:span></text:p>
      <text:p text:style-name="P2"><text:span text:style-name="T2"><text:s text:c="2"/>工作達人</text:span></text:p>
      <text:p text:style-name="P2"><text:span text:style-name="T2"><text:s text:c="2"/>在太太住院期間，佐佐木要早上五點半起床做三人份的早餐與便當，一小時內可以完成。早上七點出門，八點到公司，利用一小時的時間確認當天計畫，決定對部屬的工作指示；會議盡量減少，必要的會議則盡量縮短時間，兩小時的縮為一小時，一小時的縮為三十分鐘。</text:span></text:p>
      <text:p text:style-name="P2"><text:span text:style-name="T2"><text:s text:c="2"/>佐佐木課長主持的會議，嚴格遵守時間，事先分發資料，交涉與議論都要先提出結論。他每天六點離開公司，七點開始做晚餐，到九點完成餐後處理與第二天早餐與便當之準備事項。</text:span></text:p>
      <text:p text:style-name="P2"><text:span text:style-name="T2"><text:s text:c="2"/>1985年10月佐佐木調到公司最忙的課（纖維事業70％的利潤出自此課）。前任的課長是一位典型的勤奮工作者（hard worker），晚上都工作到很晚，課員也是一樣，甚至還會在星期六開課內會議。佐佐木一上任，即指導全課業務工作要有計畫、有效率且不做虛工，指示全員要在六點下班，並徹底執行。而佐佐木隔壁的課，每天則都加班到晚上十點左右，星期六也上班，當該課課長調動到東京的時候，部長指示將兩課併為一課，由佐佐木統籌管理。</text:span></text:p>
      <text:p text:style-name="P2"><text:span text:style-name="T2"><text:s text:c="2"/>參加全公司會議的時候，隔壁的課提出的資料有30頁以上，而佐佐木的課則只有數頁。佐佐木認為要得到90分的評價可能做得要死，但如果認為80分就夠了，那工作量一下可減少30％，要得90分或80分則以組織的領導者的判斷為準。如果這一項工作拿90分，而漏掉其他重要的工作，那麼另一項可能得到0分，因此業務的推動要有優先次序的設定與權衡標準。</text:span></text:p>
      <text:p text:style-name="P2"><text:span text:style-name="T2"><text:s text:c="2"/>其後由於纖維事業的業績惡化，必須把纖維企劃管理部的四項機能統合為一，改名為「事業管理室」，由佐佐木破例被拔擢為室長。佐佐木雖剛升任課長不久，但在直屬上司小見山部長堅持下，仍由其出任室長一職。</text:span></text:p>
      <text:p text:style-name="P2"><text:soft-page-break/><text:span text:style-name="T2"><text:s text:c="2"/>佐佐木的工作管理術有不少值得介紹的，他的暢銷書《大樹》（Big Tree）也有豐富的內容，限於篇幅，僅提供以上簡單的介紹供同仁分享與參考。</text:span></text:p>
      <text:p text:style-name="P2"><text:span text:style-name="T2">　備註：東RAY公司有員工7,348名（含關係企業共37,924名），2010年的總集團營業額高達13,596億日圓，營業利益為401億日圓。</text:span></text:p>
      <text:p text:style-name="P1"><text:span text:style-name="T3">（出自台灣電力公司《同心園地》第137期；文/台電公司退休員工劉振乾）</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李文菁</meta:initial-creator>
    <dc:creator>李文菁</dc:creator>
    <meta:editing-cycles>1</meta:editing-cycles>
    <meta:creation-date>2012-10-04T11:45:00</meta:creation-date>
    <dc:date>2012-10-04T11:45:00</dc:date>
    <meta:editing-duration>P0D</meta:editing-duration>
    <meta:generator>LibreOffice/5.0.5.2$Windows_x86 LibreOffice_project/55b006a02d247b5f7215fc6ea0fde844b30035b3</meta:generator>
    <meta:document-statistic meta:table-count="0" meta:image-count="0" meta:object-count="0" meta:page-count="2" meta:paragraph-count="14" meta:word-count="1243" meta:character-count="1329" meta:non-whitespace-character-count="1304"/>
    <meta:user-defined meta:name="AppVersion">14.0000</meta:user-defined>
    <meta:user-defined meta:name="Company">Ministry of Economic Affairs,R.O.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