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margin-bottom="0.125in"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4" style:parent-style-name="分項段落" style:family="paragraph">
      <style:paragraph-properties style:line-break="strict" fo:line-height="0.3611in" fo:margin-left="1.0562in" fo:text-indent="-0.889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31"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新細明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35" style:parent-style-name="預設段落字型" style:family="text">
      <style:text-properties style:font-name="標楷體" style:font-name-asian="標楷體" fo:font-weight="bold" style:font-weight-asian="bold" style:font-weight-complex="bold" fo:font-size="16pt" style:font-size-asian="16pt"/>
    </style:style>
    <style:style style:name="T136" style:parent-style-name="預設段落字型" style:family="text">
      <style:text-properties style:font-name="標楷體" style:font-name-asian="標楷體" fo:font-weight="bold" style:font-weight-asian="bold" style:font-weight-complex="bold" fo:font-size="16pt" style:font-size-asian="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6pt" style:font-size-asian="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margin-bottom="0.125in" fo:line-height="0.3611in" fo:margin-left="1.0784in" fo:text-indent="-0.9118in">
        <style:tab-stops>
          <style:tab-stop style:type="left" style:position="-0.3284in"/>
        </style:tab-stops>
      </style:paragraph-properties>
      <style:text-properties style:font-name="標楷體" style:font-name-asian="標楷體" fo:font-weight="bold" style:font-weight-asian="bold" style:font-weight-complex="bold" fo:font-size="16pt" style:font-size-asian="16pt"/>
    </style:style>
    <style:style style:name="P211"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新細明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fo:text-align="justify" fo:line-height="0.3611in" fo:margin-left="1.1666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style>
    <style:style style:name="P245" style:parent-style-name="分項段落" style:family="paragraph">
      <style:paragraph-properties style:line-break="strict" fo:line-height="0.3611in" fo:margin-left="0.6118in" fo:text-indent="-0.4451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分項段落" style:family="paragraph">
      <style:paragraph-properties style:line-break="strict" fo:line-height="0.3611in" fo:margin-left="1.3458in" fo:text-indent="-1.1791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style:font-name="標楷體" fo:font-weight="bold" style:font-weight-asian="bold"/>
    </style:style>
    <style:style style:name="P258" style:parent-style-name="分項段落" style:family="paragraph">
      <style:paragraph-properties style:line-break="strict" fo:line-height="0.3611in" fo:margin-left="1.5013in" fo:text-indent="-1.3347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分項段落" style:family="paragraph">
      <style:paragraph-properties style:line-break="strict" fo:line-height="0.3611in" fo:margin-left="1.5013in" fo:text-indent="-1.3347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style:font-name="標楷體" fo:font-weight="bold" style:font-weight-asian="bold"/>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分項段落" style:family="paragraph">
      <style:paragraph-properties style:line-break="strict" fo:line-height="0.3611in" fo:margin-left="1.5013in" fo:text-indent="-1.3347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標楷體" fo:font-weight="bold" style:font-weight-asian="bold"/>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P343" style:parent-style-name="分項段落" style:family="paragraph">
      <style:paragraph-properties style:line-break="strict" fo:line-height="0.3611in" fo:margin-left="1.5013in" fo:text-indent="-1.3347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style:font-name="標楷體" fo:font-weight="bold" style:font-weight-asian="bold"/>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標楷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標楷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標楷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分項段落" style:family="paragraph">
      <style:paragraph-properties style:line-break="strict" fo:line-height="0.3611in" fo:margin-left="1.5013in" fo:text-indent="-1.3347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style:font-name="標楷體" fo:font-weight="bold" style:font-weight-asian="bold"/>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標楷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分項段落" style:family="paragraph">
      <style:paragraph-properties style:line-break="strict" fo:line-height="0.3611in" fo:margin-left="1.5in" fo:text-indent="-1.3333in">
        <style:tab-stops/>
      </style:paragraph-properties>
    </style:style>
    <style:style style:name="P398" style:parent-style-name="內文" style:family="paragraph">
      <style:paragraph-properties fo:text-align="justify" fo:line-height="0.3611in" fo:margin-left="1.0743in" fo:text-indent="-0.9076in">
        <style:tab-stops>
          <style:tab-stop style:type="left" style:position="-0.3243in"/>
        </style:tab-stops>
      </style:paragraph-properties>
    </style:style>
    <style:style style:name="T399" style:parent-style-name="預設段落字型" style:family="text">
      <style:text-properties style:font-name="標楷體" style:font-name-asian="標楷體" fo:font-weight="bold" style:font-weight-asian="bold" style:font-weight-complex="bold" fo:font-size="16pt" style:font-size-asian="16pt"/>
    </style:style>
    <style:style style:name="T400" style:parent-style-name="預設段落字型" style:family="text">
      <style:text-properties style:font-name="標楷體" style:font-name-asian="標楷體" fo:font-weight="bold" style:font-weight-asian="bold" style:font-weight-complex="bold" fo:font-size="16pt" style:font-size-asian="16pt"/>
    </style:style>
    <style:style style:name="T401" style:parent-style-name="預設段落字型" style:family="text">
      <style:text-properties style:font-name="標楷體" style:font-name-asian="標楷體" fo:font-weight="bold" style:font-weight-asian="bold" style:font-weight-complex="bold" fo:font-size="16pt" style:font-size-asian="16pt"/>
    </style:style>
    <style:style style:name="T402" style:parent-style-name="預設段落字型" style:family="text">
      <style:text-properties style:font-name="標楷體" style:font-name-asian="標楷體" fo:font-weight="bold" style:font-weight-asian="bold" style:font-weight-complex="bold" fo:font-size="16pt" style:font-size-asian="16pt"/>
    </style:style>
    <style:style style:name="T403" style:parent-style-name="預設段落字型" style:family="text">
      <style:text-properties style:font-name="標楷體" style:font-name-asian="標楷體" fo:font-weight="bold" style:font-weight-asian="bold" style:font-weight-complex="bold" fo:font-size="16pt" style:font-size-asian="16pt"/>
    </style:style>
    <style:style style:name="T404" style:parent-style-name="預設段落字型" style:family="text">
      <style:text-properties style:font-name="標楷體" style:font-name-asian="標楷體" fo:font-weight="bold" style:font-weight-asian="bold" style:font-weight-complex="bold" fo:font-size="16pt" style:font-size-asian="16pt"/>
    </style:style>
    <style:style style:name="T405" style:parent-style-name="預設段落字型" style:family="text">
      <style:text-properties style:font-name="標楷體" style:font-name-asian="標楷體" fo:font-weight="bold" style:font-weight-asian="bold" style:font-weight-complex="bold" fo:font-size="16pt" style:font-size-asian="16pt"/>
    </style:style>
    <style:style style:name="T406" style:parent-style-name="預設段落字型" style:family="text">
      <style:text-properties style:font-name="標楷體" style:font-name-asian="標楷體" fo:font-weight="bold" style:font-weight-asian="bold" style:font-weight-complex="bold" fo:font-size="16pt" style:font-size-asian="16pt"/>
    </style:style>
    <style:style style:name="T407" style:parent-style-name="預設段落字型" style:family="text">
      <style:text-properties style:font-name="標楷體" style:font-name-asian="標楷體" fo:font-weight="bold" style:font-weight-asian="bold" style:font-weight-complex="bold" fo:font-size="16pt" style:font-size-asian="16pt"/>
    </style:style>
    <style:style style:name="T408" style:parent-style-name="預設段落字型" style:family="text">
      <style:text-properties style:font-name="標楷體" style:font-name-asian="標楷體" fo:font-weight="bold" style:font-weight-asian="bold" style:font-weight-complex="bold" fo:font-size="16pt" style:font-size-asian="16pt"/>
    </style:style>
    <style:style style:name="T409" style:parent-style-name="預設段落字型" style:family="text">
      <style:text-properties style:font-name="標楷體" style:font-name-asian="標楷體" fo:font-weight="bold" style:font-weight-asian="bold" style:font-weight-complex="bold" fo:font-size="16pt" style:font-size-asian="16pt"/>
    </style:style>
    <style:style style:name="T410" style:parent-style-name="預設段落字型" style:family="text">
      <style:text-properties style:font-name="標楷體" style:font-name-asian="標楷體" fo:font-weight="bold" style:font-weight-asian="bold" style:font-weight-complex="bold" fo:font-size="16pt" style:font-size-asian="16pt"/>
    </style:style>
    <style:style style:name="T411" style:parent-style-name="預設段落字型" style:family="text">
      <style:text-properties style:font-name="標楷體" style:font-name-asian="標楷體" fo:font-weight="bold" style:font-weight-asian="bold" style:font-weight-complex="bold" fo:font-size="16pt" style:font-size-asian="16pt"/>
    </style:style>
    <style:style style:name="T412" style:parent-style-name="預設段落字型" style:family="text">
      <style:text-properties style:font-name="標楷體" style:font-name-asian="標楷體" fo:font-weight="bold" style:font-weight-asian="bold" style:font-weight-complex="bold" fo:font-size="16pt" style:font-size-asian="16pt"/>
    </style:style>
    <style:style style:name="T413" style:parent-style-name="預設段落字型" style:family="text">
      <style:text-properties style:font-name="新細明體" fo:font-weight="bold" style:font-weight-asian="bold" style:font-weight-complex="bold" fo:font-size="16pt" style:font-size-asian="16pt"/>
    </style:style>
    <style:style style:name="T414" style:parent-style-name="預設段落字型" style:family="text">
      <style:text-properties style:font-name="標楷體" style:font-name-asian="標楷體" fo:font-weight="bold" style:font-weight-asian="bold" style:font-weight-complex="bold" fo:font-size="16pt" style:font-size-asian="16pt"/>
    </style:style>
    <style:style style:name="T415" style:parent-style-name="預設段落字型" style:family="text">
      <style:text-properties style:font-name="標楷體" style:font-name-asian="標楷體" fo:font-weight="bold" style:font-weight-asian="bold" style:font-weight-complex="bold" fo:font-size="16pt" style:font-size-asian="16pt"/>
    </style:style>
    <style:style style:name="T416" style:parent-style-name="預設段落字型" style:family="text">
      <style:text-properties style:font-name="標楷體" style:font-name-asian="標楷體" fo:font-weight="bold" style:font-weight-asian="bold" style:font-weight-complex="bold" fo:font-size="16pt" style:font-size-asian="16pt"/>
    </style:style>
    <style:style style:name="T417" style:parent-style-name="預設段落字型" style:family="text">
      <style:text-properties style:font-name="標楷體" style:font-name-asian="標楷體" fo:font-weight="bold" style:font-weight-asian="bold" style:font-weight-complex="bold" fo:font-size="16pt" style:font-size-asian="16pt"/>
    </style:style>
    <style:style style:name="T418" style:parent-style-name="預設段落字型" style:family="text">
      <style:text-properties style:font-name="標楷體" style:font-name-asian="標楷體" fo:font-weight="bold" style:font-weight-asian="bold" style:font-weight-complex="bold" fo:font-size="16pt" style:font-size-asian="16pt"/>
    </style:style>
    <style:style style:name="T419" style:parent-style-name="預設段落字型" style:family="text">
      <style:text-properties style:font-name="標楷體" style:font-name-asian="標楷體" fo:font-weight="bold" style:font-weight-asian="bold" style:font-weight-complex="bold" fo:font-size="16pt" style:font-size-asian="16pt"/>
    </style:style>
    <style:style style:name="T420" style:parent-style-name="預設段落字型" style:family="text">
      <style:text-properties style:font-name="標楷體" style:font-name-asian="標楷體" fo:font-weight="bold" style:font-weight-asian="bold" style:font-weight-complex="bold" fo:font-size="16pt" style:font-size-asian="16pt"/>
    </style:style>
    <style:style style:name="T421" style:parent-style-name="預設段落字型" style:family="text">
      <style:text-properties style:font-name="標楷體" style:font-name-asian="標楷體" fo:font-weight="bold" style:font-weight-asian="bold" style:font-weight-complex="bold" fo:font-size="16pt" style:font-size-asian="16pt"/>
    </style:style>
    <style:style style:name="T422" style:parent-style-name="預設段落字型" style:family="text">
      <style:text-properties style:font-name="標楷體" style:font-name-asian="標楷體" fo:font-weight="bold" style:font-weight-asian="bold" style:font-weight-complex="bold" fo:font-size="16pt" style:font-size-asian="16pt"/>
    </style:style>
    <style:style style:name="T423" style:parent-style-name="預設段落字型" style:family="text">
      <style:text-properties style:font-name="標楷體" style:font-name-asian="標楷體" fo:font-weight="bold" style:font-weight-asian="bold" style:font-weight-complex="bold" fo:font-size="16pt" style:font-size-asian="16pt"/>
    </style:style>
    <style:style style:name="T424" style:parent-style-name="預設段落字型" style:family="text">
      <style:text-properties style:font-name="標楷體" style:font-name-asian="標楷體" fo:font-weight="bold" style:font-weight-asian="bold" style:font-weight-complex="bold" fo:font-size="16pt" style:font-size-asian="16pt"/>
    </style:style>
    <style:style style:name="T425" style:parent-style-name="預設段落字型" style:family="text">
      <style:text-properties style:font-name="標楷體" style:font-name-asian="標楷體" fo:font-weight="bold" style:font-weight-asian="bold" style:font-weight-complex="bold" fo:font-size="16pt" style:font-size-asian="16pt"/>
    </style:style>
    <style:style style:name="T426" style:parent-style-name="預設段落字型" style:family="text">
      <style:text-properties style:font-name="標楷體" style:font-name-asian="標楷體" fo:font-weight="bold" style:font-weight-asian="bold" style:font-weight-complex="bold" fo:font-size="16pt" style:font-size-asian="16pt"/>
    </style:style>
    <style:style style:name="T427" style:parent-style-name="預設段落字型" style:family="text">
      <style:text-properties style:font-name="標楷體" style:font-name-asian="標楷體" fo:font-weight="bold" style:font-weight-asian="bold" style:font-weight-complex="bold" fo:font-size="16pt" style:font-size-asian="16pt"/>
    </style:style>
    <style:style style:name="T428" style:parent-style-name="預設段落字型" style:family="text">
      <style:text-properties style:font-name="標楷體" style:font-name-asian="標楷體" fo:font-weight="bold" style:font-weight-asian="bold" style:font-weight-complex="bold" fo:font-size="16pt" style:font-size-asian="16pt"/>
    </style:style>
    <style:style style:name="T429" style:parent-style-name="預設段落字型" style:family="text">
      <style:text-properties style:font-name="標楷體" style:font-name-asian="標楷體" fo:font-weight="bold" style:font-weight-asian="bold" style:font-weight-complex="bold" fo:font-size="16pt" style:font-size-asian="16pt"/>
    </style:style>
    <style:style style:name="P430" style:parent-style-name="分項段落" style:family="paragraph">
      <style:paragraph-properties style:line-break="strict" fo:line-height="0.3611in" fo:margin-left="1.0555in" fo:text-indent="-0.8888in">
        <style:tab-stops/>
      </style:paragraph-properties>
    </style:style>
    <style:style style:name="P431" style:parent-style-name="內文" style:family="paragraph">
      <style:paragraph-properties fo:margin-top="0.1666in"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432" style:parent-style-name="內文" style:family="paragraph">
      <style:paragraph-properties fo:margin-top="0.1666in" fo:line-height="0.3611in" fo:margin-left="1.0562in" fo:text-indent="-0.8895in">
        <style:tab-stops>
          <style:tab-stop style:type="left" style:position="-0.3062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style>
    <style:style style:name="T434" style:parent-style-name="預設段落字型" style:family="text">
      <style:text-properties style:font-name="標楷體" style:font-name-asian="標楷體" fo:font-weight="bold" style:font-weight-asian="bold" fo:font-size="16pt" style:font-size-asian="16pt"/>
    </style:style>
    <style:style style:name="T435" style:parent-style-name="預設段落字型" style:family="text">
      <style:text-properties style:font-name="標楷體" style:font-name-asian="標楷體" fo:font-weight="bold" style:font-weight-asian="bold" fo:font-size="16pt" style:font-size-asian="16pt"/>
    </style:style>
    <style:style style:name="T436" style:parent-style-name="預設段落字型" style:family="text">
      <style:text-properties style:font-name="標楷體" style:font-name-asian="標楷體" fo:font-size="16pt" style:font-size-asian="16pt"/>
    </style:style>
    <style:style style:name="P437" style:parent-style-name="內文" style:family="paragraph">
      <style:paragraph-properties fo:text-align="justify" fo:line-height="0.3611in" fo:margin-left="1.0319in" fo:text-indent="-0.8652in">
        <style:tab-stops>
          <style:tab-stop style:type="left" style:position="-0.2819in"/>
        </style:tab-stops>
      </style:paragraph-properties>
      <style:text-properties style:font-name="標楷體" style:font-name-asian="標楷體" fo:font-weight="bold" style:font-weight-asian="bold" fo:font-size="16pt" style:font-size-asian="16pt" style:font-size-complex="14pt"/>
    </style:style>
    <style:style style:name="P438" style:parent-style-name="分項段落" style:family="paragraph">
      <style:paragraph-properties style:line-break="strict" fo:line-height="0.3611in" fo:margin-left="1.3458in" fo:text-indent="-1.1791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style:font-name="標楷體" fo:font-weight="bold" style:font-weight-asian="bold"/>
    </style:style>
    <style:style style:name="P441" style:parent-style-name="分項段落" style:family="paragraph">
      <style:paragraph-properties style:line-break="strict" fo:line-height="0.3611in" fo:margin-left="1.5013in" fo:text-indent="-1.3347in">
        <style:tab-stops/>
      </style:paragraph-properties>
    </style:style>
    <style:style style:name="T442" style:parent-style-name="預設段落字型" style:family="text">
      <style:text-properties style:font-name="標楷體" fo:font-weight="bold" style:font-weight-asian="bold"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P458" style:parent-style-name="分項段落" style:family="paragraph">
      <style:paragraph-properties style:line-break="strict" fo:line-height="0.3611in" fo:margin-left="1.5013in" fo:text-indent="-1.3347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P513"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562" style:parent-style-name="預設段落字型" style:family="text">
      <style:text-properties style:font-name="標楷體" style:font-name-asian="標楷體" fo:font-weight="bold" style:font-weight-asian="bold" fo:font-size="16pt" style:font-size-asian="16pt" style:font-size-complex="14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新細明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新細明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611in" fo:margin-left="1.5013in" fo:text-indent="-1.3347in">
        <style:tab-stops>
          <style:tab-stop style:type="left" style:position="-0.7513in"/>
        </style:tab-stops>
      </style:paragraph-properties>
    </style:style>
    <style:style style:name="T595" style:parent-style-name="預設段落字型" style:family="text">
      <style:text-properties style:font-name="標楷體" style:font-name-asian="標楷體" fo:font-weight="bold" style:font-weight-asian="bold" fo:font-size="16pt" style:font-size-asian="16pt" style:font-size-complex="14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justify" fo:line-height="0.3611in" fo:margin-left="1.0319in" fo:text-indent="-0.8652in">
        <style:tab-stops>
          <style:tab-stop style:type="left" style:position="-0.2819in"/>
        </style:tab-stops>
      </style:paragraph-properties>
      <style:text-properties style:font-name="標楷體" style:font-name-asian="標楷體" fo:font-weight="bold" style:font-weight-asian="bold" fo:font-size="16pt" style:font-size-asian="16pt" style:font-size-complex="14pt"/>
    </style:style>
    <style:style style:name="P607"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weight="bold" style:font-weight-asian="bold" fo:font-size="16pt" style:font-size-asian="16pt" style:font-size-complex="14pt"/>
    </style:style>
    <style:style style:name="P608" style:parent-style-name="內文" style:family="paragraph">
      <style:paragraph-properties fo:text-align="justify"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609" style:parent-style-name="內文" style:family="paragraph">
      <style:paragraph-properties fo:text-align="justify" fo:line-height="0.3611in" fo:margin-left="1.1187in" fo:text-indent="-1.1187in">
        <style:tab-stops>
          <style:tab-stop style:type="left" style:position="-0.3687in"/>
        </style:tab-stops>
      </style:paragraph-properties>
      <style:text-properties style:font-name="標楷體" style:font-name-asian="標楷體" fo:font-weight="bold" style:font-weight-asian="bold" fo:font-size="16pt" style:font-size-asian="16pt"/>
    </style:style>
    <style:style style:name="P610" style:parent-style-name="內文" style:family="paragraph">
      <style:paragraph-properties fo:text-align="justify" fo:line-height="0.3611in" fo:margin-left="1.1187in" fo:text-indent="-1.1187in">
        <style:tab-stops>
          <style:tab-stop style:type="left" style:position="-0.3687in"/>
        </style:tab-stops>
      </style:paragraph-properties>
    </style:style>
    <style:style style:name="T611" style:parent-style-name="預設段落字型" style:family="text">
      <style:text-properties style:font-name="標楷體" style:font-name-asian="標楷體" fo:font-weight="bold" style:font-weight-asian="bold" fo:font-size="16pt" style:font-size-asian="16pt"/>
    </style:style>
    <style:style style:name="T612" style:parent-style-name="預設段落字型" style:family="text">
      <style:text-properties style:font-name="標楷體" style:font-name-asian="標楷體" fo:font-weight="bold" style:font-weight-asian="bold"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style:style style:name="P620"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office:automatic-styles>
  <office:body>
    <office:text text:use-soft-page-breaks="true">
      <text:p text:style-name="P1">經濟部性別平等專案小組104年度第3次會議紀錄</text:p>
      <text:list text:style-name="LFO2" text:continue-numbering="true">
        <text:list-item>
          <text:p text:style-name="P3">開會時間：104年10月29日（星期四）上午10時</text:p>
        </text:list-item>
        <text:list-item>
          <text:p text:style-name="P4">主持人：卓召集人士昭(陳副召集人怡鈴代理主持)</text:p>
        </text:list-item>
        <text:list-item>
          <text:p text:style-name="P5"><text:span text:style-name="T6">開會</text:span><text:span text:style-name="T7">地點：</text:span><text:span text:style-name="T8">本部</text:span><text:span text:style-name="T9">第一</text:span><text:span text:style-name="T10">會議室</text:span></text:p>
        </text:list-item>
        <text:list-item>
          <text:p text:style-name="P11">出席人員：如後附出席人員簽名冊</text:p>
        </text:list-item>
        <text:list-item>
          <text:p text:style-name="P12">主持人致詞：略<text:s text:c="28"/>記錄：李林蒼</text:p>
        </text:list-item>
        <text:list-item>
          <text:p text:style-name="P13">報告事項</text:p>
        </text:list-item>
      </text:list>
      <text:p text:style-name="P14"><text:span text:style-name="T15">第一案</text:span><text:span text:style-name="T16">：</text:span><text:span text:style-name="T17">本部性別平等專案小組上次</text:span><text:span text:style-name="T18">(10</text:span><text:span text:style-name="T19">4</text:span><text:span text:style-name="T20">年第</text:span><text:span text:style-name="T21">2</text:span><text:span text:style-name="T22">次</text:span><text:span text:style-name="T23">)</text:span><text:span text:style-name="T24">會議決</text:span><text:span text:style-name="T25">定</text:span><text:span text:style-name="T26">(</text:span><text:span text:style-name="T27">議</text:span><text:span text:style-name="T28">)</text:span><text:span text:style-name="T29">事項辦理情形。</text:span></text:p>
      <text:p text:style-name="P30">發言摘要:</text:p>
      <text:p text:style-name="P31"><text:span text:style-name="T32">郭</text:span><text:span text:style-name="T33">委員</text:span><text:span text:style-name="T34">玲惠</text:span><text:span text:style-name="T35">：</text:span><text:span text:style-name="T36">1、</text:span><text:span text:style-name="T37">為使董監事</text:span><text:span text:style-name="T38">能達到</text:span><text:span text:style-name="T39">任一性別</text:span><text:span text:style-name="T40">至少</text:span><text:span text:style-name="T41">三分之一</text:span><text:span text:style-name="T42">比例之</text:span><text:span text:style-name="T43">目標</text:span><text:span text:style-name="T44">，</text:span><text:span text:style-name="T45">董、監事之組成有結構性限制似可</text:span><text:span text:style-name="T46">朝修改</text:span><text:span text:style-name="T47">章程</text:span><text:span text:style-name="T48">(如</text:span><text:span text:style-name="T49">增加董監</text:span><text:span text:style-name="T50">事</text:span><text:span text:style-name="T51">人數</text:span><text:span text:style-name="T52">等)</text:span><text:span text:style-name="T53">或建立</text:span><text:span text:style-name="T54">董監事</text:span><text:span text:style-name="T55">人才庫</text:span><text:span text:style-name="T56">等方向努力</text:span><text:span text:style-name="T57">。</text:span><text:span text:style-name="T58">2、</text:span><text:span text:style-name="T59">對於</text:span><text:span text:style-name="T60">「兩岸ECFA協議貿易自由化之性別影響評估」</text:span><text:span text:style-name="T61">委託</text:span><text:span text:style-name="T62">研究</text:span><text:span text:style-name="T63">一案</text:span><text:span text:style-name="T64">，</text:span><text:span text:style-name="T65">在</text:span><text:span text:style-name="T66">行政院性別平等會</text:span><text:span text:style-name="T67">就業及經濟組會議中除說明資料取得的困難</text:span><text:span text:style-name="T68">外</text:span><text:span text:style-name="T69">，仍應</text:span><text:span text:style-name="T70">具體</text:span><text:span text:style-name="T71">說明</text:span><text:span text:style-name="T72">後續</text:span><text:span text:style-name="T73">作業</text:span><text:span text:style-name="T74">及</text:span><text:span text:style-name="T75">期程。</text:span></text:p>
      <text:p text:style-name="P76"><text:span text:style-name="T77">嚴委員祥鸞</text:span><text:span text:style-name="T78">：</text:span><text:span text:style-name="T79">1、</text:span><text:span text:style-name="T80">中興工程顧問社監事</text:span><text:span text:style-name="T81">席次僅</text:span><text:span text:style-name="T82">有1人，</text:span><text:span text:style-name="T83">應</text:span><text:span text:style-name="T84">不須列管</text:span><text:span text:style-name="T85">。</text:span><text:span text:style-name="T86">2、</text:span><text:span text:style-name="T87">目前</text:span><text:span text:style-name="T88">「兩岸ECFA協議貿易自由化之性別影響評估」</text:span><text:span text:style-name="T89">委託研究</text:span><text:span text:style-name="T90">報告已完成</text:span><text:span text:style-name="T91">，針對</text:span><text:span text:style-name="T92">自營作業</text:span><text:span text:style-name="T93">及</text:span><text:span text:style-name="T94">無酬家屬工作者</text:span><text:span text:style-name="T95">的統計及分析</text:span><text:span text:style-name="T96">，</text:span><text:span text:style-name="T97">應</text:span><text:span text:style-name="T98">另</text:span><text:span text:style-name="T99">案辦理</text:span><text:span text:style-name="T100">；</text:span><text:span text:style-name="T101">另</text:span><text:span text:style-name="T102">一直列管</text:span><text:span text:style-name="T103">本案</text:span><text:span text:style-name="T104">意義不大，</text:span><text:span text:style-name="T105">經濟部</text:span><text:span text:style-name="T106">應該要著眼於</text:span><text:span text:style-name="T107">未來要</text:span><text:span text:style-name="T108">(可以)</text:span><text:span text:style-name="T109">做什</text:span><text:span text:style-name="T110">麼</text:span><text:span text:style-name="T111">是比較重要的。</text:span></text:p>
      <text:p text:style-name="P112"><text:span text:style-name="T113">王委員素彎</text:span><text:span text:style-name="T114">：</text:span><text:span text:style-name="T115">1、</text:span><text:span text:style-name="T116">可以</text:span><text:span text:style-name="T117">先利用</text:span><text:span text:style-name="T118">勞動部職類別</text:span><text:span text:style-name="T119">薪資調查</text:span><text:span text:style-name="T120">資料作評估，等</text:span><text:span text:style-name="T121">行政院</text:span><text:span text:style-name="T122">主計總處</text:span><text:span text:style-name="T123">完成</text:span><text:span text:style-name="T124">普查後</text:span><text:span text:style-name="T125">，</text:span><text:span text:style-name="T126">再作更完整的資料</text:span><text:soft-page-break/><text:span text:style-name="T127">呈現</text:span><text:span text:style-name="T128">。</text:span><text:span text:style-name="T129">2、</text:span><text:span text:style-name="T130">有關自營作業及無酬家屬工作者之統計資料，應該可以請</text:span><text:span text:style-name="T131">行政院</text:span><text:span text:style-name="T132">主計總處提供</text:span><text:span text:style-name="T133">。</text:span></text:p>
      <text:p text:style-name="P134"><text:span text:style-name="T135">貿易局</text:span><text:span text:style-name="T136">代表</text:span><text:span text:style-name="T137">：</text:span><text:span text:style-name="T138">原本</text:span><text:span text:style-name="T139">「兩岸ECFA協議貿易自由化之性別影響評估」</text:span><text:span text:style-name="T140">委託研究報告中，業</text:span><text:span text:style-name="T141">已</text:span><text:span text:style-name="T142">利</text:span><text:span text:style-name="T143">用勞動部的職類別統計資料，</text:span><text:span text:style-name="T144">並</text:span><text:span text:style-name="T145">在行政院</text:span><text:span text:style-name="T146">性別平等會</text:span><text:span text:style-name="T147">第9次委員會</text:span><text:span text:style-name="T148">議</text:span><text:span text:style-name="T149">會前協商會議</text:span><text:span text:style-name="T150">中</text:span><text:span text:style-name="T151">報告</text:span><text:span text:style-name="T152">，</text:span><text:span text:style-name="T153">與會</text:span><text:span text:style-name="T154">委員</text:span><text:span text:style-name="T155">希望再增加有關自營作業及無酬家屬工作者之統計</text:span><text:span text:style-name="T156">分析</text:span><text:span text:style-name="T157">資料</text:span><text:span text:style-name="T158">。</text:span></text:p>
      <text:p text:style-name="P159"><text:span text:style-name="T160">吳委員基安</text:span><text:span text:style-name="T161">：</text:span><text:span text:style-name="T162">1、</text:span><text:span text:style-name="T163">部分財團法人之</text:span><text:span text:style-name="T164">章程有規定</text:span><text:span text:style-name="T165">董</text:span><text:span text:style-name="T166">(監)</text:span><text:span text:style-name="T167">事人選的代表機關</text:span><text:span text:style-name="T168">(構)或</text:span><text:span text:style-name="T169">團體等，</text:span><text:span text:style-name="T170">例如台灣區雜糧</text:span><text:span text:style-name="T171">發展基金會捐助章程規定該法人董事成員包含如台灣飼料工業同業公會及台灣區麵粉工業同業公會等單位之代表，董事的性別比例即受限於該團體代表人的性別。2、</text:span><text:span text:style-name="T172">人事處</text:span><text:span text:style-name="T173">將</text:span><text:span text:style-name="T174">再檢</text:span><text:span text:style-name="T175">討本部所管財團法人</text:span><text:span text:style-name="T176">章程</text:span><text:span text:style-name="T177">修改之可行性</text:span><text:span text:style-name="T178">，</text:span><text:span text:style-name="T179">朝董(監)事</text:span><text:span text:style-name="T180">達到任一性別</text:span><text:span text:style-name="T181">至少</text:span><text:span text:style-name="T182">三分之一</text:span><text:span text:style-name="T183">比例之</text:span><text:span text:style-name="T184">目標</text:span><text:span text:style-name="T185">努力。3、</text:span><text:span text:style-name="T186">部分</text:span><text:span text:style-name="T187">財團</text:span><text:span text:style-name="T188">法人</text:span><text:span text:style-name="T189">如工</text:span><text:span text:style-name="T190">業技術</text:span><text:span text:style-name="T191">研</text:span><text:span text:style-name="T192">究</text:span><text:span text:style-name="T193">院</text:span><text:span text:style-name="T194">及</text:span><text:span text:style-name="T195">中</text:span><text:span text:style-name="T196">華</text:span><text:span text:style-name="T197">經</text:span><text:span text:style-name="T198">濟研究</text:span><text:span text:style-name="T199">院</text:span><text:span text:style-name="T200">之</text:span><text:span text:style-name="T201">董事席位</text:span><text:span text:style-name="T202">皆</text:span><text:span text:style-name="T203">規定於</text:span><text:span text:style-name="T204">該機構之</text:span><text:span text:style-name="T205">設置條例</text:span><text:span text:style-name="T206">，</text:span><text:span text:style-name="T207">如要修改</text:span><text:span text:style-name="T208">尚須經立法程序，較為困難</text:span><text:span text:style-name="T209">。</text:span></text:p>
      <text:p text:style-name="P210">決 <text:s/>定：</text:p>
      <text:p text:style-name="P211">一、有關推動事業機構及財團法人董、監事達到任一性別至少三分之一比例之目標，請相關權責單位、機關(構)參考上述委員意見(如修改章程或增加董監事人數等)，持續積極推動辦理。</text:p>
      <text:p text:style-name="P212"><text:span text:style-name="T213">二、</text:span><text:span text:style-name="T214">請本部國際貿易局</text:span><text:span text:style-name="T215">提供</text:span><text:span text:style-name="T216">「兩岸ECFA協議貿易自由化之性別影響評估」研究</text:span><text:span text:style-name="T217">報告給外聘委員參考</text:span><text:span text:style-name="T218">；</text:span><text:span text:style-name="T219">並</text:span><text:span text:style-name="T220">請</text:span><text:span text:style-name="T221">於</text:span><text:span text:style-name="T222">下次</text:span><text:span text:style-name="T223">行政院性別平等會</text:span><text:span text:style-name="T224">就業及經濟組</text:span><text:span text:style-name="T225">會議</text:span><text:span text:style-name="T226">前再</text:span><text:span text:style-name="T227">與</text:span><text:span text:style-name="T228">行政院</text:span><text:span text:style-name="T229">主計總處確認</text:span><text:span text:style-name="T230">其現有及</text:span><text:span text:style-name="T231">未來</text:span><text:span text:style-name="T232">可提供之</text:span><text:span text:style-name="T233">統計資料，</text:span><text:span text:style-name="T234">並於會議</text:span><text:soft-page-break/><text:span text:style-name="T235">中</text:span><text:span text:style-name="T236">具體</text:span><text:span text:style-name="T237">說明後續作業</text:span><text:span text:style-name="T238">內容及</text:span><text:span text:style-name="T239">期程</text:span><text:span text:style-name="T240">。</text:span></text:p>
      <text:p text:style-name="P241"><text:span text:style-name="T242">三、</text:span><text:span text:style-name="T243">其餘各案同意解除列管。</text:span></text:p>
      <text:p text:style-name="P244"/>
      <text:p text:style-name="P245"><text:span text:style-name="T246">第</text:span><text:span text:style-name="T247">二</text:span><text:span text:style-name="T248">案</text:span><text:span text:style-name="T249">：</text:span><text:span text:style-name="T250">本部</text:span><text:span text:style-name="T251">中小企業</text:span><text:span text:style-name="T252">處</text:span><text:span text:style-name="T253">推動性別主流化業務簡報</text:span><text:span text:style-name="T254">。</text:span></text:p>
      <text:p text:style-name="P255"><text:span text:style-name="T256">發言摘要</text:span><text:span text:style-name="T257">：</text:span></text:p>
      <text:p text:style-name="P258"><text:span text:style-name="T259">王委員素彎</text:span><text:span text:style-name="T260">：</text:span><text:span text:style-name="T261">1、</text:span><text:span text:style-name="T262">有關信保基金業務辦理情形，應</text:span><text:span text:style-name="T263">增加</text:span><text:span text:style-name="T264">申請貸款</text:span><text:span text:style-name="T265">(保證)案件</text:span><text:span text:style-name="T266">成功率</text:span><text:span text:style-name="T267">(件數)</text:span><text:span text:style-name="T268">之</text:span><text:span text:style-name="T269">男女性</text:span><text:span text:style-name="T270">別</text:span><text:span text:style-name="T271">統計</text:span><text:span text:style-name="T272">資料</text:span><text:span text:style-name="T273">。2、</text:span><text:span text:style-name="T274">有關受輔導創業者之創業成功</text:span><text:span text:style-name="T275">案件</text:span><text:span text:style-name="T276">統計，可能會因為受輔導者</text:span><text:span text:style-name="T277">當年度</text:span><text:span text:style-name="T278">未立即創業等因素，以致統計時呈現成功案件數偏低的情形</text:span><text:span text:style-name="T279">。</text:span></text:p>
      <text:p text:style-name="P280"><text:span text:style-name="T281">張</text:span><text:span text:style-name="T282">委員</text:span><text:span text:style-name="T283">瓊玲</text:span><text:span text:style-name="T284">：</text:span><text:span text:style-name="T285">1、</text:span><text:span text:style-name="T286">除</text:span><text:span text:style-name="T287">補充</text:span><text:span text:style-name="T288">申請貸款成功案件之統計資料</text:span><text:span text:style-name="T289">(核可率)</text:span><text:span text:style-name="T290">外，</text:span><text:span text:style-name="T291">另</text:span><text:span text:style-name="T292">請</text:span><text:span text:style-name="T293">說明</text:span><text:span text:style-name="T294">呆帳率</text:span><text:span text:style-name="T295">(件數)</text:span><text:span text:style-name="T296">之</text:span><text:span text:style-name="T297">相關</text:span><text:span text:style-name="T298">性別</text:span><text:span text:style-name="T299">統計</text:span><text:span text:style-name="T300">數字</text:span><text:span text:style-name="T301">及比較分析</text:span><text:span text:style-name="T302">。2、</text:span><text:span text:style-name="T303">請</text:span><text:span text:style-name="T304">補充說明</text:span><text:span text:style-name="T305">創業顧問使用情形，包括可申請輔導次數、費用</text:span><text:span text:style-name="T306">及</text:span><text:span text:style-name="T307">輔導成功的案件數</text:span><text:span text:style-name="T308">(性別人數)</text:span><text:span text:style-name="T309">等</text:span><text:span text:style-name="T310">。3、有關103年針對中小企業辦理企業托育及104年針對中小企業育嬰留職停薪制</text:span><text:span text:style-name="T311">度</text:span><text:span text:style-name="T312">之研究報告請提供委員參考。</text:span></text:p>
      <text:p text:style-name="P313"><text:span text:style-name="T314">嚴</text:span><text:span text:style-name="T315">委員</text:span><text:span text:style-name="T316">祥鸞</text:span><text:span text:style-name="T317">：</text:span><text:span text:style-name="T318">1、</text:span><text:span text:style-name="T319">飛</text:span><text:span text:style-name="T320">雁</text:span><text:span text:style-name="T321">計畫</text:span><text:span text:style-name="T322">創造的</text:span><text:span text:style-name="T323">就業</text:span><text:span text:style-name="T324">人數相對</text:span><text:span text:style-name="T325">較</text:span><text:span text:style-name="T326">少，</text:span><text:span text:style-name="T327">其中</text:span><text:span text:style-name="T328">很多是SOHO族，</text:span><text:span text:style-name="T329">報告中提到協助飛雁廠商於國道通路飛雁小舖上架70家，中華郵政飛雁商城上架實體展售89家，增加118萬元商機，成效</text:span><text:span text:style-name="T330">似乎</text:span><text:span text:style-name="T331">不大</text:span><text:span text:style-name="T332">。</text:span><text:span text:style-name="T333">2、有關辦理員工關係管理課程，可結合員工協助方案相關業務。3</text:span><text:span text:style-name="T334">、</text:span><text:span text:style-name="T335">青年創業及啟動金貸款，只看到女性核貸案件及金額，男性的</text:span><text:span text:style-name="T336">統計</text:span><text:span text:style-name="T337">數字</text:span><text:span text:style-name="T338">也</text:span><text:span text:style-name="T339">應一</text:span><text:span text:style-name="T340">併</text:span><text:span text:style-name="T341">呈現</text:span><text:span text:style-name="T342">。</text:span></text:p>
      <text:p text:style-name="P343"><text:span text:style-name="T344">郭</text:span><text:span text:style-name="T345">委員</text:span><text:span text:style-name="T346">玲惠</text:span><text:span text:style-name="T347">：</text:span><text:span text:style-name="T348">1、</text:span><text:span text:style-name="T349">目前</text:span><text:span text:style-name="T350">已將</text:span><text:span text:style-name="T351">「</text:span><text:span text:style-name="T352">營造性別平等工作環境</text:span><text:span text:style-name="T353">」</text:span><text:span text:style-name="T354">項目列入</text:span><text:span text:style-name="T355">「</text:span><text:span text:style-name="T356">國家磐石獎</text:span><text:span text:style-name="T357">」</text:span><text:span text:style-name="T358">、「小巨人獎」及「新創事業獎」</text:span><text:span text:style-name="T359">等獎項之</text:span><text:span text:style-name="T360">評(</text:span><text:span text:style-name="T361">加</text:span><text:span text:style-name="T362">)</text:span><text:span text:style-name="T363">分項目，</text:span><text:span text:style-name="T364">應</text:span><text:span text:style-name="T365">進一步統計有多少參選</text:span><text:span text:style-name="T366">(</text:span><text:span text:style-name="T367">或得</text:span><text:soft-page-break/><text:span text:style-name="T368">獎</text:span><text:span text:style-name="T369">)</text:span><text:span text:style-name="T370">企業符合加分條件</text:span><text:span text:style-name="T371">及比例為何</text:span><text:span text:style-name="T372">。</text:span><text:span text:style-name="T373">2、</text:span><text:span text:style-name="T374">有關婦女企業現況分析，企業總數的數字也要</text:span><text:span text:style-name="T375">一併</text:span><text:span text:style-name="T376">呈現出來。</text:span><text:span text:style-name="T377">3、請補充申請貸款件數、核可率及核貸金額之性別統計資料。</text:span></text:p>
      <text:p text:style-name="P378"><text:span text:style-name="T379">中企處代表</text:span><text:span text:style-name="T380">：</text:span><text:span text:style-name="T381">創業者</text:span><text:span text:style-name="T382">(於</text:span><text:span text:style-name="T383">創業前、後</text:span><text:span text:style-name="T384">)</text:span><text:span text:style-name="T385">可以申請2次輔導，另</text:span><text:span text:style-name="T386">本(中小企業)處</text:span><text:span text:style-name="T387">建置</text:span><text:span text:style-name="T388">「</text:span><text:span text:style-name="T389">婦女創業交流會</text:span><text:span text:style-name="T390">」</text:span><text:span text:style-name="T391">作為創業者之資源網絡，</text:span><text:span text:style-name="T392">可</text:span><text:span text:style-name="T393">由交流會安排</text:span><text:span text:style-name="T394">資深的創業者</text:span><text:span text:style-name="T395">對新創業者提供輔導諮詢服務</text:span><text:span text:style-name="T396">。</text:span></text:p>
      <text:p text:style-name="P397"/>
      <text:p text:style-name="P398"><text:span text:style-name="T399">決 <text:s/></text:span><text:span text:style-name="T400">定</text:span><text:span text:style-name="T401">：</text:span><text:span text:style-name="T402">洽悉，</text:span><text:span text:style-name="T403">請</text:span><text:span text:style-name="T404">本部中小企業處</text:span><text:span text:style-name="T405">參酌委員意見辦理</text:span><text:span text:style-name="T406">(</text:span><text:span text:style-name="T407">並</text:span><text:span text:style-name="T408">於下次會議</text:span><text:span text:style-name="T409">提</text:span><text:span text:style-name="T410">報</text:span><text:span text:style-name="T411">辦理情形</text:span><text:span text:style-name="T412">)</text:span><text:span text:style-name="T413">；</text:span><text:span text:style-name="T414">另</text:span><text:span text:style-name="T415">下次會議簡報機關為本部</text:span><text:span text:style-name="T416">國際貿易局</text:span><text:span text:style-name="T417">，請預為準備</text:span><text:span text:style-name="T418">【</text:span><text:span text:style-name="T419">預定10</text:span><text:span text:style-name="T420">5</text:span><text:span text:style-name="T421">年</text:span><text:span text:style-name="T422">1</text:span><text:span text:style-name="T423">至</text:span><text:span text:style-name="T424">2</text:span><text:span text:style-name="T425">月份召開第</text:span><text:span text:style-name="T426">1</text:span><text:span text:style-name="T427">次會議</text:span><text:span text:style-name="T428">】</text:span><text:span text:style-name="T429">。</text:span></text:p>
      <text:p text:style-name="P430"/>
      <text:list text:style-name="LFO2" text:continue-numbering="true">
        <text:list-item>
          <text:p text:style-name="P431">討論事項</text:p>
        </text:list-item>
      </text:list>
      <text:p text:style-name="P432"><text:span text:style-name="T433">案 <text:s/>由</text:span><text:span text:style-name="T434">：</text:span><text:span text:style-name="T435">本部國際貿易局結合本部國合處、投資處及經貿談判辦公室等之資源，研擬推動性別平等相關業務之可行方案(如協助女性企業主拓展海外貿易市場)</text:span><text:span text:style-name="T436">。</text:span></text:p>
      <text:p text:style-name="P437"/>
      <text:p text:style-name="P438"><text:span text:style-name="T439">發言摘要</text:span><text:span text:style-name="T440">：</text:span></text:p>
      <text:p text:style-name="P441"><text:span text:style-name="T442">嚴委員祥鸞：</text:span><text:span text:style-name="T443">1、</text:span><text:span text:style-name="T444">有關推動優質平價整合示範專案之輔導廠商是如何選定的</text:span><text:span text:style-name="T445">？</text:span><text:span text:style-name="T446">形式上的機會平等與實質上可以取得資源的平等必須</text:span><text:span text:style-name="T447">是</text:span><text:span text:style-name="T448">一致的。2、</text:span><text:span text:style-name="T449">對</text:span><text:span text:style-name="T450">於</text:span><text:span text:style-name="T451">東南亞市場的拓展，語言是一個</text:span><text:span text:style-name="T452">相關</text:span><text:span text:style-name="T453">重要的工具</text:span><text:span text:style-name="T454">，</text:span><text:span text:style-name="T455">國際貿易局</text:span><text:span text:style-name="T456">是否有針對國際經貿人才辦理東南亞國家語言培訓課程</text:span><text:span text:style-name="T457">？</text:span></text:p>
      <text:soft-page-break/>
      <text:p text:style-name="P458"><text:span text:style-name="T459">王委員素彎</text:span><text:span text:style-name="T460">：</text:span><text:span text:style-name="T461">1、</text:span><text:span text:style-name="T462">除了國合處、投資處及經貿談判代表辦公室等，亦</text:span><text:span text:style-name="T463">可結合</text:span><text:span text:style-name="T464">經濟部所屬</text:span><text:span text:style-name="T465">其</text:span><text:span text:style-name="T466">他</text:span><text:span text:style-name="T467">局處</text:span><text:span text:style-name="T468">(如中小企業處)</text:span><text:span text:style-name="T469">的資源</text:span><text:span text:style-name="T470">，以協助女性企業主拓展海外貿易市場</text:span><text:span text:style-name="T471">。2、</text:span><text:span text:style-name="T472">可</text:span><text:span text:style-name="T473">嘗試</text:span><text:span text:style-name="T474">提供女性企業名單予國內或國際大廠，以協助企業進入</text:span><text:span text:style-name="T475">大</text:span><text:span text:style-name="T476">型</text:span><text:span text:style-name="T477">廠</text:span><text:span text:style-name="T478">商之</text:span><text:span text:style-name="T479">供應鏈。</text:span><text:span text:style-name="T480">3</text:span><text:span text:style-name="T481">、韓國</text:span><text:span text:style-name="T482">政府除協助女性企業參加國際展覽活動外，另外亦與國際性商業團體合作，以推廣韓國女性企業的產品，該國經驗值得借鏡</text:span><text:span text:style-name="T483">。</text:span><text:span text:style-name="T484">4</text:span><text:span text:style-name="T485">、</text:span><text:span text:style-name="T486">協助推廣</text:span><text:span text:style-name="T487">女性</text:span><text:span text:style-name="T488">相關</text:span><text:span text:style-name="T489">產品</text:span><text:span text:style-name="T490">作法一節</text:span><text:span text:style-name="T491">與</text:span><text:span text:style-name="T492">本案</text:span><text:span text:style-name="T493">主題關</text:span><text:span text:style-name="T494">聯</text:span><text:span text:style-name="T495">性</text:span><text:span text:style-name="T496">似乎</text:span><text:span text:style-name="T497">不高，如</text:span><text:span text:style-name="T498">本案後續</text:span><text:span text:style-name="T499">要提報</text:span><text:span text:style-name="T500">到行政院</text:span><text:span text:style-name="T501">性</text:span><text:span text:style-name="T502">別</text:span><text:span text:style-name="T503">平</text:span><text:span text:style-name="T504">等</text:span><text:span text:style-name="T505">會</text:span><text:span text:style-name="T506">相關會議</text:span><text:span text:style-name="T507">，內容</text:span><text:span text:style-name="T508">宜</text:span><text:span text:style-name="T509">再</text:span><text:span text:style-name="T510">重新</text:span><text:span text:style-name="T511">斟酌</text:span><text:span text:style-name="T512">。</text:span></text:p>
      <text:p text:style-name="P513"><text:span text:style-name="T514">張</text:span><text:span text:style-name="T515">委員</text:span><text:span text:style-name="T516">瓊玲</text:span><text:span text:style-name="T517">：</text:span><text:span text:style-name="T518">1</text:span><text:span text:style-name="T519">、</text:span><text:span text:style-name="T520">據</text:span><text:span text:style-name="T521">「104年行政院所屬機關推動性別平等業務輔導考核」經濟部實地考核綜合座談</text:span><text:span text:style-name="T522">紀錄</text:span><text:span text:style-name="T523">，</text:span><text:span text:style-name="T524">考核委員</text:span><text:span text:style-name="T525">大多</text:span><text:span text:style-name="T526">給</text:span><text:span text:style-name="T527">予經濟部良好的評價</text:span><text:span text:style-name="T528">，對於推動成效良好的單位，應予肯定嘉勉</text:span><text:span text:style-name="T529">，</text:span><text:span text:style-name="T530">惟</text:span><text:span text:style-name="T531">各單位</text:span><text:span text:style-name="T532">推動性別主流化</text:span><text:span text:style-name="T533">的</text:span><text:span text:style-name="T534">衡平發展，</text:span><text:span text:style-name="T535">將</text:span><text:span text:style-name="T536">是未來努力的目標。2、</text:span><text:span text:style-name="T537">國際</text:span><text:span text:style-name="T538">貿易局針對陳</text:span><text:span text:style-name="T539">(芬苓)</text:span><text:span text:style-name="T540">委員</text:span><text:span text:style-name="T541">的</text:span><text:span text:style-name="T542">意見</text:span><text:span text:style-name="T543">所</text:span><text:span text:style-name="T544">提出</text:span><text:span text:style-name="T545">之</text:span><text:span text:style-name="T546">回應內容，</text:span><text:span text:style-name="T547">仍</text:span><text:span text:style-name="T548">值得肯定，</text:span><text:span text:style-name="T549">惟後續</text:span><text:span text:style-name="T550">是否要再提報</text:span><text:span text:style-name="T551">行政院性別平等會</text:span><text:span text:style-name="T552">相關會議</text:span><text:span text:style-name="T553">，</text:span><text:span text:style-name="T554">仍請進一步確認，如需提報</text:span><text:span text:style-name="T555">，</text:span><text:span text:style-name="T556">則報告內容應</text:span><text:span text:style-name="T557">再加強</text:span><text:span text:style-name="T558">並</text:span><text:span text:style-name="T559">更加聚焦</text:span><text:span text:style-name="T560">。</text:span></text:p>
      <text:p text:style-name="P561"><text:span text:style-name="T562">貿易局代表</text:span><text:span text:style-name="T563">：</text:span><text:span text:style-name="T564">1、</text:span><text:span text:style-name="T565">有關</text:span><text:span text:style-name="T566">優質平價整合示範專案</text:span><text:span text:style-name="T567">，每年</text:span><text:span text:style-name="T568">經由外部委員評選的方式</text:span><text:span text:style-name="T569">選定4至6家示範廠商</text:span><text:span text:style-name="T570">。2、貿易局委由外貿協會</text:span><text:span text:style-name="T571">(</text:span><text:span text:style-name="T572">國際企業人才培訓中心</text:span><text:span text:style-name="T573">)</text:span><text:span text:style-name="T574">辦理</text:span><text:span text:style-name="T575">「</text:span><text:span text:style-name="T576">國際企業經營班</text:span><text:span text:style-name="T577">」</text:span><text:span text:style-name="T578">，其中已包含</text:span><text:span text:style-name="T579">印尼語</text:span><text:span text:style-name="T580">及</text:span><text:span text:style-name="T581">越南語</text:span><text:span text:style-name="T582">組。3、</text:span><text:span text:style-name="T583">貿易局於辦理各項業務時，視業務需要</text:span><text:span text:style-name="T584">(或屬性)</text:span><text:span text:style-name="T585">結合其他單位資源</text:span><text:span text:style-name="T586">，</text:span><text:span text:style-name="T587">例如</text:span><text:span text:style-name="T588">優質平價新興市場推動方案</text:span><text:span text:style-name="T589">，即</text:span><text:span text:style-name="T590">需</text:span><text:span text:style-name="T591">結合包括技術處、商業司、工業局及中小企業處等單位之資源</text:span><text:span text:style-name="T592">，以順利推展相關業務</text:span><text:span text:style-name="T593">。</text:span></text:p>
      <text:soft-page-break/>
      <text:p text:style-name="P594"><text:span text:style-name="T595">吳委員基安</text:span><text:span text:style-name="T596">：</text:span><text:span text:style-name="T597">據洽</text:span><text:span text:style-name="T598">行政院性別平等處</text:span><text:span text:style-name="T599">承辦單位表示</text:span><text:span text:style-name="T600">，</text:span><text:span text:style-name="T601">有關</text:span><text:span text:style-name="T602">「104年行政院所屬機關推動性別平等業務輔導考核」經濟部實地考核綜合座談</text:span><text:span text:style-name="T603">中考核委員之建議事項，由本部自行參考研辦即可，毋須提報行政院性別平等會</text:span><text:span text:style-name="T604">相關會</text:span><text:span text:style-name="T605">議。</text:span></text:p>
      <text:p text:style-name="P606">決 <text:s/>議：所報內容多屬現行拓展國際貿易之作法，仍請聚焦於性別主流化之主題，並參考委員建議，持續規劃相關可行方案及運作機制，積極推動性別平等相關業務。</text:p>
      <text:p text:style-name="P607"/>
      <text:list text:style-name="LFO2" text:continue-numbering="true">
        <text:list-item>
          <text:p text:style-name="P608">臨時動議:無。</text:p>
        </text:list-item>
      </text:list>
      <text:p text:style-name="P609"/>
      <text:p text:style-name="P610"><text:span text:style-name="T611">玖、</text:span><text:span text:style-name="T612">散會</text:span><text:span text:style-name="T613">：上</text:span><text:span text:style-name="T614">午</text:span><text:span text:style-name="T615">11</text:span><text:span text:style-name="T616">時</text:span><text:span text:style-name="T617">45</text:span><text:span text:style-name="T618">分</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2in" fo:text-indent="-2.25in">
        <style:tab-stops>
          <style:tab-stop style:type="left" style:position="-0.37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1.1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472in" fo:margin-left="1.6236in" fo:text-indent="-0.625in">
        <style:tab-stops>
          <style:tab-stop style:type="left" style:position="-0.2486in"/>
          <style:tab-stop style:type="left" style:position="0.1263in"/>
        </style:tab-stops>
      </style:paragraph-properties>
      <style:text-properties style:font-name-asian="標楷體" fo:font-size="16pt" style:font-size-asian="16pt" fo:hyphenate="false"/>
    </style:style>
    <style:style style:name="styles1" style:display-name="styles1" style:family="text">
      <style:text-properties style:font-name="Arial" style:font-name-complex="Arial" fo:color="#6633CC" fo:font-size="7.5pt" style:font-size-asian="7.5pt" style:font-size-complex="7.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style:snap-to-layout-grid="false" fo:margin-top="0.1319in" style:line-height-at-least="0.3333in" fo:margin-left="0.4444in" fo:text-indent="-0.4444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樣式1" style:display-name="樣式1" style:family="paragraph" style:parent-style-name="內文">
      <style:paragraph-properties style:snap-to-layout-grid="false" fo:margin-left="0.1666in">
        <style:tab-stops/>
      </style:paragraph-properties>
      <style:text-properties style:font-name-asian="標楷體" fo:font-size="16pt" style:font-size-asian="16pt" fo:hyphenate="false"/>
    </style:style>
    <style:style style:name="公文便箋" style:display-name="公文(便箋)" style:family="paragraph" style:parent-style-name="內文">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WW_CharLFO2LVL2"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8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8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8.268in" fo:page-height="11.693in" style:print-orientation="portrait" fo:margin-top="0.5909in" fo:margin-left="1.1812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性別平等專案小組第2次會議資料</dc:title>
    <meta:initial-creator>lmwu</meta:initial-creator>
    <dc:creator>李林蒼</dc:creator>
    <meta:creation-date>2015-12-31T01:47:00Z</meta:creation-date>
    <dc:date>2015-12-31T01:47:00Z</dc:date>
    <meta:print-date>2015-11-09T07:51:00Z</meta:print-date>
    <meta:template xlink:href="Normal" xlink:type="simple"/>
    <meta:editing-cycles>2</meta:editing-cycles>
    <meta:editing-duration>PT0S</meta:editing-duration>
    <meta:document-statistic meta:page-count="6" meta:paragraph-count="5" meta:word-count="438" meta:character-count="2932" meta:row-count="20" meta:non-whitespace-character-count="2499"/>
  </office:meta>
</office:document-meta>
</file>