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55.54mm"/>
    </style:style>
    <style:style style:name="co5" style:family="table-column">
      <style:table-column-properties fo:break-before="auto" style:column-width="40.09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6.39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4mm" fo:break-before="auto" style:use-optimal-row-height="false"/>
    </style:style>
    <style:style style:name="ro3" style:family="table-row">
      <style:table-row-properties style:row-height="23.42mm" fo:break-before="auto" style:use-optimal-row-height="false"/>
    </style:style>
    <style:style style:name="ta1" style:family="table" style:master-page-name="PageStyle_5f_印刷測試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71mm" svg:stroke-color="#ff0000" draw:stroke-linejoin="miter" svg:stroke-linecap="square" draw:fill="solid" draw:fill-color="#ffffff" draw:textarea-horizontal-align="justify" draw:textarea-vertical-align="top" draw:auto-grow-height="false" fo:min-height="62.39mm" fo:min-width="188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color="#ff0000" style:text-outline="false" style:text-line-through-style="none" style:text-line-through-typ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color="#ff0000" style:text-outline="false" style:text-line-through-style="none" style:text-line-through-typ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7" style:family="text">
      <style:text-properties fo:color="#ff00ff" style:text-outline="false" style:text-line-through-style="none" style:text-line-through-typ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印刷測試檔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Default"/>
        <table:table-row table:style-name="ro1">
          <table:table-cell table:number-columns-repeated="8"/>
          <table:table-cell table:style-name="ce12" office:value-type="string" calcext:value-type="string" table:number-columns-spanned="2" table:number-rows-spanned="1">
            <text:p>資料時間</text:p>
          </table:table-cell>
          <table:covered-table-cell table:style-name="ce13"/>
          <table:table-cell table:number-columns-repeated="1014"/>
        </table:table-row>
        <table:table-row table:style-name="ro2">
          <table:table-cell table:style-name="ce2" office:value-type="string" calcext:value-type="string">
            <text:p>縣市代號</text:p>
          </table:table-cell>
          <table:table-cell table:style-name="ce2" office:value-type="string" calcext:value-type="string">
            <text:p>行業編號</text:p>
          </table:table-cell>
          <table:table-cell table:style-name="ce2" office:value-type="string" calcext:value-type="string">
            <text:p>樣本編號</text:p>
          </table:table-cell>
          <table:table-cell table:style-name="ce2" office:value-type="string" calcext:value-type="string">
            <text:p>統一編號</text:p>
          </table:table-cell>
          <table:table-cell table:style-name="ce6" office:value-type="string" calcext:value-type="string">
            <text:p>公司(廠)名稱</text:p>
          </table:table-cell>
          <table:table-cell table:style-name="ce6" office:value-type="string" calcext:value-type="string">
            <text:p>公司(廠)地址</text:p>
          </table:table-cell>
          <table:table-cell table:style-name="ce8" office:value-type="string" calcext:value-type="string">
            <text:p>聯絡電話</text:p>
          </table:table-cell>
          <table:table-cell table:style-name="ce10" office:value-type="string" calcext:value-type="string">
            <text:p>聯絡人</text:p>
          </table:table-cell>
          <table:table-cell table:style-name="ce2" office:value-type="string" calcext:value-type="string">
            <text:p>年</text:p>
          </table:table-cell>
          <table:table-cell table:style-name="ce2" office:value-type="string" calcext:value-type="string">
            <text:p>月</text:p>
          </table:table-cell>
          <table:table-cell table:style-name="ce15" office:value-type="string" calcext:value-type="string">
            <text:p>聯絡人代號</text:p>
          </table:table-cell>
          <table:table-cell table:style-name="ce17" table:number-columns-repeated="2"/>
          <table:table-cell table:style-name="ce18"/>
          <table:table-cell table:number-columns-repeated="1010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4455" calcext:value-type="float">
            <text:p>4455</text:p>
          </table:table-cell>
          <table:table-cell table:style-name="ce4" office:value-type="string" calcext:value-type="string">
            <text:p>6001</text:p>
          </table:table-cell>
          <table:table-cell table:style-name="ce3" office:value-type="float" office:value="87654321" calcext:value-type="float">
            <text:p>87654321</text:p>
          </table:table-cell>
          <table:table-cell table:style-name="ce7" office:value-type="string" calcext:value-type="string">
            <text:p>大大大機械股份有限公司</text:p>
          </table:table-cell>
          <table:table-cell table:style-name="ce7" office:value-type="string" calcext:value-type="string">
            <text:p>744092 <text:s/>臺南市南部科學工業園區環東路一段１７３１巷２２１號１０樓之一</text:p>
          </table:table-cell>
          <table:table-cell table:style-name="ce9" office:value-type="string" calcext:value-type="string">
            <text:p>(02)2321-2200 轉9191</text:p>
          </table:table-cell>
          <table:table-cell table:style-name="ce11" office:value-type="string" calcext:value-type="string">
            <text:p>高小倫</text:p>
          </table:table-cell>
          <table:table-cell table:style-name="ce3" office:value-type="float" office:value="112" calcext:value-type="float">
            <text:p>112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3Z</text:p>
          </table:table-cell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4455" calcext:value-type="float">
            <text:p>4455</text:p>
          </table:table-cell>
          <table:table-cell table:style-name="ce4" office:value-type="string" calcext:value-type="string">
            <text:p>6001</text:p>
          </table:table-cell>
          <table:table-cell table:style-name="ce3" office:value-type="float" office:value="87654321" calcext:value-type="float">
            <text:p>87654321</text:p>
          </table:table-cell>
          <table:table-cell table:style-name="ce7" office:value-type="string" calcext:value-type="string">
            <text:p>大大大機械股份有限公司</text:p>
          </table:table-cell>
          <table:table-cell table:style-name="ce7" office:value-type="string" calcext:value-type="string">
            <text:p>744092 <text:s/>臺南市南部科學工業園區環東路一段１７３１巷２２１號１０樓之一</text:p>
          </table:table-cell>
          <table:table-cell table:style-name="ce9" office:value-type="string" calcext:value-type="string">
            <text:p>(02)2321-2200 轉9191</text:p>
          </table:table-cell>
          <table:table-cell table:style-name="ce11" office:value-type="string" calcext:value-type="string">
            <text:p>高小倫</text:p>
          </table:table-cell>
          <table:table-cell table:style-name="ce3" office:value-type="float" office:value="113" calcext:value-type="float">
            <text:p>113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3Z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0" draw:name="矩形 1" draw:style-name="gr1" draw:text-style-name="P2" svg:width="190.07mm" svg:height="63.51mm" svg:x="5.73mm" svg:y="0mm">
              <text:p text:style-name="P1"><text:span text:style-name="T1">套印注意事項</text:span><text:span text:style-name="T2">:</text:span></text:p>
              <text:p text:style-name="P1"><text:span text:style-name="T2">1.</text:span><text:span text:style-name="T1">調查表每月份有</text:span><text:span text:style-name="T3">"</text:span><text:span text:style-name="T4">甲聯</text:span><text:span text:style-name="T3">:</text:span><text:span text:style-name="T4">填報用</text:span><text:span text:style-name="T3">"</text:span><text:span text:style-name="T1">及</text:span><text:span text:style-name="T3">"</text:span><text:span text:style-name="T4">乙聯</text:span><text:span text:style-name="T3">:</text:span><text:span text:style-name="T4">留底用</text:span><text:span text:style-name="T3">"</text:span><text:span text:style-name="T2">2</text:span><text:span text:style-name="T1">聯</text:span><text:span text:style-name="T2">,</text:span><text:span text:style-name="T1">標頭旁需套印</text:span><text:span text:style-name="T4">聯絡人代號</text:span><text:span text:style-name="T3">(</text:span><text:span text:style-name="T4">如範例中的</text:span><text:span text:style-name="T3">F)</text:span></text:p>
              <text:p text:style-name="P1"><text:span text:style-name="T2">2</text:span><text:span text:style-name="T3">.</text:span><text:span text:style-name="T5">調查表在特定月份需以紅色字體加註特定文字</text:span><text:span text:style-name="T6">,</text:span><text:span text:style-name="T5">如下例</text:span><text:span text:style-name="T6">:</text:span></text:p>
              <text:p text:style-name="P1"><text:span text:style-name="T6"><text:s text:c="7"/></text:span><text:span text:style-name="T6">7</text:span><text:span text:style-name="T5">月必需加註</text:span><text:span text:style-name="T6">"</text:span><text:span text:style-name="T3">3.</text:span><text:span text:style-name="T5">上月底</text:span><text:span text:style-name="T4">在職員工</text:span><text:span text:style-name="T5">經常性薪資</text:span><text:span text:style-name="T4">總額：</text:span><text:span text:style-name="T3">_______________</text:span><text:span text:style-name="T4">元</text:span><text:span text:style-name="T6">"</text:span></text:p>
              <text:p text:style-name="P1"><text:span text:style-name="T6"><text:s text:c="32"/></text:span><text:span text:style-name="T6">"</text:span><text:span text:style-name="T3">4.</text:span><text:span text:style-name="T5">上月底</text:span><text:span text:style-name="T4">在職</text:span><text:span text:style-name="T5">部分工時員工</text:span><text:span text:style-name="T3">_______________</text:span><text:span text:style-name="T4">人</text:span><text:span text:style-name="T6">"</text:span></text:p>
              <text:p text:style-name="P1"><text:span text:style-name="T6"><text:s text:c="7"/></text:span><text:span text:style-name="T6">1</text:span><text:span text:style-name="T5">月必需加註</text:span><text:span text:style-name="T6">"&lt;</text:span><text:span text:style-name="T5">本月發放年終獎金</text:span><text:span text:style-name="T6">&gt;"</text:span></text:p>
              <text:p text:style-name="P1"><text:span text:style-name="T6"><text:s text:c="6"/></text:span><text:span text:style-name="T4">甲聯及乙聯皆須加註</text:span><text:span text:style-name="T3"> </text:span><text:span text:style-name="T3">,</text:span><text:span text:style-name="T4">位置請參考套印範例</text:span></text:p>
              <text:p text:style-name="P1"><text:span text:style-name="T2">3.</text:span><text:span text:style-name="T5">測試樣本總共</text:span><text:span text:style-name="T6">5</text:span><text:span text:style-name="T5">頁</text:span><text:span text:style-name="T2">(</text:span><text:span text:style-name="T1">封面</text:span><text:span text:style-name="T2">+1</text:span><text:span text:style-name="T1">月甲、乙聯</text:span><text:span text:style-name="T2">+7</text:span><text:span text:style-name="T1">月甲、乙聯</text:span><text:span text:style-name="T2">)</text:span><text:span text:style-name="T1">，須</text:span><text:span text:style-name="T5">彩色印刷</text:span></text:p>
              <text:p text:style-name="P1"><text:span text:style-name="T2">4.</text:span><text:span text:style-name="T1">範例檔案中，</text:span><text:span text:style-name="T7">桃紅色虛線</text:span><text:span text:style-name="T1">為需套印資料的位置，</text:span><text:span text:style-name="T7">方框</text:span><text:span text:style-name="T1">為套印說明</text:span></text:p>
              <text:p text:style-name="P1"><text:span text:style-name="T2">5.</text:span><text:span text:style-name="T1">尺寸皆為</text:span><text:span text:style-name="T2">A4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印刷測試檔" style:display-name="PageStyle_印刷測試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垠伊</meta:initial-creator>
    <meta:creation-date>2014-02-11T11:24:38</meta:creation-date>
    <dc:creator>魏文郡</dc:creator>
    <dc:date>2023-02-02T11:55:48</dc:date>
    <meta:print-date>2017-02-23T09:05:10</meta:print-date>
    <meta:document-statistic meta:table-count="1" meta:cell-count="34" meta:object-count="1"/>
    <meta:generator>NDC_ODF_Application_Tools/2.0.3$Windows_X86_64 LibreOffice_project/1472acae6e38251b44b07e4fedb25fc989b2f3fb</meta:generator>
  </office:meta>
</office:document-meta>
</file>