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性別統計-依時間序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44">
            <text:p>經濟部產業發展署國際參與性別統計表</text:p>
          </table:table-cell>
          <table:covered-table-cell table:number-columns-repeated="5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33">
            <text:p>年度</text:p>
          </table:table-cell>
          <table:table-cell office:value-type="string" table:style-name="ce33">
            <text:p>總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%</text:p>
          </table:table-cell>
          <table:table-cell table:number-columns-repeated="16378" table:style-name="ce2"/>
        </table:table-row>
        <table:table-row table:style-name="ro2">
          <table:table-cell office:value-type="float" office:value="112" table:style-name="ce33">
            <text:p>112</text:p>
          </table:table-cell>
          <table:table-cell office:value-type="float" office:value="63" table:formula="of:=[.C3]+[.E3]" table:style-name="ce33">
            <text:p>63</text:p>
          </table:table-cell>
          <table:table-cell office:value-type="float" office:value="49" table:style-name="ce34">
            <text:p>49</text:p>
          </table:table-cell>
          <table:table-cell office:value-type="percentage" office:value="0.77777777777777779" table:formula="of:=[.C3]/[.B3]" table:style-name="ce35">
            <text:p>77.78%</text:p>
          </table:table-cell>
          <table:table-cell office:value-type="float" office:value="14" table:style-name="ce33">
            <text:p>14</text:p>
          </table:table-cell>
          <table:table-cell office:value-type="percentage" office:value="0.22222222222222221" table:formula="of:=[.E3]/[.B3]" table:style-name="ce35">
            <text:p>22.22%</text:p>
          </table:table-cell>
          <table:table-cell table:number-columns-repeated="16378" table:style-name="ce2"/>
        </table:table-row>
        <table:table-row table:style-name="ro2">
          <table:table-cell office:value-type="float" office:value="111" table:style-name="ce33">
            <text:p>111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4">
            <text:p>15</text:p>
          </table:table-cell>
          <table:table-cell office:value-type="percentage" office:value="0.83333333333333337" table:formula="of:=[.C4]/[.B4]" table:style-name="ce35">
            <text:p>83.33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formula="of:=[.E4]/[.B4]" table:style-name="ce35">
            <text:p>16.67%</text:p>
          </table:table-cell>
          <table:table-cell table:number-columns-repeated="16378" table:style-name="ce2"/>
        </table:table-row>
        <table:table-row table:style-name="ro2">
          <table:table-cell office:value-type="float" office:value="110" table:style-name="ce33">
            <text:p>11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1" table:formula="of:=[.C5]/[.B5]" table:style-name="ce36">
            <text:p>100.0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E5]/[.B5]" table:style-name="ce36">
            <text:p>0.00%</text:p>
          </table:table-cell>
          <table:table-cell table:number-columns-repeated="16378" table:style-name="ce2"/>
        </table:table-row>
        <table:table-row table:style-name="ro2">
          <table:table-cell office:value-type="float" office:value="109" table:style-name="ce33">
            <text:p>10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1" table:formula="of:=[.C6]/[.B6]" table:style-name="ce36">
            <text:p>100.0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E6]/[.B6]" table:style-name="ce36">
            <text:p>0.00%</text:p>
          </table:table-cell>
          <table:table-cell table:number-columns-repeated="16378" table:style-name="ce2"/>
        </table:table-row>
        <table:table-row table:style-name="ro2">
          <table:table-cell office:value-type="float" office:value="108" table:style-name="ce33">
            <text:p>108</text:p>
          </table:table-cell>
          <table:table-cell office:value-type="float" office:value="101" table:style-name="ce33">
            <text:p>101</text:p>
          </table:table-cell>
          <table:table-cell office:value-type="float" office:value="77" table:style-name="ce34">
            <text:p>77</text:p>
          </table:table-cell>
          <table:table-cell office:value-type="percentage" office:value="0.76237623762376239" table:formula="of:=[.C7]/[.B7]" table:style-name="ce36">
            <text:p>76.24%</text:p>
          </table:table-cell>
          <table:table-cell office:value-type="float" office:value="24" table:style-name="ce33">
            <text:p>24</text:p>
          </table:table-cell>
          <table:table-cell office:value-type="percentage" office:value="0.23762376237623761" table:formula="of:=[.E7]/[.B7]" table:style-name="ce36">
            <text:p>23.76%</text:p>
          </table:table-cell>
          <table:table-cell table:number-columns-repeated="16378" table:style-name="ce2"/>
        </table:table-row>
        <table:table-row table:style-name="ro2">
          <table:table-cell office:value-type="float" office:value="107" table:style-name="ce33">
            <text:p>107</text:p>
          </table:table-cell>
          <table:table-cell office:value-type="float" office:value="123" table:style-name="ce33">
            <text:p>123</text:p>
          </table:table-cell>
          <table:table-cell office:value-type="float" office:value="94" table:style-name="ce34">
            <text:p>94</text:p>
          </table:table-cell>
          <table:table-cell office:value-type="percentage" office:value="0.76422764227642281" table:formula="of:=[.C8]/[.B8]" table:style-name="ce36">
            <text:p>76.42%</text:p>
          </table:table-cell>
          <table:table-cell office:value-type="float" office:value="29" table:style-name="ce33">
            <text:p>29</text:p>
          </table:table-cell>
          <table:table-cell office:value-type="percentage" office:value="0.23577235772357724" table:formula="of:=[.E8]/[.B8]" table:style-name="ce36">
            <text:p>23.58%</text:p>
          </table:table-cell>
          <table:table-cell table:number-columns-repeated="16378" table:style-name="ce2"/>
        </table:table-row>
        <table:table-row table:style-name="ro3">
          <table:table-cell office:value-type="float" office:value="106" table:style-name="ce33">
            <text:p>106</text:p>
          </table:table-cell>
          <table:table-cell office:value-type="float" office:value="91" table:style-name="ce33">
            <text:p>91</text:p>
          </table:table-cell>
          <table:table-cell office:value-type="float" office:value="67" table:style-name="ce34">
            <text:p>67</text:p>
          </table:table-cell>
          <table:table-cell office:value-type="percentage" office:value="0.73626373626373631" table:formula="of:=[.C9]/[.B9]" table:style-name="ce36">
            <text:p>73.63%</text:p>
          </table:table-cell>
          <table:table-cell office:value-type="float" office:value="24" table:style-name="ce33">
            <text:p>24</text:p>
          </table:table-cell>
          <table:table-cell office:value-type="percentage" office:value="0.26373626373626374" table:formula="of:=[.E9]/[.B9]" table:style-name="ce36">
            <text:p>26.37%</text:p>
          </table:table-cell>
          <table:table-cell table:number-columns-repeated="16378" table:style-name="ce2"/>
        </table:table-row>
        <table:table-row table:style-name="ro4">
          <table:table-cell office:value-type="float" office:value="105" table:style-name="ce33">
            <text:p>105</text:p>
          </table:table-cell>
          <table:table-cell office:value-type="float" office:value="97" table:formula="of:=[.C10]+[.E10]" table:style-name="ce33">
            <text:p>97</text:p>
          </table:table-cell>
          <table:table-cell office:value-type="float" office:value="74" table:style-name="ce37">
            <text:p>74</text:p>
          </table:table-cell>
          <table:table-cell office:value-type="percentage" office:value="0.76288659793814428" table:formula="of:=[.C10]/[.B10]" table:style-name="ce36">
            <text:p>76.29%</text:p>
          </table:table-cell>
          <table:table-cell office:value-type="float" office:value="23" table:style-name="ce38">
            <text:p>23</text:p>
          </table:table-cell>
          <table:table-cell office:value-type="percentage" office:value="0.23711340206185566" table:formula="of:=[.E10]/[.B10]" table:style-name="ce36">
            <text:p>23.71%</text:p>
          </table:table-cell>
          <table:table-cell table:number-columns-repeated="16378" table:style-name="ce2"/>
        </table:table-row>
        <table:table-row table:style-name="ro4">
          <table:table-cell office:value-type="float" office:value="104" table:style-name="ce33">
            <text:p>104</text:p>
          </table:table-cell>
          <table:table-cell office:value-type="float" office:value="60" table:style-name="ce33">
            <text:p>60</text:p>
          </table:table-cell>
          <table:table-cell office:value-type="float" office:value="41" table:style-name="ce37">
            <text:p>41</text:p>
          </table:table-cell>
          <table:table-cell table:style-name="ce36"/>
          <table:table-cell office:value-type="float" office:value="19" table:style-name="ce38">
            <text:p>19</text:p>
          </table:table-cell>
          <table:table-cell table:style-name="ce36"/>
          <table:table-cell table:number-columns-repeated="16378" table:style-name="ce2"/>
        </table:table-row>
        <table:table-row table:style-name="ro4">
          <table:table-cell office:value-type="float" office:value="103" table:style-name="ce33">
            <text:p>1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102" table:style-name="ce33">
            <text:p>102</text:p>
          </table:table-cell>
          <table:table-cell office:value-type="float" office:value="67" table:formula="of:=[.C13]+[.E13]" table:style-name="ce33">
            <text:p>67</text:p>
          </table:table-cell>
          <table:table-cell office:value-type="float" office:value="53" table:style-name="ce37">
            <text:p>53</text:p>
          </table:table-cell>
          <table:table-cell office:value-type="percentage" office:value="0.79104477611940294" table:formula="of:=[.C13]/[.B13]" table:style-name="ce36">
            <text:p>79.10%</text:p>
          </table:table-cell>
          <table:table-cell office:value-type="float" office:value="14" table:style-name="ce38">
            <text:p>14</text:p>
          </table:table-cell>
          <table:table-cell office:value-type="percentage" office:value="0.20895522388059701" table:formula="of:=[.E13]/[.B13]" table:style-name="ce36">
            <text:p>20.90%</text:p>
          </table:table-cell>
          <table:table-cell table:number-columns-repeated="16378" table:style-name="ce2"/>
        </table:table-row>
        <table:table-row table:style-name="ro4">
          <table:table-cell office:value-type="float" office:value="101" table:style-name="ce33">
            <text:p>101</text:p>
          </table:table-cell>
          <table:table-cell office:value-type="float" office:value="34" table:formula="of:=[.C14]+[.E14]" table:style-name="ce33">
            <text:p>34</text:p>
          </table:table-cell>
          <table:table-cell office:value-type="float" office:value="26" table:style-name="ce37">
            <text:p>26</text:p>
          </table:table-cell>
          <table:table-cell office:value-type="percentage" office:value="0.76470588235294112" table:formula="of:=[.C14]/[.B14]" table:style-name="ce36">
            <text:p>76.47%</text:p>
          </table:table-cell>
          <table:table-cell office:value-type="float" office:value="8" table:style-name="ce38">
            <text:p>8</text:p>
          </table:table-cell>
          <table:table-cell office:value-type="percentage" office:value="0.23529411764705882" table:formula="of:=[.E14]/[.B14]" table:style-name="ce36">
            <text:p>23.53%</text:p>
          </table:table-cell>
          <table:table-cell table:number-columns-repeated="16378" table:style-name="ce2"/>
        </table:table-row>
        <table:table-row table:style-name="ro4">
          <table:table-cell office:value-type="float" office:value="100" table:style-name="ce33">
            <text:p>100</text:p>
          </table:table-cell>
          <table:table-cell office:value-type="float" office:value="40" table:formula="of:=[.C15]+[.E15]" table:style-name="ce33">
            <text:p>40</text:p>
          </table:table-cell>
          <table:table-cell office:value-type="float" office:value="30" table:style-name="ce37">
            <text:p>30</text:p>
          </table:table-cell>
          <table:table-cell office:value-type="percentage" office:value="0.75" table:formula="of:=[.C15]/[.B15]" table:style-name="ce36">
            <text:p>75.00%</text:p>
          </table:table-cell>
          <table:table-cell office:value-type="float" office:value="10" table:style-name="ce38">
            <text:p>10</text:p>
          </table:table-cell>
          <table:table-cell office:value-type="percentage" office:value="0.25" table:formula="of:=[.E15]/[.B15]" table:style-name="ce36">
            <text:p>25.00%</text:p>
          </table:table-cell>
          <table:table-cell table:number-columns-repeated="16378" table:style-name="ce2"/>
        </table:table-row>
        <table:table-row table:style-name="ro4">
          <table:table-cell office:value-type="float" office:value="99" table:style-name="ce33">
            <text:p>99</text:p>
          </table:table-cell>
          <table:table-cell office:value-type="float" office:value="25" table:formula="of:=[.C16]+[.E16]" table:style-name="ce33">
            <text:p>25</text:p>
          </table:table-cell>
          <table:table-cell office:value-type="float" office:value="20" table:style-name="ce37">
            <text:p>20</text:p>
          </table:table-cell>
          <table:table-cell office:value-type="percentage" office:value="0.8" table:formula="of:=[.C16]/[.B16]" table:style-name="ce36">
            <text:p>80.00%</text:p>
          </table:table-cell>
          <table:table-cell office:value-type="float" office:value="5" table:style-name="ce38">
            <text:p>5</text:p>
          </table:table-cell>
          <table:table-cell office:value-type="percentage" office:value="0.2" table:formula="of:=[.E16]/[.B16]" table:style-name="ce36">
            <text:p>20.00%</text:p>
          </table:table-cell>
          <table:table-cell table:number-columns-repeated="16378" table:style-name="ce2"/>
        </table:table-row>
        <table:table-row table:style-name="ro4"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43">
            <text:p>資料來源:經濟部產業發展署</text:p>
          </table:table-cell>
          <table:covered-table-cell table:number-columns-repeated="4"/>
          <table:table-cell table:style-name="ce42"/>
          <table:table-cell table:number-columns-repeated="2" table:style-name="ce18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112年" table:style-name="ta2">
        <table:table-column table:style-name="co9" table:number-columns-repeated="16384" table:default-cell-style-name="ce1"/>
        <table:table-row table:style-name="ro7">
          <table:table-cell office:value-type="string" table:number-columns-spanned="10" table:number-rows-spanned="1" table:style-name="ce48">
            <text:p>經濟部產業發展署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31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3">
            <text:p>112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13" table:formula="of:=[.E5]+[.E6]" table:style-name="ce32">
            <text:p>13</text:p>
          </table:table-cell>
          <table:table-cell office:value-type="float" office:value="38" table:formula="of:=[.F5]+[.F6]" table:style-name="ce32">
            <text:p>38</text:p>
          </table:table-cell>
          <table:table-cell office:value-type="float" office:value="12" table:formula="of:=[.G5]+[.G6]" table:style-name="ce32">
            <text:p>12</text:p>
          </table:table-cell>
          <table:table-cell table:number-columns-repeated="2" table:style-name="ce32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3" table:formula="of:=[.D5]+[.D6]" table:style-name="ce32">
            <text:p>63</text:p>
          </table:table-cell>
          <table:table-cell office:value-type="float" office:value="13" table:formula="of:=[.E5]+[.E6]" table:style-name="ce32">
            <text:p>13</text:p>
          </table:table-cell>
          <table:table-cell office:value-type="float" office:value="38" table:formula="of:=[.F5]+[.F6]" table:style-name="ce32">
            <text:p>38</text:p>
          </table:table-cell>
          <table:table-cell office:value-type="float" office:value="12" table:formula="of:=[.G6]+[.G5]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資料來源:經濟部產業發展署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11年" table:style-name="ta3">
        <table:table-column table:style-name="co9" table:number-columns-repeated="16384" table:default-cell-style-name="ce1"/>
        <table:table-row table:style-name="ro7">
          <table:table-cell office:value-type="string" table:number-columns-spanned="10" table:number-rows-spanned="1" table:style-name="ce48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29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3">
            <text:p>111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8" table:style-name="ce30">
            <text:p>18</text:p>
          </table:table-cell>
          <table:table-cell table:number-columns-repeated="5" table:style-name="ce3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10年" table:style-name="ta2">
        <table:table-column table:style-name="co9" table:number-columns-repeated="16384" table:default-cell-style-name="ce1"/>
        <table:table-row table:style-name="ro1">
          <table:table-cell office:value-type="string" table:number-columns-spanned="10" table:number-rows-spanned="1" table:style-name="ce48">
            <text:p>經濟部工業局國際參與性別統計表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27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5" table:style-name="ce53">
            <text:p>110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47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09年_" table:style-name="ta2">
        <table:table-column table:style-name="co9" table:number-columns-repeated="16384" table:default-cell-style-name="ce1"/>
        <table:table-row table:style-name="ro1">
          <table:table-cell office:value-type="string" table:number-columns-spanned="10" table:number-rows-spanned="1" table:style-name="ce48">
            <text:p>經濟部工業局國際參與性別統計表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5" table:style-name="ce53">
            <text:p>109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47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08年" table:style-name="ta2">
        <table:table-column table:style-name="co9" table:number-columns-repeated="16384" table:default-cell-style-name="ce1"/>
        <table:table-row table:style-name="ro1">
          <table:table-cell office:value-type="string" table:number-columns-spanned="10" table:number-rows-spanned="1" table:style-name="ce48">
            <text:p>經濟部工業局國際參與性別統計表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5" table:style-name="ce53">
            <text:p>108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01" table:style-name="ce24">
            <text:p>101</text:p>
          </table:table-cell>
          <table:table-cell office:value-type="float" office:value="37" table:style-name="ce24">
            <text:p>37</text:p>
          </table:table-cell>
          <table:table-cell office:value-type="float" office:value="55" table:style-name="ce24">
            <text:p>5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77" table:style-name="ce24">
            <text:p>77</text:p>
          </table:table-cell>
          <table:table-cell office:value-type="float" office:value="29" table:style-name="ce24">
            <text:p>29</text:p>
          </table:table-cell>
          <table:table-cell office:value-type="float" office:value="44" table:style-name="ce24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101" table:style-name="ce24">
            <text:p>101</text:p>
          </table:table-cell>
          <table:table-cell office:value-type="float" office:value="37" table:style-name="ce24">
            <text:p>37</text:p>
          </table:table-cell>
          <table:table-cell office:value-type="float" office:value="55" table:style-name="ce24">
            <text:p>5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47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</table:table>
      <table:table table:name="107年" table:style-name="ta1"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53">
            <text:p>107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23" table:style-name="ce21">
            <text:p>123</text:p>
          </table:table-cell>
          <table:table-cell office:value-type="float" office:value="51" table:style-name="ce21">
            <text:p>51</text:p>
          </table:table-cell>
          <table:table-cell office:value-type="float" office:value="63" table:style-name="ce21">
            <text:p>6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94" table:style-name="ce21">
            <text:p>94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123" table:style-name="ce21">
            <text:p>123</text:p>
          </table:table-cell>
          <table:table-cell office:value-type="float" office:value="51" table:style-name="ce21">
            <text:p>51</text:p>
          </table:table-cell>
          <table:table-cell office:value-type="float" office:value="63" table:style-name="ce21">
            <text:p>6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2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7" table:style-name="ce21">
            <text:p>67</text:p>
          </table:table-cell>
          <table:table-cell office:value-type="float" office:value="9" table:style-name="ce21">
            <text:p>9</text:p>
          </table:table-cell>
          <table:table-cell office:value-type="float" office:value="54" table:style-name="ce21">
            <text:p>5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53" table:style-name="ce21">
            <text:p>53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1">
            <text:p>9</text:p>
          </table:table-cell>
          <table:table-cell office:value-type="float" office:value="54" table:style-name="ce21">
            <text:p>5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3]+[.F13]+[.G13]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1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4" table:formula="of:=[.E14]+[.F14]+[.G14]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6" table:formula="of:=[.E15]+[.F15]+[.G15]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" table:formula="of:=[.E16]+[.F16]+[.G16]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34" table:formula="of:=[.E17]+[.F17]+[.G17]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8]+[.F18]+[.G18]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0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40" table:formula="of:=[.E19]+[.F19]+[.G19]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30" table:formula="of:=[.E20]+[.F20]+[.G20]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" table:formula="of:=[.E21]+[.F21]+[.G21]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40" table:formula="of:=[.E22]+[.F22]+[.G22]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3]+[.F23]+[.G23]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99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5" table:formula="of:=[.E24]+[.F24]+[.G24]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0" table:formula="of:=[.E25]+[.F25]+[.G25]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" table:formula="of:=[.E26]+[.F26]+[.G26]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5" table:formula="of:=[.E27]+[.F27]+[.G27]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8]+[.F28]+[.G28]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7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106年" table:style-name="ta1"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53">
            <text:p>106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91" table:style-name="ce16">
            <text:p>91</text:p>
          </table:table-cell>
          <table:table-cell office:value-type="float" office:value="51" table:formula="of:=SUM([.E5:.E6])" table:style-name="ce16">
            <text:p>51</text:p>
          </table:table-cell>
          <table:table-cell office:value-type="float" office:value="29" table:formula="of:=SUM([.F5:.F6])" table:style-name="ce16">
            <text:p>29</text:p>
          </table:table-cell>
          <table:table-cell office:value-type="float" office:value="11" table:formula="of:=SUM([.G5:.G6])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67" table:formula="of:=SUM([.E5:.G5])" table:style-name="ce16">
            <text:p>67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" table:formula="of:=SUM([.E6:.G6])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91" table:style-name="ce16">
            <text:p>91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2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3]+[.F13]+[.G1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1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4" table:formula="of:=[.E14]+[.F14]+[.G14]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6" table:formula="of:=[.E15]+[.F15]+[.G15]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" table:formula="of:=[.E16]+[.F16]+[.G16]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34" table:formula="of:=[.E17]+[.F17]+[.G17]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8]+[.F18]+[.G18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0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40" table:formula="of:=[.E19]+[.F19]+[.G19]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30" table:formula="of:=[.E20]+[.F20]+[.G20]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" table:formula="of:=[.E21]+[.F21]+[.G21]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40" table:formula="of:=[.E22]+[.F22]+[.G22]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3]+[.F23]+[.G2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99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5" table:formula="of:=[.E24]+[.F24]+[.G24]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0" table:formula="of:=[.E25]+[.F25]+[.G25]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" table:formula="of:=[.E26]+[.F26]+[.G26]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5" table:formula="of:=[.E27]+[.F27]+[.G27]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8]+[.F28]+[.G28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7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105年_" table:style-name="ta1"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53">
            <text:p>105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97" table:style-name="ce12">
            <text:p>97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97" table:style-name="ce12">
            <text:p>97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2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53" table:style-name="ce9">
            <text:p>53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7" table:style-name="ce9">
            <text:p>67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3]+[.F13]+[.G13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1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4" table:formula="of:=[.E14]+[.F14]+[.G14]" table:style-name="ce8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6" table:formula="of:=[.E15]+[.F15]+[.G15]" table:style-name="ce8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" table:formula="of:=[.E16]+[.F16]+[.G16]" table:style-name="ce8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34" table:formula="of:=[.E17]+[.F17]+[.G17]" table:style-name="ce8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8]+[.F18]+[.G18]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100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40" table:formula="of:=[.E19]+[.F19]+[.G19]" table:style-name="ce8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30" table:formula="of:=[.E20]+[.F20]+[.G20]" table:style-name="ce8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" table:formula="of:=[.E21]+[.F21]+[.G21]" table:style-name="ce8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40" table:formula="of:=[.E22]+[.F22]+[.G22]" table:style-name="ce8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3]+[.F23]+[.G23]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5" table:style-name="ce53">
            <text:p>99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5" table:formula="of:=[.E24]+[.F24]+[.G24]" table:style-name="ce8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0" table:formula="of:=[.E25]+[.F25]+[.G25]" table:style-name="ce8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" table:formula="of:=[.E26]+[.F26]+[.G26]" table:style-name="ce8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5" table:formula="of:=[.E27]+[.F27]+[.G27]" table:style-name="ce8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10" table:visibility="collapse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8]+[.F28]+[.G28]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7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99年-104年" table:style-name="ta4">
        <table:table-column table:style-name="co9" table:number-columns-repeated="16384" table:default-cell-style-name="ce1"/>
        <table:table-row table:style-name="ro7">
          <table:table-cell office:value-type="string" table:number-columns-spanned="10" table:number-rows-spanned="1" table:style-name="ce48">
            <text:p>經濟部工業局國際參與性別統計表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5"/>
          <table:table-cell office:value-type="string" table:number-columns-spanned="2" table:number-rows-spanned="1" table:style-name="ce50">
            <text:p>單位:人數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3">
            <text:p>類別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4">
            <text:p>考察、視察、訪問</text:p>
          </table:table-cell>
          <table:table-cell office:value-type="string" table:style-name="ce4">
            <text:p>開會、談判</text:p>
          </table:table-cell>
          <table:table-cell office:value-type="string" table:style-name="ce4">
            <text:p>進修、研究、實習</text:p>
          </table:table-cell>
          <table:table-cell office:value-type="string" table:style-name="ce4">
            <text:p>駐外機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3">
            <text:p>104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8]+[.F8]+[.G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3">
            <text:p>102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7" table:style-name="ce20">
            <text:p>67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20">
            <text:p>5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53" table:style-name="ce20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67" table:style-name="ce20">
            <text:p>67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20">
            <text:p>5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3]+[.F13]+[.G13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3">
            <text:p>101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4" table:formula="of:=[.E14]+[.F14]+[.G14]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6" table:formula="of:=[.E15]+[.F15]+[.G15]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" table:formula="of:=[.E16]+[.F16]+[.G16]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34" table:formula="of:=[.E17]+[.F17]+[.G17]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18]+[.F18]+[.G1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3">
            <text:p>100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40" table:formula="of:=[.E19]+[.F19]+[.G19]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30" table:formula="of:=[.E20]+[.F20]+[.G20]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" table:formula="of:=[.E21]+[.F21]+[.G21]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40" table:formula="of:=[.E22]+[.F22]+[.G22]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3]+[.F23]+[.G23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3">
            <text:p>99年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5" table:formula="of:=[.E24]+[.F24]+[.G24]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性別</text:p>
          </table:table-cell>
          <table:table-cell office:value-type="string" table:style-name="ce3">
            <text:p>男</text:p>
          </table:table-cell>
          <table:table-cell office:value-type="float" office:value="20" table:formula="of:=[.E25]+[.F25]+[.G25]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" table:formula="of:=[.E26]+[.F26]+[.G26]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身份別</text:p>
          </table:table-cell>
          <table:table-cell office:value-type="string" table:style-name="ce3">
            <text:p>政府</text:p>
          </table:table-cell>
          <table:table-cell office:value-type="float" office:value="25" table:formula="of:=[.E27]+[.F27]+[.G27]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民間</text:p>
          </table:table-cell>
          <table:table-cell office:value-type="float" office:value="0" table:formula="of:=[.E28]+[.F28]+[.G2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3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資料來源:經濟部工業局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8-05T05:53:45Z</meta:creation-date>
    <dc:date>2024-07-20T04:34:21Z</dc:date>
    <meta:print-date>2023-06-02T12:47:13Z</meta:print-date>
  </office:meta>
</office:document-meta>
</file>