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13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13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13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14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14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1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1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13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1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13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14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1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13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14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14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13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14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14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2.8322916666667cm"/>
    </style:style>
    <style:style style:name="co6" style:family="table-column">
      <style:table-column-properties fo:break-before="auto" style:column-width="2.883958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薦送出國進修總表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9">
            <text:p>經濟部產業發展署薦送出國進修男女性別統計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9">
            <text:p>中華民國99-112年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50">
            <text:p>年度</text:p>
          </table:table-cell>
          <table:table-cell office:value-type="string" table:number-columns-spanned="4" table:number-rows-spanned="1" table:style-name="ce47">
            <text:p>進修、研究、實習</text:p>
          </table:table-cell>
          <table:covered-table-cell table:number-columns-repeated="3"/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小計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性占比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9年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.5" table:formula="of:=[.D5]/[.B5]" table:style-name="ce5">
            <text:p>50%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0年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percentage" office:value="0.66666666666666663" table:formula="of:=[.D6]/[.B6]" table:style-name="ce5">
            <text:p>67%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1年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percentage" office:value="1" table:formula="of:=[.D7]/[.B7]" table:style-name="ce5">
            <text:p>100%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2年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[.D8]/[.B8]" table:style-name="ce5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3年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percentage" office:value="1" table:formula="of:=[.D9]/[.B9]" table:style-name="ce5">
            <text:p>100%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4年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percentage" office:value="0.66666666666666663" table:formula="of:=[.D10]/[.B10]" table:style-name="ce5">
            <text:p>67%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5年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percentage" office:value="0.53849999999999998" table:style-name="ce9">
            <text:p>53.85%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6年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percentage" office:value="0.66700000000000004" table:style-name="ce12">
            <text:p>66.70%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7年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4">
            <text:p>2</text:p>
          </table:table-cell>
          <table:table-cell office:value-type="percentage" office:value="0.22220000000000001" table:style-name="ce12">
            <text:p>22.22%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08年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19">
            <text:p>5</text:p>
          </table:table-cell>
          <table:table-cell office:value-type="percentage" office:value="0.55559999999999998" table:style-name="ce25">
            <text:p>55.56%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09年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9">
            <text:p>0</text:p>
          </table:table-cell>
          <table:table-cell office:value-type="percentage" office:value="0" table:style-name="ce25">
            <text:p>0.00%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110年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8">
            <text:p>0.00%</text:p>
          </table:table-cell>
          <table:table-cell table:number-columns-repeated="16379" table:style-name="ce29"/>
        </table:table-row>
        <table:table-row table:style-name="ro4">
          <table:table-cell office:value-type="string" table:style-name="ce39">
            <text:p>111年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1">
            <text:p>0.00%</text:p>
          </table:table-cell>
          <table:table-cell table:number-columns-repeated="16379" table:style-name="ce42"/>
        </table:table-row>
        <table:table-row table:style-name="ro4">
          <table:table-cell office:value-type="string" table:style-name="ce44">
            <text:p>112年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percentage" office:value="0.2" table:formula="of:=[.D18]/[.B18]" table:style-name="ce45">
            <text:p>20%</text:p>
          </table:table-cell>
          <table:table-cell table:number-columns-repeated="16379"/>
        </table:table-row>
        <table:table-row table:number-rows-repeated="1048558" table:style-name="ro5">
          <table:table-cell table:number-columns-repeated="16384"/>
        </table:table-row>
      </table:table>
      <table:table table:name="細目表" table:style-name="ta2"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64">
            <text:p>經濟部產業發展署薦送出國進修男女性別統計表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number-columns-spanned="1" table:number-rows-spanned="2" table:style-name="ce91">
            <text:p>年度</text:p>
          </table:table-cell>
          <table:table-cell office:value-type="string" table:number-columns-spanned="1" table:number-rows-spanned="2" table:style-name="ce91">
            <text:p>班別</text:p>
          </table:table-cell>
          <table:table-cell office:value-type="string" table:number-columns-spanned="2" table:number-rows-spanned="1" table:style-name="ce100">
            <text:p>出國人員性別</text:p>
          </table:table-cell>
          <table:covered-table-cell/>
          <table:table-cell office:value-type="string" table:number-columns-spanned="1" table:number-rows-spanned="2" table:style-name="ce101">
            <text:p>女性占各年度薦送人數比例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6">
            <text:p>（男）</text:p>
          </table:table-cell>
          <table:table-cell office:value-type="string" table:style-name="ce6">
            <text:p>（女）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101" table:style-name="ce10">
            <text:p>101</text:p>
          </table:table-cell>
          <table:table-cell office:value-type="string" table:style-name="ce7">
            <text:p>新加坡李光耀學院短期研習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11">
            <text:p>100%</text:p>
          </table:table-cell>
          <table:table-cell table:number-columns-repeated="16379"/>
        </table:table-row>
        <table:table-row table:style-name="ro7">
          <table:table-cell office:value-type="float" office:value="102" table:style-name="ce10">
            <text:p>102</text:p>
          </table:table-cell>
          <table:table-cell office:value-type="string" table:style-name="ce7">
            <text:p>中高階公務人員赴法國國家行政學院短期研習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1">
            <text:p>0%</text:p>
          </table:table-cell>
          <table:table-cell table:number-columns-repeated="16379"/>
        </table:table-row>
        <table:table-row table:style-name="ro8">
          <table:table-cell office:value-type="float" office:value="103" table:style-name="ce10">
            <text:p>103</text:p>
          </table:table-cell>
          <table:table-cell office:value-type="string" table:style-name="ce7">
            <text:p>跨領域科技管理研習班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percentage" office:value="1" table:style-name="ce11">
            <text:p>100%</text:p>
          </table:table-cell>
          <table:table-cell table:number-columns-repeated="16379"/>
        </table:table-row>
        <table:table-row table:style-name="ro8">
          <table:table-cell office:value-type="float" office:value="104" table:number-columns-spanned="1" table:number-rows-spanned="3" table:style-name="ce98">
            <text:p>104</text:p>
          </table:table-cell>
          <table:table-cell office:value-type="string" table:style-name="ce13">
            <text:p>行政院跨領域科技管理人才培訓班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.66700000000000004" table:number-columns-spanned="1" table:number-rows-spanned="3" table:style-name="ce99">
            <text:p>66.70%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3">
            <text:p>選送公務人員出國專題研究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covered-table-cell/>
          <table:table-cell table:number-columns-repeated="16379"/>
        </table:table-row>
        <table:table-row table:style-name="ro9">
          <table:covered-table-cell/>
          <table:table-cell office:value-type="string" table:style-name="ce13">
            <text:p>行政院及所屬各機關中高階公務人員短期密集專業英語進修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covered-table-cell/>
          <table:table-cell table:number-columns-repeated="16379"/>
        </table:table-row>
        <table:table-row table:style-name="ro8">
          <table:table-cell office:value-type="float" office:value="105" table:number-columns-spanned="1" table:number-rows-spanned="5" table:style-name="ce91">
            <text:p>105</text:p>
          </table:table-cell>
          <table:table-cell office:value-type="string" table:style-name="ce7">
            <text:p>行政院選送簡任第十二職等以上高階公務人員出國短期研習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percentage" office:value="0.2" table:number-columns-spanned="1" table:number-rows-spanned="5" table:style-name="ce92">
            <text:p>20%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7">
            <text:p>行政院跨領域科技管理人才培訓班（簡任人員班）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table-cell table:number-columns-repeated="16379"/>
        </table:table-row>
        <table:table-row table:style-name="ro10">
          <table:covered-table-cell/>
          <table:table-cell office:value-type="string" table:style-name="ce7">
            <text:p>國家政務研究班第10期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table-cell table:number-columns-repeated="16379"/>
        </table:table-row>
        <table:table-row table:style-name="ro10">
          <table:covered-table-cell/>
          <table:table-cell office:value-type="string" table:style-name="ce7">
            <text:p>組團出國專題研究智慧城市班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table-cell table:number-columns-repeated="16379"/>
        </table:table-row>
        <table:table-row table:style-name="ro10">
          <table:covered-table-cell/>
          <table:table-cell office:value-type="string" table:style-name="ce7">
            <text:p>組團出國專題研究高齡整合照顧與服務班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106" table:number-columns-spanned="1" table:number-rows-spanned="3" table:style-name="ce93">
            <text:p>106</text:p>
          </table:table-cell>
          <table:table-cell office:value-type="string" table:style-name="ce13">
            <text:p>行政院跨領域科技管理人才培訓班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.66700000000000004" table:number-columns-spanned="1" table:number-rows-spanned="3" table:style-name="ce94">
            <text:p>66.70%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13">
            <text:p>組團出國專題研究數位經濟班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covered-table-cell/>
          <table:table-cell table:number-columns-repeated="16379"/>
        </table:table-row>
        <table:table-row table:style-name="ro10">
          <table:covered-table-cell/>
          <table:table-cell office:value-type="string" table:style-name="ce13">
            <text:p>選送公務人員出國專題研究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107" table:number-columns-spanned="1" table:number-rows-spanned="5" table:style-name="ce91">
            <text:p>107</text:p>
          </table:table-cell>
          <table:table-cell office:value-type="string" table:style-name="ce15">
            <text:p>台日技術合作計畫「創新創業與智慧應用趨勢」研修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percentage" office:value="0.22220000000000001" table:number-columns-spanned="1" table:number-rows-spanned="5" table:style-name="ce95">
            <text:p>22.22%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15">
            <text:p>WTO<text:span text:style-name="T1">亞太區「進階貿易談判模擬技巧研習班」</text:span>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9"/>
        </table:table-row>
        <table:table-row table:style-name="ro10">
          <table:covered-table-cell/>
          <table:table-cell office:value-type="string" table:style-name="ce15">
            <text:p>107<text:span text:style-name="T1">年國家政務研究班第12期</text:span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table-cell table:number-columns-repeated="16379"/>
        </table:table-row>
        <table:table-row table:style-name="ro10">
          <table:covered-table-cell/>
          <table:table-cell office:value-type="string" table:style-name="ce15">
            <text:p>107<text:span text:style-name="T1">年組團出國專題研究資通安全班</text:span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table-cell table:number-columns-repeated="16379"/>
        </table:table-row>
        <table:table-row table:style-name="ro10">
          <table:covered-table-cell/>
          <table:table-cell office:value-type="string" table:style-name="ce15">
            <text:p>107<text:span text:style-name="T1">年組團出國專題研究循環經濟班</text:span>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108" table:number-columns-spanned="1" table:number-rows-spanned="7" table:style-name="ce90">
            <text:p>108</text:p>
          </table:table-cell>
          <table:table-cell office:value-type="string" table:style-name="ce16">
            <text:p>APO發展智慧城市標準研習會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percentage" office:value="0.55559999999999998" table:number-columns-spanned="1" table:number-rows-spanned="7" table:style-name="ce102">
            <text:p>55.56%</text:p>
          </table:table-cell>
          <table:table-cell table:number-columns-repeated="16379" table:style-name="ce18"/>
        </table:table-row>
        <table:table-row table:style-name="ro11">
          <table:covered-table-cell/>
          <table:table-cell office:value-type="string" table:style-name="ce16">
            <text:p>台日技術合作計劃「日本運用新興科技促進著作權立資訊整合與利用實務研習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covered-table-cell/>
          <table:table-cell table:number-columns-repeated="16379" table:style-name="ce18"/>
        </table:table-row>
        <table:table-row table:style-name="ro11">
          <table:covered-table-cell/>
          <table:table-cell office:value-type="string" table:style-name="ce16">
            <text:p>台日技術合作計劃「日本外國人投資審核機制及無形技術移轉管控措施之研究」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covered-table-cell/>
          <table:table-cell table:number-columns-repeated="16379" table:style-name="ce18"/>
        </table:table-row>
        <table:table-row table:style-name="ro10">
          <table:covered-table-cell/>
          <table:table-cell office:value-type="string" table:style-name="ce16">
            <text:p>台日技術合作計劃-臺日產業科技合作與創新政策研修團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covered-table-cell/>
          <table:table-cell table:number-columns-repeated="16379" table:style-name="ce18"/>
        </table:table-row>
        <table:table-row table:style-name="ro11">
          <table:covered-table-cell/>
          <table:table-cell office:value-type="string" table:style-name="ce16">
            <text:p>APO「Measuring, Monitoring, and Evaluation Regulatory Performance for Productivity and Competitiveness」研習會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covered-table-cell/>
          <table:table-cell table:number-columns-repeated="16379" table:style-name="ce18"/>
        </table:table-row>
        <table:table-row table:style-name="ro10">
          <table:covered-table-cell/>
          <table:table-cell office:value-type="string" table:style-name="ce16">
            <text:p>APO「公部門生產力大數據分析顧問訓練課程」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covered-table-cell/>
          <table:table-cell table:number-columns-repeated="16379" table:style-name="ce18"/>
        </table:table-row>
        <table:table-row table:style-name="ro10">
          <table:covered-table-cell/>
          <table:table-cell office:value-type="string" table:style-name="ce16">
            <text:p>108年高階領導研究班第12期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covered-table-cell/>
          <table:table-cell table:number-columns-repeated="16379" table:style-name="ce18"/>
        </table:table-row>
        <table:table-row table:style-name="ro10">
          <table:table-cell office:value-type="float" office:value="109" table:style-name="ce20">
            <text:p>109</text:p>
          </table:table-cell>
          <table:table-cell table:style-name="ce16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21">
            <text:p>0.00%</text:p>
          </table:table-cell>
          <table:table-cell table:number-columns-repeated="16379"/>
        </table:table-row>
        <table:table-row table:style-name="ro10">
          <table:table-cell office:value-type="float" office:value="110" table:style-name="ce30">
            <text:p>110</text:p>
          </table:table-cell>
          <table:table-cell table:style-name="ce31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.00%</text:p>
          </table:table-cell>
          <table:table-cell table:number-columns-repeated="16379"/>
        </table:table-row>
        <table:table-row table:style-name="ro10">
          <table:table-cell office:value-type="float" office:value="111" table:style-name="ce34">
            <text:p>111</text:p>
          </table:table-cell>
          <table:table-cell table:style-name="ce35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.00%</text:p>
          </table:table-cell>
          <table:table-cell table:number-columns-repeated="16379" table:style-name="ce38"/>
        </table:table-row>
        <table:table-row table:style-name="ro10">
          <table:table-cell office:value-type="float" office:value="112" table:number-columns-spanned="1" table:number-rows-spanned="4" table:style-name="ce96">
            <text:p>112</text:p>
          </table:table-cell>
          <table:table-cell office:value-type="string" table:style-name="ce46">
            <text:p>選送公務人員出國專題研究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percentage" office:value="0.2" table:formula="of:=1/5" table:number-columns-spanned="1" table:number-rows-spanned="4" table:style-name="ce97">
            <text:p>20%</text:p>
          </table:table-cell>
          <table:table-cell table:number-columns-repeated="16379" table:style-name="ce43"/>
        </table:table-row>
        <table:table-row table:style-name="ro10">
          <table:covered-table-cell/>
          <table:table-cell office:value-type="string" table:style-name="ce46">
            <text:p>日本再生能源混燒發電之政策及推動技術探討赴日研修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covered-table-cell/>
          <table:table-cell table:number-columns-repeated="16379" table:style-name="ce43"/>
        </table:table-row>
        <table:table-row table:style-name="ro10">
          <table:covered-table-cell/>
          <table:table-cell office:value-type="string" table:style-name="ce46">
            <text:p>112年度臺日綠色科技創新與淨零轉型研修團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covered-table-cell/>
          <table:table-cell table:number-columns-repeated="16379" table:style-name="ce43"/>
        </table:table-row>
        <table:table-row table:style-name="ro10">
          <table:covered-table-cell/>
          <table:table-cell office:value-type="string" table:style-name="ce46">
            <text:p>中小企業疫後提升盈利能力之資金與經營輔導機制考察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covered-table-cell/>
          <table:table-cell table:number-columns-repeated="16379" table:style-name="ce43"/>
        </table:table-row>
        <table:table-row table:style-name="ro10">
          <table:table-cell office:value-type="string" table:style-name="ce22">
            <text:p>小計</text:p>
          </table:table-cell>
          <table:table-cell table:style-name="ce23"/>
          <table:table-cell office:value-type="float" office:value="19" table:formula="of:=SUM([.C6:.C34])" table:style-name="ce17">
            <text:p>19</text:p>
          </table:table-cell>
          <table:table-cell office:value-type="float" office:value="15" table:formula="of:=SUM([.D6:.D34])" table:style-name="ce17">
            <text:p>15</text:p>
          </table:table-cell>
          <table:table-cell office:value-type="percentage" office:value="0.44117647058823528" table:formula="of:=[.D37]/([.C37]+[.D37])" table:style-name="ce21">
            <text:p>44.12%</text:p>
          </table:table-cell>
          <table:table-cell table:number-columns-repeated="16379"/>
        </table:table-row>
        <table:table-row table:number-rows-repeated="10485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ytarng</meta:initial-creator>
    <dc:creator>吳同偉</dc:creator>
    <meta:creation-date>2016-06-15T09:14:56Z</meta:creation-date>
    <dc:date>2024-07-20T04:36:04Z</dc:date>
    <meta:print-date>2023-06-02T12:49:07Z</meta:print-date>
  </office:meta>
</office:document-meta>
</file>