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3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13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13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30334__20998__27604_" style:data-style-name="N1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30334__20998__27604_" style:data-style-name="N13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30334__20998__27604_" style:data-style-name="N1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56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_30334__20998__27604_" style:data-style-name="N13"/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_30334__20998__27604_" style:data-style-name="N13">
      <style:text-properties fo:color="#FF0000"/>
    </style:style>
    <style:style style:name="ce58" style:family="table-cell" style:parent-style-name="_30334__20998__27604_" style:data-style-name="N13">
      <style:table-cell-properties style:vertical-align="middle" fo:wrap-option="wrap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1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30334__20998__27604_" style:data-style-name="N1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30334__20998__27604_" style:data-style-name="N13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1.4035416666667cm"/>
    </style:style>
    <style:style style:name="co21" style:family="table-column">
      <style:table-column-properties fo:break-before="auto" style:column-width="9.97479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8.36083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障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68">
            <text:p>產業發展署智慧財產分級管理人員培訓課程身障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6" table:number-rows-spanned="1" table:style-name="ce71">
            <text:p>培訓人數(人)</text:p>
          </table:table-cell>
          <table:covered-table-cell table:number-columns-repeated="5"/>
          <table:table-cell table:number-columns-repeated="5" table:style-name="ce42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身障總計</text:p>
          </table:table-cell>
          <table:table-cell office:value-type="string" table:style-name="ce43">
            <text:p>身障比例</text:p>
          </table:table-cell>
          <table:table-cell office:value-type="string" table:style-name="ce44">
            <text:p>身障男性</text:p>
          </table:table-cell>
          <table:table-cell office:value-type="string" table:style-name="ce44">
            <text:p>身障男性百分比</text:p>
          </table:table-cell>
          <table:table-cell office:value-type="string" table:style-name="ce44">
            <text:p>身障女性</text:p>
          </table:table-cell>
          <table:table-cell office:value-type="string" table:style-name="ce44">
            <text:p>身障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4" table:style-name="ce59">
            <text:p>114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3" table:style-name="ce59">
            <text:p>113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number-rows-repeated="1048563" table:style-name="ro6">
          <table:table-cell table:number-columns-repeated="16384"/>
        </table:table-row>
      </table:table>
      <table:table table:name="年齡65+" table:style-name="ta1">
        <table:table-column table:style-name="co8" table:default-cell-style-name="ce3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68">
            <text:p>產業發展署智慧財產分級管理人員培訓課程年齡65+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6" table:number-rows-spanned="1" table:style-name="ce71">
            <text:p>培訓人數(人)</text:p>
          </table:table-cell>
          <table:covered-table-cell table:number-columns-repeated="5"/>
          <table:table-cell table:number-columns-repeated="5" table:style-name="ce42"/>
          <table:table-cell table:number-columns-repeated="16372"/>
        </table:table-row>
        <table:table-row table:style-name="ro3">
          <table:covered-table-cell/>
          <table:table-cell office:value-type="string" table:style-name="ce45">
            <text:p>年齡65+總計</text:p>
          </table:table-cell>
          <table:table-cell office:value-type="string" table:style-name="ce45">
            <text:p>年齡65+比例</text:p>
          </table:table-cell>
          <table:table-cell office:value-type="string" table:style-name="ce44">
            <text:p>年齡65+男性</text:p>
          </table:table-cell>
          <table:table-cell office:value-type="string" table:style-name="ce44">
            <text:p>年齡65+男性百分比</text:p>
          </table:table-cell>
          <table:table-cell office:value-type="string" table:style-name="ce44">
            <text:p>年齡65+女性</text:p>
          </table:table-cell>
          <table:table-cell office:value-type="string" table:style-name="ce44">
            <text:p>年齡65+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4" table:style-name="ce59">
            <text:p>114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3" table:style-name="ce59">
            <text:p>113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number-rows-repeated="1048563" table:style-name="ro6">
          <table:table-cell table:number-columns-repeated="16384"/>
        </table:table-row>
      </table:table>
      <table:table table:name="縣市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55"/>
        <table:table-column table:style-name="co8" table:default-cell-style-name="ce1"/>
        <table:table-column table:style-name="co13" table:default-cell-style-name="ce55"/>
        <table:table-column table:style-name="co8" table:default-cell-style-name="ce1"/>
        <table:table-column table:style-name="co13" table:default-cell-style-name="ce55"/>
        <table:table-column table:style-name="co11" table:default-cell-style-name="ce1"/>
        <table:table-column table:style-name="co14" table:default-cell-style-name="ce58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41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11" table:default-cell-style-name="ce66"/>
        <table:table-column table:style-name="co12" table:default-cell-style-name="ce55"/>
        <table:table-column table:style-name="co13" table:default-cell-style-name="ce56"/>
        <table:table-column table:style-name="co13" table:default-cell-style-name="ce57"/>
        <table:table-column table:style-name="co13" table:default-cell-style-name="ce56"/>
        <table:table-column table:style-name="co13" table:default-cell-style-name="ce57"/>
        <table:table-column table:style-name="co7" table:number-columns-repeated="16323" table:default-cell-style-name="ce1"/>
        <table:table-row table:style-name="ro7">
          <table:table-cell office:value-type="string" table:number-columns-spanned="45" table:number-rows-spanned="1" table:style-name="ce81">
            <text:p>產業發展署智慧財產分級管理人員培訓課程縣市統計表</text:p>
          </table:table-cell>
          <table:covered-table-cell table:number-columns-repeated="4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66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23"/>
        </table:table-row>
        <table:table-row table:style-name="ro8">
          <table:table-cell table:style-name="ce50"/>
          <table:table-cell office:value-type="string" table:number-columns-spanned="6" table:number-rows-spanned="1" table:style-name="ce93">
            <text:p>105年</text:p>
          </table:table-cell>
          <table:covered-table-cell table:number-columns-repeated="5"/>
          <table:table-cell office:value-type="string" table:number-columns-spanned="6" table:number-rows-spanned="1" table:style-name="ce93">
            <text:p>106年</text:p>
          </table:table-cell>
          <table:covered-table-cell table:number-columns-repeated="5"/>
          <table:table-cell office:value-type="string" table:number-columns-spanned="6" table:number-rows-spanned="1" table:style-name="ce93">
            <text:p>107年</text:p>
          </table:table-cell>
          <table:covered-table-cell table:number-columns-repeated="5"/>
          <table:table-cell office:value-type="string" table:number-columns-spanned="6" table:number-rows-spanned="1" table:style-name="ce93">
            <text:p>108年</text:p>
          </table:table-cell>
          <table:covered-table-cell table:number-columns-repeated="5"/>
          <table:table-cell office:value-type="string" table:number-columns-spanned="6" table:number-rows-spanned="1" table:style-name="ce93">
            <text:p>109年</text:p>
          </table:table-cell>
          <table:covered-table-cell table:number-columns-repeated="5"/>
          <table:table-cell office:value-type="string" table:number-columns-spanned="6" table:number-rows-spanned="1" table:style-name="ce93">
            <text:p>110年</text:p>
          </table:table-cell>
          <table:covered-table-cell table:number-columns-repeated="5"/>
          <table:table-cell office:value-type="string" table:number-columns-spanned="6" table:number-rows-spanned="1" table:style-name="ce93">
            <text:p>111年</text:p>
          </table:table-cell>
          <table:covered-table-cell table:number-columns-repeated="5"/>
          <table:table-cell office:value-type="string" table:number-columns-spanned="6" table:number-rows-spanned="1" table:style-name="ce93">
            <text:p>112年</text:p>
          </table:table-cell>
          <table:covered-table-cell table:number-columns-repeated="5"/>
          <table:table-cell office:value-type="string" table:number-columns-spanned="6" table:number-rows-spanned="1" table:style-name="ce94">
            <text:p>113年</text:p>
          </table:table-cell>
          <table:covered-table-cell table:number-columns-repeated="5"/>
          <table:table-cell office:value-type="string" table:number-columns-spanned="6" table:number-rows-spanned="1" table:style-name="ce94">
            <text:p>114年</text:p>
          </table:table-cell>
          <table:covered-table-cell table:number-columns-repeated="5"/>
          <table:table-cell table:number-columns-repeated="16323"/>
        </table:table-row>
        <table:table-row table:style-name="ro9">
          <table:table-cell office:value-type="string" table:style-name="ce50">
            <text:p>縣市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3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50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4">
            <text:p>男性</text:p>
          </table:table-cell>
          <table:table-cell office:value-type="string" table:style-name="ce52">
            <text:p>比例</text:p>
          </table:table-cell>
          <table:table-cell office:value-type="string" table:style-name="ce44">
            <text:p>女性</text:p>
          </table:table-cell>
          <table:table-cell office:value-type="string" table:style-name="ce52">
            <text:p>比例</text:p>
          </table:table-cell>
          <table:table-cell office:value-type="string" table:style-name="ce61">
            <text:p>培訓人數(人)</text:p>
          </table:table-cell>
          <table:table-cell office:value-type="string" table:style-name="ce62">
            <text:p>比例</text:p>
          </table:table-cell>
          <table:table-cell office:value-type="string" table:style-name="ce63">
            <text:p>男性</text:p>
          </table:table-cell>
          <table:table-cell office:value-type="string" table:style-name="ce64">
            <text:p>比例</text:p>
          </table:table-cell>
          <table:table-cell office:value-type="string" table:style-name="ce63">
            <text:p>女性</text:p>
          </table:table-cell>
          <table:table-cell office:value-type="string" table:style-name="ce64">
            <text:p>比例</text:p>
          </table:table-cell>
          <table:table-cell office:value-type="string" table:style-name="ce61">
            <text:p>培訓人數(人)</text:p>
          </table:table-cell>
          <table:table-cell office:value-type="string" table:style-name="ce62">
            <text:p>比例</text:p>
          </table:table-cell>
          <table:table-cell office:value-type="string" table:style-name="ce63">
            <text:p>男性</text:p>
          </table:table-cell>
          <table:table-cell office:value-type="string" table:style-name="ce64">
            <text:p>比例</text:p>
          </table:table-cell>
          <table:table-cell office:value-type="string" table:style-name="ce63">
            <text:p>女性</text:p>
          </table:table-cell>
          <table:table-cell office:value-type="string" table:style-name="ce64">
            <text:p>比例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台北市</text:p>
          </table:table-cell>
          <table:table-cell office:value-type="float" office:value="39" table:style-name="ce50">
            <text:p>39</text:p>
          </table:table-cell>
          <table:table-cell office:value-type="percentage" office:value="0.31707317073170732" table:formula="of:=[.B4]/123" table:style-name="ce51">
            <text:p>32%</text:p>
          </table:table-cell>
          <table:table-cell office:value-type="float" office:value="18" table:style-name="ce54">
            <text:p>18<text:s/></text:p>
          </table:table-cell>
          <table:table-cell office:value-type="percentage" office:value="0.14634146341463414" table:formula="of:=[.D4]/[.$B$27]" table:style-name="ce52">
            <text:p>15%</text:p>
          </table:table-cell>
          <table:table-cell office:value-type="float" office:value="21" table:style-name="ce54">
            <text:p>21<text:s/></text:p>
          </table:table-cell>
          <table:table-cell office:value-type="percentage" office:value="0.17073170731707318" table:formula="of:=[.F4]/[.$B$27]" table:style-name="ce52">
            <text:p>17%</text:p>
          </table:table-cell>
          <table:table-cell office:value-type="float" office:value="44" table:style-name="ce50">
            <text:p>44</text:p>
          </table:table-cell>
          <table:table-cell office:value-type="percentage" office:value="0.31654676258992803" table:formula="of:=[.H4]/139" table:style-name="ce53">
            <text:p>32%</text:p>
          </table:table-cell>
          <table:table-cell office:value-type="float" office:value="22" table:style-name="ce54">
            <text:p>22<text:s/></text:p>
          </table:table-cell>
          <table:table-cell office:value-type="percentage" office:value="0.15827338129496402" table:formula="of:=[.J4]/[.$H$27]" table:style-name="ce52">
            <text:p>16%</text:p>
          </table:table-cell>
          <table:table-cell office:value-type="float" office:value="22" table:style-name="ce54">
            <text:p>22<text:s/></text:p>
          </table:table-cell>
          <table:table-cell office:value-type="percentage" office:value="0.15827338129496402" table:formula="of:=[.L4]/[.$H$27]" table:style-name="ce52">
            <text:p>16%</text:p>
          </table:table-cell>
          <table:table-cell office:value-type="float" office:value="17" table:style-name="ce50">
            <text:p>17</text:p>
          </table:table-cell>
          <table:table-cell office:value-type="percentage" office:value="0.17171717171717171" table:formula="of:=[.N4]/[.N27]" table:style-name="ce51">
            <text:p>17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6.0606060606060608E-2" table:formula="of:=[.P4]/[.$N$27]" table:style-name="ce52">
            <text:p>6%</text:p>
          </table:table-cell>
          <table:table-cell office:value-type="float" office:value="10" table:style-name="ce54">
            <text:p>10<text:s/></text:p>
          </table:table-cell>
          <table:table-cell office:value-type="percentage" office:value="0.10101010101010101" table:formula="of:=[.R4]/[.$N$27]" table:style-name="ce52">
            <text:p>10%</text:p>
          </table:table-cell>
          <table:table-cell office:value-type="float" office:value="22" table:style-name="ce50">
            <text:p>22</text:p>
          </table:table-cell>
          <table:table-cell office:value-type="percentage" office:value="0.20952380952380953" table:formula="of:=[.T4]/[.T27]" table:style-name="ce51">
            <text:p>21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4.7619047619047616E-2" table:formula="of:=[.V4]/[.$T$27]" table:style-name="ce52">
            <text:p>5%</text:p>
          </table:table-cell>
          <table:table-cell office:value-type="float" office:value="17" table:style-name="ce54">
            <text:p>17<text:s/></text:p>
          </table:table-cell>
          <table:table-cell office:value-type="percentage" office:value="0.16190476190476191" table:formula="of:=[.X4]/[.$T$27]" table:style-name="ce52">
            <text:p>16%</text:p>
          </table:table-cell>
          <table:table-cell office:value-type="float" office:value="63" table:style-name="ce50">
            <text:p>63</text:p>
          </table:table-cell>
          <table:table-cell office:value-type="percentage" office:value="0.30288461538461536" table:formula="of:=[.Z4]/208" table:style-name="ce51">
            <text:p>30%</text:p>
          </table:table-cell>
          <table:table-cell office:value-type="float" office:value="15" table:style-name="ce54">
            <text:p>15<text:s/></text:p>
          </table:table-cell>
          <table:table-cell office:value-type="percentage" office:value="7.2115384615384609E-2" table:formula="of:=[.AB4]/[.$Z$27]" table:style-name="ce52">
            <text:p>7%</text:p>
          </table:table-cell>
          <table:table-cell office:value-type="float" office:value="48" table:style-name="ce54">
            <text:p>48<text:s/></text:p>
          </table:table-cell>
          <table:table-cell office:value-type="percentage" office:value="0.23076923076923078" table:formula="of:=[.AD4]/[.$Z$27]" table:style-name="ce52">
            <text:p>23%</text:p>
          </table:table-cell>
          <table:table-cell office:value-type="float" office:value="75" table:style-name="ce50">
            <text:p>75</text:p>
          </table:table-cell>
          <table:table-cell office:value-type="percentage" office:value="0.29644268774703558" table:formula="of:=[.AF4]/253" table:style-name="ce51">
            <text:p>30%</text:p>
          </table:table-cell>
          <table:table-cell office:value-type="float" office:value="36" table:style-name="ce54">
            <text:p>36<text:s/></text:p>
          </table:table-cell>
          <table:table-cell office:value-type="percentage" office:value="0.14229249011857709" table:formula="of:=[.AH4]/[.$AF$27]" table:style-name="ce52">
            <text:p>14%</text:p>
          </table:table-cell>
          <table:table-cell office:value-type="float" office:value="39" table:style-name="ce54">
            <text:p>39<text:s/></text:p>
          </table:table-cell>
          <table:table-cell office:value-type="percentage" office:value="0.1541501976284585" table:formula="of:=[.AJ4]/[.$AF$27]" table:style-name="ce52">
            <text:p>15%</text:p>
          </table:table-cell>
          <table:table-cell office:value-type="float" office:value="10" table:style-name="ce50">
            <text:p>10</text:p>
          </table:table-cell>
          <table:table-cell office:value-type="percentage" office:value="0.27777777777777779" table:formula="of:=[.AL4]/36" table:style-name="ce51">
            <text:p>28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0.22222222222222221" table:formula="of:=[.AN4]/[.$AL$27]" table:style-name="ce52">
            <text:p>2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5.5555555555555552E-2" table:formula="of:=[.AP4]/[.$AL$27]" table:style-name="ce52">
            <text:p>6%</text:p>
          </table:table-cell>
          <table:table-cell office:value-type="float" office:value="10" table:style-name="ce50">
            <text:p>10</text:p>
          </table:table-cell>
          <table:table-cell office:value-type="percentage" office:value="0.33333333333333331" table:formula="of:=[.AR4]/30" table:style-name="ce51">
            <text:p>33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0.16666666666666666" table:formula="of:=[.AT4]/[.$AR$27]" table:style-name="ce52">
            <text:p>17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0.16666666666666666" table:formula="of:=[.AV4]/[.$AR$27]" table:style-name="ce52">
            <text:p>17%</text:p>
          </table:table-cell>
          <table:table-cell office:value-type="float" office:value="6" table:style-name="ce61">
            <text:p>6</text:p>
          </table:table-cell>
          <table:table-cell office:value-type="percentage" office:value="0.15384615384615385" table:formula="of:=[.AX4]/39" table:style-name="ce62">
            <text:p>15%</text:p>
          </table:table-cell>
          <table:table-cell office:value-type="float" office:value="2" table:style-name="ce65">
            <text:p>2</text:p>
          </table:table-cell>
          <table:table-cell office:value-type="percentage" office:value="5.128205128205128E-2" table:formula="of:=[.AZ4]/[.$AX$27]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0.10256410256410256" table:formula="of:=[.BB4]/[.$AX$27]" table:style-name="ce64">
            <text:p>10%</text:p>
          </table:table-cell>
          <table:table-cell office:value-type="float" office:value="5" table:style-name="ce61">
            <text:p>5</text:p>
          </table:table-cell>
          <table:table-cell office:value-type="percentage" office:value="0.38461538461538464" table:formula="of:=[.BD4]/13" table:style-name="ce62">
            <text:p>38%</text:p>
          </table:table-cell>
          <table:table-cell office:value-type="float" office:value="4" table:style-name="ce65">
            <text:p>4</text:p>
          </table:table-cell>
          <table:table-cell office:value-type="percentage" office:value="0.30769230769230771" table:formula="of:=[.BF4]/[.$BD$27]" table:style-name="ce64">
            <text:p>31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4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新北市</text:p>
          </table:table-cell>
          <table:table-cell office:value-type="float" office:value="27" table:style-name="ce50">
            <text:p>27</text:p>
          </table:table-cell>
          <table:table-cell office:value-type="percentage" office:value="0.21951219512195122" table:formula="of:=[.B5]/123" table:style-name="ce51">
            <text:p>22%</text:p>
          </table:table-cell>
          <table:table-cell office:value-type="float" office:value="13" table:style-name="ce54">
            <text:p>13<text:s/></text:p>
          </table:table-cell>
          <table:table-cell office:value-type="percentage" office:value="0.10569105691056911" table:formula="of:=[.D5]/[.$B$27]" table:style-name="ce52">
            <text:p>11%</text:p>
          </table:table-cell>
          <table:table-cell office:value-type="float" office:value="14" table:style-name="ce54">
            <text:p>14<text:s/></text:p>
          </table:table-cell>
          <table:table-cell office:value-type="percentage" office:value="0.11382113821138211" table:formula="of:=[.F5]/[.$B$27]" table:style-name="ce52">
            <text:p>11%</text:p>
          </table:table-cell>
          <table:table-cell office:value-type="float" office:value="23" table:style-name="ce50">
            <text:p>23</text:p>
          </table:table-cell>
          <table:table-cell office:value-type="percentage" office:value="0.16546762589928057" table:formula="of:=[.H5]/139" table:style-name="ce53">
            <text:p>17%</text:p>
          </table:table-cell>
          <table:table-cell office:value-type="float" office:value="14" table:style-name="ce54">
            <text:p>14<text:s/></text:p>
          </table:table-cell>
          <table:table-cell office:value-type="percentage" office:value="0.10071942446043165" table:formula="of:=[.J5]/[.$H$27]" table:style-name="ce52">
            <text:p>10%</text:p>
          </table:table-cell>
          <table:table-cell office:value-type="float" office:value="9" table:style-name="ce54">
            <text:p>9<text:s/></text:p>
          </table:table-cell>
          <table:table-cell office:value-type="percentage" office:value="6.4748201438848921E-2" table:formula="of:=[.L5]/[.$H$27]" table:style-name="ce52">
            <text:p>6%</text:p>
          </table:table-cell>
          <table:table-cell office:value-type="float" office:value="19" table:style-name="ce50">
            <text:p>19</text:p>
          </table:table-cell>
          <table:table-cell office:value-type="percentage" office:value="0.19191919191919191" table:formula="of:=[.N5]/[.N27]" table:style-name="ce51">
            <text:p>19%</text:p>
          </table:table-cell>
          <table:table-cell office:value-type="float" office:value="9" table:style-name="ce54">
            <text:p>9<text:s/></text:p>
          </table:table-cell>
          <table:table-cell office:value-type="percentage" office:value="9.0909090909090912E-2" table:formula="of:=[.P5]/[.$N$27]" table:style-name="ce52">
            <text:p>9%</text:p>
          </table:table-cell>
          <table:table-cell office:value-type="float" office:value="11" table:style-name="ce54">
            <text:p>11<text:s/></text:p>
          </table:table-cell>
          <table:table-cell office:value-type="percentage" office:value="0.1111111111111111" table:formula="of:=[.R5]/[.$N$27]" table:style-name="ce52">
            <text:p>11%</text:p>
          </table:table-cell>
          <table:table-cell office:value-type="float" office:value="22" table:style-name="ce50">
            <text:p>22</text:p>
          </table:table-cell>
          <table:table-cell office:value-type="percentage" office:value="0.20952380952380953" table:formula="of:=[.T5]/[.T27]" table:style-name="ce51">
            <text:p>21%</text:p>
          </table:table-cell>
          <table:table-cell office:value-type="float" office:value="14" table:style-name="ce54">
            <text:p>14<text:s/></text:p>
          </table:table-cell>
          <table:table-cell office:value-type="percentage" office:value="0.13333333333333333" table:formula="of:=[.V5]/[.$T$27]" table:style-name="ce52">
            <text:p>13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7.6190476190476197E-2" table:formula="of:=[.X5]/[.$T$27]" table:style-name="ce52">
            <text:p>8%</text:p>
          </table:table-cell>
          <table:table-cell office:value-type="float" office:value="51" table:style-name="ce50">
            <text:p>51</text:p>
          </table:table-cell>
          <table:table-cell office:value-type="percentage" office:value="0.24519230769230768" table:formula="of:=[.Z5]/208" table:style-name="ce51">
            <text:p>25%</text:p>
          </table:table-cell>
          <table:table-cell office:value-type="float" office:value="19" table:style-name="ce54">
            <text:p>19<text:s/></text:p>
          </table:table-cell>
          <table:table-cell office:value-type="percentage" office:value="9.1346153846153841E-2" table:formula="of:=[.AB5]/[.$Z$27]" table:style-name="ce52">
            <text:p>9%</text:p>
          </table:table-cell>
          <table:table-cell office:value-type="float" office:value="32" table:style-name="ce54">
            <text:p>32<text:s/></text:p>
          </table:table-cell>
          <table:table-cell office:value-type="percentage" office:value="0.15384615384615385" table:formula="of:=[.AD5]/[.$Z$27]" table:style-name="ce52">
            <text:p>15%</text:p>
          </table:table-cell>
          <table:table-cell office:value-type="float" office:value="79" table:style-name="ce50">
            <text:p>79</text:p>
          </table:table-cell>
          <table:table-cell office:value-type="percentage" office:value="0.31225296442687744" table:formula="of:=[.AF5]/253" table:style-name="ce51">
            <text:p>31%</text:p>
          </table:table-cell>
          <table:table-cell office:value-type="float" office:value="39" table:style-name="ce54">
            <text:p>39<text:s/></text:p>
          </table:table-cell>
          <table:table-cell office:value-type="percentage" office:value="0.1541501976284585" table:formula="of:=[.AH5]/[.$AF$27]" table:style-name="ce52">
            <text:p>15%</text:p>
          </table:table-cell>
          <table:table-cell office:value-type="float" office:value="40" table:style-name="ce54">
            <text:p>40<text:s/></text:p>
          </table:table-cell>
          <table:table-cell office:value-type="percentage" office:value="0.15810276679841898" table:formula="of:=[.AJ5]/[.$AF$27]" table:style-name="ce52">
            <text:p>16%</text:p>
          </table:table-cell>
          <table:table-cell office:value-type="float" office:value="11" table:style-name="ce50">
            <text:p>11</text:p>
          </table:table-cell>
          <table:table-cell office:value-type="percentage" office:value="0.30555555555555558" table:formula="of:=[.AL5]/36" table:style-name="ce51">
            <text:p>31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0.16666666666666666" table:formula="of:=[.AN5]/[.$AL$27]" table:style-name="ce52">
            <text:p>17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0.1388888888888889" table:formula="of:=[.AP5]/[.$AL$27]" table:style-name="ce52">
            <text:p>14%</text:p>
          </table:table-cell>
          <table:table-cell office:value-type="float" office:value="7" table:style-name="ce50">
            <text:p>7</text:p>
          </table:table-cell>
          <table:table-cell office:value-type="percentage" office:value="0.23333333333333334" table:formula="of:=[.AR5]/30" table:style-name="ce51">
            <text:p>23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0.16666666666666666" table:formula="of:=[.AT5]/[.$AR$27]" table:style-name="ce52">
            <text:p>17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6.6666666666666666E-2" table:formula="of:=[.AV5]/[.$AR$27]" table:style-name="ce52">
            <text:p>7%</text:p>
          </table:table-cell>
          <table:table-cell office:value-type="float" office:value="10" table:style-name="ce61">
            <text:p>10</text:p>
          </table:table-cell>
          <table:table-cell office:value-type="percentage" office:value="0.25641025641025639" table:formula="of:=[.AX5]/39" table:style-name="ce62">
            <text:p>26%</text:p>
          </table:table-cell>
          <table:table-cell office:value-type="float" office:value="6" table:style-name="ce65">
            <text:p>6</text:p>
          </table:table-cell>
          <table:table-cell office:value-type="percentage" office:value="0.15384615384615385" table:formula="of:=[.AZ5]/[.$AX$27]" table:style-name="ce64">
            <text:p>15%</text:p>
          </table:table-cell>
          <table:table-cell office:value-type="float" office:value="4" table:style-name="ce63">
            <text:p>4</text:p>
          </table:table-cell>
          <table:table-cell office:value-type="percentage" office:value="0.10256410256410256" table:formula="of:=[.BB5]/[.$AX$27]" table:style-name="ce64">
            <text:p>10%</text:p>
          </table:table-cell>
          <table:table-cell office:value-type="float" office:value="2" table:style-name="ce61">
            <text:p>2</text:p>
          </table:table-cell>
          <table:table-cell office:value-type="percentage" office:value="0.15384615384615385" table:formula="of:=[.BD5]/13" table:style-name="ce62">
            <text:p>15%</text:p>
          </table:table-cell>
          <table:table-cell office:value-type="float" office:value="1" table:style-name="ce65">
            <text:p>1</text:p>
          </table:table-cell>
          <table:table-cell office:value-type="percentage" office:value="7.6923076923076927E-2" table:formula="of:=[.BF5]/[.$BD$27]" table:style-name="ce64">
            <text:p>8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5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宜蘭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6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6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6]/[.$B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1.4388489208633094E-2" table:formula="of:=[.H6]/139" table:style-name="ce53">
            <text:p>1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6]/[.$H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4388489208633094E-2" table:formula="of:=[.L6]/[.$H$27]" table:style-name="ce52">
            <text:p>1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6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6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6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6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6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6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6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6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6]/[.$Z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7.9051383399209481E-3" table:formula="of:=[.AF6]/253" table:style-name="ce51">
            <text:p>1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7.9051383399209481E-3" table:formula="of:=[.AH6]/[.$AF$27]" table:style-name="ce52">
            <text:p>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6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6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6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6]/[.$AL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3333333333333333E-2" table:formula="of:=[.AR6]/30" table:style-name="ce51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6]/[.$AR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3333333333333333E-2" table:formula="of:=[.AV6]/[.$AR$27]" table:style-name="ce52">
            <text:p>3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6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6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6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6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6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6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基隆市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7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7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7]/[.$B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1.4388489208633094E-2" table:formula="of:=[.H7]/139" table:style-name="ce53">
            <text:p>1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7]/[.$H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4388489208633094E-2" table:formula="of:=[.L7]/[.$H$27]" table:style-name="ce52">
            <text:p>1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7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7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7]/[.$N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1.9047619047619049E-2" table:formula="of:=[.T7]/[.T27]" table:style-name="ce51">
            <text:p>2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7]/[.$T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X7]/[.$T$27]" table:style-name="ce52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4.807692307692308E-3" table:formula="of:=[.Z7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7]/[.$Z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4.807692307692308E-3" table:formula="of:=[.AD7]/[.$Z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952569169960474E-3" table:formula="of:=[.AF7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7]/[.$AF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952569169960474E-3" table:formula="of:=[.AJ7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7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7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7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7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7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7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7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7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7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7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7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7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桃園市</text:p>
          </table:table-cell>
          <table:table-cell office:value-type="float" office:value="13" table:style-name="ce50">
            <text:p>13</text:p>
          </table:table-cell>
          <table:table-cell office:value-type="percentage" office:value="0.10569105691056911" table:formula="of:=[.B8]/123" table:style-name="ce51">
            <text:p>11%</text:p>
          </table:table-cell>
          <table:table-cell office:value-type="float" office:value="7" table:style-name="ce54">
            <text:p>7<text:s/></text:p>
          </table:table-cell>
          <table:table-cell office:value-type="percentage" office:value="5.6910569105691054E-2" table:formula="of:=[.D8]/[.$B$27]" table:style-name="ce52">
            <text:p>6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4.878048780487805E-2" table:formula="of:=[.F8]/[.$B$27]" table:style-name="ce52">
            <text:p>5%</text:p>
          </table:table-cell>
          <table:table-cell office:value-type="float" office:value="8" table:style-name="ce50">
            <text:p>8</text:p>
          </table:table-cell>
          <table:table-cell office:value-type="percentage" office:value="5.7553956834532377E-2" table:formula="of:=[.H8]/139" table:style-name="ce53">
            <text:p>6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7.1942446043165471E-3" table:formula="of:=[.J8]/[.$H$27]" table:style-name="ce52">
            <text:p>1%</text:p>
          </table:table-cell>
          <table:table-cell office:value-type="float" office:value="7" table:style-name="ce54">
            <text:p>7<text:s/></text:p>
          </table:table-cell>
          <table:table-cell office:value-type="percentage" office:value="5.0359712230215826E-2" table:formula="of:=[.L8]/[.$H$27]" table:style-name="ce52">
            <text:p>5%</text:p>
          </table:table-cell>
          <table:table-cell office:value-type="float" office:value="5" table:style-name="ce50">
            <text:p>5</text:p>
          </table:table-cell>
          <table:table-cell office:value-type="percentage" office:value="5.0505050505050504E-2" table:formula="of:=[.N8]/[.N27]" table:style-name="ce51">
            <text:p>5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2.0202020202020204E-2" table:formula="of:=[.P8]/[.$N$27]" table:style-name="ce52">
            <text:p>2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3.0303030303030304E-2" table:formula="of:=[.R8]/[.$N$27]" table:style-name="ce52">
            <text:p>3%</text:p>
          </table:table-cell>
          <table:table-cell office:value-type="float" office:value="11" table:style-name="ce50">
            <text:p>11</text:p>
          </table:table-cell>
          <table:table-cell office:value-type="percentage" office:value="0.10476190476190476" table:formula="of:=[.T8]/[.T27]" table:style-name="ce51">
            <text:p>1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9.5238095238095247E-3" table:formula="of:=[.V8]/[.$T$27]" table:style-name="ce52">
            <text:p>1%</text:p>
          </table:table-cell>
          <table:table-cell office:value-type="float" office:value="10" table:style-name="ce54">
            <text:p>10<text:s/></text:p>
          </table:table-cell>
          <table:table-cell office:value-type="percentage" office:value="9.5238095238095233E-2" table:formula="of:=[.X8]/[.$T$27]" table:style-name="ce52">
            <text:p>10%</text:p>
          </table:table-cell>
          <table:table-cell office:value-type="float" office:value="27" table:style-name="ce50">
            <text:p>27</text:p>
          </table:table-cell>
          <table:table-cell office:value-type="percentage" office:value="0.12980769230769232" table:formula="of:=[.Z8]/208" table:style-name="ce51">
            <text:p>13%</text:p>
          </table:table-cell>
          <table:table-cell office:value-type="float" office:value="11" table:style-name="ce54">
            <text:p>11<text:s/></text:p>
          </table:table-cell>
          <table:table-cell office:value-type="percentage" office:value="5.2884615384615384E-2" table:formula="of:=[.AB8]/[.$Z$27]" table:style-name="ce52">
            <text:p>5%</text:p>
          </table:table-cell>
          <table:table-cell office:value-type="float" office:value="16" table:style-name="ce54">
            <text:p>16<text:s/></text:p>
          </table:table-cell>
          <table:table-cell office:value-type="percentage" office:value="7.6923076923076927E-2" table:formula="of:=[.AD8]/[.$Z$27]" table:style-name="ce52">
            <text:p>8%</text:p>
          </table:table-cell>
          <table:table-cell office:value-type="float" office:value="19" table:style-name="ce50">
            <text:p>19</text:p>
          </table:table-cell>
          <table:table-cell office:value-type="percentage" office:value="7.5098814229249009E-2" table:formula="of:=[.AF8]/253" table:style-name="ce51">
            <text:p>8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1.1857707509881422E-2" table:formula="of:=[.AH8]/[.$AF$27]" table:style-name="ce52">
            <text:p>1%</text:p>
          </table:table-cell>
          <table:table-cell office:value-type="float" office:value="16" table:style-name="ce54">
            <text:p>16<text:s/></text:p>
          </table:table-cell>
          <table:table-cell office:value-type="percentage" office:value="6.3241106719367585E-2" table:formula="of:=[.AJ8]/[.$AF$27]" table:style-name="ce52">
            <text:p>6%</text:p>
          </table:table-cell>
          <table:table-cell office:value-type="float" office:value="3" table:style-name="ce50">
            <text:p>3</text:p>
          </table:table-cell>
          <table:table-cell office:value-type="percentage" office:value="8.3333333333333329E-2" table:formula="of:=[.AL8]/36" table:style-name="ce51">
            <text:p>8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8]/[.$AL$27]" table:style-name="ce52">
            <text:p>0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8.3333333333333329E-2" table:formula="of:=[.AP8]/[.$AL$27]" table:style-name="ce52">
            <text:p>8%</text:p>
          </table:table-cell>
          <table:table-cell office:value-type="float" office:value="3" table:style-name="ce50">
            <text:p>3</text:p>
          </table:table-cell>
          <table:table-cell office:value-type="percentage" office:value="0.1" table:formula="of:=[.AR8]/30" table:style-name="ce51">
            <text:p>1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8]/[.$AR$27]" table:style-name="ce52">
            <text:p>0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0.1" table:formula="of:=[.AV8]/[.$AR$27]" table:style-name="ce52">
            <text:p>10%</text:p>
          </table:table-cell>
          <table:table-cell office:value-type="float" office:value="2" table:style-name="ce61">
            <text:p>2</text:p>
          </table:table-cell>
          <table:table-cell office:value-type="percentage" office:value="5.128205128205128E-2" table:formula="of:=[.AX8]/39" table:style-name="ce62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8]/[.$AX$27]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5.128205128205128E-2" table:formula="of:=[.BB8]/[.$AX$27]" table:style-name="ce64">
            <text:p>5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8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8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8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新竹縣</text:p>
          </table:table-cell>
          <table:table-cell office:value-type="float" office:value="5" table:style-name="ce50">
            <text:p>5</text:p>
          </table:table-cell>
          <table:table-cell office:value-type="percentage" office:value="4.065040650406504E-2" table:formula="of:=[.B9]/123" table:style-name="ce51">
            <text:p>4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8.130081300813009E-3" table:formula="of:=[.D9]/[.$B$27]" table:style-name="ce52">
            <text:p>1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3.2520325203252036E-2" table:formula="of:=[.F9]/[.$B$27]" table:style-name="ce52">
            <text:p>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9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9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9]/[.$H$27]" table:style-name="ce52">
            <text:p>0%</text:p>
          </table:table-cell>
          <table:table-cell office:value-type="float" office:value="4" table:style-name="ce50">
            <text:p>4</text:p>
          </table:table-cell>
          <table:table-cell office:value-type="percentage" office:value="4.0404040404040407E-2" table:formula="of:=[.N9]/[.N27]" table:style-name="ce51">
            <text:p>4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2.0202020202020204E-2" table:formula="of:=[.P9]/[.$N$27]" table:style-name="ce52">
            <text:p>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2.0202020202020204E-2" table:formula="of:=[.R9]/[.$N$27]" table:style-name="ce52">
            <text:p>2%</text:p>
          </table:table-cell>
          <table:table-cell office:value-type="float" office:value="2" table:style-name="ce50">
            <text:p>2</text:p>
          </table:table-cell>
          <table:table-cell office:value-type="percentage" office:value="1.9047619047619049E-2" table:formula="of:=[.T9]/[.T27]" table:style-name="ce51">
            <text:p>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V9]/[.$T$27]" table:style-name="ce52">
            <text:p>2%</text:p>
          </table:table-cell>
          <table:table-cell table:style-name="ce54"/>
          <table:table-cell office:value-type="percentage" office:value="0" table:formula="of:=[.X9]/[.$T$27]" table:style-name="ce52">
            <text:p>0%</text:p>
          </table:table-cell>
          <table:table-cell office:value-type="float" office:value="14" table:style-name="ce50">
            <text:p>14</text:p>
          </table:table-cell>
          <table:table-cell office:value-type="percentage" office:value="6.7307692307692304E-2" table:formula="of:=[.Z9]/208" table:style-name="ce51">
            <text:p>7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1.9230769230769232E-2" table:formula="of:=[.AB9]/[.$Z$27]" table:style-name="ce52">
            <text:p>2%</text:p>
          </table:table-cell>
          <table:table-cell office:value-type="float" office:value="10" table:style-name="ce54">
            <text:p>10<text:s/></text:p>
          </table:table-cell>
          <table:table-cell office:value-type="percentage" office:value="4.807692307692308E-2" table:formula="of:=[.AD9]/[.$Z$27]" table:style-name="ce52">
            <text:p>5%</text:p>
          </table:table-cell>
          <table:table-cell office:value-type="float" office:value="15" table:style-name="ce50">
            <text:p>15</text:p>
          </table:table-cell>
          <table:table-cell office:value-type="percentage" office:value="5.9288537549407112E-2" table:formula="of:=[.AF9]/253" table:style-name="ce51">
            <text:p>6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1.1857707509881422E-2" table:formula="of:=[.AH9]/[.$AF$27]" table:style-name="ce52">
            <text:p>1%</text:p>
          </table:table-cell>
          <table:table-cell office:value-type="float" office:value="12" table:style-name="ce54">
            <text:p>12<text:s/></text:p>
          </table:table-cell>
          <table:table-cell office:value-type="percentage" office:value="4.7430830039525688E-2" table:formula="of:=[.AJ9]/[.$AF$27]" table:style-name="ce52">
            <text:p>5%</text:p>
          </table:table-cell>
          <table:table-cell office:value-type="float" office:value="4" table:style-name="ce50">
            <text:p>4</text:p>
          </table:table-cell>
          <table:table-cell office:value-type="percentage" office:value="0.1111111111111111" table:formula="of:=[.AL9]/36" table:style-name="ce51">
            <text:p>1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9]/[.$AL$27]" table:style-name="ce52">
            <text:p>0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0.1111111111111111" table:formula="of:=[.AP9]/[.$AL$27]" table:style-name="ce52">
            <text:p>11%</text:p>
          </table:table-cell>
          <table:table-cell office:value-type="float" office:value="1" table:style-name="ce50">
            <text:p>1</text:p>
          </table:table-cell>
          <table:table-cell office:value-type="percentage" office:value="3.3333333333333333E-2" table:formula="of:=[.AR9]/30" table:style-name="ce51">
            <text:p>3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3333333333333333E-2" table:formula="of:=[.AT9]/[.$AR$27]" table:style-name="ce52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9]/[.$AR$27]" table:style-name="ce52">
            <text:p>0%</text:p>
          </table:table-cell>
          <table:table-cell office:value-type="float" office:value="7" table:style-name="ce61">
            <text:p>7</text:p>
          </table:table-cell>
          <table:table-cell office:value-type="percentage" office:value="0.17948717948717949" table:formula="of:=[.AX9]/39" table:style-name="ce62">
            <text:p>18%</text:p>
          </table:table-cell>
          <table:table-cell office:value-type="float" office:value="1" table:style-name="ce65">
            <text:p>1</text:p>
          </table:table-cell>
          <table:table-cell office:value-type="percentage" office:value="2.564102564102564E-2" table:formula="of:=[.AZ9]/[.$AX$27]" table:style-name="ce64">
            <text:p>3%</text:p>
          </table:table-cell>
          <table:table-cell office:value-type="float" office:value="6" table:style-name="ce63">
            <text:p>6</text:p>
          </table:table-cell>
          <table:table-cell office:value-type="percentage" office:value="0.15384615384615385" table:formula="of:=[.BB9]/[.$AX$27]" table:style-name="ce64">
            <text:p>15%</text:p>
          </table:table-cell>
          <table:table-cell office:value-type="float" office:value="2" table:style-name="ce61">
            <text:p>2</text:p>
          </table:table-cell>
          <table:table-cell office:value-type="percentage" office:value="0.15384615384615385" table:formula="of:=[.BD9]/13" table:style-name="ce62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9]/[.$BD$27]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5384615384615385" table:formula="of:=[.BH9]/[.$BD$27]" table:style-name="ce64">
            <text:p>15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新竹市</text:p>
          </table:table-cell>
          <table:table-cell office:value-type="float" office:value="7" table:style-name="ce50">
            <text:p>7</text:p>
          </table:table-cell>
          <table:table-cell office:value-type="percentage" office:value="5.6910569105691054E-2" table:formula="of:=[.B10]/123" table:style-name="ce51">
            <text:p>6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8.130081300813009E-3" table:formula="of:=[.D10]/[.$B$27]" table:style-name="ce52">
            <text:p>1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4.878048780487805E-2" table:formula="of:=[.F10]/[.$B$27]" table:style-name="ce52">
            <text:p>5%</text:p>
          </table:table-cell>
          <table:table-cell office:value-type="float" office:value="16" table:style-name="ce50">
            <text:p>16</text:p>
          </table:table-cell>
          <table:table-cell office:value-type="percentage" office:value="0.11510791366906475" table:formula="of:=[.H10]/139" table:style-name="ce53">
            <text:p>12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4.3165467625899283E-2" table:formula="of:=[.J10]/[.$H$27]" table:style-name="ce52">
            <text:p>4%</text:p>
          </table:table-cell>
          <table:table-cell office:value-type="float" office:value="10" table:style-name="ce54">
            <text:p>10<text:s/></text:p>
          </table:table-cell>
          <table:table-cell office:value-type="percentage" office:value="7.1942446043165464E-2" table:formula="of:=[.L10]/[.$H$27]" table:style-name="ce52">
            <text:p>7%</text:p>
          </table:table-cell>
          <table:table-cell office:value-type="float" office:value="15" table:style-name="ce50">
            <text:p>15</text:p>
          </table:table-cell>
          <table:table-cell office:value-type="percentage" office:value="0.15151515151515152" table:formula="of:=[.N10]/[.N27]" table:style-name="ce51">
            <text:p>15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8.0808080808080815E-2" table:formula="of:=[.P10]/[.$N$27]" table:style-name="ce52">
            <text:p>8%</text:p>
          </table:table-cell>
          <table:table-cell office:value-type="float" office:value="7" table:style-name="ce54">
            <text:p>7<text:s/></text:p>
          </table:table-cell>
          <table:table-cell office:value-type="percentage" office:value="7.0707070707070704E-2" table:formula="of:=[.R10]/[.$N$27]" table:style-name="ce52">
            <text:p>7%</text:p>
          </table:table-cell>
          <table:table-cell office:value-type="float" office:value="9" table:style-name="ce50">
            <text:p>9</text:p>
          </table:table-cell>
          <table:table-cell office:value-type="percentage" office:value="8.5714285714285715E-2" table:formula="of:=[.T10]/[.T27]" table:style-name="ce51">
            <text:p>9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3.8095238095238099E-2" table:formula="of:=[.V10]/[.$T$27]" table:style-name="ce52">
            <text:p>4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4.7619047619047616E-2" table:formula="of:=[.X10]/[.$T$27]" table:style-name="ce52">
            <text:p>5%</text:p>
          </table:table-cell>
          <table:table-cell office:value-type="float" office:value="10" table:style-name="ce50">
            <text:p>10</text:p>
          </table:table-cell>
          <table:table-cell office:value-type="percentage" office:value="4.807692307692308E-2" table:formula="of:=[.Z10]/208" table:style-name="ce51">
            <text:p>5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1.4423076923076924E-2" table:formula="of:=[.AB10]/[.$Z$27]" table:style-name="ce52">
            <text:p>1%</text:p>
          </table:table-cell>
          <table:table-cell office:value-type="float" office:value="7" table:style-name="ce54">
            <text:p>7<text:s/></text:p>
          </table:table-cell>
          <table:table-cell office:value-type="percentage" office:value="3.3653846153846152E-2" table:formula="of:=[.AD10]/[.$Z$27]" table:style-name="ce52">
            <text:p>3%</text:p>
          </table:table-cell>
          <table:table-cell office:value-type="float" office:value="11" table:style-name="ce50">
            <text:p>11</text:p>
          </table:table-cell>
          <table:table-cell office:value-type="percentage" office:value="4.3478260869565216E-2" table:formula="of:=[.AF10]/253" table:style-name="ce51">
            <text:p>4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1.5810276679841896E-2" table:formula="of:=[.AH10]/[.$AF$27]" table:style-name="ce52">
            <text:p>2%</text:p>
          </table:table-cell>
          <table:table-cell office:value-type="float" office:value="7" table:style-name="ce54">
            <text:p>7<text:s/></text:p>
          </table:table-cell>
          <table:table-cell office:value-type="percentage" office:value="2.766798418972332E-2" table:formula="of:=[.AJ10]/[.$AF$27]" table:style-name="ce52">
            <text:p>3%</text:p>
          </table:table-cell>
          <table:table-cell office:value-type="float" office:value="3" table:style-name="ce50">
            <text:p>3</text:p>
          </table:table-cell>
          <table:table-cell office:value-type="percentage" office:value="8.3333333333333329E-2" table:formula="of:=[.AL10]/36" table:style-name="ce51">
            <text:p>8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2.7777777777777776E-2" table:formula="of:=[.AN10]/[.$AL$27]" table:style-name="ce52">
            <text:p>3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5.5555555555555552E-2" table:formula="of:=[.AP10]/[.$AL$27]" table:style-name="ce52">
            <text:p>6%</text:p>
          </table:table-cell>
          <table:table-cell office:value-type="float" office:value="2" table:style-name="ce50">
            <text:p>2</text:p>
          </table:table-cell>
          <table:table-cell office:value-type="percentage" office:value="6.6666666666666666E-2" table:formula="of:=[.AR10]/30" table:style-name="ce51">
            <text:p>7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0]/[.$AR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6.6666666666666666E-2" table:formula="of:=[.AV10]/[.$AR$27]" table:style-name="ce52">
            <text:p>7%</text:p>
          </table:table-cell>
          <table:table-cell office:value-type="float" office:value="9" table:style-name="ce61">
            <text:p>9</text:p>
          </table:table-cell>
          <table:table-cell office:value-type="percentage" office:value="0.23076923076923078" table:formula="of:=[.AX10]/39" table:style-name="ce62">
            <text:p>23%</text:p>
          </table:table-cell>
          <table:table-cell office:value-type="float" office:value="3" table:style-name="ce65">
            <text:p>3</text:p>
          </table:table-cell>
          <table:table-cell office:value-type="percentage" office:value="7.6923076923076927E-2" table:formula="of:=[.AZ10]/[.$AX$27]" table:style-name="ce64">
            <text:p>8%</text:p>
          </table:table-cell>
          <table:table-cell office:value-type="float" office:value="6" table:style-name="ce63">
            <text:p>6</text:p>
          </table:table-cell>
          <table:table-cell office:value-type="percentage" office:value="0.15384615384615385" table:formula="of:=[.BB10]/[.$AX$27]" table:style-name="ce64">
            <text:p>15%</text:p>
          </table:table-cell>
          <table:table-cell office:value-type="float" office:value="1" table:style-name="ce61">
            <text:p>1</text:p>
          </table:table-cell>
          <table:table-cell office:value-type="percentage" office:value="7.6923076923076927E-2" table:formula="of:=[.BD10]/13" table:style-name="ce62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0]/[.$BD$27]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10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苗栗縣</text:p>
          </table:table-cell>
          <table:table-cell office:value-type="float" office:value="2" table:style-name="ce50">
            <text:p>2</text:p>
          </table:table-cell>
          <table:table-cell office:value-type="percentage" office:value="1.6260162601626018E-2" table:formula="of:=[.B11]/123" table:style-name="ce51">
            <text:p>2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1]/[.$B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6260162601626018E-2" table:formula="of:=[.F11]/[.$B$27]" table:style-name="ce52">
            <text:p>2%</text:p>
          </table:table-cell>
          <table:table-cell office:value-type="float" office:value="3" table:style-name="ce50">
            <text:p>3</text:p>
          </table:table-cell>
          <table:table-cell office:value-type="percentage" office:value="2.1582733812949641E-2" table:formula="of:=[.H11]/139" table:style-name="ce53">
            <text:p>2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2.1582733812949641E-2" table:formula="of:=[.J11]/[.$H$27]" table:style-name="ce52">
            <text:p>2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1]/[.$H$27]" table:style-name="ce52">
            <text:p>0%</text:p>
          </table:table-cell>
          <table:table-cell office:value-type="float" office:value="5" table:style-name="ce50">
            <text:p>5</text:p>
          </table:table-cell>
          <table:table-cell office:value-type="percentage" office:value="5.0505050505050504E-2" table:formula="of:=[.N11]/[.N27]" table:style-name="ce51">
            <text:p>5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1.0101010101010102E-2" table:formula="of:=[.P11]/[.$N$27]" table:style-name="ce52">
            <text:p>1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4.0404040404040407E-2" table:formula="of:=[.R11]/[.$N$27]" table:style-name="ce52">
            <text:p>4%</text:p>
          </table:table-cell>
          <table:table-cell office:value-type="float" office:value="2" table:style-name="ce50">
            <text:p>2</text:p>
          </table:table-cell>
          <table:table-cell office:value-type="percentage" office:value="1.9047619047619049E-2" table:formula="of:=[.T11]/[.T27]" table:style-name="ce51">
            <text:p>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V11]/[.$T$27]" table:style-name="ce52">
            <text:p>2%</text:p>
          </table:table-cell>
          <table:table-cell table:style-name="ce54"/>
          <table:table-cell office:value-type="percentage" office:value="0" table:formula="of:=[.X11]/[.$T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9.6153846153846159E-3" table:formula="of:=[.Z11]/208" table:style-name="ce51">
            <text:p>1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9.6153846153846159E-3" table:formula="of:=[.AB11]/[.$Z$27]" table:style-name="ce52">
            <text:p>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11]/[.$Z$27]" table:style-name="ce52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1.1857707509881422E-2" table:formula="of:=[.AF11]/253" table:style-name="ce51">
            <text:p>1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7.9051383399209481E-3" table:formula="of:=[.AH11]/[.$AF$27]" table:style-name="ce52">
            <text:p>1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952569169960474E-3" table:formula="of:=[.AJ11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1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1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1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1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1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1]/[.$AR$27]" table:style-name="ce52">
            <text:p>0%</text:p>
          </table:table-cell>
          <table:table-cell office:value-type="float" office:value="1" table:style-name="ce61">
            <text:p>1</text:p>
          </table:table-cell>
          <table:table-cell office:value-type="percentage" office:value="2.564102564102564E-2" table:formula="of:=[.AX11]/39" table:style-name="ce62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1]/[.$AX$27]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64102564102564E-2" table:formula="of:=[.BB11]/[.$AX$27]" table:style-name="ce64">
            <text:p>3%</text:p>
          </table:table-cell>
          <table:table-cell office:value-type="float" office:value="1" table:style-name="ce61">
            <text:p>1</text:p>
          </table:table-cell>
          <table:table-cell office:value-type="percentage" office:value="7.6923076923076927E-2" table:formula="of:=[.BD11]/13" table:style-name="ce62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1]/[.$BD$27]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11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台中市</text:p>
          </table:table-cell>
          <table:table-cell office:value-type="float" office:value="14" table:style-name="ce50">
            <text:p>14</text:p>
          </table:table-cell>
          <table:table-cell office:value-type="percentage" office:value="0.11382113821138211" table:formula="of:=[.B12]/123" table:style-name="ce51">
            <text:p>11%</text:p>
          </table:table-cell>
          <table:table-cell office:value-type="float" office:value="6" table:style-name="ce54">
            <text:p>6<text:s/></text:p>
          </table:table-cell>
          <table:table-cell office:value-type="percentage" office:value="4.878048780487805E-2" table:formula="of:=[.D12]/[.$B$27]" table:style-name="ce52">
            <text:p>5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6.5040650406504072E-2" table:formula="of:=[.F12]/[.$B$27]" table:style-name="ce52">
            <text:p>7%</text:p>
          </table:table-cell>
          <table:table-cell office:value-type="float" office:value="12" table:style-name="ce50">
            <text:p>12</text:p>
          </table:table-cell>
          <table:table-cell office:value-type="percentage" office:value="8.6330935251798566E-2" table:formula="of:=[.H12]/139" table:style-name="ce53">
            <text:p>9%</text:p>
          </table:table-cell>
          <table:table-cell office:value-type="float" office:value="9" table:style-name="ce54">
            <text:p>9<text:s/></text:p>
          </table:table-cell>
          <table:table-cell office:value-type="percentage" office:value="6.4748201438848921E-2" table:formula="of:=[.J12]/[.$H$27]" table:style-name="ce52">
            <text:p>6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2.1582733812949641E-2" table:formula="of:=[.L12]/[.$H$27]" table:style-name="ce52">
            <text:p>2%</text:p>
          </table:table-cell>
          <table:table-cell office:value-type="float" office:value="7" table:style-name="ce50">
            <text:p>7</text:p>
          </table:table-cell>
          <table:table-cell office:value-type="percentage" office:value="7.0707070707070704E-2" table:formula="of:=[.N12]/[.N27]" table:style-name="ce51">
            <text:p>7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5.0505050505050504E-2" table:formula="of:=[.P12]/[.$N$27]" table:style-name="ce52">
            <text:p>5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2.0202020202020204E-2" table:formula="of:=[.R12]/[.$N$27]" table:style-name="ce52">
            <text:p>2%</text:p>
          </table:table-cell>
          <table:table-cell office:value-type="float" office:value="20" table:style-name="ce50">
            <text:p>20</text:p>
          </table:table-cell>
          <table:table-cell office:value-type="percentage" office:value="0.19047619047619047" table:formula="of:=[.T12]/[.T27]" table:style-name="ce51">
            <text:p>19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4.7619047619047616E-2" table:formula="of:=[.V12]/[.$T$27]" table:style-name="ce52">
            <text:p>5%</text:p>
          </table:table-cell>
          <table:table-cell office:value-type="float" office:value="15" table:style-name="ce54">
            <text:p>15<text:s/></text:p>
          </table:table-cell>
          <table:table-cell office:value-type="percentage" office:value="0.14285714285714285" table:formula="of:=[.X12]/[.$T$27]" table:style-name="ce52">
            <text:p>14%</text:p>
          </table:table-cell>
          <table:table-cell office:value-type="float" office:value="20" table:style-name="ce50">
            <text:p>20</text:p>
          </table:table-cell>
          <table:table-cell office:value-type="percentage" office:value="9.6153846153846159E-2" table:formula="of:=[.Z12]/208" table:style-name="ce51">
            <text:p>10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3.8461538461538464E-2" table:formula="of:=[.AB12]/[.$Z$27]" table:style-name="ce52">
            <text:p>4%</text:p>
          </table:table-cell>
          <table:table-cell office:value-type="float" office:value="12" table:style-name="ce54">
            <text:p>12<text:s/></text:p>
          </table:table-cell>
          <table:table-cell office:value-type="percentage" office:value="5.7692307692307696E-2" table:formula="of:=[.AD12]/[.$Z$27]" table:style-name="ce52">
            <text:p>6%</text:p>
          </table:table-cell>
          <table:table-cell office:value-type="float" office:value="23" table:style-name="ce50">
            <text:p>23</text:p>
          </table:table-cell>
          <table:table-cell office:value-type="percentage" office:value="9.0909090909090912E-2" table:formula="of:=[.AF12]/253" table:style-name="ce51">
            <text:p>9%</text:p>
          </table:table-cell>
          <table:table-cell office:value-type="float" office:value="11" table:style-name="ce54">
            <text:p>11<text:s/></text:p>
          </table:table-cell>
          <table:table-cell office:value-type="percentage" office:value="4.3478260869565216E-2" table:formula="of:=[.AH12]/[.$AF$27]" table:style-name="ce52">
            <text:p>4%</text:p>
          </table:table-cell>
          <table:table-cell office:value-type="float" office:value="12" table:style-name="ce54">
            <text:p>12<text:s/></text:p>
          </table:table-cell>
          <table:table-cell office:value-type="percentage" office:value="4.7430830039525688E-2" table:formula="of:=[.AJ12]/[.$AF$27]" table:style-name="ce52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8.3333333333333329E-2" table:formula="of:=[.AL12]/36" table:style-name="ce51">
            <text:p>8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5.5555555555555552E-2" table:formula="of:=[.AN12]/[.$AL$27]" table:style-name="ce52">
            <text:p>6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2.7777777777777776E-2" table:formula="of:=[.AP12]/[.$AL$27]" table:style-name="ce52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3.3333333333333333E-2" table:formula="of:=[.AR12]/30" table:style-name="ce51">
            <text:p>3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3333333333333333E-2" table:formula="of:=[.AT12]/[.$AR$27]" table:style-name="ce52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2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2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2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2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2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2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2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南投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13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3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13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13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13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3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13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13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13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13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13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13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13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13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13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13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13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13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3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3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3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3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3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3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3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3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3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3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3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3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彰化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14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4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14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14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14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4]/[.$H$27]" table:style-name="ce52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3.0303030303030304E-2" table:formula="of:=[.N14]/[.N27]" table:style-name="ce51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14]/[.$N$27]" table:style-name="ce52">
            <text:p>0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3.0303030303030304E-2" table:formula="of:=[.R14]/[.$N$27]" table:style-name="ce52">
            <text:p>3%</text:p>
          </table:table-cell>
          <table:table-cell office:value-type="float" office:value="5" table:style-name="ce50">
            <text:p>5</text:p>
          </table:table-cell>
          <table:table-cell office:value-type="percentage" office:value="4.7619047619047616E-2" table:formula="of:=[.T14]/[.T27]" table:style-name="ce51">
            <text:p>5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V14]/[.$T$27]" table:style-name="ce52">
            <text:p>2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2.8571428571428571E-2" table:formula="of:=[.X14]/[.$T$27]" table:style-name="ce52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9.6153846153846159E-3" table:formula="of:=[.Z14]/208" table:style-name="ce51">
            <text:p>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14]/[.$Z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9.6153846153846159E-3" table:formula="of:=[.AD14]/[.$Z$27]" table:style-name="ce52">
            <text:p>1%</text:p>
          </table:table-cell>
          <table:table-cell office:value-type="float" office:value="6" table:style-name="ce50">
            <text:p>6</text:p>
          </table:table-cell>
          <table:table-cell office:value-type="percentage" office:value="2.3715415019762844E-2" table:formula="of:=[.AF14]/253" table:style-name="ce51">
            <text:p>2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952569169960474E-3" table:formula="of:=[.AH14]/[.$AF$27]" table:style-name="ce52">
            <text:p>0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1.9762845849802372E-2" table:formula="of:=[.AJ14]/[.$AF$27]" table:style-name="ce52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2.7777777777777776E-2" table:formula="of:=[.AL14]/36" table:style-name="ce51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4]/[.$AL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2.7777777777777776E-2" table:formula="of:=[.AP14]/[.$AL$27]" table:style-name="ce52">
            <text:p>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4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4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4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4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4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4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4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4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4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雲林縣</text:p>
          </table:table-cell>
          <table:table-cell office:value-type="float" office:value="2" table:style-name="ce50">
            <text:p>2</text:p>
          </table:table-cell>
          <table:table-cell office:value-type="percentage" office:value="1.6260162601626018E-2" table:formula="of:=[.B15]/123" table:style-name="ce51">
            <text:p>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6260162601626018E-2" table:formula="of:=[.D15]/[.$B$27]" table:style-name="ce52">
            <text:p>2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15]/[.$B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7.1942446043165471E-3" table:formula="of:=[.H15]/139" table:style-name="ce53">
            <text:p>1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7.1942446043165471E-3" table:formula="of:=[.J15]/[.$H$27]" table:style-name="ce52">
            <text:p>1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5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15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15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15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15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15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15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15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15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15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15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15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15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5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5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5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5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5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5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5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5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5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5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5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5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嘉義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16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6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16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16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16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6]/[.$H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.0101010101010102E-2" table:formula="of:=[.N16]/[.N27]" table:style-name="ce51">
            <text:p>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16]/[.$N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1.0101010101010102E-2" table:formula="of:=[.R16]/[.$N$27]" table:style-name="ce52">
            <text:p>1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16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16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16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16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16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16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16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16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16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6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6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6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6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6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6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6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6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6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6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6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6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嘉義市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17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7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17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17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17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17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17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17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17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17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17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17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17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17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17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17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17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17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7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7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7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17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17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7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7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7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7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17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7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17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台南市</text:p>
          </table:table-cell>
          <table:table-cell office:value-type="float" office:value="2" table:style-name="ce50">
            <text:p>2</text:p>
          </table:table-cell>
          <table:table-cell office:value-type="percentage" office:value="1.6260162601626018E-2" table:formula="of:=[.B18]/123" table:style-name="ce51">
            <text:p>2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18]/[.$B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6260162601626018E-2" table:formula="of:=[.F18]/[.$B$27]" table:style-name="ce52">
            <text:p>2%</text:p>
          </table:table-cell>
          <table:table-cell office:value-type="float" office:value="5" table:style-name="ce50">
            <text:p>5</text:p>
          </table:table-cell>
          <table:table-cell office:value-type="percentage" office:value="3.5971223021582732E-2" table:formula="of:=[.H18]/139" table:style-name="ce53">
            <text:p>4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7.1942446043165471E-3" table:formula="of:=[.J18]/[.$H$27]" table:style-name="ce52">
            <text:p>1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2.8776978417266189E-2" table:formula="of:=[.L18]/[.$H$27]" table:style-name="ce52">
            <text:p>3%</text:p>
          </table:table-cell>
          <table:table-cell office:value-type="float" office:value="9" table:style-name="ce50">
            <text:p>9</text:p>
          </table:table-cell>
          <table:table-cell office:value-type="percentage" office:value="9.0909090909090912E-2" table:formula="of:=[.N18]/[.N27]" table:style-name="ce51">
            <text:p>9%</text:p>
          </table:table-cell>
          <table:table-cell office:value-type="float" office:value="9" table:style-name="ce54">
            <text:p>9<text:s/></text:p>
          </table:table-cell>
          <table:table-cell office:value-type="percentage" office:value="9.0909090909090912E-2" table:formula="of:=[.P18]/[.$N$27]" table:style-name="ce52">
            <text:p>9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18]/[.$N$27]" table:style-name="ce5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1.9047619047619049E-2" table:formula="of:=[.T18]/[.T27]" table:style-name="ce51">
            <text:p>2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V18]/[.$T$27]" table:style-name="ce52">
            <text:p>2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18]/[.$T$27]" table:style-name="ce52">
            <text:p>0%</text:p>
          </table:table-cell>
          <table:table-cell office:value-type="float" office:value="6" table:style-name="ce50">
            <text:p>6</text:p>
          </table:table-cell>
          <table:table-cell office:value-type="percentage" office:value="2.8846153846153848E-2" table:formula="of:=[.Z18]/208" table:style-name="ce51">
            <text:p>3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4.807692307692308E-3" table:formula="of:=[.AB18]/[.$Z$27]" table:style-name="ce52">
            <text:p>0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2.403846153846154E-2" table:formula="of:=[.AD18]/[.$Z$27]" table:style-name="ce52">
            <text:p>2%</text:p>
          </table:table-cell>
          <table:table-cell office:value-type="float" office:value="6" table:style-name="ce50">
            <text:p>6</text:p>
          </table:table-cell>
          <table:table-cell office:value-type="percentage" office:value="2.3715415019762844E-2" table:formula="of:=[.AF18]/253" table:style-name="ce51">
            <text:p>2%</text:p>
          </table:table-cell>
          <table:table-cell office:value-type="float" office:value="5" table:style-name="ce54">
            <text:p>5<text:s/></text:p>
          </table:table-cell>
          <table:table-cell office:value-type="percentage" office:value="1.9762845849802372E-2" table:formula="of:=[.AH18]/[.$AF$27]" table:style-name="ce52">
            <text:p>2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952569169960474E-3" table:formula="of:=[.AJ18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18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8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18]/[.$AL$27]" table:style-name="ce52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.1" table:formula="of:=[.AR18]/30" table:style-name="ce51">
            <text:p>1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3333333333333333E-2" table:formula="of:=[.AT18]/[.$AR$27]" table:style-name="ce52">
            <text:p>3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6.6666666666666666E-2" table:formula="of:=[.AV18]/[.$AR$27]" table:style-name="ce52">
            <text:p>7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18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18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18]/[.$AX$27]" table:style-name="ce64">
            <text:p>0%</text:p>
          </table:table-cell>
          <table:table-cell office:value-type="float" office:value="1" table:style-name="ce61">
            <text:p>1</text:p>
          </table:table-cell>
          <table:table-cell office:value-type="percentage" office:value="7.6923076923076927E-2" table:formula="of:=[.BD18]/13" table:style-name="ce62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8]/[.$BD$27]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18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高雄市</text:p>
          </table:table-cell>
          <table:table-cell office:value-type="float" office:value="12" table:style-name="ce50">
            <text:p>12</text:p>
          </table:table-cell>
          <table:table-cell office:value-type="percentage" office:value="9.7560975609756101E-2" table:formula="of:=[.B19]/123" table:style-name="ce51">
            <text:p>10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3.2520325203252036E-2" table:formula="of:=[.D19]/[.$B$27]" table:style-name="ce52">
            <text:p>3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6.5040650406504072E-2" table:formula="of:=[.F19]/[.$B$27]" table:style-name="ce52">
            <text:p>7%</text:p>
          </table:table-cell>
          <table:table-cell office:value-type="float" office:value="19" table:style-name="ce50">
            <text:p>19</text:p>
          </table:table-cell>
          <table:table-cell office:value-type="percentage" office:value="0.1366906474820144" table:formula="of:=[.H19]/139" table:style-name="ce53">
            <text:p>14%</text:p>
          </table:table-cell>
          <table:table-cell office:value-type="float" office:value="11" table:style-name="ce54">
            <text:p>11<text:s/></text:p>
          </table:table-cell>
          <table:table-cell office:value-type="percentage" office:value="7.9136690647482008E-2" table:formula="of:=[.J19]/[.$H$27]" table:style-name="ce52">
            <text:p>8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5.7553956834532377E-2" table:formula="of:=[.L19]/[.$H$27]" table:style-name="ce52">
            <text:p>6%</text:p>
          </table:table-cell>
          <table:table-cell office:value-type="float" office:value="13" table:style-name="ce50">
            <text:p>13</text:p>
          </table:table-cell>
          <table:table-cell office:value-type="percentage" office:value="0.13131313131313133" table:formula="of:=[.N19]/[.N27]" table:style-name="ce51">
            <text:p>13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2.0202020202020204E-2" table:formula="of:=[.P19]/[.$N$27]" table:style-name="ce52">
            <text:p>2%</text:p>
          </table:table-cell>
          <table:table-cell office:value-type="float" office:value="11" table:style-name="ce54">
            <text:p>11<text:s/></text:p>
          </table:table-cell>
          <table:table-cell office:value-type="percentage" office:value="0.1111111111111111" table:formula="of:=[.R19]/[.$N$27]" table:style-name="ce52">
            <text:p>11%</text:p>
          </table:table-cell>
          <table:table-cell office:value-type="float" office:value="6" table:style-name="ce50">
            <text:p>6</text:p>
          </table:table-cell>
          <table:table-cell office:value-type="percentage" office:value="5.7142857142857141E-2" table:formula="of:=[.T19]/[.T27]" table:style-name="ce51">
            <text:p>6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V19]/[.$T$27]" table:style-name="ce52">
            <text:p>2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3.8095238095238099E-2" table:formula="of:=[.X19]/[.$T$27]" table:style-name="ce52">
            <text:p>4%</text:p>
          </table:table-cell>
          <table:table-cell office:value-type="float" office:value="11" table:style-name="ce50">
            <text:p>11</text:p>
          </table:table-cell>
          <table:table-cell office:value-type="percentage" office:value="5.2884615384615384E-2" table:formula="of:=[.Z19]/208" table:style-name="ce51">
            <text:p>5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3.8461538461538464E-2" table:formula="of:=[.AB19]/[.$Z$27]" table:style-name="ce52">
            <text:p>4%</text:p>
          </table:table-cell>
          <table:table-cell office:value-type="float" office:value="3" table:style-name="ce54">
            <text:p>3<text:s/></text:p>
          </table:table-cell>
          <table:table-cell office:value-type="percentage" office:value="1.4423076923076924E-2" table:formula="of:=[.AD19]/[.$Z$27]" table:style-name="ce52">
            <text:p>1%</text:p>
          </table:table-cell>
          <table:table-cell office:value-type="float" office:value="12" table:style-name="ce50">
            <text:p>12</text:p>
          </table:table-cell>
          <table:table-cell office:value-type="percentage" office:value="4.7430830039525688E-2" table:formula="of:=[.AF19]/253" table:style-name="ce51">
            <text:p>5%</text:p>
          </table:table-cell>
          <table:table-cell office:value-type="float" office:value="8" table:style-name="ce54">
            <text:p>8<text:s/></text:p>
          </table:table-cell>
          <table:table-cell office:value-type="percentage" office:value="3.1620553359683792E-2" table:formula="of:=[.AH19]/[.$AF$27]" table:style-name="ce52">
            <text:p>3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1.5810276679841896E-2" table:formula="of:=[.AJ19]/[.$AF$27]" table:style-name="ce52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2.7777777777777776E-2" table:formula="of:=[.AL19]/36" table:style-name="ce51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19]/[.$AL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2.7777777777777776E-2" table:formula="of:=[.AP19]/[.$AL$27]" table:style-name="ce52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6.6666666666666666E-2" table:formula="of:=[.AR19]/30" table:style-name="ce51">
            <text:p>7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6.6666666666666666E-2" table:formula="of:=[.AT19]/[.$AR$27]" table:style-name="ce52">
            <text:p>7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19]/[.$AR$27]" table:style-name="ce52">
            <text:p>0%</text:p>
          </table:table-cell>
          <table:table-cell office:value-type="float" office:value="4" table:style-name="ce61">
            <text:p>4</text:p>
          </table:table-cell>
          <table:table-cell office:value-type="percentage" office:value="0.10256410256410256" table:formula="of:=[.AX19]/39" table:style-name="ce62">
            <text:p>10%</text:p>
          </table:table-cell>
          <table:table-cell office:value-type="float" office:value="2" table:style-name="ce65">
            <text:p>2</text:p>
          </table:table-cell>
          <table:table-cell office:value-type="percentage" office:value="5.128205128205128E-2" table:formula="of:=[.AZ19]/[.$AX$27]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5.128205128205128E-2" table:formula="of:=[.BB19]/[.$AX$27]" table:style-name="ce64">
            <text:p>5%</text:p>
          </table:table-cell>
          <table:table-cell office:value-type="float" office:value="1" table:style-name="ce61">
            <text:p>1</text:p>
          </table:table-cell>
          <table:table-cell office:value-type="percentage" office:value="7.6923076923076927E-2" table:formula="of:=[.BD19]/13" table:style-name="ce62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19]/[.$BD$27]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BH19]/[.$BD$27]" table:style-name="ce64">
            <text:p>8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屏東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0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0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0]/[.$B$27]" table:style-name="ce52">
            <text:p>0%</text:p>
          </table:table-cell>
          <table:table-cell office:value-type="float" office:value="4" table:style-name="ce50">
            <text:p>4</text:p>
          </table:table-cell>
          <table:table-cell office:value-type="percentage" office:value="2.8776978417266189E-2" table:formula="of:=[.H20]/139" table:style-name="ce53">
            <text:p>3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0]/[.$H$27]" table:style-name="ce52">
            <text:p>0%</text:p>
          </table:table-cell>
          <table:table-cell office:value-type="float" office:value="4" table:style-name="ce54">
            <text:p>4<text:s/></text:p>
          </table:table-cell>
          <table:table-cell office:value-type="percentage" office:value="2.8776978417266189E-2" table:formula="of:=[.L20]/[.$H$27]" table:style-name="ce52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1.0101010101010102E-2" table:formula="of:=[.N20]/[.N27]" table:style-name="ce51">
            <text:p>1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0]/[.$N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1.0101010101010102E-2" table:formula="of:=[.R20]/[.$N$27]" table:style-name="ce52">
            <text:p>1%</text:p>
          </table:table-cell>
          <table:table-cell office:value-type="float" office:value="2" table:style-name="ce50">
            <text:p>2</text:p>
          </table:table-cell>
          <table:table-cell office:value-type="percentage" office:value="1.9047619047619049E-2" table:formula="of:=[.T20]/[.T27]" table:style-name="ce51">
            <text:p>2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0]/[.$T$27]" table:style-name="ce52">
            <text:p>0%</text:p>
          </table:table-cell>
          <table:table-cell office:value-type="float" office:value="2" table:style-name="ce54">
            <text:p>2<text:s/></text:p>
          </table:table-cell>
          <table:table-cell office:value-type="percentage" office:value="1.9047619047619049E-2" table:formula="of:=[.X20]/[.$T$27]" table:style-name="ce52">
            <text:p>2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0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0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0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0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0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0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0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0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0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0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0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0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0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0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0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0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0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0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澎湖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1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1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1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1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1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1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1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1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1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1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1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1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1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1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1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1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1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1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1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1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1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1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1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1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1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1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1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1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1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1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花蓮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2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2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2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2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2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2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2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2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2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2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2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2]/[.$T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4.807692307692308E-3" table:formula="of:=[.Z22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2]/[.$Z$27]" table:style-name="ce52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4.807692307692308E-3" table:formula="of:=[.AD22]/[.$Z$27]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952569169960474E-3" table:formula="of:=[.AF22]/253" table:style-name="ce51">
            <text:p>0%</text:p>
          </table:table-cell>
          <table:table-cell office:value-type="float" office:value="1" table:style-name="ce54">
            <text:p>1<text:s/></text:p>
          </table:table-cell>
          <table:table-cell office:value-type="percentage" office:value="3.952569169960474E-3" table:formula="of:=[.AH22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2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2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2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2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2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2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2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2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2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2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2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2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2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台東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3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3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3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3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3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3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3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3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3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3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3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3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3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3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3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3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3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3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3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3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3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3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3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3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3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3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3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3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3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3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金門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4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4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4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4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4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4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4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4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4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4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4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4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4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4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4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4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4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4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4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4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4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4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4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4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4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4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4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4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4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4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連江縣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5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5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5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5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5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5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5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5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5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5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5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5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5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5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5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5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5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5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5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5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5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5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5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5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5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5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5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5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5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5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國外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B26]/123" table:style-name="ce51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D26]/[.$B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F26]/[.$B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H26]/139" table:style-name="ce53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J26]/[.$H$27]" table:style-name="ce52">
            <text:p>0%</text:p>
          </table:table-cell>
          <table:table-cell office:value-type="float" office:value="0" table:style-name="ce54">
            <text:p>0<text:s/></text:p>
          </table:table-cell>
          <table:table-cell office:value-type="percentage" office:value="0" table:formula="of:=[.L26]/[.$H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N26]/[.N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P26]/[.$N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R26]/[.$N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T26]/[.T27]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V26]/[.$T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X26]/[.$T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Z26]/208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B26]/[.$Z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D26]/[.$Z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F26]/253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H26]/[.$AF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J26]/[.$AF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L26]/36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N26]/[.$AL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P26]/[.$AL$27]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AR26]/30" table:style-name="ce51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T26]/[.$AR$27]" table:style-name="ce52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AV26]/[.$AR$27]" table:style-name="ce5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AX26]/39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AZ26]/[.$AX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B26]/[.$AX$27]" table:style-name="ce64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[.BD26]/13" table:style-name="ce62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of:=[.BF26]/[.$BD$27]" table:style-name="ce64">
            <text:p>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BH26]/[.$BD$27]" table:style-name="ce64">
            <text:p>0%</text:p>
          </table:table-cell>
          <table:table-cell table:number-columns-repeated="16323"/>
        </table:table-row>
        <table:table-row table:style-name="ro9">
          <table:table-cell office:value-type="string" table:style-name="ce50">
            <text:p>合計</text:p>
          </table:table-cell>
          <table:table-cell office:value-type="float" office:value="123" table:formula="of:=SUM([.B4:.B26])" table:style-name="ce50">
            <text:p>123</text:p>
          </table:table-cell>
          <table:table-cell office:value-type="percentage" office:value="0.99999999999999989" table:formula="of:=SUM([.C4:.C26])" table:style-name="ce51">
            <text:p>100%</text:p>
          </table:table-cell>
          <table:table-cell office:value-type="float" office:value="52" table:formula="of:=SUM([.D4:.D26])" table:style-name="ce54">
            <text:p>52<text:s/></text:p>
          </table:table-cell>
          <table:table-cell office:value-type="percentage" office:value="0.42276422764227645" table:formula="of:=[.D27]/[.$B$27]" table:style-name="ce52">
            <text:p>42%</text:p>
          </table:table-cell>
          <table:table-cell office:value-type="float" office:value="71" table:formula="of:=SUM([.F4:.F26])" table:style-name="ce54">
            <text:p>71<text:s/></text:p>
          </table:table-cell>
          <table:table-cell office:value-type="percentage" office:value="0.57723577235772361" table:formula="of:=[.F27]/[.$B$27]" table:style-name="ce52">
            <text:p>58%</text:p>
          </table:table-cell>
          <table:table-cell office:value-type="float" office:value="139" table:formula="of:=SUM([.H4:.H26])" table:style-name="ce50">
            <text:p>139</text:p>
          </table:table-cell>
          <table:table-cell office:value-type="percentage" office:value="1" table:formula="of:=SUM([.I4:.I26])" table:style-name="ce53">
            <text:p>100%</text:p>
          </table:table-cell>
          <table:table-cell office:value-type="float" office:value="68" table:formula="of:=SUM([.J4:.J26])" table:style-name="ce54">
            <text:p>68<text:s/></text:p>
          </table:table-cell>
          <table:table-cell office:value-type="percentage" office:value="0.48920863309352519" table:formula="of:=[.J27]/[.$H$27]" table:style-name="ce52">
            <text:p>49%</text:p>
          </table:table-cell>
          <table:table-cell office:value-type="float" office:value="71" table:formula="of:=SUM([.L4:.L26])" table:style-name="ce54">
            <text:p>71<text:s/></text:p>
          </table:table-cell>
          <table:table-cell office:value-type="percentage" office:value="0.51079136690647486" table:formula="of:=[.L27]/[.$H$27]" table:style-name="ce52">
            <text:p>51%</text:p>
          </table:table-cell>
          <table:table-cell office:value-type="float" office:value="99" table:formula="of:=SUM([.N4:.N26])" table:style-name="ce50">
            <text:p>99</text:p>
          </table:table-cell>
          <table:table-cell office:value-type="percentage" office:value="0.99999999999999989" table:formula="of:=SUM([.O4:.O26])" table:style-name="ce51">
            <text:p>100%</text:p>
          </table:table-cell>
          <table:table-cell office:value-type="float" office:value="44" table:formula="of:=SUM([.P4:.P26])" table:style-name="ce54">
            <text:p>44<text:s/></text:p>
          </table:table-cell>
          <table:table-cell office:value-type="percentage" office:value="0.44444444444444442" table:formula="of:=[.P27]/[.$N$27]" table:style-name="ce52">
            <text:p>44%</text:p>
          </table:table-cell>
          <table:table-cell office:value-type="float" office:value="55" table:formula="of:=SUM([.R4:.R26])" table:style-name="ce54">
            <text:p>55<text:s/></text:p>
          </table:table-cell>
          <table:table-cell office:value-type="percentage" office:value="0.55555555555555558" table:formula="of:=[.R27]/[.$N$27]" table:style-name="ce52">
            <text:p>56%</text:p>
          </table:table-cell>
          <table:table-cell office:value-type="float" office:value="105" table:formula="of:=SUM([.T4:.T26])" table:style-name="ce50">
            <text:p>105</text:p>
          </table:table-cell>
          <table:table-cell office:value-type="percentage" office:value="1.0000000000000002" table:formula="of:=SUM([.U4:.U26])" table:style-name="ce51">
            <text:p>100%</text:p>
          </table:table-cell>
          <table:table-cell office:value-type="float" office:value="39" table:formula="of:=SUM([.V4:.V26])" table:style-name="ce54">
            <text:p>39<text:s/></text:p>
          </table:table-cell>
          <table:table-cell office:value-type="percentage" office:value="0.37142857142857144" table:formula="of:=[.V27]/[.$T$27]" table:style-name="ce52">
            <text:p>37%</text:p>
          </table:table-cell>
          <table:table-cell office:value-type="float" office:value="66" table:formula="of:=SUM([.X4:.X26])" table:style-name="ce54">
            <text:p>66<text:s/></text:p>
          </table:table-cell>
          <table:table-cell office:value-type="percentage" office:value="0.62857142857142856" table:formula="of:=[.X27]/[.$T$27]" table:style-name="ce52">
            <text:p>63%</text:p>
          </table:table-cell>
          <table:table-cell office:value-type="float" office:value="208" table:formula="of:=SUM([.Z4:.Z26])" table:style-name="ce50">
            <text:p>208</text:p>
          </table:table-cell>
          <table:table-cell office:value-type="percentage" office:value="0.99999999999999989" table:formula="of:=SUM([.AA4:.AA26])" table:style-name="ce51">
            <text:p>100%</text:p>
          </table:table-cell>
          <table:table-cell office:value-type="float" office:value="71" table:formula="of:=SUM([.AB4:.AB26])" table:style-name="ce54">
            <text:p>71<text:s/></text:p>
          </table:table-cell>
          <table:table-cell office:value-type="percentage" office:value="0.34134615384615385" table:formula="of:=[.AB27]/[.$Z$27]" table:style-name="ce52">
            <text:p>34%</text:p>
          </table:table-cell>
          <table:table-cell office:value-type="float" office:value="137" table:formula="of:=SUM([.AD4:.AD26])" table:style-name="ce54">
            <text:p>137<text:s/></text:p>
          </table:table-cell>
          <table:table-cell office:value-type="percentage" office:value="0.65865384615384615" table:formula="of:=[.AD27]/[.$Z$27]" table:style-name="ce52">
            <text:p>66%</text:p>
          </table:table-cell>
          <table:table-cell office:value-type="float" office:value="253" table:formula="of:=SUM([.AF4:.AF26])" table:style-name="ce50">
            <text:p>253</text:p>
          </table:table-cell>
          <table:table-cell office:value-type="percentage" office:value="0.99999999999999989" table:formula="of:=SUM([.AG4:.AG26])" table:style-name="ce51">
            <text:p>100%</text:p>
          </table:table-cell>
          <table:table-cell office:value-type="float" office:value="115" table:formula="of:=SUM([.AH4:.AH26])" table:style-name="ce54">
            <text:p>115<text:s/></text:p>
          </table:table-cell>
          <table:table-cell office:value-type="percentage" office:value="0.45454545454545453" table:formula="of:=[.AH27]/[.$AF$27]" table:style-name="ce52">
            <text:p>45%</text:p>
          </table:table-cell>
          <table:table-cell office:value-type="float" office:value="138" table:formula="of:=SUM([.AJ4:.AJ26])" table:style-name="ce54">
            <text:p>138<text:s/></text:p>
          </table:table-cell>
          <table:table-cell office:value-type="percentage" office:value="0.54545454545454541" table:formula="of:=[.AJ27]/[.$AF$27]" table:style-name="ce52">
            <text:p>55%</text:p>
          </table:table-cell>
          <table:table-cell office:value-type="float" office:value="36" table:formula="of:=SUM([.AL4:.AL26])" table:style-name="ce50">
            <text:p>36</text:p>
          </table:table-cell>
          <table:table-cell office:value-type="percentage" office:value="1.0000000000000002" table:formula="of:=SUM([.AM4:.AM26])" table:style-name="ce51">
            <text:p>100%</text:p>
          </table:table-cell>
          <table:table-cell office:value-type="float" office:value="17" table:formula="of:=SUM([.AN4:.AN26])" table:style-name="ce54">
            <text:p>17<text:s/></text:p>
          </table:table-cell>
          <table:table-cell office:value-type="percentage" office:value="0.47222222222222221" table:formula="of:=[.AN27]/[.$AL$27]" table:style-name="ce52">
            <text:p>47%</text:p>
          </table:table-cell>
          <table:table-cell office:value-type="float" office:value="19" table:formula="of:=SUM([.AP4:.AP26])" table:style-name="ce54">
            <text:p>19<text:s/></text:p>
          </table:table-cell>
          <table:table-cell office:value-type="percentage" office:value="0.52777777777777779" table:formula="of:=[.AP27]/[.$AL$27]" table:style-name="ce52">
            <text:p>53%</text:p>
          </table:table-cell>
          <table:table-cell office:value-type="float" office:value="30" table:formula="of:=SUM([.AR4:.AR26])" table:style-name="ce50">
            <text:p>30</text:p>
          </table:table-cell>
          <table:table-cell office:value-type="percentage" office:value="0.99999999999999989" table:formula="of:=SUM([.AS4:.AS26])" table:style-name="ce51">
            <text:p>100%</text:p>
          </table:table-cell>
          <table:table-cell office:value-type="float" office:value="15" table:formula="of:=SUM([.AT4:.AT26])" table:style-name="ce54">
            <text:p>15<text:s/></text:p>
          </table:table-cell>
          <table:table-cell office:value-type="percentage" office:value="0.5" table:formula="of:=[.AT27]/[.$AR$27]" table:style-name="ce52">
            <text:p>50%</text:p>
          </table:table-cell>
          <table:table-cell office:value-type="float" office:value="15" table:formula="of:=SUM([.AV4:.AV26])" table:style-name="ce54">
            <text:p>15<text:s/></text:p>
          </table:table-cell>
          <table:table-cell office:value-type="percentage" office:value="0.5" table:formula="of:=[.AV27]/[.$AR$27]" table:style-name="ce52">
            <text:p>50%</text:p>
          </table:table-cell>
          <table:table-cell office:value-type="float" office:value="39" table:formula="of:=SUM([.AX4:.AX26])" table:style-name="ce61">
            <text:p>39</text:p>
          </table:table-cell>
          <table:table-cell office:value-type="percentage" office:value="1" table:formula="of:=SUM([.AY4:.AY26])" table:style-name="ce62">
            <text:p>100%</text:p>
          </table:table-cell>
          <table:table-cell office:value-type="float" office:value="14" table:formula="of:=SUM([.AZ4:.AZ26])" table:style-name="ce63">
            <text:p>14</text:p>
          </table:table-cell>
          <table:table-cell office:value-type="percentage" office:value="0.35897435897435898" table:formula="of:=[.AZ27]/[.$AX$27]" table:style-name="ce64">
            <text:p>36%</text:p>
          </table:table-cell>
          <table:table-cell office:value-type="float" office:value="25" table:formula="of:=SUM([.BB4:.BB26])" table:style-name="ce63">
            <text:p>25</text:p>
          </table:table-cell>
          <table:table-cell office:value-type="percentage" office:value="0.64102564102564108" table:formula="of:=[.BB27]/[.$AX$27]" table:style-name="ce64">
            <text:p>64%</text:p>
          </table:table-cell>
          <table:table-cell office:value-type="float" office:value="13" table:formula="of:=SUM([.BD4:.BD26])" table:style-name="ce61">
            <text:p>13</text:p>
          </table:table-cell>
          <table:table-cell office:value-type="percentage" office:value="1" table:formula="of:=[.BD27]/13" table:style-name="ce62">
            <text:p>100%</text:p>
          </table:table-cell>
          <table:table-cell office:value-type="float" office:value="5" table:formula="of:=SUM([.BF4:.BF26])" table:style-name="ce63">
            <text:p>5</text:p>
          </table:table-cell>
          <table:table-cell office:value-type="percentage" office:value="0.38461538461538464" table:formula="of:=[.BF27]/[.$BD$27]" table:style-name="ce64">
            <text:p>38%</text:p>
          </table:table-cell>
          <table:table-cell office:value-type="float" office:value="8" table:formula="of:=SUM([.BH4:.BH26])" table:style-name="ce63">
            <text:p>8</text:p>
          </table:table-cell>
          <table:table-cell office:value-type="percentage" office:value="0.61538461538461542" table:formula="of:=[.BH27]/[.$BD$27]" table:style-name="ce64">
            <text:p>62%</text:p>
          </table:table-cell>
          <table:table-cell table:number-columns-repeated="1632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4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4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66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23"/>
        </table:table-row>
        <table:table-row table:style-name="ro9">
          <table:table-cell table:style-name="ce66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58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41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66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23"/>
        </table:table-row>
        <table:table-row table:number-rows-repeated="1048544" table:style-name="ro9">
          <table:table-cell table:number-columns-repeated="16384"/>
        </table:table-row>
      </table:table>
      <table:table table:name="原住民" table:style-name="ta1">
        <table:table-column table:style-name="co1" table:default-cell-style-name="ce3"/>
        <table:table-column table:style-name="co6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82">
            <text:p>產業發展署智慧財產分級管理人員培訓課程原住民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6" table:number-rows-spanned="1" table:style-name="ce71">
            <text:p>培訓人數(人)</text:p>
          </table:table-cell>
          <table:covered-table-cell table:number-columns-repeated="5"/>
          <table:table-cell table:number-columns-repeated="5" table:style-name="ce42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原住民總計</text:p>
          </table:table-cell>
          <table:table-cell office:value-type="string" table:style-name="ce43">
            <text:p>原住民比例</text:p>
          </table:table-cell>
          <table:table-cell office:value-type="string" table:style-name="ce44">
            <text:p>原住民男性</text:p>
          </table:table-cell>
          <table:table-cell office:value-type="string" table:style-name="ce44">
            <text:p>原住民男性百分比</text:p>
          </table:table-cell>
          <table:table-cell office:value-type="string" table:style-name="ce44">
            <text:p>原住民女性</text:p>
          </table:table-cell>
          <table:table-cell office:value-type="string" table:style-name="ce44">
            <text:p>原住民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4" table:style-name="ce59">
            <text:p>114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3" table:style-name="ce59">
            <text:p>113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7">
            <text:p>0%</text:p>
          </table:table-cell>
          <table:table-cell table:number-columns-repeated="16377" table:style-name="ce2"/>
        </table:table-row>
        <table:table-row table:number-rows-repeated="1048563" table:style-name="ro6">
          <table:table-cell table:number-columns-repeated="16384"/>
        </table:table-row>
      </table:table>
      <table:table table:name="新住民" table:style-name="ta1">
        <table:table-column table:style-name="co1" table:default-cell-style-name="ce3"/>
        <table:table-column table:style-name="co6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82">
            <text:p>產業發展署智慧財產分級管理人員培訓課程原住民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6" table:number-rows-spanned="1" table:style-name="ce71">
            <text:p>培訓人數(人)</text:p>
          </table:table-cell>
          <table:covered-table-cell table:number-columns-repeated="5"/>
          <table:table-cell table:number-columns-repeated="5" table:style-name="ce42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新住民總計</text:p>
          </table:table-cell>
          <table:table-cell office:value-type="string" table:style-name="ce43">
            <text:p>新住民比例</text:p>
          </table:table-cell>
          <table:table-cell office:value-type="string" table:style-name="ce45">
            <text:p>新住民男性</text:p>
          </table:table-cell>
          <table:table-cell office:value-type="string" table:style-name="ce45">
            <text:p>新住民男性百分比</text:p>
          </table:table-cell>
          <table:table-cell office:value-type="string" table:style-name="ce45">
            <text:p>新住民女性</text:p>
          </table:table-cell>
          <table:table-cell office:value-type="string" table:style-name="ce45">
            <text:p>新住民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4" table:style-name="ce59">
            <text:p>114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%</text:p>
          </table:table-cell>
          <table:table-cell table:number-columns-repeated="16377" table:style-name="ce2"/>
        </table:table-row>
        <table:table-row table:number-rows-repeated="1048572" table:style-name="ro6">
          <table:table-cell table:number-columns-repeated="16384"/>
        </table:table-row>
      </table:table>
      <table:table table:name="各年度依時間序列" table:style-name="ta1">
        <table:table-column table:style-name="co1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7" table:number-columns-repeated="16380" table:default-cell-style-name="ce2"/>
        <table:table-row table:style-name="ro1">
          <table:table-cell office:value-type="string" table:number-columns-spanned="6" table:number-rows-spanned="1" table:style-name="ce82">
            <text:p>產業發展署智慧財產分級管理人員培訓課程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5" table:number-rows-spanned="1" table:style-name="ce84">
            <text:p>培訓人數(人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百分比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百分比</text:p>
          </table:table-cell>
          <table:table-cell table:number-columns-repeated="16378"/>
        </table:table-row>
        <table:table-row table:style-name="ro4">
          <table:table-cell office:value-type="float" office:value="114" table:style-name="ce59">
            <text:p>11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7">
            <text:p>5</text:p>
          </table:table-cell>
          <table:table-cell office:value-type="percentage" office:value="0.62" table:style-name="ce19">
            <text:p>62%</text:p>
          </table:table-cell>
          <table:table-cell office:value-type="float" office:value="8" table:style-name="ce13">
            <text:p>8</text:p>
          </table:table-cell>
          <table:table-cell office:value-type="percentage" office:value="0.38" table:style-name="ce19">
            <text:p>38%</text:p>
          </table:table-cell>
          <table:table-cell table:number-columns-repeated="16378"/>
        </table:table-row>
        <table:table-row table:style-name="ro4">
          <table:table-cell office:value-type="float" office:value="113" table:style-name="ce59">
            <text:p>113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3">
            <text:p>14</text:p>
          </table:table-cell>
          <table:table-cell office:value-type="percentage" office:value="0.36" table:style-name="ce19">
            <text:p>36%</text:p>
          </table:table-cell>
          <table:table-cell office:value-type="float" office:value="25" table:style-name="ce13">
            <text:p>25</text:p>
          </table:table-cell>
          <table:table-cell office:value-type="percentage" office:value="0.64" table:style-name="ce19">
            <text:p>64%</text:p>
          </table:table-cell>
          <table:table-cell table:number-columns-repeated="16378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6">
            <text:p>15</text:p>
          </table:table-cell>
          <table:table-cell office:value-type="percentage" office:value="0.5" table:style-name="ce37">
            <text:p>50%</text:p>
          </table:table-cell>
          <table:table-cell office:value-type="float" office:value="15" table:style-name="ce36">
            <text:p>15</text:p>
          </table:table-cell>
          <table:table-cell office:value-type="percentage" office:value="0.5" table:style-name="ce37">
            <text:p>50%</text:p>
          </table:table-cell>
          <table:table-cell table:number-columns-repeated="16378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36">
            <text:p>17</text:p>
          </table:table-cell>
          <table:table-cell office:value-type="percentage" office:value="0.47" table:style-name="ce37">
            <text:p>47%</text:p>
          </table:table-cell>
          <table:table-cell office:value-type="float" office:value="19" table:style-name="ce36">
            <text:p>19</text:p>
          </table:table-cell>
          <table:table-cell office:value-type="percentage" office:value="0.53" table:style-name="ce37">
            <text:p>53%</text:p>
          </table:table-cell>
          <table:table-cell table:number-columns-repeated="16378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253" table:style-name="ce25">
            <text:p>253</text:p>
          </table:table-cell>
          <table:table-cell office:value-type="float" office:value="115" table:style-name="ce36">
            <text:p>115</text:p>
          </table:table-cell>
          <table:table-cell office:value-type="percentage" office:value="0.45" table:style-name="ce37">
            <text:p>45%</text:p>
          </table:table-cell>
          <table:table-cell office:value-type="float" office:value="138" table:style-name="ce36">
            <text:p>138</text:p>
          </table:table-cell>
          <table:table-cell office:value-type="percentage" office:value="0.55000000000000004" table:style-name="ce37">
            <text:p>55%</text:p>
          </table:table-cell>
          <table:table-cell table:number-columns-repeated="16378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208" table:style-name="ce25">
            <text:p>208</text:p>
          </table:table-cell>
          <table:table-cell office:value-type="float" office:value="71" table:style-name="ce36">
            <text:p>71</text:p>
          </table:table-cell>
          <table:table-cell office:value-type="percentage" office:value="0.34" table:style-name="ce37">
            <text:p>34%</text:p>
          </table:table-cell>
          <table:table-cell office:value-type="float" office:value="137" table:style-name="ce36">
            <text:p>137</text:p>
          </table:table-cell>
          <table:table-cell office:value-type="percentage" office:value="0.66" table:style-name="ce37">
            <text:p>66%</text:p>
          </table:table-cell>
          <table:table-cell table:number-columns-repeated="16378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105" table:style-name="ce25">
            <text:p>105</text:p>
          </table:table-cell>
          <table:table-cell office:value-type="float" office:value="39" table:style-name="ce36">
            <text:p>39</text:p>
          </table:table-cell>
          <table:table-cell office:value-type="percentage" office:value="0.37" table:style-name="ce37">
            <text:p>37%</text:p>
          </table:table-cell>
          <table:table-cell office:value-type="float" office:value="66" table:style-name="ce36">
            <text:p>66</text:p>
          </table:table-cell>
          <table:table-cell office:value-type="percentage" office:value="0.63" table:style-name="ce37">
            <text:p>63%</text:p>
          </table:table-cell>
          <table:table-cell table:number-columns-repeated="16378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99" table:style-name="ce18">
            <text:p>99</text:p>
          </table:table-cell>
          <table:table-cell office:value-type="float" office:value="44" table:style-name="ce35">
            <text:p>44</text:p>
          </table:table-cell>
          <table:table-cell office:value-type="percentage" office:value="0.44444444444444442" table:formula="of:=[.C11]/[.B11]" table:style-name="ce38">
            <text:p>44%</text:p>
          </table:table-cell>
          <table:table-cell office:value-type="float" office:value="55" table:style-name="ce35">
            <text:p>55</text:p>
          </table:table-cell>
          <table:table-cell office:value-type="percentage" office:value="0.55555555555555558" table:formula="of:=[.E11]/[.B11]" table:style-name="ce38">
            <text:p>56%</text:p>
          </table:table-cell>
          <table:table-cell table:number-columns-repeated="16378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139" table:style-name="ce18">
            <text:p>139</text:p>
          </table:table-cell>
          <table:table-cell office:value-type="float" office:value="68" table:style-name="ce35">
            <text:p>68</text:p>
          </table:table-cell>
          <table:table-cell office:value-type="percentage" office:value="0.49" table:style-name="ce38">
            <text:p>49%</text:p>
          </table:table-cell>
          <table:table-cell office:value-type="float" office:value="71" table:style-name="ce35">
            <text:p>71</text:p>
          </table:table-cell>
          <table:table-cell office:value-type="percentage" office:value="0.51" table:style-name="ce38">
            <text:p>51%</text:p>
          </table:table-cell>
          <table:table-cell table:number-columns-repeated="16378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C13]/[.$B$13]" table:style-name="ce19">
            <text:p>43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E13]/[.$B$13]" table:style-name="ce19">
            <text:p>57%</text:p>
          </table:table-cell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114年" table:style-name="ta3">
        <table:table-column table:style-name="co13" table:number-columns-repeated="2" table:default-cell-style-name="ce66"/>
        <table:table-column table:style-name="co20" table:default-cell-style-name="ce66"/>
        <table:table-column table:style-name="co13" table:number-columns-repeated="16381" table:default-cell-style-name="ce66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68">
            <text:p>114年度產業發展署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84">
            <text:p>課程名稱</text:p>
          </table:table-cell>
          <table:table-cell office:value-type="string" table:number-columns-spanned="3" table:number-rows-spanned="1" table:style-name="ce84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67">
            <text:p>總計</text:p>
          </table:table-cell>
          <table:table-cell office:value-type="string" table:style-name="ce67">
            <text:p>男性</text:p>
          </table:table-cell>
          <table:table-cell office:value-type="string" table:style-name="ce67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34"/>
          <table:table-cell office:value-type="string" table:style-name="ce34">
            <text:p>總計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4" table:style-name="ce17">
            <text:p>114</text:p>
          </table:table-cell>
          <table:table-cell office:value-type="string" table:style-name="ce14">
            <text:p>2025年智財分級管理培訓<text:span text:style-name="T4">─</text:span><text:span text:style-name="T3">TIPS（AA級）課程-智財經營</text:span>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table table:name="113年" table:style-name="ta3">
        <table:table-column table:style-name="co13" table:number-columns-repeated="2" table:default-cell-style-name="ce41"/>
        <table:table-column table:style-name="co20" table:default-cell-style-name="ce41"/>
        <table:table-column table:style-name="co13" table:number-columns-repeated="16381" table:default-cell-style-name="ce41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68">
            <text:p>113年度產業發展署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84">
            <text:p>課程名稱</text:p>
          </table:table-cell>
          <table:table-cell office:value-type="string" table:number-columns-spanned="3" table:number-rows-spanned="1" table:style-name="ce84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男性</text:p>
          </table:table-cell>
          <table:table-cell office:value-type="string" table:style-name="ce40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34"/>
          <table:table-cell office:value-type="string" table:style-name="ce34">
            <text:p>總計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3" table:style-name="ce17">
            <text:p>113</text:p>
          </table:table-cell>
          <table:table-cell office:value-type="string" table:style-name="ce14">
            <text:p>2024年智財分級管理培訓─TIPS（AA級）課程-智財經營</text:p>
          </table:table-cell>
          <table:table-cell office:value-type="float" office:value="39" table:style-name="ce39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table table:name="112年" table:style-name="ta4"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16381" table:default-cell-style-name="ce1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68">
            <text:p>112年度產業發展署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84">
            <text:p>課程名稱</text:p>
          </table:table-cell>
          <table:table-cell office:value-type="string" table:number-columns-spanned="3" table:number-rows-spanned="1" table:style-name="ce84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34"/>
          <table:table-cell office:value-type="string" table:style-name="ce34">
            <text:p>總計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2" table:style-name="ce17">
            <text:p>112</text:p>
          </table:table-cell>
          <table:table-cell office:value-type="string" table:style-name="ce14">
            <text:p>2023年智財分級管理培訓─TIPS（AA級）課程-智財經營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table table:name="111年" table:style-name="ta4"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16381" table:default-cell-style-name="ce1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68">
            <text:p>111年度工業局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8">
            <text:p>總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15"/>
          <table:table-cell office:value-type="string" table:style-name="ce15">
            <text:p>總計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1" table:style-name="ce30">
            <text:p>111</text:p>
          </table:table-cell>
          <table:table-cell office:value-type="string" table:style-name="ce31">
            <text:p>2022年智財分級管理培訓─TIPS（AA級）課程-智財經營</text:p>
          </table:table-cell>
          <table:table-cell office:value-type="float" office:value="36" table:style-name="ce32">
            <text:p>36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table:number-columns-repeated="16378"/>
        </table:table-row>
        <table:table-row table:number-rows-repeated="7" table:style-name="ro9">
          <table:table-cell/>
          <table:table-cell table:style-name="ce17"/>
          <table:table-cell table:style-name="ce14"/>
          <table:table-cell table:style-name="ce12"/>
          <table:table-cell table:number-columns-repeated="2" table:style-name="ce13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110年" table:style-name="ta4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68">
            <text:p>110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27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table:number-columns-repeated="6" table:style-name="ce1"/>
          <table:table-cell table:number-columns-repeated="2" table:style-name="ce26"/>
          <table:table-cell table:number-columns-repeated="16371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253" table:style-name="ce29">
            <text:p>253</text:p>
          </table:table-cell>
          <table:table-cell office:value-type="string" table:style-name="ce29">
            <text:p>115(45%)</text:p>
          </table:table-cell>
          <table:table-cell office:value-type="string" table:style-name="ce29">
            <text:p>138(55%)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普華商務法律】2021年公司治理智財法遵培訓課程(第一梯次)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專利師公會】2021年公司治理智財法遵培訓課程(第三梯次))<text:s/>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2021年智財分級管理培訓─TIPS（A級）課程-制度導入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勤業眾信】2021年公司治理智財法遵培訓課程(第四梯次)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安侯法律】2021年公司治理智財法遵培訓課程(第二梯次)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(數位/遠距)2021年智財分級管理培訓─TIPS（AA級）課程-智財經營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<text:s/>(數位/遠距)2021年智財分級管理培訓─TIPS（A級）課程-自評稽核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(數位/遠距)【資策會科法x寰瀛法律】2021年公司治理智財法遵培訓課程(第五梯次)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09年_" table:style-name="ta4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68">
            <text:p>109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table:number-columns-repeated="7" table:style-name="ce1"/>
          <table:table-cell table:number-columns-repeated="2" table:style-name="ce26"/>
          <table:table-cell table:number-columns-repeated="16370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208" table:style-name="ce29">
            <text:p>208</text:p>
          </table:table-cell>
          <table:table-cell office:value-type="string" table:style-name="ce29">
            <text:p>71(34%)</text:p>
          </table:table-cell>
          <table:table-cell office:value-type="string" table:style-name="ce29">
            <text:p>137(66%)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制度導入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<text:s/>2020年公司治理智財法遵培訓課程(第一梯次)<text:s/>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公司治理智財法遵培訓課程(第二梯次)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自評稽核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A級）課程-智財經營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布局分析培訓課程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108年" table:style-name="ta5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68">
            <text:p>108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39(37%)</text:p>
          </table:table-cell>
          <table:table-cell office:value-type="string" table:style-name="ce29">
            <text:p>66(63%)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制度導入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自評稽核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A級）課程-智財經營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table:number-columns-repeated="2" table:style-name="ce23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107年" table:style-name="ta5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68">
            <text:p>107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table:number-columns-repeated="16379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44(44%)</text:p>
          </table:table-cell>
          <table:table-cell office:value-type="string" table:style-name="ce29">
            <text:p>55(56%)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制度導入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自評稽核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A級）課程-智財經營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106年" table:style-name="ta4">
        <table:table-column table:style-name="co25" table:default-cell-style-name="ce3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7" table:number-columns-repeated="16379" table:default-cell-style-name="ce2"/>
        <table:table-row table:style-name="ro1">
          <table:table-cell office:value-type="string" table:number-columns-spanned="5" table:number-rows-spanned="1" table:style-name="ce68">
            <text:p>106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3" table:number-rows-spanned="1" table:style-name="ce89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總計</text:p>
          </table:table-cell>
          <table:table-cell office:value-type="float" office:value="139" table:style-name="ce18">
            <text:p>139</text:p>
          </table:table-cell>
          <table:table-cell office:value-type="string" table:style-name="ce18">
            <text:p>68(49%)</text:p>
          </table:table-cell>
          <table:table-cell office:value-type="string" table:style-name="ce18">
            <text:p>71(51%)</text:p>
          </table:table-cell>
          <table:table-cell table:number-columns-repeated="16379"/>
        </table:table-row>
        <table:table-row table:style-name="ro12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一梯次）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3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二梯次）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4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一梯次）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5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二梯次）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6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A級）課程-智財經營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105年" table:style-name="ta4">
        <table:table-column table:style-name="co25" table:default-cell-style-name="ce3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8" table:default-cell-style-name="ce2"/>
        <table:table-column table:style-name="co25" table:default-cell-style-name="ce2"/>
        <table:table-column table:style-name="co32" table:default-cell-style-name="ce2"/>
        <table:table-column table:style-name="co2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7" table:number-rows-spanned="1" table:style-name="ce68">
            <text:p>105年度工業局智慧財產分級管理人員培訓課程性別統計表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1" table:number-rows-spanned="2" table:style-name="ce89">
            <text:p>課程名稱</text:p>
          </table:table-cell>
          <table:table-cell office:value-type="string" table:number-columns-spanned="5" table:number-rows-spanned="1" table:style-name="ce89">
            <text:p>培訓人數(人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百分比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number-columns-spanned="1" table:number-rows-spanned="5" table:style-name="ce88">
            <text:p>105</text:p>
          </table:table-cell>
          <table:table-cell office:value-type="string" table:style-name="ce9">
            <text:p>總計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D4]/[.$C$4]" table:style-name="ce11">
            <text:p>43.09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F4]/[.$C$4]" table:style-name="ce11">
            <text:p>56.91%</text:p>
          </table:table-cell>
          <table:table-cell table:style-name="ce7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2016年智財分級管理培訓課程-制度導入（第一梯次）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percentage" office:value="0.11382113821138211" table:formula="of:=[.D5]/[.$C$4]" table:style-name="ce11">
            <text:p>11.38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5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8">
          <table:covered-table-cell/>
          <table:table-cell office:value-type="string" table:style-name="ce14">
            <text:p>2016年智財分級管理培訓課程-制度導入（第二梯次）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3">
            <text:p>17</text:p>
          </table:table-cell>
          <table:table-cell office:value-type="percentage" office:value="0.13821138211382114" table:formula="of:=[.D6]/[.$C$4]" table:style-name="ce11">
            <text:p>13.8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6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2016年智財分級管理培訓課程-自評稽核（第一梯次）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percentage" office:value="0.10569105691056911" table:formula="of:=[.D7]/[.$C$4]" table:style-name="ce11">
            <text:p>10.57%</text:p>
          </table:table-cell>
          <table:table-cell office:value-type="float" office:value="16" table:style-name="ce13">
            <text:p>16</text:p>
          </table:table-cell>
          <table:table-cell office:value-type="percentage" office:value="0.13008130081300814" table:formula="of:=[.F7]/[.$C$4]" table:style-name="ce11">
            <text:p>13.01%</text:p>
          </table:table-cell>
          <table:table-cell table:style-name="ce8"/>
          <table:table-cell table:number-columns-repeated="16376"/>
        </table:table-row>
        <table:table-row table:style-name="ro20">
          <table:covered-table-cell/>
          <table:table-cell office:value-type="string" table:style-name="ce14">
            <text:p>2016年智財分級管理培訓課程-自評稽核（第二梯次）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3">
            <text:p>9</text:p>
          </table:table-cell>
          <table:table-cell office:value-type="percentage" office:value="7.3170731707317069E-2" table:formula="of:=[.D8]/[.$C$4]" table:style-name="ce11">
            <text:p>7.3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8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ytarng</meta:initial-creator>
    <dc:creator>吳同偉</dc:creator>
    <meta:creation-date>2015-06-03T06:57:58Z</meta:creation-date>
    <dc:date>2025-09-18T07:17:11Z</dc:date>
    <meta:print-date>2025-06-23T04:17:30Z</meta:print-date>
  </office:meta>
</office:document-meta>
</file>