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50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_21315__20998__20301_" style:data-style-name="N50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_30334__20998__27604_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_30334__20998__27604_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30334__20998__27604_" style:data-style-name="N48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_30334__20998__27604_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30334__20998__27604_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48">
      <style:table-cell-properties fo:border-top="thin solid #000000" fo:border-bottom="2pt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21315__20998__20301_" style:data-style-name="N50">
      <style:table-cell-properties fo:border-top="2pt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30334__20998__27604_" style:data-style-name="N48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21315__20998__20301_" style:data-style-name="N5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30334__20998__27604_" style:data-style-name="N48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21315__20998__20301_" style:data-style-name="N50">
      <style:table-cell-properties fo:border-top="2pt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48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48">
      <style:table-cell-properties fo:border-top="thin solid #000000" fo:border-bottom="2pt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48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48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30334__20998__27604_" style:data-style-name="N48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30334__20998__27604_" style:data-style-name="N48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油站從業人員性別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44">
            <text:p><text:span text:style-name="T2">加油站從業人員性別統計表</text:span></text:p>
            <text:p><text:span text:style-name="T2">（</text:span><text:span text:style-name="T3">The Gender statistics of employees in gas stations</text:span><text:span text:style-name="T2">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8">
            <text:p><text:span text:style-name="T1">民國年</text:span></text:p>
            <text:p>(Year)</text:p>
          </table:table-cell>
          <table:table-cell office:value-type="string" table:number-columns-spanned="1" table:number-rows-spanned="2" table:style-name="ce70">
            <text:p><text:span text:style-name="T1">性別</text:span></text:p>
            <text:p>(Gender)</text:p>
          </table:table-cell>
          <table:table-cell office:value-type="string" table:number-columns-spanned="1" table:number-rows-spanned="2" table:style-name="ce71">
            <text:p><text:span text:style-name="T1">單位</text:span></text:p>
            <text:p>(Unit)</text:p>
          </table:table-cell>
          <table:table-cell office:value-type="string" table:number-columns-spanned="1" table:number-rows-spanned="2" table:style-name="ce72">
            <text:p><text:span text:style-name="T1">合計</text:span></text:p>
            <text:p>(Total)</text:p>
          </table:table-cell>
          <table:table-cell office:value-type="string" table:number-columns-spanned="3" table:number-rows-spanned="1" table:style-name="ce73">
            <text:p><text:span text:style-name="T1">經營規模</text:span>(Business scale)</text:p>
          </table:table-cell>
          <table:covered-table-cell table:number-columns-repeated="2"/>
          <table:table-cell office:value-type="string" table:number-columns-spanned="4" table:number-rows-spanned="1" table:style-name="ce74">
            <text:p><text:span text:style-name="T1">區域分布</text:span>(Regional distribution)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">小型　　　</text:span>(20<text:span text:style-name="T1">人以下</text:span>)<text:s text:c="8"/></text:p>
          </table:table-cell>
          <table:table-cell office:value-type="string" table:style-name="ce15">
            <text:p><text:span text:style-name="T1">中型　</text:span>(21~40<text:span text:style-name="T1">人</text:span>)<text:s text:c="2"/></text:p>
          </table:table-cell>
          <table:table-cell office:value-type="string" table:style-name="ce35">
            <text:p><text:span text:style-name="T1">大型</text:span></text:p>
            <text:p>(41<text:span text:style-name="T1">人以上</text:span>)</text:p>
          </table:table-cell>
          <table:table-cell office:value-type="string" table:style-name="ce29">
            <text:p><text:span text:style-name="T1">北部</text:span></text:p>
            <text:p>(North area)</text:p>
          </table:table-cell>
          <table:table-cell office:value-type="string" table:style-name="ce16">
            <text:p><text:span text:style-name="T1">中部</text:span></text:p>
            <text:p>(Central area)</text:p>
          </table:table-cell>
          <table:table-cell office:value-type="string" table:style-name="ce16">
            <text:p><text:span text:style-name="T1">南部</text:span></text:p>
            <text:p>(South area)</text:p>
          </table:table-cell>
          <table:table-cell office:value-type="string" table:style-name="ce17">
            <text:p><text:span text:style-name="T1">東部</text:span></text:p>
            <text:p>(East area)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68">
            <text:p>112<text:span text:style-name="T1">年</text:span></text:p>
            <text:p>(2023)</text:p>
          </table:table-cell>
          <table:table-cell office:value-type="string" table:number-columns-spanned="1" table:number-rows-spanned="2" table:style-name="ce64">
            <text:p><text:span text:style-name="T1">男性</text:span></text:p>
            <text:p><text:span text:style-name="T4">(M)</text:span></text:p>
          </table:table-cell>
          <table:table-cell office:value-type="string" table:style-name="ce21">
            <text:p><text:span text:style-name="T1">人次</text:span></text:p>
            <text:p>(man-time)</text:p>
          </table:table-cell>
          <table:table-cell office:value-type="float" office:value="5430" table:formula="of:=SUM([.E4:.G4])" table:style-name="ce25">
            <text:p><text:s/>5,430<text:s/></text:p>
          </table:table-cell>
          <table:table-cell office:value-type="float" office:value="3376" table:style-name="ce36">
            <text:p><text:s/>3,376<text:s/></text:p>
          </table:table-cell>
          <table:table-cell office:value-type="float" office:value="1800" table:style-name="ce18">
            <text:p><text:s/>1,800<text:s/></text:p>
          </table:table-cell>
          <table:table-cell office:value-type="float" office:value="254" table:style-name="ce37">
            <text:p><text:s/>254<text:s/></text:p>
          </table:table-cell>
          <table:table-cell office:value-type="float" office:value="2301" table:style-name="ce30">
            <text:p><text:s/>2,301<text:s/></text:p>
          </table:table-cell>
          <table:table-cell office:value-type="float" office:value="1376" table:style-name="ce19">
            <text:p><text:s/>1,376<text:s/></text:p>
          </table:table-cell>
          <table:table-cell office:value-type="float" office:value="1600" table:style-name="ce19">
            <text:p><text:s/>1,600<text:s/></text:p>
          </table:table-cell>
          <table:table-cell office:value-type="float" office:value="153" table:style-name="ce10">
            <text:p><text:s/>153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1">百分比</text:span></text:p>
            <text:p>(%)</text:p>
          </table:table-cell>
          <table:table-cell office:value-type="percentage" office:value="0.6090174966352625" table:formula="of:=[.D4]/([.D4]+[.D6])" table:style-name="ce26">
            <text:p>60.9%</text:p>
          </table:table-cell>
          <table:table-cell office:value-type="percentage" office:value="0.5736618521665251" table:formula="of:=[.E4]/([.E4]+[.E6])" table:style-name="ce38">
            <text:p>57.4%</text:p>
          </table:table-cell>
          <table:table-cell office:value-type="percentage" office:value="0.66225165562913912" table:formula="of:=[.F4]/([.F4]+[.F6])" table:style-name="ce5">
            <text:p>66.2%</text:p>
          </table:table-cell>
          <table:table-cell office:value-type="percentage" office:value="0.81150159744408945" table:formula="of:=[.G4]/([.G4]+[.G6])" table:style-name="ce39">
            <text:p>81.2%</text:p>
          </table:table-cell>
          <table:table-cell office:value-type="percentage" office:value="0.68197984588026084" table:formula="of:=[.H4]/([.H4]+[.H6])" table:style-name="ce31">
            <text:p>68.2%</text:p>
          </table:table-cell>
          <table:table-cell office:value-type="percentage" office:value="0.5653245686113394" table:formula="of:=[.I4]/([.I4]+[.I6])" table:style-name="ce9">
            <text:p>56.5%</text:p>
          </table:table-cell>
          <table:table-cell office:value-type="percentage" office:value="0.56878777106292211" table:formula="of:=[.J4]/([.J4]+[.J6])" table:style-name="ce9">
            <text:p>56.9%</text:p>
          </table:table-cell>
          <table:table-cell office:value-type="percentage" office:value="0.51864406779661021" table:formula="of:=[.K4]/([.K4]+[.K6])" table:style-name="ce13">
            <text:p>51.9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69">
            <text:p><text:span text:style-name="T1">女性</text:span></text:p>
            <text:p><text:span text:style-name="T4">(F)</text:span>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3486" table:formula="of:=SUM([.E6:.G6])" table:style-name="ce27">
            <text:p><text:s/>3,486<text:s/></text:p>
          </table:table-cell>
          <table:table-cell office:value-type="float" office:value="2509" table:style-name="ce40">
            <text:p><text:s/>2,509<text:s/></text:p>
          </table:table-cell>
          <table:table-cell office:value-type="float" office:value="918" table:style-name="ce2">
            <text:p><text:s/>918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1073" table:style-name="ce32">
            <text:p><text:s/>1,073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42" table:style-name="ce20">
            <text:p><text:s/>142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39098250336473755" table:formula="of:=[.D6]/([.D4]+[.D6])" table:style-name="ce28">
            <text:p>39.1%</text:p>
          </table:table-cell>
          <table:table-cell office:value-type="percentage" office:value="0.42633814783347496" table:formula="of:=[.E6]/([.E4]+[.E6])" table:style-name="ce42">
            <text:p>42.6%</text:p>
          </table:table-cell>
          <table:table-cell office:value-type="percentage" office:value="0.33774834437086093" table:formula="of:=[.F6]/([.F4]+[.F6])" table:style-name="ce7">
            <text:p>33.8%</text:p>
          </table:table-cell>
          <table:table-cell office:value-type="percentage" office:value="0.18849840255591055" table:formula="of:=[.G6]/([.G4]+[.G6])" table:style-name="ce43">
            <text:p>18.8%</text:p>
          </table:table-cell>
          <table:table-cell office:value-type="percentage" office:value="0.31802015411973916" table:formula="of:=[.H6]/([.H4]+[.H6])" table:style-name="ce33">
            <text:p>31.8%</text:p>
          </table:table-cell>
          <table:table-cell office:value-type="percentage" office:value="0.43467543138866066" table:formula="of:=[.I6]/([.I4]+[.I6])" table:style-name="ce8">
            <text:p>43.5%</text:p>
          </table:table-cell>
          <table:table-cell office:value-type="percentage" office:value="0.43121222893707783" table:formula="of:=[.J6]/([.J4]+[.J6])" table:style-name="ce8">
            <text:p>43.1%</text:p>
          </table:table-cell>
          <table:table-cell office:value-type="percentage" office:value="0.48135593220338985" table:formula="of:=[.K6]/([.K4]+[.K6])" table:style-name="ce12">
            <text:p>48.1%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>111<text:span text:style-name="T1">年</text:span></text:p>
            <text:p>(2022)</text:p>
          </table:table-cell>
          <table:table-cell office:value-type="string" table:number-columns-spanned="1" table:number-rows-spanned="2" table:style-name="ce64">
            <text:p><text:span text:style-name="T1">男性</text:span></text:p>
            <text:p><text:span text:style-name="T4">(M)</text:span></text:p>
          </table:table-cell>
          <table:table-cell office:value-type="string" table:style-name="ce21">
            <text:p><text:span text:style-name="T1">人次</text:span></text:p>
            <text:p>(man-time)</text:p>
          </table:table-cell>
          <table:table-cell office:value-type="float" office:value="5592" table:formula="of:=SUM([.E8:.G8])" table:style-name="ce25">
            <text:p><text:s/>5,592<text:s/></text:p>
          </table:table-cell>
          <table:table-cell office:value-type="float" office:value="3552" table:style-name="ce36">
            <text:p><text:s/>3,552<text:s/></text:p>
          </table:table-cell>
          <table:table-cell office:value-type="float" office:value="1854" table:style-name="ce18">
            <text:p><text:s/>1,854<text:s/></text:p>
          </table:table-cell>
          <table:table-cell office:value-type="float" office:value="186" table:style-name="ce37">
            <text:p><text:s/>186<text:s/></text:p>
          </table:table-cell>
          <table:table-cell office:value-type="float" office:value="2198" table:style-name="ce30">
            <text:p><text:s/>2,198<text:s/></text:p>
          </table:table-cell>
          <table:table-cell office:value-type="float" office:value="1504" table:style-name="ce19">
            <text:p><text:s/>1,504<text:s/></text:p>
          </table:table-cell>
          <table:table-cell office:value-type="float" office:value="1722" table:style-name="ce19">
            <text:p><text:s/>1,722<text:s/></text:p>
          </table:table-cell>
          <table:table-cell office:value-type="float" office:value="168" table:style-name="ce10">
            <text:p><text:s/>168<text:s/>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1">百分比</text:span></text:p>
            <text:p>(%)</text:p>
          </table:table-cell>
          <table:table-cell office:value-type="percentage" office:value="0.62613369163587507" table:formula="of:=[.D8]/([.D8]+[.D10])" table:style-name="ce26">
            <text:p>62.6%</text:p>
          </table:table-cell>
          <table:table-cell office:value-type="percentage" office:value="0.60562659846547318" table:formula="of:=[.E8]/([.E8]+[.E10])" table:style-name="ce38">
            <text:p>60.6%</text:p>
          </table:table-cell>
          <table:table-cell office:value-type="percentage" office:value="0.66690647482014387" table:formula="of:=[.F8]/([.F8]+[.F10])" table:style-name="ce5">
            <text:p>66.7%</text:p>
          </table:table-cell>
          <table:table-cell office:value-type="percentage" office:value="0.65034965034965031" table:formula="of:=[.G8]/([.G8]+[.G10])" table:style-name="ce39">
            <text:p>65.0%</text:p>
          </table:table-cell>
          <table:table-cell office:value-type="percentage" office:value="0.68580343213728545" table:formula="of:=[.H8]/([.H8]+[.H10])" table:style-name="ce31">
            <text:p>68.6%</text:p>
          </table:table-cell>
          <table:table-cell office:value-type="percentage" office:value="0.59992022337455131" table:formula="of:=[.I8]/([.I8]+[.I10])" table:style-name="ce9">
            <text:p>60.0%</text:p>
          </table:table-cell>
          <table:table-cell office:value-type="percentage" office:value="0.5952298651918424" table:formula="of:=[.J8]/([.J8]+[.J10])" table:style-name="ce9">
            <text:p>59.5%</text:p>
          </table:table-cell>
          <table:table-cell office:value-type="percentage" office:value="0.51533742331288346" table:formula="of:=[.K8]/([.K8]+[.K10])" table:style-name="ce13">
            <text:p>51.5%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1" table:number-rows-spanned="2" table:style-name="ce69">
            <text:p><text:span text:style-name="T1">女性</text:span></text:p>
            <text:p><text:span text:style-name="T4">(F)</text:span>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3339" table:formula="of:=SUM([.E10:.G10])" table:style-name="ce27">
            <text:p><text:s/>3,339<text:s/></text:p>
          </table:table-cell>
          <table:table-cell office:value-type="float" office:value="2313" table:style-name="ce40">
            <text:p><text:s/>2,313<text:s/>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007" table:style-name="ce32">
            <text:p><text:s/>1,007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58" table:style-name="ce20">
            <text:p><text:s/>158<text:s/></text:p>
          </table:table-cell>
          <table:table-cell table:number-columns-repeated="16373" table:style-name="ce4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37386630836412493" table:formula="of:=[.D10]/([.D8]+[.D10])" table:style-name="ce28">
            <text:p>37.4%</text:p>
          </table:table-cell>
          <table:table-cell office:value-type="percentage" office:value="0.39437340153452688" table:formula="of:=[.E10]/([.E8]+[.E10])" table:style-name="ce42">
            <text:p>39.4%</text:p>
          </table:table-cell>
          <table:table-cell office:value-type="percentage" office:value="0.33309352517985613" table:formula="of:=[.F10]/([.F8]+[.F10])" table:style-name="ce7">
            <text:p>33.3%</text:p>
          </table:table-cell>
          <table:table-cell office:value-type="percentage" office:value="0.34965034965034963" table:formula="of:=[.G10]/([.G8]+[.G10])" table:style-name="ce43">
            <text:p>35.0%</text:p>
          </table:table-cell>
          <table:table-cell office:value-type="percentage" office:value="0.31419656786271449" table:formula="of:=[.H10]/([.H8]+[.H10])" table:style-name="ce33">
            <text:p>31.4%</text:p>
          </table:table-cell>
          <table:table-cell office:value-type="percentage" office:value="0.40007977662544875" table:formula="of:=[.I10]/([.I8]+[.I10])" table:style-name="ce8">
            <text:p>40.0%</text:p>
          </table:table-cell>
          <table:table-cell office:value-type="percentage" office:value="0.4047701348081576" table:formula="of:=[.J10]/([.J8]+[.J10])" table:style-name="ce8">
            <text:p>40.5%</text:p>
          </table:table-cell>
          <table:table-cell office:value-type="percentage" office:value="0.48466257668711654" table:formula="of:=[.K10]/([.K8]+[.K10])" table:style-name="ce12">
            <text:p>48.5%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4" table:style-name="ce68">
            <text:p>110<text:span text:style-name="T1">年</text:span></text:p>
            <text:p>(2021)</text:p>
          </table:table-cell>
          <table:table-cell office:value-type="string" table:number-columns-spanned="1" table:number-rows-spanned="2" table:style-name="ce64">
            <text:p><text:span text:style-name="T1">男性</text:span></text:p>
            <text:p><text:span text:style-name="T4">(M)</text:span></text:p>
          </table:table-cell>
          <table:table-cell office:value-type="string" table:style-name="ce21">
            <text:p><text:span text:style-name="T1">人次</text:span></text:p>
            <text:p>(man-time)</text:p>
          </table:table-cell>
          <table:table-cell office:value-type="float" office:value="5894" table:formula="of:=SUM([.E12:.G12])" table:style-name="ce25">
            <text:p><text:s/>5,894<text:s/></text:p>
          </table:table-cell>
          <table:table-cell office:value-type="float" office:value="3557" table:style-name="ce36">
            <text:p><text:s/>3,557<text:s/></text:p>
          </table:table-cell>
          <table:table-cell office:value-type="float" office:value="1997" table:style-name="ce18">
            <text:p><text:s/>1,997<text:s/></text:p>
          </table:table-cell>
          <table:table-cell office:value-type="float" office:value="340" table:style-name="ce37">
            <text:p><text:s/>340<text:s/></text:p>
          </table:table-cell>
          <table:table-cell office:value-type="float" office:value="2350" table:style-name="ce30">
            <text:p><text:s/>2,350<text:s/></text:p>
          </table:table-cell>
          <table:table-cell office:value-type="float" office:value="1620" table:style-name="ce19">
            <text:p><text:s/>1,620<text:s/></text:p>
          </table:table-cell>
          <table:table-cell office:value-type="float" office:value="1766" table:style-name="ce19">
            <text:p><text:s/>1,766<text:s/></text:p>
          </table:table-cell>
          <table:table-cell office:value-type="float" office:value="158" table:style-name="ce10">
            <text:p><text:s/>158<text:s/>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1">百分比</text:span></text:p>
            <text:p>(%)</text:p>
          </table:table-cell>
          <table:table-cell office:value-type="percentage" office:value="0.62245221248283877" table:formula="of:=[.D12]/([.D12]+[.D14])" table:style-name="ce26">
            <text:p>62.2%</text:p>
          </table:table-cell>
          <table:table-cell office:value-type="percentage" office:value="0.59402137608550432" table:formula="of:=[.E12]/([.E12]+[.E14])" table:style-name="ce38">
            <text:p>59.4%</text:p>
          </table:table-cell>
          <table:table-cell office:value-type="percentage" office:value="0.67103494623655913" table:formula="of:=[.F12]/([.F12]+[.F14])" table:style-name="ce5">
            <text:p>67.1%</text:p>
          </table:table-cell>
          <table:table-cell office:value-type="percentage" office:value="0.67326732673267331" table:formula="of:=[.G12]/([.G12]+[.G14])" table:style-name="ce39">
            <text:p>67.3%</text:p>
          </table:table-cell>
          <table:table-cell office:value-type="percentage" office:value="0.6691343963553531" table:formula="of:=[.H12]/([.H12]+[.H14])" table:style-name="ce31">
            <text:p>66.9%</text:p>
          </table:table-cell>
          <table:table-cell office:value-type="percentage" office:value="0.5936240381091975" table:formula="of:=[.I12]/([.I12]+[.I14])" table:style-name="ce9">
            <text:p>59.4%</text:p>
          </table:table-cell>
          <table:table-cell office:value-type="percentage" office:value="0.60190865712338104" table:formula="of:=[.J12]/([.J12]+[.J14])" table:style-name="ce9">
            <text:p>60.2%</text:p>
          </table:table-cell>
          <table:table-cell office:value-type="percentage" office:value="0.5374149659863946" table:formula="of:=[.K12]/([.K12]+[.K14])" table:style-name="ce13">
            <text:p>53.7%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1" table:number-rows-spanned="2" table:style-name="ce69">
            <text:p><text:span text:style-name="T1">女性</text:span></text:p>
            <text:p><text:span text:style-name="T4">(F)</text:span>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3575" table:formula="of:=SUM([.E14:.G14])" table:style-name="ce27">
            <text:p><text:s/>3,575<text:s/></text:p>
          </table:table-cell>
          <table:table-cell office:value-type="float" office:value="2431" table:style-name="ce40">
            <text:p><text:s/>2,431<text:s/>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1162" table:style-name="ce32">
            <text:p><text:s/>1,162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136" table:style-name="ce20">
            <text:p><text:s/>136<text:s/></text:p>
          </table:table-cell>
          <table:table-cell table:number-columns-repeated="16373" table:style-name="ce4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37754778751716128" table:formula="of:=[.D14]/([.D12]+[.D14])" table:style-name="ce28">
            <text:p>37.8%</text:p>
          </table:table-cell>
          <table:table-cell office:value-type="percentage" office:value="0.40597862391449568" table:formula="of:=[.E14]/([.E12]+[.E14])" table:style-name="ce42">
            <text:p>40.6%</text:p>
          </table:table-cell>
          <table:table-cell office:value-type="percentage" office:value="0.32896505376344087" table:formula="of:=[.F14]/([.F12]+[.F14])" table:style-name="ce7">
            <text:p>32.9%</text:p>
          </table:table-cell>
          <table:table-cell office:value-type="percentage" office:value="0.32673267326732675" table:formula="of:=[.G14]/([.G12]+[.G14])" table:style-name="ce43">
            <text:p>32.7%</text:p>
          </table:table-cell>
          <table:table-cell office:value-type="percentage" office:value="0.3308656036446469" table:formula="of:=[.H14]/([.H12]+[.H14])" table:style-name="ce33">
            <text:p>33.1%</text:p>
          </table:table-cell>
          <table:table-cell office:value-type="percentage" office:value="0.4063759618908025" table:formula="of:=[.I14]/([.I12]+[.I14])" table:style-name="ce8">
            <text:p>40.6%</text:p>
          </table:table-cell>
          <table:table-cell office:value-type="percentage" office:value="0.39809134287661896" table:formula="of:=[.J14]/([.J12]+[.J14])" table:style-name="ce8">
            <text:p>39.8%</text:p>
          </table:table-cell>
          <table:table-cell office:value-type="percentage" office:value="0.46258503401360546" table:formula="of:=[.K14]/([.K12]+[.K14])" table:style-name="ce12">
            <text:p>46.3%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4" table:style-name="ce68">
            <text:p>109<text:span text:style-name="T1">年</text:span></text:p>
            <text:p>(2020)</text:p>
          </table:table-cell>
          <table:table-cell office:value-type="string" table:number-columns-spanned="1" table:number-rows-spanned="2" table:style-name="ce64">
            <text:p><text:span text:style-name="T1">男性</text:span></text:p>
            <text:p><text:span text:style-name="T4">(M)</text:span></text:p>
          </table:table-cell>
          <table:table-cell office:value-type="string" table:style-name="ce21">
            <text:p><text:span text:style-name="T1">人次</text:span></text:p>
            <text:p>(man-time)</text:p>
          </table:table-cell>
          <table:table-cell office:value-type="float" office:value="5370" table:formula="of:=SUM([.E16:.G16])" table:style-name="ce25">
            <text:p><text:s/>5,370<text:s/></text:p>
          </table:table-cell>
          <table:table-cell office:value-type="float" office:value="3078" table:style-name="ce36">
            <text:p><text:s/>3,078<text:s/></text:p>
          </table:table-cell>
          <table:table-cell office:value-type="float" office:value="2029" table:style-name="ce18">
            <text:p><text:s/>2,029<text:s/></text:p>
          </table:table-cell>
          <table:table-cell office:value-type="float" office:value="263" table:style-name="ce37">
            <text:p><text:s/>263<text:s/></text:p>
          </table:table-cell>
          <table:table-cell office:value-type="float" office:value="2234" table:style-name="ce30">
            <text:p><text:s/>2,234<text:s/></text:p>
          </table:table-cell>
          <table:table-cell office:value-type="float" office:value="1414" table:style-name="ce19">
            <text:p><text:s/>1,414<text:s/></text:p>
          </table:table-cell>
          <table:table-cell office:value-type="float" office:value="1616" table:style-name="ce19">
            <text:p><text:s/>1,616<text:s/></text:p>
          </table:table-cell>
          <table:table-cell office:value-type="float" office:value="106" table:style-name="ce10">
            <text:p><text:s/>106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1">百分比</text:span></text:p>
            <text:p>(%)</text:p>
          </table:table-cell>
          <table:table-cell office:value-type="percentage" office:value="0.63332940205212884" table:formula="of:=[.D16]/([.D16]+[.D18])" table:style-name="ce26">
            <text:p>63.3%</text:p>
          </table:table-cell>
          <table:table-cell office:value-type="percentage" office:value="0.59340659340659341" table:formula="of:=[.E16]/([.E16]+[.E18])" table:style-name="ce38">
            <text:p>59.3%</text:p>
          </table:table-cell>
          <table:table-cell office:value-type="percentage" office:value="0.69391244870041036" table:formula="of:=[.F16]/([.F16]+[.F18])" table:style-name="ce5">
            <text:p>69.4%</text:p>
          </table:table-cell>
          <table:table-cell office:value-type="percentage" office:value="0.71467391304347827" table:formula="of:=[.G16]/([.G16]+[.G18])" table:style-name="ce39">
            <text:p>71.5%</text:p>
          </table:table-cell>
          <table:table-cell office:value-type="percentage" office:value="0.69616703022748516" table:formula="of:=[.H16]/([.H16]+[.H18])" table:style-name="ce31">
            <text:p>69.6%</text:p>
          </table:table-cell>
          <table:table-cell office:value-type="percentage" office:value="0.59187944746755961" table:formula="of:=[.I16]/([.I16]+[.I18])" table:style-name="ce9">
            <text:p>59.2%</text:p>
          </table:table-cell>
          <table:table-cell office:value-type="percentage" office:value="0.61305007587253413" table:formula="of:=[.J16]/([.J16]+[.J18])" table:style-name="ce9">
            <text:p>61.3%</text:p>
          </table:table-cell>
          <table:table-cell office:value-type="percentage" office:value="0.43265306122448982" table:formula="of:=[.K16]/([.K16]+[.K18])" table:style-name="ce13">
            <text:p>43.3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69">
            <text:p><text:span text:style-name="T1">女性</text:span></text:p>
            <text:p><text:span text:style-name="T4">(F)</text:span>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3109" table:formula="of:=SUM([.E18:.G18])" table:style-name="ce27">
            <text:p><text:s/>3,109<text:s/></text:p>
          </table:table-cell>
          <table:table-cell office:value-type="float" office:value="2109" table:style-name="ce40">
            <text:p><text:s/>2,109<text:s/></text:p>
          </table:table-cell>
          <table:table-cell office:value-type="float" office:value="895" table:style-name="ce2">
            <text:p><text:s/>895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975" table:style-name="ce32">
            <text:p><text:s/>975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1020" table:style-name="ce3">
            <text:p><text:s/>1,020<text:s/></text:p>
          </table:table-cell>
          <table:table-cell office:value-type="float" office:value="139" table:style-name="ce20">
            <text:p><text:s/>139<text:s/>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36667059794787121" table:formula="of:=[.D18]/([.D16]+[.D18])" table:style-name="ce28">
            <text:p>36.7%</text:p>
          </table:table-cell>
          <table:table-cell office:value-type="percentage" office:value="0.40659340659340659" table:formula="of:=[.E18]/([.E16]+[.E18])" table:style-name="ce42">
            <text:p>40.7%</text:p>
          </table:table-cell>
          <table:table-cell office:value-type="percentage" office:value="0.30608755129958959" table:formula="of:=[.F18]/([.F16]+[.F18])" table:style-name="ce7">
            <text:p>30.6%</text:p>
          </table:table-cell>
          <table:table-cell office:value-type="percentage" office:value="0.28532608695652173" table:formula="of:=[.G18]/([.G16]+[.G18])" table:style-name="ce43">
            <text:p>28.5%</text:p>
          </table:table-cell>
          <table:table-cell office:value-type="percentage" office:value="0.30383296977251478" table:formula="of:=[.H18]/([.H16]+[.H18])" table:style-name="ce33">
            <text:p>30.4%</text:p>
          </table:table-cell>
          <table:table-cell office:value-type="percentage" office:value="0.40812055253244034" table:formula="of:=[.I18]/([.I16]+[.I18])" table:style-name="ce8">
            <text:p>40.8%</text:p>
          </table:table-cell>
          <table:table-cell office:value-type="percentage" office:value="0.38694992412746587" table:formula="of:=[.J18]/([.J16]+[.J18])" table:style-name="ce8">
            <text:p>38.7%</text:p>
          </table:table-cell>
          <table:table-cell office:value-type="percentage" office:value="0.56734693877551023" table:formula="of:=[.K18]/([.K16]+[.K18])" table:style-name="ce12">
            <text:p>56.7%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>108<text:span text:style-name="T1">年</text:span></text:p>
            <text:p>(2019)</text:p>
          </table:table-cell>
          <table:table-cell office:value-type="string" table:number-columns-spanned="1" table:number-rows-spanned="2" table:style-name="ce64">
            <text:p><text:span text:style-name="T1">男性</text:span></text:p>
            <text:p><text:span text:style-name="T4">(M)</text:span></text:p>
          </table:table-cell>
          <table:table-cell office:value-type="string" table:style-name="ce21">
            <text:p><text:span text:style-name="T1">人次</text:span></text:p>
            <text:p>(man-time)</text:p>
          </table:table-cell>
          <table:table-cell office:value-type="float" office:value="3632" table:formula="of:=SUM([.E20:.G20])" table:style-name="ce25">
            <text:p><text:s/>3,632<text:s/></text:p>
          </table:table-cell>
          <table:table-cell office:value-type="float" office:value="2247" table:style-name="ce36">
            <text:p><text:s/>2,247<text:s/></text:p>
          </table:table-cell>
          <table:table-cell office:value-type="float" office:value="1209" table:style-name="ce18">
            <text:p><text:s/>1,209<text:s/></text:p>
          </table:table-cell>
          <table:table-cell office:value-type="float" office:value="176" table:style-name="ce37">
            <text:p><text:s/>176<text:s/></text:p>
          </table:table-cell>
          <table:table-cell office:value-type="float" office:value="1638" table:style-name="ce30">
            <text:p><text:s/>1,638<text:s/></text:p>
          </table:table-cell>
          <table:table-cell office:value-type="float" office:value="803" table:style-name="ce19">
            <text:p><text:s/>803<text:s/></text:p>
          </table:table-cell>
          <table:table-cell office:value-type="float" office:value="1084" table:style-name="ce19">
            <text:p><text:s/>1,084<text:s/></text:p>
          </table:table-cell>
          <table:table-cell office:value-type="float" office:value="107" table:style-name="ce10">
            <text:p><text:s/>107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1">百分比</text:span></text:p>
            <text:p>(%)</text:p>
          </table:table-cell>
          <table:table-cell office:value-type="percentage" office:value="0.63231197771587744" table:formula="of:=[.D20]/([.D20]+[.D22])" table:style-name="ce26">
            <text:p>63.2%</text:p>
          </table:table-cell>
          <table:table-cell office:value-type="percentage" office:value="0.60192874363782478" table:formula="of:=[.E20]/([.E20]+[.E22])" table:style-name="ce38">
            <text:p>60.2%</text:p>
          </table:table-cell>
          <table:table-cell office:value-type="percentage" office:value="0.68967484312606964" table:formula="of:=[.F20]/([.F20]+[.F22])" table:style-name="ce5">
            <text:p>69.0%</text:p>
          </table:table-cell>
          <table:table-cell office:value-type="percentage" office:value="0.68217054263565891" table:formula="of:=[.G20]/([.G20]+[.G22])" table:style-name="ce39">
            <text:p>68.2%</text:p>
          </table:table-cell>
          <table:table-cell office:value-type="percentage" office:value="0.69940222032450894" table:formula="of:=[.H20]/([.H20]+[.H22])" table:style-name="ce34">
            <text:p>69.9%</text:p>
          </table:table-cell>
          <table:table-cell office:value-type="percentage" office:value="0.56709039548022599" table:formula="of:=[.I20]/([.I20]+[.I22])" table:style-name="ce6">
            <text:p>56.7%</text:p>
          </table:table-cell>
          <table:table-cell office:value-type="percentage" office:value="0.5962596259625963" table:formula="of:=[.J20]/([.J20]+[.J22])" table:style-name="ce6">
            <text:p>59.6%</text:p>
          </table:table-cell>
          <table:table-cell office:value-type="percentage" office:value="0.63690476190476186" table:formula="of:=[.K20]/([.K20]+[.K22])" table:style-name="ce11">
            <text:p>63.7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69">
            <text:p><text:span text:style-name="T1">女性</text:span></text:p>
            <text:p><text:span text:style-name="T4">(F)</text:span>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2112" table:formula="of:=SUM([.E22:.G22])" table:style-name="ce27">
            <text:p><text:s/>2,112<text:s/></text:p>
          </table:table-cell>
          <table:table-cell office:value-type="float" office:value="1486" table:style-name="ce40">
            <text:p><text:s/>1,486<text:s/></text:p>
          </table:table-cell>
          <table:table-cell office:value-type="float" office:value="544" table:style-name="ce2">
            <text:p><text:s/>544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704" table:style-name="ce32">
            <text:p><text:s/>704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61" table:style-name="ce20">
            <text:p><text:s/>61<text:s/>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36768802228412256" table:formula="of:=[.D22]/([.D20]+[.D22])" table:style-name="ce28">
            <text:p>36.8%</text:p>
          </table:table-cell>
          <table:table-cell office:value-type="percentage" office:value="0.39807125636217522" table:formula="of:=[.E22]/([.E20]+[.E22])" table:style-name="ce42">
            <text:p>39.8%</text:p>
          </table:table-cell>
          <table:table-cell office:value-type="percentage" office:value="0.31032515687393042" table:formula="of:=[.F22]/([.F20]+[.F22])" table:style-name="ce7">
            <text:p>31.0%</text:p>
          </table:table-cell>
          <table:table-cell office:value-type="percentage" office:value="0.31782945736434109" table:formula="of:=[.G22]/([.G20]+[.G22])" table:style-name="ce43">
            <text:p>31.8%</text:p>
          </table:table-cell>
          <table:table-cell office:value-type="percentage" office:value="0.30059777967549101" table:formula="of:=[.H22]/([.H20]+[.H22])" table:style-name="ce33">
            <text:p>30.1%</text:p>
          </table:table-cell>
          <table:table-cell office:value-type="percentage" office:value="0.43290960451977401" table:formula="of:=[.I22]/([.I20]+[.I22])" table:style-name="ce8">
            <text:p>43.3%</text:p>
          </table:table-cell>
          <table:table-cell office:value-type="percentage" office:value="0.40374037403740376" table:formula="of:=[.J22]/([.J20]+[.J22])" table:style-name="ce8">
            <text:p>40.4%</text:p>
          </table:table-cell>
          <table:table-cell office:value-type="percentage" office:value="0.36309523809523808" table:formula="of:=[.K22]/([.K20]+[.K22])" table:style-name="ce12">
            <text:p>36.3%</text:p>
          </table:table-cell>
          <table:table-cell table:number-columns-repeated="1637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加油站從業人員性別統計表.$A$1:加油站從業人員性別統計表.$K$23" table:base-cell-address="加油站從業人員性別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decimal-places="1" number:min-integer-digits="1"/>
      <number:text>%</number:text>
    </number:percentage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ophiakao</meta:initial-creator>
    <dc:creator>吳同偉</dc:creator>
    <meta:creation-date>2013-06-26T06:02:05Z</meta:creation-date>
    <dc:date>2024-07-20T06:40:32Z</dc:date>
    <meta:print-date>2021-05-13T08:59:38Z</meta:print-date>
  </office:meta>
</office:document-meta>
</file>