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3520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底" table:formula="of:=CONCATENATE(['2491-00-06'.G5];&quot;底&quot;)" table:number-columns-spanned="9" table:number-rows-spanned="1" table:style-name="ce230">
            <text:p>中華民國113年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1月底" table:formula="of:=[.H5]" table:number-columns-spanned="12" table:number-rows-spanned="1" table:style-name="ce231">
            <text:p>中華民國113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773211" table:style-name="ce23">
            <text:p><text:s text:c="3"/>773 211</text:p>
          </table:table-cell>
          <table:table-cell office:value-type="float" office:value="28527934.439764999" table:style-name="ce23">
            <text:p><text:s text:c="2"/>28 527 934</text:p>
          </table:table-cell>
          <table:table-cell office:value-type="float" office:value="19494" table:style-name="ce23">
            <text:p><text:s text:c="3"/>19 494</text:p>
          </table:table-cell>
          <table:table-cell office:value-type="float" office:value="699640.689931" table:style-name="ce23">
            <text:p><text:s text:c="3"/>699 641</text:p>
          </table:table-cell>
          <table:table-cell office:value-type="float" office:value="4280" table:style-name="ce23">
            <text:p><text:s text:c="3"/>4 280</text:p>
          </table:table-cell>
          <table:table-cell office:value-type="float" office:value="364738.46304399997" table:style-name="ce23">
            <text:p><text:s text:c="3"/>364 738</text:p>
          </table:table-cell>
          <table:table-cell office:value-type="float" office:value="201741" table:style-name="ce23">
            <text:p><text:s text:c="3"/>201 741</text:p>
          </table:table-cell>
          <table:table-cell office:value-type="float" office:value="8472356.2862119991" table:style-name="ce23">
            <text:p><text:s text:c="2"/>8 472 356</text:p>
          </table:table-cell>
          <table:table-cell office:value-type="float" office:value="8106" table:style-name="ce23">
            <text:p><text:s text:c="3"/>8 106</text:p>
          </table:table-cell>
          <table:table-cell office:value-type="float" office:value="1502518.663833" table:style-name="ce23">
            <text:p><text:s text:c="2"/>1 502 519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98488.746358" table:style-name="ce23">
            <text:p><text:s text:c="3"/>198 489</text:p>
          </table:table-cell>
          <table:table-cell office:value-type="float" office:value="120713" table:style-name="ce23">
            <text:p><text:s text:c="3"/>120 713</text:p>
          </table:table-cell>
          <table:table-cell office:value-type="float" office:value="1455050.9061040001" table:style-name="ce23">
            <text:p><text:s text:c="2"/>1 455 051</text:p>
          </table:table-cell>
          <table:table-cell office:value-type="float" office:value="94080" table:style-name="ce23">
            <text:p><text:s text:c="3"/>94 080</text:p>
          </table:table-cell>
          <table:table-cell office:value-type="float" office:value="1062037.774124" table:style-name="ce23">
            <text:p><text:s text:c="2"/>1 062 038</text:p>
          </table:table-cell>
          <table:table-cell office:value-type="float" office:value="16706" table:style-name="ce23">
            <text:p><text:s text:c="3"/>16 706</text:p>
          </table:table-cell>
          <table:table-cell office:value-type="float" office:value="1067005.209395" table:style-name="ce23">
            <text:p><text:s text:c="2"/>1 067 005</text:p>
          </table:table-cell>
          <table:table-cell office:value-type="float" office:value="7961" table:style-name="ce23">
            <text:p><text:s text:c="3"/>7 961</text:p>
          </table:table-cell>
          <table:table-cell office:value-type="float" office:value="64766.544735000003" table:style-name="ce23">
            <text:p><text:s text:c="3"/>64 767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27959" table:style-name="ce23">
            <text:p><text:s text:c="3"/>27 959</text:p>
          </table:table-cell>
          <table:table-cell office:value-type="float" office:value="460390.50993599999" table:style-name="ce23">
            <text:p><text:s text:c="3"/>460 391</text:p>
          </table:table-cell>
          <table:table-cell office:value-type="float" office:value="62354" table:style-name="ce23">
            <text:p><text:s text:c="3"/>62 354</text:p>
          </table:table-cell>
          <table:table-cell office:value-type="float" office:value="9461659.0850709993" table:style-name="ce23">
            <text:p><text:s text:c="2"/>9 461 659</text:p>
          </table:table-cell>
          <table:table-cell office:value-type="float" office:value="39910" table:style-name="ce23">
            <text:p><text:s text:c="3"/>39 910</text:p>
          </table:table-cell>
          <table:table-cell office:value-type="float" office:value="1549671.2866809999" table:style-name="ce23">
            <text:p><text:s text:c="2"/>1 549 671</text:p>
          </table:table-cell>
          <table:table-cell office:value-type="float" office:value="104184" table:style-name="ce23">
            <text:p><text:s text:c="3"/>104 184</text:p>
          </table:table-cell>
          <table:table-cell office:value-type="float" office:value="1377503.3327309999" table:style-name="ce23">
            <text:p><text:s text:c="2"/>1 377 503</text:p>
          </table:table-cell>
          <table:table-cell office:value-type="float" office:value="24286" table:style-name="ce23">
            <text:p><text:s text:c="3"/>24 286</text:p>
          </table:table-cell>
          <table:table-cell office:value-type="float" office:value="372350.298458" table:style-name="ce23">
            <text:p><text:s text:c="3"/>372 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14.3163400000001" table:style-name="ce23">
            <text:p><text:s text:c="3"/>1 8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96" table:style-name="ce23">
            <text:p><text:s text:c="3"/>3 496</text:p>
          </table:table-cell>
          <table:table-cell office:value-type="float" office:value="84728.618988999995" table:style-name="ce23">
            <text:p><text:s text:c="3"/>84 729</text:p>
          </table:table-cell>
          <table:table-cell office:value-type="float" office:value="14133" table:style-name="ce23">
            <text:p><text:s text:c="3"/>14 133</text:p>
          </table:table-cell>
          <table:table-cell office:value-type="float" office:value="153520.05287099999" table:style-name="ce23">
            <text:p><text:s text:c="3"/>153 520</text:p>
          </table:table-cell>
          <table:table-cell office:value-type="float" office:value="19810" table:style-name="ce23">
            <text:p><text:s text:c="3"/>19 810</text:p>
          </table:table-cell>
          <table:table-cell office:value-type="float" office:value="179422.40495200001" table:style-name="ce23">
            <text:p><text:s text:c="3"/>179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71441" table:style-name="ce23">
            <text:p><text:s text:c="3"/>771 441</text:p>
          </table:table-cell>
          <table:table-cell office:value-type="float" office:value="28499955.005537" table:style-name="ce23">
            <text:p><text:s text:c="2"/>28 499 955</text:p>
          </table:table-cell>
          <table:table-cell office:value-type="float" office:value="19306" table:style-name="ce23">
            <text:p><text:s text:c="3"/>19 306</text:p>
          </table:table-cell>
          <table:table-cell office:value-type="float" office:value="697594.69993100001" table:style-name="ce23">
            <text:p><text:s text:c="3"/>697 595</text:p>
          </table:table-cell>
          <table:table-cell office:value-type="float" office:value="4251" table:style-name="ce23">
            <text:p><text:s text:c="3"/>4 251</text:p>
          </table:table-cell>
          <table:table-cell office:value-type="float" office:value="364237.57910600002" table:style-name="ce23">
            <text:p><text:s text:c="3"/>364 238</text:p>
          </table:table-cell>
          <table:table-cell office:value-type="float" office:value="201545" table:style-name="ce23">
            <text:p><text:s text:c="3"/>201 545</text:p>
          </table:table-cell>
          <table:table-cell office:value-type="float" office:value="8464573.9712119997" table:style-name="ce23">
            <text:p><text:s text:c="2"/>8 464 574</text:p>
          </table:table-cell>
          <table:table-cell office:value-type="float" office:value="8097" table:style-name="ce23">
            <text:p><text:s text:c="3"/>8 097</text:p>
          </table:table-cell>
          <table:table-cell office:value-type="float" office:value="1502415.5638329999" table:style-name="ce23">
            <text:p><text:s text:c="2"/>1 502 416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8481.896358" table:style-name="ce23">
            <text:p><text:s text:c="3"/>198 482</text:p>
          </table:table-cell>
          <table:table-cell office:value-type="float" office:value="120264" table:style-name="ce23">
            <text:p><text:s text:c="3"/>120 264</text:p>
          </table:table-cell>
          <table:table-cell office:value-type="float" office:value="1451258.6591040001" table:style-name="ce23">
            <text:p><text:s text:c="2"/>1 451 259</text:p>
          </table:table-cell>
          <table:table-cell office:value-type="float" office:value="93983" table:style-name="ce23">
            <text:p><text:s text:c="3"/>93 983</text:p>
          </table:table-cell>
          <table:table-cell office:value-type="float" office:value="1060395.129124" table:style-name="ce23">
            <text:p><text:s text:c="2"/>1 060 395</text:p>
          </table:table-cell>
          <table:table-cell office:value-type="float" office:value="16589" table:style-name="ce23">
            <text:p><text:s text:c="3"/>16 589</text:p>
          </table:table-cell>
          <table:table-cell office:value-type="float" office:value="1061322.4800450001" table:style-name="ce23">
            <text:p><text:s text:c="2"/>1 061 322</text:p>
          </table:table-cell>
          <table:table-cell office:value-type="float" office:value="7945" table:style-name="ce23">
            <text:p><text:s text:c="3"/>7 945</text:p>
          </table:table-cell>
          <table:table-cell office:value-type="float" office:value="64287.268795000004" table:style-name="ce23">
            <text:p><text:s text:c="3"/>64 287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27922" table:style-name="ce23">
            <text:p><text:s text:c="3"/>27 922</text:p>
          </table:table-cell>
          <table:table-cell office:value-type="float" office:value="460290.089936" table:style-name="ce23">
            <text:p><text:s text:c="3"/>460 290</text:p>
          </table:table-cell>
          <table:table-cell office:value-type="float" office:value="62282" table:style-name="ce23">
            <text:p><text:s text:c="3"/>62 282</text:p>
          </table:table-cell>
          <table:table-cell office:value-type="float" office:value="9460658.5710710008" table:style-name="ce23">
            <text:p><text:s text:c="2"/>9 460 659</text:p>
          </table:table-cell>
          <table:table-cell office:value-type="float" office:value="39675" table:style-name="ce23">
            <text:p><text:s text:c="3"/>39 675</text:p>
          </table:table-cell>
          <table:table-cell office:value-type="float" office:value="1547887.0066810001" table:style-name="ce23">
            <text:p><text:s text:c="2"/>1 547 887</text:p>
          </table:table-cell>
          <table:table-cell office:value-type="float" office:value="104058" table:style-name="ce23">
            <text:p><text:s text:c="3"/>104 058</text:p>
          </table:table-cell>
          <table:table-cell office:value-type="float" office:value="1375771.567731" table:style-name="ce23">
            <text:p><text:s text:c="2"/>1 375 772</text:p>
          </table:table-cell>
          <table:table-cell office:value-type="float" office:value="24131" table:style-name="ce23">
            <text:p><text:s text:c="3"/>24 131</text:p>
          </table:table-cell>
          <table:table-cell office:value-type="float" office:value="371233.739458" table:style-name="ce23">
            <text:p><text:s text:c="3"/>371 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813.3163400000001" table:style-name="ce23">
            <text:p><text:s text:c="3"/>1 81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84663.068989000007" table:style-name="ce23">
            <text:p><text:s text:c="3"/>84 663</text:p>
          </table:table-cell>
          <table:table-cell office:value-type="float" office:value="14114" table:style-name="ce23">
            <text:p><text:s text:c="3"/>14 114</text:p>
          </table:table-cell>
          <table:table-cell office:value-type="float" office:value="153414.49287099999" table:style-name="ce23">
            <text:p><text:s text:c="3"/>153 414</text:p>
          </table:table-cell>
          <table:table-cell office:value-type="float" office:value="19797" table:style-name="ce23">
            <text:p><text:s text:c="3"/>19 797</text:p>
          </table:table-cell>
          <table:table-cell office:value-type="float" office:value="179384.65495200001" table:style-name="ce23">
            <text:p><text:s text:c="3"/>179 3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9296" table:style-name="ce23">
            <text:p><text:s text:c="3"/>149 296</text:p>
          </table:table-cell>
          <table:table-cell office:value-type="float" office:value="2719075.4778939998" table:style-name="ce23">
            <text:p><text:s text:c="2"/>2 719 075</text:p>
          </table:table-cell>
          <table:table-cell office:value-type="float" office:value="2392" table:style-name="ce23">
            <text:p><text:s text:c="3"/>2 392</text:p>
          </table:table-cell>
          <table:table-cell office:value-type="float" office:value="64872.001522999999" table:style-name="ce23">
            <text:p><text:s text:c="3"/>64 87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0064.749448" table:style-name="ce23">
            <text:p><text:s text:c="3"/>10 065</text:p>
          </table:table-cell>
          <table:table-cell office:value-type="float" office:value="47131" table:style-name="ce23">
            <text:p><text:s text:c="3"/>47 131</text:p>
          </table:table-cell>
          <table:table-cell office:value-type="float" office:value="1222584.7410840001" table:style-name="ce23">
            <text:p><text:s text:c="2"/>1 222 585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3152.957599000001" table:style-name="ce23">
            <text:p><text:s text:c="3"/>73 153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4561.4141749999999" table:style-name="ce23">
            <text:p><text:s text:c="3"/>4 561</text:p>
          </table:table-cell>
          <table:table-cell office:value-type="float" office:value="25386" table:style-name="ce23">
            <text:p><text:s text:c="3"/>25 386</text:p>
          </table:table-cell>
          <table:table-cell office:value-type="float" office:value="218123.28369499999" table:style-name="ce23">
            <text:p><text:s text:c="3"/>218 123</text:p>
          </table:table-cell>
          <table:table-cell office:value-type="float" office:value="17562" table:style-name="ce23">
            <text:p><text:s text:c="3"/>17 562</text:p>
          </table:table-cell>
          <table:table-cell office:value-type="float" office:value="110763.22145500001" table:style-name="ce23">
            <text:p><text:s text:c="3"/>110 763</text:p>
          </table:table-cell>
          <table:table-cell office:value-type="float" office:value="2139" table:style-name="ce23">
            <text:p><text:s text:c="3"/>2 139</text:p>
          </table:table-cell>
          <table:table-cell office:value-type="float" office:value="71692.000144999998" table:style-name="ce23">
            <text:p><text:s text:c="3"/>71 692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6153.8433349999996" table:style-name="ce23">
            <text:p><text:s text:c="3"/>6 154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5517" table:style-name="ce23">
            <text:p><text:s text:c="3"/>5 517</text:p>
          </table:table-cell>
          <table:table-cell office:value-type="float" office:value="51269.263081999998" table:style-name="ce23">
            <text:p><text:s text:c="3"/>51 269</text:p>
          </table:table-cell>
          <table:table-cell office:value-type="float" office:value="9742" table:style-name="ce23">
            <text:p><text:s text:c="3"/>9 742</text:p>
          </table:table-cell>
          <table:table-cell office:value-type="float" office:value="376226.66447600001" table:style-name="ce23">
            <text:p><text:s text:c="3"/>376 227</text:p>
          </table:table-cell>
          <table:table-cell office:value-type="float" office:value="5621" table:style-name="ce23">
            <text:p><text:s text:c="3"/>5 621</text:p>
          </table:table-cell>
          <table:table-cell office:value-type="float" office:value="187170.425365" table:style-name="ce23">
            <text:p><text:s text:c="3"/>187 170</text:p>
          </table:table-cell>
          <table:table-cell office:value-type="float" office:value="19505" table:style-name="ce23">
            <text:p><text:s text:c="3"/>19 505</text:p>
          </table:table-cell>
          <table:table-cell office:value-type="float" office:value="237794.76003800001" table:style-name="ce23">
            <text:p><text:s text:c="3"/>237 795</text:p>
          </table:table-cell>
          <table:table-cell office:value-type="float" office:value="3762" table:style-name="ce23">
            <text:p><text:s text:c="3"/>3 762</text:p>
          </table:table-cell>
          <table:table-cell office:value-type="float" office:value="35974.266764" table:style-name="ce23">
            <text:p><text:s text:c="3"/>35 9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7.80552" table:style-name="ce23">
            <text:p><text:s text:c="4"/>1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4099.4440759999998" table:style-name="ce23">
            <text:p><text:s text:c="3"/>4 099</text:p>
          </table:table-cell>
          <table:table-cell office:value-type="float" office:value="2752" table:style-name="ce23">
            <text:p><text:s text:c="3"/>2 752</text:p>
          </table:table-cell>
          <table:table-cell office:value-type="float" office:value="16948.342138" table:style-name="ce23">
            <text:p><text:s text:c="3"/>16 948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27439.393975999999" table:style-name="ce23">
            <text:p><text:s text:c="3"/>27 4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807" table:style-name="ce23">
            <text:p><text:s text:c="3"/>177 807</text:p>
          </table:table-cell>
          <table:table-cell office:value-type="float" office:value="14783730.471828001" table:style-name="ce23">
            <text:p><text:s text:c="2"/>14 783 730</text:p>
          </table:table-cell>
          <table:table-cell office:value-type="float" office:value="2806" table:style-name="ce23">
            <text:p><text:s text:c="3"/>2 806</text:p>
          </table:table-cell>
          <table:table-cell office:value-type="float" office:value="254249.69601000001" table:style-name="ce23">
            <text:p><text:s text:c="3"/>254 250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83737.353615" table:style-name="ce23">
            <text:p><text:s text:c="3"/>183 737</text:p>
          </table:table-cell>
          <table:table-cell office:value-type="float" office:value="28110" table:style-name="ce23">
            <text:p><text:s text:c="3"/>28 110</text:p>
          </table:table-cell>
          <table:table-cell office:value-type="float" office:value="2086321.58017" table:style-name="ce23">
            <text:p><text:s text:c="2"/>2 086 322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810818.21077100001" table:style-name="ce23">
            <text:p><text:s text:c="3"/>810 818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9008.2876720000004" table:style-name="ce23">
            <text:p><text:s text:c="3"/>9 008</text:p>
          </table:table-cell>
          <table:table-cell office:value-type="float" office:value="20110" table:style-name="ce23">
            <text:p><text:s text:c="3"/>20 110</text:p>
          </table:table-cell>
          <table:table-cell office:value-type="float" office:value="606382.06895900005" table:style-name="ce23">
            <text:p><text:s text:c="3"/>606 382</text:p>
          </table:table-cell>
          <table:table-cell office:value-type="float" office:value="26023" table:style-name="ce23">
            <text:p><text:s text:c="3"/>26 023</text:p>
          </table:table-cell>
          <table:table-cell office:value-type="float" office:value="498565.21398599999" table:style-name="ce23">
            <text:p><text:s text:c="3"/>498 565</text:p>
          </table:table-cell>
          <table:table-cell office:value-type="float" office:value="5017" table:style-name="ce23">
            <text:p><text:s text:c="3"/>5 017</text:p>
          </table:table-cell>
          <table:table-cell office:value-type="float" office:value="488836.63962999999" table:style-name="ce23">
            <text:p><text:s text:c="3"/>488 837</text:p>
          </table:table-cell>
          <table:table-cell office:value-type="float" office:value="2100" table:style-name="ce23">
            <text:p><text:s text:c="3"/>2 100</text:p>
          </table:table-cell>
          <table:table-cell office:value-type="float" office:value="24477.174067" table:style-name="ce23">
            <text:p><text:s text:c="3"/>24 477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1353" table:style-name="ce23">
            <text:p><text:s text:c="3"/>11 353</text:p>
          </table:table-cell>
          <table:table-cell office:value-type="float" office:value="317593.92998800002" table:style-name="ce23">
            <text:p><text:s text:c="3"/>317 594</text:p>
          </table:table-cell>
          <table:table-cell office:value-type="float" office:value="24364" table:style-name="ce23">
            <text:p><text:s text:c="3"/>24 364</text:p>
          </table:table-cell>
          <table:table-cell office:value-type="float" office:value="7980573.7424590001" table:style-name="ce23">
            <text:p><text:s text:c="2"/>7 980 574</text:p>
          </table:table-cell>
          <table:table-cell office:value-type="float" office:value="8945" table:style-name="ce23">
            <text:p><text:s text:c="3"/>8 945</text:p>
          </table:table-cell>
          <table:table-cell office:value-type="float" office:value="777036.05347000004" table:style-name="ce23">
            <text:p><text:s text:c="3"/>777 036</text:p>
          </table:table-cell>
          <table:table-cell office:value-type="float" office:value="32548" table:style-name="ce23">
            <text:p><text:s text:c="3"/>32 548</text:p>
          </table:table-cell>
          <table:table-cell office:value-type="float" office:value="463083.57238000003" table:style-name="ce23">
            <text:p><text:s text:c="3"/>463 084</text:p>
          </table:table-cell>
          <table:table-cell office:value-type="float" office:value="5323" table:style-name="ce23">
            <text:p><text:s text:c="3"/>5 323</text:p>
          </table:table-cell>
          <table:table-cell office:value-type="float" office:value="102745.82357199999" table:style-name="ce23">
            <text:p><text:s text:c="3"/>102 7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05.31523000000004" table:style-name="ce23">
            <text:p><text:s text:c="4"/>7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28618.406652999998" table:style-name="ce23">
            <text:p><text:s text:c="3"/>28 618</text:p>
          </table:table-cell>
          <table:table-cell office:value-type="float" office:value="3831" table:style-name="ce23">
            <text:p><text:s text:c="3"/>3 831</text:p>
          </table:table-cell>
          <table:table-cell office:value-type="float" office:value="94226.625260000001" table:style-name="ce23">
            <text:p><text:s text:c="3"/>94 227</text:p>
          </table:table-cell>
          <table:table-cell office:value-type="float" office:value="3938" table:style-name="ce23">
            <text:p><text:s text:c="3"/>3 938</text:p>
          </table:table-cell>
          <table:table-cell office:value-type="float" office:value="56724.777935999999" table:style-name="ce23">
            <text:p><text:s text:c="3"/>56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741" table:style-name="ce23">
            <text:p><text:s text:c="3"/>70 741</text:p>
          </table:table-cell>
          <table:table-cell office:value-type="float" office:value="1699266.3967250001" table:style-name="ce23">
            <text:p><text:s text:c="2"/>1 699 266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33977.710402999997" table:style-name="ce23">
            <text:p><text:s text:c="3"/>33 97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977.01775" table:style-name="ce23">
            <text:p><text:s text:c="3"/>5 977</text:p>
          </table:table-cell>
          <table:table-cell office:value-type="float" office:value="21223" table:style-name="ce23">
            <text:p><text:s text:c="3"/>21 223</text:p>
          </table:table-cell>
          <table:table-cell office:value-type="float" office:value="818633.62913599994" table:style-name="ce23">
            <text:p><text:s text:c="3"/>818 634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8632.492341000005" table:style-name="ce23">
            <text:p><text:s text:c="3"/>68 632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048.2346820000002" table:style-name="ce23">
            <text:p><text:s text:c="3"/>6 048</text:p>
          </table:table-cell>
          <table:table-cell office:value-type="float" office:value="12858" table:style-name="ce23">
            <text:p><text:s text:c="3"/>12 858</text:p>
          </table:table-cell>
          <table:table-cell office:value-type="float" office:value="117858.404526" table:style-name="ce23">
            <text:p><text:s text:c="3"/>117 858</text:p>
          </table:table-cell>
          <table:table-cell office:value-type="float" office:value="7363" table:style-name="ce23">
            <text:p><text:s text:c="3"/>7 363</text:p>
          </table:table-cell>
          <table:table-cell office:value-type="float" office:value="49877.395060000003" table:style-name="ce23">
            <text:p><text:s text:c="3"/>49 877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201294.703606" table:style-name="ce23">
            <text:p><text:s text:c="3"/>201 295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2854.4481099999998" table:style-name="ce23">
            <text:p><text:s text:c="3"/>2 854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820" table:style-name="ce23">
            <text:p><text:s text:c="3"/>1 820</text:p>
          </table:table-cell>
          <table:table-cell office:value-type="float" office:value="12862.696282999999" table:style-name="ce23">
            <text:p><text:s text:c="3"/>12 863</text:p>
          </table:table-cell>
          <table:table-cell office:value-type="float" office:value="4519" table:style-name="ce23">
            <text:p><text:s text:c="3"/>4 519</text:p>
          </table:table-cell>
          <table:table-cell office:value-type="float" office:value="113938.447495" table:style-name="ce23">
            <text:p><text:s text:c="3"/>113 938</text:p>
          </table:table-cell>
          <table:table-cell office:value-type="float" office:value="3789" table:style-name="ce23">
            <text:p><text:s text:c="3"/>3 789</text:p>
          </table:table-cell>
          <table:table-cell office:value-type="float" office:value="82328.766831999994" table:style-name="ce23">
            <text:p><text:s text:c="3"/>82 329</text:p>
          </table:table-cell>
          <table:table-cell office:value-type="float" office:value="8885" table:style-name="ce23">
            <text:p><text:s text:c="3"/>8 885</text:p>
          </table:table-cell>
          <table:table-cell office:value-type="float" office:value="148044.817228" table:style-name="ce23">
            <text:p><text:s text:c="3"/>148 045</text:p>
          </table:table-cell>
          <table:table-cell office:value-type="float" office:value="2321" table:style-name="ce23">
            <text:p><text:s text:c="3"/>2 321</text:p>
          </table:table-cell>
          <table:table-cell office:value-type="float" office:value="17279.152169000001" table:style-name="ce23">
            <text:p><text:s text:c="3"/>17 2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.19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734.373" table:style-name="ce23">
            <text:p><text:s text:c="3"/>1 734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810.35887" table:style-name="ce23">
            <text:p><text:s text:c="3"/>4 810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3030.558224" table:style-name="ce23">
            <text:p><text:s text:c="3"/>13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8062" table:style-name="ce23">
            <text:p><text:s text:c="3"/>118 062</text:p>
          </table:table-cell>
          <table:table-cell office:value-type="float" office:value="2199732.6325610001" table:style-name="ce23">
            <text:p><text:s text:c="2"/>2 199 733</text:p>
          </table:table-cell>
          <table:table-cell office:value-type="float" office:value="2559" table:style-name="ce23">
            <text:p><text:s text:c="3"/>2 559</text:p>
          </table:table-cell>
          <table:table-cell office:value-type="float" office:value="49560.429205" table:style-name="ce23">
            <text:p><text:s text:c="3"/>49 560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13241.91044" table:style-name="ce23">
            <text:p><text:s text:c="3"/>13 242</text:p>
          </table:table-cell>
          <table:table-cell office:value-type="float" office:value="35195" table:style-name="ce23">
            <text:p><text:s text:c="3"/>35 195</text:p>
          </table:table-cell>
          <table:table-cell office:value-type="float" office:value="908206.95534099999" table:style-name="ce23">
            <text:p><text:s text:c="3"/>908 207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51024.505240999999" table:style-name="ce23">
            <text:p><text:s text:c="3"/>51 025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60452.98710900001" table:style-name="ce23">
            <text:p><text:s text:c="3"/>160 453</text:p>
          </table:table-cell>
          <table:table-cell office:value-type="float" office:value="17869" table:style-name="ce23">
            <text:p><text:s text:c="3"/>17 869</text:p>
          </table:table-cell>
          <table:table-cell office:value-type="float" office:value="135323.95906600001" table:style-name="ce23">
            <text:p><text:s text:c="3"/>135 324</text:p>
          </table:table-cell>
          <table:table-cell office:value-type="float" office:value="14450" table:style-name="ce23">
            <text:p><text:s text:c="3"/>14 450</text:p>
          </table:table-cell>
          <table:table-cell office:value-type="float" office:value="69056.902004999996" table:style-name="ce23">
            <text:p><text:s text:c="3"/>69 057</text:p>
          </table:table-cell>
          <table:table-cell office:value-type="float" office:value="1887" table:style-name="ce23">
            <text:p><text:s text:c="3"/>1 887</text:p>
          </table:table-cell>
          <table:table-cell office:value-type="float" office:value="70468.904387000002" table:style-name="ce23">
            <text:p><text:s text:c="3"/>70 469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8330.7161180000003" table:style-name="ce23">
            <text:p><text:s text:c="3"/>8 331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3410" table:style-name="ce23">
            <text:p><text:s text:c="3"/>3 410</text:p>
          </table:table-cell>
          <table:table-cell office:value-type="float" office:value="24214.151534000001" table:style-name="ce23">
            <text:p><text:s text:c="3"/>24 214</text:p>
          </table:table-cell>
          <table:table-cell office:value-type="float" office:value="8036" table:style-name="ce23">
            <text:p><text:s text:c="3"/>8 036</text:p>
          </table:table-cell>
          <table:table-cell office:value-type="float" office:value="368987.13179000001" table:style-name="ce23">
            <text:p><text:s text:c="3"/>368 987</text:p>
          </table:table-cell>
          <table:table-cell office:value-type="float" office:value="6338" table:style-name="ce23">
            <text:p><text:s text:c="3"/>6 338</text:p>
          </table:table-cell>
          <table:table-cell office:value-type="float" office:value="175178.61109600001" table:style-name="ce23">
            <text:p><text:s text:c="3"/>175 179</text:p>
          </table:table-cell>
          <table:table-cell office:value-type="float" office:value="15383" table:style-name="ce23">
            <text:p><text:s text:c="3"/>15 383</text:p>
          </table:table-cell>
          <table:table-cell office:value-type="float" office:value="96202.632438000001" table:style-name="ce23">
            <text:p><text:s text:c="3"/>96 203</text:p>
          </table:table-cell>
          <table:table-cell office:value-type="float" office:value="3666" table:style-name="ce23">
            <text:p><text:s text:c="3"/>3 666</text:p>
          </table:table-cell>
          <table:table-cell office:value-type="float" office:value="32115.861465000002" table:style-name="ce23">
            <text:p><text:s text:c="3"/>32 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14.0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3799.3793620000001" table:style-name="ce23">
            <text:p><text:s text:c="3"/>3 799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13427.947539000001" table:style-name="ce23">
            <text:p><text:s text:c="3"/>13 428</text:p>
          </table:table-cell>
          <table:table-cell office:value-type="float" office:value="3078" table:style-name="ce23">
            <text:p><text:s text:c="3"/>3 078</text:p>
          </table:table-cell>
          <table:table-cell office:value-type="float" office:value="19882.349536999998" table:style-name="ce23">
            <text:p><text:s text:c="3"/>19 8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444" table:style-name="ce23">
            <text:p><text:s text:c="3"/>44 444</text:p>
          </table:table-cell>
          <table:table-cell office:value-type="float" office:value="1116297.3221400001" table:style-name="ce23">
            <text:p><text:s text:c="2"/>1 116 297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28154.324583000001" table:style-name="ce23">
            <text:p><text:s text:c="3"/>28 154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77.3717930000003" table:style-name="ce23">
            <text:p><text:s text:c="3"/>6 877</text:p>
          </table:table-cell>
          <table:table-cell office:value-type="float" office:value="13779" table:style-name="ce23">
            <text:p><text:s text:c="3"/>13 779</text:p>
          </table:table-cell>
          <table:table-cell office:value-type="float" office:value="493624.152741" table:style-name="ce23">
            <text:p><text:s text:c="3"/>493 624</text:p>
          </table:table-cell>
          <table:table-cell office:value-type="float" office:value="721" table:style-name="ce23">
            <text:p><text:s text:c="4"/>721</text:p>
          </table:table-cell>
          <table:table-cell office:value-type="float" office:value="54426.649333000001" table:style-name="ce23">
            <text:p><text:s text:c="3"/>54 427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79.7219700000001" table:style-name="ce23">
            <text:p><text:s text:c="3"/>2 180</text:p>
          </table:table-cell>
          <table:table-cell office:value-type="float" office:value="6662" table:style-name="ce23">
            <text:p><text:s text:c="3"/>6 662</text:p>
          </table:table-cell>
          <table:table-cell office:value-type="float" office:value="69014.027277000001" table:style-name="ce23">
            <text:p><text:s text:c="3"/>69 014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282.51955899999" table:style-name="ce23">
            <text:p><text:s text:c="3"/>120 283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7771.909157999999" table:style-name="ce23">
            <text:p><text:s text:c="3"/>27 77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552.7101339999999" table:style-name="ce23">
            <text:p><text:s text:c="3"/>2 553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1003" table:style-name="ce23">
            <text:p><text:s text:c="3"/>1 003</text:p>
          </table:table-cell>
          <table:table-cell office:value-type="float" office:value="6526.2918609999997" table:style-name="ce23">
            <text:p><text:s text:c="3"/>6 526</text:p>
          </table:table-cell>
          <table:table-cell office:value-type="float" office:value="3038" table:style-name="ce23">
            <text:p><text:s text:c="3"/>3 038</text:p>
          </table:table-cell>
          <table:table-cell office:value-type="float" office:value="128405.58566300001" table:style-name="ce23">
            <text:p><text:s text:c="3"/>128 406</text:p>
          </table:table-cell>
          <table:table-cell office:value-type="float" office:value="2671" table:style-name="ce23">
            <text:p><text:s text:c="3"/>2 671</text:p>
          </table:table-cell>
          <table:table-cell office:value-type="float" office:value="59028.271574999999" table:style-name="ce23">
            <text:p><text:s text:c="3"/>59 028</text:p>
          </table:table-cell>
          <table:table-cell office:value-type="float" office:value="4914" table:style-name="ce23">
            <text:p><text:s text:c="3"/>4 914</text:p>
          </table:table-cell>
          <table:table-cell office:value-type="float" office:value="78840.926479999995" table:style-name="ce23">
            <text:p><text:s text:c="3"/>78 841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2146.281473999999" table:style-name="ce23">
            <text:p><text:s text:c="3"/>12 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602.1125499999998" table:style-name="ce23">
            <text:p><text:s text:c="3"/>5 602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863.4582230000001" table:style-name="ce23">
            <text:p><text:s text:c="3"/>2 863</text:p>
          </table:table-cell>
          <table:table-cell office:value-type="float" office:value="1311" table:style-name="ce23">
            <text:p><text:s text:c="3"/>1 311</text:p>
          </table:table-cell>
          <table:table-cell office:value-type="float" office:value="17872.95174" table:style-name="ce23">
            <text:p><text:s text:c="3"/>17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86484" table:style-name="ce23">
            <text:p><text:s text:c="3"/>86 484</text:p>
          </table:table-cell>
          <table:table-cell office:value-type="float" office:value="2301361.279689" table:style-name="ce23">
            <text:p><text:s text:c="2"/>2 301 361</text:p>
          </table:table-cell>
          <table:table-cell office:value-type="float" office:value="3307" table:style-name="ce23">
            <text:p><text:s text:c="3"/>3 307</text:p>
          </table:table-cell>
          <table:table-cell office:value-type="float" office:value="68859.440252" table:style-name="ce23">
            <text:p><text:s text:c="3"/>68 859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8652.196016999998" table:style-name="ce23">
            <text:p><text:s text:c="3"/>18 652</text:p>
          </table:table-cell>
          <table:table-cell office:value-type="float" office:value="19591" table:style-name="ce23">
            <text:p><text:s text:c="3"/>19 591</text:p>
          </table:table-cell>
          <table:table-cell office:value-type="float" office:value="1027604.5699830001" table:style-name="ce23">
            <text:p><text:s text:c="2"/>1 027 605</text:p>
          </table:table-cell>
          <table:table-cell office:value-type="float" office:value="1104" table:style-name="ce23">
            <text:p><text:s text:c="3"/>1 104</text:p>
          </table:table-cell>
          <table:table-cell office:value-type="float" office:value="183814.87265100001" table:style-name="ce23">
            <text:p><text:s text:c="3"/>183 815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9614.5084920000008" table:style-name="ce23">
            <text:p><text:s text:c="3"/>9 615</text:p>
          </table:table-cell>
          <table:table-cell office:value-type="float" office:value="17056" table:style-name="ce23">
            <text:p><text:s text:c="3"/>17 056</text:p>
          </table:table-cell>
          <table:table-cell office:value-type="float" office:value="139434.609815" table:style-name="ce23">
            <text:p><text:s text:c="3"/>139 435</text:p>
          </table:table-cell>
          <table:table-cell office:value-type="float" office:value="11375" table:style-name="ce23">
            <text:p><text:s text:c="3"/>11 375</text:p>
          </table:table-cell>
          <table:table-cell office:value-type="float" office:value="114132.31546" table:style-name="ce23">
            <text:p><text:s text:c="3"/>114 132</text:p>
          </table:table-cell>
          <table:table-cell office:value-type="float" office:value="2639" table:style-name="ce23">
            <text:p><text:s text:c="3"/>2 639</text:p>
          </table:table-cell>
          <table:table-cell office:value-type="float" office:value="94180.177108000003" table:style-name="ce23">
            <text:p><text:s text:c="3"/>94 180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11020.325430999999" table:style-name="ce23">
            <text:p><text:s text:c="3"/>11 020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2057" table:style-name="ce23">
            <text:p><text:s text:c="3"/>2 057</text:p>
          </table:table-cell>
          <table:table-cell office:value-type="float" office:value="13986.809397999999" table:style-name="ce23">
            <text:p><text:s text:c="3"/>13 987</text:p>
          </table:table-cell>
          <table:table-cell office:value-type="float" office:value="5424" table:style-name="ce23">
            <text:p><text:s text:c="3"/>5 424</text:p>
          </table:table-cell>
          <table:table-cell office:value-type="float" office:value="258753.97250800001" table:style-name="ce23">
            <text:p><text:s text:c="3"/>258 754</text:p>
          </table:table-cell>
          <table:table-cell office:value-type="float" office:value="3783" table:style-name="ce23">
            <text:p><text:s text:c="3"/>3 783</text:p>
          </table:table-cell>
          <table:table-cell office:value-type="float" office:value="112960.295208" table:style-name="ce23">
            <text:p><text:s text:c="3"/>112 960</text:p>
          </table:table-cell>
          <table:table-cell office:value-type="float" office:value="9593" table:style-name="ce23">
            <text:p><text:s text:c="3"/>9 593</text:p>
          </table:table-cell>
          <table:table-cell office:value-type="float" office:value="74200.875207000005" table:style-name="ce23">
            <text:p><text:s text:c="3"/>74 201</text:p>
          </table:table-cell>
          <table:table-cell office:value-type="float" office:value="2983" table:style-name="ce23">
            <text:p><text:s text:c="3"/>2 983</text:p>
          </table:table-cell>
          <table:table-cell office:value-type="float" office:value="117635.102444" table:style-name="ce23">
            <text:p><text:s text:c="3"/>117 6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61.09500000000003" table:style-name="ce23">
            <text:p><text:s text:c="4"/>4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25019.492371" table:style-name="ce23">
            <text:p><text:s text:c="3"/>25 019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0725.48544" table:style-name="ce23">
            <text:p><text:s text:c="3"/>10 725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81.586904" table:style-name="ce23">
            <text:p><text:s text:c="3"/>20 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403" table:style-name="ce23">
            <text:p><text:s text:c="3"/>7 403</text:p>
          </table:table-cell>
          <table:table-cell office:value-type="float" office:value="107357.138771" table:style-name="ce23">
            <text:p><text:s text:c="3"/>107 35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976.0131189999993" table:style-name="ce23">
            <text:p><text:s text:c="3"/>8 9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3.5028910000001" table:style-name="ce23">
            <text:p><text:s text:c="3"/>6 734</text:p>
          </table:table-cell>
          <table:table-cell office:value-type="float" office:value="1617" table:style-name="ce23">
            <text:p><text:s text:c="3"/>1 617</text:p>
          </table:table-cell>
          <table:table-cell office:value-type="float" office:value="32061.863117000001" table:style-name="ce23">
            <text:p><text:s text:c="3"/>32 06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16043.146693000001" table:style-name="ce23">
            <text:p><text:s text:c="3"/>16 043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670.28701" table:style-name="ce23">
            <text:p><text:s text:c="3"/>3 67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71.4192000000003" table:style-name="ce23">
            <text:p><text:s text:c="3"/>7 27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327.0651680000001" table:style-name="ce23">
            <text:p><text:s text:c="3"/>1 327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219.590612" table:style-name="ce23">
            <text:p><text:s text:c="3"/>2 220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5680.542899" table:style-name="ce23">
            <text:p><text:s text:c="3"/>5 681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10073.418044" table:style-name="ce23">
            <text:p><text:s text:c="3"/>10 073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3387.4513379999999" table:style-name="ce23">
            <text:p><text:s text:c="3"/>3 387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648.7874900000002" table:style-name="ce23">
            <text:p><text:s text:c="3"/>2 6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5732" table:style-name="ce23">
            <text:p><text:s text:c="3"/>2 03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62.75112000000001" table:style-name="ce23">
            <text:p><text:s text:c="4"/>46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919" table:style-name="ce23">
            <text:p><text:s text:c="3"/>15 919</text:p>
          </table:table-cell>
          <table:table-cell office:value-type="float" office:value="639922.37307700003" table:style-name="ce23">
            <text:p><text:s text:c="3"/>639 92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7657.652284" table:style-name="ce23">
            <text:p><text:s text:c="3"/>17 65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56.77" table:style-name="ce23">
            <text:p><text:s text:c="3"/>1 057</text:p>
          </table:table-cell>
          <table:table-cell office:value-type="float" office:value="4178" table:style-name="ce23">
            <text:p><text:s text:c="3"/>4 178</text:p>
          </table:table-cell>
          <table:table-cell office:value-type="float" office:value="346108.635266" table:style-name="ce23">
            <text:p><text:s text:c="3"/>346 10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828.546811" table:style-name="ce23">
            <text:p><text:s text:c="3"/>25 82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41" table:style-name="ce23">
            <text:p><text:s text:c="3"/>2 841</text:p>
          </table:table-cell>
          <table:table-cell office:value-type="float" office:value="27684.865098999999" table:style-name="ce23">
            <text:p><text:s text:c="3"/>27 685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13001.390423000001" table:style-name="ce23">
            <text:p><text:s text:c="3"/>13 00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4952.735693000001" table:style-name="ce23">
            <text:p><text:s text:c="3"/>14 95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07.70399999999995" table:style-name="ce23">
            <text:p><text:s text:c="4"/>708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6785.2610210000003" table:style-name="ce23">
            <text:p><text:s text:c="3"/>6 785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44679.936946000002" table:style-name="ce23">
            <text:p><text:s text:c="3"/>44 680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19229.989834" table:style-name="ce23">
            <text:p><text:s text:c="3"/>19 230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111857.83802700001" table:style-name="ce23">
            <text:p><text:s text:c="3"/>111 858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4037.0515140000002" table:style-name="ce23">
            <text:p><text:s text:c="3"/>4 0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04.1" table:style-name="ce23">
            <text:p><text:s text:c="4"/>70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13.18994" table:style-name="ce23">
            <text:p><text:s text:c="3"/>1 7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311.1943310000001" table:style-name="ce23">
            <text:p><text:s text:c="3"/>3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62" table:style-name="ce23">
            <text:p><text:s text:c="3"/>8 662</text:p>
          </table:table-cell>
          <table:table-cell office:value-type="float" office:value="300027.652428" table:style-name="ce23">
            <text:p><text:s text:c="3"/>300 02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5076.9915559999999" table:style-name="ce23">
            <text:p><text:s text:c="3"/>5 07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45.6" table:style-name="ce23">
            <text:p><text:s text:c="3"/>1 446</text:p>
          </table:table-cell>
          <table:table-cell office:value-type="float" office:value="2410" table:style-name="ce23">
            <text:p><text:s text:c="3"/>2 410</text:p>
          </table:table-cell>
          <table:table-cell office:value-type="float" office:value="198753.42743800001" table:style-name="ce23">
            <text:p><text:s text:c="3"/>198 75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1.0040300000001" table:style-name="ce23">
            <text:p><text:s text:c="3"/>2 6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1" table:style-name="ce23">
            <text:p><text:s text:c="3"/>1 691</text:p>
          </table:table-cell>
          <table:table-cell office:value-type="float" office:value="11532.331333" table:style-name="ce23">
            <text:p><text:s text:c="3"/>11 532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12877.098599000001" table:style-name="ce23">
            <text:p><text:s text:c="3"/>12 87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54.81600000000003" table:style-name="ce23">
            <text:p><text:s text:c="4"/>655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00.47263" table:style-name="ce23">
            <text:p><text:s text:c="3"/>1 900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10555.591543" table:style-name="ce23">
            <text:p><text:s text:c="3"/>10 556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20887.794849999998" table:style-name="ce23">
            <text:p><text:s text:c="3"/>20 888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22384.354191999999" table:style-name="ce23">
            <text:p><text:s text:c="3"/>22 38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312.134" table:style-name="ce23">
            <text:p><text:s text:c="3"/>3 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326.61229" table:style-name="ce23">
            <text:p><text:s text:c="3"/>3 32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66.01496700000001" table:style-name="ce23">
            <text:p><text:s text:c="4"/>466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202" table:style-name="ce23">
            <text:p><text:s text:c="3"/>30 202</text:p>
          </table:table-cell>
          <table:table-cell office:value-type="float" office:value="664637.139738" table:style-name="ce23">
            <text:p><text:s text:c="3"/>664 637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80797.673225000006" table:style-name="ce23">
            <text:p><text:s text:c="3"/>80 79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905.2488700000004" table:style-name="ce23">
            <text:p><text:s text:c="3"/>4 905</text:p>
          </table:table-cell>
          <table:table-cell office:value-type="float" office:value="14297" table:style-name="ce23">
            <text:p><text:s text:c="3"/>14 297</text:p>
          </table:table-cell>
          <table:table-cell office:value-type="float" office:value="282509.41604600003" table:style-name="ce23">
            <text:p><text:s text:c="3"/>282 509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27192.42435" table:style-name="ce23">
            <text:p><text:s text:c="3"/>127 19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5.48450000000003" table:style-name="ce23">
            <text:p><text:s text:c="4"/>905</text:p>
          </table:table-cell>
          <table:table-cell office:value-type="float" office:value="3203" table:style-name="ce23">
            <text:p><text:s text:c="3"/>3 203</text:p>
          </table:table-cell>
          <table:table-cell office:value-type="float" office:value="19163.651152999999" table:style-name="ce23">
            <text:p><text:s text:c="3"/>19 164</text:p>
          </table:table-cell>
          <table:table-cell office:value-type="float" office:value="3351" table:style-name="ce23">
            <text:p><text:s text:c="3"/>3 351</text:p>
          </table:table-cell>
          <table:table-cell office:value-type="float" office:value="18101.083235999999" table:style-name="ce23">
            <text:p><text:s text:c="3"/>18 10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818.4498000000003" table:style-name="ce23">
            <text:p><text:s text:c="3"/>6 81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22.10400000000004" table:style-name="ce23">
            <text:p><text:s text:c="4"/>822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403" table:style-name="ce23">
            <text:p><text:s text:c="4"/>403</text:p>
          </table:table-cell>
          <table:table-cell office:value-type="float" office:value="3768.9449760000002" table:style-name="ce23">
            <text:p><text:s text:c="3"/>3 769</text:p>
          </table:table-cell>
          <table:table-cell office:value-type="float" office:value="1428" table:style-name="ce23">
            <text:p><text:s text:c="3"/>1 428</text:p>
          </table:table-cell>
          <table:table-cell office:value-type="float" office:value="73514.730265999999" table:style-name="ce23">
            <text:p><text:s text:c="3"/>73 515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20273.294077999999" table:style-name="ce23">
            <text:p><text:s text:c="3"/>20 273</text:p>
          </table:table-cell>
          <table:table-cell office:value-type="float" office:value="1922" table:style-name="ce23">
            <text:p><text:s text:c="3"/>1 922</text:p>
          </table:table-cell>
          <table:table-cell office:value-type="float" office:value="14379.907669" table:style-name="ce23">
            <text:p><text:s text:c="3"/>14 380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4568.4670539999997" table:style-name="ce23">
            <text:p><text:s text:c="3"/>4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0.75" table:style-name="ce23">
            <text:p><text:s text:c="4"/>671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197.47255" table:style-name="ce23">
            <text:p><text:s text:c="3"/>1 197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5018.3379649999997" table:style-name="ce23">
            <text:p><text:s text:c="3"/>5 0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89" table:style-name="ce23">
            <text:p><text:s text:c="3"/>6 289</text:p>
          </table:table-cell>
          <table:table-cell office:value-type="float" office:value="125598.547833" table:style-name="ce23">
            <text:p><text:s text:c="3"/>125 59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6606.8650799999996" table:style-name="ce23">
            <text:p><text:s text:c="3"/>6 60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61.32" table:style-name="ce23">
            <text:p><text:s text:c="3"/>1 761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73104.767919000005" table:style-name="ce23">
            <text:p><text:s text:c="3"/>73 10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27.5540600000004" table:style-name="ce23">
            <text:p><text:s text:c="3"/>5 62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6532.6887999999999" table:style-name="ce23">
            <text:p><text:s text:c="3"/>6 533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449.2021850000001" table:style-name="ce23">
            <text:p><text:s text:c="3"/>2 449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294.7759999999998" table:style-name="ce23">
            <text:p><text:s text:c="3"/>4 29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09.79" table:style-name="ce23">
            <text:p><text:s text:c="4"/>810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744.4057409999996" table:style-name="ce23">
            <text:p><text:s text:c="3"/>6 74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3.3698000000004" table:style-name="ce23">
            <text:p><text:s text:c="3"/>5 173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475.3743599999998" table:style-name="ce23">
            <text:p><text:s text:c="3"/>6 47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2332.2280000000001" table:style-name="ce23">
            <text:p><text:s text:c="3"/>2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20.43" table:style-name="ce23">
            <text:p><text:s text:c="4"/>82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97.22" table:style-name="ce23">
            <text:p><text:s text:c="4"/>39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604" table:style-name="ce23">
            <text:p><text:s text:c="3"/>8 604</text:p>
          </table:table-cell>
          <table:table-cell office:value-type="float" office:value="299175.84888300003" table:style-name="ce23">
            <text:p><text:s text:c="3"/>299 17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8029.9063070000002" table:style-name="ce23">
            <text:p><text:s text:c="3"/>8 03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61.847208000007" table:style-name="ce23">
            <text:p><text:s text:c="3"/>98 362</text:p>
          </table:table-cell>
          <table:table-cell office:value-type="float" office:value="2161" table:style-name="ce23">
            <text:p><text:s text:c="3"/>2 161</text:p>
          </table:table-cell>
          <table:table-cell office:value-type="float" office:value="84612.867115999994" table:style-name="ce23">
            <text:p><text:s text:c="3"/>84 61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1516.764305999997" table:style-name="ce23">
            <text:p><text:s text:c="3"/>41 5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32" table:style-name="ce23">
            <text:p><text:s text:c="3"/>1 732</text:p>
          </table:table-cell>
          <table:table-cell office:value-type="float" office:value="10728.786642999999" table:style-name="ce23">
            <text:p><text:s text:c="3"/>10 729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38.2277260000001" table:style-name="ce23">
            <text:p><text:s text:c="3"/>3 838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78.27" table:style-name="ce23">
            <text:p><text:s text:c="3"/>5 57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95.52488899999997" table:style-name="ce23">
            <text:p><text:s text:c="4"/>296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42.5948880000001" table:style-name="ce23">
            <text:p><text:s text:c="3"/>1 343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6860.5681619999996" table:style-name="ce23">
            <text:p><text:s text:c="3"/>6 861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11371.267652" table:style-name="ce23">
            <text:p><text:s text:c="3"/>11 371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4810.13184" table:style-name="ce23">
            <text:p><text:s text:c="3"/>4 81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9429.617257999998" table:style-name="ce23">
            <text:p><text:s text:c="3"/>19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26.51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5.596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78" table:style-name="ce23">
            <text:p><text:s text:c="3"/>5 578</text:p>
          </table:table-cell>
          <table:table-cell office:value-type="float" office:value="86241.247820999997" table:style-name="ce23">
            <text:p><text:s text:c="3"/>86 241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3044.1299" table:style-name="ce23">
            <text:p><text:s text:c="3"/>13 0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9.75650599999994" table:style-name="ce23">
            <text:p><text:s text:c="4"/>950</text:p>
          </table:table-cell>
          <table:table-cell office:value-type="float" office:value="1744" table:style-name="ce23">
            <text:p><text:s text:c="3"/>1 744</text:p>
          </table:table-cell>
          <table:table-cell office:value-type="float" office:value="34113.379268999997" table:style-name="ce23">
            <text:p><text:s text:c="3"/>34 11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902.1577900000002" table:style-name="ce23">
            <text:p><text:s text:c="3"/>7 90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7739.7643010000002" table:style-name="ce23">
            <text:p><text:s text:c="3"/>7 740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965.9016900000001" table:style-name="ce23">
            <text:p><text:s text:c="3"/>2 96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35.4699999999998" table:style-name="ce23">
            <text:p><text:s text:c="3"/>2 2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319.390022" table:style-name="ce23">
            <text:p><text:s text:c="3"/>1 31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02.614051" table:style-name="ce23">
            <text:p><text:s text:c="3"/>3 20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288.4568099999997" table:style-name="ce23">
            <text:p><text:s text:c="3"/>4 28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3880.0342970000002" table:style-name="ce23">
            <text:p><text:s text:c="3"/>3 88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595.51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2.175" table:style-name="ce23">
            <text:p><text:s text:c="3"/>1 22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0.87200000000001" table:style-name="ce23">
            <text:p><text:s text:c="4"/>2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90" table:style-name="ce23">
            <text:p><text:s text:c="3"/>8 890</text:p>
          </table:table-cell>
          <table:table-cell office:value-type="float" office:value="125444.791734" table:style-name="ce23">
            <text:p><text:s text:c="3"/>125 445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18174.911670000001" table:style-name="ce23">
            <text:p><text:s text:c="3"/>18 175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908.54" table:style-name="ce23">
            <text:p><text:s text:c="3"/>3 909</text:p>
          </table:table-cell>
          <table:table-cell office:value-type="float" office:value="1896" table:style-name="ce23">
            <text:p><text:s text:c="3"/>1 896</text:p>
          </table:table-cell>
          <table:table-cell office:value-type="float" office:value="39023.833735" table:style-name="ce23">
            <text:p><text:s text:c="3"/>39 02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7264.3686159999997" table:style-name="ce23">
            <text:p><text:s text:c="3"/>7 26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26.59157" table:style-name="ce23">
            <text:p><text:s text:c="3"/>3 027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11298.494955" table:style-name="ce23">
            <text:p><text:s text:c="3"/>11 298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5677.3538209999997" table:style-name="ce23">
            <text:p><text:s text:c="3"/>5 67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89.0010000000002" table:style-name="ce23">
            <text:p><text:s text:c="3"/>2 08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74.89800000000002" table:style-name="ce23">
            <text:p><text:s text:c="4"/>975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3229.3035799999998" table:style-name="ce23">
            <text:p><text:s text:c="3"/>3 229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9882.2233500000002" table:style-name="ce23">
            <text:p><text:s text:c="3"/>9 882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7062.6224759999996" table:style-name="ce23">
            <text:p><text:s text:c="3"/>7 063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8294.1815609999994" table:style-name="ce23">
            <text:p><text:s text:c="3"/>8 29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929.5118000000002" table:style-name="ce23">
            <text:p><text:s text:c="3"/>2 9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6.8066" table:style-name="ce23">
            <text:p><text:s text:c="4"/>7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23800000000006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01.5909999999999" table:style-name="ce23">
            <text:p><text:s text:c="3"/>1 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15" table:style-name="ce23">
            <text:p><text:s text:c="3"/>1 815</text:p>
          </table:table-cell>
          <table:table-cell office:value-type="float" office:value="19172.812590000001" table:style-name="ce23">
            <text:p><text:s text:c="3"/>19 17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18.1495" table:style-name="ce23">
            <text:p><text:s text:c="3"/>2 01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25.61" table:style-name="ce23">
            <text:p><text:s text:c="4"/>62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75.88256" table:style-name="ce23">
            <text:p><text:s text:c="3"/>1 57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75.69" table:style-name="ce23">
            <text:p><text:s text:c="4"/>2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489.59" table:style-name="ce23">
            <text:p><text:s text:c="3"/>2 49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40.15800000000002" table:style-name="ce23">
            <text:p><text:s text:c="4"/>84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67" table:style-name="ce23">
            <text:p><text:s text:c="4"/>36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93.68342000000001" table:style-name="ce23">
            <text:p><text:s text:c="4"/>49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621.9178809999999" table:style-name="ce23">
            <text:p><text:s text:c="3"/>3 622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497.8780300000001" table:style-name="ce23">
            <text:p><text:s text:c="3"/>1 49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003.8300319999998" table:style-name="ce23">
            <text:p><text:s text:c="3"/>3 0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0.7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9" table:style-name="ce23">
            <text:p><text:s text:c="3"/>4 109</text:p>
          </table:table-cell>
          <table:table-cell office:value-type="float" office:value="83141.490158999994" table:style-name="ce23">
            <text:p><text:s text:c="3"/>83 14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691.351218" table:style-name="ce23">
            <text:p><text:s text:c="3"/>24 69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583.1258400000002" table:style-name="ce23">
            <text:p><text:s text:c="3"/>3 583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6798.6365999999998" table:style-name="ce23">
            <text:p><text:s text:c="3"/>6 79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999.15821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4653.1456360000002" table:style-name="ce23">
            <text:p><text:s text:c="3"/>4 65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30.6265880000001" table:style-name="ce23">
            <text:p><text:s text:c="3"/>2 43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6.3878999999997" table:style-name="ce23">
            <text:p><text:s text:c="3"/>5 42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85.3057" table:style-name="ce23">
            <text:p><text:s text:c="4"/>685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2.13285699999994" table:style-name="ce23">
            <text:p><text:s text:c="4"/>96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322.68479" table:style-name="ce23">
            <text:p><text:s text:c="3"/>1 323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8170.6203859999996" table:style-name="ce23">
            <text:p><text:s text:c="3"/>8 171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704.5607279999999" table:style-name="ce23">
            <text:p><text:s text:c="3"/>1 70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34.29871" table:style-name="ce23">
            <text:p><text:s text:c="3"/>1 4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4.04150000000004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39" table:style-name="ce23">
            <text:p><text:s text:c="3"/>1 139</text:p>
          </table:table-cell>
          <table:table-cell office:value-type="float" office:value="14976.066333000001" table:style-name="ce23">
            <text:p><text:s text:c="3"/>14 97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25.4978999999998" table:style-name="ce23">
            <text:p><text:s text:c="3"/>2 7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957.6" table:style-name="ce23">
            <text:p><text:s text:c="3"/>1 95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39.63249999999999" table:style-name="ce23">
            <text:p><text:s text:c="4"/>34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23.5161579999999" table:style-name="ce23">
            <text:p><text:s text:c="3"/>1 32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691.2359999999999" table:style-name="ce23">
            <text:p><text:s text:c="3"/>2 69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18.13852499999996" table:style-name="ce23">
            <text:p><text:s text:c="4"/>818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4.98" table:style-name="ce23">
            <text:p><text:s text:c="3"/>1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93" table:style-name="ce23">
            <text:p><text:s text:c="3"/>6 493</text:p>
          </table:table-cell>
          <table:table-cell office:value-type="float" office:value="85483.115816000005" table:style-name="ce23">
            <text:p><text:s text:c="3"/>85 48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944.98906799999997" table:style-name="ce23">
            <text:p><text:s text:c="4"/>9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12289.950234" table:style-name="ce23">
            <text:p><text:s text:c="3"/>12 29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69.38" table:style-name="ce23">
            <text:p><text:s text:c="4"/>9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17099999999999" table:style-name="ce23">
            <text:p><text:s text:c="4"/>164</text:p>
          </table:table-cell>
          <table:table-cell office:value-type="float" office:value="1532" table:style-name="ce23">
            <text:p><text:s text:c="3"/>1 532</text:p>
          </table:table-cell>
          <table:table-cell office:value-type="float" office:value="7137.9864459999999" table:style-name="ce23">
            <text:p><text:s text:c="3"/>7 13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954.6536639999999" table:style-name="ce23">
            <text:p><text:s text:c="3"/>2 955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44103.622389999997" table:style-name="ce23">
            <text:p><text:s text:c="3"/>44 10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587.609342" table:style-name="ce23">
            <text:p><text:s text:c="3"/>1 588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177.9359180000001" table:style-name="ce23">
            <text:p><text:s text:c="3"/>4 178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44.6311699999997" table:style-name="ce23">
            <text:p><text:s text:c="3"/>4 645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3268.7625939999998" table:style-name="ce23">
            <text:p><text:s text:c="3"/>3 26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47.32899" table:style-name="ce23">
            <text:p><text:s text:c="3"/>1 7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8.72" table:style-name="ce23">
            <text:p><text:s text:c="4"/>14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21.45" table:style-name="ce23">
            <text:p><text:s text:c="4"/>32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92" table:style-name="ce23">
            <text:p><text:s text:c="3"/>13 892</text:p>
          </table:table-cell>
          <table:table-cell office:value-type="float" office:value="1047315.807112" table:style-name="ce23">
            <text:p><text:s text:c="2"/>1 047 31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4239.8409300000003" table:style-name="ce23">
            <text:p><text:s text:c="3"/>4 24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16.958728" table:style-name="ce23">
            <text:p><text:s text:c="3"/>1 017</text:p>
          </table:table-cell>
          <table:table-cell office:value-type="float" office:value="3284" table:style-name="ce23">
            <text:p><text:s text:c="3"/>3 284</text:p>
          </table:table-cell>
          <table:table-cell office:value-type="float" office:value="782358.43923300004" table:style-name="ce23">
            <text:p><text:s text:c="3"/>782 35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1186.908093999999" table:style-name="ce23">
            <text:p><text:s text:c="3"/>21 18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75.96929999999998" table:style-name="ce23">
            <text:p><text:s text:c="4"/>276</text:p>
          </table:table-cell>
          <table:table-cell office:value-type="float" office:value="2462" table:style-name="ce23">
            <text:p><text:s text:c="3"/>2 462</text:p>
          </table:table-cell>
          <table:table-cell office:value-type="float" office:value="27801.591363" table:style-name="ce23">
            <text:p><text:s text:c="3"/>27 802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25939.075207000002" table:style-name="ce23">
            <text:p><text:s text:c="3"/>25 93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30.1414990000003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01.51317900000004" table:style-name="ce23">
            <text:p><text:s text:c="4"/>902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7861.0668240000005" table:style-name="ce23">
            <text:p><text:s text:c="3"/>7 861</text:p>
          </table:table-cell>
          <table:table-cell office:value-type="float" office:value="1408" table:style-name="ce23">
            <text:p><text:s text:c="3"/>1 408</text:p>
          </table:table-cell>
          <table:table-cell office:value-type="float" office:value="51932.934961999999" table:style-name="ce23">
            <text:p><text:s text:c="3"/>51 933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9827.618756" table:style-name="ce23">
            <text:p><text:s text:c="3"/>19 828</text:p>
          </table:table-cell>
          <table:table-cell office:value-type="float" office:value="2286" table:style-name="ce23">
            <text:p><text:s text:c="3"/>2 286</text:p>
          </table:table-cell>
          <table:table-cell office:value-type="float" office:value="90387.875851000004" table:style-name="ce23">
            <text:p><text:s text:c="3"/>90 388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2796.7045370000001" table:style-name="ce23">
            <text:p><text:s text:c="3"/>2 7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1.29743999999999" table:style-name="ce23">
            <text:p><text:s text:c="4"/>26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560.84024" table:style-name="ce23">
            <text:p><text:s text:c="3"/>3 561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736.0309689999999" table:style-name="ce23">
            <text:p><text:s text:c="3"/>2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612" table:style-name="ce23">
            <text:p><text:s text:c="3"/>5 612</text:p>
          </table:table-cell>
          <table:table-cell office:value-type="float" office:value="81997.392405000006" table:style-name="ce23">
            <text:p><text:s text:c="3"/>81 99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6966.1940979999999" table:style-name="ce23">
            <text:p><text:s text:c="3"/>6 96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1561.746324" table:style-name="ce23">
            <text:p><text:s text:c="3"/>11 56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437.39363" table:style-name="ce23">
            <text:p><text:s text:c="3"/>2 43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10358.663344000001" table:style-name="ce23">
            <text:p><text:s text:c="3"/>10 359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2819.9034499999998" table:style-name="ce23">
            <text:p><text:s text:c="3"/>2 82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19.5379999999996" table:style-name="ce23">
            <text:p><text:s text:c="3"/>4 12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69.05666399999996" table:style-name="ce23">
            <text:p><text:s text:c="4"/>669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02.7796499999999" table:style-name="ce23">
            <text:p><text:s text:c="3"/>1 203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3401.658474" table:style-name="ce23">
            <text:p><text:s text:c="3"/>13 402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868.345398000001" table:style-name="ce23">
            <text:p><text:s text:c="3"/>16 868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4457.4949479999996" table:style-name="ce23">
            <text:p><text:s text:c="3"/>4 45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6.8000000000002" table:style-name="ce23">
            <text:p><text:s text:c="3"/>2 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35324299999999" table:style-name="ce23">
            <text:p><text:s text:c="4"/>17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05.36251600000003" table:style-name="ce23">
            <text:p><text:s text:c="4"/>5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7.9259999999999" table:style-name="ce23">
            <text:p><text:s text:c="3"/>3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0" table:style-name="ce23">
            <text:p><text:s text:c="3"/>1 770</text:p>
          </table:table-cell>
          <table:table-cell office:value-type="float" office:value="27979.434227999998" table:style-name="ce23">
            <text:p><text:s text:c="3"/>27 979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45.99" table:style-name="ce23">
            <text:p><text:s text:c="3"/>2 04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782.3149999999996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92.2469999999998" table:style-name="ce23">
            <text:p><text:s text:c="3"/>3 79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42.645" table:style-name="ce23">
            <text:p><text:s text:c="3"/>1 64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2.7293499999996" table:style-name="ce23">
            <text:p><text:s text:c="3"/>5 68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00.514" table:style-name="ce23">
            <text:p><text:s text:c="3"/>1 00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784.28" table:style-name="ce23">
            <text:p><text:s text:c="3"/>1 78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31.7650000000001" table:style-name="ce23">
            <text:p><text:s text:c="3"/>1 73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116.559" table:style-name="ce23">
            <text:p><text:s text:c="3"/>1 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55" table:style-name="ce23">
            <text:p><text:s text:c="4"/>6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5.56" table:style-name="ce23">
            <text:p><text:s text:c="4"/>10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23">
            <text:p><text:s text:c="3"/>1 520</text:p>
          </table:table-cell>
          <table:table-cell office:value-type="float" office:value="25684.183228000002" table:style-name="ce23">
            <text:p><text:s text:c="3"/>25 68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92.99" table:style-name="ce23">
            <text:p><text:s text:c="3"/>1 8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68.4040000000005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173.2570000000001" table:style-name="ce23">
            <text:p><text:s text:c="3"/>3 17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3.645" table:style-name="ce23">
            <text:p><text:s text:c="3"/>1 5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60.31399999999996" table:style-name="ce23">
            <text:p><text:s text:c="4"/>96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64.98" table:style-name="ce23">
            <text:p><text:s text:c="3"/>1 76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4349999999999" table:style-name="ce23">
            <text:p><text:s text:c="3"/>1 66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72.85900000000004" table:style-name="ce23">
            <text:p><text:s text:c="4"/>8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9.55" table:style-name="ce23">
            <text:p><text:s text:c="4"/>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0" table:style-name="ce23">
            <text:p><text:s text:c="4"/>250</text:p>
          </table:table-cell>
          <table:table-cell office:value-type="float" office:value="2295.2510000000002" table:style-name="ce23">
            <text:p><text:s text:c="3"/>2 29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79.42" table:style-name="ce23">
            <text:p><text:s text:c="4"/>6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3.7" table:style-name="ce23">
            <text:p><text:s text:c="4"/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2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.V34]" table:style-name="ce202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19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3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4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5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5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底" table:formula="of:=['2491-00-01'.H5]" table:number-columns-spanned="6" table:number-rows-spanned="1" table:style-name="ce230">
            <text:p>中華民國113年1月底</text:p>
          </table:table-cell>
          <table:covered-table-cell table:number-columns-repeated="5"/>
          <table:table-cell table:number-columns-repeated="3" table:style-name="ce168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1月底" table:formula="of:=['2491-00-01'.H5]" table:number-columns-spanned="12" table:number-rows-spanned="1" table:style-name="ce231">
            <text:p>中華民國113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19494" table:style-name="ce38">
            <text:p><text:s text:c="3"/>19 494</text:p>
          </table:table-cell>
          <table:table-cell office:value-type="float" office:value="699640.689931" table:style-name="ce38">
            <text:p><text:s text:c="3"/>699 641</text:p>
          </table:table-cell>
          <table:table-cell office:value-type="float" office:value="4280" table:style-name="ce38">
            <text:p><text:s text:c="3"/>4 280</text:p>
          </table:table-cell>
          <table:table-cell office:value-type="float" office:value="364738.46304399997" table:style-name="ce38">
            <text:p><text:s text:c="3"/>364 738</text:p>
          </table:table-cell>
          <table:table-cell office:value-type="float" office:value="201741" table:style-name="ce38">
            <text:p><text:s text:c="3"/>201 741</text:p>
          </table:table-cell>
          <table:table-cell office:value-type="float" office:value="8472356.2862119991" table:style-name="ce38">
            <text:p><text:s text:c="2"/>8 472 356</text:p>
          </table:table-cell>
          <table:table-cell office:value-type="float" office:value="8106" table:style-name="ce38">
            <text:p><text:s text:c="3"/>8 106</text:p>
          </table:table-cell>
          <table:table-cell office:value-type="float" office:value="1502518.663833" table:style-name="ce38">
            <text:p><text:s text:c="2"/>1 502 519</text:p>
          </table:table-cell>
          <table:table-cell office:value-type="float" office:value="3472" table:style-name="ce38">
            <text:p><text:s text:c="3"/>3 472</text:p>
          </table:table-cell>
          <table:table-cell office:value-type="float" office:value="198488.746358" table:style-name="ce38">
            <text:p><text:s text:c="3"/>198 489</text:p>
          </table:table-cell>
          <table:table-cell office:value-type="float" office:value="120713" table:style-name="ce38">
            <text:p><text:s text:c="3"/>120 713</text:p>
          </table:table-cell>
          <table:table-cell office:value-type="float" office:value="1455050.9061040001" table:style-name="ce38">
            <text:p><text:s text:c="2"/>1 455 051</text:p>
          </table:table-cell>
          <table:table-cell office:value-type="float" office:value="94080" table:style-name="ce38">
            <text:p><text:s text:c="3"/>94 080</text:p>
          </table:table-cell>
          <table:table-cell office:value-type="float" office:value="1062037.774124" table:style-name="ce38">
            <text:p><text:s text:c="2"/>1 062 038</text:p>
          </table:table-cell>
          <table:table-cell office:value-type="float" office:value="16706" table:style-name="ce38">
            <text:p><text:s text:c="3"/>16 706</text:p>
          </table:table-cell>
          <table:table-cell office:value-type="float" office:value="1067005.209395" table:style-name="ce38">
            <text:p><text:s text:c="2"/>1 067 005</text:p>
          </table:table-cell>
          <table:table-cell office:value-type="float" office:value="7961" table:style-name="ce38">
            <text:p><text:s text:c="3"/>7 961</text:p>
          </table:table-cell>
          <table:table-cell office:value-type="float" office:value="64766.544735000003" table:style-name="ce38">
            <text:p><text:s text:c="3"/>64 76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959" table:style-name="ce38">
            <text:p><text:s text:c="3"/>27 959</text:p>
          </table:table-cell>
          <table:table-cell office:value-type="float" office:value="460390.50993599999" table:style-name="ce38">
            <text:p><text:s text:c="3"/>460 391</text:p>
          </table:table-cell>
          <table:table-cell office:value-type="float" office:value="62354" table:style-name="ce38">
            <text:p><text:s text:c="3"/>62 354</text:p>
          </table:table-cell>
          <table:table-cell office:value-type="float" office:value="9461659.0850709993" table:style-name="ce38">
            <text:p><text:s text:c="2"/>9 461 659</text:p>
          </table:table-cell>
          <table:table-cell office:value-type="float" office:value="39910" table:style-name="ce38">
            <text:p><text:s text:c="3"/>39 910</text:p>
          </table:table-cell>
          <table:table-cell office:value-type="float" office:value="1549671.2866809999" table:style-name="ce38">
            <text:p><text:s text:c="2"/>1 549 671</text:p>
          </table:table-cell>
          <table:table-cell office:value-type="float" office:value="104184" table:style-name="ce38">
            <text:p><text:s text:c="3"/>104 184</text:p>
          </table:table-cell>
          <table:table-cell office:value-type="float" office:value="1377503.3327309999" table:style-name="ce38">
            <text:p><text:s text:c="2"/>1 377 503</text:p>
          </table:table-cell>
          <table:table-cell office:value-type="float" office:value="24286" table:style-name="ce38">
            <text:p><text:s text:c="3"/>24 286</text:p>
          </table:table-cell>
          <table:table-cell office:value-type="float" office:value="372350.298458" table:style-name="ce38">
            <text:p><text:s text:c="3"/>372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814.3163400000001" table:style-name="ce38">
            <text:p><text:s text:c="3"/>1 81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496" table:style-name="ce38">
            <text:p><text:s text:c="3"/>3 496</text:p>
          </table:table-cell>
          <table:table-cell office:value-type="float" office:value="84728.618988999995" table:style-name="ce38">
            <text:p><text:s text:c="3"/>84 729</text:p>
          </table:table-cell>
          <table:table-cell office:value-type="float" office:value="14133" table:style-name="ce38">
            <text:p><text:s text:c="3"/>14 133</text:p>
          </table:table-cell>
          <table:table-cell office:value-type="float" office:value="153520.05287099999" table:style-name="ce38">
            <text:p><text:s text:c="3"/>153 520</text:p>
          </table:table-cell>
          <table:table-cell office:value-type="float" office:value="19810" table:style-name="ce38">
            <text:p><text:s text:c="3"/>19 810</text:p>
          </table:table-cell>
          <table:table-cell office:value-type="float" office:value="179422.40495200001" table:style-name="ce38">
            <text:p><text:s text:c="3"/>179 42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450418.40340299997" table:style-name="ce38">
            <text:p><text:s text:c="3"/>450 41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3" table:style-name="ce38">
            <text:p><text:s text:c="3"/>2 823</text:p>
          </table:table-cell>
          <table:table-cell office:value-type="float" office:value="4430964.1761069996" table:style-name="ce38">
            <text:p><text:s text:c="2"/>4 430 964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1316631.711833" table:style-name="ce38">
            <text:p><text:s text:c="2"/>1 316 63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534777.37512800004" table:style-name="ce38">
            <text:p><text:s text:c="3"/>534 777</text:p>
          </table:table-cell>
          <table:table-cell office:value-type="float" office:value="1069" table:style-name="ce38">
            <text:p><text:s text:c="3"/>1 069</text:p>
          </table:table-cell>
          <table:table-cell office:value-type="float" office:value="514638.02647799999" table:style-name="ce38">
            <text:p><text:s text:c="3"/>514 638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799172.02445599996" table:style-name="ce38">
            <text:p><text:s text:c="3"/>799 17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1" table:style-name="ce38">
            <text:p><text:s text:c="4"/>651</text:p>
          </table:table-cell>
          <table:table-cell office:value-type="float" office:value="263019.44182599999" table:style-name="ce38">
            <text:p><text:s text:c="3"/>263 019</text:p>
          </table:table-cell>
          <table:table-cell office:value-type="float" office:value="1844" table:style-name="ce38">
            <text:p><text:s text:c="3"/>1 844</text:p>
          </table:table-cell>
          <table:table-cell office:value-type="float" office:value="8065967.37622" table:style-name="ce38">
            <text:p><text:s text:c="2"/>8 065 967</text:p>
          </table:table-cell>
          <table:table-cell office:value-type="float" office:value="805" table:style-name="ce38">
            <text:p><text:s text:c="4"/>805</text:p>
          </table:table-cell>
          <table:table-cell office:value-type="float" office:value="743463.39543699997" table:style-name="ce38">
            <text:p><text:s text:c="3"/>743 463</text:p>
          </table:table-cell>
          <table:table-cell office:value-type="float" office:value="1213" table:style-name="ce38">
            <text:p><text:s text:c="3"/>1 213</text:p>
          </table:table-cell>
          <table:table-cell office:value-type="float" office:value="499327.40596" table:style-name="ce38">
            <text:p><text:s text:c="3"/>499 327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81192.30575599999" table:style-name="ce38">
            <text:p><text:s text:c="3"/>181 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69836.526647000006" table:style-name="ce38">
            <text:p><text:s text:c="3"/>69 837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3478.244876999997" table:style-name="ce38">
            <text:p><text:s text:c="3"/>53 47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office:value-type="float" office:value="5700" table:style-name="ce38">
            <text:p><text:s text:c="3"/>5 700</text:p>
          </table:table-cell>
          <table:table-cell office:value-type="float" office:value="60383.632375000001" table:style-name="ce38">
            <text:p><text:s text:c="3"/>60 384</text:p>
          </table:table-cell>
          <table:table-cell office:value-type="float" office:value="1511" table:style-name="ce38">
            <text:p><text:s text:c="3"/>1 511</text:p>
          </table:table-cell>
          <table:table-cell office:value-type="float" office:value="22181.847260999999" table:style-name="ce38">
            <text:p><text:s text:c="3"/>22 182</text:p>
          </table:table-cell>
          <table:table-cell office:value-type="float" office:value="35963" table:style-name="ce38">
            <text:p><text:s text:c="3"/>35 963</text:p>
          </table:table-cell>
          <table:table-cell office:value-type="float" office:value="462705.49759400001" table:style-name="ce38">
            <text:p><text:s text:c="3"/>462 705</text:p>
          </table:table-cell>
          <table:table-cell office:value-type="float" office:value="2075" table:style-name="ce38">
            <text:p><text:s text:c="3"/>2 075</text:p>
          </table:table-cell>
          <table:table-cell office:value-type="float" office:value="34929.448761" table:style-name="ce38">
            <text:p><text:s text:c="3"/>34 929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4142.8106879999996" table:style-name="ce38">
            <text:p><text:s text:c="3"/>4 143</text:p>
          </table:table-cell>
          <table:table-cell office:value-type="float" office:value="20715" table:style-name="ce38">
            <text:p><text:s text:c="3"/>20 715</text:p>
          </table:table-cell>
          <table:table-cell office:value-type="float" office:value="138689.42109600001" table:style-name="ce38">
            <text:p><text:s text:c="3"/>138 689</text:p>
          </table:table-cell>
          <table:table-cell office:value-type="float" office:value="12123" table:style-name="ce38">
            <text:p><text:s text:c="3"/>12 123</text:p>
          </table:table-cell>
          <table:table-cell office:value-type="float" office:value="54610.942653999999" table:style-name="ce38">
            <text:p><text:s text:c="3"/>54 611</text:p>
          </table:table-cell>
          <table:table-cell office:value-type="float" office:value="2720" table:style-name="ce38">
            <text:p><text:s text:c="3"/>2 720</text:p>
          </table:table-cell>
          <table:table-cell office:value-type="float" office:value="47638.674550999996" table:style-name="ce38">
            <text:p><text:s text:c="3"/>47 639</text:p>
          </table:table-cell>
          <table:table-cell office:value-type="float" office:value="1225" table:style-name="ce38">
            <text:p><text:s text:c="3"/>1 225</text:p>
          </table:table-cell>
          <table:table-cell office:value-type="float" office:value="8777.3275400000002" table:style-name="ce38">
            <text:p><text:s text:c="3"/>8 777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50" table:style-name="ce38">
            <text:p><text:s text:c="3"/>2 750</text:p>
          </table:table-cell>
          <table:table-cell office:value-type="float" office:value="15998.41619" table:style-name="ce38">
            <text:p><text:s text:c="3"/>15 998</text:p>
          </table:table-cell>
          <table:table-cell office:value-type="float" office:value="7147" table:style-name="ce38">
            <text:p><text:s text:c="3"/>7 147</text:p>
          </table:table-cell>
          <table:table-cell office:value-type="float" office:value="124863.632187" table:style-name="ce38">
            <text:p><text:s text:c="3"/>124 864</text:p>
          </table:table-cell>
          <table:table-cell office:value-type="float" office:value="8723" table:style-name="ce38">
            <text:p><text:s text:c="3"/>8 723</text:p>
          </table:table-cell>
          <table:table-cell office:value-type="float" office:value="116873.497407" table:style-name="ce38">
            <text:p><text:s text:c="3"/>116 873</text:p>
          </table:table-cell>
          <table:table-cell office:value-type="float" office:value="13086" table:style-name="ce38">
            <text:p><text:s text:c="3"/>13 086</text:p>
          </table:table-cell>
          <table:table-cell office:value-type="float" office:value="99613.692246999999" table:style-name="ce38">
            <text:p><text:s text:c="3"/>99 614</text:p>
          </table:table-cell>
          <table:table-cell office:value-type="float" office:value="4898" table:style-name="ce38">
            <text:p><text:s text:c="3"/>4 898</text:p>
          </table:table-cell>
          <table:table-cell office:value-type="float" office:value="35275.572200000002" table:style-name="ce38">
            <text:p><text:s text:c="3"/>35 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8.43466600000001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7839.5112170000002" table:style-name="ce38">
            <text:p><text:s text:c="3"/>7 840</text:p>
          </table:table-cell>
          <table:table-cell office:value-type="float" office:value="1877" table:style-name="ce38">
            <text:p><text:s text:c="3"/>1 877</text:p>
          </table:table-cell>
          <table:table-cell office:value-type="float" office:value="8112.4704009999996" table:style-name="ce38">
            <text:p><text:s text:c="3"/>8 112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19187.484635000001" table:style-name="ce38">
            <text:p><text:s text:c="3"/>19 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office:value-type="float" office:value="2368" table:style-name="ce38">
            <text:p><text:s text:c="3"/>2 368</text:p>
          </table:table-cell>
          <table:table-cell office:value-type="float" office:value="26704.960583" table:style-name="ce38">
            <text:p><text:s text:c="3"/>26 705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7132.1824079999997" table:style-name="ce38">
            <text:p><text:s text:c="3"/>7 132</text:p>
          </table:table-cell>
          <table:table-cell office:value-type="float" office:value="46598" table:style-name="ce38">
            <text:p><text:s text:c="3"/>46 598</text:p>
          </table:table-cell>
          <table:table-cell office:value-type="float" office:value="567607.10936700006" table:style-name="ce38">
            <text:p><text:s text:c="3"/>567 607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18593.565538999999" table:style-name="ce38">
            <text:p><text:s text:c="3"/>18 59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256.1987250000002" table:style-name="ce38">
            <text:p><text:s text:c="3"/>3 256</text:p>
          </table:table-cell>
          <table:table-cell office:value-type="float" office:value="25305" table:style-name="ce38">
            <text:p><text:s text:c="3"/>25 305</text:p>
          </table:table-cell>
          <table:table-cell office:value-type="float" office:value="164647.06744499999" table:style-name="ce38">
            <text:p><text:s text:c="3"/>164 647</text:p>
          </table:table-cell>
          <table:table-cell office:value-type="float" office:value="17452" table:style-name="ce38">
            <text:p><text:s text:c="3"/>17 452</text:p>
          </table:table-cell>
          <table:table-cell office:value-type="float" office:value="86387.262591000006" table:style-name="ce38">
            <text:p><text:s text:c="3"/>86 387</text:p>
          </table:table-cell>
          <table:table-cell office:value-type="float" office:value="2104" table:style-name="ce38">
            <text:p><text:s text:c="3"/>2 104</text:p>
          </table:table-cell>
          <table:table-cell office:value-type="float" office:value="30830.914304999998" table:style-name="ce38">
            <text:p><text:s text:c="3"/>30 831</text:p>
          </table:table-cell>
          <table:table-cell office:value-type="float" office:value="1045" table:style-name="ce38">
            <text:p><text:s text:c="3"/>1 045</text:p>
          </table:table-cell>
          <table:table-cell office:value-type="float" office:value="5638.8433349999996" table:style-name="ce38">
            <text:p><text:s text:c="3"/>5 63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60" table:style-name="ce38">
            <text:p><text:s text:c="3"/>5 460</text:p>
          </table:table-cell>
          <table:table-cell office:value-type="float" office:value="32385.093386" table:style-name="ce38">
            <text:p><text:s text:c="3"/>32 385</text:p>
          </table:table-cell>
          <table:table-cell office:value-type="float" office:value="9570" table:style-name="ce38">
            <text:p><text:s text:c="3"/>9 570</text:p>
          </table:table-cell>
          <table:table-cell office:value-type="float" office:value="168790.67913199999" table:style-name="ce38">
            <text:p><text:s text:c="3"/>168 791</text:p>
          </table:table-cell>
          <table:table-cell office:value-type="float" office:value="5529" table:style-name="ce38">
            <text:p><text:s text:c="3"/>5 529</text:p>
          </table:table-cell>
          <table:table-cell office:value-type="float" office:value="121946.82073799999" table:style-name="ce38">
            <text:p><text:s text:c="3"/>121 947</text:p>
          </table:table-cell>
          <table:table-cell office:value-type="float" office:value="19360" table:style-name="ce38">
            <text:p><text:s text:c="3"/>19 360</text:p>
          </table:table-cell>
          <table:table-cell office:value-type="float" office:value="119588.575056" table:style-name="ce38">
            <text:p><text:s text:c="3"/>119 589</text:p>
          </table:table-cell>
          <table:table-cell office:value-type="float" office:value="3745" table:style-name="ce38">
            <text:p><text:s text:c="3"/>3 745</text:p>
          </table:table-cell>
          <table:table-cell office:value-type="float" office:value="29298.706784000002" table:style-name="ce38">
            <text:p><text:s text:c="3"/>29 2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67.60552000000001" table:style-name="ce38">
            <text:p><text:s text:c="4"/>16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4099.4440759999998" table:style-name="ce38">
            <text:p><text:s text:c="3"/>4 099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14976.176917999999" table:style-name="ce38">
            <text:p><text:s text:c="3"/>14 976</text:p>
          </table:table-cell>
          <table:table-cell office:value-type="float" office:value="4124" table:style-name="ce38">
            <text:p><text:s text:c="3"/>4 124</text:p>
          </table:table-cell>
          <table:table-cell office:value-type="float" office:value="21595.462646" table:style-name="ce38">
            <text:p><text:s text:c="3"/>21 5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office:value-type="float" office:value="2715" table:style-name="ce38">
            <text:p><text:s text:c="3"/>2 715</text:p>
          </table:table-cell>
          <table:table-cell office:value-type="float" office:value="58075.982969999997" table:style-name="ce38">
            <text:p><text:s text:c="3"/>58 076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0447.484114999999" table:style-name="ce38">
            <text:p><text:s text:c="3"/>10 447</text:p>
          </table:table-cell>
          <table:table-cell office:value-type="float" office:value="27045" table:style-name="ce38">
            <text:p><text:s text:c="3"/>27 045</text:p>
          </table:table-cell>
          <table:table-cell office:value-type="float" office:value="527228.00852100004" table:style-name="ce38">
            <text:p><text:s text:c="3"/>527 228</text:p>
          </table:table-cell>
          <table:table-cell office:value-type="float" office:value="1413" table:style-name="ce38">
            <text:p><text:s text:c="3"/>1 413</text:p>
          </table:table-cell>
          <table:table-cell office:value-type="float" office:value="51706.883543999997" table:style-name="ce38">
            <text:p><text:s text:c="3"/>51 707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470.583232" table:style-name="ce38">
            <text:p><text:s text:c="3"/>3 471</text:p>
          </table:table-cell>
          <table:table-cell office:value-type="float" office:value="19664" table:style-name="ce38">
            <text:p><text:s text:c="3"/>19 664</text:p>
          </table:table-cell>
          <table:table-cell office:value-type="float" office:value="247052.03841800001" table:style-name="ce38">
            <text:p><text:s text:c="3"/>247 052</text:p>
          </table:table-cell>
          <table:table-cell office:value-type="float" office:value="25353" table:style-name="ce38">
            <text:p><text:s text:c="3"/>25 353</text:p>
          </table:table-cell>
          <table:table-cell office:value-type="float" office:value="198158.18812199999" table:style-name="ce38">
            <text:p><text:s text:c="3"/>198 158</text:p>
          </table:table-cell>
          <table:table-cell office:value-type="float" office:value="4730" table:style-name="ce38">
            <text:p><text:s text:c="3"/>4 730</text:p>
          </table:table-cell>
          <table:table-cell office:value-type="float" office:value="81602.705054000005" table:style-name="ce38">
            <text:p><text:s text:c="3"/>81 603</text:p>
          </table:table-cell>
          <table:table-cell office:value-type="float" office:value="2086" table:style-name="ce38">
            <text:p><text:s text:c="3"/>2 086</text:p>
          </table:table-cell>
          <table:table-cell office:value-type="float" office:value="15054.698187" table:style-name="ce38">
            <text:p><text:s text:c="3"/>15 05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0" table:style-name="ce38">
            <text:p><text:s text:c="3"/>10 850</text:p>
          </table:table-cell>
          <table:table-cell office:value-type="float" office:value="109689.840853" table:style-name="ce38">
            <text:p><text:s text:c="3"/>109 690</text:p>
          </table:table-cell>
          <table:table-cell office:value-type="float" office:value="23041" table:style-name="ce38">
            <text:p><text:s text:c="3"/>23 041</text:p>
          </table:table-cell>
          <table:table-cell office:value-type="float" office:value="672579.39162799995" table:style-name="ce38">
            <text:p><text:s text:c="3"/>672 579</text:p>
          </table:table-cell>
          <table:table-cell office:value-type="float" office:value="8449" table:style-name="ce38">
            <text:p><text:s text:c="3"/>8 449</text:p>
          </table:table-cell>
          <table:table-cell office:value-type="float" office:value="287220.82401799998" table:style-name="ce38">
            <text:p><text:s text:c="3"/>287 221</text:p>
          </table:table-cell>
          <table:table-cell office:value-type="float" office:value="31750" table:style-name="ce38">
            <text:p><text:s text:c="3"/>31 750</text:p>
          </table:table-cell>
          <table:table-cell office:value-type="float" office:value="255004.72476899999" table:style-name="ce38">
            <text:p><text:s text:c="3"/>255 005</text:p>
          </table:table-cell>
          <table:table-cell office:value-type="float" office:value="5204" table:style-name="ce38">
            <text:p><text:s text:c="3"/>5 204</text:p>
          </table:table-cell>
          <table:table-cell office:value-type="float" office:value="53507.398216000001" table:style-name="ce38">
            <text:p><text:s text:c="3"/>53 5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705.11523" table:style-name="ce38">
            <text:p><text:s text:c="4"/>7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9612.4019929999995" table:style-name="ce38">
            <text:p><text:s text:c="3"/>9 612</text:p>
          </table:table-cell>
          <table:table-cell office:value-type="float" office:value="3699" table:style-name="ce38">
            <text:p><text:s text:c="3"/>3 699</text:p>
          </table:table-cell>
          <table:table-cell office:value-type="float" office:value="36993.127593999998" table:style-name="ce38">
            <text:p><text:s text:c="3"/>36 993</text:p>
          </table:table-cell>
          <table:table-cell office:value-type="float" office:value="3834" table:style-name="ce38">
            <text:p><text:s text:c="3"/>3 834</text:p>
          </table:table-cell>
          <table:table-cell office:value-type="float" office:value="35533.276518999999" table:style-name="ce38">
            <text:p><text:s text:c="3"/>35 5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office:value-type="float" office:value="1279" table:style-name="ce38">
            <text:p><text:s text:c="3"/>1 279</text:p>
          </table:table-cell>
          <table:table-cell office:value-type="float" office:value="14044.522563" table:style-name="ce38">
            <text:p><text:s text:c="3"/>14 045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5147.7740000000003" table:style-name="ce38">
            <text:p><text:s text:c="3"/>5 148</text:p>
          </table:table-cell>
          <table:table-cell office:value-type="float" office:value="20902" table:style-name="ce38">
            <text:p><text:s text:c="3"/>20 902</text:p>
          </table:table-cell>
          <table:table-cell office:value-type="float" office:value="321138.65705799998" table:style-name="ce38">
            <text:p><text:s text:c="3"/>321 139</text:p>
          </table:table-cell>
          <table:table-cell office:value-type="float" office:value="613" table:style-name="ce38">
            <text:p><text:s text:c="4"/>613</text:p>
          </table:table-cell>
          <table:table-cell office:value-type="float" office:value="10259.452071" table:style-name="ce38">
            <text:p><text:s text:c="3"/>10 259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762.3283019999999" table:style-name="ce38">
            <text:p><text:s text:c="3"/>3 762</text:p>
          </table:table-cell>
          <table:table-cell office:value-type="float" office:value="12824" table:style-name="ce38">
            <text:p><text:s text:c="3"/>12 824</text:p>
          </table:table-cell>
          <table:table-cell office:value-type="float" office:value="85263.598125999997" table:style-name="ce38">
            <text:p><text:s text:c="3"/>85 264</text:p>
          </table:table-cell>
          <table:table-cell office:value-type="float" office:value="7310" table:style-name="ce38">
            <text:p><text:s text:c="3"/>7 310</text:p>
          </table:table-cell>
          <table:table-cell office:value-type="float" office:value="36079.420172999999" table:style-name="ce38">
            <text:p><text:s text:c="3"/>36 079</text:p>
          </table:table-cell>
          <table:table-cell office:value-type="float" office:value="1502" table:style-name="ce38">
            <text:p><text:s text:c="3"/>1 502</text:p>
          </table:table-cell>
          <table:table-cell office:value-type="float" office:value="20999.858128" table:style-name="ce38">
            <text:p><text:s text:c="3"/>21 000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2833.9271100000001" table:style-name="ce38">
            <text:p><text:s text:c="3"/>2 83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08" table:style-name="ce38">
            <text:p><text:s text:c="3"/>1 808</text:p>
          </table:table-cell>
          <table:table-cell office:value-type="float" office:value="8336.3503430000001" table:style-name="ce38">
            <text:p><text:s text:c="3"/>8 336</text:p>
          </table:table-cell>
          <table:table-cell office:value-type="float" office:value="4477" table:style-name="ce38">
            <text:p><text:s text:c="3"/>4 477</text:p>
          </table:table-cell>
          <table:table-cell office:value-type="float" office:value="72338.990015000003" table:style-name="ce38">
            <text:p><text:s text:c="3"/>72 339</text:p>
          </table:table-cell>
          <table:table-cell office:value-type="float" office:value="3769" table:style-name="ce38">
            <text:p><text:s text:c="3"/>3 769</text:p>
          </table:table-cell>
          <table:table-cell office:value-type="float" office:value="67138.226941999994" table:style-name="ce38">
            <text:p><text:s text:c="3"/>67 138</text:p>
          </table:table-cell>
          <table:table-cell office:value-type="float" office:value="8823" table:style-name="ce38">
            <text:p><text:s text:c="3"/>8 823</text:p>
          </table:table-cell>
          <table:table-cell office:value-type="float" office:value="60581.794088000002" table:style-name="ce38">
            <text:p><text:s text:c="3"/>60 582</text:p>
          </table:table-cell>
          <table:table-cell office:value-type="float" office:value="2313" table:style-name="ce38">
            <text:p><text:s text:c="3"/>2 313</text:p>
          </table:table-cell>
          <table:table-cell office:value-type="float" office:value="15446.128799" table:style-name="ce38">
            <text:p><text:s text:c="3"/>15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8.19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1729.373" table:style-name="ce38">
            <text:p><text:s text:c="3"/>1 729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80.1988700000002" table:style-name="ce38">
            <text:p><text:s text:c="3"/>4 180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120.458224" table:style-name="ce38">
            <text:p><text:s text:c="3"/>12 1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office:value-type="float" office:value="2537" table:style-name="ce38">
            <text:p><text:s text:c="3"/>2 537</text:p>
          </table:table-cell>
          <table:table-cell office:value-type="float" office:value="26376.601285000001" table:style-name="ce38">
            <text:p><text:s text:c="3"/>26 377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374.2716" table:style-name="ce38">
            <text:p><text:s text:c="3"/>9 374</text:p>
          </table:table-cell>
          <table:table-cell office:value-type="float" office:value="34810" table:style-name="ce38">
            <text:p><text:s text:c="3"/>34 810</text:p>
          </table:table-cell>
          <table:table-cell office:value-type="float" office:value="364315.38453500002" table:style-name="ce38">
            <text:p><text:s text:c="3"/>364 315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6217.806341" table:style-name="ce38">
            <text:p><text:s text:c="3"/>16 218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952.9871090000001" table:style-name="ce38">
            <text:p><text:s text:c="3"/>2 953</text:p>
          </table:table-cell>
          <table:table-cell office:value-type="float" office:value="17811" table:style-name="ce38">
            <text:p><text:s text:c="3"/>17 811</text:p>
          </table:table-cell>
          <table:table-cell office:value-type="float" office:value="114883.492747" table:style-name="ce38">
            <text:p><text:s text:c="3"/>114 883</text:p>
          </table:table-cell>
          <table:table-cell office:value-type="float" office:value="14335" table:style-name="ce38">
            <text:p><text:s text:c="3"/>14 335</text:p>
          </table:table-cell>
          <table:table-cell office:value-type="float" office:value="62941.272966999997" table:style-name="ce38">
            <text:p><text:s text:c="3"/>62 941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28316.350287000001" table:style-name="ce38">
            <text:p><text:s text:c="3"/>28 316</text:p>
          </table:table-cell>
          <table:table-cell office:value-type="float" office:value="1177" table:style-name="ce38">
            <text:p><text:s text:c="3"/>1 177</text:p>
          </table:table-cell>
          <table:table-cell office:value-type="float" office:value="6614.0873179999999" table:style-name="ce38">
            <text:p><text:s text:c="3"/>6 61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9" table:style-name="ce38">
            <text:p><text:s text:c="3"/>3 369</text:p>
          </table:table-cell>
          <table:table-cell office:value-type="float" office:value="13372.661289" table:style-name="ce38">
            <text:p><text:s text:c="3"/>13 373</text:p>
          </table:table-cell>
          <table:table-cell office:value-type="float" office:value="7925" table:style-name="ce38">
            <text:p><text:s text:c="3"/>7 925</text:p>
          </table:table-cell>
          <table:table-cell office:value-type="float" office:value="141298.41986200001" table:style-name="ce38">
            <text:p><text:s text:c="3"/>141 298</text:p>
          </table:table-cell>
          <table:table-cell office:value-type="float" office:value="6245" table:style-name="ce38">
            <text:p><text:s text:c="3"/>6 245</text:p>
          </table:table-cell>
          <table:table-cell office:value-type="float" office:value="107191.81927599999" table:style-name="ce38">
            <text:p><text:s text:c="3"/>107 192</text:p>
          </table:table-cell>
          <table:table-cell office:value-type="float" office:value="15238" table:style-name="ce38">
            <text:p><text:s text:c="3"/>15 238</text:p>
          </table:table-cell>
          <table:table-cell office:value-type="float" office:value="71815.624003999998" table:style-name="ce38">
            <text:p><text:s text:c="3"/>71 816</text:p>
          </table:table-cell>
          <table:table-cell office:value-type="float" office:value="3653" table:style-name="ce38">
            <text:p><text:s text:c="3"/>3 653</text:p>
          </table:table-cell>
          <table:table-cell office:value-type="float" office:value="27576.703925000002" table:style-name="ce38">
            <text:p><text:s text:c="3"/>27 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14.0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896.3793620000001" table:style-name="ce38">
            <text:p><text:s text:c="3"/>2 896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9563.4898780000003" table:style-name="ce38">
            <text:p><text:s text:c="3"/>9 563</text:p>
          </table:table-cell>
          <table:table-cell office:value-type="float" office:value="3064" table:style-name="ce38">
            <text:p><text:s text:c="3"/>3 064</text:p>
          </table:table-cell>
          <table:table-cell office:value-type="float" office:value="17274.737587" table:style-name="ce38">
            <text:p><text:s text:c="3"/>17 2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18837.151103" table:style-name="ce38">
            <text:p><text:s text:c="3"/>18 83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77.3717930000003" table:style-name="ce38">
            <text:p><text:s text:c="3"/>5 377</text:p>
          </table:table-cell>
          <table:table-cell office:value-type="float" office:value="13580" table:style-name="ce38">
            <text:p><text:s text:c="3"/>13 580</text:p>
          </table:table-cell>
          <table:table-cell office:value-type="float" office:value="188650.42991000001" table:style-name="ce38">
            <text:p><text:s text:c="3"/>188 650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2470.938483" table:style-name="ce38">
            <text:p><text:s text:c="3"/>12 471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51.136" table:style-name="ce38">
            <text:p><text:s text:c="3"/>1 451</text:p>
          </table:table-cell>
          <table:table-cell office:value-type="float" office:value="6651" table:style-name="ce38">
            <text:p><text:s text:c="3"/>6 651</text:p>
          </table:table-cell>
          <table:table-cell office:value-type="float" office:value="43241.855796999997" table:style-name="ce38">
            <text:p><text:s text:c="3"/>43 242</text:p>
          </table:table-cell>
          <table:table-cell office:value-type="float" office:value="5080" table:style-name="ce38">
            <text:p><text:s text:c="3"/>5 080</text:p>
          </table:table-cell>
          <table:table-cell office:value-type="float" office:value="26233.954169000001" table:style-name="ce38">
            <text:p><text:s text:c="3"/>26 234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0675.246278000001" table:style-name="ce38">
            <text:p><text:s text:c="3"/>10 675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2552.7101339999999" table:style-name="ce38">
            <text:p><text:s text:c="3"/>2 55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4" table:style-name="ce38">
            <text:p><text:s text:c="4"/>994</text:p>
          </table:table-cell>
          <table:table-cell office:value-type="float" office:value="3868.7998109999999" table:style-name="ce38">
            <text:p><text:s text:c="3"/>3 869</text:p>
          </table:table-cell>
          <table:table-cell office:value-type="float" office:value="2996" table:style-name="ce38">
            <text:p><text:s text:c="3"/>2 996</text:p>
          </table:table-cell>
          <table:table-cell office:value-type="float" office:value="65986.207959000007" table:style-name="ce38">
            <text:p><text:s text:c="3"/>65 986</text:p>
          </table:table-cell>
          <table:table-cell office:value-type="float" office:value="2651" table:style-name="ce38">
            <text:p><text:s text:c="3"/>2 651</text:p>
          </table:table-cell>
          <table:table-cell office:value-type="float" office:value="42296.889925000003" table:style-name="ce38">
            <text:p><text:s text:c="3"/>42 297</text:p>
          </table:table-cell>
          <table:table-cell office:value-type="float" office:value="4859" table:style-name="ce38">
            <text:p><text:s text:c="3"/>4 859</text:p>
          </table:table-cell>
          <table:table-cell office:value-type="float" office:value="30794.920610000001" table:style-name="ce38">
            <text:p><text:s text:c="3"/>30 795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9631.5338840000004" table:style-name="ce38">
            <text:p><text:s text:c="3"/>9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15.5599500000001" table:style-name="ce38">
            <text:p><text:s text:c="3"/>1 716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2858.4282229999999" table:style-name="ce38">
            <text:p><text:s text:c="3"/>2 858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7416.1364299999996" table:style-name="ce38">
            <text:p><text:s text:c="3"/>7 4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office:value-type="float" office:value="3269" table:style-name="ce38">
            <text:p><text:s text:c="3"/>3 269</text:p>
          </table:table-cell>
          <table:table-cell office:value-type="float" office:value="38462.112958999998" table:style-name="ce38">
            <text:p><text:s text:c="3"/>38 462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12655.793207000001" table:style-name="ce38">
            <text:p><text:s text:c="3"/>12 656</text:p>
          </table:table-cell>
          <table:table-cell office:value-type="float" office:value="19227" table:style-name="ce38">
            <text:p><text:s text:c="3"/>19 227</text:p>
          </table:table-cell>
          <table:table-cell office:value-type="float" office:value="227441.16315800001" table:style-name="ce38">
            <text:p><text:s text:c="3"/>227 441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15964.087788999999" table:style-name="ce38">
            <text:p><text:s text:c="3"/>15 964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13.6980819999999" table:style-name="ce38">
            <text:p><text:s text:c="3"/>7 214</text:p>
          </table:table-cell>
          <table:table-cell office:value-type="float" office:value="16983" table:style-name="ce38">
            <text:p><text:s text:c="3"/>16 983</text:p>
          </table:table-cell>
          <table:table-cell office:value-type="float" office:value="114610.212955" table:style-name="ce38">
            <text:p><text:s text:c="3"/>114 610</text:p>
          </table:table-cell>
          <table:table-cell office:value-type="float" office:value="11311" table:style-name="ce38">
            <text:p><text:s text:c="3"/>11 311</text:p>
          </table:table-cell>
          <table:table-cell office:value-type="float" office:value="60100.032359999997" table:style-name="ce38">
            <text:p><text:s text:c="3"/>60 100</text:p>
          </table:table-cell>
          <table:table-cell office:value-type="float" office:value="2599" table:style-name="ce38">
            <text:p><text:s text:c="3"/>2 599</text:p>
          </table:table-cell>
          <table:table-cell office:value-type="float" office:value="38743.301253999998" table:style-name="ce38">
            <text:p><text:s text:c="3"/>38 743</text:p>
          </table:table-cell>
          <table:table-cell office:value-type="float" office:value="1462" table:style-name="ce38">
            <text:p><text:s text:c="3"/>1 462</text:p>
          </table:table-cell>
          <table:table-cell office:value-type="float" office:value="10482.805431000001" table:style-name="ce38">
            <text:p><text:s text:c="3"/>10 48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11" table:style-name="ce38">
            <text:p><text:s text:c="3"/>2 011</text:p>
          </table:table-cell>
          <table:table-cell office:value-type="float" office:value="9165.7320519999994" table:style-name="ce38">
            <text:p><text:s text:c="3"/>9 166</text:p>
          </table:table-cell>
          <table:table-cell office:value-type="float" office:value="5322" table:style-name="ce38">
            <text:p><text:s text:c="3"/>5 322</text:p>
          </table:table-cell>
          <table:table-cell office:value-type="float" office:value="101392.30822799999" table:style-name="ce38">
            <text:p><text:s text:c="3"/>101 392</text:p>
          </table:table-cell>
          <table:table-cell office:value-type="float" office:value="3731" table:style-name="ce38">
            <text:p><text:s text:c="3"/>3 731</text:p>
          </table:table-cell>
          <table:table-cell office:value-type="float" office:value="63362.012938" table:style-name="ce38">
            <text:p><text:s text:c="3"/>63 362</text:p>
          </table:table-cell>
          <table:table-cell office:value-type="float" office:value="9442" table:style-name="ce38">
            <text:p><text:s text:c="3"/>9 442</text:p>
          </table:table-cell>
          <table:table-cell office:value-type="float" office:value="47411.748459000002" table:style-name="ce38">
            <text:p><text:s text:c="3"/>47 412</text:p>
          </table:table-cell>
          <table:table-cell office:value-type="float" office:value="2966" table:style-name="ce38">
            <text:p><text:s text:c="3"/>2 966</text:p>
          </table:table-cell>
          <table:table-cell office:value-type="float" office:value="20340.448894000001" table:style-name="ce38">
            <text:p><text:s text:c="3"/>20 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61.09500000000003" table:style-name="ce38">
            <text:p><text:s text:c="4"/>4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3400.1241610000002" table:style-name="ce38">
            <text:p><text:s text:c="3"/>3 400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6520.7418399999997" table:style-name="ce38">
            <text:p><text:s text:c="3"/>6 521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40.089034000001" table:style-name="ce38">
            <text:p><text:s text:c="3"/>12 2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437.18736000001" table:style-name="ce38">
            <text:p><text:s text:c="3"/>181 4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1.3868299999999" table:style-name="ce38">
            <text:p><text:s text:c="3"/>1 69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71.79999999999995" table:style-name="ce38">
            <text:p><text:s text:c="4"/>57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208756" table:style-name="ce38">
            <text:p><text:s text:c="3"/>1 28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5578.44821" table:style-name="ce38">
            <text:p><text:s text:c="3"/>15 57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7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3501.48731899995" table:style-name="ce38">
            <text:p><text:s text:c="3"/>933 5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33.7094299999999" table:style-name="ce38">
            <text:p><text:s text:c="3"/>3 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598.759298" table:style-name="ce38">
            <text:p><text:s text:c="3"/>127 5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00.204083999997" table:style-name="ce38">
            <text:p><text:s text:c="3"/>57 0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40380.66721" table:style-name="ce38">
            <text:p><text:s text:c="3"/>40 3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89.93" table:style-name="ce38">
            <text:p><text:s text:c="3"/>1 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13295900001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938.8366900000001" table:style-name="ce38">
            <text:p><text:s text:c="3"/>7 9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68.7606999999998" table:style-name="ce38">
            <text:p><text:s text:c="3"/>2 7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2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1"/>
          <table:covered-table-cell table:number-columns-repeated="17"/>
          <table:table-cell office:value-type="string" table:number-columns-spanned="2" table:number-rows-spanned="1" table:style-name="ce503">
            <text:p>表 <text:s text:c="3"/>號</text:p>
          </table:table-cell>
          <table:covered-table-cell/>
          <table:table-cell office:value-type="string" table:number-columns-spanned="2" table:number-rows-spanned="1" table:style-name="ce504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1月底" table:formula="of:=['2491-00-01'.H5]" table:number-columns-spanned="13" table:number-rows-spanned="1" table:style-name="ce315">
            <text:p>中華民國113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9">
            <text:p>行　　　業　　　別</text:p>
          </table:table-cell>
          <table:covered-table-cell/>
          <table:table-cell office:value-type="string" table:number-columns-spanned="2" table:number-rows-spanned="2" table:style-name="ce500">
            <text:p>總　　計</text:p>
          </table:table-cell>
          <table:covered-table-cell/>
          <table:table-cell office:value-type="string" table:number-columns-spanned="2" table:number-rows-spanned="2" table:style-name="ce501">
            <text:p>一百萬元以下</text:p>
          </table:table-cell>
          <table:covered-table-cell/>
          <table:table-cell office:value-type="string" table:number-columns-spanned="2" table:number-rows-spanned="1" table:style-name="ce496">
            <text:p>一百萬元以上</text:p>
          </table:table-cell>
          <table:covered-table-cell/>
          <table:table-cell office:value-type="string" table:number-columns-spanned="2" table:number-rows-spanned="1" table:style-name="ce496">
            <text:p>五百萬元以上</text:p>
          </table:table-cell>
          <table:covered-table-cell/>
          <table:table-cell office:value-type="string" table:number-columns-spanned="2" table:number-rows-spanned="1" table:style-name="ce496">
            <text:p>一千萬元以上</text:p>
          </table:table-cell>
          <table:covered-table-cell/>
          <table:table-cell office:value-type="string" table:number-columns-spanned="2" table:number-rows-spanned="1" table:style-name="ce496">
            <text:p>二千萬元以上</text:p>
          </table:table-cell>
          <table:covered-table-cell/>
          <table:table-cell office:value-type="string" table:number-columns-spanned="2" table:number-rows-spanned="1" table:style-name="ce496">
            <text:p>三千萬元以上</text:p>
          </table:table-cell>
          <table:covered-table-cell/>
          <table:table-cell office:value-type="string" table:number-columns-spanned="2" table:number-rows-spanned="1" table:style-name="ce496">
            <text:p>四千萬元以上</text:p>
          </table:table-cell>
          <table:covered-table-cell/>
          <table:table-cell office:value-type="string" table:number-columns-spanned="2" table:number-rows-spanned="1" table:style-name="ce496">
            <text:p>五千萬元以上</text:p>
          </table:table-cell>
          <table:covered-table-cell/>
          <table:table-cell office:value-type="string" table:number-columns-spanned="2" table:number-rows-spanned="1" table:style-name="ce496">
            <text:p>一億元以上</text:p>
          </table:table-cell>
          <table:covered-table-cell/>
          <table:table-cell office:value-type="string" table:number-columns-spanned="2" table:number-rows-spanned="2" table:style-name="ce497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未滿五百萬元</text:p>
          </table:table-cell>
          <table:covered-table-cell/>
          <table:table-cell office:value-type="string" table:number-columns-spanned="2" table:number-rows-spanned="1" table:style-name="ce498">
            <text:p>未滿一千萬元</text:p>
          </table:table-cell>
          <table:covered-table-cell/>
          <table:table-cell office:value-type="string" table:number-columns-spanned="2" table:number-rows-spanned="1" table:style-name="ce498">
            <text:p>未滿二千萬元</text:p>
          </table:table-cell>
          <table:covered-table-cell/>
          <table:table-cell office:value-type="string" table:number-columns-spanned="2" table:number-rows-spanned="1" table:style-name="ce498">
            <text:p>未滿三千萬元</text:p>
          </table:table-cell>
          <table:covered-table-cell/>
          <table:table-cell office:value-type="string" table:number-columns-spanned="2" table:number-rows-spanned="1" table:style-name="ce498">
            <text:p>未滿四千萬元</text:p>
          </table:table-cell>
          <table:covered-table-cell/>
          <table:table-cell office:value-type="string" table:number-columns-spanned="2" table:number-rows-spanned="1" table:style-name="ce498">
            <text:p>未滿五千萬元</text:p>
          </table:table-cell>
          <table:covered-table-cell/>
          <table:table-cell office:value-type="string" table:number-columns-spanned="2" table:number-rows-spanned="1" table:style-name="ce498">
            <text:p>未滿一億元</text:p>
          </table:table-cell>
          <table:covered-table-cell/>
          <table:table-cell office:value-type="string" table:number-columns-spanned="2" table:number-rows-spanned="1" table:style-name="ce49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57">
            <text:p><text:s text:c="3"/>773 211</text:p>
          </table:table-cell>
          <table:table-cell office:value-type="float" office:value="28527934.439764999" table:style-name="ce57">
            <text:p><text:s text:c="2"/>28 527 934</text:p>
          </table:table-cell>
          <table:table-cell office:value-type="float" office:value="167316" table:style-name="ce57">
            <text:p><text:s text:c="3"/>167 316</text:p>
          </table:table-cell>
          <table:table-cell office:value-type="float" office:value="57964.496825000002" table:style-name="ce57">
            <text:p><text:s text:c="3"/>57 964</text:p>
          </table:table-cell>
          <table:table-cell office:value-type="float" office:value="285113" table:style-name="ce57">
            <text:p><text:s text:c="3"/>285 113</text:p>
          </table:table-cell>
          <table:table-cell office:value-type="float" office:value="497787.73949900002" table:style-name="ce57">
            <text:p><text:s text:c="3"/>497 788</text:p>
          </table:table-cell>
          <table:table-cell office:value-type="float" office:value="143453" table:style-name="ce57">
            <text:p><text:s text:c="3"/>143 453</text:p>
          </table:table-cell>
          <table:table-cell office:value-type="float" office:value="807397.98756200005" table:style-name="ce57">
            <text:p><text:s text:c="3"/>807 398</text:p>
          </table:table-cell>
          <table:table-cell office:value-type="float" office:value="78825" table:style-name="ce57">
            <text:p><text:s text:c="3"/>78 825</text:p>
          </table:table-cell>
          <table:table-cell office:value-type="float" office:value="945542.08290599997" table:style-name="ce57">
            <text:p><text:s text:c="3"/>945 542</text:p>
          </table:table-cell>
          <table:table-cell office:value-type="float" office:value="43704" table:style-name="ce57">
            <text:p><text:s text:c="3"/>43 704</text:p>
          </table:table-cell>
          <table:table-cell office:value-type="float" office:value="1053385.623566" table:style-name="ce57">
            <text:p><text:s text:c="2"/>1 053 386</text:p>
          </table:table-cell>
          <table:table-cell office:value-type="float" office:value="9334" table:style-name="ce57">
            <text:p><text:s text:c="3"/>9 334</text:p>
          </table:table-cell>
          <table:table-cell office:value-type="float" office:value="303938.79482399998" table:style-name="ce57">
            <text:p><text:s text:c="3"/>303 939</text:p>
          </table:table-cell>
          <table:table-cell office:value-type="float" office:value="5148" table:style-name="ce57">
            <text:p><text:s text:c="3"/>5 148</text:p>
          </table:table-cell>
          <table:table-cell office:value-type="float" office:value="220562.84363399999" table:style-name="ce57">
            <text:p><text:s text:c="3"/>220 563</text:p>
          </table:table-cell>
          <table:table-cell office:value-type="float" office:value="17296" table:style-name="ce57">
            <text:p><text:s text:c="3"/>17 296</text:p>
          </table:table-cell>
          <table:table-cell office:value-type="float" office:value="1133551.1073729999" table:style-name="ce57">
            <text:p><text:s text:c="2"/>1 133 551</text:p>
          </table:table-cell>
          <table:table-cell office:value-type="float" office:value="17616" table:style-name="ce57">
            <text:p><text:s text:c="3"/>17 616</text:p>
          </table:table-cell>
          <table:table-cell office:value-type="float" office:value="3543122.5916610002" table:style-name="ce57">
            <text:p><text:s text:c="2"/>3 543 123</text:p>
          </table:table-cell>
          <table:table-cell office:value-type="float" office:value="5406" table:style-name="ce57">
            <text:p><text:s text:c="3"/>5 406</text:p>
          </table:table-cell>
          <table:table-cell office:value-type="float" office:value="19964681.171914998" table:style-name="ce57">
            <text:p><text:s text:c="2"/>19 964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94" table:style-name="ce57">
            <text:p><text:s text:c="3"/>19 494</text:p>
          </table:table-cell>
          <table:table-cell office:value-type="float" office:value="699640.689931" table:style-name="ce57">
            <text:p><text:s text:c="3"/>699 641</text:p>
          </table:table-cell>
          <table:table-cell office:value-type="float" office:value="4015" table:style-name="ce57">
            <text:p><text:s text:c="3"/>4 015</text:p>
          </table:table-cell>
          <table:table-cell office:value-type="float" office:value="1323.044895" table:style-name="ce57">
            <text:p><text:s text:c="3"/>1 323</text:p>
          </table:table-cell>
          <table:table-cell office:value-type="float" office:value="6927" table:style-name="ce57">
            <text:p><text:s text:c="3"/>6 927</text:p>
          </table:table-cell>
          <table:table-cell office:value-type="float" office:value="12675.982515" table:style-name="ce57">
            <text:p><text:s text:c="3"/>12 676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19719.903493999998" table:style-name="ce57">
            <text:p><text:s text:c="3"/>19 720</text:p>
          </table:table-cell>
          <table:table-cell office:value-type="float" office:value="2293" table:style-name="ce57">
            <text:p><text:s text:c="3"/>2 293</text:p>
          </table:table-cell>
          <table:table-cell office:value-type="float" office:value="27661.097458" table:style-name="ce57">
            <text:p><text:s text:c="3"/>27 661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28921.378725999999" table:style-name="ce57">
            <text:p><text:s text:c="3"/>28 921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8680.2693060000001" table:style-name="ce57">
            <text:p><text:s text:c="3"/>8 680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6029.2714900000001" table:style-name="ce57">
            <text:p><text:s text:c="3"/>6 029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32774.653130999999" table:style-name="ce57">
            <text:p><text:s text:c="3"/>32 775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108717.18769599999" table:style-name="ce57">
            <text:p><text:s text:c="3"/>108 717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3137.90122" table:style-name="ce57">
            <text:p><text:s text:c="3"/>453 1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0" table:style-name="ce57">
            <text:p><text:s text:c="3"/>4 280</text:p>
          </table:table-cell>
          <table:table-cell office:value-type="float" office:value="364738.46304399997" table:style-name="ce57">
            <text:p><text:s text:c="3"/>364 738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2.537218" table:style-name="ce57">
            <text:p><text:s text:c="4"/>143</text:p>
          </table:table-cell>
          <table:table-cell office:value-type="float" office:value="1319" table:style-name="ce57">
            <text:p><text:s text:c="3"/>1 319</text:p>
          </table:table-cell>
          <table:table-cell office:value-type="float" office:value="2829.8738880000001" table:style-name="ce57">
            <text:p><text:s text:c="3"/>2 83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2.5242260000005" table:style-name="ce57">
            <text:p><text:s text:c="3"/>4 483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8437.7685330000004" table:style-name="ce57">
            <text:p><text:s text:c="3"/>8 43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250.744500000001" table:style-name="ce57">
            <text:p><text:s text:c="3"/>12 25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44.2835230000001" table:style-name="ce57">
            <text:p><text:s text:c="3"/>3 14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9.0500000000002" table:style-name="ce57">
            <text:p><text:s text:c="3"/>2 159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4.667276" table:style-name="ce57">
            <text:p><text:s text:c="3"/>11 83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27498.425220000001" table:style-name="ce57">
            <text:p><text:s text:c="3"/>27 49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741" table:style-name="ce57">
            <text:p><text:s text:c="3"/>201 741</text:p>
          </table:table-cell>
          <table:table-cell office:value-type="float" office:value="8472356.2862119991" table:style-name="ce57">
            <text:p><text:s text:c="2"/>8 472 356</text:p>
          </table:table-cell>
          <table:table-cell office:value-type="float" office:value="30578" table:style-name="ce57">
            <text:p><text:s text:c="3"/>30 578</text:p>
          </table:table-cell>
          <table:table-cell office:value-type="float" office:value="11391.632554" table:style-name="ce57">
            <text:p><text:s text:c="3"/>11 392</text:p>
          </table:table-cell>
          <table:table-cell office:value-type="float" office:value="72829" table:style-name="ce57">
            <text:p><text:s text:c="3"/>72 829</text:p>
          </table:table-cell>
          <table:table-cell office:value-type="float" office:value="128454.205426" table:style-name="ce57">
            <text:p><text:s text:c="3"/>128 454</text:p>
          </table:table-cell>
          <table:table-cell office:value-type="float" office:value="44388" table:style-name="ce57">
            <text:p><text:s text:c="3"/>44 388</text:p>
          </table:table-cell>
          <table:table-cell office:value-type="float" office:value="247825.55347099999" table:style-name="ce57">
            <text:p><text:s text:c="3"/>247 826</text:p>
          </table:table-cell>
          <table:table-cell office:value-type="float" office:value="23573" table:style-name="ce57">
            <text:p><text:s text:c="3"/>23 573</text:p>
          </table:table-cell>
          <table:table-cell office:value-type="float" office:value="284053.12835800002" table:style-name="ce57">
            <text:p><text:s text:c="3"/>284 053</text:p>
          </table:table-cell>
          <table:table-cell office:value-type="float" office:value="12442" table:style-name="ce57">
            <text:p><text:s text:c="3"/>12 442</text:p>
          </table:table-cell>
          <table:table-cell office:value-type="float" office:value="298293.96428900003" table:style-name="ce57">
            <text:p><text:s text:c="3"/>298 294</text:p>
          </table:table-cell>
          <table:table-cell office:value-type="float" office:value="2721" table:style-name="ce57">
            <text:p><text:s text:c="3"/>2 721</text:p>
          </table:table-cell>
          <table:table-cell office:value-type="float" office:value="89509.467076999994" table:style-name="ce57">
            <text:p><text:s text:c="3"/>89 509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67719.815386999995" table:style-name="ce57">
            <text:p><text:s text:c="3"/>67 720</text:p>
          </table:table-cell>
          <table:table-cell office:value-type="float" office:value="5728" table:style-name="ce57">
            <text:p><text:s text:c="3"/>5 728</text:p>
          </table:table-cell>
          <table:table-cell office:value-type="float" office:value="379884.45844299998" table:style-name="ce57">
            <text:p><text:s text:c="3"/>379 884</text:p>
          </table:table-cell>
          <table:table-cell office:value-type="float" office:value="5992" table:style-name="ce57">
            <text:p><text:s text:c="3"/>5 992</text:p>
          </table:table-cell>
          <table:table-cell office:value-type="float" office:value="1239064.3777650001" table:style-name="ce57">
            <text:p><text:s text:c="2"/>1 239 064</text:p>
          </table:table-cell>
          <table:table-cell office:value-type="float" office:value="1923" table:style-name="ce57">
            <text:p><text:s text:c="3"/>1 923</text:p>
          </table:table-cell>
          <table:table-cell office:value-type="float" office:value="5726159.6834420003" table:style-name="ce57">
            <text:p><text:s text:c="2"/>5 726 1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57">
            <text:p><text:s text:c="3"/>19 983</text:p>
          </table:table-cell>
          <table:table-cell office:value-type="float" office:value="479928.23037200002" table:style-name="ce57">
            <text:p><text:s text:c="3"/>479 928</text:p>
          </table:table-cell>
          <table:table-cell office:value-type="float" office:value="4427" table:style-name="ce57">
            <text:p><text:s text:c="3"/>4 427</text:p>
          </table:table-cell>
          <table:table-cell office:value-type="float" office:value="1586.5038489999999" table:style-name="ce57">
            <text:p><text:s text:c="3"/>1 587</text:p>
          </table:table-cell>
          <table:table-cell office:value-type="float" office:value="7507" table:style-name="ce57">
            <text:p><text:s text:c="3"/>7 507</text:p>
          </table:table-cell>
          <table:table-cell office:value-type="float" office:value="13221.736921" table:style-name="ce57">
            <text:p><text:s text:c="3"/>13 222</text:p>
          </table:table-cell>
          <table:table-cell office:value-type="float" office:value="3590" table:style-name="ce57">
            <text:p><text:s text:c="3"/>3 590</text:p>
          </table:table-cell>
          <table:table-cell office:value-type="float" office:value="20537.302645" table:style-name="ce57">
            <text:p><text:s text:c="3"/>20 537</text:p>
          </table:table-cell>
          <table:table-cell office:value-type="float" office:value="2063" table:style-name="ce57">
            <text:p><text:s text:c="3"/>2 063</text:p>
          </table:table-cell>
          <table:table-cell office:value-type="float" office:value="25225.591372999999" table:style-name="ce57">
            <text:p><text:s text:c="3"/>25 226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27458.204652" table:style-name="ce57">
            <text:p><text:s text:c="3"/>27 458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6059.5958449999998" table:style-name="ce57">
            <text:p><text:s text:c="3"/>6 06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3.6784729999999" table:style-name="ce57">
            <text:p><text:s text:c="3"/>4 914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29947.729171999999" table:style-name="ce57">
            <text:p><text:s text:c="3"/>29 948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6327.378582000005" table:style-name="ce57">
            <text:p><text:s text:c="3"/>86 32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650.50886" table:style-name="ce57">
            <text:p><text:s text:c="3"/>264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57">
            <text:p><text:s text:c="3"/>1 722</text:p>
          </table:table-cell>
          <table:table-cell office:value-type="float" office:value="54844.108623" table:style-name="ce57">
            <text:p><text:s text:c="3"/>54 844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1.219876" table:style-name="ce57">
            <text:p><text:s text:c="4"/>121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1214.1729560000001" table:style-name="ce57">
            <text:p><text:s text:c="3"/>1 21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8.5581910000001" table:style-name="ce57">
            <text:p><text:s text:c="3"/>1 62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87.08455" table:style-name="ce57">
            <text:p><text:s text:c="3"/>1 98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497.5824600000001" table:style-name="ce57">
            <text:p><text:s text:c="3"/>2 49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60.6703900000002" table:style-name="ce57">
            <text:p><text:s text:c="3"/>3 56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065.545249999999" table:style-name="ce57">
            <text:p><text:s text:c="3"/>16 06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57">
            <text:p><text:s text:c="3"/>9 170</text:p>
          </table:table-cell>
          <table:table-cell office:value-type="float" office:value="394890.59035700001" table:style-name="ce57">
            <text:p><text:s text:c="3"/>394 891</text:p>
          </table:table-cell>
          <table:table-cell office:value-type="float" office:value="820" table:style-name="ce57">
            <text:p><text:s text:c="4"/>820</text:p>
          </table:table-cell>
          <table:table-cell office:value-type="float" office:value="314.24486200000001" table:style-name="ce57">
            <text:p><text:s text:c="4"/>314</text:p>
          </table:table-cell>
          <table:table-cell office:value-type="float" office:value="2693" table:style-name="ce57">
            <text:p><text:s text:c="3"/>2 693</text:p>
          </table:table-cell>
          <table:table-cell office:value-type="float" office:value="4867.8327630000003" table:style-name="ce57">
            <text:p><text:s text:c="3"/>4 868</text:p>
          </table:table-cell>
          <table:table-cell office:value-type="float" office:value="2727" table:style-name="ce57">
            <text:p><text:s text:c="3"/>2 727</text:p>
          </table:table-cell>
          <table:table-cell office:value-type="float" office:value="15085.657212" table:style-name="ce57">
            <text:p><text:s text:c="3"/>15 086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15622.858517000001" table:style-name="ce57">
            <text:p><text:s text:c="3"/>15 623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8109.169999999998" table:style-name="ce57">
            <text:p><text:s text:c="3"/>18 109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3.7839039999999" table:style-name="ce57">
            <text:p><text:s text:c="3"/>4 15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37.9009059999998" table:style-name="ce57">
            <text:p><text:s text:c="3"/>3 738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1612.983643" table:style-name="ce57">
            <text:p><text:s text:c="3"/>21 613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54822.356099999997" table:style-name="ce57">
            <text:p><text:s text:c="3"/>54 8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563.80244999999" table:style-name="ce57">
            <text:p><text:s text:c="3"/>256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57">
            <text:p><text:s text:c="3"/>5 119</text:p>
          </table:table-cell>
          <table:table-cell office:value-type="float" office:value="89807.999651000006" table:style-name="ce57">
            <text:p><text:s text:c="3"/>89 808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434.01932199999999" table:style-name="ce57">
            <text:p><text:s text:c="4"/>434</text:p>
          </table:table-cell>
          <table:table-cell office:value-type="float" office:value="1824" table:style-name="ce57">
            <text:p><text:s text:c="3"/>1 824</text:p>
          </table:table-cell>
          <table:table-cell office:value-type="float" office:value="3033.510338" table:style-name="ce57">
            <text:p><text:s text:c="3"/>3 034</text:p>
          </table:table-cell>
          <table:table-cell office:value-type="float" office:value="1078" table:style-name="ce57">
            <text:p><text:s text:c="3"/>1 078</text:p>
          </table:table-cell>
          <table:table-cell office:value-type="float" office:value="5977.7783310000004" table:style-name="ce57">
            <text:p><text:s text:c="3"/>5 978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5978.6439600000003" table:style-name="ce57">
            <text:p><text:s text:c="3"/>5 97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18.8280000000004" table:style-name="ce57">
            <text:p><text:s text:c="3"/>6 11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9.88282" table:style-name="ce57">
            <text:p><text:s text:c="3"/>1 65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892.3978399999996" table:style-name="ce57">
            <text:p><text:s text:c="3"/>6 89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883.774399999998" table:style-name="ce57">
            <text:p><text:s text:c="3"/>16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57">
            <text:p><text:s text:c="3"/>1 949</text:p>
          </table:table-cell>
          <table:table-cell office:value-type="float" office:value="34175.395270000001" table:style-name="ce57">
            <text:p><text:s text:c="3"/>34 17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125889" table:style-name="ce57">
            <text:p><text:s text:c="4"/>117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207.3502109999999" table:style-name="ce57">
            <text:p><text:s text:c="3"/>1 207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2644.61" table:style-name="ce57">
            <text:p><text:s text:c="3"/>2 645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361.7962400000001" table:style-name="ce57">
            <text:p><text:s text:c="3"/>2 36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040.4405500000003" table:style-name="ce57">
            <text:p><text:s text:c="3"/>7 0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57">
            <text:p><text:s text:c="3"/>3 677</text:p>
          </table:table-cell>
          <table:table-cell office:value-type="float" office:value="45649.70463" table:style-name="ce57">
            <text:p><text:s text:c="3"/>45 650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9.44266500000001" table:style-name="ce57">
            <text:p><text:s text:c="4"/>189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70.0262600000001" table:style-name="ce57">
            <text:p><text:s text:c="3"/>2 370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5350.9373729999998" table:style-name="ce57">
            <text:p><text:s text:c="3"/>5 351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71.7079999999996" table:style-name="ce57">
            <text:p><text:s text:c="3"/>5 772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5491.5528420000001" table:style-name="ce57">
            <text:p><text:s text:c="3"/>5 4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64.393459999999" table:style-name="ce57">
            <text:p><text:s text:c="3"/>10 66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57">
            <text:p><text:s text:c="3"/>3 017</text:p>
          </table:table-cell>
          <table:table-cell office:value-type="float" office:value="57246.259966999998" table:style-name="ce57">
            <text:p><text:s text:c="3"/>57 246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32.70560900000001" table:style-name="ce57">
            <text:p><text:s text:c="4"/>133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2098.0378000000001" table:style-name="ce57">
            <text:p><text:s text:c="3"/>2 098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0.3836649999998" table:style-name="ce57">
            <text:p><text:s text:c="3"/>3 880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48.9002600000003" table:style-name="ce57">
            <text:p><text:s text:c="3"/>4 749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277.402600000001" table:style-name="ce57">
            <text:p><text:s text:c="3"/>19 2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57">
            <text:p><text:s text:c="3"/>10 744</text:p>
          </table:table-cell>
          <table:table-cell office:value-type="float" office:value="100162.849218" table:style-name="ce57">
            <text:p><text:s text:c="3"/>100 163</text:p>
          </table:table-cell>
          <table:table-cell office:value-type="float" office:value="2175" table:style-name="ce57">
            <text:p><text:s text:c="3"/>2 175</text:p>
          </table:table-cell>
          <table:table-cell office:value-type="float" office:value="781.60411099999999" table:style-name="ce57">
            <text:p><text:s text:c="4"/>782</text:p>
          </table:table-cell>
          <table:table-cell office:value-type="float" office:value="4898" table:style-name="ce57">
            <text:p><text:s text:c="3"/>4 898</text:p>
          </table:table-cell>
          <table:table-cell office:value-type="float" office:value="8178.2978439999997" table:style-name="ce57">
            <text:p><text:s text:c="3"/>8 178</text:p>
          </table:table-cell>
          <table:table-cell office:value-type="float" office:value="1963" table:style-name="ce57">
            <text:p><text:s text:c="3"/>1 963</text:p>
          </table:table-cell>
          <table:table-cell office:value-type="float" office:value="10822.684465" table:style-name="ce57">
            <text:p><text:s text:c="3"/>10 82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7.851527999999" table:style-name="ce57">
            <text:p><text:s text:c="3"/>10 598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67.7619059999997" table:style-name="ce57">
            <text:p><text:s text:c="3"/>9 56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1.8870000000002" table:style-name="ce57">
            <text:p><text:s text:c="3"/>2 79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7.7732639999999" table:style-name="ce57">
            <text:p><text:s text:c="3"/>2 04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29.6553199999998" table:style-name="ce57">
            <text:p><text:s text:c="3"/>9 43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173.898369999999" table:style-name="ce57">
            <text:p><text:s text:c="3"/>24 17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992.643812999999" table:style-name="ce57">
            <text:p><text:s text:c="3"/>23 99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89.905503" table:style-name="ce57">
            <text:p><text:s text:c="3"/>3 0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57">
            <text:p><text:s text:c="3"/>8 722</text:p>
          </table:table-cell>
          <table:table-cell office:value-type="float" office:value="648010.95517299999" table:style-name="ce57">
            <text:p><text:s text:c="3"/>648 011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378.72678200000001" table:style-name="ce57">
            <text:p><text:s text:c="4"/>379</text:p>
          </table:table-cell>
          <table:table-cell office:value-type="float" office:value="2803" table:style-name="ce57">
            <text:p><text:s text:c="3"/>2 803</text:p>
          </table:table-cell>
          <table:table-cell office:value-type="float" office:value="4967.8237680000002" table:style-name="ce57">
            <text:p><text:s text:c="3"/>4 968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12049.477263000001" table:style-name="ce57">
            <text:p><text:s text:c="3"/>12 049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5.679513999999" table:style-name="ce57">
            <text:p><text:s text:c="3"/>13 326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430.518829000001" table:style-name="ce57">
            <text:p><text:s text:c="3"/>14 43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5.3264760000002" table:style-name="ce57">
            <text:p><text:s text:c="3"/>4 5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22507.240734999999" table:style-name="ce57">
            <text:p><text:s text:c="3"/>22 50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621.730127999996" table:style-name="ce57">
            <text:p><text:s text:c="3"/>78 62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4016.87567799998" table:style-name="ce57">
            <text:p><text:s text:c="3"/>494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57">
            <text:p><text:s text:c="3"/>7 137</text:p>
          </table:table-cell>
          <table:table-cell office:value-type="float" office:value="226094.70568700001" table:style-name="ce57">
            <text:p><text:s text:c="3"/>226 095</text:p>
          </table:table-cell>
          <table:table-cell office:value-type="float" office:value="1456" table:style-name="ce57">
            <text:p><text:s text:c="3"/>1 456</text:p>
          </table:table-cell>
          <table:table-cell office:value-type="float" office:value="484.40250900000001" table:style-name="ce57">
            <text:p><text:s text:c="4"/>484</text:p>
          </table:table-cell>
          <table:table-cell office:value-type="float" office:value="2439" table:style-name="ce57">
            <text:p><text:s text:c="3"/>2 439</text:p>
          </table:table-cell>
          <table:table-cell office:value-type="float" office:value="4219.2810369999997" table:style-name="ce57">
            <text:p><text:s text:c="3"/>4 219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7784.7357700000002" table:style-name="ce57">
            <text:p><text:s text:c="3"/>7 785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9226.5255660000003" table:style-name="ce57">
            <text:p><text:s text:c="3"/>9 22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57.1755099999991" table:style-name="ce57">
            <text:p><text:s text:c="3"/>9 257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509.0421040000001" table:style-name="ce57">
            <text:p><text:s text:c="3"/>3 50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7.392108" table:style-name="ce57">
            <text:p><text:s text:c="3"/>3 027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97.562952" table:style-name="ce57">
            <text:p><text:s text:c="3"/>13 59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576.410288999999" table:style-name="ce57">
            <text:p><text:s text:c="3"/>51 57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3412.177842" table:style-name="ce57">
            <text:p><text:s text:c="3"/>123 4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54249.51554" table:style-name="ce57">
            <text:p><text:s text:c="3"/>54 2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2.73" table:style-name="ce57">
            <text:p><text:s text:c="4"/>5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6.3" table:style-name="ce57">
            <text:p><text:s text:c="4"/>23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1002.81986" table:style-name="ce57">
            <text:p><text:s text:c="3"/>11 00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0544.245479999998" table:style-name="ce57">
            <text:p><text:s text:c="3"/>40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57">
            <text:p><text:s text:c="3"/>1 743</text:p>
          </table:table-cell>
          <table:table-cell office:value-type="float" office:value="69589.918072" table:style-name="ce57">
            <text:p><text:s text:c="3"/>69 59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9404999999999" table:style-name="ce57">
            <text:p><text:s text:c="3"/>1 043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6.1660999999999" table:style-name="ce57">
            <text:p><text:s text:c="3"/>2 506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4.09476" table:style-name="ce57">
            <text:p><text:s text:c="3"/>2 89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40.4789989999999" table:style-name="ce57">
            <text:p><text:s text:c="3"/>3 0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4.91999999999996" table:style-name="ce57">
            <text:p><text:s text:c="4"/>59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0.88416" table:style-name="ce57">
            <text:p><text:s text:c="3"/>1 01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07.17" table:style-name="ce57">
            <text:p><text:s text:c="3"/>4 80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768.635272" table:style-name="ce57">
            <text:p><text:s text:c="3"/>10 7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57">
            <text:p><text:s text:c="3"/>8 809</text:p>
          </table:table-cell>
          <table:table-cell office:value-type="float" office:value="226072.63223700001" table:style-name="ce57">
            <text:p><text:s text:c="3"/>226 073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399.10497700000002" table:style-name="ce57">
            <text:p><text:s text:c="4"/>399</text:p>
          </table:table-cell>
          <table:table-cell office:value-type="float" office:value="3115" table:style-name="ce57">
            <text:p><text:s text:c="3"/>3 115</text:p>
          </table:table-cell>
          <table:table-cell office:value-type="float" office:value="5527.2262739999996" table:style-name="ce57">
            <text:p><text:s text:c="3"/>5 527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12617.617688" table:style-name="ce57">
            <text:p><text:s text:c="3"/>12 618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408.310899" table:style-name="ce57">
            <text:p><text:s text:c="3"/>13 408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25.93959" table:style-name="ce57">
            <text:p><text:s text:c="3"/>13 62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01.9935999999998" table:style-name="ce57">
            <text:p><text:s text:c="3"/>5 00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9673299999999" table:style-name="ce57">
            <text:p><text:s text:c="3"/>3 15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21.628788999999" table:style-name="ce57">
            <text:p><text:s text:c="3"/>16 92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345.543830000002" table:style-name="ce57">
            <text:p><text:s text:c="3"/>53 34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069.29926" table:style-name="ce57">
            <text:p><text:s text:c="3"/>102 0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57">
            <text:p><text:s text:c="3"/>3 611</text:p>
          </table:table-cell>
          <table:table-cell office:value-type="float" office:value="187894.09955000001" table:style-name="ce57">
            <text:p><text:s text:c="3"/>187 894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3.04302799999999" table:style-name="ce57">
            <text:p><text:s text:c="4"/>193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5.9163789999998" table:style-name="ce57">
            <text:p><text:s text:c="3"/>2 256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299" table:style-name="ce57">
            <text:p><text:s text:c="3"/>4 020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292.2449999999999" table:style-name="ce57">
            <text:p><text:s text:c="3"/>5 292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470.3785850000004" table:style-name="ce57">
            <text:p><text:s text:c="3"/>7 47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5.7123200000001" table:style-name="ce57">
            <text:p><text:s text:c="3"/>2 12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550.7562130000006" table:style-name="ce57">
            <text:p><text:s text:c="3"/>8 55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3588.598310000001" table:style-name="ce57">
            <text:p><text:s text:c="3"/>23 58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273.08395500001" table:style-name="ce57">
            <text:p><text:s text:c="3"/>132 2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57">
            <text:p><text:s text:c="3"/>8 022</text:p>
          </table:table-cell>
          <table:table-cell office:value-type="float" office:value="581348.23580400005" table:style-name="ce57">
            <text:p><text:s text:c="3"/>581 348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346.686599" table:style-name="ce57">
            <text:p><text:s text:c="4"/>347</text:p>
          </table:table-cell>
          <table:table-cell office:value-type="float" office:value="2617" table:style-name="ce57">
            <text:p><text:s text:c="3"/>2 617</text:p>
          </table:table-cell>
          <table:table-cell office:value-type="float" office:value="4758.9888890000002" table:style-name="ce57">
            <text:p><text:s text:c="3"/>4 759</text:p>
          </table:table-cell>
          <table:table-cell office:value-type="float" office:value="1756" table:style-name="ce57">
            <text:p><text:s text:c="3"/>1 756</text:p>
          </table:table-cell>
          <table:table-cell office:value-type="float" office:value="9974.4929979999997" table:style-name="ce57">
            <text:p><text:s text:c="3"/>9 974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096.094706" table:style-name="ce57">
            <text:p><text:s text:c="3"/>13 096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02.510249000001" table:style-name="ce57">
            <text:p><text:s text:c="3"/>15 10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44.8784530000003" table:style-name="ce57">
            <text:p><text:s text:c="3"/>5 24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2.5298299999999" table:style-name="ce57">
            <text:p><text:s text:c="3"/>3 723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467.353930000001" table:style-name="ce57">
            <text:p><text:s text:c="3"/>22 467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317.707160000005" table:style-name="ce57">
            <text:p><text:s text:c="3"/>69 31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7316.99299" table:style-name="ce57">
            <text:p><text:s text:c="3"/>437 3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57">
            <text:p><text:s text:c="3"/>32 712</text:p>
          </table:table-cell>
          <table:table-cell office:value-type="float" office:value="832399.16686799994" table:style-name="ce57">
            <text:p><text:s text:c="3"/>832 399</text:p>
          </table:table-cell>
          <table:table-cell office:value-type="float" office:value="4165" table:style-name="ce57">
            <text:p><text:s text:c="3"/>4 165</text:p>
          </table:table-cell>
          <table:table-cell office:value-type="float" office:value="1637.8788179999999" table:style-name="ce57">
            <text:p><text:s text:c="3"/>1 638</text:p>
          </table:table-cell>
          <table:table-cell office:value-type="float" office:value="12386" table:style-name="ce57">
            <text:p><text:s text:c="3"/>12 386</text:p>
          </table:table-cell>
          <table:table-cell office:value-type="float" office:value="22021.681075" table:style-name="ce57">
            <text:p><text:s text:c="3"/>22 022</text:p>
          </table:table-cell>
          <table:table-cell office:value-type="float" office:value="8188" table:style-name="ce57">
            <text:p><text:s text:c="3"/>8 188</text:p>
          </table:table-cell>
          <table:table-cell office:value-type="float" office:value="45313.629095999997" table:style-name="ce57">
            <text:p><text:s text:c="3"/>45 314</text:p>
          </table:table-cell>
          <table:table-cell office:value-type="float" office:value="3755" table:style-name="ce57">
            <text:p><text:s text:c="3"/>3 755</text:p>
          </table:table-cell>
          <table:table-cell office:value-type="float" office:value="45472.575563999999" table:style-name="ce57">
            <text:p><text:s text:c="3"/>45 473</text:p>
          </table:table-cell>
          <table:table-cell office:value-type="float" office:value="1873" table:style-name="ce57">
            <text:p><text:s text:c="3"/>1 873</text:p>
          </table:table-cell>
          <table:table-cell office:value-type="float" office:value="44417.640220000001" table:style-name="ce57">
            <text:p><text:s text:c="3"/>44 418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495.905187" table:style-name="ce57">
            <text:p><text:s text:c="3"/>14 496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96.861199999999" table:style-name="ce57">
            <text:p><text:s text:c="3"/>11 097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55830.713352999999" table:style-name="ce57">
            <text:p><text:s text:c="3"/>55 831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30698.986128" table:style-name="ce57">
            <text:p><text:s text:c="3"/>130 69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61413.29622700001" table:style-name="ce57">
            <text:p><text:s text:c="3"/>461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57">
            <text:p><text:s text:c="3"/>5 149</text:p>
          </table:table-cell>
          <table:table-cell office:value-type="float" office:value="792214.37461000006" table:style-name="ce57">
            <text:p><text:s text:c="3"/>792 214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251.976876" table:style-name="ce57">
            <text:p><text:s text:c="4"/>252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864.135788" table:style-name="ce57">
            <text:p><text:s text:c="3"/>2 864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5240.0660010000001" table:style-name="ce57">
            <text:p><text:s text:c="3"/>5 240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73.0141839999997" table:style-name="ce57">
            <text:p><text:s text:c="3"/>8 37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68.7971969999999" table:style-name="ce57">
            <text:p><text:s text:c="3"/>8 66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95.9771900000001" table:style-name="ce57">
            <text:p><text:s text:c="3"/>3 09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31.144832" table:style-name="ce57">
            <text:p><text:s text:c="3"/>2 531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4728.402851000001" table:style-name="ce57">
            <text:p><text:s text:c="3"/>14 728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29.661731999993" table:style-name="ce57">
            <text:p><text:s text:c="3"/>75 63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831.19795900001" table:style-name="ce57">
            <text:p><text:s text:c="3"/>670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57">
            <text:p><text:s text:c="3"/>23 849</text:p>
          </table:table-cell>
          <table:table-cell office:value-type="float" office:value="2134002.8113879999" table:style-name="ce57">
            <text:p><text:s text:c="2"/>2 134 003</text:p>
          </table:table-cell>
          <table:table-cell office:value-type="float" office:value="3382" table:style-name="ce57">
            <text:p><text:s text:c="3"/>3 382</text:p>
          </table:table-cell>
          <table:table-cell office:value-type="float" office:value="1216.1874700000001" table:style-name="ce57">
            <text:p><text:s text:c="3"/>1 216</text:p>
          </table:table-cell>
          <table:table-cell office:value-type="float" office:value="8139" table:style-name="ce57">
            <text:p><text:s text:c="3"/>8 139</text:p>
          </table:table-cell>
          <table:table-cell office:value-type="float" office:value="14266.951376999999" table:style-name="ce57">
            <text:p><text:s text:c="3"/>14 267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545.338617000001" table:style-name="ce57">
            <text:p><text:s text:c="3"/>27 545</text:p>
          </table:table-cell>
          <table:table-cell office:value-type="float" office:value="2984" table:style-name="ce57">
            <text:p><text:s text:c="3"/>2 984</text:p>
          </table:table-cell>
          <table:table-cell office:value-type="float" office:value="35587.252616999998" table:style-name="ce57">
            <text:p><text:s text:c="3"/>35 587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36990.864321000001" table:style-name="ce57">
            <text:p><text:s text:c="3"/>36 99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1914.06299" table:style-name="ce57">
            <text:p><text:s text:c="3"/>11 914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9183620000003" table:style-name="ce57">
            <text:p><text:s text:c="3"/>9 048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453.076281000001" table:style-name="ce57">
            <text:p><text:s text:c="3"/>52 453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226778.63664899999" table:style-name="ce57">
            <text:p><text:s text:c="3"/>226 779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18202.5227039999" table:style-name="ce57">
            <text:p><text:s text:c="2"/>1 718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57">
            <text:p><text:s text:c="3"/>4 956</text:p>
          </table:table-cell>
          <table:table-cell office:value-type="float" office:value="183283.859597" table:style-name="ce57">
            <text:p><text:s text:c="3"/>183 284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9.597464" table:style-name="ce57">
            <text:p><text:s text:c="4"/>180</text:p>
          </table:table-cell>
          <table:table-cell office:value-type="float" office:value="1538" table:style-name="ce57">
            <text:p><text:s text:c="3"/>1 538</text:p>
          </table:table-cell>
          <table:table-cell office:value-type="float" office:value="2690.9038639999999" table:style-name="ce57">
            <text:p><text:s text:c="3"/>2 691</text:p>
          </table:table-cell>
          <table:table-cell office:value-type="float" office:value="1373" table:style-name="ce57">
            <text:p><text:s text:c="3"/>1 373</text:p>
          </table:table-cell>
          <table:table-cell office:value-type="float" office:value="7493.807589" table:style-name="ce57">
            <text:p><text:s text:c="3"/>7 494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40.0405580000006" table:style-name="ce57">
            <text:p><text:s text:c="3"/>8 94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7.6627900000003" table:style-name="ce57">
            <text:p><text:s text:c="3"/>7 95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87.5685199999998" table:style-name="ce57">
            <text:p><text:s text:c="3"/>2 38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218.653607" table:style-name="ce57">
            <text:p><text:s text:c="3"/>10 219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268.312250000003" table:style-name="ce57">
            <text:p><text:s text:c="3"/>33 26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57">
            <text:p><text:s text:c="3"/>7 262</text:p>
          </table:table-cell>
          <table:table-cell office:value-type="float" office:value="358313.47120500001" table:style-name="ce57">
            <text:p><text:s text:c="3"/>358 313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420.59136699999999" table:style-name="ce57">
            <text:p><text:s text:c="4"/>421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476.0686509999996" table:style-name="ce57">
            <text:p><text:s text:c="3"/>4 476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8778.9769149999993" table:style-name="ce57">
            <text:p><text:s text:c="3"/>8 779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11419.021395" table:style-name="ce57">
            <text:p><text:s text:c="3"/>11 419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053.460467000001" table:style-name="ce57">
            <text:p><text:s text:c="3"/>12 05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44.5672800000002" table:style-name="ce57">
            <text:p><text:s text:c="3"/>2 94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70.907679" table:style-name="ce57">
            <text:p><text:s text:c="3"/>15 371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1768.810011000001" table:style-name="ce57">
            <text:p><text:s text:c="3"/>41 76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58590.90684000001" table:style-name="ce57">
            <text:p><text:s text:c="3"/>258 5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709.799740999995" table:style-name="ce57">
            <text:p><text:s text:c="3"/>80 71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76989" table:style-name="ce57">
            <text:p><text:s text:c="4"/>125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689.273224" table:style-name="ce57">
            <text:p><text:s text:c="3"/>1 689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3372.252403" table:style-name="ce57">
            <text:p><text:s text:c="3"/>3 372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1.2788" table:style-name="ce57">
            <text:p><text:s text:c="3"/>3 741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4089.52493" table:style-name="ce57">
            <text:p><text:s text:c="3"/>4 090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557.427126" table:style-name="ce57">
            <text:p><text:s text:c="3"/>14 5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91" table:style-name="ce57">
            <text:p><text:s text:c="3"/>6 491</text:p>
          </table:table-cell>
          <table:table-cell office:value-type="float" office:value="205706.61172700001" table:style-name="ce57">
            <text:p><text:s text:c="3"/>205 707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471.68762700000002" table:style-name="ce57">
            <text:p><text:s text:c="4"/>472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461.1906779999999" table:style-name="ce57">
            <text:p><text:s text:c="3"/>4 461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6007.8937120000001" table:style-name="ce57">
            <text:p><text:s text:c="3"/>6 008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7938.3608000000004" table:style-name="ce57">
            <text:p><text:s text:c="3"/>7 938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0722.516739999999" table:style-name="ce57">
            <text:p><text:s text:c="3"/>10 7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94.64887" table:style-name="ce57">
            <text:p><text:s text:c="3"/>2 89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7.9246599999999" table:style-name="ce57">
            <text:p><text:s text:c="3"/>1 70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177.9777900000008" table:style-name="ce57">
            <text:p><text:s text:c="3"/>9 17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1546.127719999997" table:style-name="ce57">
            <text:p><text:s text:c="3"/>41 54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57">
            <text:p><text:s text:c="3"/>2 594</text:p>
          </table:table-cell>
          <table:table-cell office:value-type="float" office:value="22169.846434999999" table:style-name="ce57">
            <text:p><text:s text:c="3"/>22 170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209.12358800000001" table:style-name="ce57">
            <text:p><text:s text:c="4"/>209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4.311888" table:style-name="ce57">
            <text:p><text:s text:c="3"/>1 904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675.29612" table:style-name="ce57">
            <text:p><text:s text:c="3"/>2 675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322.0756000000001" table:style-name="ce57">
            <text:p><text:s text:c="3"/>2 32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25.6750999999999" table:style-name="ce57">
            <text:p><text:s text:c="3"/>2 32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31.2200590000002" table:style-name="ce57">
            <text:p><text:s text:c="3"/>3 13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800.9832399999996" table:style-name="ce57">
            <text:p><text:s text:c="3"/>4 80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57">
            <text:p><text:s text:c="3"/>6 533</text:p>
          </table:table-cell>
          <table:table-cell office:value-type="float" office:value="154074.946914" table:style-name="ce57">
            <text:p><text:s text:c="3"/>154 075</text:p>
          </table:table-cell>
          <table:table-cell office:value-type="float" office:value="1503" table:style-name="ce57">
            <text:p><text:s text:c="3"/>1 503</text:p>
          </table:table-cell>
          <table:table-cell office:value-type="float" office:value="522.13356899999997" table:style-name="ce57">
            <text:p><text:s text:c="4"/>522</text:p>
          </table:table-cell>
          <table:table-cell office:value-type="float" office:value="2496" table:style-name="ce57">
            <text:p><text:s text:c="3"/>2 496</text:p>
          </table:table-cell>
          <table:table-cell office:value-type="float" office:value="4261.3127750000003" table:style-name="ce57">
            <text:p><text:s text:c="3"/>4 261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5955.7387920000001" table:style-name="ce57">
            <text:p><text:s text:c="3"/>5 956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7167.0503769999996" table:style-name="ce57">
            <text:p><text:s text:c="3"/>7 167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89.721106" table:style-name="ce57">
            <text:p><text:s text:c="3"/>7 29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5.3448189999999" table:style-name="ce57">
            <text:p><text:s text:c="3"/>2 43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8.643028" table:style-name="ce57">
            <text:p><text:s text:c="3"/>1 8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37.341719" table:style-name="ce57">
            <text:p><text:s text:c="3"/>11 437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8520.189253999997" table:style-name="ce57">
            <text:p><text:s text:c="3"/>48 52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657.471474999998" table:style-name="ce57">
            <text:p><text:s text:c="3"/>64 6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57">
            <text:p><text:s text:c="3"/>15 640</text:p>
          </table:table-cell>
          <table:table-cell office:value-type="float" office:value="381057.12271299999" table:style-name="ce57">
            <text:p><text:s text:c="3"/>381 057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803.23854700000004" table:style-name="ce57">
            <text:p><text:s text:c="4"/>803</text:p>
          </table:table-cell>
          <table:table-cell office:value-type="float" office:value="5956" table:style-name="ce57">
            <text:p><text:s text:c="3"/>5 956</text:p>
          </table:table-cell>
          <table:table-cell office:value-type="float" office:value="10652.894166" table:style-name="ce57">
            <text:p><text:s text:c="3"/>10 653</text:p>
          </table:table-cell>
          <table:table-cell office:value-type="float" office:value="3624" table:style-name="ce57">
            <text:p><text:s text:c="3"/>3 624</text:p>
          </table:table-cell>
          <table:table-cell office:value-type="float" office:value="20024.816125000001" table:style-name="ce57">
            <text:p><text:s text:c="3"/>20 025</text:p>
          </table:table-cell>
          <table:table-cell office:value-type="float" office:value="1885" table:style-name="ce57">
            <text:p><text:s text:c="3"/>1 885</text:p>
          </table:table-cell>
          <table:table-cell office:value-type="float" office:value="22555.923589999999" table:style-name="ce57">
            <text:p><text:s text:c="3"/>22 556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22984.172927" table:style-name="ce57">
            <text:p><text:s text:c="3"/>22 984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0.2525299999998" table:style-name="ce57">
            <text:p><text:s text:c="3"/>7 21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9.7557999999999" table:style-name="ce57">
            <text:p><text:s text:c="3"/>4 070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24820.959962000001" table:style-name="ce57">
            <text:p><text:s text:c="3"/>24 821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4828.703991000002" table:style-name="ce57">
            <text:p><text:s text:c="3"/>84 829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83106.40507499999" table:style-name="ce57">
            <text:p><text:s text:c="3"/>183 1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06" table:style-name="ce57">
            <text:p><text:s text:c="3"/>8 106</text:p>
          </table:table-cell>
          <table:table-cell office:value-type="float" office:value="1502518.663833" table:style-name="ce57">
            <text:p><text:s text:c="2"/>1 502 519</text:p>
          </table:table-cell>
          <table:table-cell office:value-type="float" office:value="1451" table:style-name="ce57">
            <text:p><text:s text:c="3"/>1 451</text:p>
          </table:table-cell>
          <table:table-cell office:value-type="float" office:value="412.42959000000002" table:style-name="ce57">
            <text:p><text:s text:c="4"/>412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758.2847590000001" table:style-name="ce57">
            <text:p><text:s text:c="3"/>4 758</text:p>
          </table:table-cell>
          <table:table-cell office:value-type="float" office:value="1163" table:style-name="ce57">
            <text:p><text:s text:c="3"/>1 163</text:p>
          </table:table-cell>
          <table:table-cell office:value-type="float" office:value="6716.9370330000002" table:style-name="ce57">
            <text:p><text:s text:c="3"/>6 717</text:p>
          </table:table-cell>
          <table:table-cell office:value-type="float" office:value="1059" table:style-name="ce57">
            <text:p><text:s text:c="3"/>1 059</text:p>
          </table:table-cell>
          <table:table-cell office:value-type="float" office:value="12600.820905" table:style-name="ce57">
            <text:p><text:s text:c="3"/>12 601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2069.256300999999" table:style-name="ce57">
            <text:p><text:s text:c="3"/>12 069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606.5814630000004" table:style-name="ce57">
            <text:p><text:s text:c="3"/>5 607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93.45201" table:style-name="ce57">
            <text:p><text:s text:c="3"/>4 89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22913.763235999999" table:style-name="ce57">
            <text:p><text:s text:c="3"/>22 914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93697.964907000001" table:style-name="ce57">
            <text:p><text:s text:c="3"/>93 69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338849.1736290001" table:style-name="ce57">
            <text:p><text:s text:c="2"/>1 338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57">
            <text:p><text:s text:c="3"/>3 472</text:p>
          </table:table-cell>
          <table:table-cell office:value-type="float" office:value="198488.746358" table:style-name="ce57">
            <text:p><text:s text:c="3"/>198 489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179776" table:style-name="ce57">
            <text:p><text:s text:c="4"/>244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2394.7212319999999" table:style-name="ce57">
            <text:p><text:s text:c="3"/>2 395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380.2792479999998" table:style-name="ce57">
            <text:p><text:s text:c="3"/>4 38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4199.7392460000001" table:style-name="ce57">
            <text:p><text:s text:c="3"/>4 20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0.380306" table:style-name="ce57">
            <text:p><text:s text:c="3"/>1 2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713" table:style-name="ce57">
            <text:p><text:s text:c="3"/>120 713</text:p>
          </table:table-cell>
          <table:table-cell office:value-type="float" office:value="1455050.9061040001" table:style-name="ce57">
            <text:p><text:s text:c="2"/>1 455 051</text:p>
          </table:table-cell>
          <table:table-cell office:value-type="float" office:value="25944" table:style-name="ce57">
            <text:p><text:s text:c="3"/>25 944</text:p>
          </table:table-cell>
          <table:table-cell office:value-type="float" office:value="9183.5467970000009" table:style-name="ce57">
            <text:p><text:s text:c="3"/>9 184</text:p>
          </table:table-cell>
          <table:table-cell office:value-type="float" office:value="52524" table:style-name="ce57">
            <text:p><text:s text:c="3"/>52 524</text:p>
          </table:table-cell>
          <table:table-cell office:value-type="float" office:value="93770.316602000006" table:style-name="ce57">
            <text:p><text:s text:c="3"/>93 770</text:p>
          </table:table-cell>
          <table:table-cell office:value-type="float" office:value="20759" table:style-name="ce57">
            <text:p><text:s text:c="3"/>20 759</text:p>
          </table:table-cell>
          <table:table-cell office:value-type="float" office:value="114850.000699" table:style-name="ce57">
            <text:p><text:s text:c="3"/>114 850</text:p>
          </table:table-cell>
          <table:table-cell office:value-type="float" office:value="11383" table:style-name="ce57">
            <text:p><text:s text:c="3"/>11 383</text:p>
          </table:table-cell>
          <table:table-cell office:value-type="float" office:value="132053.644546" table:style-name="ce57">
            <text:p><text:s text:c="3"/>132 054</text:p>
          </table:table-cell>
          <table:table-cell office:value-type="float" office:value="5105" table:style-name="ce57">
            <text:p><text:s text:c="3"/>5 105</text:p>
          </table:table-cell>
          <table:table-cell office:value-type="float" office:value="121293.821828" table:style-name="ce57">
            <text:p><text:s text:c="3"/>121 294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33396.744149999999" table:style-name="ce57">
            <text:p><text:s text:c="3"/>33 397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8327.110253999999" table:style-name="ce57">
            <text:p><text:s text:c="3"/>18 327</text:p>
          </table:table-cell>
          <table:table-cell office:value-type="float" office:value="1594" table:style-name="ce57">
            <text:p><text:s text:c="3"/>1 594</text:p>
          </table:table-cell>
          <table:table-cell office:value-type="float" office:value="101897.47214500001" table:style-name="ce57">
            <text:p><text:s text:c="3"/>101 897</text:p>
          </table:table-cell>
          <table:table-cell office:value-type="float" office:value="1640" table:style-name="ce57">
            <text:p><text:s text:c="3"/>1 640</text:p>
          </table:table-cell>
          <table:table-cell office:value-type="float" office:value="293782.88144199998" table:style-name="ce57">
            <text:p><text:s text:c="3"/>293 783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536495.36764099996" table:style-name="ce57">
            <text:p><text:s text:c="3"/>536 4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80" table:style-name="ce57">
            <text:p><text:s text:c="3"/>94 080</text:p>
          </table:table-cell>
          <table:table-cell office:value-type="float" office:value="1062037.774124" table:style-name="ce57">
            <text:p><text:s text:c="2"/>1 062 038</text:p>
          </table:table-cell>
          <table:table-cell office:value-type="float" office:value="22129" table:style-name="ce57">
            <text:p><text:s text:c="3"/>22 129</text:p>
          </table:table-cell>
          <table:table-cell office:value-type="float" office:value="7961.6984979999997" table:style-name="ce57">
            <text:p><text:s text:c="3"/>7 962</text:p>
          </table:table-cell>
          <table:table-cell office:value-type="float" office:value="37152" table:style-name="ce57">
            <text:p><text:s text:c="3"/>37 152</text:p>
          </table:table-cell>
          <table:table-cell office:value-type="float" office:value="62141.852880999999" table:style-name="ce57">
            <text:p><text:s text:c="3"/>62 142</text:p>
          </table:table-cell>
          <table:table-cell office:value-type="float" office:value="22068" table:style-name="ce57">
            <text:p><text:s text:c="3"/>22 068</text:p>
          </table:table-cell>
          <table:table-cell office:value-type="float" office:value="120337.280682" table:style-name="ce57">
            <text:p><text:s text:c="3"/>120 337</text:p>
          </table:table-cell>
          <table:table-cell office:value-type="float" office:value="7564" table:style-name="ce57">
            <text:p><text:s text:c="3"/>7 564</text:p>
          </table:table-cell>
          <table:table-cell office:value-type="float" office:value="89356.371832000004" table:style-name="ce57">
            <text:p><text:s text:c="3"/>89 356</text:p>
          </table:table-cell>
          <table:table-cell office:value-type="float" office:value="2870" table:style-name="ce57">
            <text:p><text:s text:c="3"/>2 870</text:p>
          </table:table-cell>
          <table:table-cell office:value-type="float" office:value="67576.950656000001" table:style-name="ce57">
            <text:p><text:s text:c="3"/>67 577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17389.160628000001" table:style-name="ce57">
            <text:p><text:s text:c="3"/>17 389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48.268153000001" table:style-name="ce57">
            <text:p><text:s text:c="3"/>11 648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52455.278581999999" table:style-name="ce57">
            <text:p><text:s text:c="3"/>52 455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4409.204875" table:style-name="ce57">
            <text:p><text:s text:c="3"/>104 40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8761.70733700006" table:style-name="ce57">
            <text:p><text:s text:c="3"/>528 7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57">
            <text:p><text:s text:c="3"/>16 706</text:p>
          </table:table-cell>
          <table:table-cell office:value-type="float" office:value="1067005.209395" table:style-name="ce57">
            <text:p><text:s text:c="2"/>1 067 005</text:p>
          </table:table-cell>
          <table:table-cell office:value-type="float" office:value="1987" table:style-name="ce57">
            <text:p><text:s text:c="3"/>1 987</text:p>
          </table:table-cell>
          <table:table-cell office:value-type="float" office:value="651.43230200000005" table:style-name="ce57">
            <text:p><text:s text:c="4"/>651</text:p>
          </table:table-cell>
          <table:table-cell office:value-type="float" office:value="4134" table:style-name="ce57">
            <text:p><text:s text:c="3"/>4 134</text:p>
          </table:table-cell>
          <table:table-cell office:value-type="float" office:value="8657.9720620000007" table:style-name="ce57">
            <text:p><text:s text:c="3"/>8 658</text:p>
          </table:table-cell>
          <table:table-cell office:value-type="float" office:value="4274" table:style-name="ce57">
            <text:p><text:s text:c="3"/>4 274</text:p>
          </table:table-cell>
          <table:table-cell office:value-type="float" office:value="25802.518060999999" table:style-name="ce57">
            <text:p><text:s text:c="3"/>25 803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5480.465872000001" table:style-name="ce57">
            <text:p><text:s text:c="3"/>25 480</text:p>
          </table:table-cell>
          <table:table-cell office:value-type="float" office:value="2135" table:style-name="ce57">
            <text:p><text:s text:c="3"/>2 135</text:p>
          </table:table-cell>
          <table:table-cell office:value-type="float" office:value="53076.493758999997" table:style-name="ce57">
            <text:p><text:s text:c="3"/>53 076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22043.420744999999" table:style-name="ce57">
            <text:p><text:s text:c="3"/>22 04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6.3566799999999" table:style-name="ce57">
            <text:p><text:s text:c="3"/>4 79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65.744225000002" table:style-name="ce57">
            <text:p><text:s text:c="3"/>34 966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7081.853925000003" table:style-name="ce57">
            <text:p><text:s text:c="3"/>87 082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804448.951764" table:style-name="ce57">
            <text:p><text:s text:c="3"/>804 4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61" table:style-name="ce57">
            <text:p><text:s text:c="3"/>7 961</text:p>
          </table:table-cell>
          <table:table-cell office:value-type="float" office:value="64766.544735000003" table:style-name="ce57">
            <text:p><text:s text:c="3"/>64 767</text:p>
          </table:table-cell>
          <table:table-cell office:value-type="float" office:value="2407" table:style-name="ce57">
            <text:p><text:s text:c="3"/>2 407</text:p>
          </table:table-cell>
          <table:table-cell office:value-type="float" office:value="835.26514899999995" table:style-name="ce57">
            <text:p><text:s text:c="4"/>835</text:p>
          </table:table-cell>
          <table:table-cell office:value-type="float" office:value="2948" table:style-name="ce57">
            <text:p><text:s text:c="3"/>2 948</text:p>
          </table:table-cell>
          <table:table-cell office:value-type="float" office:value="5435.0323790000002" table:style-name="ce57">
            <text:p><text:s text:c="3"/>5 435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8157.7677919999996" table:style-name="ce57">
            <text:p><text:s text:c="3"/>8 158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600.3525540000001" table:style-name="ce57">
            <text:p><text:s text:c="3"/>7 600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4.1505189999998" table:style-name="ce57">
            <text:p><text:s text:c="3"/>7 31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3.5157019999999" table:style-name="ce57">
            <text:p><text:s text:c="3"/>1 58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297.8000300000001" table:style-name="ce57">
            <text:p><text:s text:c="3"/>1 298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29.5750600000001" table:style-name="ce57">
            <text:p><text:s text:c="3"/>6 03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032.76015" table:style-name="ce57">
            <text:p><text:s text:c="3"/>14 03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8">
            <text:p>   出版影音及資通訊業</text:p>
          </table:table-cell>
          <table:table-cell table:style-name="ce56"/>
          <table:table-cell office:value-type="float" office:value="27959" table:style-name="ce57">
            <text:p><text:s text:c="3"/>27 959</text:p>
          </table:table-cell>
          <table:table-cell office:value-type="float" office:value="460390.50993599999" table:style-name="ce57">
            <text:p><text:s text:c="3"/>460 391</text:p>
          </table:table-cell>
          <table:table-cell office:value-type="float" office:value="8939" table:style-name="ce57">
            <text:p><text:s text:c="3"/>8 939</text:p>
          </table:table-cell>
          <table:table-cell office:value-type="float" office:value="2854.2896770000002" table:style-name="ce57">
            <text:p><text:s text:c="3"/>2 854</text:p>
          </table:table-cell>
          <table:table-cell office:value-type="float" office:value="10825" table:style-name="ce57">
            <text:p><text:s text:c="3"/>10 825</text:p>
          </table:table-cell>
          <table:table-cell office:value-type="float" office:value="18044.334215999999" table:style-name="ce57">
            <text:p><text:s text:c="3"/>18 044</text:p>
          </table:table-cell>
          <table:table-cell office:value-type="float" office:value="4175" table:style-name="ce57">
            <text:p><text:s text:c="3"/>4 175</text:p>
          </table:table-cell>
          <table:table-cell office:value-type="float" office:value="23413.743386999999" table:style-name="ce57">
            <text:p><text:s text:c="3"/>23 414</text:p>
          </table:table-cell>
          <table:table-cell office:value-type="float" office:value="2023" table:style-name="ce57">
            <text:p><text:s text:c="3"/>2 023</text:p>
          </table:table-cell>
          <table:table-cell office:value-type="float" office:value="23698.645315999998" table:style-name="ce57">
            <text:p><text:s text:c="3"/>23 699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18493.827550999998" table:style-name="ce57">
            <text:p><text:s text:c="3"/>18 49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37.2356019999997" table:style-name="ce57">
            <text:p><text:s text:c="3"/>6 93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23.8086960000001" table:style-name="ce57">
            <text:p><text:s text:c="3"/>5 224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5102.717443000001" table:style-name="ce57">
            <text:p><text:s text:c="3"/>25 10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5628.346252000003" table:style-name="ce57">
            <text:p><text:s text:c="3"/>75 62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0993.56179599999" table:style-name="ce57">
            <text:p><text:s text:c="3"/>260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354" table:style-name="ce57">
            <text:p><text:s text:c="3"/>62 354</text:p>
          </table:table-cell>
          <table:table-cell office:value-type="float" office:value="9461659.0850709993" table:style-name="ce57">
            <text:p><text:s text:c="2"/>9 461 659</text:p>
          </table:table-cell>
          <table:table-cell office:value-type="float" office:value="12256" table:style-name="ce57">
            <text:p><text:s text:c="3"/>12 256</text:p>
          </table:table-cell>
          <table:table-cell office:value-type="float" office:value="3850.629895" table:style-name="ce57">
            <text:p><text:s text:c="3"/>3 851</text:p>
          </table:table-cell>
          <table:table-cell office:value-type="float" office:value="16435" table:style-name="ce57">
            <text:p><text:s text:c="3"/>16 435</text:p>
          </table:table-cell>
          <table:table-cell office:value-type="float" office:value="29905.423340000001" table:style-name="ce57">
            <text:p><text:s text:c="3"/>29 905</text:p>
          </table:table-cell>
          <table:table-cell office:value-type="float" office:value="8729" table:style-name="ce57">
            <text:p><text:s text:c="3"/>8 729</text:p>
          </table:table-cell>
          <table:table-cell office:value-type="float" office:value="52748.959412999997" table:style-name="ce57">
            <text:p><text:s text:c="3"/>52 749</text:p>
          </table:table-cell>
          <table:table-cell office:value-type="float" office:value="8413" table:style-name="ce57">
            <text:p><text:s text:c="3"/>8 413</text:p>
          </table:table-cell>
          <table:table-cell office:value-type="float" office:value="105630.63121000001" table:style-name="ce57">
            <text:p><text:s text:c="3"/>105 631</text:p>
          </table:table-cell>
          <table:table-cell office:value-type="float" office:value="7017" table:style-name="ce57">
            <text:p><text:s text:c="3"/>7 017</text:p>
          </table:table-cell>
          <table:table-cell office:value-type="float" office:value="173850.54478900001" table:style-name="ce57">
            <text:p><text:s text:c="3"/>173 851</text:p>
          </table:table-cell>
          <table:table-cell office:value-type="float" office:value="1021" table:style-name="ce57">
            <text:p><text:s text:c="3"/>1 021</text:p>
          </table:table-cell>
          <table:table-cell office:value-type="float" office:value="34127.435490999997" table:style-name="ce57">
            <text:p><text:s text:c="3"/>34 127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33192.683697" table:style-name="ce57">
            <text:p><text:s text:c="3"/>33 193</text:p>
          </table:table-cell>
          <table:table-cell office:value-type="float" office:value="3011" table:style-name="ce57">
            <text:p><text:s text:c="3"/>3 011</text:p>
          </table:table-cell>
          <table:table-cell office:value-type="float" office:value="202297.21011799999" table:style-name="ce57">
            <text:p><text:s text:c="3"/>202 297</text:p>
          </table:table-cell>
          <table:table-cell office:value-type="float" office:value="3545" table:style-name="ce57">
            <text:p><text:s text:c="3"/>3 545</text:p>
          </table:table-cell>
          <table:table-cell office:value-type="float" office:value="730508.11315700004" table:style-name="ce57">
            <text:p><text:s text:c="3"/>730 508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8095547.4539609998" table:style-name="ce57">
            <text:p><text:s text:c="2"/>8 095 5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10" table:style-name="ce57">
            <text:p><text:s text:c="3"/>39 910</text:p>
          </table:table-cell>
          <table:table-cell office:value-type="float" office:value="1549671.2866809999" table:style-name="ce57">
            <text:p><text:s text:c="2"/>1 549 671</text:p>
          </table:table-cell>
          <table:table-cell office:value-type="float" office:value="5972" table:style-name="ce57">
            <text:p><text:s text:c="3"/>5 972</text:p>
          </table:table-cell>
          <table:table-cell office:value-type="float" office:value="2232.9194339999999" table:style-name="ce57">
            <text:p><text:s text:c="3"/>2 233</text:p>
          </table:table-cell>
          <table:table-cell office:value-type="float" office:value="10590" table:style-name="ce57">
            <text:p><text:s text:c="3"/>10 590</text:p>
          </table:table-cell>
          <table:table-cell office:value-type="float" office:value="18941.809469" table:style-name="ce57">
            <text:p><text:s text:c="3"/>18 942</text:p>
          </table:table-cell>
          <table:table-cell office:value-type="float" office:value="5497" table:style-name="ce57">
            <text:p><text:s text:c="3"/>5 497</text:p>
          </table:table-cell>
          <table:table-cell office:value-type="float" office:value="31842.477755" table:style-name="ce57">
            <text:p><text:s text:c="3"/>31 842</text:p>
          </table:table-cell>
          <table:table-cell office:value-type="float" office:value="6670" table:style-name="ce57">
            <text:p><text:s text:c="3"/>6 670</text:p>
          </table:table-cell>
          <table:table-cell office:value-type="float" office:value="82158.878635000001" table:style-name="ce57">
            <text:p><text:s text:c="3"/>82 159</text:p>
          </table:table-cell>
          <table:table-cell office:value-type="float" office:value="5323" table:style-name="ce57">
            <text:p><text:s text:c="3"/>5 323</text:p>
          </table:table-cell>
          <table:table-cell office:value-type="float" office:value="128677.62294099999" table:style-name="ce57">
            <text:p><text:s text:c="3"/>128 67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36129.273036999999" table:style-name="ce57">
            <text:p><text:s text:c="3"/>36 129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8081.849321000002" table:style-name="ce57">
            <text:p><text:s text:c="3"/>18 082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127428.978988" table:style-name="ce57">
            <text:p><text:s text:c="3"/>127 429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372524.37990300002" table:style-name="ce57">
            <text:p><text:s text:c="3"/>372 52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731653.09719799994" table:style-name="ce57">
            <text:p><text:s text:c="3"/>731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184" table:style-name="ce57">
            <text:p><text:s text:c="3"/>104 184</text:p>
          </table:table-cell>
          <table:table-cell office:value-type="float" office:value="1377503.3327309999" table:style-name="ce57">
            <text:p><text:s text:c="2"/>1 377 503</text:p>
          </table:table-cell>
          <table:table-cell office:value-type="float" office:value="34156" table:style-name="ce57">
            <text:p><text:s text:c="3"/>34 156</text:p>
          </table:table-cell>
          <table:table-cell office:value-type="float" office:value="11202.309723" table:style-name="ce57">
            <text:p><text:s text:c="3"/>11 202</text:p>
          </table:table-cell>
          <table:table-cell office:value-type="float" office:value="41748" table:style-name="ce57">
            <text:p><text:s text:c="3"/>41 748</text:p>
          </table:table-cell>
          <table:table-cell office:value-type="float" office:value="69418.923280000003" table:style-name="ce57">
            <text:p><text:s text:c="3"/>69 419</text:p>
          </table:table-cell>
          <table:table-cell office:value-type="float" office:value="13660" table:style-name="ce57">
            <text:p><text:s text:c="3"/>13 660</text:p>
          </table:table-cell>
          <table:table-cell office:value-type="float" office:value="77167.594675999993" table:style-name="ce57">
            <text:p><text:s text:c="3"/>77 168</text:p>
          </table:table-cell>
          <table:table-cell office:value-type="float" office:value="6975" table:style-name="ce57">
            <text:p><text:s text:c="3"/>6 975</text:p>
          </table:table-cell>
          <table:table-cell office:value-type="float" office:value="82490.112634000005" table:style-name="ce57">
            <text:p><text:s text:c="3"/>82 490</text:p>
          </table:table-cell>
          <table:table-cell office:value-type="float" office:value="3421" table:style-name="ce57">
            <text:p><text:s text:c="3"/>3 421</text:p>
          </table:table-cell>
          <table:table-cell office:value-type="float" office:value="81914.733808999998" table:style-name="ce57">
            <text:p><text:s text:c="3"/>81 915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28213.94296" table:style-name="ce57">
            <text:p><text:s text:c="3"/>28 21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5183.657626" table:style-name="ce57">
            <text:p><text:s text:c="3"/>15 184</text:p>
          </table:table-cell>
          <table:table-cell office:value-type="float" office:value="1297" table:style-name="ce57">
            <text:p><text:s text:c="3"/>1 297</text:p>
          </table:table-cell>
          <table:table-cell office:value-type="float" office:value="84720.076176999995" table:style-name="ce57">
            <text:p><text:s text:c="3"/>84 720</text:p>
          </table:table-cell>
          <table:table-cell office:value-type="float" office:value="1311" table:style-name="ce57">
            <text:p><text:s text:c="3"/>1 311</text:p>
          </table:table-cell>
          <table:table-cell office:value-type="float" office:value="268646.25440899999" table:style-name="ce57">
            <text:p><text:s text:c="3"/>268 64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658545.72743700002" table:style-name="ce57">
            <text:p><text:s text:c="3"/>658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286" table:style-name="ce57">
            <text:p><text:s text:c="3"/>24 286</text:p>
          </table:table-cell>
          <table:table-cell office:value-type="float" office:value="372350.298458" table:style-name="ce57">
            <text:p><text:s text:c="3"/>372 350</text:p>
          </table:table-cell>
          <table:table-cell office:value-type="float" office:value="5674" table:style-name="ce57">
            <text:p><text:s text:c="3"/>5 674</text:p>
          </table:table-cell>
          <table:table-cell office:value-type="float" office:value="1886.882014" table:style-name="ce57">
            <text:p><text:s text:c="3"/>1 887</text:p>
          </table:table-cell>
          <table:table-cell office:value-type="float" office:value="8007" table:style-name="ce57">
            <text:p><text:s text:c="3"/>8 007</text:p>
          </table:table-cell>
          <table:table-cell office:value-type="float" office:value="14655.204422000001" table:style-name="ce57">
            <text:p><text:s text:c="3"/>14 655</text:p>
          </table:table-cell>
          <table:table-cell office:value-type="float" office:value="6285" table:style-name="ce57">
            <text:p><text:s text:c="3"/>6 285</text:p>
          </table:table-cell>
          <table:table-cell office:value-type="float" office:value="36464.488836999997" table:style-name="ce57">
            <text:p><text:s text:c="3"/>36 464</text:p>
          </table:table-cell>
          <table:table-cell office:value-type="float" office:value="2161" table:style-name="ce57">
            <text:p><text:s text:c="3"/>2 161</text:p>
          </table:table-cell>
          <table:table-cell office:value-type="float" office:value="25154.543976000001" table:style-name="ce57">
            <text:p><text:s text:c="3"/>25 155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6322.944011" table:style-name="ce57">
            <text:p><text:s text:c="3"/>16 323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7330.0495289999999" table:style-name="ce57">
            <text:p><text:s text:c="3"/>7 330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25.772209999999" table:style-name="ce57">
            <text:p><text:s text:c="3"/>26 126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8157.224890000001" table:style-name="ce57">
            <text:p><text:s text:c="3"/>18 157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46093.506208999999" table:style-name="ce57">
            <text:p><text:s text:c="3"/>46 09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80159.68236000001" table:style-name="ce57">
            <text:p><text:s text:c="3"/>180 1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9" table:style-name="ce57">
            <text:p><text:s text:c="4"/>469</text:p>
          </table:table-cell>
          <table:table-cell office:value-type="float" office:value="1814.3163400000001" table:style-name="ce57">
            <text:p><text:s text:c="3"/>1 814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56.406554" table:style-name="ce57">
            <text:p><text:s text:c="4"/>56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23.40922999999998" table:style-name="ce57">
            <text:p><text:s text:c="4"/>32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94.42052999999999" table:style-name="ce57">
            <text:p><text:s text:c="4"/>39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96" table:style-name="ce57">
            <text:p><text:s text:c="3"/>3 496</text:p>
          </table:table-cell>
          <table:table-cell office:value-type="float" office:value="84728.618988999995" table:style-name="ce57">
            <text:p><text:s text:c="3"/>84 729</text:p>
          </table:table-cell>
          <table:table-cell office:value-type="float" office:value="1224" table:style-name="ce57">
            <text:p><text:s text:c="3"/>1 224</text:p>
          </table:table-cell>
          <table:table-cell office:value-type="float" office:value="379.05961400000001" table:style-name="ce57">
            <text:p><text:s text:c="4"/>379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2151.9478720000002" table:style-name="ce57">
            <text:p><text:s text:c="3"/>2 152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2566.7499630000002" table:style-name="ce57">
            <text:p><text:s text:c="3"/>2 567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3247.3365450000001" table:style-name="ce57">
            <text:p><text:s text:c="3"/>3 24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4.9306550000001" table:style-name="ce57">
            <text:p><text:s text:c="3"/>3 44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86.17659000000003" table:style-name="ce57">
            <text:p><text:s text:c="4"/>98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3.90499999999997" table:style-name="ce57">
            <text:p><text:s text:c="4"/>70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0.43201" table:style-name="ce57">
            <text:p><text:s text:c="3"/>4 07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838.70551" table:style-name="ce57">
            <text:p><text:s text:c="3"/>13 8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57">
            <text:p><text:s text:c="3"/>14 133</text:p>
          </table:table-cell>
          <table:table-cell office:value-type="float" office:value="153520.05287099999" table:style-name="ce57">
            <text:p><text:s text:c="3"/>153 520</text:p>
          </table:table-cell>
          <table:table-cell office:value-type="float" office:value="4338" table:style-name="ce57">
            <text:p><text:s text:c="3"/>4 338</text:p>
          </table:table-cell>
          <table:table-cell office:value-type="float" office:value="1582.1973310000001" table:style-name="ce57">
            <text:p><text:s text:c="3"/>1 582</text:p>
          </table:table-cell>
          <table:table-cell office:value-type="float" office:value="5555" table:style-name="ce57">
            <text:p><text:s text:c="3"/>5 555</text:p>
          </table:table-cell>
          <table:table-cell office:value-type="float" office:value="9191.8542070000003" table:style-name="ce57">
            <text:p><text:s text:c="3"/>9 192</text:p>
          </table:table-cell>
          <table:table-cell office:value-type="float" office:value="2196" table:style-name="ce57">
            <text:p><text:s text:c="3"/>2 196</text:p>
          </table:table-cell>
          <table:table-cell office:value-type="float" office:value="12341.000033" table:style-name="ce57">
            <text:p><text:s text:c="3"/>12 341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902.866593999999" table:style-name="ce57">
            <text:p><text:s text:c="3"/>13 903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9980.6755200000007" table:style-name="ce57">
            <text:p><text:s text:c="3"/>9 9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730849999999" table:style-name="ce57">
            <text:p><text:s text:c="3"/>2 84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2.31368" table:style-name="ce57">
            <text:p><text:s text:c="3"/>1 892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921.2631799999999" table:style-name="ce57">
            <text:p><text:s text:c="3"/>8 92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3886.284340999999" table:style-name="ce57">
            <text:p><text:s text:c="3"/>23 88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80.424899999998" table:style-name="ce57">
            <text:p><text:s text:c="3"/>68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10" table:style-name="ce57">
            <text:p><text:s text:c="3"/>19 810</text:p>
          </table:table-cell>
          <table:table-cell office:value-type="float" office:value="179422.40495200001" table:style-name="ce57">
            <text:p><text:s text:c="3"/>179 422</text:p>
          </table:table-cell>
          <table:table-cell office:value-type="float" office:value="4988" table:style-name="ce57">
            <text:p><text:s text:c="3"/>4 988</text:p>
          </table:table-cell>
          <table:table-cell office:value-type="float" office:value="1772.0858040000001" table:style-name="ce57">
            <text:p><text:s text:c="3"/>1 772</text:p>
          </table:table-cell>
          <table:table-cell office:value-type="float" office:value="8712" table:style-name="ce57">
            <text:p><text:s text:c="3"/>8 712</text:p>
          </table:table-cell>
          <table:table-cell office:value-type="float" office:value="13991.291719000001" table:style-name="ce57">
            <text:p><text:s text:c="3"/>13 991</text:p>
          </table:table-cell>
          <table:table-cell office:value-type="float" office:value="3273" table:style-name="ce57">
            <text:p><text:s text:c="3"/>3 273</text:p>
          </table:table-cell>
          <table:table-cell office:value-type="float" office:value="18029.788261999998" table:style-name="ce57">
            <text:p><text:s text:c="3"/>18 030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17479.544691999999" table:style-name="ce57">
            <text:p><text:s text:c="3"/>17 480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6018.373702000001" table:style-name="ce57">
            <text:p><text:s text:c="3"/>16 01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777.2796040000003" table:style-name="ce57">
            <text:p><text:s text:c="3"/>4 77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45.152469000001" table:style-name="ce57">
            <text:p><text:s text:c="3"/>17 045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613.613579999997" table:style-name="ce57">
            <text:p><text:s text:c="3"/>36 61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6">
            <text:p>資料來源：</text:p>
          </table:table-cell>
          <table:table-cell office:value-type="string" table:style-name="ce207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8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4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221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office:value-type="string" table:number-columns-spanned="24" table:number-rows-spanned="1" table:style-name="ce331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6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1月底" table:formula="of:=['2491-00-01'.H5]" table:number-columns-spanned="7" table:number-rows-spanned="1" table:style-name="ce315">
            <text:p>中華民國113年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縣 市 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(在臺辦事處)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0249" table:style-name="ce81">
            <text:p><text:s text:c="3"/>580 249</text:p>
          </table:table-cell>
          <table:table-cell office:value-type="float" office:value="3033686.467125" table:style-name="ce81">
            <text:p><text:s text:c="2"/>3 033 686</text:p>
          </table:table-cell>
          <table:table-cell office:value-type="float" office:value="187289" table:style-name="ce81">
            <text:p><text:s text:c="3"/>187 289</text:p>
          </table:table-cell>
          <table:table-cell office:value-type="float" office:value="25251742.410944998" table:style-name="ce81">
            <text:p><text:s text:c="2"/>25 251 74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71441" table:style-name="ce81">
            <text:p><text:s text:c="3"/>771 441</text:p>
          </table:table-cell>
          <table:table-cell office:value-type="float" office:value="28499955.005537" table:style-name="ce81">
            <text:p><text:s text:c="2"/>28 499 9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64" table:style-name="ce81">
            <text:p><text:s text:c="3"/>578 864</text:p>
          </table:table-cell>
          <table:table-cell office:value-type="float" office:value="3024783.4992470001" table:style-name="ce81">
            <text:p><text:s text:c="2"/>3 024 783</text:p>
          </table:table-cell>
          <table:table-cell office:value-type="float" office:value="186904" table:style-name="ce81">
            <text:p><text:s text:c="3"/>186 904</text:p>
          </table:table-cell>
          <table:table-cell office:value-type="float" office:value="25232665.944595002" table:style-name="ce81">
            <text:p><text:s text:c="2"/>25 232 666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9296" table:style-name="ce81">
            <text:p><text:s text:c="3"/>149 296</text:p>
          </table:table-cell>
          <table:table-cell office:value-type="float" office:value="2719075.4778939998" table:style-name="ce81">
            <text:p><text:s text:c="2"/>2 719 07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73" table:style-name="ce81">
            <text:p><text:s text:c="3"/>117 773</text:p>
          </table:table-cell>
          <table:table-cell office:value-type="float" office:value="534422.29529100005" table:style-name="ce81">
            <text:p><text:s text:c="3"/>534 422</text:p>
          </table:table-cell>
          <table:table-cell office:value-type="float" office:value="30876" table:style-name="ce81">
            <text:p><text:s text:c="3"/>30 876</text:p>
          </table:table-cell>
          <table:table-cell office:value-type="float" office:value="2165528.3449090002" table:style-name="ce81">
            <text:p><text:s text:c="2"/>2 165 528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9089.587694000002" table:style-name="ce81">
            <text:p><text:s text:c="3"/>19 0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807" table:style-name="ce81">
            <text:p><text:s text:c="3"/>177 807</text:p>
          </table:table-cell>
          <table:table-cell office:value-type="float" office:value="14783730.471828001" table:style-name="ce81">
            <text:p><text:s text:c="2"/>14 783 7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470" table:style-name="ce81">
            <text:p><text:s text:c="3"/>115 470</text:p>
          </table:table-cell>
          <table:table-cell office:value-type="float" office:value="812899.95644400001" table:style-name="ce81">
            <text:p><text:s text:c="3"/>812 900</text:p>
          </table:table-cell>
          <table:table-cell office:value-type="float" office:value="58610" table:style-name="ce81">
            <text:p><text:s text:c="3"/>58 610</text:p>
          </table:table-cell>
          <table:table-cell office:value-type="float" office:value="13800412.265852001" table:style-name="ce81">
            <text:p><text:s text:c="2"/>13 800 412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64364.25965200001" table:style-name="ce81">
            <text:p><text:s text:c="3"/>164 36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68" table:style-name="ce81">
            <text:p><text:s text:c="3"/>3 06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741" table:style-name="ce81">
            <text:p><text:s text:c="3"/>70 741</text:p>
          </table:table-cell>
          <table:table-cell office:value-type="float" office:value="1699266.3967250001" table:style-name="ce81">
            <text:p><text:s text:c="2"/>1 699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82" table:style-name="ce81">
            <text:p><text:s text:c="3"/>55 182</text:p>
          </table:table-cell>
          <table:table-cell office:value-type="float" office:value="271243.94826199999" table:style-name="ce81">
            <text:p><text:s text:c="3"/>271 244</text:p>
          </table:table-cell>
          <table:table-cell office:value-type="float" office:value="15351" table:style-name="ce81">
            <text:p><text:s text:c="3"/>15 351</text:p>
          </table:table-cell>
          <table:table-cell office:value-type="float" office:value="1418130.327518" table:style-name="ce81">
            <text:p><text:s text:c="2"/>1 418 130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9854.9281979999996" table:style-name="ce81">
            <text:p><text:s text:c="3"/>9 85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8062" table:style-name="ce81">
            <text:p><text:s text:c="3"/>118 062</text:p>
          </table:table-cell>
          <table:table-cell office:value-type="float" office:value="2199732.6325610001" table:style-name="ce81">
            <text:p><text:s text:c="2"/>2 199 7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008" table:style-name="ce81">
            <text:p><text:s text:c="3"/>91 008</text:p>
          </table:table-cell>
          <table:table-cell office:value-type="float" office:value="405137.44878799998" table:style-name="ce81">
            <text:p><text:s text:c="3"/>405 137</text:p>
          </table:table-cell>
          <table:table-cell office:value-type="float" office:value="26590" table:style-name="ce81">
            <text:p><text:s text:c="3"/>26 590</text:p>
          </table:table-cell>
          <table:table-cell office:value-type="float" office:value="1781643.7951710001" table:style-name="ce81">
            <text:p><text:s text:c="2"/>1 781 644</text:p>
          </table:table-cell>
          <table:table-cell office:value-type="float" office:value="463" table:style-name="ce81">
            <text:p><text:s text:c="4"/>463</text:p>
          </table:table-cell>
          <table:table-cell office:value-type="float" office:value="12949.581402" table:style-name="ce81">
            <text:p><text:s text:c="3"/>12 9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444" table:style-name="ce81">
            <text:p><text:s text:c="3"/>44 444</text:p>
          </table:table-cell>
          <table:table-cell office:value-type="float" office:value="1116297.3221400001" table:style-name="ce81">
            <text:p><text:s text:c="2"/>1 116 2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179" table:style-name="ce81">
            <text:p><text:s text:c="3"/>34 179</text:p>
          </table:table-cell>
          <table:table-cell office:value-type="float" office:value="179881.03405399999" table:style-name="ce81">
            <text:p><text:s text:c="3"/>179 881</text:p>
          </table:table-cell>
          <table:table-cell office:value-type="float" office:value="10183" table:style-name="ce81">
            <text:p><text:s text:c="3"/>10 183</text:p>
          </table:table-cell>
          <table:table-cell office:value-type="float" office:value="934817.43277800002" table:style-name="ce81">
            <text:p><text:s text:c="3"/>934 817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98.8553079999999" table:style-name="ce81">
            <text:p><text:s text:c="3"/>1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86484" table:style-name="ce81">
            <text:p><text:s text:c="3"/>86 484</text:p>
          </table:table-cell>
          <table:table-cell office:value-type="float" office:value="2301361.279689" table:style-name="ce81">
            <text:p><text:s text:c="2"/>2 301 3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164" table:style-name="ce81">
            <text:p><text:s text:c="3"/>69 164</text:p>
          </table:table-cell>
          <table:table-cell office:value-type="float" office:value="330384.49045099999" table:style-name="ce81">
            <text:p><text:s text:c="3"/>330 384</text:p>
          </table:table-cell>
          <table:table-cell office:value-type="float" office:value="17110" table:style-name="ce81">
            <text:p><text:s text:c="3"/>17 110</text:p>
          </table:table-cell>
          <table:table-cell office:value-type="float" office:value="1956452.7111899999" table:style-name="ce81">
            <text:p><text:s text:c="2"/>1 956 453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403" table:style-name="ce81">
            <text:p><text:s text:c="3"/>7 403</text:p>
          </table:table-cell>
          <table:table-cell office:value-type="float" office:value="107357.138771" table:style-name="ce81">
            <text:p><text:s text:c="3"/>107 3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98" table:style-name="ce81">
            <text:p><text:s text:c="3"/>5 898</text:p>
          </table:table-cell>
          <table:table-cell office:value-type="float" office:value="32931.618431000003" table:style-name="ce81">
            <text:p><text:s text:c="3"/>32 932</text:p>
          </table:table-cell>
          <table:table-cell office:value-type="float" office:value="1493" table:style-name="ce81">
            <text:p><text:s text:c="3"/>1 493</text:p>
          </table:table-cell>
          <table:table-cell office:value-type="float" office:value="74298.640339999998" table:style-name="ce81">
            <text:p><text:s text:c="3"/>74 29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919" table:style-name="ce81">
            <text:p><text:s text:c="3"/>15 919</text:p>
          </table:table-cell>
          <table:table-cell office:value-type="float" office:value="639922.37307700003" table:style-name="ce81">
            <text:p><text:s text:c="3"/>639 9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47" table:style-name="ce81">
            <text:p><text:s text:c="3"/>11 247</text:p>
          </table:table-cell>
          <table:table-cell office:value-type="float" office:value="58534.992771999998" table:style-name="ce81">
            <text:p><text:s text:c="3"/>58 535</text:p>
          </table:table-cell>
          <table:table-cell office:value-type="float" office:value="4533" table:style-name="ce81">
            <text:p><text:s text:c="3"/>4 533</text:p>
          </table:table-cell>
          <table:table-cell office:value-type="float" office:value="578178.21972000005" table:style-name="ce81">
            <text:p><text:s text:c="3"/>578 178</text:p>
          </table:table-cell>
          <table:table-cell office:value-type="float" office:value="137" table:style-name="ce81">
            <text:p><text:s text:c="4"/>137</text:p>
          </table:table-cell>
          <table:table-cell office:value-type="float" office:value="3163.6605850000001" table:style-name="ce81">
            <text:p><text:s text:c="3"/>3 16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62" table:style-name="ce81">
            <text:p><text:s text:c="3"/>8 662</text:p>
          </table:table-cell>
          <table:table-cell office:value-type="float" office:value="300027.652428" table:style-name="ce81">
            <text:p><text:s text:c="3"/>300 0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21" table:style-name="ce81">
            <text:p><text:s text:c="3"/>6 621</text:p>
          </table:table-cell>
          <table:table-cell office:value-type="float" office:value="32466.636738000001" table:style-name="ce81">
            <text:p><text:s text:c="3"/>32 467</text:p>
          </table:table-cell>
          <table:table-cell office:value-type="float" office:value="2032" table:style-name="ce81">
            <text:p><text:s text:c="3"/>2 032</text:p>
          </table:table-cell>
          <table:table-cell office:value-type="float" office:value="266635.89179000002" table:style-name="ce81">
            <text:p><text:s text:c="3"/>266 6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202" table:style-name="ce81">
            <text:p><text:s text:c="3"/>30 202</text:p>
          </table:table-cell>
          <table:table-cell office:value-type="float" office:value="664637.139738" table:style-name="ce81">
            <text:p><text:s text:c="3"/>664 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29" table:style-name="ce81">
            <text:p><text:s text:c="3"/>23 329</text:p>
          </table:table-cell>
          <table:table-cell office:value-type="float" office:value="104298.649353" table:style-name="ce81">
            <text:p><text:s text:c="3"/>104 299</text:p>
          </table:table-cell>
          <table:table-cell office:value-type="float" office:value="6833" table:style-name="ce81">
            <text:p><text:s text:c="3"/>6 833</text:p>
          </table:table-cell>
          <table:table-cell office:value-type="float" office:value="559182.957131" table:style-name="ce81">
            <text:p><text:s text:c="3"/>559 18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89" table:style-name="ce81">
            <text:p><text:s text:c="3"/>6 289</text:p>
          </table:table-cell>
          <table:table-cell office:value-type="float" office:value="125598.547833" table:style-name="ce81">
            <text:p><text:s text:c="3"/>125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7" table:style-name="ce81">
            <text:p><text:s text:c="3"/>4 867</text:p>
          </table:table-cell>
          <table:table-cell office:value-type="float" office:value="22777.013450999999" table:style-name="ce81">
            <text:p><text:s text:c="3"/>22 777</text:p>
          </table:table-cell>
          <table:table-cell office:value-type="float" office:value="1415" table:style-name="ce81">
            <text:p><text:s text:c="3"/>1 415</text:p>
          </table:table-cell>
          <table:table-cell office:value-type="float" office:value="102756.869382" table:style-name="ce81">
            <text:p><text:s text:c="3"/>102 7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604" table:style-name="ce81">
            <text:p><text:s text:c="3"/>8 604</text:p>
          </table:table-cell>
          <table:table-cell office:value-type="float" office:value="299175.84888300003" table:style-name="ce81">
            <text:p><text:s text:c="3"/>299 17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17" table:style-name="ce81">
            <text:p><text:s text:c="3"/>7 017</text:p>
          </table:table-cell>
          <table:table-cell office:value-type="float" office:value="40792.378681000002" table:style-name="ce81">
            <text:p><text:s text:c="3"/>40 792</text:p>
          </table:table-cell>
          <table:table-cell office:value-type="float" office:value="1576" table:style-name="ce81">
            <text:p><text:s text:c="3"/>1 576</text:p>
          </table:table-cell>
          <table:table-cell office:value-type="float" office:value="255070.99338999999" table:style-name="ce81">
            <text:p><text:s text:c="3"/>255 0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78" table:style-name="ce81">
            <text:p><text:s text:c="3"/>5 578</text:p>
          </table:table-cell>
          <table:table-cell office:value-type="float" office:value="86241.247820999997" table:style-name="ce81">
            <text:p><text:s text:c="3"/>86 2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59" table:style-name="ce81">
            <text:p><text:s text:c="3"/>4 359</text:p>
          </table:table-cell>
          <table:table-cell office:value-type="float" office:value="21584.966339999999" table:style-name="ce81">
            <text:p><text:s text:c="3"/>21 585</text:p>
          </table:table-cell>
          <table:table-cell office:value-type="float" office:value="1211" table:style-name="ce81">
            <text:p><text:s text:c="3"/>1 211</text:p>
          </table:table-cell>
          <table:table-cell office:value-type="float" office:value="64632.031480999998" table:style-name="ce81">
            <text:p><text:s text:c="3"/>64 63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90" table:style-name="ce81">
            <text:p><text:s text:c="3"/>8 890</text:p>
          </table:table-cell>
          <table:table-cell office:value-type="float" office:value="125444.791734" table:style-name="ce81">
            <text:p><text:s text:c="3"/>125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11" table:style-name="ce81">
            <text:p><text:s text:c="3"/>7 311</text:p>
          </table:table-cell>
          <table:table-cell office:value-type="float" office:value="35508.159044" table:style-name="ce81">
            <text:p><text:s text:c="3"/>35 508</text:p>
          </table:table-cell>
          <table:table-cell office:value-type="float" office:value="1575" table:style-name="ce81">
            <text:p><text:s text:c="3"/>1 575</text:p>
          </table:table-cell>
          <table:table-cell office:value-type="float" office:value="89906.032689999993" table:style-name="ce81">
            <text:p><text:s text:c="3"/>89 9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15" table:style-name="ce81">
            <text:p><text:s text:c="3"/>1 815</text:p>
          </table:table-cell>
          <table:table-cell office:value-type="float" office:value="19172.812590000001" table:style-name="ce81">
            <text:p><text:s text:c="3"/>19 1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73" table:style-name="ce81">
            <text:p><text:s text:c="3"/>1 473</text:p>
          </table:table-cell>
          <table:table-cell office:value-type="float" office:value="7629.8114800000003" table:style-name="ce81">
            <text:p><text:s text:c="3"/>7 630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11502.001109999999" table:style-name="ce81">
            <text:p><text:s text:c="3"/>11 5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9" table:style-name="ce81">
            <text:p><text:s text:c="3"/>4 109</text:p>
          </table:table-cell>
          <table:table-cell office:value-type="float" office:value="83141.490158999994" table:style-name="ce81">
            <text:p><text:s text:c="3"/>83 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7" table:style-name="ce81">
            <text:p><text:s text:c="3"/>3 157</text:p>
          </table:table-cell>
          <table:table-cell office:value-type="float" office:value="16449.908648000001" table:style-name="ce81">
            <text:p><text:s text:c="3"/>16 450</text:p>
          </table:table-cell>
          <table:table-cell office:value-type="float" office:value="948" table:style-name="ce81">
            <text:p><text:s text:c="4"/>948</text:p>
          </table:table-cell>
          <table:table-cell office:value-type="float" office:value="63798.363604999999" table:style-name="ce81">
            <text:p><text:s text:c="3"/>63 79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39" table:style-name="ce81">
            <text:p><text:s text:c="3"/>1 139</text:p>
          </table:table-cell>
          <table:table-cell office:value-type="float" office:value="14976.066333000001" table:style-name="ce81">
            <text:p><text:s text:c="3"/>14 9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7" table:style-name="ce81">
            <text:p><text:s text:c="4"/>907</text:p>
          </table:table-cell>
          <table:table-cell office:value-type="float" office:value="5338.7014380000001" table:style-name="ce81">
            <text:p><text:s text:c="3"/>5 339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9637.3648950000006" table:style-name="ce81">
            <text:p><text:s text:c="3"/>9 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93" table:style-name="ce81">
            <text:p><text:s text:c="3"/>6 493</text:p>
          </table:table-cell>
          <table:table-cell office:value-type="float" office:value="85483.115816000005" table:style-name="ce81">
            <text:p><text:s text:c="3"/>85 4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4" table:style-name="ce81">
            <text:p><text:s text:c="3"/>5 424</text:p>
          </table:table-cell>
          <table:table-cell office:value-type="float" office:value="19558.523256" table:style-name="ce81">
            <text:p><text:s text:c="3"/>19 559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65908.892559999993" table:style-name="ce81">
            <text:p><text:s text:c="3"/>65 90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92" table:style-name="ce81">
            <text:p><text:s text:c="3"/>13 892</text:p>
          </table:table-cell>
          <table:table-cell office:value-type="float" office:value="1047315.807112" table:style-name="ce81">
            <text:p><text:s text:c="2"/>1 047 3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74" table:style-name="ce81">
            <text:p><text:s text:c="3"/>9 974</text:p>
          </table:table-cell>
          <table:table-cell office:value-type="float" office:value="56899.816700000003" table:style-name="ce81">
            <text:p><text:s text:c="3"/>56 900</text:p>
          </table:table-cell>
          <table:table-cell office:value-type="float" office:value="3830" table:style-name="ce81">
            <text:p><text:s text:c="3"/>3 830</text:p>
          </table:table-cell>
          <table:table-cell office:value-type="float" office:value="988250.31630299997" table:style-name="ce81">
            <text:p><text:s text:c="3"/>988 25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162.674109" table:style-name="ce81">
            <text:p><text:s text:c="3"/>2 1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612" table:style-name="ce81">
            <text:p><text:s text:c="3"/>5 612</text:p>
          </table:table-cell>
          <table:table-cell office:value-type="float" office:value="81997.392405000006" table:style-name="ce81">
            <text:p><text:s text:c="3"/>81 9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04" table:style-name="ce81">
            <text:p><text:s text:c="3"/>4 504</text:p>
          </table:table-cell>
          <table:table-cell office:value-type="float" office:value="36043.149624999998" table:style-name="ce81">
            <text:p><text:s text:c="3"/>36 043</text:p>
          </table:table-cell>
          <table:table-cell office:value-type="float" office:value="1102" table:style-name="ce81">
            <text:p><text:s text:c="3"/>1 102</text:p>
          </table:table-cell>
          <table:table-cell office:value-type="float" office:value="45922.49278" table:style-name="ce81">
            <text:p><text:s text:c="3"/>45 9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0" table:style-name="ce81">
            <text:p><text:s text:c="3"/>1 770</text:p>
          </table:table-cell>
          <table:table-cell office:value-type="float" office:value="27979.434227999998" table:style-name="ce81">
            <text:p><text:s text:c="3"/>27 9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5" table:style-name="ce81">
            <text:p><text:s text:c="3"/>1 385</text:p>
          </table:table-cell>
          <table:table-cell office:value-type="float" office:value="8902.9678779999995" table:style-name="ce81">
            <text:p><text:s text:c="3"/>8 903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19076.466349999999" table:style-name="ce81">
            <text:p><text:s text:c="3"/>19 0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81">
            <text:p><text:s text:c="3"/>1 520</text:p>
          </table:table-cell>
          <table:table-cell office:value-type="float" office:value="25684.183228000002" table:style-name="ce81">
            <text:p><text:s text:c="3"/>25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5" table:style-name="ce81">
            <text:p><text:s text:c="3"/>1 185</text:p>
          </table:table-cell>
          <table:table-cell office:value-type="float" office:value="7607.0478780000003" table:style-name="ce81">
            <text:p><text:s text:c="3"/>7 607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18077.13535" table:style-name="ce81">
            <text:p><text:s text:c="3"/>18 0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0" table:style-name="ce81">
            <text:p><text:s text:c="4"/>250</text:p>
          </table:table-cell>
          <table:table-cell office:value-type="float" office:value="2295.2510000000002" table:style-name="ce81">
            <text:p><text:s text:c="3"/>2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1295.92" table:style-name="ce81">
            <text:p><text:s text:c="3"/>1 29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2月20日編製" table:formula="of:=['2491-00-01'.V34]" table:style-name="ce203">
            <text:p>中華民國113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2"/>
          <table:table-cell table:number-columns-repeated="15" table:style-name="ce166"/>
          <table:table-cell table:number-columns-repeated="16366" table:style-name="ce167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1月底" table:formula="of:=['2491-00-01'.H5]" table:number-columns-spanned="7" table:number-rows-spanned="1" table:style-name="ce315">
            <text:p>中華民國113年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5">
            <text:p>行 <text:s/>業 <text:s/>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(在臺辦事處)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0249" table:style-name="ce81">
            <text:p><text:s text:c="3"/>580 249</text:p>
          </table:table-cell>
          <table:table-cell office:value-type="float" office:value="3033686.467125" table:style-name="ce81">
            <text:p><text:s text:c="2"/>3 033 686</text:p>
          </table:table-cell>
          <table:table-cell office:value-type="float" office:value="187289" table:style-name="ce81">
            <text:p><text:s text:c="3"/>187 289</text:p>
          </table:table-cell>
          <table:table-cell office:value-type="float" office:value="25251742.410944998" table:style-name="ce81">
            <text:p><text:s text:c="2"/>25 251 74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31" table:style-name="ce81">
            <text:p><text:s text:c="3"/>13 331</text:p>
          </table:table-cell>
          <table:table-cell office:value-type="float" office:value="63736.677023999997" table:style-name="ce81">
            <text:p><text:s text:c="3"/>63 737</text:p>
          </table:table-cell>
          <table:table-cell office:value-type="float" office:value="6122" table:style-name="ce81">
            <text:p><text:s text:c="3"/>6 122</text:p>
          </table:table-cell>
          <table:table-cell office:value-type="float" office:value="635008.37102399999" table:style-name="ce81">
            <text:p><text:s text:c="3"/>635 00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878.96188299999994" table:style-name="ce81">
            <text:p><text:s text:c="4"/>8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6" table:style-name="ce81">
            <text:p><text:s text:c="3"/>2 956</text:p>
          </table:table-cell>
          <table:table-cell office:value-type="float" office:value="28743.500650999998" table:style-name="ce81">
            <text:p><text:s text:c="3"/>28 744</text:p>
          </table:table-cell>
          <table:table-cell office:value-type="float" office:value="1310" table:style-name="ce81">
            <text:p><text:s text:c="3"/>1 310</text:p>
          </table:table-cell>
          <table:table-cell office:value-type="float" office:value="333649.812393" table:style-name="ce81">
            <text:p><text:s text:c="3"/>333 65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759" table:style-name="ce81">
            <text:p><text:s text:c="3"/>141 759</text:p>
          </table:table-cell>
          <table:table-cell office:value-type="float" office:value="697202.66598000005" table:style-name="ce81">
            <text:p><text:s text:c="3"/>697 203</text:p>
          </table:table-cell>
          <table:table-cell office:value-type="float" office:value="58870" table:style-name="ce81">
            <text:p><text:s text:c="3"/>58 870</text:p>
          </table:table-cell>
          <table:table-cell office:value-type="float" office:value="7718737.1766689997" table:style-name="ce81">
            <text:p><text:s text:c="2"/>7 718 737</text:p>
          </table:table-cell>
          <table:table-cell office:value-type="float" office:value="1105" table:style-name="ce81">
            <text:p><text:s text:c="3"/>1 105</text:p>
          </table:table-cell>
          <table:table-cell office:value-type="float" office:value="56391.793562999999" table:style-name="ce81">
            <text:p><text:s text:c="3"/>56 39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46" table:style-name="ce81">
            <text:p><text:s text:c="3"/>14 746</text:p>
          </table:table-cell>
          <table:table-cell office:value-type="float" office:value="63721.780561" table:style-name="ce81">
            <text:p><text:s text:c="3"/>63 722</text:p>
          </table:table-cell>
          <table:table-cell office:value-type="float" office:value="5176" table:style-name="ce81">
            <text:p><text:s text:c="3"/>5 176</text:p>
          </table:table-cell>
          <table:table-cell office:value-type="float" office:value="414791.80179599999" table:style-name="ce81">
            <text:p><text:s text:c="3"/>414 792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4.4980149999999" table:style-name="ce81">
            <text:p><text:s text:c="3"/>1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5" table:style-name="ce81">
            <text:p><text:s text:c="3"/>1 045</text:p>
          </table:table-cell>
          <table:table-cell office:value-type="float" office:value="3995.885241" table:style-name="ce81">
            <text:p><text:s text:c="3"/>3 996</text:p>
          </table:table-cell>
          <table:table-cell office:value-type="float" office:value="666" table:style-name="ce81">
            <text:p><text:s text:c="4"/>666</text:p>
          </table:table-cell>
          <table:table-cell office:value-type="float" office:value="50354.223381999996" table:style-name="ce81">
            <text:p><text:s text:c="3"/>50 35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3" table:style-name="ce81">
            <text:p><text:s text:c="3"/>5 823</text:p>
          </table:table-cell>
          <table:table-cell office:value-type="float" office:value="33355.476006999997" table:style-name="ce81">
            <text:p><text:s text:c="3"/>33 355</text:p>
          </table:table-cell>
          <table:table-cell office:value-type="float" office:value="3316" table:style-name="ce81">
            <text:p><text:s text:c="3"/>3 316</text:p>
          </table:table-cell>
          <table:table-cell office:value-type="float" office:value="360291.48414999997" table:style-name="ce81">
            <text:p><text:s text:c="3"/>360 29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28" table:style-name="ce81">
            <text:p><text:s text:c="3"/>4 028</text:p>
          </table:table-cell>
          <table:table-cell office:value-type="float" office:value="16575.351441999999" table:style-name="ce81">
            <text:p><text:s text:c="3"/>16 575</text:p>
          </table:table-cell>
          <table:table-cell office:value-type="float" office:value="1057" table:style-name="ce81">
            <text:p><text:s text:c="3"/>1 057</text:p>
          </table:table-cell>
          <table:table-cell office:value-type="float" office:value="71201.547208999997" table:style-name="ce81">
            <text:p><text:s text:c="3"/>71 20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31.1010000000001" table:style-name="ce81">
            <text:p><text:s text:c="3"/>2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1" table:style-name="ce81">
            <text:p><text:s text:c="3"/>1 411</text:p>
          </table:table-cell>
          <table:table-cell office:value-type="float" office:value="7082.6523500000003" table:style-name="ce81">
            <text:p><text:s text:c="3"/>7 083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26101.832920000001" table:style-name="ce81">
            <text:p><text:s text:c="3"/>26 10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3569.703998000001" table:style-name="ce81">
            <text:p><text:s text:c="3"/>13 570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813.700632" table:style-name="ce81">
            <text:p><text:s text:c="3"/>31 8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12536.778568" table:style-name="ce81">
            <text:p><text:s text:c="3"/>12 537</text:p>
          </table:table-cell>
          <table:table-cell office:value-type="float" office:value="848" table:style-name="ce81">
            <text:p><text:s text:c="4"/>848</text:p>
          </table:table-cell>
          <table:table-cell office:value-type="float" office:value="44662.231398999997" table:style-name="ce81">
            <text:p><text:s text:c="3"/>44 66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0" table:style-name="ce81">
            <text:p><text:s text:c="3"/>8 720</text:p>
          </table:table-cell>
          <table:table-cell office:value-type="float" office:value="29074.437907" table:style-name="ce81">
            <text:p><text:s text:c="3"/>29 074</text:p>
          </table:table-cell>
          <table:table-cell office:value-type="float" office:value="1991" table:style-name="ce81">
            <text:p><text:s text:c="3"/>1 991</text:p>
          </table:table-cell>
          <table:table-cell office:value-type="float" office:value="70866.943050999995" table:style-name="ce81">
            <text:p><text:s text:c="3"/>70 867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94.32816" table:style-name="ce81">
            <text:p><text:s text:c="3"/>1 094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898.315653000001" table:style-name="ce81">
            <text:p><text:s text:c="3"/>22 8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0" table:style-name="ce81">
            <text:p><text:s text:c="3"/>5 420</text:p>
          </table:table-cell>
          <table:table-cell office:value-type="float" office:value="32299.712778000001" table:style-name="ce81">
            <text:p><text:s text:c="3"/>32 300</text:p>
          </table:table-cell>
          <table:table-cell office:value-type="float" office:value="3262" table:style-name="ce81">
            <text:p><text:s text:c="3"/>3 262</text:p>
          </table:table-cell>
          <table:table-cell office:value-type="float" office:value="615075.91633299994" table:style-name="ce81">
            <text:p><text:s text:c="3"/>615 07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1" table:style-name="ce81">
            <text:p><text:s text:c="3"/>4 901</text:p>
          </table:table-cell>
          <table:table-cell office:value-type="float" office:value="21688.437561999999" table:style-name="ce81">
            <text:p><text:s text:c="3"/>21 688</text:p>
          </table:table-cell>
          <table:table-cell office:value-type="float" office:value="2185" table:style-name="ce81">
            <text:p><text:s text:c="3"/>2 185</text:p>
          </table:table-cell>
          <table:table-cell office:value-type="float" office:value="191170.524508" table:style-name="ce81">
            <text:p><text:s text:c="3"/>191 171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6.17999999999995" table:style-name="ce81">
            <text:p><text:s text:c="4"/>536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3713.135540000003" table:style-name="ce81">
            <text:p><text:s text:c="3"/>53 7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" table:style-name="ce81">
            <text:p><text:s text:c="3"/>1 178</text:p>
          </table:table-cell>
          <table:table-cell office:value-type="float" office:value="7179.0018319999999" table:style-name="ce81">
            <text:p><text:s text:c="3"/>7 179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62391.481240000001" table:style-name="ce81">
            <text:p><text:s text:c="3"/>62 39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5" table:style-name="ce81">
            <text:p><text:s text:c="3"/>6 035</text:p>
          </table:table-cell>
          <table:table-cell office:value-type="float" office:value="32724.626208999998" table:style-name="ce81">
            <text:p><text:s text:c="3"/>32 725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92046.21199899999" table:style-name="ce81">
            <text:p><text:s text:c="3"/>192 04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4" table:style-name="ce81">
            <text:p><text:s text:c="3"/>2 534</text:p>
          </table:table-cell>
          <table:table-cell office:value-type="float" office:value="15619.235352" table:style-name="ce81">
            <text:p><text:s text:c="3"/>15 619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172220.01419799999" table:style-name="ce81">
            <text:p><text:s text:c="3"/>172 2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3" table:style-name="ce81">
            <text:p><text:s text:c="3"/>5 723</text:p>
          </table:table-cell>
          <table:table-cell office:value-type="float" office:value="40119.390194" table:style-name="ce81">
            <text:p><text:s text:c="3"/>40 119</text:p>
          </table:table-cell>
          <table:table-cell office:value-type="float" office:value="2279" table:style-name="ce81">
            <text:p><text:s text:c="3"/>2 279</text:p>
          </table:table-cell>
          <table:table-cell office:value-type="float" office:value="538253.99560999998" table:style-name="ce81">
            <text:p><text:s text:c="3"/>538 25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86" table:style-name="ce81">
            <text:p><text:s text:c="3"/>23 886</text:p>
          </table:table-cell>
          <table:table-cell office:value-type="float" office:value="119413.998075" table:style-name="ce81">
            <text:p><text:s text:c="3"/>119 414</text:p>
          </table:table-cell>
          <table:table-cell office:value-type="float" office:value="8769" table:style-name="ce81">
            <text:p><text:s text:c="3"/>8 769</text:p>
          </table:table-cell>
          <table:table-cell office:value-type="float" office:value="711034.34182900004" table:style-name="ce81">
            <text:p><text:s text:c="3"/>711 034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2" table:style-name="ce81">
            <text:p><text:s text:c="3"/>2 942</text:p>
          </table:table-cell>
          <table:table-cell office:value-type="float" office:value="17268.063828999999" table:style-name="ce81">
            <text:p><text:s text:c="3"/>17 268</text:p>
          </table:table-cell>
          <table:table-cell office:value-type="float" office:value="2079" table:style-name="ce81">
            <text:p><text:s text:c="3"/>2 079</text:p>
          </table:table-cell>
          <table:table-cell office:value-type="float" office:value="771806.24688899994" table:style-name="ce81">
            <text:p><text:s text:c="3"/>771 806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3140.0638920000001" table:style-name="ce81">
            <text:p><text:s text:c="3"/>3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67" table:style-name="ce81">
            <text:p><text:s text:c="3"/>14 967</text:p>
          </table:table-cell>
          <table:table-cell office:value-type="float" office:value="71199.381743000005" table:style-name="ce81">
            <text:p><text:s text:c="3"/>71 199</text:p>
          </table:table-cell>
          <table:table-cell office:value-type="float" office:value="8630" table:style-name="ce81">
            <text:p><text:s text:c="3"/>8 630</text:p>
          </table:table-cell>
          <table:table-cell office:value-type="float" office:value="2054600.620571" table:style-name="ce81">
            <text:p><text:s text:c="2"/>2 054 601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8193.8090740000007" table:style-name="ce81">
            <text:p><text:s text:c="3"/>8 19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9" table:style-name="ce81">
            <text:p><text:s text:c="3"/>3 239</text:p>
          </table:table-cell>
          <table:table-cell office:value-type="float" office:value="18325.498321999999" table:style-name="ce81">
            <text:p><text:s text:c="3"/>18 325</text:p>
          </table:table-cell>
          <table:table-cell office:value-type="float" office:value="1675" table:style-name="ce81">
            <text:p><text:s text:c="3"/>1 675</text:p>
          </table:table-cell>
          <table:table-cell office:value-type="float" office:value="164477.88610599999" table:style-name="ce81">
            <text:p><text:s text:c="3"/>164 47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6" table:style-name="ce81">
            <text:p><text:s text:c="3"/>5 056</text:p>
          </table:table-cell>
          <table:table-cell office:value-type="float" office:value="26801.267865999998" table:style-name="ce81">
            <text:p><text:s text:c="3"/>26 801</text:p>
          </table:table-cell>
          <table:table-cell office:value-type="float" office:value="2162" table:style-name="ce81">
            <text:p><text:s text:c="3"/>2 162</text:p>
          </table:table-cell>
          <table:table-cell office:value-type="float" office:value="322636.08321399998" table:style-name="ce81">
            <text:p><text:s text:c="3"/>322 63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76.1201249999995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9" table:style-name="ce81">
            <text:p><text:s text:c="3"/>1 839</text:p>
          </table:table-cell>
          <table:table-cell office:value-type="float" office:value="10271.621236999999" table:style-name="ce81">
            <text:p><text:s text:c="3"/>10 272</text:p>
          </table:table-cell>
          <table:table-cell office:value-type="float" office:value="730" table:style-name="ce81">
            <text:p><text:s text:c="4"/>730</text:p>
          </table:table-cell>
          <table:table-cell office:value-type="float" office:value="69999.478503999999" table:style-name="ce81">
            <text:p><text:s text:c="3"/>69 99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3" table:style-name="ce81">
            <text:p><text:s text:c="3"/>4 903</text:p>
          </table:table-cell>
          <table:table-cell office:value-type="float" office:value="21365.58942" table:style-name="ce81">
            <text:p><text:s text:c="3"/>21 366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183204.10952" table:style-name="ce81">
            <text:p><text:s text:c="3"/>183 20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912787" table:style-name="ce81">
            <text:p><text:s text:c="3"/>1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6" table:style-name="ce81">
            <text:p><text:s text:c="3"/>2 146</text:p>
          </table:table-cell>
          <table:table-cell office:value-type="float" office:value="8363.3820460000006" table:style-name="ce81">
            <text:p><text:s text:c="3"/>8 363</text:p>
          </table:table-cell>
          <table:table-cell office:value-type="float" office:value="440" table:style-name="ce81">
            <text:p><text:s text:c="4"/>440</text:p>
          </table:table-cell>
          <table:table-cell office:value-type="float" office:value="13719.664389" table:style-name="ce81">
            <text:p><text:s text:c="3"/>13 7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70" table:style-name="ce81">
            <text:p><text:s text:c="3"/>4 770</text:p>
          </table:table-cell>
          <table:table-cell office:value-type="float" office:value="18672.872093000002" table:style-name="ce81">
            <text:p><text:s text:c="3"/>18 673</text:p>
          </table:table-cell>
          <table:table-cell office:value-type="float" office:value="1703" table:style-name="ce81">
            <text:p><text:s text:c="3"/>1 703</text:p>
          </table:table-cell>
          <table:table-cell office:value-type="float" office:value="131955.96232699999" table:style-name="ce81">
            <text:p><text:s text:c="3"/>131 95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6.112494" table:style-name="ce81">
            <text:p><text:s text:c="3"/>3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1" table:style-name="ce81">
            <text:p><text:s text:c="3"/>11 351</text:p>
          </table:table-cell>
          <table:table-cell office:value-type="float" office:value="54240.813188" table:style-name="ce81">
            <text:p><text:s text:c="3"/>54 241</text:p>
          </table:table-cell>
          <table:table-cell office:value-type="float" office:value="4198" table:style-name="ce81">
            <text:p><text:s text:c="3"/>4 198</text:p>
          </table:table-cell>
          <table:table-cell office:value-type="float" office:value="323090.19264999998" table:style-name="ce81">
            <text:p><text:s text:c="3"/>323 09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24" table:style-name="ce81">
            <text:p><text:s text:c="3"/>4 724</text:p>
          </table:table-cell>
          <table:table-cell office:value-type="float" office:value="37182.067279000003" table:style-name="ce81">
            <text:p><text:s text:c="3"/>37 182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1464419.0632780001" table:style-name="ce81">
            <text:p><text:s text:c="2"/>1 464 41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15645.189684000001" table:style-name="ce81">
            <text:p><text:s text:c="3"/>15 645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815.55667399999" table:style-name="ce81">
            <text:p><text:s text:c="3"/>182 8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429" table:style-name="ce81">
            <text:p><text:s text:c="3"/>104 429</text:p>
          </table:table-cell>
          <table:table-cell office:value-type="float" office:value="490945.62658500002" table:style-name="ce81">
            <text:p><text:s text:c="3"/>490 946</text:p>
          </table:table-cell>
          <table:table-cell office:value-type="float" office:value="15882" table:style-name="ce81">
            <text:p><text:s text:c="3"/>15 882</text:p>
          </table:table-cell>
          <table:table-cell office:value-type="float" office:value="935967.66070500005" table:style-name="ce81">
            <text:p><text:s text:c="3"/>935 968</text:p>
          </table:table-cell>
          <table:table-cell office:value-type="float" office:value="401" table:style-name="ce81">
            <text:p><text:s text:c="4"/>401</text:p>
          </table:table-cell>
          <table:table-cell office:value-type="float" office:value="28131.468992999999" table:style-name="ce81">
            <text:p><text:s text:c="3"/>28 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909" table:style-name="ce81">
            <text:p><text:s text:c="3"/>79 909</text:p>
          </table:table-cell>
          <table:table-cell office:value-type="float" office:value="291160.05611399998" table:style-name="ce81">
            <text:p><text:s text:c="3"/>291 160</text:p>
          </table:table-cell>
          <table:table-cell office:value-type="float" office:value="13232" table:style-name="ce81">
            <text:p><text:s text:c="3"/>13 232</text:p>
          </table:table-cell>
          <table:table-cell office:value-type="float" office:value="760839.76052200003" table:style-name="ce81">
            <text:p><text:s text:c="3"/>760 840</text:p>
          </table:table-cell>
          <table:table-cell office:value-type="float" office:value="924" table:style-name="ce81">
            <text:p><text:s text:c="4"/>924</text:p>
          </table:table-cell>
          <table:table-cell office:value-type="float" office:value="9822.1297410000006" table:style-name="ce81">
            <text:p><text:s text:c="3"/>9 8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46" table:style-name="ce81">
            <text:p><text:s text:c="3"/>11 146</text:p>
          </table:table-cell>
          <table:table-cell office:value-type="float" office:value="106148.05539199999" table:style-name="ce81">
            <text:p><text:s text:c="3"/>106 148</text:p>
          </table:table-cell>
          <table:table-cell office:value-type="float" office:value="5386" table:style-name="ce81">
            <text:p><text:s text:c="3"/>5 386</text:p>
          </table:table-cell>
          <table:table-cell office:value-type="float" office:value="953061.65881699999" table:style-name="ce81">
            <text:p><text:s text:c="3"/>953 062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7737.3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19" table:style-name="ce81">
            <text:p><text:s text:c="3"/>6 419</text:p>
          </table:table-cell>
          <table:table-cell office:value-type="float" office:value="22261.253530999998" table:style-name="ce81">
            <text:p><text:s text:c="3"/>22 261</text:p>
          </table:table-cell>
          <table:table-cell office:value-type="float" office:value="1528" table:style-name="ce81">
            <text:p><text:s text:c="3"/>1 528</text:p>
          </table:table-cell>
          <table:table-cell office:value-type="float" office:value="42188.511923999999" table:style-name="ce81">
            <text:p><text:s text:c="3"/>42 18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218">
            <text:p>   出版影音及資通訊業</text:p>
          </table:table-cell>
          <table:table-cell table:style-name="ce56"/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607" table:style-name="ce81">
            <text:p><text:s text:c="3"/>20 607</text:p>
          </table:table-cell>
          <table:table-cell office:value-type="float" office:value="58509.185082000004" table:style-name="ce81">
            <text:p><text:s text:c="3"/>58 509</text:p>
          </table:table-cell>
          <table:table-cell office:value-type="float" office:value="6816" table:style-name="ce81">
            <text:p><text:s text:c="3"/>6 816</text:p>
          </table:table-cell>
          <table:table-cell office:value-type="float" office:value="386518.12914799998" table:style-name="ce81">
            <text:p><text:s text:c="3"/>386 518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15363.195706" table:style-name="ce81">
            <text:p><text:s text:c="3"/>15 3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664" table:style-name="ce81">
            <text:p><text:s text:c="3"/>36 664</text:p>
          </table:table-cell>
          <table:table-cell office:value-type="float" office:value="527078.279798" table:style-name="ce81">
            <text:p><text:s text:c="3"/>527 078</text:p>
          </table:table-cell>
          <table:table-cell office:value-type="float" office:value="24970" table:style-name="ce81">
            <text:p><text:s text:c="3"/>24 970</text:p>
          </table:table-cell>
          <table:table-cell office:value-type="float" office:value="8848679.2935780007" table:style-name="ce81">
            <text:p><text:s text:c="2"/>8 848 679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79990.916635999994" table:style-name="ce81">
            <text:p><text:s text:c="3"/>79 99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29" table:style-name="ce81">
            <text:p><text:s text:c="3"/>25 329</text:p>
          </table:table-cell>
          <table:table-cell office:value-type="float" office:value="274620.07316199999" table:style-name="ce81">
            <text:p><text:s text:c="3"/>274 620</text:p>
          </table:table-cell>
          <table:table-cell office:value-type="float" office:value="14219" table:style-name="ce81">
            <text:p><text:s text:c="3"/>14 219</text:p>
          </table:table-cell>
          <table:table-cell office:value-type="float" office:value="1255112.988468" table:style-name="ce81">
            <text:p><text:s text:c="2"/>1 255 113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938.075051" table:style-name="ce81">
            <text:p><text:s text:c="3"/>19 9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074" table:style-name="ce81">
            <text:p><text:s text:c="3"/>81 074</text:p>
          </table:table-cell>
          <table:table-cell office:value-type="float" office:value="234001.62977" table:style-name="ce81">
            <text:p><text:s text:c="3"/>234 002</text:p>
          </table:table-cell>
          <table:table-cell office:value-type="float" office:value="22208" table:style-name="ce81">
            <text:p><text:s text:c="3"/>22 208</text:p>
          </table:table-cell>
          <table:table-cell office:value-type="float" office:value="1136179.897508" table:style-name="ce81">
            <text:p><text:s text:c="2"/>1 136 180</text:p>
          </table:table-cell>
          <table:table-cell office:value-type="float" office:value="897" table:style-name="ce81">
            <text:p><text:s text:c="4"/>897</text:p>
          </table:table-cell>
          <table:table-cell office:value-type="float" office:value="7263.6054530000001" table:style-name="ce81">
            <text:p><text:s text:c="3"/>7 2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659" table:style-name="ce81">
            <text:p><text:s text:c="3"/>19 659</text:p>
          </table:table-cell>
          <table:table-cell office:value-type="float" office:value="84248.558432000005" table:style-name="ce81">
            <text:p><text:s text:c="3"/>84 249</text:p>
          </table:table-cell>
          <table:table-cell office:value-type="float" office:value="4507" table:style-name="ce81">
            <text:p><text:s text:c="3"/>4 507</text:p>
          </table:table-cell>
          <table:table-cell office:value-type="float" office:value="287067.91662999999" table:style-name="ce81">
            <text:p><text:s text:c="3"/>287 068</text:p>
          </table:table-cell>
          <table:table-cell office:value-type="float" office:value="119" table:style-name="ce81">
            <text:p><text:s text:c="4"/>119</text:p>
          </table:table-cell>
          <table:table-cell office:value-type="float" office:value="1032.623396" table:style-name="ce81">
            <text:p><text:s text:c="3"/>1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6" table:style-name="ce81">
            <text:p><text:s text:c="4"/>386</text:p>
          </table:table-cell>
          <table:table-cell office:value-type="float" office:value="974.23155399999996" table:style-name="ce81">
            <text:p><text:s text:c="4"/>97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39.68478600000003" table:style-name="ce81">
            <text:p><text:s text:c="4"/>84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6" table:style-name="ce81">
            <text:p><text:s text:c="3"/>2 686</text:p>
          </table:table-cell>
          <table:table-cell office:value-type="float" office:value="8099.1849659999998" table:style-name="ce81">
            <text:p><text:s text:c="3"/>8 099</text:p>
          </table:table-cell>
          <table:table-cell office:value-type="float" office:value="795" table:style-name="ce81">
            <text:p><text:s text:c="4"/>795</text:p>
          </table:table-cell>
          <table:table-cell office:value-type="float" office:value="76536.484022999997" table:style-name="ce81">
            <text:p><text:s text:c="3"/>76 53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72" table:style-name="ce81">
            <text:p><text:s text:c="3"/>11 272</text:p>
          </table:table-cell>
          <table:table-cell office:value-type="float" office:value="43124.343406" table:style-name="ce81">
            <text:p><text:s text:c="3"/>43 124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864.607718" table:style-name="ce81">
            <text:p><text:s text:c="3"/>106 865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520.6017470000002" table:style-name="ce81">
            <text:p><text:s text:c="3"/>3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57" table:style-name="ce81">
            <text:p><text:s text:c="3"/>14 857</text:p>
          </table:table-cell>
          <table:table-cell office:value-type="float" office:value="49775.638715000001" table:style-name="ce81">
            <text:p><text:s text:c="3"/>49 776</text:p>
          </table:table-cell>
          <table:table-cell office:value-type="float" office:value="4817" table:style-name="ce81">
            <text:p><text:s text:c="3"/>4 817</text:p>
          </table:table-cell>
          <table:table-cell office:value-type="float" office:value="127214.83708" table:style-name="ce81">
            <text:p><text:s text:c="3"/>127 215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414.0991570000001" table:style-name="ce81">
            <text:p><text:s text:c="3"/>2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0" table:style-name="ce81">
            <text:p><text:s text:c="3"/>2 950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2月20日編製" table:formula="of:=['2491-00-01'.V34]" table:style-name="ce203">
            <text:p>中華民國113年2月20日編製</text:p>
          </table:table-cell>
          <table:table-cell table:number-columns-repeated="16366" table:style-name="ce65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 table:style-name="ce65"/>
        </table:table-row>
        <table:table-row table:style-name="ro1">
          <table:table-cell office:value-type="string" table:style-name="ce206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 table:style-name="ce65"/>
        </table:table-row>
        <table:table-row table:style-name="ro1">
          <table:table-cell table:style-name="ce206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 table:style-name="ce65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 table:style-name="ce65"/>
        </table:table-row>
        <table:table-row table:style-name="ro6">
          <table:table-cell table:style-name="ce221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office:value-type="string" table:number-columns-spanned="18" table:number-rows-spanned="1" table:style-name="ce36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6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8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5">
            <text:p>中華民國113年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0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6">
            <text:p>行　　　業　　　別</text:p>
          </table:table-cell>
          <table:covered-table-cell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4056" table:style-name="ce81">
            <text:p><text:s text:c="3"/>4 056</text:p>
          </table:table-cell>
          <table:table-cell office:value-type="float" office:value="93544.128364000004" table:style-name="ce81">
            <text:p><text:s text:c="3"/>93 544</text:p>
          </table:table-cell>
          <table:table-cell office:value-type="float" office:value="2155" table:style-name="ce81">
            <text:p><text:s text:c="3"/>2 155</text:p>
          </table:table-cell>
          <table:table-cell office:value-type="float" office:value="12889.484896" table:style-name="ce81">
            <text:p><text:s text:c="3"/>12 889</text:p>
          </table:table-cell>
          <table:table-cell office:value-type="float" office:value="3030" table:style-name="ce81">
            <text:p><text:s text:c="3"/>3 030</text:p>
          </table:table-cell>
          <table:table-cell office:value-type="float" office:value="97015.850258999999" table:style-name="ce81">
            <text:p><text:s text:c="3"/>97 016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21586.179901" table:style-name="ce81">
            <text:p><text:s text:c="3"/>21 5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5754.175822999998" table:style-name="ce81">
            <text:p>- <text:s/>45 754</text:p>
          </table:table-cell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202.14976799999999" table:style-name="ce81">
            <text:p><text:s text:c="4"/>202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99.66" table:style-name="ce81">
            <text:p><text:s text:c="4"/>200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3571.1317300000001" table:style-name="ce81">
            <text:p><text:s text:c="3"/>3 57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1.44380000000001" table:style-name="ce81">
            <text:p><text:s text:c="4"/>66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315.26324899999997" table:style-name="ce81">
            <text:p><text:s text:c="4"/>31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36.65" table:style-name="ce81">
            <text:p><text:s text:c="4"/>2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700000000000003" table:style-name="ce81">
            <text:p><text:s text:c="4"/>4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92.21" table:style-name="ce81">
            <text:p><text:s text:c="4"/>19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8" table:style-name="ce81">
            <text:p><text:s text:c="4"/>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2.45" table:style-name="ce81">
            <text:p><text:s text:c="4"/>10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6.5" table:style-name="ce81">
            <text:p>- <text:s text:c="2"/>17</text:p>
          </table:table-cell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office:value-type="float" office:value="623" table:style-name="ce81">
            <text:p><text:s text:c="4"/>623</text:p>
          </table:table-cell>
          <table:table-cell office:value-type="float" office:value="81728.261998999995" table:style-name="ce81">
            <text:p><text:s text:c="3"/>81 728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676.40861" table:style-name="ce81">
            <text:p><text:s text:c="3"/>2 676</text:p>
          </table:table-cell>
          <table:table-cell office:value-type="float" office:value="714" table:style-name="ce81">
            <text:p><text:s text:c="4"/>714</text:p>
          </table:table-cell>
          <table:table-cell office:value-type="float" office:value="19370.655791000001" table:style-name="ce81">
            <text:p><text:s text:c="3"/>19 371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4899.8509700000004" table:style-name="ce81">
            <text:p><text:s text:c="3"/>4 900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-654.27419999999995" table:style-name="ce81">
            <text:p>- <text:s text:c="2"/>654</text:p>
          </table:table-cell>
          <table:table-cell office:value-type="float" office:value="-142" table:style-name="ce81">
            <text:p>- <text:s text:c="2"/>142</text:p>
          </table:table-cell>
          <table:table-cell office:value-type="float" office:value="-1443.3334030000001" table:style-name="ce81">
            <text:p>- <text:s/>1 443</text:p>
          </table:table-cell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170.06" table:style-name="ce81">
            <text:p><text:s text:c="4"/>17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99.067999999999998" table:style-name="ce81">
            <text:p><text:s text:c="4"/>99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475.5075299999999" table:style-name="ce81">
            <text:p><text:s text:c="3"/>2 47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92.24410999999998" table:style-name="ce81">
            <text:p><text:s text:c="4"/>29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94.700749999999999" table:style-name="ce81">
            <text:p>- <text:s text:c="2"/>9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464.64" table:style-name="ce81">
            <text:p>- <text:s text:c="2"/>465</text:p>
          </table:table-cell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6" table:style-name="ce81">
            <text:p><text:s text:c="4"/>1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00.01609400000001" table:style-name="ce81">
            <text:p><text:s text:c="4"/>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25.76" table:style-name="ce81">
            <text:p>- <text:s text:c="2"/>32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75" table:style-name="ce81">
            <text:p><text:s text:c="4"/>8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6.77" table:style-name="ce81">
            <text:p><text:s text:c="4"/>6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18.92748500000005" table:style-name="ce81">
            <text:p><text:s text:c="4"/>71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7.7" table:style-name="ce81">
            <text:p><text:s text:c="4"/>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8.93" table:style-name="ce81">
            <text:p><text:s text:c="4"/>159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08.17" table:style-name="ce81">
            <text:p>- <text:s text:c="2"/>208</text:p>
          </table:table-cell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2.21" table:style-name="ce81">
            <text:p><text:s text:c="4"/>3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24.38800000000001" table:style-name="ce81">
            <text:p><text:s text:c="4"/>1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48.80000000000001" table:style-name="ce81">
            <text:p><text:s text:c="4"/>1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03.59776999999997" table:style-name="ce81">
            <text:p><text:s text:c="4"/>60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1.11" table:style-name="ce81">
            <text:p><text:s text:c="4"/>9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87.93" table:style-name="ce81">
            <text:p><text:s text:c="4"/>88</text:p>
          </table:table-cell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95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013749999999999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3" table:style-name="ce81">
            <text:p><text:s text:c="4"/>1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3.5" table:style-name="ce81">
            <text:p><text:s text:c="4"/>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-6.5" table:style-name="ce81">
            <text:p>- <text:s text:c="2"/>7</text:p>
          </table:table-cell>
          <table:table-cell office:value-type="float" office:value="0" table:style-name="ce81">
            <text:p>-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.95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07.51" table:style-name="ce81">
            <text:p><text:s text:c="4"/>6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75" table:style-name="ce81">
            <text:p>- <text:s text:c="2"/>75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11.69394" table:style-name="ce81">
            <text:p>- <text:s text:c="2"/>112</text:p>
          </table:table-cell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32.159999999999997" table:style-name="ce81">
            <text:p><text:s text:c="4"/>3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4.81" table:style-name="ce81">
            <text:p><text:s text:c="4"/>5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68.59706" table:style-name="ce81">
            <text:p><text:s text:c="4"/>26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5.91" table:style-name="ce81">
            <text:p><text:s text:c="4"/>13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.3" table:style-name="ce81">
            <text:p><text:s text:c="4"/>2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6.65" table:style-name="ce81">
            <text:p><text:s text:c="4"/>8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59.3" table:style-name="ce81">
            <text:p><text:s text:c="4"/>25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739.6678499999998" table:style-name="ce81">
            <text:p><text:s text:c="3"/>2 7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9.786470000000001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-103.449" table:style-name="ce81">
            <text:p>- <text:s text:c="2"/>10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3.696" table:style-name="ce81">
            <text:p><text:s text:c="4"/>114</text:p>
          </table:table-cell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0.73" table:style-name="ce81">
            <text:p><text:s text:c="4"/>6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549999999999997" table:style-name="ce81">
            <text:p><text:s text:c="4"/>3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95.70954500000005" table:style-name="ce81">
            <text:p><text:s text:c="4"/>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7.198999999999998" table:style-name="ce81">
            <text:p>- <text:s text:c="2"/>4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94.5" table:style-name="ce81">
            <text:p>- <text:s text:c="2"/>95</text:p>
          </table:table-cell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08.425" table:style-name="ce81">
            <text:p><text:s text:c="3"/>1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.3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7.45" table:style-name="ce81">
            <text:p><text:s text:c="4"/>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3000000000000007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-17.2" table:style-name="ce81">
            <text:p>- <text:s text:c="2"/>17</text:p>
          </table:table-cell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5.1" table:style-name="ce81">
            <text:p><text:s text:c="4"/>3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2.5" table:style-name="ce81">
            <text:p><text:s text:c="4"/>6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3.36399899999998" table:style-name="ce81">
            <text:p><text:s text:c="4"/>4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0" table:style-name="ce81">
            <text:p>-</text:p>
          </table:table-cell>
          <table:table-cell office:value-type="float" office:value="298.2" table:style-name="ce81">
            <text:p><text:s text:c="4"/>29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21.94" table:style-name="ce81">
            <text:p><text:s text:c="4"/>222</text:p>
          </table:table-cell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55" table:style-name="ce81">
            <text:p><text:s text:c="4"/>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7.800359999999998" table:style-name="ce81">
            <text:p><text:s text:c="4"/>6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0.60499999999999" table:style-name="ce81">
            <text:p><text:s text:c="4"/>1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8.42750000000001" table:style-name="ce81">
            <text:p><text:s text:c="4"/>1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0.220000000000001" table:style-name="ce81">
            <text:p>- <text:s text:c="2"/>1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.7319300000000002" table:style-name="ce81">
            <text:p><text:s text:c="4"/>6</text:p>
          </table:table-cell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6.48" table:style-name="ce81">
            <text:p><text:s text:c="4"/>46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721.976" table:style-name="ce81">
            <text:p><text:s text:c="4"/>7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5.498000000000005" table:style-name="ce81">
            <text:p><text:s text:c="4"/>6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46.19" table:style-name="ce81">
            <text:p><text:s text:c="4"/>46</text:p>
          </table:table-cell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455.338888" table:style-name="ce81">
            <text:p><text:s text:c="4"/>455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320.11324000000002" table:style-name="ce81">
            <text:p><text:s text:c="4"/>320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410.4626410000001" table:style-name="ce81">
            <text:p><text:s text:c="3"/>1 4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37.64" table:style-name="ce81">
            <text:p><text:s text:c="4"/>2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540.45100000000002" table:style-name="ce81">
            <text:p>- <text:s text:c="2"/>54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96.618660000000006" table:style-name="ce81">
            <text:p>- <text:s text:c="2"/>97</text:p>
          </table:table-cell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4.5" table:style-name="ce81">
            <text:p><text:s text:c="4"/>3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3.2" table:style-name="ce81">
            <text:p><text:s text:c="4"/>9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934.1244630000001" table:style-name="ce81">
            <text:p><text:s text:c="3"/>2 93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9.08498" table:style-name="ce81">
            <text:p><text:s text:c="4"/>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4.74626000000001" table:style-name="ce81">
            <text:p><text:s text:c="4"/>1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9.735479999999995" table:style-name="ce81">
            <text:p><text:s text:c="4"/>100</text:p>
          </table:table-cell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442.58699999999999" table:style-name="ce81">
            <text:p><text:s text:c="4"/>44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460.51650999999998" table:style-name="ce81">
            <text:p><text:s text:c="4"/>461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882.5258490000001" table:style-name="ce81">
            <text:p><text:s text:c="3"/>1 88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92.07399999999996" table:style-name="ce81">
            <text:p><text:s text:c="4"/>59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1364.4689599999999" table:style-name="ce81">
            <text:p>- <text:s/>1 364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781.31948299999999" table:style-name="ce81">
            <text:p>- <text:s text:c="2"/>781</text:p>
          </table:table-cell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.3" table:style-name="ce81">
            <text:p><text:s text:c="4"/>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0.77" table:style-name="ce81">
            <text:p><text:s text:c="4"/>9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47.45599999999999" table:style-name="ce81">
            <text:p><text:s text:c="4"/>2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2.8" table:style-name="ce81">
            <text:p><text:s text:c="4"/>10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67.8" table:style-name="ce81">
            <text:p><text:s text:c="4"/>36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89.67396000000002" table:style-name="ce81">
            <text:p>- <text:s text:c="2"/>290</text:p>
          </table:table-cell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0014.55" table:style-name="ce81">
            <text:p><text:s text:c="3"/>80 01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24.3" table:style-name="ce81">
            <text:p><text:s text:c="4"/>12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30.78299999999999" table:style-name="ce81">
            <text:p><text:s text:c="4"/>23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80001" table:style-name="ce81">
            <text:p><text:s text:c="4"/>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3.09450000000001" table:style-name="ce81">
            <text:p><text:s text:c="4"/>14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435.29653999999999" table:style-name="ce81">
            <text:p>- <text:s text:c="2"/>435</text:p>
          </table:table-cell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4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8.2333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.45" table:style-name="ce81">
            <text:p><text:s text:c="4"/>1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7.5" table:style-name="ce81">
            <text:p><text:s text:c="4"/>58</text:p>
          </table:table-cell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10.311111" table:style-name="ce81">
            <text:p><text:s text:c="4"/>11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6.1225" table:style-name="ce81">
            <text:p><text:s text:c="4"/>11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76.47025900000006" table:style-name="ce81">
            <text:p><text:s text:c="4"/>67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55.37524999999999" table:style-name="ce81">
            <text:p><text:s text:c="4"/>3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9.5" table:style-name="ce81">
            <text:p><text:s text:c="4"/>7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69.87524999999999" table:style-name="ce81">
            <text:p><text:s text:c="4"/>270</text:p>
          </table:table-cell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6.799999999999997" table:style-name="ce81">
            <text:p><text:s text:c="4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9" table:style-name="ce81">
            <text:p><text:s text:c="4"/>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2.19999999999999" table:style-name="ce81">
            <text:p><text:s text:c="4"/>1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8.3" table:style-name="ce81">
            <text:p><text:s text:c="4"/>10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.18" table:style-name="ce81">
            <text:p>- <text:s text:c="2"/>3</text:p>
          </table:table-cell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66.569999999999993" table:style-name="ce81">
            <text:p><text:s text:c="4"/>6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33.05" table:style-name="ce81">
            <text:p><text:s text:c="4"/>3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23.703801" table:style-name="ce81">
            <text:p><text:s text:c="4"/>32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5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746.00199999999995" table:style-name="ce81">
            <text:p><text:s text:c="4"/>74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0.895000000000003" table:style-name="ce81">
            <text:p><text:s text:c="4"/>4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12.42" table:style-name="ce81">
            <text:p><text:s text:c="4"/>21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168.6909149999999" table:style-name="ce81">
            <text:p><text:s text:c="3"/>1 16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0.610879999999995" table:style-name="ce81">
            <text:p><text:s text:c="4"/>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293.47000000000003" table:style-name="ce81">
            <text:p>- <text:s text:c="2"/>293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160.73947999999999" table:style-name="ce81">
            <text:p>- <text:s text:c="2"/>161</text:p>
          </table:table-cell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674.7367999999999" table:style-name="ce81">
            <text:p><text:s text:c="3"/>1 67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.87" table:style-name="ce81">
            <text:p><text:s text:c="4"/>42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6257.9485199999999" table:style-name="ce81">
            <text:p><text:s text:c="3"/>6 25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60.58117999999999" table:style-name="ce81">
            <text:p><text:s text:c="4"/>16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57.45" table:style-name="ce81">
            <text:p><text:s text:c="4"/>957</text:p>
          </table:table-cell>
          <table:table-cell office:value-type="float" office:value="0" table:style-name="ce81">
            <text:p>-</text:p>
          </table:table-cell>
          <table:table-cell office:value-type="float" office:value="20.102039999999999" table:style-name="ce81">
            <text:p><text:s text:c="4"/>20</text:p>
          </table:table-cell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6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2.66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.9" table:style-name="ce81">
            <text:p><text:s text:c="4"/>15</text:p>
          </table:table-cell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office:value-type="float" office:value="608" table:style-name="ce81">
            <text:p><text:s text:c="4"/>608</text:p>
          </table:table-cell>
          <table:table-cell office:value-type="float" office:value="1136.24595" table:style-name="ce81">
            <text:p><text:s text:c="3"/>1 136</text:p>
          </table:table-cell>
          <table:table-cell office:value-type="float" office:value="243" table:style-name="ce81">
            <text:p><text:s text:c="4"/>243</text:p>
          </table:table-cell>
          <table:table-cell office:value-type="float" office:value="899.24765000000002" table:style-name="ce81">
            <text:p><text:s text:c="4"/>899</text:p>
          </table:table-cell>
          <table:table-cell office:value-type="float" office:value="416" table:style-name="ce81">
            <text:p><text:s text:c="4"/>416</text:p>
          </table:table-cell>
          <table:table-cell office:value-type="float" office:value="10590.03908" table:style-name="ce81">
            <text:p><text:s text:c="3"/>10 59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283.2850000000001" table:style-name="ce81">
            <text:p><text:s text:c="3"/>1 28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5208.5741099999996" table:style-name="ce81">
            <text:p>- <text:s/>5 20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750.3227120000001" table:style-name="ce81">
            <text:p><text:s text:c="3"/>2 750</text:p>
          </table:table-cell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office:value-type="float" office:value="311" table:style-name="ce81">
            <text:p><text:s text:c="4"/>311</text:p>
          </table:table-cell>
          <table:table-cell office:value-type="float" office:value="379.22229900000002" table:style-name="ce81">
            <text:p><text:s text:c="4"/>379</text:p>
          </table:table-cell>
          <table:table-cell office:value-type="float" office:value="369" table:style-name="ce81">
            <text:p><text:s text:c="4"/>369</text:p>
          </table:table-cell>
          <table:table-cell office:value-type="float" office:value="1233.2750000000001" table:style-name="ce81">
            <text:p><text:s text:c="3"/>1 233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5605.234359" table:style-name="ce81">
            <text:p><text:s text:c="3"/>5 605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97.66996699999999" table:style-name="ce81">
            <text:p><text:s text:c="4"/>498</text:p>
          </table:table-cell>
          <table:table-cell office:value-type="float" office:value="-144" table:style-name="ce81">
            <text:p>- <text:s text:c="2"/>144</text:p>
          </table:table-cell>
          <table:table-cell office:value-type="float" office:value="-2452.993007" table:style-name="ce81">
            <text:p>- <text:s/>2 453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299.0627500000001" table:style-name="ce81">
            <text:p><text:s text:c="3"/>1 299</text:p>
          </table:table-cell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9.35499999999999" table:style-name="ce81">
            <text:p><text:s text:c="4"/>23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40.84" table:style-name="ce81">
            <text:p><text:s text:c="4"/>141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6314.0139600000002" table:style-name="ce81">
            <text:p><text:s text:c="3"/>6 3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58.85" table:style-name="ce81">
            <text:p><text:s text:c="4"/>45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256.5911000000001" table:style-name="ce81">
            <text:p><text:s text:c="3"/>1 25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74.94" table:style-name="ce81">
            <text:p>- <text:s text:c="2"/>75</text:p>
          </table:table-cell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41.66399999999999" table:style-name="ce81">
            <text:p><text:s text:c="4"/>14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86.22" table:style-name="ce81">
            <text:p><text:s text:c="4"/>8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76.13499999999999" table:style-name="ce81">
            <text:p><text:s text:c="4"/>1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0.23857900000002" table:style-name="ce81">
            <text:p><text:s text:c="4"/>300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124.35" table:style-name="ce81">
            <text:p>- <text:s text:c="2"/>12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23.5" table:style-name="ce81">
            <text:p>- <text:s text:c="2"/>24</text:p>
          </table:table-cell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8">
            <text:p>    出版影音及資通訊業</text:p>
          </table:table-cell>
          <table:table-cell table:style-name="ce56"/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office:value-type="float" office:value="180" table:style-name="ce81">
            <text:p><text:s text:c="4"/>180</text:p>
          </table:table-cell>
          <table:table-cell office:value-type="float" office:value="175.08788799999999" table:style-name="ce81">
            <text:p><text:s text:c="4"/>175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396.233" table:style-name="ce81">
            <text:p><text:s text:c="4"/>396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4319.0811469999999" table:style-name="ce81">
            <text:p><text:s text:c="3"/>4 3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9.02594199999999" table:style-name="ce81">
            <text:p><text:s text:c="4"/>18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25.01520000000005" table:style-name="ce81">
            <text:p>- <text:s text:c="2"/>6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3181.197330000003" table:style-name="ce81">
            <text:p>- <text:s/>43 181</text:p>
          </table:table-cell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office:value-type="float" office:value="617" table:style-name="ce81">
            <text:p><text:s text:c="4"/>617</text:p>
          </table:table-cell>
          <table:table-cell office:value-type="float" office:value="3872.1954569999998" table:style-name="ce81">
            <text:p><text:s text:c="3"/>3 872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2675.17211" table:style-name="ce81">
            <text:p><text:s text:c="3"/>2 675</text:p>
          </table:table-cell>
          <table:table-cell office:value-type="float" office:value="376" table:style-name="ce81">
            <text:p><text:s text:c="4"/>376</text:p>
          </table:table-cell>
          <table:table-cell office:value-type="float" office:value="21677.751484" table:style-name="ce81">
            <text:p><text:s text:c="3"/>21 678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0419.589167" table:style-name="ce81">
            <text:p><text:s text:c="3"/>10 420</text:p>
          </table:table-cell>
          <table:table-cell office:value-type="float" office:value="0" table:style-name="ce81">
            <text:p>-</text:p>
          </table:table-cell>
          <table:table-cell office:value-type="float" office:value="150.896118" table:style-name="ce81">
            <text:p><text:s text:c="4"/>151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-913.08874000000003" table:style-name="ce81">
            <text:p>- <text:s text:c="2"/>913</text:p>
          </table:table-cell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156.615888" table:style-name="ce81">
            <text:p><text:s text:c="3"/>1 157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391.5363499999999" table:style-name="ce81">
            <text:p><text:s text:c="3"/>2 392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6173.6770280000001" table:style-name="ce81">
            <text:p><text:s text:c="3"/>6 17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083.6119000000001" table:style-name="ce81">
            <text:p><text:s text:c="3"/>1 08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927.4471000000003" table:style-name="ce81">
            <text:p><text:s text:c="3"/>5 927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-3966.7716" table:style-name="ce81">
            <text:p>- <text:s/>3 967</text:p>
          </table:table-cell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office:value-type="float" office:value="903" table:style-name="ce81">
            <text:p><text:s text:c="4"/>903</text:p>
          </table:table-cell>
          <table:table-cell office:value-type="float" office:value="1965.6626269999999" table:style-name="ce81">
            <text:p><text:s text:c="3"/>1 966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1109.6073759999999" table:style-name="ce81">
            <text:p><text:s text:c="3"/>1 110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9262.0303789999998" table:style-name="ce81">
            <text:p><text:s text:c="3"/>9 26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673.94065999999998" table:style-name="ce81">
            <text:p><text:s text:c="4"/>67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953.4477099999999" table:style-name="ce81">
            <text:p><text:s text:c="3"/>1 95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-681.39089000000001" table:style-name="ce81">
            <text:p>- <text:s text:c="2"/>681</text:p>
          </table:table-cell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411.68400000000003" table:style-name="ce81">
            <text:p><text:s text:c="4"/>412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79.578000000000003" table:style-name="ce81">
            <text:p><text:s text:c="4"/>80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938.608381" table:style-name="ce81">
            <text:p><text:s text:c="3"/>1 9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81.81118000000004" table:style-name="ce81">
            <text:p><text:s text:c="4"/>68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37.34875999999997" table:style-name="ce81">
            <text:p>- <text:s text:c="2"/>63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7.27525" table:style-name="ce81">
            <text:p>- <text:s text:c="2"/>117</text:p>
          </table:table-cell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.9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39.1498" table:style-name="ce81">
            <text:p><text:s text:c="4"/>13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4.57" table:style-name="ce81">
            <text:p><text:s text:c="4"/>4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.177930000000003" table:style-name="ce81">
            <text:p><text:s text:c="4"/>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79.45" table:style-name="ce81">
            <text:p><text:s text:c="4"/>179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9.89999999999998" table:style-name="ce81">
            <text:p><text:s text:c="4"/>320</text:p>
          </table:table-cell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81.846888000000007" table:style-name="ce81">
            <text:p><text:s text:c="4"/>8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593.25580000000002" table:style-name="ce81">
            <text:p><text:s text:c="4"/>593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237.9854700000001" table:style-name="ce81">
            <text:p><text:s text:c="3"/>1 2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6.42" table:style-name="ce81">
            <text:p>- <text:s text:c="2"/>6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20.399999999999999" table:style-name="ce81">
            <text:p>- <text:s text:c="2"/>20</text:p>
          </table:table-cell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245.36099999999999" table:style-name="ce81">
            <text:p><text:s text:c="4"/>24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13.51" table:style-name="ce81">
            <text:p><text:s text:c="4"/>2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.031555999999998" table:style-name="ce81">
            <text:p><text:s text:c="4"/>31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912.67" table:style-name="ce81">
            <text:p>- <text:s text:c="2"/>913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08.933888" table:style-name="ce81">
            <text:p><text:s text:c="4"/>209</text:p>
          </table:table-cell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2月20日編製" table:formula="of:=['2491-00-01'.V34]" table:number-columns-spanned="2" table:number-rows-spanned="1" table:style-name="ce381">
            <text:p>中華民國113年2月20日編製</text:p>
          </table:table-cell>
          <table:covered-table-cell/>
          <table:table-cell table:number-columns-repeated="16366" table:style-name="ce65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82">
            <text:p><text:s text:c="10"/>紙張尺度A3(297×420公釐)</text:p>
          </table:table-cell>
          <table:covered-table-cell/>
          <table:table-cell table:number-columns-repeated="16366" table:style-name="ce65"/>
        </table:table-row>
        <table:table-row table:style-name="ro19">
          <table:table-cell office:value-type="string" table:style-name="ce206">
            <text:p>資料來源：</text:p>
          </table:table-cell>
          <table:table-cell office:value-type="string" table:style-name="ce21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 table:style-name="ce65"/>
        </table:table-row>
        <table:table-row table:style-name="ro19">
          <table:table-cell table:style-name="ce206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 table:style-name="ce65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 table:style-name="ce65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 table:style-name="ce65"/>
        </table:table-row>
        <table:table-row table:style-name="ro6">
          <table:table-cell table:style-name="ce221"/>
          <table:table-cell office:value-type="string" table:style-name="ce220">
            <text:p>3.依行政院主計總處-發文字號：主統國字第1130011391號，本次11307調整：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6">
          <table:table-cell table:style-name="ce221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221"/>
          <table:table-cell table:style-name="ce220"/>
          <table:table-cell table:number-columns-repeated="16360" table:style-name="ce221"/>
        </table:table-row>
        <table:table-row table:style-name="ro19">
          <table:table-cell office:value-type="string" table:number-columns-spanned="18" table:number-rows-spanned="1" table:style-name="ce363">
            <text:p>~9~</text:p>
          </table:table-cell>
          <table:covered-table-cell table:number-columns-repeated="17"/>
          <table:table-cell table:number-columns-repeated="16366" table:style-name="ce65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5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月" table:formula="of:=['2491-00-06'.G5]" table:number-columns-spanned="6" table:number-rows-spanned="1" table:style-name="ce398">
            <text:p>中華民國113年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9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4">
            <text:p>總計</text:p>
          </table:table-cell>
          <table:covered-table-cell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4056" table:style-name="ce38">
            <text:p><text:s text:c="3"/>4 056</text:p>
          </table:table-cell>
          <table:table-cell office:value-type="float" office:value="93544.128364000004" table:style-name="ce38">
            <text:p><text:s text:c="3"/>93 544</text:p>
          </table:table-cell>
          <table:table-cell office:value-type="float" office:value="2155" table:style-name="ce38">
            <text:p><text:s text:c="3"/>2 155</text:p>
          </table:table-cell>
          <table:table-cell office:value-type="float" office:value="12889.484896" table:style-name="ce38">
            <text:p><text:s text:c="3"/>12 889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97015.850258999999" table:style-name="ce38">
            <text:p><text:s text:c="3"/>97 016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21586.179901" table:style-name="ce38">
            <text:p><text:s text:c="3"/>21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5754.175822999998" table:style-name="ce38">
            <text:p>- <text:s/>45 754</text:p>
          </table:table-cell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69540" table:style-name="ce38">
            <text:p><text:s text:c="3"/>769 540</text:p>
          </table:table-cell>
          <table:table-cell office:value-type="float" office:value="28389705.042534001" table:style-name="ce38">
            <text:p><text:s text:c="2"/>28 389 705</text:p>
          </table:table-cell>
          <table:table-cell office:value-type="float" office:value="4051" table:style-name="ce38">
            <text:p><text:s text:c="3"/>4 051</text:p>
          </table:table-cell>
          <table:table-cell office:value-type="float" office:value="93525.128364000004" table:style-name="ce38">
            <text:p><text:s text:c="3"/>93 525</text:p>
          </table:table-cell>
          <table:table-cell office:value-type="float" office:value="2150" table:style-name="ce38">
            <text:p><text:s text:c="3"/>2 150</text:p>
          </table:table-cell>
          <table:table-cell office:value-type="float" office:value="12878.484896" table:style-name="ce38">
            <text:p><text:s text:c="3"/>12 878</text:p>
          </table:table-cell>
          <table:table-cell office:value-type="float" office:value="3026" table:style-name="ce38">
            <text:p><text:s text:c="3"/>3 026</text:p>
          </table:table-cell>
          <table:table-cell office:value-type="float" office:value="96996.850258999999" table:style-name="ce38">
            <text:p><text:s text:c="3"/>96 997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21585.429901" table:style-name="ce38">
            <text:p><text:s text:c="3"/>21 5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5808.100823000001" table:style-name="ce38">
            <text:p>- <text:s/>45 808</text:p>
          </table:table-cell>
          <table:table-cell office:value-type="float" office:value="771441" table:style-name="ce38">
            <text:p><text:s text:c="3"/>771 441</text:p>
          </table:table-cell>
          <table:table-cell office:value-type="float" office:value="28499955.005537" table:style-name="ce38">
            <text:p><text:s text:c="2"/>28 499 9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8860" table:style-name="ce38">
            <text:p><text:s text:c="3"/>148 860</text:p>
          </table:table-cell>
          <table:table-cell office:value-type="float" office:value="2700977.2716160002" table:style-name="ce38">
            <text:p><text:s text:c="2"/>2 700 977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2176.4778209999999" table:style-name="ce38">
            <text:p><text:s text:c="3"/>2 176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1603.1908000000001" table:style-name="ce38">
            <text:p><text:s text:c="3"/>1 603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16800.664675" table:style-name="ce38">
            <text:p><text:s text:c="3"/>16 80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982.365413" table:style-name="ce38">
            <text:p><text:s text:c="3"/>1 9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2706.619995" table:style-name="ce38">
            <text:p><text:s text:c="3"/>2 707</text:p>
          </table:table-cell>
          <table:table-cell office:value-type="float" office:value="149296" table:style-name="ce38">
            <text:p><text:s text:c="3"/>149 296</text:p>
          </table:table-cell>
          <table:table-cell office:value-type="float" office:value="2719075.4778939998" table:style-name="ce38">
            <text:p><text:s text:c="2"/>2 719 07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593" table:style-name="ce38">
            <text:p><text:s text:c="3"/>177 593</text:p>
          </table:table-cell>
          <table:table-cell office:value-type="float" office:value="14718242.753426" table:style-name="ce38">
            <text:p><text:s text:c="2"/>14 718 243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83963.509586" table:style-name="ce38">
            <text:p><text:s text:c="3"/>83 964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5027.2010600000003" table:style-name="ce38">
            <text:p><text:s text:c="3"/>5 027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49542.339017999999" table:style-name="ce38">
            <text:p><text:s text:c="3"/>49 542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5709.932054000001" table:style-name="ce38">
            <text:p><text:s text:c="3"/>15 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6" table:style-name="ce38">
            <text:p>- <text:s text:c="2"/>146</text:p>
          </table:table-cell>
          <table:table-cell office:value-type="float" office:value="-47280.997087999996" table:style-name="ce38">
            <text:p>- <text:s/>47 281</text:p>
          </table:table-cell>
          <table:table-cell office:value-type="float" office:value="177807" table:style-name="ce38">
            <text:p><text:s text:c="3"/>177 807</text:p>
          </table:table-cell>
          <table:table-cell office:value-type="float" office:value="14783730.471828001" table:style-name="ce38">
            <text:p><text:s text:c="2"/>14 783 7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477" table:style-name="ce38">
            <text:p><text:s text:c="3"/>70 477</text:p>
          </table:table-cell>
          <table:table-cell office:value-type="float" office:value="1696449.5084770001" table:style-name="ce38">
            <text:p><text:s text:c="2"/>1 696 450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1013.104486" table:style-name="ce38">
            <text:p><text:s text:c="3"/>1 013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2652.6713479999999" table:style-name="ce38">
            <text:p><text:s text:c="3"/>2 653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4734.0941000000003" table:style-name="ce38">
            <text:p><text:s text:c="3"/>4 734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59.35358" table:style-name="ce38">
            <text:p><text:s text:c="3"/>1 0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81.71459000000004" table:style-name="ce38">
            <text:p><text:s text:c="4"/>782</text:p>
          </table:table-cell>
          <table:table-cell office:value-type="float" office:value="70741" table:style-name="ce38">
            <text:p><text:s text:c="3"/>70 741</text:p>
          </table:table-cell>
          <table:table-cell office:value-type="float" office:value="1699266.3967250001" table:style-name="ce38">
            <text:p><text:s text:c="2"/>1 699 2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7718" table:style-name="ce38">
            <text:p><text:s text:c="3"/>117 718</text:p>
          </table:table-cell>
          <table:table-cell office:value-type="float" office:value="2191696.0291889999" table:style-name="ce38">
            <text:p><text:s text:c="2"/>2 191 696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1939.9180449999999" table:style-name="ce38">
            <text:p><text:s text:c="3"/>1 940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078.79241" table:style-name="ce38">
            <text:p><text:s text:c="3"/>1 079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8217.1555329999992" table:style-name="ce38">
            <text:p><text:s text:c="3"/>8 21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54.07089199999996" table:style-name="ce38">
            <text:p><text:s text:c="4"/>9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87.606904" table:style-name="ce38">
            <text:p>- <text:s text:c="2"/>88</text:p>
          </table:table-cell>
          <table:table-cell office:value-type="float" office:value="118062" table:style-name="ce38">
            <text:p><text:s text:c="3"/>118 062</text:p>
          </table:table-cell>
          <table:table-cell office:value-type="float" office:value="2199732.6325610001" table:style-name="ce38">
            <text:p><text:s text:c="2"/>2 199 7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351" table:style-name="ce38">
            <text:p><text:s text:c="3"/>44 351</text:p>
          </table:table-cell>
          <table:table-cell office:value-type="float" office:value="1113723.2464300001" table:style-name="ce38">
            <text:p><text:s text:c="2"/>1 113 723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605.131799" table:style-name="ce38">
            <text:p><text:s text:c="4"/>605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450.45622800000001" table:style-name="ce38">
            <text:p><text:s text:c="4"/>450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2981.578567" table:style-name="ce38">
            <text:p><text:s text:c="3"/>2 9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55.49739999999997" table:style-name="ce38">
            <text:p><text:s text:c="4"/>5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6.6810280000000004" table:style-name="ce38">
            <text:p>- <text:s text:c="2"/>7</text:p>
          </table:table-cell>
          <table:table-cell office:value-type="float" office:value="44444" table:style-name="ce38">
            <text:p><text:s text:c="3"/>44 444</text:p>
          </table:table-cell>
          <table:table-cell office:value-type="float" office:value="1116297.3221400001" table:style-name="ce38">
            <text:p><text:s text:c="2"/>1 116 2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<text:s text:c="4"/>高雄市</text:p>
          </table:table-cell>
          <table:covered-table-cell/>
          <table:table-cell office:value-type="float" office:value="86286" table:style-name="ce38">
            <text:p><text:s text:c="3"/>86 286</text:p>
          </table:table-cell>
          <table:table-cell office:value-type="float" office:value="2296655.993026" table:style-name="ce38">
            <text:p><text:s text:c="2"/>2 296 656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450.5665200000001" table:style-name="ce38">
            <text:p><text:s text:c="3"/>1 451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1081.7605000000001" table:style-name="ce38">
            <text:p><text:s text:c="3"/>1 082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6057.0123949999997" table:style-name="ce38">
            <text:p><text:s text:c="3"/>6 05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55.76468199999999" table:style-name="ce38">
            <text:p><text:s text:c="4"/>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064.7670700000001" table:style-name="ce38">
            <text:p>- <text:s/>1 065</text:p>
          </table:table-cell>
          <table:table-cell office:value-type="float" office:value="86484" table:style-name="ce38">
            <text:p><text:s text:c="3"/>86 484</text:p>
          </table:table-cell>
          <table:table-cell office:value-type="float" office:value="2301361.279689" table:style-name="ce38">
            <text:p><text:s text:c="2"/>2 301 36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351" table:style-name="ce38">
            <text:p><text:s text:c="3"/>7 351</text:p>
          </table:table-cell>
          <table:table-cell office:value-type="float" office:value="106738.076311" table:style-name="ce38">
            <text:p><text:s text:c="3"/>106 73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82.91200000000001" table:style-name="ce38">
            <text:p><text:s text:c="4"/>18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9.392899999999997" table:style-name="ce38">
            <text:p><text:s text:c="4"/>6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05.53336000000002" table:style-name="ce38">
            <text:p><text:s text:c="4"/>7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9.99" table:style-name="ce38">
            <text:p>- <text:s text:c="2"/>200</text:p>
          </table:table-cell>
          <table:table-cell office:value-type="float" office:value="7403" table:style-name="ce38">
            <text:p><text:s text:c="3"/>7 403</text:p>
          </table:table-cell>
          <table:table-cell office:value-type="float" office:value="107357.138771" table:style-name="ce38">
            <text:p><text:s text:c="3"/>107 3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872" table:style-name="ce38">
            <text:p><text:s text:c="3"/>15 872</text:p>
          </table:table-cell>
          <table:table-cell office:value-type="float" office:value="638019.62282100006" table:style-name="ce38">
            <text:p><text:s text:c="3"/>638 020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568.31100000000004" table:style-name="ce38">
            <text:p><text:s text:c="4"/>568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60.30128999999999" table:style-name="ce38">
            <text:p><text:s text:c="4"/>160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498.3448780000001" table:style-name="ce38">
            <text:p><text:s text:c="3"/>1 49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0.27588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6.671548" table:style-name="ce38">
            <text:p><text:s text:c="4"/>147</text:p>
          </table:table-cell>
          <table:table-cell office:value-type="float" office:value="15919" table:style-name="ce38">
            <text:p><text:s text:c="3"/>15 919</text:p>
          </table:table-cell>
          <table:table-cell office:value-type="float" office:value="639922.37307700003" table:style-name="ce38">
            <text:p><text:s text:c="3"/>639 9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38" table:style-name="ce38">
            <text:p><text:s text:c="3"/>8 638</text:p>
          </table:table-cell>
          <table:table-cell office:value-type="float" office:value="299657.766749" table:style-name="ce38">
            <text:p><text:s text:c="3"/>299 65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7.799999" table:style-name="ce38">
            <text:p><text:s text:c="4"/>7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3.05000000000001" table:style-name="ce38">
            <text:p><text:s text:c="4"/>14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9.33668" table:style-name="ce38">
            <text:p><text:s text:c="4"/>4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4.201000000000001" table:style-name="ce38">
            <text:p>- <text:s text:c="2"/>14</text:p>
          </table:table-cell>
          <table:table-cell office:value-type="float" office:value="8662" table:style-name="ce38">
            <text:p><text:s text:c="3"/>8 662</text:p>
          </table:table-cell>
          <table:table-cell office:value-type="float" office:value="300027.652428" table:style-name="ce38">
            <text:p><text:s text:c="3"/>300 02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168" table:style-name="ce38">
            <text:p><text:s text:c="3"/>30 168</text:p>
          </table:table-cell>
          <table:table-cell office:value-type="float" office:value="662776.686415" table:style-name="ce38">
            <text:p><text:s text:c="3"/>662 777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45.96" table:style-name="ce38">
            <text:p><text:s text:c="4"/>446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4.83" table:style-name="ce38">
            <text:p><text:s text:c="4"/>205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650.5176730000001" table:style-name="ce38">
            <text:p><text:s text:c="3"/>1 6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4.1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2.90565000000001" table:style-name="ce38">
            <text:p><text:s text:c="4"/>153</text:p>
          </table:table-cell>
          <table:table-cell office:value-type="float" office:value="30202" table:style-name="ce38">
            <text:p><text:s text:c="3"/>30 202</text:p>
          </table:table-cell>
          <table:table-cell office:value-type="float" office:value="664637.139738" table:style-name="ce38">
            <text:p><text:s text:c="3"/>664 6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67" table:style-name="ce38">
            <text:p><text:s text:c="3"/>6 267</text:p>
          </table:table-cell>
          <table:table-cell office:value-type="float" office:value="125145.58562100001" table:style-name="ce38">
            <text:p><text:s text:c="3"/>125 14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98.6885" table:style-name="ce38">
            <text:p><text:s text:c="4"/>19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3.62260000000001" table:style-name="ce38">
            <text:p><text:s text:c="4"/>2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.351112000000001" table:style-name="ce38">
            <text:p><text:s text:c="4"/>45</text:p>
          </table:table-cell>
          <table:table-cell office:value-type="float" office:value="6289" table:style-name="ce38">
            <text:p><text:s text:c="3"/>6 289</text:p>
          </table:table-cell>
          <table:table-cell office:value-type="float" office:value="125598.547833" table:style-name="ce38">
            <text:p><text:s text:c="3"/>125 5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572" table:style-name="ce38">
            <text:p><text:s text:c="3"/>8 572</text:p>
          </table:table-cell>
          <table:table-cell office:value-type="float" office:value="298686.998983" table:style-name="ce38">
            <text:p><text:s text:c="3"/>298 687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38.88140000000001" table:style-name="ce38">
            <text:p><text:s text:c="4"/>13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2.21" table:style-name="ce38">
            <text:p><text:s text:c="4"/>6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489.40350000000001" table:style-name="ce38">
            <text:p><text:s text:c="4"/>48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3.225000000000001" table:style-name="ce38">
            <text:p>- <text:s text:c="2"/>53</text:p>
          </table:table-cell>
          <table:table-cell office:value-type="float" office:value="8604" table:style-name="ce38">
            <text:p><text:s text:c="3"/>8 604</text:p>
          </table:table-cell>
          <table:table-cell office:value-type="float" office:value="299175.84888300003" table:style-name="ce38">
            <text:p><text:s text:c="3"/>299 1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61" table:style-name="ce38">
            <text:p><text:s text:c="3"/>5 561</text:p>
          </table:table-cell>
          <table:table-cell office:value-type="float" office:value="86030.677821000005" table:style-name="ce38">
            <text:p><text:s text:c="3"/>86 0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2.99" table:style-name="ce38">
            <text:p><text:s text:c="4"/>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94.96799999999999" table:style-name="ce38">
            <text:p><text:s text:c="4"/>1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.311999999999999" table:style-name="ce38">
            <text:p><text:s text:c="4"/>15</text:p>
          </table:table-cell>
          <table:table-cell office:value-type="float" office:value="5578" table:style-name="ce38">
            <text:p><text:s text:c="3"/>5 578</text:p>
          </table:table-cell>
          <table:table-cell office:value-type="float" office:value="86241.247820999997" table:style-name="ce38">
            <text:p><text:s text:c="3"/>86 2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55" table:style-name="ce38">
            <text:p><text:s text:c="3"/>8 855</text:p>
          </table:table-cell>
          <table:table-cell office:value-type="float" office:value="125158.32910800001" table:style-name="ce38">
            <text:p><text:s text:c="3"/>125 15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4.12979999999999" table:style-name="ce38">
            <text:p><text:s text:c="4"/>17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9.770359999999997" table:style-name="ce38">
            <text:p><text:s text:c="4"/>8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368.30318599999998" table:style-name="ce38">
            <text:p><text:s text:c="4"/>3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68.7" table:style-name="ce38">
            <text:p>- <text:s text:c="2"/>169</text:p>
          </table:table-cell>
          <table:table-cell office:value-type="float" office:value="8890" table:style-name="ce38">
            <text:p><text:s text:c="3"/>8 890</text:p>
          </table:table-cell>
          <table:table-cell office:value-type="float" office:value="125444.791734" table:style-name="ce38">
            <text:p><text:s text:c="3"/>125 4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03" table:style-name="ce38">
            <text:p><text:s text:c="3"/>1 803</text:p>
          </table:table-cell>
          <table:table-cell office:value-type="float" office:value="19103.872589999999" table:style-name="ce38">
            <text:p><text:s text:c="3"/>19 10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4.04" table:style-name="ce38">
            <text:p><text:s text:c="4"/>2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7.5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815" table:style-name="ce38">
            <text:p><text:s text:c="3"/>1 815</text:p>
          </table:table-cell>
          <table:table-cell office:value-type="float" office:value="19172.812590000001" table:style-name="ce38">
            <text:p><text:s text:c="3"/>19 1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4" table:style-name="ce38">
            <text:p><text:s text:c="3"/>4 104</text:p>
          </table:table-cell>
          <table:table-cell office:value-type="float" office:value="82972.060159000001" table:style-name="ce38">
            <text:p><text:s text:c="3"/>82 97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8.776800000000001" table:style-name="ce38">
            <text:p><text:s text:c="4"/>4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.757999999999999" table:style-name="ce38">
            <text:p><text:s text:c="4"/>1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.6112" table:style-name="ce38">
            <text:p><text:s text:c="4"/>1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.799999999999997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.4" table:style-name="ce38">
            <text:p>- <text:s text:c="2"/>1</text:p>
          </table:table-cell>
          <table:table-cell office:value-type="float" office:value="4109" table:style-name="ce38">
            <text:p><text:s text:c="3"/>4 109</text:p>
          </table:table-cell>
          <table:table-cell office:value-type="float" office:value="83141.490158999994" table:style-name="ce38">
            <text:p><text:s text:c="3"/>83 1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24" table:style-name="ce38">
            <text:p><text:s text:c="3"/>1 124</text:p>
          </table:table-cell>
          <table:table-cell office:value-type="float" office:value="14910.316333000001" table:style-name="ce38">
            <text:p><text:s text:c="3"/>14 91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8.35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1139" table:style-name="ce38">
            <text:p><text:s text:c="3"/>1 139</text:p>
          </table:table-cell>
          <table:table-cell office:value-type="float" office:value="14976.066333000001" table:style-name="ce38">
            <text:p><text:s text:c="3"/>14 9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89" table:style-name="ce38">
            <text:p><text:s text:c="3"/>6 489</text:p>
          </table:table-cell>
          <table:table-cell office:value-type="float" office:value="85954.478495999996" table:style-name="ce38">
            <text:p><text:s text:c="3"/>85 95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5.450000000000003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7.38" table:style-name="ce38">
            <text:p><text:s text:c="4"/>2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8.70732000000001" table:style-name="ce38">
            <text:p><text:s text:c="4"/>1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.24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80.9" table:style-name="ce38">
            <text:p>- <text:s text:c="2"/>581</text:p>
          </table:table-cell>
          <table:table-cell office:value-type="float" office:value="6493" table:style-name="ce38">
            <text:p><text:s text:c="3"/>6 493</text:p>
          </table:table-cell>
          <table:table-cell office:value-type="float" office:value="85483.115816000005" table:style-name="ce38">
            <text:p><text:s text:c="3"/>85 48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58" table:style-name="ce38">
            <text:p><text:s text:c="3"/>13 858</text:p>
          </table:table-cell>
          <table:table-cell office:value-type="float" office:value="1045249.004376" table:style-name="ce38">
            <text:p><text:s text:c="2"/>1 045 249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69.06171999999998" table:style-name="ce38">
            <text:p><text:s text:c="4"/>26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25.37" table:style-name="ce38">
            <text:p><text:s text:c="4"/>12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309.0366439999998" table:style-name="ce38">
            <text:p><text:s text:c="3"/>2 30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88.03" table:style-name="ce38">
            <text:p><text:s text:c="4"/>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97.89562799999999" table:style-name="ce38">
            <text:p>- <text:s text:c="2"/>198</text:p>
          </table:table-cell>
          <table:table-cell office:value-type="float" office:value="13892" table:style-name="ce38">
            <text:p><text:s text:c="3"/>13 892</text:p>
          </table:table-cell>
          <table:table-cell office:value-type="float" office:value="1047315.807112" table:style-name="ce38">
            <text:p><text:s text:c="2"/>1 047 3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593" table:style-name="ce38">
            <text:p><text:s text:c="3"/>5 593</text:p>
          </table:table-cell>
          <table:table-cell office:value-type="float" office:value="81556.764586999998" table:style-name="ce38">
            <text:p><text:s text:c="3"/>81 55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1.06888799999999" table:style-name="ce38">
            <text:p><text:s text:c="4"/>13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.5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8.12092999999999" table:style-name="ce38">
            <text:p><text:s text:c="4"/>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.0119999999999996" table:style-name="ce38">
            <text:p>- <text:s text:c="2"/>6</text:p>
          </table:table-cell>
          <table:table-cell office:value-type="float" office:value="5612" table:style-name="ce38">
            <text:p><text:s text:c="3"/>5 612</text:p>
          </table:table-cell>
          <table:table-cell office:value-type="float" office:value="81997.392405000006" table:style-name="ce38">
            <text:p><text:s text:c="3"/>81 9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1" table:style-name="ce38">
            <text:p><text:s text:c="3"/>1 771</text:p>
          </table:table-cell>
          <table:table-cell office:value-type="float" office:value="27899.259227999999" table:style-name="ce38">
            <text:p><text:s text:c="3"/>27 89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3.924999999999997" table:style-name="ce38">
            <text:p><text:s text:c="4"/>54</text:p>
          </table:table-cell>
          <table:table-cell office:value-type="float" office:value="1770" table:style-name="ce38">
            <text:p><text:s text:c="3"/>1 770</text:p>
          </table:table-cell>
          <table:table-cell office:value-type="float" office:value="27979.434227999998" table:style-name="ce38">
            <text:p><text:s text:c="3"/>27 97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38">
            <text:p><text:s text:c="3"/>1 520</text:p>
          </table:table-cell>
          <table:table-cell office:value-type="float" office:value="25610.008227999999" table:style-name="ce38">
            <text:p><text:s text:c="3"/>25 6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.924999999999997" table:style-name="ce38">
            <text:p><text:s text:c="4"/>56</text:p>
          </table:table-cell>
          <table:table-cell office:value-type="float" office:value="1520" table:style-name="ce38">
            <text:p><text:s text:c="3"/>1 520</text:p>
          </table:table-cell>
          <table:table-cell office:value-type="float" office:value="25684.183228000002" table:style-name="ce38">
            <text:p><text:s text:c="3"/>25 6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289.2510000000002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2295.2510000000002" table:style-name="ce38">
            <text:p><text:s text:c="3"/>2 295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2月20日編製" table:formula="of:=['2491-00-01'.V34]" table:number-columns-spanned="2" table:number-rows-spanned="1" table:style-name="ce417">
            <text:p>中華民國113年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8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6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5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月" table:formula="of:=['2491-00-06'.G5]" table:number-columns-spanned="5" table:number-rows-spanned="1" table:style-name="ce398">
            <text:p>中華民國113年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9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4056" table:style-name="ce38">
            <text:p><text:s text:c="3"/>4 056</text:p>
          </table:table-cell>
          <table:table-cell office:value-type="float" office:value="93544.128364000004" table:style-name="ce38">
            <text:p><text:s text:c="3"/>93 544</text:p>
          </table:table-cell>
          <table:table-cell office:value-type="float" office:value="2155" table:style-name="ce38">
            <text:p><text:s text:c="3"/>2 155</text:p>
          </table:table-cell>
          <table:table-cell office:value-type="float" office:value="12889.484896" table:style-name="ce38">
            <text:p><text:s text:c="3"/>12 889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97015.850258999999" table:style-name="ce38">
            <text:p><text:s text:c="3"/>97 016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21586.179901" table:style-name="ce38">
            <text:p><text:s text:c="3"/>21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5754.175822999998" table:style-name="ce38">
            <text:p>- <text:s/>45 754</text:p>
          </table:table-cell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81624.091593999998" table:style-name="ce38">
            <text:p><text:s text:c="3"/>81 62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240.6213499999999" table:style-name="ce38">
            <text:p><text:s text:c="3"/>3 241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57749.159244000002" table:style-name="ce38">
            <text:p><text:s text:c="3"/>57 74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669.99617" table:style-name="ce38">
            <text:p><text:s text:c="3"/>11 6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-40086.837220000001" table:style-name="ce38">
            <text:p>- <text:s/>40 087</text:p>
          </table:table-cell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2351.820107" table:style-name="ce38">
            <text:p><text:s text:c="3"/>2 352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904.41255000000001" table:style-name="ce38">
            <text:p><text:s text:c="4"/>904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5582.9814210000004" table:style-name="ce38">
            <text:p><text:s text:c="3"/>5 58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81.56088" table:style-name="ce38">
            <text:p><text:s text:c="4"/>5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609.125798" table:style-name="ce38">
            <text:p>- <text:s/>1 609</text:p>
          </table:table-cell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2164.7778210000001" table:style-name="ce38">
            <text:p><text:s text:c="3"/>2 165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219.6908000000001" table:style-name="ce38">
            <text:p><text:s text:c="3"/>1 220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6331.5048049999996" table:style-name="ce38">
            <text:p><text:s text:c="3"/>6 33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798.1004330000001" table:style-name="ce38">
            <text:p><text:s text:c="3"/>1 7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-285.29093499999999" table:style-name="ce38">
            <text:p>- <text:s text:c="2"/>285</text:p>
          </table:table-cell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office:value-type="float" office:value="885" table:style-name="ce38">
            <text:p><text:s text:c="4"/>885</text:p>
          </table:table-cell>
          <table:table-cell office:value-type="float" office:value="2898.4179920000001" table:style-name="ce38">
            <text:p><text:s text:c="3"/>2 898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4125.8880600000002" table:style-name="ce38">
            <text:p><text:s text:c="3"/>4 126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12674.436758" table:style-name="ce38">
            <text:p><text:s text:c="3"/>12 674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4799.659584" table:style-name="ce38">
            <text:p><text:s text:c="3"/>4 8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7" table:style-name="ce38">
            <text:p>- <text:s text:c="2"/>147</text:p>
          </table:table-cell>
          <table:table-cell office:value-type="float" office:value="-832.35200799999996" table:style-name="ce38">
            <text:p>- <text:s text:c="2"/>832</text:p>
          </table:table-cell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1013.104486" table:style-name="ce38">
            <text:p><text:s text:c="3"/>1 013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57.36299799999995" table:style-name="ce38">
            <text:p><text:s text:c="4"/>757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3528.3132300000002" table:style-name="ce38">
            <text:p><text:s text:c="3"/>3 52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59.35358" table:style-name="ce38">
            <text:p><text:s text:c="3"/>1 0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-476.83271000000002" table:style-name="ce38">
            <text:p>- <text:s text:c="2"/>477</text:p>
          </table:table-cell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435.7180450000001" table:style-name="ce38">
            <text:p><text:s text:c="3"/>1 436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68.59241" table:style-name="ce38">
            <text:p><text:s text:c="3"/>1 069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4494.0249290000002" table:style-name="ce38">
            <text:p><text:s text:c="3"/>4 49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26.39817200000005" table:style-name="ce38">
            <text:p><text:s text:c="4"/>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1950.106534" table:style-name="ce38">
            <text:p>- <text:s/>1 950</text:p>
          </table:table-cell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605.131799" table:style-name="ce38">
            <text:p><text:s text:c="4"/>605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448.156228" table:style-name="ce38">
            <text:p><text:s text:c="4"/>448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2205.8863670000001" table:style-name="ce38">
            <text:p><text:s text:c="3"/>2 2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64.99740000000003" table:style-name="ce38">
            <text:p><text:s text:c="4"/>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25.181028000000001" table:style-name="ce38">
            <text:p>- <text:s text:c="2"/>25</text:p>
          </table:table-cell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248.0665200000001" table:style-name="ce38">
            <text:p><text:s text:c="3"/>1 248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1033.7605000000001" table:style-name="ce38">
            <text:p><text:s text:c="3"/>1 03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2992.5368950000002" table:style-name="ce38">
            <text:p><text:s text:c="3"/>2 99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55.56468199999995" table:style-name="ce38">
            <text:p><text:s text:c="4"/>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93.779830000000004" table:style-name="ce38">
            <text:p>- <text:s text:c="2"/>94</text:p>
          </table:table-cell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0.365499999999997" table:style-name="ce38">
            <text:p><text:s text:c="4"/>8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189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54.4872399999999" table:style-name="ce38">
            <text:p>- <text:s/>1 054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185.77891" table:style-name="ce38">
            <text:p><text:s text:c="3"/>1 1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86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3.59248000000002" table:style-name="ce38">
            <text:p><text:s text:c="4"/>554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6922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5.16999999999999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.225000000000001" table:style-name="ce38">
            <text:p><text:s text:c="4"/>30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2月20日編製" table:formula="of:=['2491-00-01'.V34]" table:number-columns-spanned="2" table:number-rows-spanned="1" table:style-name="ce417">
            <text:p>中華民國113年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8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6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" table:formula="of:=['2491-00-06'.G5]" table:number-columns-spanned="9" table:number-rows-spanned="1" table:style-name="ce230">
            <text:p>中華民國113年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月" table:formula="of:=[.H5]" table:number-columns-spanned="12" table:number-rows-spanned="1" table:style-name="ce231">
            <text:p>中華民國113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4056" table:style-name="ce23">
            <text:p><text:s text:c="3"/>4 056</text:p>
          </table:table-cell>
          <table:table-cell office:value-type="float" office:value="93544.128364000004" table:style-name="ce23">
            <text:p><text:s text:c="3"/>93 54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2.14976799999999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6.65" table:style-name="ce23">
            <text:p><text:s text:c="4"/>237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81728.261998999995" table:style-name="ce23">
            <text:p><text:s text:c="3"/>81 7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74.7367999999999" table:style-name="ce23">
            <text:p><text:s text:c="3"/>1 6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136.24595" table:style-name="ce23">
            <text:p><text:s text:c="3"/>1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379.22229900000002" table:style-name="ce23">
            <text:p><text:s text:c="4"/>3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39.35499999999999" table:style-name="ce23">
            <text:p><text:s text:c="4"/>23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1.66399999999999" table:style-name="ce23">
            <text:p><text:s text:c="4"/>142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75.08788799999999" table:style-name="ce23">
            <text:p><text:s text:c="4"/>175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3872.1954569999998" table:style-name="ce23">
            <text:p><text:s text:c="3"/>3 87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156.615888" table:style-name="ce23">
            <text:p><text:s text:c="3"/>1 157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1965.6626269999999" table:style-name="ce23">
            <text:p><text:s text:c="3"/>1 96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11.68400000000003" table:style-name="ce23">
            <text:p><text:s text:c="4"/>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9.1498" table:style-name="ce23">
            <text:p><text:s text:c="4"/>13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846888000000007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4051" table:style-name="ce23">
            <text:p><text:s text:c="3"/>4 051</text:p>
          </table:table-cell>
          <table:table-cell office:value-type="float" office:value="93525.128364000004" table:style-name="ce23">
            <text:p><text:s text:c="3"/>93 52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2.14976799999999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6.65" table:style-name="ce23">
            <text:p><text:s text:c="4"/>237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81728.261998999995" table:style-name="ce23">
            <text:p><text:s text:c="3"/>81 7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74.7367999999999" table:style-name="ce23">
            <text:p><text:s text:c="3"/>1 6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136.24595" table:style-name="ce23">
            <text:p><text:s text:c="3"/>1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379.22229900000002" table:style-name="ce23">
            <text:p><text:s text:c="4"/>37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30.35499999999999" table:style-name="ce23">
            <text:p><text:s text:c="4"/>23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1.66399999999999" table:style-name="ce23">
            <text:p><text:s text:c="4"/>142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75.08788799999999" table:style-name="ce23">
            <text:p><text:s text:c="4"/>175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3871.1954569999998" table:style-name="ce23">
            <text:p><text:s text:c="3"/>3 871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147.615888" table:style-name="ce23">
            <text:p><text:s text:c="3"/>1 148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1965.6626269999999" table:style-name="ce23">
            <text:p><text:s text:c="3"/>1 96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11.68400000000003" table:style-name="ce23">
            <text:p><text:s text:c="4"/>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9.1498" table:style-name="ce23">
            <text:p><text:s text:c="4"/>13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846888000000007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733" table:style-name="ce23">
            <text:p><text:s text:c="4"/>733</text:p>
          </table:table-cell>
          <table:table-cell office:value-type="float" office:value="2176.4778209999999" table:style-name="ce23">
            <text:p><text:s text:c="3"/>2 17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68768000000000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9.45" table:style-name="ce23">
            <text:p><text:s text:c="4"/>17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402.57400000000001" table:style-name="ce23">
            <text:p><text:s text:c="4"/>4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72.303" table:style-name="ce23">
            <text:p><text:s text:c="4"/>3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3.655999999999999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7" table:style-name="ce23">
            <text:p><text:s text:c="4"/>19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2.67" table:style-name="ce23">
            <text:p><text:s text:c="4"/>2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39.96172100000001" table:style-name="ce23">
            <text:p><text:s text:c="4"/>5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5.27000000000001" table:style-name="ce23">
            <text:p><text:s text:c="4"/>13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61.25433199999998" table:style-name="ce23">
            <text:p><text:s text:c="4"/>26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6.77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912" table:style-name="ce23">
            <text:p><text:s text:c="4"/>912</text:p>
          </table:table-cell>
          <table:table-cell office:value-type="float" office:value="83963.509586" table:style-name="ce23">
            <text:p><text:s text:c="3"/>83 9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80310.554999999993" table:style-name="ce23">
            <text:p><text:s text:c="3"/>80 3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43.0999999999999" table:style-name="ce23">
            <text:p><text:s text:c="3"/>1 0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71.33" table:style-name="ce23">
            <text:p><text:s text:c="4"/>17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5.74" table:style-name="ce23">
            <text:p><text:s text:c="4"/>1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75" table:style-name="ce23">
            <text:p><text:s text:c="4"/>44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79.768888000000004" table:style-name="ce23">
            <text:p><text:s text:c="4"/>8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107.6128120000001" table:style-name="ce23">
            <text:p><text:s text:c="3"/>1 10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4.32" table:style-name="ce23">
            <text:p><text:s text:c="4"/>12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754.31288600000005" table:style-name="ce23">
            <text:p><text:s text:c="4"/>75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5.91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5" table:style-name="ce23">
            <text:p><text:s text:c="4"/>7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.6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1013.104486" table:style-name="ce23">
            <text:p><text:s text:c="3"/>1 0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6.3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0.188" table:style-name="ce23">
            <text:p><text:s text:c="4"/>12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.753" table:style-name="ce23">
            <text:p><text:s text:c="4"/>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20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48.280598" table:style-name="ce23">
            <text:p><text:s text:c="4"/>44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0.01600000000001" table:style-name="ce23">
            <text:p><text:s text:c="4"/>1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9.238888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00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651" table:style-name="ce23">
            <text:p><text:s text:c="4"/>651</text:p>
          </table:table-cell>
          <table:table-cell office:value-type="float" office:value="1939.9180449999999" table:style-name="ce23">
            <text:p><text:s text:c="3"/>1 9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0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25.465" table:style-name="ce23">
            <text:p><text:s text:c="4"/>1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47.07990000000001" table:style-name="ce23">
            <text:p><text:s text:c="4"/>14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3.876899000000002" table:style-name="ce23">
            <text:p><text:s text:c="4"/>4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6.69" table:style-name="ce23">
            <text:p><text:s text:c="4"/>57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3.56" table:style-name="ce23">
            <text:p><text:s text:c="4"/>3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873.79612499999996" table:style-name="ce23">
            <text:p><text:s text:c="4"/>87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7.411" table:style-name="ce23">
            <text:p><text:s text:c="4"/>21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35.222433" table:style-name="ce23">
            <text:p><text:s text:c="4"/>23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3.45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29800000000002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85688799999999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605.131799" table:style-name="ce23">
            <text:p><text:s text:c="4"/>6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3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8.858888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234049999999996" table:style-name="ce23">
            <text:p><text:s text:c="4"/>8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434999999999999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4.46397300000001" table:style-name="ce23">
            <text:p><text:s text:c="4"/>2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38887999999999" table:style-name="ce23">
            <text:p><text:s text:c="4"/>2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.92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4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454" table:style-name="ce23">
            <text:p><text:s text:c="4"/>454</text:p>
          </table:table-cell>
          <table:table-cell office:value-type="float" office:value="1450.5665200000001" table:style-name="ce23">
            <text:p><text:s text:c="3"/>1 45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5.37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15.58800000000002" table:style-name="ce23">
            <text:p><text:s text:c="4"/>3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9.3" table:style-name="ce23">
            <text:p><text:s text:c="4"/>2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43.511" table:style-name="ce23">
            <text:p><text:s text:c="4"/>14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9.011400000000002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.7509999999999999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6.68312" table:style-name="ce23">
            <text:p><text:s text:c="4"/>17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.75" table:style-name="ce23">
            <text:p><text:s text:c="4"/>6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27.851" table:style-name="ce23">
            <text:p><text:s text:c="4"/>32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0.4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82.91200000000001" table:style-name="ce23">
            <text:p><text:s text:c="4"/>1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53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0399999999999999" table:style-name="ce23">
            <text:p><text:s text:c="4"/>0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480000000000004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6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568.31100000000004" table:style-name="ce23">
            <text:p><text:s text:c="4"/>5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6.9" table:style-name="ce23">
            <text:p><text:s text:c="4"/>1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2.6" table:style-name="ce23">
            <text:p><text:s text:c="4"/>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2.30000000000001" table:style-name="ce23">
            <text:p><text:s text:c="4"/>1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3.430999999999997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77.799999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1111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638888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445.96" table:style-name="ce23">
            <text:p><text:s text:c="4"/>4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66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0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9.17" table:style-name="ce23">
            <text:p><text:s text:c="4"/>1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6.83" table:style-name="ce23">
            <text:p><text:s text:c="4"/>8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78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98.6885" table:style-name="ce23">
            <text:p><text:s text:c="4"/>1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6.19999999999999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8684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38.88140000000001" table:style-name="ce23">
            <text:p><text:s text:c="4"/>1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961399999999998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2.99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4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74.12979999999999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85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6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407999999999999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411800000000000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4.0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8.776800000000001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66800000000000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5.45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269.06171999999998" table:style-name="ce23">
            <text:p><text:s text:c="4"/>2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2.3" table:style-name="ce23">
            <text:p><text:s text:c="4"/>1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02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441719999999997" table:style-name="ce23">
            <text:p><text:s text:c="4"/>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1.06888799999999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36888799999999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" table:formula="of:=['2491-00-06'.G5]" table:number-columns-spanned="9" table:number-rows-spanned="1" table:style-name="ce230">
            <text:p>中華民國113年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月" table:formula="of:=[.H5]" table:number-columns-spanned="12" table:number-rows-spanned="1" table:style-name="ce231">
            <text:p>中華民國113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2155" table:style-name="ce23">
            <text:p><text:s text:c="3"/>2 155</text:p>
          </table:table-cell>
          <table:table-cell office:value-type="float" office:value="12889.484896" table:style-name="ce23">
            <text:p><text:s text:c="3"/>12 88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9.66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676.40861" table:style-name="ce23">
            <text:p><text:s text:c="3"/>2 6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87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899.24765000000002" table:style-name="ce23">
            <text:p><text:s text:c="4"/>89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233.2750000000001" table:style-name="ce23">
            <text:p><text:s text:c="3"/>1 23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0.8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6.22" table:style-name="ce23">
            <text:p><text:s text:c="4"/>86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396.233" table:style-name="ce23">
            <text:p><text:s text:c="4"/>3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675.17211" table:style-name="ce23">
            <text:p><text:s text:c="3"/>2 67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391.5363499999999" table:style-name="ce23">
            <text:p><text:s text:c="3"/>2 392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109.6073759999999" table:style-name="ce23">
            <text:p><text:s text:c="3"/>1 11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9.57800000000000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57" table:style-name="ce23">
            <text:p><text:s text:c="4"/>4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3.25580000000002" table:style-name="ce23">
            <text:p><text:s text:c="4"/>59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5.36099999999999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2150" table:style-name="ce23">
            <text:p><text:s text:c="3"/>2 150</text:p>
          </table:table-cell>
          <table:table-cell office:value-type="float" office:value="12878.484896" table:style-name="ce23">
            <text:p><text:s text:c="3"/>12 87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7.66" table:style-name="ce23">
            <text:p><text:s text:c="4"/>1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676.40861" table:style-name="ce23">
            <text:p><text:s text:c="3"/>2 6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87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94.24765000000002" table:style-name="ce23">
            <text:p><text:s text:c="4"/>89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232.2750000000001" table:style-name="ce23">
            <text:p><text:s text:c="3"/>1 23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0.8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6.22" table:style-name="ce23">
            <text:p><text:s text:c="4"/>86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396.233" table:style-name="ce23">
            <text:p><text:s text:c="4"/>3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675.17211" table:style-name="ce23">
            <text:p><text:s text:c="3"/>2 67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88.5363499999999" table:style-name="ce23">
            <text:p><text:s text:c="3"/>2 389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109.6073759999999" table:style-name="ce23">
            <text:p><text:s text:c="3"/>1 11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9.57800000000000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57" table:style-name="ce23">
            <text:p><text:s text:c="4"/>4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3.25580000000002" table:style-name="ce23">
            <text:p><text:s text:c="4"/>59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5.36099999999999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366" table:style-name="ce23">
            <text:p><text:s text:c="4"/>366</text:p>
          </table:table-cell>
          <table:table-cell office:value-type="float" office:value="1603.1908000000001" table:style-name="ce23">
            <text:p><text:s text:c="3"/>1 6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95.78800000000001" table:style-name="ce23">
            <text:p><text:s text:c="4"/>4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9.95" table:style-name="ce23">
            <text:p><text:s text:c="4"/>10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4.01" table:style-name="ce23">
            <text:p><text:s text:c="4"/>1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6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9" table:style-name="ce23">
            <text:p><text:s text:c="4"/>9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373000000000005" table:style-name="ce23">
            <text:p><text:s text:c="4"/>8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1.15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39.56880000000001" table:style-name="ce23">
            <text:p><text:s text:c="4"/>2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1.88" table:style-name="ce23">
            <text:p><text:s text:c="4"/>3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361000000000001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552" table:style-name="ce23">
            <text:p><text:s text:c="4"/>552</text:p>
          </table:table-cell>
          <table:table-cell office:value-type="float" office:value="5027.2010600000003" table:style-name="ce23">
            <text:p><text:s text:c="3"/>5 0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76.86500000000001" table:style-name="ce23">
            <text:p><text:s text:c="4"/>7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3.60365000000002" table:style-name="ce23">
            <text:p><text:s text:c="4"/>28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39.68" table:style-name="ce23">
            <text:p><text:s text:c="4"/>4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9" table:style-name="ce23">
            <text:p><text:s text:c="4"/>38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71.96499999999997" table:style-name="ce23">
            <text:p><text:s text:c="4"/>2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340.5236100000002" table:style-name="ce23">
            <text:p><text:s text:c="3"/>2 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9.828" table:style-name="ce23">
            <text:p><text:s text:c="4"/>18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00.45999999999998" table:style-name="ce23">
            <text:p><text:s text:c="4"/>3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4.32579999999999" table:style-name="ce23">
            <text:p><text:s text:c="4"/>20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652.6713479999999" table:style-name="ce23">
            <text:p><text:s text:c="3"/>2 6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0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9.41341" table:style-name="ce23">
            <text:p><text:s text:c="4"/>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5.23" table:style-name="ce23">
            <text:p><text:s text:c="4"/>10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8.55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55.0083500000001" table:style-name="ce23">
            <text:p><text:s text:c="3"/>1 9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1.349587999999997" table:style-name="ce23">
            <text:p><text:s text:c="4"/>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1078.79241" table:style-name="ce23">
            <text:p><text:s text:c="3"/>1 0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9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65.28500000000003" table:style-name="ce23">
            <text:p><text:s text:c="4"/>3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4.3" table:style-name="ce23">
            <text:p><text:s text:c="4"/>7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2.25" table:style-name="ce23">
            <text:p><text:s text:c="4"/>1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8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6.87" table:style-name="ce23">
            <text:p><text:s text:c="4"/>4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2.711500000000001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9.725909999999999" table:style-name="ce23">
            <text:p><text:s text:c="4"/>1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16" table:style-name="ce23">
            <text:p><text:s text:c="4"/>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9" table:style-name="ce23">
            <text:p><text:s text:c="4"/>1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450.45622800000001" table:style-name="ce23">
            <text:p><text:s text:c="4"/>4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16.82633999999999" table:style-name="ce23">
            <text:p><text:s text:c="4"/>2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665999999999997" table:style-name="ce23">
            <text:p><text:s text:c="4"/>3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9.56999999999999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88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08999999999999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3.478887999999998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1081.7605000000001" table:style-name="ce23">
            <text:p><text:s text:c="3"/>1 0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16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5.67250000000001" table:style-name="ce23">
            <text:p><text:s text:c="4"/>2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7.13800000000001" table:style-name="ce23">
            <text:p><text:s text:c="4"/>18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76.45500000000001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" table:style-name="ce23">
            <text:p><text:s text:c="4"/>16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3.805" table:style-name="ce23">
            <text:p><text:s text:c="4"/>3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30.23" table:style-name="ce23">
            <text:p><text:s text:c="4"/>2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9.392899999999997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0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3289999999999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60.30128999999999" table:style-name="ce23">
            <text:p><text:s text:c="4"/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2" table:style-name="ce23">
            <text:p><text:s text:c="4"/>1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631290000000007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43.05000000000001" table:style-name="ce23">
            <text:p><text:s text:c="4"/>1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204.83" table:style-name="ce23">
            <text:p><text:s text:c="4"/>2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645000000000003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2.2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9.770359999999997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650359999999999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75799999999999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879999999999999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7.3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1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25.37" table:style-name="ce23">
            <text:p><text:s text:c="4"/>1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.319999999999993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'2491-00-01'.V34]" table:style-name="ce202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9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0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7">
            <text:p>外國公司<text:span text:style-name="T11">在臺分公司</text:span>與<text:span text:style-name="T11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1月底" table:formula="of:=CONCATENATE(['2491-00-06'.G5];&quot;底&quot;)" table:number-columns-spanned="3" table:number-rows-spanned="1" table:style-name="ce315">
            <text:p>中華民國113年1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1"/>
          <table:covered-table-cell table:number-columns-repeated="2"/>
          <table:table-cell office:value-type="string" table:number-columns-spanned="1" table:number-rows-spanned="2" table:style-name="ce513">
            <text:p>外國公司</text:p>
            <text:p>(在臺分公司)</text:p>
          </table:table-cell>
          <table:table-cell office:value-type="string" table:number-columns-spanned="3" table:number-rows-spanned="2" table:style-name="ce532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總計</text:p>
          </table:table-cell>
          <table:covered-table-cell table:number-columns-repeated="2"/>
          <table:table-cell office:value-type="float" office:value="5616" table:style-name="ce155">
            <text:p><text:s text:c="3"/>5 616</text:p>
          </table:table-cell>
          <table:table-cell table:number-columns-repeated="2" table:style-name="ce155"/>
          <table:table-cell office:value-type="float" office:value="4799" table:style-name="ce155">
            <text:p><text:s text:c="3"/>4 7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以下</text:p>
          </table:table-cell>
          <table:covered-table-cell table:number-columns-repeated="2"/>
          <table:table-cell office:value-type="float" office:value="1510" table:style-name="ce155">
            <text:p><text:s text:c="3"/>1 510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~</text:p>
          </table:table-cell>
          <table:covered-table-cell table:number-columns-repeated="2"/>
          <table:table-cell office:value-type="float" office:value="1618" table:style-name="ce155">
            <text:p><text:s text:c="3"/>1 618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百萬元~</text:p>
          </table:table-cell>
          <table:covered-table-cell table:number-columns-repeated="2"/>
          <table:table-cell office:value-type="float" office:value="1131" table:style-name="ce155">
            <text:p><text:s text:c="3"/>1 131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百萬元~</text:p>
          </table:table-cell>
          <table:covered-table-cell table:number-columns-repeated="2"/>
          <table:table-cell office:value-type="float" office:value="473" table:style-name="ce155">
            <text:p><text:s text:c="4"/>47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百萬元~</text:p>
          </table:table-cell>
          <table:covered-table-cell table:number-columns-repeated="2"/>
          <table:table-cell office:value-type="float" office:value="296" table:style-name="ce155">
            <text:p><text:s text:c="4"/>29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3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40百萬元~</text:p>
          </table:table-cell>
          <table:covered-table-cell table:number-columns-repeated="2"/>
          <table:table-cell office:value-type="float" office:value="42" table:style-name="ce155">
            <text:p><text:s text:c="4"/>4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0百萬元~</text:p>
          </table:table-cell>
          <table:covered-table-cell table:number-columns-repeated="2"/>
          <table:table-cell office:value-type="float" office:value="60" table:style-name="ce155">
            <text:p><text:s text:c="4"/>60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60百萬元~</text:p>
          </table:table-cell>
          <table:covered-table-cell table:number-columns-repeated="2"/>
          <table:table-cell office:value-type="float" office:value="106" table:style-name="ce155">
            <text:p><text:s text:c="4"/>10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0百萬元~</text:p>
          </table:table-cell>
          <table:covered-table-cell table:number-columns-repeated="2"/>
          <table:table-cell office:value-type="float" office:value="73" table:style-name="ce155">
            <text:p><text:s text:c="4"/>7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0百萬元~</text:p>
          </table:table-cell>
          <table:covered-table-cell table:number-columns-repeated="2"/>
          <table:table-cell office:value-type="float" office:value="196" table:style-name="ce155">
            <text:p><text:s text:c="4"/>19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7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行業別分</text:p>
          </table:table-cell>
          <table:covered-table-cell table:number-columns-repeated="2"/>
          <table:table-cell office:value-type="float" office:value="5616" table:style-name="ce155">
            <text:p><text:s text:c="3"/>5 616</text:p>
          </table:table-cell>
          <table:table-cell table:number-columns-repeated="2" table:style-name="ce155"/>
          <table:table-cell office:value-type="float" office:value="4799" table:style-name="ce155">
            <text:p><text:s text:c="3"/>4 7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農、林、漁、牧業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13" table:style-name="ce155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製造業</text:p>
          </table:table-cell>
          <table:covered-table-cell table:number-columns-repeated="2"/>
          <table:table-cell office:value-type="float" office:value="1105" table:style-name="ce155">
            <text:p><text:s text:c="3"/>1 105</text:p>
          </table:table-cell>
          <table:table-cell table:number-columns-repeated="2" table:style-name="ce155"/>
          <table:table-cell office:value-type="float" office:value="199" table:style-name="ce155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電力及燃氣供應業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營建工程業</text:p>
          </table:table-cell>
          <table:covered-table-cell table:number-columns-repeated="2"/>
          <table:table-cell office:value-type="float" office:value="401" table:style-name="ce155">
            <text:p><text:s text:c="4"/>401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批發及零售業</text:p>
          </table:table-cell>
          <table:covered-table-cell table:number-columns-repeated="2"/>
          <table:table-cell office:value-type="float" office:value="924" table:style-name="ce155">
            <text:p><text:s text:c="4"/>924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住宿及餐飲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出版影音及資通訊業</text:p>
          </table:table-cell>
          <table:covered-table-cell table:number-columns-repeated="2"/>
          <table:table-cell office:value-type="float" office:value="535" table:style-name="ce155">
            <text:p><text:s text:c="4"/>535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金融及保險業</text:p>
          </table:table-cell>
          <table:covered-table-cell table:number-columns-repeated="2"/>
          <table:table-cell office:value-type="float" office:value="716" table:style-name="ce155">
            <text:p><text:s text:c="4"/>716</text:p>
          </table:table-cell>
          <table:table-cell table:number-columns-repeated="2" table:style-name="ce155"/>
          <table:table-cell office:value-type="float" office:value="170" table:style-name="ce155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不動產業</text:p>
          </table:table-cell>
          <table:covered-table-cell table:number-columns-repeated="2"/>
          <table:table-cell office:value-type="float" office:value="361" table:style-name="ce155">
            <text:p><text:s text:c="4"/>361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專業、科學及技術服務業</text:p>
          </table:table-cell>
          <table:covered-table-cell table:number-columns-repeated="2"/>
          <table:table-cell office:value-type="float" office:value="896" table:style-name="ce155">
            <text:p><text:s text:c="4"/>896</text:p>
          </table:table-cell>
          <table:table-cell table:number-columns-repeated="2" table:style-name="ce155"/>
          <table:table-cell office:value-type="float" office:value="101" table:style-name="ce155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支援服務業</text:p>
          </table:table-cell>
          <table:covered-table-cell table:number-columns-repeated="2"/>
          <table:table-cell office:value-type="float" office:value="119" table:style-name="ce155">
            <text:p><text:s text:c="4"/>119</text:p>
          </table:table-cell>
          <table:table-cell table:number-columns-repeated="2" table:style-name="ce155"/>
          <table:table-cell office:value-type="float" office:value="1154" table:style-name="ce155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其他服務業</text:p>
          </table:table-cell>
          <table:covered-table-cell table:number-columns-repeated="2"/>
          <table:table-cell office:value-type="float" office:value="142" table:style-name="ce155">
            <text:p><text:s text:c="4"/>14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未分類</text:p>
          </table:table-cell>
          <table:covered-table-cell table:number-columns-repeated="2"/>
          <table:table-cell office:value-type="float" office:value="134" table:style-name="ce155">
            <text:p><text:s text:c="4"/>134</text:p>
          </table:table-cell>
          <table:table-cell table:number-columns-repeated="2" table:style-name="ce155"/>
          <table:table-cell office:value-type="float" office:value="2950" table:style-name="ce155">
            <text:p><text:s text:c="3"/>2 9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2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9">
            <text:p><text:s/></text:p>
          </table:table-cell>
          <table:table-cell office:value-type="string" table:style-name="ce220">
            <text:p><text:s text:c="2"/>(2)外國公司由「設分公司之外國公司」及「設辦事處之外國公司」改為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table:style-name="ce219"/>
          <table:table-cell office:value-type="string" table:style-name="ce220">
            <text:p><text:s text:c="5"/>「外國公司(在臺分公司)」及「外國公司(在臺辦事處)」。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9"/>
        <table:table-column table:style-name="co47" table:default-cell-style-name="ce189"/>
        <table:table-column table:style-name="co59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34" table:number-columns-repeated="16369" table:default-cell-style-name="ce189"/>
        <table:table-row table:style-name="ro22">
          <table:table-cell office:value-type="string" table:number-columns-spanned="15" table:number-rows-spanned="2" table:style-name="ce452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9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9"/>
        </table:table-row>
        <table:table-row table:style-name="ro27">
          <table:table-cell office:value-type="string" table:number-columns-spanned="15" table:number-rows-spanned="1" table:style-name="ce454">
            <text:p>中華民國113年1月底</text:p>
            <text:p>January,2024</text:p>
          </table:table-cell>
          <table:covered-table-cell table:number-columns-repeated="14"/>
          <table:table-cell table:number-columns-repeated="16369" table:style-name="ce171"/>
        </table:table-row>
        <table:table-row table:style-name="ro28">
          <table:table-cell table:number-columns-repeated="3" table:style-name="ce170"/>
          <table:table-cell table:number-columns-repeated="9" table:style-name="ce172"/>
          <table:table-cell office:value-type="string" table:number-columns-spanned="3" table:number-rows-spanned="1" table:style-name="ce456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1"/>
        </table:table-row>
        <table:table-row table:style-name="ro27">
          <table:table-cell office:value-type="string" table:number-columns-spanned="2" table:number-rows-spanned="3" table:style-name="ce533">
            <text:p>縣 市 別</text:p>
          </table:table-cell>
          <table:covered-table-cell/>
          <table:table-cell office:value-type="string" table:number-columns-spanned="1" table:number-rows-spanned="3" table:style-name="ce534">
            <text:p><text:s/>County/City</text:p>
          </table:table-cell>
          <table:table-cell office:value-type="string" table:number-columns-spanned="6" table:number-rows-spanned="1" table:style-name="ce535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6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3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7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0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8">
            <text:p>女性負責人</text:p>
            <text:p>Female</text:p>
          </table:table-cell>
          <table:covered-table-cell/>
          <table:table-cell table:number-columns-repeated="16369" table:style-name="ce174"/>
        </table:table-row>
        <table:table-row table:style-name="ro30">
          <table:covered-table-cell/>
          <table:covered-table-cell/>
          <table:covered-table-cell/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51">
            <text:p>總計</text:p>
          </table:table-cell>
          <table:covered-table-cell/>
          <table:table-cell office:value-type="string" table:style-name="ce178">
            <text:p>Grand total</text:p>
          </table:table-cell>
          <table:table-cell office:value-type="float" office:value="773211" table:style-name="ce179">
            <text:p><text:s text:c="3"/>773 21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6285" table:style-name="ce179">
            <text:p><text:s text:c="3"/>526 285</text:p>
          </table:table-cell>
          <table:table-cell office:value-type="float" office:value="68.064861984632898" table:style-name="ce180">
            <text:p>68.06<text:s/></text:p>
          </table:table-cell>
          <table:table-cell office:value-type="float" office:value="246926" table:style-name="ce179">
            <text:p><text:s text:c="3"/>246 926</text:p>
          </table:table-cell>
          <table:table-cell office:value-type="float" office:value="31.935138015366999" table:style-name="ce180">
            <text:p>31.94<text:s/></text:p>
          </table:table-cell>
          <table:table-cell office:value-type="float" office:value="28527934.439764999" table:style-name="ce181">
            <text:p><text:s text:c="2"/>28 527 93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417165.663314" table:style-name="ce181">
            <text:p><text:s text:c="2"/>24 417 166</text:p>
          </table:table-cell>
          <table:table-cell office:value-type="float" office:value="85.590373585824594" table:style-name="ce180">
            <text:p>85.59<text:s/></text:p>
          </table:table-cell>
          <table:table-cell office:value-type="float" office:value="4110768.776451" table:style-name="ce181">
            <text:p><text:s text:c="2"/>4 110 769</text:p>
          </table:table-cell>
          <table:table-cell office:value-type="float" office:value="14.4096264141753" table:style-name="ce180">
            <text:p>14.4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78">
            <text:p>臺灣地區</text:p>
          </table:table-cell>
          <table:covered-table-cell/>
          <table:table-cell office:value-type="string" table:style-name="ce182">
            <text:p>Taiwan area</text:p>
          </table:table-cell>
          <table:table-cell office:value-type="float" office:value="771441" table:style-name="ce179">
            <text:p><text:s text:c="3"/>771 44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5016" table:style-name="ce179">
            <text:p><text:s text:c="3"/>525 016</text:p>
          </table:table-cell>
          <table:table-cell office:value-type="float" office:value="68.056533163261903" table:style-name="ce180">
            <text:p>68.06<text:s/></text:p>
          </table:table-cell>
          <table:table-cell office:value-type="float" office:value="246425" table:style-name="ce179">
            <text:p><text:s text:c="3"/>246 425</text:p>
          </table:table-cell>
          <table:table-cell office:value-type="float" office:value="31.943466836738001" table:style-name="ce180">
            <text:p>31.94<text:s/></text:p>
          </table:table-cell>
          <table:table-cell office:value-type="float" office:value="28499955.005537" table:style-name="ce181">
            <text:p><text:s text:c="2"/>28 499 95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396775.939374" table:style-name="ce181">
            <text:p><text:s text:c="2"/>24 396 776</text:p>
          </table:table-cell>
          <table:table-cell office:value-type="float" office:value="85.602857740070704" table:style-name="ce180">
            <text:p>85.60<text:s/></text:p>
          </table:table-cell>
          <table:table-cell office:value-type="float" office:value="4103179.0661630002" table:style-name="ce181">
            <text:p><text:s text:c="2"/>4 103 179</text:p>
          </table:table-cell>
          <table:table-cell office:value-type="float" office:value="14.3971422599292" table:style-name="ce180">
            <text:p>14.4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新北市</text:p>
          </table:table-cell>
          <table:covered-table-cell/>
          <table:table-cell office:value-type="string" table:style-name="ce182">
            <text:p><text:s text:c="3"/>New Taipei City</text:p>
          </table:table-cell>
          <table:table-cell office:value-type="float" office:value="149296" table:style-name="ce179">
            <text:p><text:s text:c="3"/>149 29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2226" table:style-name="ce179">
            <text:p><text:s text:c="3"/>102 226</text:p>
          </table:table-cell>
          <table:table-cell office:value-type="float" office:value="68.472028721466003" table:style-name="ce180">
            <text:p>68.47<text:s/></text:p>
          </table:table-cell>
          <table:table-cell office:value-type="float" office:value="47070" table:style-name="ce179">
            <text:p><text:s text:c="3"/>47 070</text:p>
          </table:table-cell>
          <table:table-cell office:value-type="float" office:value="31.527971278533901" table:style-name="ce180">
            <text:p>31.53<text:s/></text:p>
          </table:table-cell>
          <table:table-cell office:value-type="float" office:value="2719075.4778939998" table:style-name="ce181">
            <text:p><text:s text:c="2"/>2 719 07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258660.9318900001" table:style-name="ce181">
            <text:p><text:s text:c="2"/>2 258 661</text:p>
          </table:table-cell>
          <table:table-cell office:value-type="float" office:value="83.067239223509702" table:style-name="ce180">
            <text:p>83.07<text:s/></text:p>
          </table:table-cell>
          <table:table-cell office:value-type="float" office:value="460414.546004" table:style-name="ce181">
            <text:p><text:s text:c="3"/>460 415</text:p>
          </table:table-cell>
          <table:table-cell office:value-type="float" office:value="16.932760776490198" table:style-name="ce180">
            <text:p>16.9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臺北市</text:p>
          </table:table-cell>
          <table:covered-table-cell/>
          <table:table-cell office:value-type="string" table:style-name="ce182">
            <text:p><text:s text:c="3"/>Taipei City</text:p>
          </table:table-cell>
          <table:table-cell office:value-type="float" office:value="177807" table:style-name="ce179">
            <text:p><text:s text:c="3"/>177 80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9832" table:style-name="ce179">
            <text:p><text:s text:c="3"/>119 832</text:p>
          </table:table-cell>
          <table:table-cell office:value-type="float" office:value="67.394422041876794" table:style-name="ce180">
            <text:p>67.39<text:s/></text:p>
          </table:table-cell>
          <table:table-cell office:value-type="float" office:value="57975" table:style-name="ce179">
            <text:p><text:s text:c="3"/>57 975</text:p>
          </table:table-cell>
          <table:table-cell office:value-type="float" office:value="32.605577958123099" table:style-name="ce180">
            <text:p>32.61<text:s/></text:p>
          </table:table-cell>
          <table:table-cell office:value-type="float" office:value="14783730.471828001" table:style-name="ce181">
            <text:p><text:s text:c="2"/>14 783 73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712282.285592999" table:style-name="ce181">
            <text:p><text:s text:c="2"/>12 712 282</text:p>
          </table:table-cell>
          <table:table-cell office:value-type="float" office:value="85.9883255435265" table:style-name="ce180">
            <text:p>85.99<text:s/></text:p>
          </table:table-cell>
          <table:table-cell office:value-type="float" office:value="2071448.1862349999" table:style-name="ce181">
            <text:p><text:s text:c="2"/>2 071 448</text:p>
          </table:table-cell>
          <table:table-cell office:value-type="float" office:value="14.011674456473401" table:style-name="ce180">
            <text:p>14.0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桃園市</text:p>
          </table:table-cell>
          <table:covered-table-cell/>
          <table:table-cell office:value-type="string" table:style-name="ce182">
            <text:p><text:s text:c="3"/>Taoyuan City</text:p>
          </table:table-cell>
          <table:table-cell office:value-type="float" office:value="70741" table:style-name="ce179">
            <text:p><text:s text:c="3"/>70 74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8209" table:style-name="ce179">
            <text:p><text:s text:c="3"/>48 209</text:p>
          </table:table-cell>
          <table:table-cell office:value-type="float" office:value="68.148598408278005" table:style-name="ce180">
            <text:p>68.15<text:s/></text:p>
          </table:table-cell>
          <table:table-cell office:value-type="float" office:value="22532" table:style-name="ce179">
            <text:p><text:s text:c="3"/>22 532</text:p>
          </table:table-cell>
          <table:table-cell office:value-type="float" office:value="31.851401591721899" table:style-name="ce180">
            <text:p>31.85<text:s/></text:p>
          </table:table-cell>
          <table:table-cell office:value-type="float" office:value="1699266.3967250001" table:style-name="ce181">
            <text:p><text:s text:c="2"/>1 699 26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87558.4739099999" table:style-name="ce181">
            <text:p><text:s text:c="2"/>1 487 558</text:p>
          </table:table-cell>
          <table:table-cell office:value-type="float" office:value="87.541216420037102" table:style-name="ce180">
            <text:p>87.54<text:s/></text:p>
          </table:table-cell>
          <table:table-cell office:value-type="float" office:value="211707.922815" table:style-name="ce181">
            <text:p><text:s text:c="3"/>211 708</text:p>
          </table:table-cell>
          <table:table-cell office:value-type="float" office:value="12.4587835799628" table:style-name="ce180">
            <text:p>12.4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臺中市</text:p>
          </table:table-cell>
          <table:covered-table-cell/>
          <table:table-cell office:value-type="string" table:style-name="ce182">
            <text:p><text:s text:c="3"/>Taichung City</text:p>
          </table:table-cell>
          <table:table-cell office:value-type="float" office:value="118062" table:style-name="ce179">
            <text:p><text:s text:c="3"/>118 06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9544" table:style-name="ce179">
            <text:p><text:s text:c="3"/>79 544</text:p>
          </table:table-cell>
          <table:table-cell office:value-type="float" office:value="67.374769189070093" table:style-name="ce180">
            <text:p>67.37<text:s/></text:p>
          </table:table-cell>
          <table:table-cell office:value-type="float" office:value="38518" table:style-name="ce179">
            <text:p><text:s text:c="3"/>38 518</text:p>
          </table:table-cell>
          <table:table-cell office:value-type="float" office:value="32.6252308109298" table:style-name="ce180">
            <text:p>32.63<text:s/></text:p>
          </table:table-cell>
          <table:table-cell office:value-type="float" office:value="2199732.6325610001" table:style-name="ce181">
            <text:p><text:s text:c="2"/>2 199 73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72011.811638" table:style-name="ce181">
            <text:p><text:s text:c="2"/>1 772 012</text:p>
          </table:table-cell>
          <table:table-cell office:value-type="float" office:value="80.555781434899401" table:style-name="ce180">
            <text:p>80.56<text:s/></text:p>
          </table:table-cell>
          <table:table-cell office:value-type="float" office:value="427720.82092299999" table:style-name="ce181">
            <text:p><text:s text:c="3"/>427 721</text:p>
          </table:table-cell>
          <table:table-cell office:value-type="float" office:value="19.444218565100499" table:style-name="ce180">
            <text:p>19.4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臺南市</text:p>
          </table:table-cell>
          <table:covered-table-cell/>
          <table:table-cell office:value-type="string" table:style-name="ce182">
            <text:p><text:s text:c="3"/>Tainan City</text:p>
          </table:table-cell>
          <table:table-cell office:value-type="float" office:value="44444" table:style-name="ce179">
            <text:p><text:s text:c="3"/>44 44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0481" table:style-name="ce179">
            <text:p><text:s text:c="3"/>30 481</text:p>
          </table:table-cell>
          <table:table-cell office:value-type="float" office:value="68.582935829358206" table:style-name="ce180">
            <text:p>68.58<text:s/></text:p>
          </table:table-cell>
          <table:table-cell office:value-type="float" office:value="13963" table:style-name="ce179">
            <text:p><text:s text:c="3"/>13 963</text:p>
          </table:table-cell>
          <table:table-cell office:value-type="float" office:value="31.417064170641702" table:style-name="ce180">
            <text:p>31.42<text:s/></text:p>
          </table:table-cell>
          <table:table-cell office:value-type="float" office:value="1116297.3221400001" table:style-name="ce181">
            <text:p><text:s text:c="2"/>1 116 29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15461.33209399995" table:style-name="ce181">
            <text:p><text:s text:c="3"/>915 461</text:p>
          </table:table-cell>
          <table:table-cell office:value-type="float" office:value="82.008736735031505" table:style-name="ce180">
            <text:p>82.01<text:s/></text:p>
          </table:table-cell>
          <table:table-cell office:value-type="float" office:value="200835.99004599999" table:style-name="ce181">
            <text:p><text:s text:c="3"/>200 836</text:p>
          </table:table-cell>
          <table:table-cell office:value-type="float" office:value="17.991263264968399" table:style-name="ce180">
            <text:p>17.9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2">
            <text:p><text:s text:c="2"/>高雄市</text:p>
          </table:table-cell>
          <table:covered-table-cell/>
          <table:table-cell office:value-type="string" table:style-name="ce182">
            <text:p><text:s text:c="3"/>Kaohsiung City</text:p>
          </table:table-cell>
          <table:table-cell office:value-type="float" office:value="86484" table:style-name="ce179">
            <text:p><text:s text:c="3"/>86 4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006" table:style-name="ce179">
            <text:p><text:s text:c="3"/>59 006</text:p>
          </table:table-cell>
          <table:table-cell office:value-type="float" office:value="68.227649044909995" table:style-name="ce180">
            <text:p>68.23<text:s/></text:p>
          </table:table-cell>
          <table:table-cell office:value-type="float" office:value="27478" table:style-name="ce179">
            <text:p><text:s text:c="3"/>27 478</text:p>
          </table:table-cell>
          <table:table-cell office:value-type="float" office:value="31.772350955089902" table:style-name="ce180">
            <text:p>31.77<text:s/></text:p>
          </table:table-cell>
          <table:table-cell office:value-type="float" office:value="2301361.279689" table:style-name="ce181">
            <text:p><text:s text:c="2"/>2 301 36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01030.172459" table:style-name="ce181">
            <text:p><text:s text:c="2"/>2 001 030</text:p>
          </table:table-cell>
          <table:table-cell office:value-type="float" office:value="86.949849644181597" table:style-name="ce180">
            <text:p>86.95<text:s/></text:p>
          </table:table-cell>
          <table:table-cell office:value-type="float" office:value="300331.10723000002" table:style-name="ce181">
            <text:p><text:s text:c="3"/>300 331</text:p>
          </table:table-cell>
          <table:table-cell office:value-type="float" office:value="13.0501503558183" table:style-name="ce180">
            <text:p>13.0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宜蘭縣</text:p>
          </table:table-cell>
          <table:covered-table-cell/>
          <table:table-cell office:value-type="string" table:style-name="ce182">
            <text:p><text:s text:c="3"/>Yilan County</text:p>
          </table:table-cell>
          <table:table-cell office:value-type="float" office:value="7403" table:style-name="ce179">
            <text:p><text:s text:c="3"/>7 40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23" table:style-name="ce179">
            <text:p><text:s text:c="3"/>5 223</text:p>
          </table:table-cell>
          <table:table-cell office:value-type="float" office:value="70.552478724841194" table:style-name="ce180">
            <text:p>70.55<text:s/></text:p>
          </table:table-cell>
          <table:table-cell office:value-type="float" office:value="2180" table:style-name="ce179">
            <text:p><text:s text:c="3"/>2 180</text:p>
          </table:table-cell>
          <table:table-cell office:value-type="float" office:value="29.447521275158699" table:style-name="ce180">
            <text:p>29.45<text:s/></text:p>
          </table:table-cell>
          <table:table-cell office:value-type="float" office:value="107357.138771" table:style-name="ce181">
            <text:p><text:s text:c="3"/>107 35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5307.657724999997" table:style-name="ce181">
            <text:p><text:s text:c="3"/>85 308</text:p>
          </table:table-cell>
          <table:table-cell office:value-type="float" office:value="79.461560452879496" table:style-name="ce180">
            <text:p>79.46<text:s/></text:p>
          </table:table-cell>
          <table:table-cell office:value-type="float" office:value="22049.481046000001" table:style-name="ce181">
            <text:p><text:s text:c="3"/>22 049</text:p>
          </table:table-cell>
          <table:table-cell office:value-type="float" office:value="20.538439547120401" table:style-name="ce180">
            <text:p>20.5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新竹縣</text:p>
          </table:table-cell>
          <table:covered-table-cell/>
          <table:table-cell office:value-type="string" table:style-name="ce182">
            <text:p><text:s text:c="3"/>Hsinchu County</text:p>
          </table:table-cell>
          <table:table-cell office:value-type="float" office:value="15919" table:style-name="ce179">
            <text:p><text:s text:c="3"/>15 9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144" table:style-name="ce179">
            <text:p><text:s text:c="3"/>11 144</text:p>
          </table:table-cell>
          <table:table-cell office:value-type="float" office:value="70.0043972611344" table:style-name="ce180">
            <text:p>70.00<text:s/></text:p>
          </table:table-cell>
          <table:table-cell office:value-type="float" office:value="4775" table:style-name="ce179">
            <text:p><text:s text:c="3"/>4 775</text:p>
          </table:table-cell>
          <table:table-cell office:value-type="float" office:value="29.9956027388655" table:style-name="ce180">
            <text:p>30.00<text:s/></text:p>
          </table:table-cell>
          <table:table-cell office:value-type="float" office:value="639922.37307700003" table:style-name="ce181">
            <text:p><text:s text:c="3"/>639 92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62650.79170499998" table:style-name="ce181">
            <text:p><text:s text:c="3"/>562 651</text:p>
          </table:table-cell>
          <table:table-cell office:value-type="float" office:value="87.924850790815796" table:style-name="ce180">
            <text:p>87.92<text:s/></text:p>
          </table:table-cell>
          <table:table-cell office:value-type="float" office:value="77271.581372000001" table:style-name="ce181">
            <text:p><text:s text:c="3"/>77 272</text:p>
          </table:table-cell>
          <table:table-cell office:value-type="float" office:value="12.075149209184101" table:style-name="ce180">
            <text:p>12.0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苗栗縣</text:p>
          </table:table-cell>
          <table:covered-table-cell/>
          <table:table-cell office:value-type="string" table:style-name="ce182">
            <text:p><text:s text:c="3"/>Miaoli County</text:p>
          </table:table-cell>
          <table:table-cell office:value-type="float" office:value="8662" table:style-name="ce179">
            <text:p><text:s text:c="3"/>8 66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53" table:style-name="ce179">
            <text:p><text:s text:c="3"/>6 053</text:p>
          </table:table-cell>
          <table:table-cell office:value-type="float" office:value="69.879935349803702" table:style-name="ce180">
            <text:p>69.88<text:s/></text:p>
          </table:table-cell>
          <table:table-cell office:value-type="float" office:value="2609" table:style-name="ce179">
            <text:p><text:s text:c="3"/>2 609</text:p>
          </table:table-cell>
          <table:table-cell office:value-type="float" office:value="30.120064650196198" table:style-name="ce180">
            <text:p>30.12<text:s/></text:p>
          </table:table-cell>
          <table:table-cell office:value-type="float" office:value="300027.652428" table:style-name="ce181">
            <text:p><text:s text:c="3"/>300 02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60696.61459899999" table:style-name="ce181">
            <text:p><text:s text:c="3"/>260 697</text:p>
          </table:table-cell>
          <table:table-cell office:value-type="float" office:value="86.890862388613101" table:style-name="ce180">
            <text:p>86.89<text:s/></text:p>
          </table:table-cell>
          <table:table-cell office:value-type="float" office:value="39331.037829000001" table:style-name="ce181">
            <text:p><text:s text:c="3"/>39 331</text:p>
          </table:table-cell>
          <table:table-cell office:value-type="float" office:value="13.109137611386799" table:style-name="ce180">
            <text:p>13.1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彰化縣</text:p>
          </table:table-cell>
          <table:covered-table-cell/>
          <table:table-cell office:value-type="string" table:style-name="ce182">
            <text:p><text:s text:c="3"/>Changhua County</text:p>
          </table:table-cell>
          <table:table-cell office:value-type="float" office:value="30202" table:style-name="ce179">
            <text:p><text:s text:c="3"/>30 20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640" table:style-name="ce179">
            <text:p><text:s text:c="3"/>20 640</text:p>
          </table:table-cell>
          <table:table-cell office:value-type="float" office:value="68.339845043374595" table:style-name="ce180">
            <text:p>68.34<text:s/></text:p>
          </table:table-cell>
          <table:table-cell office:value-type="float" office:value="9562" table:style-name="ce179">
            <text:p><text:s text:c="3"/>9 562</text:p>
          </table:table-cell>
          <table:table-cell office:value-type="float" office:value="31.660154956625298" table:style-name="ce180">
            <text:p>31.66<text:s/></text:p>
          </table:table-cell>
          <table:table-cell office:value-type="float" office:value="664637.139738" table:style-name="ce181">
            <text:p><text:s text:c="3"/>664 63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6610.63557699998" table:style-name="ce181">
            <text:p><text:s text:c="3"/>576 611</text:p>
          </table:table-cell>
          <table:table-cell office:value-type="float" office:value="86.755704895501296" table:style-name="ce180">
            <text:p>86.76<text:s/></text:p>
          </table:table-cell>
          <table:table-cell office:value-type="float" office:value="88026.504161000004" table:style-name="ce181">
            <text:p><text:s text:c="3"/>88 027</text:p>
          </table:table-cell>
          <table:table-cell office:value-type="float" office:value="13.244295104498599" table:style-name="ce180">
            <text:p>13.2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南投縣</text:p>
          </table:table-cell>
          <table:covered-table-cell/>
          <table:table-cell office:value-type="string" table:style-name="ce182">
            <text:p><text:s text:c="3"/>Nantou County</text:p>
          </table:table-cell>
          <table:table-cell office:value-type="float" office:value="6289" table:style-name="ce179">
            <text:p><text:s text:c="3"/>6 28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208" table:style-name="ce179">
            <text:p><text:s text:c="3"/>4 208</text:p>
          </table:table-cell>
          <table:table-cell office:value-type="float" office:value="66.910478613452" table:style-name="ce180">
            <text:p>66.91<text:s/></text:p>
          </table:table-cell>
          <table:table-cell office:value-type="float" office:value="2081" table:style-name="ce179">
            <text:p><text:s text:c="3"/>2 081</text:p>
          </table:table-cell>
          <table:table-cell office:value-type="float" office:value="33.089521386547901" table:style-name="ce180">
            <text:p>33.09<text:s/></text:p>
          </table:table-cell>
          <table:table-cell office:value-type="float" office:value="125598.547833" table:style-name="ce181">
            <text:p><text:s text:c="3"/>125 5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578.493178" table:style-name="ce181">
            <text:p><text:s text:c="3"/>107 578</text:p>
          </table:table-cell>
          <table:table-cell office:value-type="float" office:value="85.652656845236706" table:style-name="ce180">
            <text:p>85.65<text:s/></text:p>
          </table:table-cell>
          <table:table-cell office:value-type="float" office:value="18020.054655" table:style-name="ce181">
            <text:p><text:s text:c="3"/>18 020</text:p>
          </table:table-cell>
          <table:table-cell office:value-type="float" office:value="14.3473431547632" table:style-name="ce180">
            <text:p>14.3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雲林縣</text:p>
          </table:table-cell>
          <table:covered-table-cell/>
          <table:table-cell office:value-type="string" table:style-name="ce182">
            <text:p><text:s text:c="3"/>Yunlin County</text:p>
          </table:table-cell>
          <table:table-cell office:value-type="float" office:value="8604" table:style-name="ce179">
            <text:p><text:s text:c="3"/>8 60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43" table:style-name="ce179">
            <text:p><text:s text:c="3"/>6 043</text:p>
          </table:table-cell>
          <table:table-cell office:value-type="float" office:value="70.234774523477398" table:style-name="ce180">
            <text:p>70.23<text:s/></text:p>
          </table:table-cell>
          <table:table-cell office:value-type="float" office:value="2561" table:style-name="ce179">
            <text:p><text:s text:c="3"/>2 561</text:p>
          </table:table-cell>
          <table:table-cell office:value-type="float" office:value="29.765225476522499" table:style-name="ce180">
            <text:p>29.77<text:s/></text:p>
          </table:table-cell>
          <table:table-cell office:value-type="float" office:value="299175.84888300003" table:style-name="ce181">
            <text:p><text:s text:c="3"/>299 17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8480.69712199998" table:style-name="ce181">
            <text:p><text:s text:c="3"/>278 481</text:p>
          </table:table-cell>
          <table:table-cell office:value-type="float" office:value="93.082612838480301" table:style-name="ce180">
            <text:p>93.08<text:s/></text:p>
          </table:table-cell>
          <table:table-cell office:value-type="float" office:value="20695.151761000001" table:style-name="ce181">
            <text:p><text:s text:c="3"/>20 695</text:p>
          </table:table-cell>
          <table:table-cell office:value-type="float" office:value="6.9173871615196196" table:style-name="ce180">
            <text:p>6.9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嘉義縣</text:p>
          </table:table-cell>
          <table:covered-table-cell/>
          <table:table-cell office:value-type="string" table:style-name="ce182">
            <text:p><text:s text:c="3"/>Chiayi County</text:p>
          </table:table-cell>
          <table:table-cell office:value-type="float" office:value="5578" table:style-name="ce179">
            <text:p><text:s text:c="3"/>5 57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872" table:style-name="ce179">
            <text:p><text:s text:c="3"/>3 872</text:p>
          </table:table-cell>
          <table:table-cell office:value-type="float" office:value="69.415561133022507" table:style-name="ce180">
            <text:p>69.42<text:s/></text:p>
          </table:table-cell>
          <table:table-cell office:value-type="float" office:value="1706" table:style-name="ce179">
            <text:p><text:s text:c="3"/>1 706</text:p>
          </table:table-cell>
          <table:table-cell office:value-type="float" office:value="30.584438866977401" table:style-name="ce180">
            <text:p>30.58<text:s/></text:p>
          </table:table-cell>
          <table:table-cell office:value-type="float" office:value="86241.247820999997" table:style-name="ce181">
            <text:p><text:s text:c="3"/>86 24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055.851068000004" table:style-name="ce181">
            <text:p><text:s text:c="3"/>72 056</text:p>
          </table:table-cell>
          <table:table-cell office:value-type="float" office:value="83.551494080369906" table:style-name="ce180">
            <text:p>83.55<text:s/></text:p>
          </table:table-cell>
          <table:table-cell office:value-type="float" office:value="14185.396753000001" table:style-name="ce181">
            <text:p><text:s text:c="3"/>14 185</text:p>
          </table:table-cell>
          <table:table-cell office:value-type="float" office:value="16.448505919630001" table:style-name="ce180">
            <text:p>16.4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屏東縣</text:p>
          </table:table-cell>
          <table:covered-table-cell/>
          <table:table-cell office:value-type="string" table:style-name="ce182">
            <text:p><text:s text:c="3"/>Pingtung County</text:p>
          </table:table-cell>
          <table:table-cell office:value-type="float" office:value="8890" table:style-name="ce179">
            <text:p><text:s text:c="3"/>8 89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32" table:style-name="ce179">
            <text:p><text:s text:c="3"/>6 032</text:p>
          </table:table-cell>
          <table:table-cell office:value-type="float" office:value="67.851518560179898" table:style-name="ce180">
            <text:p>67.85<text:s/></text:p>
          </table:table-cell>
          <table:table-cell office:value-type="float" office:value="2858" table:style-name="ce179">
            <text:p><text:s text:c="3"/>2 858</text:p>
          </table:table-cell>
          <table:table-cell office:value-type="float" office:value="32.148481439820003" table:style-name="ce180">
            <text:p>32.15<text:s/></text:p>
          </table:table-cell>
          <table:table-cell office:value-type="float" office:value="125444.791734" table:style-name="ce181">
            <text:p><text:s text:c="3"/>125 44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598.619711000007" table:style-name="ce181">
            <text:p><text:s text:c="3"/>99 599</text:p>
          </table:table-cell>
          <table:table-cell office:value-type="float" office:value="79.396376951379807" table:style-name="ce180">
            <text:p>79.40<text:s/></text:p>
          </table:table-cell>
          <table:table-cell office:value-type="float" office:value="25846.172022999999" table:style-name="ce181">
            <text:p><text:s text:c="3"/>25 846</text:p>
          </table:table-cell>
          <table:table-cell office:value-type="float" office:value="20.603623048620101" table:style-name="ce180">
            <text:p>20.6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臺東縣</text:p>
          </table:table-cell>
          <table:covered-table-cell/>
          <table:table-cell office:value-type="string" table:style-name="ce182">
            <text:p><text:s text:c="3"/>Taitung County</text:p>
          </table:table-cell>
          <table:table-cell office:value-type="float" office:value="1815" table:style-name="ce179">
            <text:p><text:s text:c="3"/>1 81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87" table:style-name="ce179">
            <text:p><text:s text:c="3"/>1 187</text:p>
          </table:table-cell>
          <table:table-cell office:value-type="float" office:value="65.399449035812594" table:style-name="ce180">
            <text:p>65.40<text:s/></text:p>
          </table:table-cell>
          <table:table-cell office:value-type="float" office:value="628" table:style-name="ce179">
            <text:p><text:s text:c="4"/>628</text:p>
          </table:table-cell>
          <table:table-cell office:value-type="float" office:value="34.600550964187299" table:style-name="ce180">
            <text:p>34.60<text:s/></text:p>
          </table:table-cell>
          <table:table-cell office:value-type="float" office:value="19172.812590000001" table:style-name="ce181">
            <text:p><text:s text:c="3"/>19 17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811.466922" table:style-name="ce181">
            <text:p><text:s text:c="3"/>14 811</text:p>
          </table:table-cell>
          <table:table-cell office:value-type="float" office:value="77.2524471955942" table:style-name="ce180">
            <text:p>77.25<text:s/></text:p>
          </table:table-cell>
          <table:table-cell office:value-type="float" office:value="4361.3456679999999" table:style-name="ce181">
            <text:p><text:s text:c="3"/>4 361</text:p>
          </table:table-cell>
          <table:table-cell office:value-type="float" office:value="22.7475528044057" table:style-name="ce180">
            <text:p>22.7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花蓮縣</text:p>
          </table:table-cell>
          <table:covered-table-cell/>
          <table:table-cell office:value-type="string" table:style-name="ce182">
            <text:p><text:s text:c="3"/>Hualien County</text:p>
          </table:table-cell>
          <table:table-cell office:value-type="float" office:value="4109" table:style-name="ce179">
            <text:p><text:s text:c="3"/>4 10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60" table:style-name="ce179">
            <text:p><text:s text:c="3"/>2 760</text:p>
          </table:table-cell>
          <table:table-cell office:value-type="float" office:value="67.169627646629294" table:style-name="ce180">
            <text:p>67.17<text:s/></text:p>
          </table:table-cell>
          <table:table-cell office:value-type="float" office:value="1349" table:style-name="ce179">
            <text:p><text:s text:c="3"/>1 349</text:p>
          </table:table-cell>
          <table:table-cell office:value-type="float" office:value="32.830372353370599" table:style-name="ce180">
            <text:p>32.83<text:s/></text:p>
          </table:table-cell>
          <table:table-cell office:value-type="float" office:value="83141.490158999994" table:style-name="ce181">
            <text:p><text:s text:c="3"/>83 14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1695.351733000003" table:style-name="ce181">
            <text:p><text:s text:c="3"/>71 695</text:p>
          </table:table-cell>
          <table:table-cell office:value-type="float" office:value="86.232940492032995" table:style-name="ce180">
            <text:p>86.23<text:s/></text:p>
          </table:table-cell>
          <table:table-cell office:value-type="float" office:value="11446.138426" table:style-name="ce181">
            <text:p><text:s text:c="3"/>11 446</text:p>
          </table:table-cell>
          <table:table-cell office:value-type="float" office:value="13.7670595079669" table:style-name="ce180">
            <text:p>13.7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澎湖縣</text:p>
          </table:table-cell>
          <table:covered-table-cell/>
          <table:table-cell office:value-type="string" table:style-name="ce182">
            <text:p><text:s text:c="3"/>Penghu County</text:p>
          </table:table-cell>
          <table:table-cell office:value-type="float" office:value="1139" table:style-name="ce179">
            <text:p><text:s text:c="3"/>1 13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45" table:style-name="ce179">
            <text:p><text:s text:c="4"/>745</text:p>
          </table:table-cell>
          <table:table-cell office:value-type="float" office:value="65.408252853380105" table:style-name="ce180">
            <text:p>65.41<text:s/></text:p>
          </table:table-cell>
          <table:table-cell office:value-type="float" office:value="394" table:style-name="ce179">
            <text:p><text:s text:c="4"/>394</text:p>
          </table:table-cell>
          <table:table-cell office:value-type="float" office:value="34.591747146619802" table:style-name="ce180">
            <text:p>34.59<text:s/></text:p>
          </table:table-cell>
          <table:table-cell office:value-type="float" office:value="14976.066333000001" table:style-name="ce181">
            <text:p><text:s text:c="3"/>14 97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532.627675" table:style-name="ce181">
            <text:p><text:s text:c="3"/>12 533</text:p>
          </table:table-cell>
          <table:table-cell office:value-type="float" office:value="83.684376099377602" table:style-name="ce180">
            <text:p>83.68<text:s/></text:p>
          </table:table-cell>
          <table:table-cell office:value-type="float" office:value="2443.438658" table:style-name="ce181">
            <text:p><text:s text:c="3"/>2 443</text:p>
          </table:table-cell>
          <table:table-cell office:value-type="float" office:value="16.315623900622299" table:style-name="ce180">
            <text:p>16.3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基隆市</text:p>
          </table:table-cell>
          <table:covered-table-cell/>
          <table:table-cell office:value-type="string" table:style-name="ce182">
            <text:p><text:s text:c="3"/>Keelung City</text:p>
          </table:table-cell>
          <table:table-cell office:value-type="float" office:value="6493" table:style-name="ce179">
            <text:p><text:s text:c="3"/>6 49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354" table:style-name="ce179">
            <text:p><text:s text:c="3"/>4 354</text:p>
          </table:table-cell>
          <table:table-cell office:value-type="float" office:value="67.056830432773694" table:style-name="ce180">
            <text:p>67.06<text:s/></text:p>
          </table:table-cell>
          <table:table-cell office:value-type="float" office:value="2139" table:style-name="ce179">
            <text:p><text:s text:c="3"/>2 139</text:p>
          </table:table-cell>
          <table:table-cell office:value-type="float" office:value="32.943169567226199" table:style-name="ce180">
            <text:p>32.94<text:s/></text:p>
          </table:table-cell>
          <table:table-cell office:value-type="float" office:value="85483.115816000005" table:style-name="ce181">
            <text:p><text:s text:c="3"/>85 48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228.691382000005" table:style-name="ce181">
            <text:p><text:s text:c="3"/>72 229</text:p>
          </table:table-cell>
          <table:table-cell office:value-type="float" office:value="84.494687275403194" table:style-name="ce180">
            <text:p>84.49<text:s/></text:p>
          </table:table-cell>
          <table:table-cell office:value-type="float" office:value="13254.424434" table:style-name="ce181">
            <text:p><text:s text:c="3"/>13 254</text:p>
          </table:table-cell>
          <table:table-cell office:value-type="float" office:value="15.505312724596701" table:style-name="ce180">
            <text:p>15.5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新竹市</text:p>
          </table:table-cell>
          <table:covered-table-cell/>
          <table:table-cell office:value-type="string" table:style-name="ce182">
            <text:p><text:s text:c="3"/>Hsinchu City</text:p>
          </table:table-cell>
          <table:table-cell office:value-type="float" office:value="13892" table:style-name="ce179">
            <text:p><text:s text:c="3"/>13 89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741" table:style-name="ce179">
            <text:p><text:s text:c="3"/>9 741</text:p>
          </table:table-cell>
          <table:table-cell office:value-type="float" office:value="70.119493233515598" table:style-name="ce180">
            <text:p>70.12<text:s/></text:p>
          </table:table-cell>
          <table:table-cell office:value-type="float" office:value="4151" table:style-name="ce179">
            <text:p><text:s text:c="3"/>4 151</text:p>
          </table:table-cell>
          <table:table-cell office:value-type="float" office:value="29.880506766484299" table:style-name="ce180">
            <text:p>29.88<text:s/></text:p>
          </table:table-cell>
          <table:table-cell office:value-type="float" office:value="1047315.807112" table:style-name="ce181">
            <text:p><text:s text:c="2"/>1 047 31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77769.74529600004" table:style-name="ce181">
            <text:p><text:s text:c="3"/>977 770</text:p>
          </table:table-cell>
          <table:table-cell office:value-type="float" office:value="93.359590169103299" table:style-name="ce180">
            <text:p>93.36<text:s/></text:p>
          </table:table-cell>
          <table:table-cell office:value-type="float" office:value="69546.061816000001" table:style-name="ce181">
            <text:p><text:s text:c="3"/>69 546</text:p>
          </table:table-cell>
          <table:table-cell office:value-type="float" office:value="6.6404098308966599" table:style-name="ce180">
            <text:p>6.6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80">
            <text:p>　　嘉義市</text:p>
          </table:table-cell>
          <table:covered-table-cell/>
          <table:table-cell office:value-type="string" table:style-name="ce182">
            <text:p><text:s text:c="3"/>Chiayi City</text:p>
          </table:table-cell>
          <table:table-cell office:value-type="float" office:value="5612" table:style-name="ce179">
            <text:p><text:s text:c="3"/>5 6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716" table:style-name="ce179">
            <text:p><text:s text:c="3"/>3 716</text:p>
          </table:table-cell>
          <table:table-cell office:value-type="float" office:value="66.215253029223007" table:style-name="ce180">
            <text:p>66.22<text:s/></text:p>
          </table:table-cell>
          <table:table-cell office:value-type="float" office:value="1896" table:style-name="ce179">
            <text:p><text:s text:c="3"/>1 896</text:p>
          </table:table-cell>
          <table:table-cell office:value-type="float" office:value="33.784746970776901" table:style-name="ce180">
            <text:p>33.78<text:s/></text:p>
          </table:table-cell>
          <table:table-cell office:value-type="float" office:value="81997.392405000006" table:style-name="ce181">
            <text:p><text:s text:c="3"/>81 99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753.688096999998" table:style-name="ce181">
            <text:p><text:s text:c="3"/>57 754</text:p>
          </table:table-cell>
          <table:table-cell office:value-type="float" office:value="70.433566730688199" table:style-name="ce180">
            <text:p>70.43<text:s/></text:p>
          </table:table-cell>
          <table:table-cell office:value-type="float" office:value="24243.704308" table:style-name="ce181">
            <text:p><text:s text:c="3"/>24 244</text:p>
          </table:table-cell>
          <table:table-cell office:value-type="float" office:value="29.566433269311698" table:style-name="ce180">
            <text:p>29.5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78">
            <text:p>金馬地區</text:p>
          </table:table-cell>
          <table:covered-table-cell/>
          <table:table-cell office:value-type="string" table:style-name="ce182">
            <text:p>Kinma area</text:p>
          </table:table-cell>
          <table:table-cell office:value-type="float" office:value="1770" table:style-name="ce179">
            <text:p><text:s text:c="3"/>1 77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69" table:style-name="ce179">
            <text:p><text:s text:c="3"/>1 269</text:p>
          </table:table-cell>
          <table:table-cell office:value-type="float" office:value="71.694915254237202" table:style-name="ce180">
            <text:p>71.69<text:s/></text:p>
          </table:table-cell>
          <table:table-cell office:value-type="float" office:value="501" table:style-name="ce179">
            <text:p><text:s text:c="4"/>501</text:p>
          </table:table-cell>
          <table:table-cell office:value-type="float" office:value="28.305084745762699" table:style-name="ce180">
            <text:p>28.31<text:s/></text:p>
          </table:table-cell>
          <table:table-cell office:value-type="float" office:value="27979.434227999998" table:style-name="ce181">
            <text:p><text:s text:c="3"/>27 97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389.72394" table:style-name="ce181">
            <text:p><text:s text:c="3"/>20 390</text:p>
          </table:table-cell>
          <table:table-cell office:value-type="float" office:value="72.873967978935298" table:style-name="ce180">
            <text:p>72.87<text:s/></text:p>
          </table:table-cell>
          <table:table-cell office:value-type="float" office:value="7589.7102880000002" table:style-name="ce181">
            <text:p><text:s text:c="3"/>7 590</text:p>
          </table:table-cell>
          <table:table-cell office:value-type="float" office:value="27.126032021064599" table:style-name="ce180">
            <text:p>27.1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44">
            <text:p>    金門縣</text:p>
          </table:table-cell>
          <table:covered-table-cell/>
          <table:table-cell office:value-type="string" table:style-name="ce183">
            <text:p><text:s text:c="7"/>Kinmen County</text:p>
          </table:table-cell>
          <table:table-cell office:value-type="float" office:value="1520" table:style-name="ce179">
            <text:p><text:s text:c="3"/>1 52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6" table:style-name="ce179">
            <text:p><text:s text:c="3"/>1 076</text:p>
          </table:table-cell>
          <table:table-cell office:value-type="float" office:value="70.789473684210506" table:style-name="ce180">
            <text:p>70.79<text:s/></text:p>
          </table:table-cell>
          <table:table-cell office:value-type="float" office:value="444" table:style-name="ce179">
            <text:p><text:s text:c="4"/>444</text:p>
          </table:table-cell>
          <table:table-cell office:value-type="float" office:value="29.210526315789402" table:style-name="ce180">
            <text:p>29.21<text:s/></text:p>
          </table:table-cell>
          <table:table-cell office:value-type="float" office:value="25684.183228000002" table:style-name="ce181">
            <text:p><text:s text:c="3"/>25 6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522.302940000001" table:style-name="ce181">
            <text:p><text:s text:c="3"/>18 522</text:p>
          </table:table-cell>
          <table:table-cell office:value-type="float" office:value="72.115600389455295" table:style-name="ce180">
            <text:p>72.12<text:s/></text:p>
          </table:table-cell>
          <table:table-cell office:value-type="float" office:value="7161.8802880000003" table:style-name="ce181">
            <text:p><text:s text:c="3"/>7 162</text:p>
          </table:table-cell>
          <table:table-cell office:value-type="float" office:value="27.884399610544602" table:style-name="ce180">
            <text:p>27.8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45">
            <text:p>    連江縣</text:p>
          </table:table-cell>
          <table:covered-table-cell/>
          <table:table-cell office:value-type="string" table:style-name="ce184">
            <text:p><text:s text:c="7"/>Lienchiang County</text:p>
          </table:table-cell>
          <table:table-cell office:value-type="float" office:value="250" table:style-name="ce179">
            <text:p><text:s text:c="4"/>25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3" table:style-name="ce179">
            <text:p><text:s text:c="4"/>193</text:p>
          </table:table-cell>
          <table:table-cell office:value-type="float" office:value="77.2" table:style-name="ce180">
            <text:p>77.20<text:s/></text:p>
          </table:table-cell>
          <table:table-cell office:value-type="float" office:value="57" table:style-name="ce179">
            <text:p><text:s text:c="4"/>57</text:p>
          </table:table-cell>
          <table:table-cell office:value-type="float" office:value="22.8" table:style-name="ce180">
            <text:p>22.80<text:s/></text:p>
          </table:table-cell>
          <table:table-cell office:value-type="float" office:value="2295.2510000000002" table:style-name="ce181">
            <text:p><text:s text:c="3"/>2 29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67.421" table:style-name="ce181">
            <text:p><text:s text:c="3"/>1 867</text:p>
          </table:table-cell>
          <table:table-cell office:value-type="float" office:value="81.360208534927096" table:style-name="ce180">
            <text:p>81.36<text:s/></text:p>
          </table:table-cell>
          <table:table-cell office:value-type="float" office:value="427.83" table:style-name="ce181">
            <text:p><text:s text:c="4"/>428</text:p>
          </table:table-cell>
          <table:table-cell office:value-type="float" office:value="18.6397914650728" table:style-name="ce180">
            <text:p>18.64<text:s/></text:p>
          </table:table-cell>
          <table:table-cell table:number-columns-repeated="16369" table:style-name="ce174"/>
        </table:table-row>
        <table:table-row table:style-name="ro10">
          <table:table-cell office:value-type="string" table:style-name="ce185">
            <text:p>填表</text:p>
          </table:table-cell>
          <table:table-cell table:number-columns-repeated="2" table:style-name="ce185"/>
          <table:table-cell office:value-type="string" table:style-name="ce185">
            <text:p>審核</text:p>
          </table:table-cell>
          <table:table-cell table:number-columns-repeated="11" table:style-name="ce185"/>
          <table:table-cell table:number-columns-repeated="16369" table:style-name="ce186"/>
        </table:table-row>
        <table:table-row table:style-name="ro19">
          <table:table-cell table:number-columns-repeated="4"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6">
          <table:table-cell office:value-type="string" table:style-name="ce190">
            <text:p>資料來源:</text:p>
          </table:table-cell>
          <table:table-cell office:value-type="string" table:style-name="ce17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7"/>
          <table:table-cell table:number-columns-repeated="16369"/>
        </table:table-row>
        <table:table-row table:style-name="ro19">
          <table:table-cell table:style-name="ce191"/>
          <table:table-cell office:value-type="string" table:style-name="ce17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19">
          <table:table-cell office:value-type="string" table:style-name="ce194">
            <text:p>Source of the materials :</text:p>
          </table:table-cell>
          <table:table-cell table:number-columns-repeated="2" table:style-name="ce195"/>
          <table:table-cell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19">
          <table:table-cell table:style-name="ce196"/>
          <table:table-cell office:value-type="string" table:style-name="ce197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1"/>
          <table:table-cell office:value-type="string" table:style-name="ce197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31">
          <table:table-cell office:value-type="string" table:style-name="ce190">
            <text:p>填表說明:</text:p>
          </table:table-cell>
          <table:table-cell office:value-type="string" table:style-name="ce171">
            <text:p>本表一式二份，一份送本部統計處並公布於網站，一份自存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31">
          <table:table-cell table:number-columns-repeated="15" table:style-name="ce192"/>
          <table:table-cell table:number-columns-repeated="16369" table:style-name="ce193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7:34Z</dc:date>
    <meta:print-date>2016-11-16T07:56:44Z</meta:print-date>
  </office:meta>
</office:document-meta>
</file>