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3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7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5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6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3520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2月底" table:formula="of:=CONCATENATE(['2491-00-06'.G5];&quot;底&quot;)" table:number-columns-spanned="9" table:number-rows-spanned="1" table:style-name="ce265">
            <text:p>中華民國113年02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2月底" table:formula="of:=[.H5]" table:number-columns-spanned="12" table:number-rows-spanned="1" table:style-name="ce266">
            <text:p>中華民國113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82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74382" table:style-name="ce23">
            <text:p><text:s text:c="3"/>774 382</text:p>
          </table:table-cell>
          <table:table-cell office:value-type="float" office:value="28581453.323447999" table:style-name="ce23">
            <text:p><text:s text:c="2"/>28 581 453</text:p>
          </table:table-cell>
          <table:table-cell office:value-type="float" office:value="19525" table:style-name="ce23">
            <text:p><text:s text:c="3"/>19 525</text:p>
          </table:table-cell>
          <table:table-cell office:value-type="float" office:value="700865.71431800001" table:style-name="ce23">
            <text:p><text:s text:c="3"/>700 866</text:p>
          </table:table-cell>
          <table:table-cell office:value-type="float" office:value="4286" table:style-name="ce23">
            <text:p><text:s text:c="3"/>4 286</text:p>
          </table:table-cell>
          <table:table-cell office:value-type="float" office:value="365170.82304400002" table:style-name="ce23">
            <text:p><text:s text:c="3"/>365 171</text:p>
          </table:table-cell>
          <table:table-cell office:value-type="float" office:value="201810" table:style-name="ce23">
            <text:p><text:s text:c="3"/>201 810</text:p>
          </table:table-cell>
          <table:table-cell office:value-type="float" office:value="8480885.0145299993" table:style-name="ce23">
            <text:p><text:s text:c="2"/>8 480 885</text:p>
          </table:table-cell>
          <table:table-cell office:value-type="float" office:value="8143" table:style-name="ce23">
            <text:p><text:s text:c="3"/>8 143</text:p>
          </table:table-cell>
          <table:table-cell office:value-type="float" office:value="1506453.7836460001" table:style-name="ce23">
            <text:p><text:s text:c="2"/>1 506 454</text:p>
          </table:table-cell>
          <table:table-cell office:value-type="float" office:value="3474" table:style-name="ce23">
            <text:p><text:s text:c="3"/>3 474</text:p>
          </table:table-cell>
          <table:table-cell office:value-type="float" office:value="198500.396358" table:style-name="ce23">
            <text:p><text:s text:c="3"/>198 500</text:p>
          </table:table-cell>
          <table:table-cell office:value-type="float" office:value="120891" table:style-name="ce23">
            <text:p><text:s text:c="3"/>120 891</text:p>
          </table:table-cell>
          <table:table-cell office:value-type="float" office:value="1459554.0334399999" table:style-name="ce23">
            <text:p><text:s text:c="2"/>1 459 554</text:p>
          </table:table-cell>
          <table:table-cell office:value-type="float" office:value="94023" table:style-name="ce23">
            <text:p><text:s text:c="3"/>94 023</text:p>
          </table:table-cell>
          <table:table-cell office:value-type="float" office:value="1062687.022386" table:style-name="ce23">
            <text:p><text:s text:c="2"/>1 062 687</text:p>
          </table:table-cell>
          <table:table-cell office:value-type="float" office:value="16706" table:style-name="ce23">
            <text:p><text:s text:c="3"/>16 706</text:p>
          </table:table-cell>
          <table:table-cell office:value-type="float" office:value="1076333.8994750001" table:style-name="ce23">
            <text:p><text:s text:c="2"/>1 076 334</text:p>
          </table:table-cell>
          <table:table-cell office:value-type="float" office:value="7980" table:style-name="ce23">
            <text:p><text:s text:c="3"/>7 980</text:p>
          </table:table-cell>
          <table:table-cell office:value-type="float" office:value="64847.927572000001" table:style-name="ce23">
            <text:p><text:s text:c="3"/>64 848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7999" table:style-name="ce23">
            <text:p><text:s text:c="3"/>27 999</text:p>
          </table:table-cell>
          <table:table-cell office:value-type="float" office:value="460999.41856299998" table:style-name="ce23">
            <text:p><text:s text:c="3"/>460 999</text:p>
          </table:table-cell>
          <table:table-cell office:value-type="float" office:value="62633" table:style-name="ce23">
            <text:p><text:s text:c="3"/>62 633</text:p>
          </table:table-cell>
          <table:table-cell office:value-type="float" office:value="9476707.7776960004" table:style-name="ce23">
            <text:p><text:s text:c="2"/>9 476 708</text:p>
          </table:table-cell>
          <table:table-cell office:value-type="float" office:value="39998" table:style-name="ce23">
            <text:p><text:s text:c="3"/>39 998</text:p>
          </table:table-cell>
          <table:table-cell office:value-type="float" office:value="1553286.5161979999" table:style-name="ce23">
            <text:p><text:s text:c="2"/>1 553 287</text:p>
          </table:table-cell>
          <table:table-cell office:value-type="float" office:value="104578" table:style-name="ce23">
            <text:p><text:s text:c="3"/>104 578</text:p>
          </table:table-cell>
          <table:table-cell office:value-type="float" office:value="1382416.92677" table:style-name="ce23">
            <text:p><text:s text:c="2"/>1 382 417</text:p>
          </table:table-cell>
          <table:table-cell office:value-type="float" office:value="24362" table:style-name="ce23">
            <text:p><text:s text:c="3"/>24 362</text:p>
          </table:table-cell>
          <table:table-cell office:value-type="float" office:value="373176.57179000002" table:style-name="ce23">
            <text:p><text:s text:c="3"/>373 1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1814.37734" table:style-name="ce23">
            <text:p><text:s text:c="3"/>1 81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10" table:style-name="ce23">
            <text:p><text:s text:c="3"/>3 510</text:p>
          </table:table-cell>
          <table:table-cell office:value-type="float" office:value="84938.313989000002" table:style-name="ce23">
            <text:p><text:s text:c="3"/>84 938</text:p>
          </table:table-cell>
          <table:table-cell office:value-type="float" office:value="14153" table:style-name="ce23">
            <text:p><text:s text:c="3"/>14 153</text:p>
          </table:table-cell>
          <table:table-cell office:value-type="float" office:value="153405.570381" table:style-name="ce23">
            <text:p><text:s text:c="3"/>153 406</text:p>
          </table:table-cell>
          <table:table-cell office:value-type="float" office:value="19782" table:style-name="ce23">
            <text:p><text:s text:c="3"/>19 782</text:p>
          </table:table-cell>
          <table:table-cell office:value-type="float" office:value="179136.98595199999" table:style-name="ce23">
            <text:p><text:s text:c="3"/>179 1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72608" table:style-name="ce23">
            <text:p><text:s text:c="3"/>772 608</text:p>
          </table:table-cell>
          <table:table-cell office:value-type="float" office:value="28553319.989220001" table:style-name="ce23">
            <text:p><text:s text:c="2"/>28 553 320</text:p>
          </table:table-cell>
          <table:table-cell office:value-type="float" office:value="19337" table:style-name="ce23">
            <text:p><text:s text:c="3"/>19 337</text:p>
          </table:table-cell>
          <table:table-cell office:value-type="float" office:value="698824.22431800002" table:style-name="ce23">
            <text:p><text:s text:c="3"/>698 824</text:p>
          </table:table-cell>
          <table:table-cell office:value-type="float" office:value="4257" table:style-name="ce23">
            <text:p><text:s text:c="3"/>4 257</text:p>
          </table:table-cell>
          <table:table-cell office:value-type="float" office:value="364669.93910600001" table:style-name="ce23">
            <text:p><text:s text:c="3"/>364 670</text:p>
          </table:table-cell>
          <table:table-cell office:value-type="float" office:value="201613" table:style-name="ce23">
            <text:p><text:s text:c="3"/>201 613</text:p>
          </table:table-cell>
          <table:table-cell office:value-type="float" office:value="8473000.6995299999" table:style-name="ce23">
            <text:p><text:s text:c="2"/>8 473 001</text:p>
          </table:table-cell>
          <table:table-cell office:value-type="float" office:value="8134" table:style-name="ce23">
            <text:p><text:s text:c="3"/>8 134</text:p>
          </table:table-cell>
          <table:table-cell office:value-type="float" office:value="1506350.683646" table:style-name="ce23">
            <text:p><text:s text:c="2"/>1 506 351</text:p>
          </table:table-cell>
          <table:table-cell office:value-type="float" office:value="3471" table:style-name="ce23">
            <text:p><text:s text:c="3"/>3 471</text:p>
          </table:table-cell>
          <table:table-cell office:value-type="float" office:value="198493.54635799999" table:style-name="ce23">
            <text:p><text:s text:c="3"/>198 494</text:p>
          </table:table-cell>
          <table:table-cell office:value-type="float" office:value="120443" table:style-name="ce23">
            <text:p><text:s text:c="3"/>120 443</text:p>
          </table:table-cell>
          <table:table-cell office:value-type="float" office:value="1455766.7864399999" table:style-name="ce23">
            <text:p><text:s text:c="2"/>1 455 767</text:p>
          </table:table-cell>
          <table:table-cell office:value-type="float" office:value="93926" table:style-name="ce23">
            <text:p><text:s text:c="3"/>93 926</text:p>
          </table:table-cell>
          <table:table-cell office:value-type="float" office:value="1061044.377386" table:style-name="ce23">
            <text:p><text:s text:c="2"/>1 061 044</text:p>
          </table:table-cell>
          <table:table-cell office:value-type="float" office:value="16590" table:style-name="ce23">
            <text:p><text:s text:c="3"/>16 590</text:p>
          </table:table-cell>
          <table:table-cell office:value-type="float" office:value="1070665.1701249999" table:style-name="ce23">
            <text:p><text:s text:c="2"/>1 070 665</text:p>
          </table:table-cell>
          <table:table-cell office:value-type="float" office:value="7964" table:style-name="ce23">
            <text:p><text:s text:c="3"/>7 964</text:p>
          </table:table-cell>
          <table:table-cell office:value-type="float" office:value="64368.651632000001" table:style-name="ce23">
            <text:p><text:s text:c="3"/>64 369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7962" table:style-name="ce23">
            <text:p><text:s text:c="3"/>27 962</text:p>
          </table:table-cell>
          <table:table-cell office:value-type="float" office:value="460898.998563" table:style-name="ce23">
            <text:p><text:s text:c="3"/>460 899</text:p>
          </table:table-cell>
          <table:table-cell office:value-type="float" office:value="62560" table:style-name="ce23">
            <text:p><text:s text:c="3"/>62 560</text:p>
          </table:table-cell>
          <table:table-cell office:value-type="float" office:value="9475687.1636960004" table:style-name="ce23">
            <text:p><text:s text:c="2"/>9 475 687</text:p>
          </table:table-cell>
          <table:table-cell office:value-type="float" office:value="39762" table:style-name="ce23">
            <text:p><text:s text:c="3"/>39 762</text:p>
          </table:table-cell>
          <table:table-cell office:value-type="float" office:value="1551484.4361980001" table:style-name="ce23">
            <text:p><text:s text:c="2"/>1 551 484</text:p>
          </table:table-cell>
          <table:table-cell office:value-type="float" office:value="104451" table:style-name="ce23">
            <text:p><text:s text:c="3"/>104 451</text:p>
          </table:table-cell>
          <table:table-cell office:value-type="float" office:value="1380672.6617699999" table:style-name="ce23">
            <text:p><text:s text:c="2"/>1 380 673</text:p>
          </table:table-cell>
          <table:table-cell office:value-type="float" office:value="24205" table:style-name="ce23">
            <text:p><text:s text:c="3"/>24 205</text:p>
          </table:table-cell>
          <table:table-cell office:value-type="float" office:value="372047.01279000001" table:style-name="ce23">
            <text:p><text:s text:c="3"/>372 0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813.37734" table:style-name="ce23">
            <text:p><text:s text:c="3"/>1 81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01" table:style-name="ce23">
            <text:p><text:s text:c="3"/>3 501</text:p>
          </table:table-cell>
          <table:table-cell office:value-type="float" office:value="84859.763988999999" table:style-name="ce23">
            <text:p><text:s text:c="3"/>84 860</text:p>
          </table:table-cell>
          <table:table-cell office:value-type="float" office:value="14135" table:style-name="ce23">
            <text:p><text:s text:c="3"/>14 135</text:p>
          </table:table-cell>
          <table:table-cell office:value-type="float" office:value="153301.010381" table:style-name="ce23">
            <text:p><text:s text:c="3"/>153 301</text:p>
          </table:table-cell>
          <table:table-cell office:value-type="float" office:value="19769" table:style-name="ce23">
            <text:p><text:s text:c="3"/>19 769</text:p>
          </table:table-cell>
          <table:table-cell office:value-type="float" office:value="179099.23595199999" table:style-name="ce23">
            <text:p><text:s text:c="3"/>179 0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49382" table:style-name="ce23">
            <text:p><text:s text:c="3"/>149 382</text:p>
          </table:table-cell>
          <table:table-cell office:value-type="float" office:value="2720284.563447" table:style-name="ce23">
            <text:p><text:s text:c="2"/>2 720 285</text:p>
          </table:table-cell>
          <table:table-cell office:value-type="float" office:value="2393" table:style-name="ce23">
            <text:p><text:s text:c="3"/>2 393</text:p>
          </table:table-cell>
          <table:table-cell office:value-type="float" office:value="64990.702001999998" table:style-name="ce23">
            <text:p><text:s text:c="3"/>64 991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10088.649448" table:style-name="ce23">
            <text:p><text:s text:c="3"/>10 089</text:p>
          </table:table-cell>
          <table:table-cell office:value-type="float" office:value="47097" table:style-name="ce23">
            <text:p><text:s text:c="3"/>47 097</text:p>
          </table:table-cell>
          <table:table-cell office:value-type="float" office:value="1220517.0681139999" table:style-name="ce23">
            <text:p><text:s text:c="2"/>1 220 517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73116.822908999995" table:style-name="ce23">
            <text:p><text:s text:c="3"/>73 117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4564.0641750000004" table:style-name="ce23">
            <text:p><text:s text:c="3"/>4 564</text:p>
          </table:table-cell>
          <table:table-cell office:value-type="float" office:value="25409" table:style-name="ce23">
            <text:p><text:s text:c="3"/>25 409</text:p>
          </table:table-cell>
          <table:table-cell office:value-type="float" office:value="218175.84148500001" table:style-name="ce23">
            <text:p><text:s text:c="3"/>218 176</text:p>
          </table:table-cell>
          <table:table-cell office:value-type="float" office:value="17536" table:style-name="ce23">
            <text:p><text:s text:c="3"/>17 536</text:p>
          </table:table-cell>
          <table:table-cell office:value-type="float" office:value="110816.874102" table:style-name="ce23">
            <text:p><text:s text:c="3"/>110 817</text:p>
          </table:table-cell>
          <table:table-cell office:value-type="float" office:value="2144" table:style-name="ce23">
            <text:p><text:s text:c="3"/>2 144</text:p>
          </table:table-cell>
          <table:table-cell office:value-type="float" office:value="73222.700144999995" table:style-name="ce23">
            <text:p><text:s text:c="3"/>73 223</text:p>
          </table:table-cell>
          <table:table-cell office:value-type="float" office:value="1048" table:style-name="ce23">
            <text:p><text:s text:c="3"/>1 048</text:p>
          </table:table-cell>
          <table:table-cell office:value-type="float" office:value="6162.2092789999997" table:style-name="ce23">
            <text:p><text:s text:c="3"/>6 162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5526" table:style-name="ce23">
            <text:p><text:s text:c="3"/>5 526</text:p>
          </table:table-cell>
          <table:table-cell office:value-type="float" office:value="51366.108641999999" table:style-name="ce23">
            <text:p><text:s text:c="3"/>51 366</text:p>
          </table:table-cell>
          <table:table-cell office:value-type="float" office:value="9779" table:style-name="ce23">
            <text:p><text:s text:c="3"/>9 779</text:p>
          </table:table-cell>
          <table:table-cell office:value-type="float" office:value="377006.519646" table:style-name="ce23">
            <text:p><text:s text:c="3"/>377 007</text:p>
          </table:table-cell>
          <table:table-cell office:value-type="float" office:value="5643" table:style-name="ce23">
            <text:p><text:s text:c="3"/>5 643</text:p>
          </table:table-cell>
          <table:table-cell office:value-type="float" office:value="187038.94536499999" table:style-name="ce23">
            <text:p><text:s text:c="3"/>187 039</text:p>
          </table:table-cell>
          <table:table-cell office:value-type="float" office:value="19549" table:style-name="ce23">
            <text:p><text:s text:c="3"/>19 549</text:p>
          </table:table-cell>
          <table:table-cell office:value-type="float" office:value="238666.97966099999" table:style-name="ce23">
            <text:p><text:s text:c="3"/>238 667</text:p>
          </table:table-cell>
          <table:table-cell office:value-type="float" office:value="3772" table:style-name="ce23">
            <text:p><text:s text:c="3"/>3 772</text:p>
          </table:table-cell>
          <table:table-cell office:value-type="float" office:value="36130.492764000002" table:style-name="ce23">
            <text:p><text:s text:c="3"/>36 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68.00551999999999" table:style-name="ce23">
            <text:p><text:s text:c="4"/>16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4061.6940760000002" table:style-name="ce23">
            <text:p><text:s text:c="3"/>4 062</text:p>
          </table:table-cell>
          <table:table-cell office:value-type="float" office:value="2752" table:style-name="ce23">
            <text:p><text:s text:c="3"/>2 752</text:p>
          </table:table-cell>
          <table:table-cell office:value-type="float" office:value="16849.542138000001" table:style-name="ce23">
            <text:p><text:s text:c="3"/>16 850</text:p>
          </table:table-cell>
          <table:table-cell office:value-type="float" office:value="4130" table:style-name="ce23">
            <text:p><text:s text:c="3"/>4 130</text:p>
          </table:table-cell>
          <table:table-cell office:value-type="float" office:value="27323.443975999999" table:style-name="ce23">
            <text:p><text:s text:c="3"/>27 3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7984" table:style-name="ce23">
            <text:p><text:s text:c="3"/>177 984</text:p>
          </table:table-cell>
          <table:table-cell office:value-type="float" office:value="14811498.742493" table:style-name="ce23">
            <text:p><text:s text:c="2"/>14 811 499</text:p>
          </table:table-cell>
          <table:table-cell office:value-type="float" office:value="2808" table:style-name="ce23">
            <text:p><text:s text:c="3"/>2 808</text:p>
          </table:table-cell>
          <table:table-cell office:value-type="float" office:value="254719.835234" table:style-name="ce23">
            <text:p><text:s text:c="3"/>254 720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183890.853615" table:style-name="ce23">
            <text:p><text:s text:c="3"/>183 891</text:p>
          </table:table-cell>
          <table:table-cell office:value-type="float" office:value="28104" table:style-name="ce23">
            <text:p><text:s text:c="3"/>28 104</text:p>
          </table:table-cell>
          <table:table-cell office:value-type="float" office:value="2089840.389368" table:style-name="ce23">
            <text:p><text:s text:c="2"/>2 089 840</text:p>
          </table:table-cell>
          <table:table-cell office:value-type="float" office:value="1538" table:style-name="ce23">
            <text:p><text:s text:c="3"/>1 538</text:p>
          </table:table-cell>
          <table:table-cell office:value-type="float" office:value="813236.00427399995" table:style-name="ce23">
            <text:p><text:s text:c="3"/>813 236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9010.2876720000004" table:style-name="ce23">
            <text:p><text:s text:c="3"/>9 010</text:p>
          </table:table-cell>
          <table:table-cell office:value-type="float" office:value="20108" table:style-name="ce23">
            <text:p><text:s text:c="3"/>20 108</text:p>
          </table:table-cell>
          <table:table-cell office:value-type="float" office:value="607204.247645" table:style-name="ce23">
            <text:p><text:s text:c="3"/>607 204</text:p>
          </table:table-cell>
          <table:table-cell office:value-type="float" office:value="25994" table:style-name="ce23">
            <text:p><text:s text:c="3"/>25 994</text:p>
          </table:table-cell>
          <table:table-cell office:value-type="float" office:value="499763.53648100002" table:style-name="ce23">
            <text:p><text:s text:c="3"/>499 764</text:p>
          </table:table-cell>
          <table:table-cell office:value-type="float" office:value="5010" table:style-name="ce23">
            <text:p><text:s text:c="3"/>5 010</text:p>
          </table:table-cell>
          <table:table-cell office:value-type="float" office:value="496206.92775899998" table:style-name="ce23">
            <text:p><text:s text:c="3"/>496 207</text:p>
          </table:table-cell>
          <table:table-cell office:value-type="float" office:value="2103" table:style-name="ce23">
            <text:p><text:s text:c="3"/>2 103</text:p>
          </table:table-cell>
          <table:table-cell office:value-type="float" office:value="24428.174067" table:style-name="ce23">
            <text:p><text:s text:c="3"/>24 428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1351" table:style-name="ce23">
            <text:p><text:s text:c="3"/>11 351</text:p>
          </table:table-cell>
          <table:table-cell office:value-type="float" office:value="318002.34498300002" table:style-name="ce23">
            <text:p><text:s text:c="3"/>318 002</text:p>
          </table:table-cell>
          <table:table-cell office:value-type="float" office:value="24460" table:style-name="ce23">
            <text:p><text:s text:c="3"/>24 460</text:p>
          </table:table-cell>
          <table:table-cell office:value-type="float" office:value="7988209.3322740002" table:style-name="ce23">
            <text:p><text:s text:c="2"/>7 988 209</text:p>
          </table:table-cell>
          <table:table-cell office:value-type="float" office:value="8961" table:style-name="ce23">
            <text:p><text:s text:c="3"/>8 961</text:p>
          </table:table-cell>
          <table:table-cell office:value-type="float" office:value="778946.74346999999" table:style-name="ce23">
            <text:p><text:s text:c="3"/>778 947</text:p>
          </table:table-cell>
          <table:table-cell office:value-type="float" office:value="32639" table:style-name="ce23">
            <text:p><text:s text:c="3"/>32 639</text:p>
          </table:table-cell>
          <table:table-cell office:value-type="float" office:value="465189.17" table:style-name="ce23">
            <text:p><text:s text:c="3"/>465 189</text:p>
          </table:table-cell>
          <table:table-cell office:value-type="float" office:value="5338" table:style-name="ce23">
            <text:p><text:s text:c="3"/>5 338</text:p>
          </table:table-cell>
          <table:table-cell office:value-type="float" office:value="102810.362062" table:style-name="ce23">
            <text:p><text:s text:c="3"/>102 8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705.11523" table:style-name="ce23">
            <text:p><text:s text:c="4"/>7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91" table:style-name="ce23">
            <text:p><text:s text:c="4"/>891</text:p>
          </table:table-cell>
          <table:table-cell office:value-type="float" office:value="28638.356652999999" table:style-name="ce23">
            <text:p><text:s text:c="3"/>28 638</text:p>
          </table:table-cell>
          <table:table-cell office:value-type="float" office:value="3830" table:style-name="ce23">
            <text:p><text:s text:c="3"/>3 830</text:p>
          </table:table-cell>
          <table:table-cell office:value-type="float" office:value="94164.452770000004" table:style-name="ce23">
            <text:p><text:s text:c="3"/>94 164</text:p>
          </table:table-cell>
          <table:table-cell office:value-type="float" office:value="3934" table:style-name="ce23">
            <text:p><text:s text:c="3"/>3 934</text:p>
          </table:table-cell>
          <table:table-cell office:value-type="float" office:value="56506.608935999997" table:style-name="ce23">
            <text:p><text:s text:c="3"/>56 5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0898" table:style-name="ce23">
            <text:p><text:s text:c="3"/>70 898</text:p>
          </table:table-cell>
          <table:table-cell office:value-type="float" office:value="1701784.7757000001" table:style-name="ce23">
            <text:p><text:s text:c="2"/>1 701 785</text:p>
          </table:table-cell>
          <table:table-cell office:value-type="float" office:value="1295" table:style-name="ce23">
            <text:p><text:s text:c="3"/>1 295</text:p>
          </table:table-cell>
          <table:table-cell office:value-type="float" office:value="33968.240403000003" table:style-name="ce23">
            <text:p><text:s text:c="3"/>33 968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5983.01775" table:style-name="ce23">
            <text:p><text:s text:c="3"/>5 983</text:p>
          </table:table-cell>
          <table:table-cell office:value-type="float" office:value="21243" table:style-name="ce23">
            <text:p><text:s text:c="3"/>21 243</text:p>
          </table:table-cell>
          <table:table-cell office:value-type="float" office:value="819054.544154" table:style-name="ce23">
            <text:p><text:s text:c="3"/>819 055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67975.023340999993" table:style-name="ce23">
            <text:p><text:s text:c="3"/>67 975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6081.7346820000002" table:style-name="ce23">
            <text:p><text:s text:c="3"/>6 082</text:p>
          </table:table-cell>
          <table:table-cell office:value-type="float" office:value="12879" table:style-name="ce23">
            <text:p><text:s text:c="3"/>12 879</text:p>
          </table:table-cell>
          <table:table-cell office:value-type="float" office:value="119291.668146" table:style-name="ce23">
            <text:p><text:s text:c="3"/>119 292</text:p>
          </table:table-cell>
          <table:table-cell office:value-type="float" office:value="7354" table:style-name="ce23">
            <text:p><text:s text:c="3"/>7 354</text:p>
          </table:table-cell>
          <table:table-cell office:value-type="float" office:value="49897.885060000001" table:style-name="ce23">
            <text:p><text:s text:c="3"/>49 898</text:p>
          </table:table-cell>
          <table:table-cell office:value-type="float" office:value="1549" table:style-name="ce23">
            <text:p><text:s text:c="3"/>1 549</text:p>
          </table:table-cell>
          <table:table-cell office:value-type="float" office:value="201370.13360599999" table:style-name="ce23">
            <text:p><text:s text:c="3"/>201 370</text:p>
          </table:table-cell>
          <table:table-cell office:value-type="float" office:value="537" table:style-name="ce23">
            <text:p><text:s text:c="4"/>537</text:p>
          </table:table-cell>
          <table:table-cell office:value-type="float" office:value="3029.9481099999998" table:style-name="ce23">
            <text:p><text:s text:c="3"/>3 030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821" table:style-name="ce23">
            <text:p><text:s text:c="3"/>1 821</text:p>
          </table:table-cell>
          <table:table-cell office:value-type="float" office:value="12882.646283" table:style-name="ce23">
            <text:p><text:s text:c="3"/>12 883</text:p>
          </table:table-cell>
          <table:table-cell office:value-type="float" office:value="4552" table:style-name="ce23">
            <text:p><text:s text:c="3"/>4 552</text:p>
          </table:table-cell>
          <table:table-cell office:value-type="float" office:value="114331.528315" table:style-name="ce23">
            <text:p><text:s text:c="3"/>114 332</text:p>
          </table:table-cell>
          <table:table-cell office:value-type="float" office:value="3790" table:style-name="ce23">
            <text:p><text:s text:c="3"/>3 790</text:p>
          </table:table-cell>
          <table:table-cell office:value-type="float" office:value="82489.982348999998" table:style-name="ce23">
            <text:p><text:s text:c="3"/>82 490</text:p>
          </table:table-cell>
          <table:table-cell office:value-type="float" office:value="8941" table:style-name="ce23">
            <text:p><text:s text:c="3"/>8 941</text:p>
          </table:table-cell>
          <table:table-cell office:value-type="float" office:value="148326.415228" table:style-name="ce23">
            <text:p><text:s text:c="3"/>148 326</text:p>
          </table:table-cell>
          <table:table-cell office:value-type="float" office:value="2335" table:style-name="ce23">
            <text:p><text:s text:c="3"/>2 335</text:p>
          </table:table-cell>
          <table:table-cell office:value-type="float" office:value="17401.567169000002" table:style-name="ce23">
            <text:p><text:s text:c="3"/>17 4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8.191009999999999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1745.4829999999999" table:style-name="ce23">
            <text:p><text:s text:c="3"/>1 745</text:p>
          </table:table-cell>
          <table:table-cell office:value-type="float" office:value="1197" table:style-name="ce23">
            <text:p><text:s text:c="3"/>1 197</text:p>
          </table:table-cell>
          <table:table-cell office:value-type="float" office:value="4819.2088700000004" table:style-name="ce23">
            <text:p><text:s text:c="3"/>4 819</text:p>
          </table:table-cell>
          <table:table-cell office:value-type="float" office:value="1608" table:style-name="ce23">
            <text:p><text:s text:c="3"/>1 608</text:p>
          </table:table-cell>
          <table:table-cell office:value-type="float" office:value="13052.558224" table:style-name="ce23">
            <text:p><text:s text:c="3"/>13 0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8319" table:style-name="ce23">
            <text:p><text:s text:c="3"/>118 319</text:p>
          </table:table-cell>
          <table:table-cell office:value-type="float" office:value="2203656.1994520002" table:style-name="ce23">
            <text:p><text:s text:c="2"/>2 203 656</text:p>
          </table:table-cell>
          <table:table-cell office:value-type="float" office:value="2567" table:style-name="ce23">
            <text:p><text:s text:c="3"/>2 567</text:p>
          </table:table-cell>
          <table:table-cell office:value-type="float" office:value="49834.129204999997" table:style-name="ce23">
            <text:p><text:s text:c="3"/>49 834</text:p>
          </table:table-cell>
          <table:table-cell office:value-type="float" office:value="598" table:style-name="ce23">
            <text:p><text:s text:c="4"/>598</text:p>
          </table:table-cell>
          <table:table-cell office:value-type="float" office:value="13261.960440000001" table:style-name="ce23">
            <text:p><text:s text:c="3"/>13 262</text:p>
          </table:table-cell>
          <table:table-cell office:value-type="float" office:value="35205" table:style-name="ce23">
            <text:p><text:s text:c="3"/>35 205</text:p>
          </table:table-cell>
          <table:table-cell office:value-type="float" office:value="908935.44145299995" table:style-name="ce23">
            <text:p><text:s text:c="3"/>908 935</text:p>
          </table:table-cell>
          <table:table-cell office:value-type="float" office:value="1050" table:style-name="ce23">
            <text:p><text:s text:c="3"/>1 050</text:p>
          </table:table-cell>
          <table:table-cell office:value-type="float" office:value="51135.315240999997" table:style-name="ce23">
            <text:p><text:s text:c="3"/>51 135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160434.98710900001" table:style-name="ce23">
            <text:p><text:s text:c="3"/>160 435</text:p>
          </table:table-cell>
          <table:table-cell office:value-type="float" office:value="17915" table:style-name="ce23">
            <text:p><text:s text:c="3"/>17 915</text:p>
          </table:table-cell>
          <table:table-cell office:value-type="float" office:value="136825.01906600001" table:style-name="ce23">
            <text:p><text:s text:c="3"/>136 825</text:p>
          </table:table-cell>
          <table:table-cell office:value-type="float" office:value="14463" table:style-name="ce23">
            <text:p><text:s text:c="3"/>14 463</text:p>
          </table:table-cell>
          <table:table-cell office:value-type="float" office:value="68853.14241" table:style-name="ce23">
            <text:p><text:s text:c="3"/>68 853</text:p>
          </table:table-cell>
          <table:table-cell office:value-type="float" office:value="1884" table:style-name="ce23">
            <text:p><text:s text:c="3"/>1 884</text:p>
          </table:table-cell>
          <table:table-cell office:value-type="float" office:value="70451.394386999993" table:style-name="ce23">
            <text:p><text:s text:c="3"/>70 451</text:p>
          </table:table-cell>
          <table:table-cell office:value-type="float" office:value="1181" table:style-name="ce23">
            <text:p><text:s text:c="3"/>1 181</text:p>
          </table:table-cell>
          <table:table-cell office:value-type="float" office:value="8329.0661180000006" table:style-name="ce23">
            <text:p><text:s text:c="3"/>8 329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422" table:style-name="ce23">
            <text:p><text:s text:c="3"/>3 422</text:p>
          </table:table-cell>
          <table:table-cell office:value-type="float" office:value="24184.998476000001" table:style-name="ce23">
            <text:p><text:s text:c="3"/>24 185</text:p>
          </table:table-cell>
          <table:table-cell office:value-type="float" office:value="8082" table:style-name="ce23">
            <text:p><text:s text:c="3"/>8 082</text:p>
          </table:table-cell>
          <table:table-cell office:value-type="float" office:value="370191.67129999999" table:style-name="ce23">
            <text:p><text:s text:c="3"/>370 192</text:p>
          </table:table-cell>
          <table:table-cell office:value-type="float" office:value="6350" table:style-name="ce23">
            <text:p><text:s text:c="3"/>6 350</text:p>
          </table:table-cell>
          <table:table-cell office:value-type="float" office:value="175202.67109600001" table:style-name="ce23">
            <text:p><text:s text:c="3"/>175 203</text:p>
          </table:table-cell>
          <table:table-cell office:value-type="float" office:value="15473" table:style-name="ce23">
            <text:p><text:s text:c="3"/>15 473</text:p>
          </table:table-cell>
          <table:table-cell office:value-type="float" office:value="96449.278147999998" table:style-name="ce23">
            <text:p><text:s text:c="3"/>96 449</text:p>
          </table:table-cell>
          <table:table-cell office:value-type="float" office:value="3672" table:style-name="ce23">
            <text:p><text:s text:c="3"/>3 672</text:p>
          </table:table-cell>
          <table:table-cell office:value-type="float" office:value="32090.758677000002" table:style-name="ce23">
            <text:p><text:s text:c="3"/>32 0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11.654888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3825.9643620000002" table:style-name="ce23">
            <text:p><text:s text:c="3"/>3 826</text:p>
          </table:table-cell>
          <table:table-cell office:value-type="float" office:value="2329" table:style-name="ce23">
            <text:p><text:s text:c="3"/>2 329</text:p>
          </table:table-cell>
          <table:table-cell office:value-type="float" office:value="13447.477539" table:style-name="ce23">
            <text:p><text:s text:c="3"/>13 447</text:p>
          </table:table-cell>
          <table:table-cell office:value-type="float" office:value="3076" table:style-name="ce23">
            <text:p><text:s text:c="3"/>3 076</text:p>
          </table:table-cell>
          <table:table-cell office:value-type="float" office:value="19948.069536999999" table:style-name="ce23">
            <text:p><text:s text:c="3"/>19 9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4546" table:style-name="ce23">
            <text:p><text:s text:c="3"/>44 546</text:p>
          </table:table-cell>
          <table:table-cell office:value-type="float" office:value="1118658.350024" table:style-name="ce23">
            <text:p><text:s text:c="2"/>1 118 658</text:p>
          </table:table-cell>
          <table:table-cell office:value-type="float" office:value="1365" table:style-name="ce23">
            <text:p><text:s text:c="3"/>1 365</text:p>
          </table:table-cell>
          <table:table-cell office:value-type="float" office:value="28237.599267000001" table:style-name="ce23">
            <text:p><text:s text:c="3"/>28 238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6880.9717929999997" table:style-name="ce23">
            <text:p><text:s text:c="3"/>6 881</text:p>
          </table:table-cell>
          <table:table-cell office:value-type="float" office:value="13796" table:style-name="ce23">
            <text:p><text:s text:c="3"/>13 796</text:p>
          </table:table-cell>
          <table:table-cell office:value-type="float" office:value="494876.81147100002" table:style-name="ce23">
            <text:p><text:s text:c="3"/>494 877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54643.149333000001" table:style-name="ce23">
            <text:p><text:s text:c="3"/>54 643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179.7219700000001" table:style-name="ce23">
            <text:p><text:s text:c="3"/>2 180</text:p>
          </table:table-cell>
          <table:table-cell office:value-type="float" office:value="6682" table:style-name="ce23">
            <text:p><text:s text:c="3"/>6 682</text:p>
          </table:table-cell>
          <table:table-cell office:value-type="float" office:value="69236.777266999998" table:style-name="ce23">
            <text:p><text:s text:c="3"/>69 237</text:p>
          </table:table-cell>
          <table:table-cell office:value-type="float" office:value="5104" table:style-name="ce23">
            <text:p><text:s text:c="3"/>5 104</text:p>
          </table:table-cell>
          <table:table-cell office:value-type="float" office:value="120174.083759" table:style-name="ce23">
            <text:p><text:s text:c="3"/>120 174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27752.759158000001" table:style-name="ce23">
            <text:p><text:s text:c="3"/>27 753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542.4101340000002" table:style-name="ce23">
            <text:p><text:s text:c="3"/>2 542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006" table:style-name="ce23">
            <text:p><text:s text:c="3"/>1 006</text:p>
          </table:table-cell>
          <table:table-cell office:value-type="float" office:value="6540.6418610000001" table:style-name="ce23">
            <text:p><text:s text:c="3"/>6 541</text:p>
          </table:table-cell>
          <table:table-cell office:value-type="float" office:value="3056" table:style-name="ce23">
            <text:p><text:s text:c="3"/>3 056</text:p>
          </table:table-cell>
          <table:table-cell office:value-type="float" office:value="128658.041153" table:style-name="ce23">
            <text:p><text:s text:c="3"/>128 658</text:p>
          </table:table-cell>
          <table:table-cell office:value-type="float" office:value="2680" table:style-name="ce23">
            <text:p><text:s text:c="3"/>2 680</text:p>
          </table:table-cell>
          <table:table-cell office:value-type="float" office:value="59137.731574999998" table:style-name="ce23">
            <text:p><text:s text:c="3"/>59 138</text:p>
          </table:table-cell>
          <table:table-cell office:value-type="float" office:value="4933" table:style-name="ce23">
            <text:p><text:s text:c="3"/>4 933</text:p>
          </table:table-cell>
          <table:table-cell office:value-type="float" office:value="79069.149080000003" table:style-name="ce23">
            <text:p><text:s text:c="3"/>79 069</text:p>
          </table:table-cell>
          <table:table-cell office:value-type="float" office:value="1328" table:style-name="ce23">
            <text:p><text:s text:c="3"/>1 328</text:p>
          </table:table-cell>
          <table:table-cell office:value-type="float" office:value="12259.523664" table:style-name="ce23">
            <text:p><text:s text:c="3"/>12 2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1.67602599999999" table:style-name="ce23">
            <text:p><text:s text:c="4"/>1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602.1125499999998" table:style-name="ce23">
            <text:p><text:s text:c="3"/>5 602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2866.558223" table:style-name="ce23">
            <text:p><text:s text:c="3"/>2 867</text:p>
          </table:table-cell>
          <table:table-cell office:value-type="float" office:value="1309" table:style-name="ce23">
            <text:p><text:s text:c="3"/>1 309</text:p>
          </table:table-cell>
          <table:table-cell office:value-type="float" office:value="17869.95174" table:style-name="ce23">
            <text:p><text:s text:c="3"/>17 8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86619" table:style-name="ce23">
            <text:p><text:s text:c="3"/>86 619</text:p>
          </table:table-cell>
          <table:table-cell office:value-type="float" office:value="2311042.8991700001" table:style-name="ce23">
            <text:p><text:s text:c="2"/>2 311 043</text:p>
          </table:table-cell>
          <table:table-cell office:value-type="float" office:value="3314" table:style-name="ce23">
            <text:p><text:s text:c="3"/>3 314</text:p>
          </table:table-cell>
          <table:table-cell office:value-type="float" office:value="68908.520252000002" table:style-name="ce23">
            <text:p><text:s text:c="3"/>68 909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18781.586017000001" table:style-name="ce23">
            <text:p><text:s text:c="3"/>18 782</text:p>
          </table:table-cell>
          <table:table-cell office:value-type="float" office:value="19610" table:style-name="ce23">
            <text:p><text:s text:c="3"/>19 610</text:p>
          </table:table-cell>
          <table:table-cell office:value-type="float" office:value="1031605.409733" table:style-name="ce23">
            <text:p><text:s text:c="2"/>1 031 605</text:p>
          </table:table-cell>
          <table:table-cell office:value-type="float" office:value="1108" table:style-name="ce23">
            <text:p><text:s text:c="3"/>1 108</text:p>
          </table:table-cell>
          <table:table-cell office:value-type="float" office:value="184051.69265099999" table:style-name="ce23">
            <text:p><text:s text:c="3"/>184 052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9613.5084920000008" table:style-name="ce23">
            <text:p><text:s text:c="3"/>9 614</text:p>
          </table:table-cell>
          <table:table-cell office:value-type="float" office:value="17069" table:style-name="ce23">
            <text:p><text:s text:c="3"/>17 069</text:p>
          </table:table-cell>
          <table:table-cell office:value-type="float" office:value="139424.27006499999" table:style-name="ce23">
            <text:p><text:s text:c="3"/>139 424</text:p>
          </table:table-cell>
          <table:table-cell office:value-type="float" office:value="11371" table:style-name="ce23">
            <text:p><text:s text:c="3"/>11 371</text:p>
          </table:table-cell>
          <table:table-cell office:value-type="float" office:value="114133.88245999999" table:style-name="ce23">
            <text:p><text:s text:c="3"/>114 134</text:p>
          </table:table-cell>
          <table:table-cell office:value-type="float" office:value="2645" table:style-name="ce23">
            <text:p><text:s text:c="3"/>2 645</text:p>
          </table:table-cell>
          <table:table-cell office:value-type="float" office:value="94788.183959000002" table:style-name="ce23">
            <text:p><text:s text:c="3"/>94 788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10957.068181000001" table:style-name="ce23">
            <text:p><text:s text:c="3"/>10 957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2065" table:style-name="ce23">
            <text:p><text:s text:c="3"/>2 065</text:p>
          </table:table-cell>
          <table:table-cell office:value-type="float" office:value="14006.000528" table:style-name="ce23">
            <text:p><text:s text:c="3"/>14 006</text:p>
          </table:table-cell>
          <table:table-cell office:value-type="float" office:value="5435" table:style-name="ce23">
            <text:p><text:s text:c="3"/>5 435</text:p>
          </table:table-cell>
          <table:table-cell office:value-type="float" office:value="261249.82850800001" table:style-name="ce23">
            <text:p><text:s text:c="3"/>261 250</text:p>
          </table:table-cell>
          <table:table-cell office:value-type="float" office:value="3789" table:style-name="ce23">
            <text:p><text:s text:c="3"/>3 789</text:p>
          </table:table-cell>
          <table:table-cell office:value-type="float" office:value="114281.043208" table:style-name="ce23">
            <text:p><text:s text:c="3"/>114 281</text:p>
          </table:table-cell>
          <table:table-cell office:value-type="float" office:value="9631" table:style-name="ce23">
            <text:p><text:s text:c="3"/>9 631</text:p>
          </table:table-cell>
          <table:table-cell office:value-type="float" office:value="74782.172957000002" table:style-name="ce23">
            <text:p><text:s text:c="3"/>74 782</text:p>
          </table:table-cell>
          <table:table-cell office:value-type="float" office:value="2996" table:style-name="ce23">
            <text:p><text:s text:c="3"/>2 996</text:p>
          </table:table-cell>
          <table:table-cell office:value-type="float" office:value="117891.422444" table:style-name="ce23">
            <text:p><text:s text:c="3"/>117 8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61.29500000000002" table:style-name="ce23">
            <text:p><text:s text:c="4"/>46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5063.992371" table:style-name="ce23">
            <text:p><text:s text:c="3"/>25 064</text:p>
          </table:table-cell>
          <table:table-cell office:value-type="float" office:value="1442" table:style-name="ce23">
            <text:p><text:s text:c="3"/>1 442</text:p>
          </table:table-cell>
          <table:table-cell office:value-type="float" office:value="10739.685439999999" table:style-name="ce23">
            <text:p><text:s text:c="3"/>10 740</text:p>
          </table:table-cell>
          <table:table-cell office:value-type="float" office:value="2790" table:style-name="ce23">
            <text:p><text:s text:c="3"/>2 790</text:p>
          </table:table-cell>
          <table:table-cell office:value-type="float" office:value="20279.786904000001" table:style-name="ce23">
            <text:p><text:s text:c="3"/>20 2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418" table:style-name="ce23">
            <text:p><text:s text:c="3"/>7 418</text:p>
          </table:table-cell>
          <table:table-cell office:value-type="float" office:value="107487.87977100001" table:style-name="ce23">
            <text:p><text:s text:c="3"/>107 488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8980.8131190000004" table:style-name="ce23">
            <text:p><text:s text:c="3"/>8 981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40.5028910000001" table:style-name="ce23">
            <text:p><text:s text:c="3"/>6 741</text:p>
          </table:table-cell>
          <table:table-cell office:value-type="float" office:value="1617" table:style-name="ce23">
            <text:p><text:s text:c="3"/>1 617</text:p>
          </table:table-cell>
          <table:table-cell office:value-type="float" office:value="32100.963116999999" table:style-name="ce23">
            <text:p><text:s text:c="3"/>32 10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28.06" table:style-name="ce23">
            <text:p><text:s text:c="3"/>2 52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3.4" table:style-name="ce23">
            <text:p><text:s text:c="4"/>473</text:p>
          </table:table-cell>
          <table:table-cell office:value-type="float" office:value="1351" table:style-name="ce23">
            <text:p><text:s text:c="3"/>1 351</text:p>
          </table:table-cell>
          <table:table-cell office:value-type="float" office:value="16066.347693" table:style-name="ce23">
            <text:p><text:s text:c="3"/>16 066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674.0870100000002" table:style-name="ce23">
            <text:p><text:s text:c="3"/>3 67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291.4192000000003" table:style-name="ce23">
            <text:p><text:s text:c="3"/>7 291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327.665168" table:style-name="ce23">
            <text:p><text:s text:c="3"/>1 328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2220.5406119999998" table:style-name="ce23">
            <text:p><text:s text:c="3"/>2 221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5774.3428990000002" table:style-name="ce23">
            <text:p><text:s text:c="3"/>5 774</text:p>
          </table:table-cell>
          <table:table-cell office:value-type="float" office:value="856" table:style-name="ce23">
            <text:p><text:s text:c="4"/>856</text:p>
          </table:table-cell>
          <table:table-cell office:value-type="float" office:value="10041.938044" table:style-name="ce23">
            <text:p><text:s text:c="3"/>10 042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3369.7113380000001" table:style-name="ce23">
            <text:p><text:s text:c="3"/>3 370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644.0874899999999" table:style-name="ce23">
            <text:p><text:s text:c="3"/>2 6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33.5732" table:style-name="ce23">
            <text:p><text:s text:c="3"/>2 034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61.66111999999998" table:style-name="ce23">
            <text:p><text:s text:c="4"/>46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743.66687" table:style-name="ce23">
            <text:p><text:s text:c="3"/>1 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5944" table:style-name="ce23">
            <text:p><text:s text:c="3"/>15 944</text:p>
          </table:table-cell>
          <table:table-cell office:value-type="float" office:value="640933.88375200005" table:style-name="ce23">
            <text:p><text:s text:c="3"/>640 934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17692.152284" table:style-name="ce23">
            <text:p><text:s text:c="3"/>17 69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056.77" table:style-name="ce23">
            <text:p><text:s text:c="3"/>1 057</text:p>
          </table:table-cell>
          <table:table-cell office:value-type="float" office:value="4189" table:style-name="ce23">
            <text:p><text:s text:c="3"/>4 189</text:p>
          </table:table-cell>
          <table:table-cell office:value-type="float" office:value="346434.32680600003" table:style-name="ce23">
            <text:p><text:s text:c="3"/>346 434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25856.146810999999" table:style-name="ce23">
            <text:p><text:s text:c="3"/>25 85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46" table:style-name="ce23">
            <text:p><text:s text:c="3"/>2 846</text:p>
          </table:table-cell>
          <table:table-cell office:value-type="float" office:value="27456.549099" table:style-name="ce23">
            <text:p><text:s text:c="3"/>27 457</text:p>
          </table:table-cell>
          <table:table-cell office:value-type="float" office:value="1132" table:style-name="ce23">
            <text:p><text:s text:c="3"/>1 132</text:p>
          </table:table-cell>
          <table:table-cell office:value-type="float" office:value="12975.534163" table:style-name="ce23">
            <text:p><text:s text:c="3"/>12 976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4817.545693" table:style-name="ce23">
            <text:p><text:s text:c="3"/>14 818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08.00400000000002" table:style-name="ce23">
            <text:p><text:s text:c="4"/>708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452" table:style-name="ce23">
            <text:p><text:s text:c="4"/>452</text:p>
          </table:table-cell>
          <table:table-cell office:value-type="float" office:value="6824.3110210000004" table:style-name="ce23">
            <text:p><text:s text:c="3"/>6 824</text:p>
          </table:table-cell>
          <table:table-cell office:value-type="float" office:value="1499" table:style-name="ce23">
            <text:p><text:s text:c="3"/>1 499</text:p>
          </table:table-cell>
          <table:table-cell office:value-type="float" office:value="45523.919841000003" table:style-name="ce23">
            <text:p><text:s text:c="3"/>45 524</text:p>
          </table:table-cell>
          <table:table-cell office:value-type="float" office:value="1026" table:style-name="ce23">
            <text:p><text:s text:c="3"/>1 026</text:p>
          </table:table-cell>
          <table:table-cell office:value-type="float" office:value="19189.969834" table:style-name="ce23">
            <text:p><text:s text:c="3"/>19 190</text:p>
          </table:table-cell>
          <table:table-cell office:value-type="float" office:value="2619" table:style-name="ce23">
            <text:p><text:s text:c="3"/>2 619</text:p>
          </table:table-cell>
          <table:table-cell office:value-type="float" office:value="111997.926527" table:style-name="ce23">
            <text:p><text:s text:c="3"/>111 998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4049.7315140000001" table:style-name="ce23">
            <text:p><text:s text:c="3"/>4 0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729.1" table:style-name="ce23">
            <text:p><text:s text:c="4"/>729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713.18994" table:style-name="ce23">
            <text:p><text:s text:c="3"/>1 713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3303.1943310000001" table:style-name="ce23">
            <text:p><text:s text:c="3"/>3 3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667" table:style-name="ce23">
            <text:p><text:s text:c="3"/>8 667</text:p>
          </table:table-cell>
          <table:table-cell office:value-type="float" office:value="301370.85716800002" table:style-name="ce23">
            <text:p><text:s text:c="3"/>301 371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5107.9915559999999" table:style-name="ce23">
            <text:p><text:s text:c="3"/>5 108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35.6" table:style-name="ce23">
            <text:p><text:s text:c="3"/>1 436</text:p>
          </table:table-cell>
          <table:table-cell office:value-type="float" office:value="2409" table:style-name="ce23">
            <text:p><text:s text:c="3"/>2 409</text:p>
          </table:table-cell>
          <table:table-cell office:value-type="float" office:value="198961.05522800001" table:style-name="ce23">
            <text:p><text:s text:c="3"/>198 961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663.3040299999998" table:style-name="ce23">
            <text:p><text:s text:c="3"/>2 66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92" table:style-name="ce23">
            <text:p><text:s text:c="3"/>1 692</text:p>
          </table:table-cell>
          <table:table-cell office:value-type="float" office:value="11521.231333" table:style-name="ce23">
            <text:p><text:s text:c="3"/>11 521</text:p>
          </table:table-cell>
          <table:table-cell office:value-type="float" office:value="772" table:style-name="ce23">
            <text:p><text:s text:c="4"/>772</text:p>
          </table:table-cell>
          <table:table-cell office:value-type="float" office:value="12906.718599" table:style-name="ce23">
            <text:p><text:s text:c="3"/>12 90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22.69" table:style-name="ce23">
            <text:p><text:s text:c="3"/>2 52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58.81600000000003" table:style-name="ce23">
            <text:p><text:s text:c="4"/>659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915.47263" table:style-name="ce23">
            <text:p><text:s text:c="3"/>1 915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11483.498492999999" table:style-name="ce23">
            <text:p><text:s text:c="3"/>11 483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20949.794849999998" table:style-name="ce23">
            <text:p><text:s text:c="3"/>20 950</text:p>
          </table:table-cell>
          <table:table-cell office:value-type="float" office:value="997" table:style-name="ce23">
            <text:p><text:s text:c="4"/>997</text:p>
          </table:table-cell>
          <table:table-cell office:value-type="float" office:value="22473.864192000001" table:style-name="ce23">
            <text:p><text:s text:c="3"/>22 474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3310.944" table:style-name="ce23">
            <text:p><text:s text:c="3"/>3 3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327.61229" table:style-name="ce23">
            <text:p><text:s text:c="3"/>3 32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61.01496700000001" table:style-name="ce23">
            <text:p><text:s text:c="4"/>461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.53" table:style-name="ce23">
            <text:p><text:s text:c="3"/>1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239" table:style-name="ce23">
            <text:p><text:s text:c="3"/>30 239</text:p>
          </table:table-cell>
          <table:table-cell office:value-type="float" office:value="666384.378226" table:style-name="ce23">
            <text:p><text:s text:c="3"/>666 384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80782.073225" table:style-name="ce23">
            <text:p><text:s text:c="3"/>80 782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907.6688700000004" table:style-name="ce23">
            <text:p><text:s text:c="3"/>4 908</text:p>
          </table:table-cell>
          <table:table-cell office:value-type="float" office:value="14298" table:style-name="ce23">
            <text:p><text:s text:c="3"/>14 298</text:p>
          </table:table-cell>
          <table:table-cell office:value-type="float" office:value="282631.55284600001" table:style-name="ce23">
            <text:p><text:s text:c="3"/>282 632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128430.22435" table:style-name="ce23">
            <text:p><text:s text:c="3"/>128 43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05.48450000000003" table:style-name="ce23">
            <text:p><text:s text:c="4"/>905</text:p>
          </table:table-cell>
          <table:table-cell office:value-type="float" office:value="3206" table:style-name="ce23">
            <text:p><text:s text:c="3"/>3 206</text:p>
          </table:table-cell>
          <table:table-cell office:value-type="float" office:value="19185.051153" table:style-name="ce23">
            <text:p><text:s text:c="3"/>19 185</text:p>
          </table:table-cell>
          <table:table-cell office:value-type="float" office:value="3348" table:style-name="ce23">
            <text:p><text:s text:c="3"/>3 348</text:p>
          </table:table-cell>
          <table:table-cell office:value-type="float" office:value="18093.472124" table:style-name="ce23">
            <text:p><text:s text:c="3"/>18 093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6795.2497999999996" table:style-name="ce23">
            <text:p><text:s text:c="3"/>6 79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823.10400000000004" table:style-name="ce23">
            <text:p><text:s text:c="4"/>823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406" table:style-name="ce23">
            <text:p><text:s text:c="4"/>406</text:p>
          </table:table-cell>
          <table:table-cell office:value-type="float" office:value="3765.1349759999998" table:style-name="ce23">
            <text:p><text:s text:c="3"/>3 765</text:p>
          </table:table-cell>
          <table:table-cell office:value-type="float" office:value="1439" table:style-name="ce23">
            <text:p><text:s text:c="3"/>1 439</text:p>
          </table:table-cell>
          <table:table-cell office:value-type="float" office:value="73743.595665999994" table:style-name="ce23">
            <text:p><text:s text:c="3"/>73 744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20345.994078" table:style-name="ce23">
            <text:p><text:s text:c="3"/>20 346</text:p>
          </table:table-cell>
          <table:table-cell office:value-type="float" office:value="1935" table:style-name="ce23">
            <text:p><text:s text:c="3"/>1 935</text:p>
          </table:table-cell>
          <table:table-cell office:value-type="float" office:value="14414.385069" table:style-name="ce23">
            <text:p><text:s text:c="3"/>14 414</text:p>
          </table:table-cell>
          <table:table-cell office:value-type="float" office:value="773" table:style-name="ce23">
            <text:p><text:s text:c="4"/>773</text:p>
          </table:table-cell>
          <table:table-cell office:value-type="float" office:value="4571.2770540000001" table:style-name="ce23">
            <text:p><text:s text:c="3"/>4 5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65.75" table:style-name="ce23">
            <text:p><text:s text:c="4"/>766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199.0725500000001" table:style-name="ce23">
            <text:p><text:s text:c="3"/>1 199</text:p>
          </table:table-cell>
          <table:table-cell office:value-type="float" office:value="811" table:style-name="ce23">
            <text:p><text:s text:c="4"/>811</text:p>
          </table:table-cell>
          <table:table-cell office:value-type="float" office:value="4995.5879649999997" table:style-name="ce23">
            <text:p><text:s text:c="3"/>4 9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294" table:style-name="ce23">
            <text:p><text:s text:c="3"/>6 294</text:p>
          </table:table-cell>
          <table:table-cell office:value-type="float" office:value="125668.01483299999" table:style-name="ce23">
            <text:p><text:s text:c="3"/>125 668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6626.2150799999999" table:style-name="ce23">
            <text:p><text:s text:c="3"/>6 62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761.32" table:style-name="ce23">
            <text:p><text:s text:c="3"/>1 761</text:p>
          </table:table-cell>
          <table:table-cell office:value-type="float" office:value="1748" table:style-name="ce23">
            <text:p><text:s text:c="3"/>1 748</text:p>
          </table:table-cell>
          <table:table-cell office:value-type="float" office:value="73103.527919" table:style-name="ce23">
            <text:p><text:s text:c="3"/>73 10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625.5540600000004" table:style-name="ce23">
            <text:p><text:s text:c="3"/>5 62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7.905" table:style-name="ce23">
            <text:p><text:s text:c="4"/>228</text:p>
          </table:table-cell>
          <table:table-cell office:value-type="float" office:value="980" table:style-name="ce23">
            <text:p><text:s text:c="4"/>980</text:p>
          </table:table-cell>
          <table:table-cell office:value-type="float" office:value="6532.3887999999997" table:style-name="ce23">
            <text:p><text:s text:c="3"/>6 532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447.3521850000002" table:style-name="ce23">
            <text:p><text:s text:c="3"/>2 447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294.7759999999998" table:style-name="ce23">
            <text:p><text:s text:c="3"/>4 29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10.577" table:style-name="ce23">
            <text:p><text:s text:c="4"/>811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956.29888800000003" table:style-name="ce23">
            <text:p><text:s text:c="4"/>956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6744.0457409999999" table:style-name="ce23">
            <text:p><text:s text:c="3"/>6 744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173.3698000000004" table:style-name="ce23">
            <text:p><text:s text:c="3"/>5 173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6480.5543600000001" table:style-name="ce23">
            <text:p><text:s text:c="3"/>6 481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2382.4279999999999" table:style-name="ce23">
            <text:p><text:s text:c="3"/>2 3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20.43" table:style-name="ce23">
            <text:p><text:s text:c="4"/>820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98.62" table:style-name="ce23">
            <text:p><text:s text:c="4"/>399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6.6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618" table:style-name="ce23">
            <text:p><text:s text:c="3"/>8 618</text:p>
          </table:table-cell>
          <table:table-cell office:value-type="float" office:value="299459.35832300002" table:style-name="ce23">
            <text:p><text:s text:c="3"/>299 459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8086.6263070000005" table:style-name="ce23">
            <text:p><text:s text:c="3"/>8 08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8417.847208000007" table:style-name="ce23">
            <text:p><text:s text:c="3"/>98 418</text:p>
          </table:table-cell>
          <table:table-cell office:value-type="float" office:value="2163" table:style-name="ce23">
            <text:p><text:s text:c="3"/>2 163</text:p>
          </table:table-cell>
          <table:table-cell office:value-type="float" office:value="84654.897115999993" table:style-name="ce23">
            <text:p><text:s text:c="3"/>84 655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41498.764305999997" table:style-name="ce23">
            <text:p><text:s text:c="3"/>41 49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5.5" table:style-name="ce23">
            <text:p><text:s text:c="4"/>286</text:p>
          </table:table-cell>
          <table:table-cell office:value-type="float" office:value="1743" table:style-name="ce23">
            <text:p><text:s text:c="3"/>1 743</text:p>
          </table:table-cell>
          <table:table-cell office:value-type="float" office:value="10769.881643000001" table:style-name="ce23">
            <text:p><text:s text:c="3"/>10 770</text:p>
          </table:table-cell>
          <table:table-cell office:value-type="float" office:value="863" table:style-name="ce23">
            <text:p><text:s text:c="4"/>863</text:p>
          </table:table-cell>
          <table:table-cell office:value-type="float" office:value="3816.0677260000002" table:style-name="ce23">
            <text:p><text:s text:c="3"/>3 816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577.77" table:style-name="ce23">
            <text:p><text:s text:c="3"/>5 57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01.22488900000002" table:style-name="ce23">
            <text:p><text:s text:c="4"/>301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1342.5948880000001" table:style-name="ce23">
            <text:p><text:s text:c="3"/>1 343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6875.6681619999999" table:style-name="ce23">
            <text:p><text:s text:c="3"/>6 876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11438.267652" table:style-name="ce23">
            <text:p><text:s text:c="3"/>11 438</text:p>
          </table:table-cell>
          <table:table-cell office:value-type="float" office:value="757" table:style-name="ce23">
            <text:p><text:s text:c="4"/>757</text:p>
          </table:table-cell>
          <table:table-cell office:value-type="float" office:value="4838.0018399999999" table:style-name="ce23">
            <text:p><text:s text:c="3"/>4 838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19442.121697999999" table:style-name="ce23">
            <text:p><text:s text:c="3"/>19 4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1.56888800000002" table:style-name="ce23">
            <text:p><text:s text:c="4"/>47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26.66000000000003" table:style-name="ce23">
            <text:p><text:s text:c="4"/>32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95.596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585" table:style-name="ce23">
            <text:p><text:s text:c="3"/>5 585</text:p>
          </table:table-cell>
          <table:table-cell office:value-type="float" office:value="86380.197421000004" table:style-name="ce23">
            <text:p><text:s text:c="3"/>86 380</text:p>
          </table:table-cell>
          <table:table-cell office:value-type="float" office:value="488" table:style-name="ce23">
            <text:p><text:s text:c="4"/>488</text:p>
          </table:table-cell>
          <table:table-cell office:value-type="float" office:value="13105.7299" table:style-name="ce23">
            <text:p><text:s text:c="3"/>13 10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49.75650599999994" table:style-name="ce23">
            <text:p><text:s text:c="4"/>950</text:p>
          </table:table-cell>
          <table:table-cell office:value-type="float" office:value="1747" table:style-name="ce23">
            <text:p><text:s text:c="3"/>1 747</text:p>
          </table:table-cell>
          <table:table-cell office:value-type="float" office:value="34149.231768999998" table:style-name="ce23">
            <text:p><text:s text:c="3"/>34 149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962.1577900000002" table:style-name="ce23">
            <text:p><text:s text:c="3"/>7 96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7716.7563010000003" table:style-name="ce23">
            <text:p><text:s text:c="3"/>7 717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970.3816900000002" table:style-name="ce23">
            <text:p><text:s text:c="3"/>2 970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210.9850999999999" table:style-name="ce23">
            <text:p><text:s text:c="3"/>2 2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325.240022" table:style-name="ce23">
            <text:p><text:s text:c="3"/>1 325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3213.8740509999998" table:style-name="ce23">
            <text:p><text:s text:c="3"/>3 214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4278.55681" table:style-name="ce23">
            <text:p><text:s text:c="3"/>4 279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3892.1342970000001" table:style-name="ce23">
            <text:p><text:s text:c="3"/>3 892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595.512185" table:style-name="ce23">
            <text:p><text:s text:c="3"/>1 5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27.375" table:style-name="ce23">
            <text:p><text:s text:c="3"/>1 22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20.87200000000001" table:style-name="ce23">
            <text:p><text:s text:c="4"/>22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8928" table:style-name="ce23">
            <text:p><text:s text:c="3"/>8 928</text:p>
          </table:table-cell>
          <table:table-cell office:value-type="float" office:value="125293.074869" table:style-name="ce23">
            <text:p><text:s text:c="3"/>125 293</text:p>
          </table:table-cell>
          <table:table-cell office:value-type="float" office:value="936" table:style-name="ce23">
            <text:p><text:s text:c="4"/>936</text:p>
          </table:table-cell>
          <table:table-cell office:value-type="float" office:value="18193.221669999999" table:style-name="ce23">
            <text:p><text:s text:c="3"/>18 193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908.54" table:style-name="ce23">
            <text:p><text:s text:c="3"/>3 909</text:p>
          </table:table-cell>
          <table:table-cell office:value-type="float" office:value="1906" table:style-name="ce23">
            <text:p><text:s text:c="3"/>1 906</text:p>
          </table:table-cell>
          <table:table-cell office:value-type="float" office:value="39154.051735000001" table:style-name="ce23">
            <text:p><text:s text:c="3"/>39 154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268.0186160000003" table:style-name="ce23">
            <text:p><text:s text:c="3"/>7 26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026.59157" table:style-name="ce23">
            <text:p><text:s text:c="3"/>3 027</text:p>
          </table:table-cell>
          <table:table-cell office:value-type="float" office:value="1658" table:style-name="ce23">
            <text:p><text:s text:c="3"/>1 658</text:p>
          </table:table-cell>
          <table:table-cell office:value-type="float" office:value="11341.004955" table:style-name="ce23">
            <text:p><text:s text:c="3"/>11 341</text:p>
          </table:table-cell>
          <table:table-cell office:value-type="float" office:value="929" table:style-name="ce23">
            <text:p><text:s text:c="4"/>929</text:p>
          </table:table-cell>
          <table:table-cell office:value-type="float" office:value="5300.1938200000004" table:style-name="ce23">
            <text:p><text:s text:c="3"/>5 300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072.5010000000002" table:style-name="ce23">
            <text:p><text:s text:c="3"/>2 073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971.99800000000005" table:style-name="ce23">
            <text:p><text:s text:c="4"/>972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79" table:style-name="ce23">
            <text:p><text:s text:c="4"/>179</text:p>
          </table:table-cell>
          <table:table-cell office:value-type="float" office:value="3239.3035799999998" table:style-name="ce23">
            <text:p><text:s text:c="3"/>3 239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9902.5833500000008" table:style-name="ce23">
            <text:p><text:s text:c="3"/>9 903</text:p>
          </table:table-cell>
          <table:table-cell office:value-type="float" office:value="550" table:style-name="ce23">
            <text:p><text:s text:c="4"/>550</text:p>
          </table:table-cell>
          <table:table-cell office:value-type="float" office:value="7018.3224760000003" table:style-name="ce23">
            <text:p><text:s text:c="3"/>7 018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8357.4766970000001" table:style-name="ce23">
            <text:p><text:s text:c="3"/>8 357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2930.2118" table:style-name="ce23">
            <text:p><text:s text:c="3"/>2 9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726.90660000000003" table:style-name="ce23">
            <text:p><text:s text:c="4"/>72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671.23800000000006" table:style-name="ce23">
            <text:p><text:s text:c="4"/>671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01.5909999999999" table:style-name="ce23">
            <text:p><text:s text:c="3"/>1 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27" table:style-name="ce23">
            <text:p><text:s text:c="3"/>1 827</text:p>
          </table:table-cell>
          <table:table-cell office:value-type="float" office:value="19254.16259" table:style-name="ce23">
            <text:p><text:s text:c="3"/>19 254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2018.1495" table:style-name="ce23">
            <text:p><text:s text:c="3"/>2 01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15.61" table:style-name="ce23">
            <text:p><text:s text:c="4"/>616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626.88256" table:style-name="ce23">
            <text:p><text:s text:c="3"/>1 62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68.08999999999997" table:style-name="ce23">
            <text:p><text:s text:c="4"/>2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2521.6" table:style-name="ce23">
            <text:p><text:s text:c="3"/>2 52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835.44799999999998" table:style-name="ce23">
            <text:p><text:s text:c="4"/>83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07.7892790000001" table:style-name="ce23">
            <text:p><text:s text:c="3"/>1 30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91" table:style-name="ce23">
            <text:p><text:s text:c="4"/>596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60.47" table:style-name="ce23">
            <text:p><text:s text:c="4"/>36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00.13342" table:style-name="ce23">
            <text:p><text:s text:c="4"/>500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3618.0178810000002" table:style-name="ce23">
            <text:p><text:s text:c="3"/>3 618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1500.67803" table:style-name="ce23">
            <text:p><text:s text:c="3"/>1 501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3018.8300319999998" table:style-name="ce23">
            <text:p><text:s text:c="3"/>3 0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1.285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18" table:style-name="ce23">
            <text:p><text:s text:c="3"/>4 118</text:p>
          </table:table-cell>
          <table:table-cell office:value-type="float" office:value="83210.827302000005" table:style-name="ce23">
            <text:p><text:s text:c="3"/>83 211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4715.851218" table:style-name="ce23">
            <text:p><text:s text:c="3"/>24 716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583.1258400000002" table:style-name="ce23">
            <text:p><text:s text:c="3"/>3 583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6800.7366000000002" table:style-name="ce23">
            <text:p><text:s text:c="3"/>6 80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999.058209999999" table:style-name="ce23">
            <text:p><text:s text:c="3"/>14 99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0.88" table:style-name="ce23">
            <text:p><text:s text:c="4"/>191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4664.4456360000004" table:style-name="ce23">
            <text:p><text:s text:c="3"/>4 664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12.2765880000002" table:style-name="ce23">
            <text:p><text:s text:c="3"/>2 41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8.3878999999997" table:style-name="ce23">
            <text:p><text:s text:c="3"/>5 42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98.16284299999995" table:style-name="ce23">
            <text:p><text:s text:c="4"/>698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968.63285699999994" table:style-name="ce23">
            <text:p><text:s text:c="4"/>969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323.18479" table:style-name="ce23">
            <text:p><text:s text:c="3"/>1 323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8187.6203859999996" table:style-name="ce23">
            <text:p><text:s text:c="3"/>8 188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710.3607280000001" table:style-name="ce23">
            <text:p><text:s text:c="3"/>1 710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440.52871" table:style-name="ce23">
            <text:p><text:s text:c="3"/>1 4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3.65517999999997" table:style-name="ce23">
            <text:p><text:s text:c="4"/>454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823.04150000000004" table:style-name="ce23">
            <text:p><text:s text:c="4"/>8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44" table:style-name="ce23">
            <text:p><text:s text:c="3"/>1 144</text:p>
          </table:table-cell>
          <table:table-cell office:value-type="float" office:value="14986.416332999999" table:style-name="ce23">
            <text:p><text:s text:c="3"/>14 98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96.43" table:style-name="ce23">
            <text:p><text:s text:c="4"/>69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25.5979000000002" table:style-name="ce23">
            <text:p><text:s text:c="3"/>2 72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6.46600000000001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960.2" table:style-name="ce23">
            <text:p><text:s text:c="3"/>1 96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5161579999999" table:style-name="ce23">
            <text:p><text:s text:c="3"/>1 32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697.3359999999998" table:style-name="ce23">
            <text:p><text:s text:c="3"/>2 69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18.23852499999998" table:style-name="ce23">
            <text:p><text:s text:c="4"/>818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236.48" table:style-name="ce23">
            <text:p><text:s text:c="3"/>1 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6.411" table:style-name="ce23">
            <text:p><text:s text:c="4"/>2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03" table:style-name="ce23">
            <text:p><text:s text:c="3"/>6 503</text:p>
          </table:table-cell>
          <table:table-cell office:value-type="float" office:value="85396.625816" table:style-name="ce23">
            <text:p><text:s text:c="3"/>85 39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952.98906799999997" table:style-name="ce23">
            <text:p><text:s text:c="4"/>95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102" table:style-name="ce23">
            <text:p><text:s text:c="3"/>1 102</text:p>
          </table:table-cell>
          <table:table-cell office:value-type="float" office:value="12235.400234000001" table:style-name="ce23">
            <text:p><text:s text:c="3"/>12 23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69.43" table:style-name="ce23">
            <text:p><text:s text:c="4"/>96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17099999999999" table:style-name="ce23">
            <text:p><text:s text:c="4"/>164</text:p>
          </table:table-cell>
          <table:table-cell office:value-type="float" office:value="1531" table:style-name="ce23">
            <text:p><text:s text:c="3"/>1 531</text:p>
          </table:table-cell>
          <table:table-cell office:value-type="float" office:value="7088.2164460000004" table:style-name="ce23">
            <text:p><text:s text:c="3"/>7 088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2954.6536639999999" table:style-name="ce23">
            <text:p><text:s text:c="3"/>2 955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44073.42239" table:style-name="ce23">
            <text:p><text:s text:c="3"/>44 07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9.00399999999999" table:style-name="ce23">
            <text:p><text:s text:c="4"/>149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32" table:style-name="ce23">
            <text:p><text:s text:c="4"/>232</text:p>
          </table:table-cell>
          <table:table-cell office:value-type="float" office:value="1587.9093419999999" table:style-name="ce23">
            <text:p><text:s text:c="3"/>1 588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167.9359180000001" table:style-name="ce23">
            <text:p><text:s text:c="3"/>4 168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4653.8611700000001" table:style-name="ce23">
            <text:p><text:s text:c="3"/>4 654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3297.9625940000001" table:style-name="ce23">
            <text:p><text:s text:c="3"/>3 298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750.6289899999999" table:style-name="ce23">
            <text:p><text:s text:c="3"/>1 7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46.72" table:style-name="ce23">
            <text:p><text:s text:c="4"/>14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31.2" table:style-name="ce23">
            <text:p><text:s text:c="4"/>33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25.721" table:style-name="ce23">
            <text:p><text:s text:c="4"/>5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3949" table:style-name="ce23">
            <text:p><text:s text:c="3"/>13 949</text:p>
          </table:table-cell>
          <table:table-cell office:value-type="float" office:value="1048396.270125" table:style-name="ce23">
            <text:p><text:s text:c="2"/>1 048 396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4237.8409300000003" table:style-name="ce23">
            <text:p><text:s text:c="3"/>4 23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67.4587280000001" table:style-name="ce23">
            <text:p><text:s text:c="3"/>1 067</text:p>
          </table:table-cell>
          <table:table-cell office:value-type="float" office:value="3286" table:style-name="ce23">
            <text:p><text:s text:c="3"/>3 286</text:p>
          </table:table-cell>
          <table:table-cell office:value-type="float" office:value="782026.31508299999" table:style-name="ce23">
            <text:p><text:s text:c="3"/>782 02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1431.008094000001" table:style-name="ce23">
            <text:p><text:s text:c="3"/>21 43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76.46929999999998" table:style-name="ce23">
            <text:p><text:s text:c="4"/>276</text:p>
          </table:table-cell>
          <table:table-cell office:value-type="float" office:value="2481" table:style-name="ce23">
            <text:p><text:s text:c="3"/>2 481</text:p>
          </table:table-cell>
          <table:table-cell office:value-type="float" office:value="28470.876362999999" table:style-name="ce23">
            <text:p><text:s text:c="3"/>28 471</text:p>
          </table:table-cell>
          <table:table-cell office:value-type="float" office:value="1123" table:style-name="ce23">
            <text:p><text:s text:c="3"/>1 123</text:p>
          </table:table-cell>
          <table:table-cell office:value-type="float" office:value="26046.284094999999" table:style-name="ce23">
            <text:p><text:s text:c="3"/>26 046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4230.1414990000003" table:style-name="ce23">
            <text:p><text:s text:c="3"/>4 23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896.54317900000001" table:style-name="ce23">
            <text:p><text:s text:c="4"/>897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86" table:style-name="ce23">
            <text:p><text:s text:c="4"/>486</text:p>
          </table:table-cell>
          <table:table-cell office:value-type="float" office:value="7870.9868239999996" table:style-name="ce23">
            <text:p><text:s text:c="3"/>7 871</text:p>
          </table:table-cell>
          <table:table-cell office:value-type="float" office:value="1418" table:style-name="ce23">
            <text:p><text:s text:c="3"/>1 418</text:p>
          </table:table-cell>
          <table:table-cell office:value-type="float" office:value="51997.335536999999" table:style-name="ce23">
            <text:p><text:s text:c="3"/>51 997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19898.824756000002" table:style-name="ce23">
            <text:p><text:s text:c="3"/>19 899</text:p>
          </table:table-cell>
          <table:table-cell office:value-type="float" office:value="2296" table:style-name="ce23">
            <text:p><text:s text:c="3"/>2 296</text:p>
          </table:table-cell>
          <table:table-cell office:value-type="float" office:value="90576.507551000002" table:style-name="ce23">
            <text:p><text:s text:c="3"/>90 577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814.5045369999998" table:style-name="ce23">
            <text:p><text:s text:c="3"/>2 8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64.29743999999999" table:style-name="ce23">
            <text:p><text:s text:c="4"/>264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3555.84024" table:style-name="ce23">
            <text:p><text:s text:c="3"/>3 556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2734.0309689999999" table:style-name="ce23">
            <text:p><text:s text:c="3"/>2 7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626" table:style-name="ce23">
            <text:p><text:s text:c="3"/>5 626</text:p>
          </table:table-cell>
          <table:table-cell office:value-type="float" office:value="82172.512405000001" table:style-name="ce23">
            <text:p><text:s text:c="3"/>82 173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6969.114098" table:style-name="ce23">
            <text:p><text:s text:c="3"/>6 96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86.35" table:style-name="ce23">
            <text:p><text:s text:c="4"/>786</text:p>
          </table:table-cell>
          <table:table-cell office:value-type="float" office:value="1088" table:style-name="ce23">
            <text:p><text:s text:c="3"/>1 088</text:p>
          </table:table-cell>
          <table:table-cell office:value-type="float" office:value="11566.496324" table:style-name="ce23">
            <text:p><text:s text:c="3"/>11 566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536.39363" table:style-name="ce23">
            <text:p><text:s text:c="3"/>2 53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10314.413344000001" table:style-name="ce23">
            <text:p><text:s text:c="3"/>10 314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2819.9034499999998" table:style-name="ce23">
            <text:p><text:s text:c="3"/>2 82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22.5379999999996" table:style-name="ce23">
            <text:p><text:s text:c="3"/>4 12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73.20666400000005" table:style-name="ce23">
            <text:p><text:s text:c="4"/>673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198.7796499999999" table:style-name="ce23">
            <text:p><text:s text:c="3"/>1 199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13467.608474000001" table:style-name="ce23">
            <text:p><text:s text:c="3"/>13 468</text:p>
          </table:table-cell>
          <table:table-cell office:value-type="float" office:value="573" table:style-name="ce23">
            <text:p><text:s text:c="4"/>573</text:p>
          </table:table-cell>
          <table:table-cell office:value-type="float" office:value="16895.445398" table:style-name="ce23">
            <text:p><text:s text:c="3"/>16 895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4461.6949480000003" table:style-name="ce23">
            <text:p><text:s text:c="3"/>4 462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2275.6" table:style-name="ce23">
            <text:p><text:s text:c="3"/>2 2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80.85324299999999" table:style-name="ce23">
            <text:p><text:s text:c="4"/>18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05.36251600000003" table:style-name="ce23">
            <text:p><text:s text:c="4"/>505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266.9259999999999" table:style-name="ce23">
            <text:p><text:s text:c="3"/>3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774" table:style-name="ce23">
            <text:p><text:s text:c="3"/>1 774</text:p>
          </table:table-cell>
          <table:table-cell office:value-type="float" office:value="28133.334228" table:style-name="ce23">
            <text:p><text:s text:c="3"/>28 133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041.49" table:style-name="ce23">
            <text:p><text:s text:c="3"/>2 04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7884.3149999999996" table:style-name="ce23">
            <text:p><text:s text:c="3"/>7 88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3787.2469999999998" table:style-name="ce23">
            <text:p><text:s text:c="3"/>3 787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42.645" table:style-name="ce23">
            <text:p><text:s text:c="3"/>1 643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68.7293499999996" table:style-name="ce23">
            <text:p><text:s text:c="3"/>5 66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0.42" table:style-name="ce23">
            <text:p><text:s text:c="4"/>10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20.614" table:style-name="ce23">
            <text:p><text:s text:c="3"/>1 021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802.08" table:style-name="ce23">
            <text:p><text:s text:c="3"/>1 80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44.2650000000001" table:style-name="ce23">
            <text:p><text:s text:c="3"/>1 744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129.559" table:style-name="ce23">
            <text:p><text:s text:c="3"/>1 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8.55" table:style-name="ce23">
            <text:p><text:s text:c="4"/>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23" table:style-name="ce23">
            <text:p><text:s text:c="3"/>1 523</text:p>
          </table:table-cell>
          <table:table-cell office:value-type="float" office:value="25721.083228" table:style-name="ce23">
            <text:p><text:s text:c="3"/>25 721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880.99" table:style-name="ce23">
            <text:p><text:s text:c="3"/>1 88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470.4040000000005" table:style-name="ce23">
            <text:p><text:s text:c="3"/>7 47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3168.2570000000001" table:style-name="ce23">
            <text:p><text:s text:c="3"/>3 168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53.645" table:style-name="ce23">
            <text:p><text:s text:c="3"/>1 55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003.3093500000004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5.319999999999993" table:style-name="ce23">
            <text:p><text:s text:c="4"/>6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80.41399999999999" table:style-name="ce23">
            <text:p><text:s text:c="4"/>980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782.78" table:style-name="ce23">
            <text:p><text:s text:c="3"/>1 783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1.4349999999999" table:style-name="ce23">
            <text:p><text:s text:c="3"/>1 66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73.85900000000004" table:style-name="ce23">
            <text:p><text:s text:c="4"/>8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2.55" table:style-name="ce23">
            <text:p><text:s text:c="4"/>7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51" table:style-name="ce23">
            <text:p><text:s text:c="4"/>251</text:p>
          </table:table-cell>
          <table:table-cell office:value-type="float" office:value="2412.2510000000002" table:style-name="ce23">
            <text:p><text:s text:c="3"/>2 41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0.5" table:style-name="ce23">
            <text:p><text:s text:c="4"/>1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3.911" table:style-name="ce23">
            <text:p><text:s text:c="4"/>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18.99" table:style-name="ce23">
            <text:p><text:s text:c="4"/>6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5.42" table:style-name="ce23">
            <text:p><text:s text:c="4"/>6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2.83" table:style-name="ce23">
            <text:p><text:s text:c="4"/>8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5.7" table:style-name="ce23">
            <text:p><text:s text:c="4"/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2">
            <text:p>中華民國113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3月20日編製" table:formula="of:=[.V34]" table:style-name="ce202">
            <text:p>中華民國113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5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5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5"/>
          <table:table-cell table:number-columns-repeated="19" table:style-name="ce139"/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5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1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4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491-00-01.$A$1:2491-00-01.$AU$43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6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2月底" table:formula="of:=['2491-00-01'.H5]" table:number-columns-spanned="6" table:number-rows-spanned="1" table:style-name="ce265">
            <text:p>中華民國113年02月底</text:p>
          </table:table-cell>
          <table:covered-table-cell table:number-columns-repeated="5"/>
          <table:table-cell table:number-columns-repeated="3" table:style-name="ce168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2月底" table:formula="of:=['2491-00-01'.H5]" table:number-columns-spanned="12" table:number-rows-spanned="1" table:style-name="ce266">
            <text:p>中華民國113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2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4382" table:style-name="ce38">
            <text:p><text:s text:c="3"/>774 382</text:p>
          </table:table-cell>
          <table:table-cell office:value-type="float" office:value="28581453.323447999" table:style-name="ce38">
            <text:p><text:s text:c="2"/>28 581 453</text:p>
          </table:table-cell>
          <table:table-cell office:value-type="float" office:value="19525" table:style-name="ce38">
            <text:p><text:s text:c="3"/>19 525</text:p>
          </table:table-cell>
          <table:table-cell office:value-type="float" office:value="700865.71431800001" table:style-name="ce38">
            <text:p><text:s text:c="3"/>700 866</text:p>
          </table:table-cell>
          <table:table-cell office:value-type="float" office:value="4286" table:style-name="ce38">
            <text:p><text:s text:c="3"/>4 286</text:p>
          </table:table-cell>
          <table:table-cell office:value-type="float" office:value="365170.82304400002" table:style-name="ce38">
            <text:p><text:s text:c="3"/>365 171</text:p>
          </table:table-cell>
          <table:table-cell office:value-type="float" office:value="201810" table:style-name="ce38">
            <text:p><text:s text:c="3"/>201 810</text:p>
          </table:table-cell>
          <table:table-cell office:value-type="float" office:value="8480885.0145299993" table:style-name="ce38">
            <text:p><text:s text:c="2"/>8 480 885</text:p>
          </table:table-cell>
          <table:table-cell office:value-type="float" office:value="8143" table:style-name="ce38">
            <text:p><text:s text:c="3"/>8 143</text:p>
          </table:table-cell>
          <table:table-cell office:value-type="float" office:value="1506453.7836460001" table:style-name="ce38">
            <text:p><text:s text:c="2"/>1 506 454</text:p>
          </table:table-cell>
          <table:table-cell office:value-type="float" office:value="3474" table:style-name="ce38">
            <text:p><text:s text:c="3"/>3 474</text:p>
          </table:table-cell>
          <table:table-cell office:value-type="float" office:value="198500.396358" table:style-name="ce38">
            <text:p><text:s text:c="3"/>198 500</text:p>
          </table:table-cell>
          <table:table-cell office:value-type="float" office:value="120891" table:style-name="ce38">
            <text:p><text:s text:c="3"/>120 891</text:p>
          </table:table-cell>
          <table:table-cell office:value-type="float" office:value="1459554.0334399999" table:style-name="ce38">
            <text:p><text:s text:c="2"/>1 459 554</text:p>
          </table:table-cell>
          <table:table-cell office:value-type="float" office:value="94023" table:style-name="ce38">
            <text:p><text:s text:c="3"/>94 023</text:p>
          </table:table-cell>
          <table:table-cell office:value-type="float" office:value="1062687.022386" table:style-name="ce38">
            <text:p><text:s text:c="2"/>1 062 687</text:p>
          </table:table-cell>
          <table:table-cell office:value-type="float" office:value="16706" table:style-name="ce38">
            <text:p><text:s text:c="3"/>16 706</text:p>
          </table:table-cell>
          <table:table-cell office:value-type="float" office:value="1076333.8994750001" table:style-name="ce38">
            <text:p><text:s text:c="2"/>1 076 334</text:p>
          </table:table-cell>
          <table:table-cell office:value-type="float" office:value="7980" table:style-name="ce38">
            <text:p><text:s text:c="3"/>7 980</text:p>
          </table:table-cell>
          <table:table-cell office:value-type="float" office:value="64847.927572000001" table:style-name="ce38">
            <text:p><text:s text:c="3"/>64 84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999" table:style-name="ce38">
            <text:p><text:s text:c="3"/>27 999</text:p>
          </table:table-cell>
          <table:table-cell office:value-type="float" office:value="460999.41856299998" table:style-name="ce38">
            <text:p><text:s text:c="3"/>460 999</text:p>
          </table:table-cell>
          <table:table-cell office:value-type="float" office:value="62633" table:style-name="ce38">
            <text:p><text:s text:c="3"/>62 633</text:p>
          </table:table-cell>
          <table:table-cell office:value-type="float" office:value="9476707.7776960004" table:style-name="ce38">
            <text:p><text:s text:c="2"/>9 476 708</text:p>
          </table:table-cell>
          <table:table-cell office:value-type="float" office:value="39998" table:style-name="ce38">
            <text:p><text:s text:c="3"/>39 998</text:p>
          </table:table-cell>
          <table:table-cell office:value-type="float" office:value="1553286.5161979999" table:style-name="ce38">
            <text:p><text:s text:c="2"/>1 553 287</text:p>
          </table:table-cell>
          <table:table-cell office:value-type="float" office:value="104578" table:style-name="ce38">
            <text:p><text:s text:c="3"/>104 578</text:p>
          </table:table-cell>
          <table:table-cell office:value-type="float" office:value="1382416.92677" table:style-name="ce38">
            <text:p><text:s text:c="2"/>1 382 417</text:p>
          </table:table-cell>
          <table:table-cell office:value-type="float" office:value="24362" table:style-name="ce38">
            <text:p><text:s text:c="3"/>24 362</text:p>
          </table:table-cell>
          <table:table-cell office:value-type="float" office:value="373176.57179000002" table:style-name="ce38">
            <text:p><text:s text:c="3"/>373 1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1" table:style-name="ce38">
            <text:p><text:s text:c="4"/>471</text:p>
          </table:table-cell>
          <table:table-cell office:value-type="float" office:value="1814.37734" table:style-name="ce38">
            <text:p><text:s text:c="3"/>1 814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510" table:style-name="ce38">
            <text:p><text:s text:c="3"/>3 510</text:p>
          </table:table-cell>
          <table:table-cell office:value-type="float" office:value="84938.313989000002" table:style-name="ce38">
            <text:p><text:s text:c="3"/>84 938</text:p>
          </table:table-cell>
          <table:table-cell office:value-type="float" office:value="14153" table:style-name="ce38">
            <text:p><text:s text:c="3"/>14 153</text:p>
          </table:table-cell>
          <table:table-cell office:value-type="float" office:value="153405.570381" table:style-name="ce38">
            <text:p><text:s text:c="3"/>153 406</text:p>
          </table:table-cell>
          <table:table-cell office:value-type="float" office:value="19782" table:style-name="ce38">
            <text:p><text:s text:c="3"/>19 782</text:p>
          </table:table-cell>
          <table:table-cell office:value-type="float" office:value="179136.98595199999" table:style-name="ce38">
            <text:p><text:s text:c="3"/>179 13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696" table:style-name="ce38">
            <text:p><text:s text:c="3"/>10 696</text:p>
          </table:table-cell>
          <table:table-cell office:value-type="float" office:value="18494204.093180001" table:style-name="ce38">
            <text:p><text:s text:c="2"/>18 494 204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450430.95340300002" table:style-name="ce38">
            <text:p><text:s text:c="3"/>450 43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24" table:style-name="ce38">
            <text:p><text:s text:c="3"/>2 824</text:p>
          </table:table-cell>
          <table:table-cell office:value-type="float" office:value="4437767.0909670005" table:style-name="ce38">
            <text:p><text:s text:c="2"/>4 437 767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1320095.0242560001" table:style-name="ce38">
            <text:p><text:s text:c="2"/>1 320 09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04.00422" table:style-name="ce38">
            <text:p><text:s text:c="3"/>172 204</text:p>
          </table:table-cell>
          <table:table-cell office:value-type="float" office:value="692" table:style-name="ce38">
            <text:p><text:s text:c="4"/>692</text:p>
          </table:table-cell>
          <table:table-cell office:value-type="float" office:value="538201.11808799999" table:style-name="ce38">
            <text:p><text:s text:c="3"/>538 201</text:p>
          </table:table-cell>
          <table:table-cell office:value-type="float" office:value="1072" table:style-name="ce38">
            <text:p><text:s text:c="3"/>1 072</text:p>
          </table:table-cell>
          <table:table-cell office:value-type="float" office:value="516299.546478" table:style-name="ce38">
            <text:p><text:s text:c="3"/>516 300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809302.70149500004" table:style-name="ce38">
            <text:p><text:s text:c="3"/>809 30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797.10468" table:style-name="ce38">
            <text:p><text:s text:c="3"/>12 797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52" table:style-name="ce38">
            <text:p><text:s text:c="4"/>652</text:p>
          </table:table-cell>
          <table:table-cell office:value-type="float" office:value="263791.22182600002" table:style-name="ce38">
            <text:p><text:s text:c="3"/>263 791</text:p>
          </table:table-cell>
          <table:table-cell office:value-type="float" office:value="1852" table:style-name="ce38">
            <text:p><text:s text:c="3"/>1 852</text:p>
          </table:table-cell>
          <table:table-cell office:value-type="float" office:value="8076788.2571200002" table:style-name="ce38">
            <text:p><text:s text:c="2"/>8 076 788</text:p>
          </table:table-cell>
          <table:table-cell office:value-type="float" office:value="809" table:style-name="ce38">
            <text:p><text:s text:c="4"/>809</text:p>
          </table:table-cell>
          <table:table-cell office:value-type="float" office:value="746531.51033700001" table:style-name="ce38">
            <text:p><text:s text:c="3"/>746 532</text:p>
          </table:table-cell>
          <table:table-cell office:value-type="float" office:value="1212" table:style-name="ce38">
            <text:p><text:s text:c="3"/>1 212</text:p>
          </table:table-cell>
          <table:table-cell office:value-type="float" office:value="499585.08695000003" table:style-name="ce38">
            <text:p><text:s text:c="3"/>499 585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181256.23794600001" table:style-name="ce38">
            <text:p><text:s text:c="3"/>181 2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432.325230000002" table:style-name="ce38">
            <text:p><text:s text:c="3"/>53 432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69836.526647000006" table:style-name="ce38">
            <text:p><text:s text:c="3"/>69 837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53481.244876999997" table:style-name="ce38">
            <text:p><text:s text:c="3"/>53 48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5091" table:style-name="ce38">
            <text:p><text:s text:c="3"/>125 091</text:p>
          </table:table-cell>
          <table:table-cell office:value-type="float" office:value="1263368.694134" table:style-name="ce38">
            <text:p><text:s text:c="2"/>1 263 369</text:p>
          </table:table-cell>
          <table:table-cell office:value-type="float" office:value="5707" table:style-name="ce38">
            <text:p><text:s text:c="3"/>5 707</text:p>
          </table:table-cell>
          <table:table-cell office:value-type="float" office:value="60619.112374999997" table:style-name="ce38">
            <text:p><text:s text:c="3"/>60 619</text:p>
          </table:table-cell>
          <table:table-cell office:value-type="float" office:value="1508" table:style-name="ce38">
            <text:p><text:s text:c="3"/>1 508</text:p>
          </table:table-cell>
          <table:table-cell office:value-type="float" office:value="22277.767261000001" table:style-name="ce38">
            <text:p><text:s text:c="3"/>22 278</text:p>
          </table:table-cell>
          <table:table-cell office:value-type="float" office:value="36006" table:style-name="ce38">
            <text:p><text:s text:c="3"/>36 006</text:p>
          </table:table-cell>
          <table:table-cell office:value-type="float" office:value="463362.98810399999" table:style-name="ce38">
            <text:p><text:s text:c="3"/>463 363</text:p>
          </table:table-cell>
          <table:table-cell office:value-type="float" office:value="2085" table:style-name="ce38">
            <text:p><text:s text:c="3"/>2 085</text:p>
          </table:table-cell>
          <table:table-cell office:value-type="float" office:value="34882.248761000003" table:style-name="ce38">
            <text:p><text:s text:c="3"/>34 882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4135.3106879999996" table:style-name="ce38">
            <text:p><text:s text:c="3"/>4 135</text:p>
          </table:table-cell>
          <table:table-cell office:value-type="float" office:value="20771" table:style-name="ce38">
            <text:p><text:s text:c="3"/>20 771</text:p>
          </table:table-cell>
          <table:table-cell office:value-type="float" office:value="138311.07809600001" table:style-name="ce38">
            <text:p><text:s text:c="3"/>138 311</text:p>
          </table:table-cell>
          <table:table-cell office:value-type="float" office:value="12123" table:style-name="ce38">
            <text:p><text:s text:c="3"/>12 123</text:p>
          </table:table-cell>
          <table:table-cell office:value-type="float" office:value="54308.264169000002" table:style-name="ce38">
            <text:p><text:s text:c="3"/>54 308</text:p>
          </table:table-cell>
          <table:table-cell office:value-type="float" office:value="2714" table:style-name="ce38">
            <text:p><text:s text:c="3"/>2 714</text:p>
          </table:table-cell>
          <table:table-cell office:value-type="float" office:value="47474.789650999999" table:style-name="ce38">
            <text:p><text:s text:c="3"/>47 475</text:p>
          </table:table-cell>
          <table:table-cell office:value-type="float" office:value="1233" table:style-name="ce38">
            <text:p><text:s text:c="3"/>1 233</text:p>
          </table:table-cell>
          <table:table-cell office:value-type="float" office:value="8799.0516829999997" table:style-name="ce38">
            <text:p><text:s text:c="3"/>8 799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57" table:style-name="ce38">
            <text:p><text:s text:c="3"/>2 757</text:p>
          </table:table-cell>
          <table:table-cell office:value-type="float" office:value="16037.42619" table:style-name="ce38">
            <text:p><text:s text:c="3"/>16 037</text:p>
          </table:table-cell>
          <table:table-cell office:value-type="float" office:value="7185" table:style-name="ce38">
            <text:p><text:s text:c="3"/>7 185</text:p>
          </table:table-cell>
          <table:table-cell office:value-type="float" office:value="125519.301487" table:style-name="ce38">
            <text:p><text:s text:c="3"/>125 519</text:p>
          </table:table-cell>
          <table:table-cell office:value-type="float" office:value="8745" table:style-name="ce38">
            <text:p><text:s text:c="3"/>8 745</text:p>
          </table:table-cell>
          <table:table-cell office:value-type="float" office:value="117094.033407" table:style-name="ce38">
            <text:p><text:s text:c="3"/>117 094</text:p>
          </table:table-cell>
          <table:table-cell office:value-type="float" office:value="13141" table:style-name="ce38">
            <text:p><text:s text:c="3"/>13 141</text:p>
          </table:table-cell>
          <table:table-cell office:value-type="float" office:value="99665.399703000003" table:style-name="ce38">
            <text:p><text:s text:c="3"/>99 665</text:p>
          </table:table-cell>
          <table:table-cell office:value-type="float" office:value="4911" table:style-name="ce38">
            <text:p><text:s text:c="3"/>4 911</text:p>
          </table:table-cell>
          <table:table-cell office:value-type="float" office:value="35414.206639999997" table:style-name="ce38">
            <text:p><text:s text:c="3"/>35 4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8.439666" table:style-name="ce38">
            <text:p><text:s text:c="4"/>10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96" table:style-name="ce38">
            <text:p><text:s text:c="4"/>696</text:p>
          </table:table-cell>
          <table:table-cell office:value-type="float" office:value="7984.8112170000004" table:style-name="ce38">
            <text:p><text:s text:c="3"/>7 985</text:p>
          </table:table-cell>
          <table:table-cell office:value-type="float" office:value="1878" table:style-name="ce38">
            <text:p><text:s text:c="3"/>1 878</text:p>
          </table:table-cell>
          <table:table-cell office:value-type="float" office:value="8113.280401" table:style-name="ce38">
            <text:p><text:s text:c="3"/>8 113</text:p>
          </table:table-cell>
          <table:table-cell office:value-type="float" office:value="2928" table:style-name="ce38">
            <text:p><text:s text:c="3"/>2 928</text:p>
          </table:table-cell>
          <table:table-cell office:value-type="float" office:value="19153.264635" table:style-name="ce38">
            <text:p><text:s text:c="3"/>19 15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8045" table:style-name="ce38">
            <text:p><text:s text:c="3"/>148 045</text:p>
          </table:table-cell>
          <table:table-cell office:value-type="float" office:value="1424101.5531570001" table:style-name="ce38">
            <text:p><text:s text:c="2"/>1 424 102</text:p>
          </table:table-cell>
          <table:table-cell office:value-type="float" office:value="2370" table:style-name="ce38">
            <text:p><text:s text:c="3"/>2 370</text:p>
          </table:table-cell>
          <table:table-cell office:value-type="float" office:value="26823.111062" table:style-name="ce38">
            <text:p><text:s text:c="3"/>26 823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7156.0824080000002" table:style-name="ce38">
            <text:p><text:s text:c="3"/>7 156</text:p>
          </table:table-cell>
          <table:table-cell office:value-type="float" office:value="46564" table:style-name="ce38">
            <text:p><text:s text:c="3"/>46 564</text:p>
          </table:table-cell>
          <table:table-cell office:value-type="float" office:value="566186.62115699996" table:style-name="ce38">
            <text:p><text:s text:c="3"/>566 187</text:p>
          </table:table-cell>
          <table:table-cell office:value-type="float" office:value="908" table:style-name="ce38">
            <text:p><text:s text:c="4"/>908</text:p>
          </table:table-cell>
          <table:table-cell office:value-type="float" office:value="18557.430849" table:style-name="ce38">
            <text:p><text:s text:c="3"/>18 557</text:p>
          </table:table-cell>
          <table:table-cell office:value-type="float" office:value="639" table:style-name="ce38">
            <text:p><text:s text:c="4"/>639</text:p>
          </table:table-cell>
          <table:table-cell office:value-type="float" office:value="3258.8487249999998" table:style-name="ce38">
            <text:p><text:s text:c="3"/>3 259</text:p>
          </table:table-cell>
          <table:table-cell office:value-type="float" office:value="25328" table:style-name="ce38">
            <text:p><text:s text:c="3"/>25 328</text:p>
          </table:table-cell>
          <table:table-cell office:value-type="float" office:value="164699.62523500001" table:style-name="ce38">
            <text:p><text:s text:c="3"/>164 700</text:p>
          </table:table-cell>
          <table:table-cell office:value-type="float" office:value="17427" table:style-name="ce38">
            <text:p><text:s text:c="3"/>17 427</text:p>
          </table:table-cell>
          <table:table-cell office:value-type="float" office:value="86465.915238000001" table:style-name="ce38">
            <text:p><text:s text:c="3"/>86 466</text:p>
          </table:table-cell>
          <table:table-cell office:value-type="float" office:value="2109" table:style-name="ce38">
            <text:p><text:s text:c="3"/>2 109</text:p>
          </table:table-cell>
          <table:table-cell office:value-type="float" office:value="31005.214305000001" table:style-name="ce38">
            <text:p><text:s text:c="3"/>31 005</text:p>
          </table:table-cell>
          <table:table-cell office:value-type="float" office:value="1046" table:style-name="ce38">
            <text:p><text:s text:c="3"/>1 046</text:p>
          </table:table-cell>
          <table:table-cell office:value-type="float" office:value="5647.2092789999997" table:style-name="ce38">
            <text:p><text:s text:c="3"/>5 64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69" table:style-name="ce38">
            <text:p><text:s text:c="3"/>5 469</text:p>
          </table:table-cell>
          <table:table-cell office:value-type="float" office:value="32481.938945999998" table:style-name="ce38">
            <text:p><text:s text:c="3"/>32 482</text:p>
          </table:table-cell>
          <table:table-cell office:value-type="float" office:value="9607" table:style-name="ce38">
            <text:p><text:s text:c="3"/>9 607</text:p>
          </table:table-cell>
          <table:table-cell office:value-type="float" office:value="169224.03430199999" table:style-name="ce38">
            <text:p><text:s text:c="3"/>169 224</text:p>
          </table:table-cell>
          <table:table-cell office:value-type="float" office:value="5553" table:style-name="ce38">
            <text:p><text:s text:c="3"/>5 553</text:p>
          </table:table-cell>
          <table:table-cell office:value-type="float" office:value="122658.840738" table:style-name="ce38">
            <text:p><text:s text:c="3"/>122 659</text:p>
          </table:table-cell>
          <table:table-cell office:value-type="float" office:value="19404" table:style-name="ce38">
            <text:p><text:s text:c="3"/>19 404</text:p>
          </table:table-cell>
          <table:table-cell office:value-type="float" office:value="119877.458969" table:style-name="ce38">
            <text:p><text:s text:c="3"/>119 877</text:p>
          </table:table-cell>
          <table:table-cell office:value-type="float" office:value="3755" table:style-name="ce38">
            <text:p><text:s text:c="3"/>3 755</text:p>
          </table:table-cell>
          <table:table-cell office:value-type="float" office:value="29454.932784000001" table:style-name="ce38">
            <text:p><text:s text:c="3"/>29 4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67.80552" table:style-name="ce38">
            <text:p><text:s text:c="4"/>16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30" table:style-name="ce38">
            <text:p><text:s text:c="4"/>530</text:p>
          </table:table-cell>
          <table:table-cell office:value-type="float" office:value="4061.6940760000002" table:style-name="ce38">
            <text:p><text:s text:c="3"/>4 062</text:p>
          </table:table-cell>
          <table:table-cell office:value-type="float" office:value="2731" table:style-name="ce38">
            <text:p><text:s text:c="3"/>2 731</text:p>
          </table:table-cell>
          <table:table-cell office:value-type="float" office:value="14877.376918" table:style-name="ce38">
            <text:p><text:s text:c="3"/>14 877</text:p>
          </table:table-cell>
          <table:table-cell office:value-type="float" office:value="4113" table:style-name="ce38">
            <text:p><text:s text:c="3"/>4 113</text:p>
          </table:table-cell>
          <table:table-cell office:value-type="float" office:value="21479.512645999999" table:style-name="ce38">
            <text:p><text:s text:c="3"/>21 4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1760" table:style-name="ce38">
            <text:p><text:s text:c="3"/>171 760</text:p>
          </table:table-cell>
          <table:table-cell office:value-type="float" office:value="2659226.9516460001" table:style-name="ce38">
            <text:p><text:s text:c="2"/>2 659 227</text:p>
          </table:table-cell>
          <table:table-cell office:value-type="float" office:value="2717" table:style-name="ce38">
            <text:p><text:s text:c="3"/>2 717</text:p>
          </table:table-cell>
          <table:table-cell office:value-type="float" office:value="58534.122194000003" table:style-name="ce38">
            <text:p><text:s text:c="3"/>58 534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10600.984114999999" table:style-name="ce38">
            <text:p><text:s text:c="3"/>10 601</text:p>
          </table:table-cell>
          <table:table-cell office:value-type="float" office:value="27042" table:style-name="ce38">
            <text:p><text:s text:c="3"/>27 042</text:p>
          </table:table-cell>
          <table:table-cell office:value-type="float" office:value="528814.95154899999" table:style-name="ce38">
            <text:p><text:s text:c="3"/>528 815</text:p>
          </table:table-cell>
          <table:table-cell office:value-type="float" office:value="1415" table:style-name="ce38">
            <text:p><text:s text:c="3"/>1 415</text:p>
          </table:table-cell>
          <table:table-cell office:value-type="float" office:value="51625.364624000002" table:style-name="ce38">
            <text:p><text:s text:c="3"/>51 625</text:p>
          </table:table-cell>
          <table:table-cell office:value-type="float" office:value="364" table:style-name="ce38">
            <text:p><text:s text:c="4"/>364</text:p>
          </table:table-cell>
          <table:table-cell office:value-type="float" office:value="3472.583232" table:style-name="ce38">
            <text:p><text:s text:c="3"/>3 473</text:p>
          </table:table-cell>
          <table:table-cell office:value-type="float" office:value="19662" table:style-name="ce38">
            <text:p><text:s text:c="3"/>19 662</text:p>
          </table:table-cell>
          <table:table-cell office:value-type="float" office:value="247533.47414400001" table:style-name="ce38">
            <text:p><text:s text:c="3"/>247 533</text:p>
          </table:table-cell>
          <table:table-cell office:value-type="float" office:value="25320" table:style-name="ce38">
            <text:p><text:s text:c="3"/>25 320</text:p>
          </table:table-cell>
          <table:table-cell office:value-type="float" office:value="197660.080617" table:style-name="ce38">
            <text:p><text:s text:c="3"/>197 660</text:p>
          </table:table-cell>
          <table:table-cell office:value-type="float" office:value="4722" table:style-name="ce38">
            <text:p><text:s text:c="3"/>4 722</text:p>
          </table:table-cell>
          <table:table-cell office:value-type="float" office:value="80991.707014" table:style-name="ce38">
            <text:p><text:s text:c="3"/>80 992</text:p>
          </table:table-cell>
          <table:table-cell office:value-type="float" office:value="2089" table:style-name="ce38">
            <text:p><text:s text:c="3"/>2 089</text:p>
          </table:table-cell>
          <table:table-cell office:value-type="float" office:value="15005.698187" table:style-name="ce38">
            <text:p><text:s text:c="3"/>15 006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49" table:style-name="ce38">
            <text:p><text:s text:c="3"/>10 849</text:p>
          </table:table-cell>
          <table:table-cell office:value-type="float" office:value="109327.775848" table:style-name="ce38">
            <text:p><text:s text:c="3"/>109 328</text:p>
          </table:table-cell>
          <table:table-cell office:value-type="float" office:value="23134" table:style-name="ce38">
            <text:p><text:s text:c="3"/>23 134</text:p>
          </table:table-cell>
          <table:table-cell office:value-type="float" office:value="674150.25206299999" table:style-name="ce38">
            <text:p><text:s text:c="3"/>674 150</text:p>
          </table:table-cell>
          <table:table-cell office:value-type="float" office:value="8462" table:style-name="ce38">
            <text:p><text:s text:c="3"/>8 462</text:p>
          </table:table-cell>
          <table:table-cell office:value-type="float" office:value="287296.87911799998" table:style-name="ce38">
            <text:p><text:s text:c="3"/>287 297</text:p>
          </table:table-cell>
          <table:table-cell office:value-type="float" office:value="31842" table:style-name="ce38">
            <text:p><text:s text:c="3"/>31 842</text:p>
          </table:table-cell>
          <table:table-cell office:value-type="float" office:value="258031.312389" table:style-name="ce38">
            <text:p><text:s text:c="3"/>258 031</text:p>
          </table:table-cell>
          <table:table-cell office:value-type="float" office:value="5220" table:style-name="ce38">
            <text:p><text:s text:c="3"/>5 220</text:p>
          </table:table-cell>
          <table:table-cell office:value-type="float" office:value="53572.436706" table:style-name="ce38">
            <text:p><text:s text:c="3"/>53 5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04.91522999999995" table:style-name="ce38">
            <text:p><text:s text:c="4"/>70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72" table:style-name="ce38">
            <text:p><text:s text:c="4"/>872</text:p>
          </table:table-cell>
          <table:table-cell office:value-type="float" office:value="9632.3519930000002" table:style-name="ce38">
            <text:p><text:s text:c="3"/>9 632</text:p>
          </table:table-cell>
          <table:table-cell office:value-type="float" office:value="3698" table:style-name="ce38">
            <text:p><text:s text:c="3"/>3 698</text:p>
          </table:table-cell>
          <table:table-cell office:value-type="float" office:value="36930.955104000001" table:style-name="ce38">
            <text:p><text:s text:c="3"/>36 931</text:p>
          </table:table-cell>
          <table:table-cell office:value-type="float" office:value="3830" table:style-name="ce38">
            <text:p><text:s text:c="3"/>3 830</text:p>
          </table:table-cell>
          <table:table-cell office:value-type="float" office:value="35315.107518999997" table:style-name="ce38">
            <text:p><text:s text:c="3"/>35 31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0243" table:style-name="ce38">
            <text:p><text:s text:c="3"/>70 243</text:p>
          </table:table-cell>
          <table:table-cell office:value-type="float" office:value="742393.62613700004" table:style-name="ce38">
            <text:p><text:s text:c="3"/>742 394</text:p>
          </table:table-cell>
          <table:table-cell office:value-type="float" office:value="1284" table:style-name="ce38">
            <text:p><text:s text:c="3"/>1 284</text:p>
          </table:table-cell>
          <table:table-cell office:value-type="float" office:value="14035.052562999999" table:style-name="ce38">
            <text:p><text:s text:c="3"/>14 035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5153.7740000000003" table:style-name="ce38">
            <text:p><text:s text:c="3"/>5 154</text:p>
          </table:table-cell>
          <table:table-cell office:value-type="float" office:value="20919" table:style-name="ce38">
            <text:p><text:s text:c="3"/>20 919</text:p>
          </table:table-cell>
          <table:table-cell office:value-type="float" office:value="320410.57541599998" table:style-name="ce38">
            <text:p><text:s text:c="3"/>320 411</text:p>
          </table:table-cell>
          <table:table-cell office:value-type="float" office:value="616" table:style-name="ce38">
            <text:p><text:s text:c="4"/>616</text:p>
          </table:table-cell>
          <table:table-cell office:value-type="float" office:value="10351.983071000001" table:style-name="ce38">
            <text:p><text:s text:c="3"/>10 352</text:p>
          </table:table-cell>
          <table:table-cell office:value-type="float" office:value="455" table:style-name="ce38">
            <text:p><text:s text:c="4"/>455</text:p>
          </table:table-cell>
          <table:table-cell office:value-type="float" office:value="3795.8283019999999" table:style-name="ce38">
            <text:p><text:s text:c="3"/>3 796</text:p>
          </table:table-cell>
          <table:table-cell office:value-type="float" office:value="12845" table:style-name="ce38">
            <text:p><text:s text:c="3"/>12 845</text:p>
          </table:table-cell>
          <table:table-cell office:value-type="float" office:value="85496.861745999995" table:style-name="ce38">
            <text:p><text:s text:c="3"/>85 497</text:p>
          </table:table-cell>
          <table:table-cell office:value-type="float" office:value="7301" table:style-name="ce38">
            <text:p><text:s text:c="3"/>7 301</text:p>
          </table:table-cell>
          <table:table-cell office:value-type="float" office:value="36099.910172999997" table:style-name="ce38">
            <text:p><text:s text:c="3"/>36 100</text:p>
          </table:table-cell>
          <table:table-cell office:value-type="float" office:value="1504" table:style-name="ce38">
            <text:p><text:s text:c="3"/>1 504</text:p>
          </table:table-cell>
          <table:table-cell office:value-type="float" office:value="21074.788128" table:style-name="ce38">
            <text:p><text:s text:c="3"/>21 075</text:p>
          </table:table-cell>
          <table:table-cell office:value-type="float" office:value="535" table:style-name="ce38">
            <text:p><text:s text:c="4"/>535</text:p>
          </table:table-cell>
          <table:table-cell office:value-type="float" office:value="3009.4271100000001" table:style-name="ce38">
            <text:p><text:s text:c="3"/>3 009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09" table:style-name="ce38">
            <text:p><text:s text:c="3"/>1 809</text:p>
          </table:table-cell>
          <table:table-cell office:value-type="float" office:value="8356.3003430000008" table:style-name="ce38">
            <text:p><text:s text:c="3"/>8 356</text:p>
          </table:table-cell>
          <table:table-cell office:value-type="float" office:value="4510" table:style-name="ce38">
            <text:p><text:s text:c="3"/>4 510</text:p>
          </table:table-cell>
          <table:table-cell office:value-type="float" office:value="72725.565835000001" table:style-name="ce38">
            <text:p><text:s text:c="3"/>72 726</text:p>
          </table:table-cell>
          <table:table-cell office:value-type="float" office:value="3770" table:style-name="ce38">
            <text:p><text:s text:c="3"/>3 770</text:p>
          </table:table-cell>
          <table:table-cell office:value-type="float" office:value="67299.442458999998" table:style-name="ce38">
            <text:p><text:s text:c="3"/>67 299</text:p>
          </table:table-cell>
          <table:table-cell office:value-type="float" office:value="8879" table:style-name="ce38">
            <text:p><text:s text:c="3"/>8 879</text:p>
          </table:table-cell>
          <table:table-cell office:value-type="float" office:value="60863.392088000001" table:style-name="ce38">
            <text:p><text:s text:c="3"/>60 863</text:p>
          </table:table-cell>
          <table:table-cell office:value-type="float" office:value="2327" table:style-name="ce38">
            <text:p><text:s text:c="3"/>2 327</text:p>
          </table:table-cell>
          <table:table-cell office:value-type="float" office:value="15568.543798999999" table:style-name="ce38">
            <text:p><text:s text:c="3"/>15 5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8.191009999999999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1740.4829999999999" table:style-name="ce38">
            <text:p><text:s text:c="3"/>1 740</text:p>
          </table:table-cell>
          <table:table-cell office:value-type="float" office:value="1190" table:style-name="ce38">
            <text:p><text:s text:c="3"/>1 190</text:p>
          </table:table-cell>
          <table:table-cell office:value-type="float" office:value="4189.0488699999996" table:style-name="ce38">
            <text:p><text:s text:c="3"/>4 189</text:p>
          </table:table-cell>
          <table:table-cell office:value-type="float" office:value="1598" table:style-name="ce38">
            <text:p><text:s text:c="3"/>1 598</text:p>
          </table:table-cell>
          <table:table-cell office:value-type="float" office:value="12139.458224" table:style-name="ce38">
            <text:p><text:s text:c="3"/>12 13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7240" table:style-name="ce38">
            <text:p><text:s text:c="3"/>117 240</text:p>
          </table:table-cell>
          <table:table-cell office:value-type="float" office:value="1025761.270151" table:style-name="ce38">
            <text:p><text:s text:c="2"/>1 025 761</text:p>
          </table:table-cell>
          <table:table-cell office:value-type="float" office:value="2545" table:style-name="ce38">
            <text:p><text:s text:c="3"/>2 545</text:p>
          </table:table-cell>
          <table:table-cell office:value-type="float" office:value="26650.301285000001" table:style-name="ce38">
            <text:p><text:s text:c="3"/>26 650</text:p>
          </table:table-cell>
          <table:table-cell office:value-type="float" office:value="593" table:style-name="ce38">
            <text:p><text:s text:c="4"/>593</text:p>
          </table:table-cell>
          <table:table-cell office:value-type="float" office:value="9394.3215999999993" table:style-name="ce38">
            <text:p><text:s text:c="3"/>9 394</text:p>
          </table:table-cell>
          <table:table-cell office:value-type="float" office:value="34820" table:style-name="ce38">
            <text:p><text:s text:c="3"/>34 820</text:p>
          </table:table-cell>
          <table:table-cell office:value-type="float" office:value="364668.87064699997" table:style-name="ce38">
            <text:p><text:s text:c="3"/>364 669</text:p>
          </table:table-cell>
          <table:table-cell office:value-type="float" office:value="1026" table:style-name="ce38">
            <text:p><text:s text:c="3"/>1 026</text:p>
          </table:table-cell>
          <table:table-cell office:value-type="float" office:value="16328.616341000001" table:style-name="ce38">
            <text:p><text:s text:c="3"/>16 329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2934.9871090000001" table:style-name="ce38">
            <text:p><text:s text:c="3"/>2 935</text:p>
          </table:table-cell>
          <table:table-cell office:value-type="float" office:value="17856" table:style-name="ce38">
            <text:p><text:s text:c="3"/>17 856</text:p>
          </table:table-cell>
          <table:table-cell office:value-type="float" office:value="115359.452747" table:style-name="ce38">
            <text:p><text:s text:c="3"/>115 359</text:p>
          </table:table-cell>
          <table:table-cell office:value-type="float" office:value="14348" table:style-name="ce38">
            <text:p><text:s text:c="3"/>14 348</text:p>
          </table:table-cell>
          <table:table-cell office:value-type="float" office:value="62737.513372000001" table:style-name="ce38">
            <text:p><text:s text:c="3"/>62 738</text:p>
          </table:table-cell>
          <table:table-cell office:value-type="float" office:value="1852" table:style-name="ce38">
            <text:p><text:s text:c="3"/>1 852</text:p>
          </table:table-cell>
          <table:table-cell office:value-type="float" office:value="28298.840286999999" table:style-name="ce38">
            <text:p><text:s text:c="3"/>28 299</text:p>
          </table:table-cell>
          <table:table-cell office:value-type="float" office:value="1179" table:style-name="ce38">
            <text:p><text:s text:c="3"/>1 179</text:p>
          </table:table-cell>
          <table:table-cell office:value-type="float" office:value="6612.4373180000002" table:style-name="ce38">
            <text:p><text:s text:c="3"/>6 612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81" table:style-name="ce38">
            <text:p><text:s text:c="3"/>3 381</text:p>
          </table:table-cell>
          <table:table-cell office:value-type="float" office:value="13343.508231" table:style-name="ce38">
            <text:p><text:s text:c="3"/>13 344</text:p>
          </table:table-cell>
          <table:table-cell office:value-type="float" office:value="7970" table:style-name="ce38">
            <text:p><text:s text:c="3"/>7 970</text:p>
          </table:table-cell>
          <table:table-cell office:value-type="float" office:value="142532.45937200001" table:style-name="ce38">
            <text:p><text:s text:c="3"/>142 532</text:p>
          </table:table-cell>
          <table:table-cell office:value-type="float" office:value="6257" table:style-name="ce38">
            <text:p><text:s text:c="3"/>6 257</text:p>
          </table:table-cell>
          <table:table-cell office:value-type="float" office:value="107215.87927600001" table:style-name="ce38">
            <text:p><text:s text:c="3"/>107 216</text:p>
          </table:table-cell>
          <table:table-cell office:value-type="float" office:value="15330" table:style-name="ce38">
            <text:p><text:s text:c="3"/>15 330</text:p>
          </table:table-cell>
          <table:table-cell office:value-type="float" office:value="72037.184714000003" table:style-name="ce38">
            <text:p><text:s text:c="3"/>72 037</text:p>
          </table:table-cell>
          <table:table-cell office:value-type="float" office:value="3658" table:style-name="ce38">
            <text:p><text:s text:c="3"/>3 658</text:p>
          </table:table-cell>
          <table:table-cell office:value-type="float" office:value="27545.601137000001" table:style-name="ce38">
            <text:p><text:s text:c="3"/>27 5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211.654888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28" table:style-name="ce38">
            <text:p><text:s text:c="4"/>528</text:p>
          </table:table-cell>
          <table:table-cell office:value-type="float" office:value="2922.9643620000002" table:style-name="ce38">
            <text:p><text:s text:c="3"/>2 923</text:p>
          </table:table-cell>
          <table:table-cell office:value-type="float" office:value="2315" table:style-name="ce38">
            <text:p><text:s text:c="3"/>2 315</text:p>
          </table:table-cell>
          <table:table-cell office:value-type="float" office:value="9583.0198779999992" table:style-name="ce38">
            <text:p><text:s text:c="3"/>9 583</text:p>
          </table:table-cell>
          <table:table-cell office:value-type="float" office:value="3062" table:style-name="ce38">
            <text:p><text:s text:c="3"/>3 062</text:p>
          </table:table-cell>
          <table:table-cell office:value-type="float" office:value="17340.457587000001" table:style-name="ce38">
            <text:p><text:s text:c="3"/>17 34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118" table:style-name="ce38">
            <text:p><text:s text:c="3"/>44 118</text:p>
          </table:table-cell>
          <table:table-cell office:value-type="float" office:value="475521.10844899999" table:style-name="ce38">
            <text:p><text:s text:c="3"/>475 521</text:p>
          </table:table-cell>
          <table:table-cell office:value-type="float" office:value="1354" table:style-name="ce38">
            <text:p><text:s text:c="3"/>1 354</text:p>
          </table:table-cell>
          <table:table-cell office:value-type="float" office:value="18928.925787" table:style-name="ce38">
            <text:p><text:s text:c="3"/>18 929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5380.9717929999997" table:style-name="ce38">
            <text:p><text:s text:c="3"/>5 381</text:p>
          </table:table-cell>
          <table:table-cell office:value-type="float" office:value="13596" table:style-name="ce38">
            <text:p><text:s text:c="3"/>13 596</text:p>
          </table:table-cell>
          <table:table-cell office:value-type="float" office:value="189033.25490999999" table:style-name="ce38">
            <text:p><text:s text:c="3"/>189 033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12687.438483" table:style-name="ce38">
            <text:p><text:s text:c="3"/>12 687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451.136" table:style-name="ce38">
            <text:p><text:s text:c="3"/>1 451</text:p>
          </table:table-cell>
          <table:table-cell office:value-type="float" office:value="6671" table:style-name="ce38">
            <text:p><text:s text:c="3"/>6 671</text:p>
          </table:table-cell>
          <table:table-cell office:value-type="float" office:value="43464.605787" table:style-name="ce38">
            <text:p><text:s text:c="3"/>43 465</text:p>
          </table:table-cell>
          <table:table-cell office:value-type="float" office:value="5078" table:style-name="ce38">
            <text:p><text:s text:c="3"/>5 078</text:p>
          </table:table-cell>
          <table:table-cell office:value-type="float" office:value="26125.518369000001" table:style-name="ce38">
            <text:p><text:s text:c="3"/>26 126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10656.096278000001" table:style-name="ce38">
            <text:p><text:s text:c="3"/>10 656</text:p>
          </table:table-cell>
          <table:table-cell office:value-type="float" office:value="407" table:style-name="ce38">
            <text:p><text:s text:c="4"/>407</text:p>
          </table:table-cell>
          <table:table-cell office:value-type="float" office:value="2542.4101340000002" table:style-name="ce38">
            <text:p><text:s text:c="3"/>2 542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97" table:style-name="ce38">
            <text:p><text:s text:c="4"/>997</text:p>
          </table:table-cell>
          <table:table-cell office:value-type="float" office:value="3883.1498110000002" table:style-name="ce38">
            <text:p><text:s text:c="3"/>3 883</text:p>
          </table:table-cell>
          <table:table-cell office:value-type="float" office:value="3014" table:style-name="ce38">
            <text:p><text:s text:c="3"/>3 014</text:p>
          </table:table-cell>
          <table:table-cell office:value-type="float" office:value="66238.663449" table:style-name="ce38">
            <text:p><text:s text:c="3"/>66 239</text:p>
          </table:table-cell>
          <table:table-cell office:value-type="float" office:value="2660" table:style-name="ce38">
            <text:p><text:s text:c="3"/>2 660</text:p>
          </table:table-cell>
          <table:table-cell office:value-type="float" office:value="42371.349925000002" table:style-name="ce38">
            <text:p><text:s text:c="3"/>42 371</text:p>
          </table:table-cell>
          <table:table-cell office:value-type="float" office:value="4878" table:style-name="ce38">
            <text:p><text:s text:c="3"/>4 878</text:p>
          </table:table-cell>
          <table:table-cell office:value-type="float" office:value="30995.263210000001" table:style-name="ce38">
            <text:p><text:s text:c="3"/>30 995</text:p>
          </table:table-cell>
          <table:table-cell office:value-type="float" office:value="1321" table:style-name="ce38">
            <text:p><text:s text:c="3"/>1 321</text:p>
          </table:table-cell>
          <table:table-cell office:value-type="float" office:value="9641.7438839999995" table:style-name="ce38">
            <text:p><text:s text:c="3"/>9 6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01.67602599999999" table:style-name="ce38">
            <text:p><text:s text:c="4"/>10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715.5599500000001" table:style-name="ce38">
            <text:p><text:s text:c="3"/>1 716</text:p>
          </table:table-cell>
          <table:table-cell office:value-type="float" office:value="710" table:style-name="ce38">
            <text:p><text:s text:c="4"/>710</text:p>
          </table:table-cell>
          <table:table-cell office:value-type="float" office:value="2861.5282229999998" table:style-name="ce38">
            <text:p><text:s text:c="3"/>2 862</text:p>
          </table:table-cell>
          <table:table-cell office:value-type="float" office:value="1301" table:style-name="ce38">
            <text:p><text:s text:c="3"/>1 301</text:p>
          </table:table-cell>
          <table:table-cell office:value-type="float" office:value="7413.1364299999996" table:style-name="ce38">
            <text:p><text:s text:c="3"/>7 4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552" table:style-name="ce38">
            <text:p><text:s text:c="3"/>85 552</text:p>
          </table:table-cell>
          <table:table-cell office:value-type="float" office:value="790470.00336199999" table:style-name="ce38">
            <text:p><text:s text:c="3"/>790 470</text:p>
          </table:table-cell>
          <table:table-cell office:value-type="float" office:value="3276" table:style-name="ce38">
            <text:p><text:s text:c="3"/>3 276</text:p>
          </table:table-cell>
          <table:table-cell office:value-type="float" office:value="38511.192959" table:style-name="ce38">
            <text:p><text:s text:c="3"/>38 511</text:p>
          </table:table-cell>
          <table:table-cell office:value-type="float" office:value="724" table:style-name="ce38">
            <text:p><text:s text:c="4"/>724</text:p>
          </table:table-cell>
          <table:table-cell office:value-type="float" office:value="12785.183207" table:style-name="ce38">
            <text:p><text:s text:c="3"/>12 785</text:p>
          </table:table-cell>
          <table:table-cell office:value-type="float" office:value="19246" table:style-name="ce38">
            <text:p><text:s text:c="3"/>19 246</text:p>
          </table:table-cell>
          <table:table-cell office:value-type="float" office:value="227916.96098800001" table:style-name="ce38">
            <text:p><text:s text:c="3"/>227 917</text:p>
          </table:table-cell>
          <table:table-cell office:value-type="float" office:value="1067" table:style-name="ce38">
            <text:p><text:s text:c="3"/>1 067</text:p>
          </table:table-cell>
          <table:table-cell office:value-type="float" office:value="16180.907789000001" table:style-name="ce38">
            <text:p><text:s text:c="3"/>16 181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7212.6980819999999" table:style-name="ce38">
            <text:p><text:s text:c="3"/>7 213</text:p>
          </table:table-cell>
          <table:table-cell office:value-type="float" office:value="16996" table:style-name="ce38">
            <text:p><text:s text:c="3"/>16 996</text:p>
          </table:table-cell>
          <table:table-cell office:value-type="float" office:value="114599.873205" table:style-name="ce38">
            <text:p><text:s text:c="3"/>114 600</text:p>
          </table:table-cell>
          <table:table-cell office:value-type="float" office:value="11308" table:style-name="ce38">
            <text:p><text:s text:c="3"/>11 308</text:p>
          </table:table-cell>
          <table:table-cell office:value-type="float" office:value="60106.59936" table:style-name="ce38">
            <text:p><text:s text:c="3"/>60 107</text:p>
          </table:table-cell>
          <table:table-cell office:value-type="float" office:value="2604" table:style-name="ce38">
            <text:p><text:s text:c="3"/>2 604</text:p>
          </table:table-cell>
          <table:table-cell office:value-type="float" office:value="38503.627235" table:style-name="ce38">
            <text:p><text:s text:c="3"/>38 504</text:p>
          </table:table-cell>
          <table:table-cell office:value-type="float" office:value="1465" table:style-name="ce38">
            <text:p><text:s text:c="3"/>1 465</text:p>
          </table:table-cell>
          <table:table-cell office:value-type="float" office:value="10419.548181" table:style-name="ce38">
            <text:p><text:s text:c="3"/>10 42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19" table:style-name="ce38">
            <text:p><text:s text:c="3"/>2 019</text:p>
          </table:table-cell>
          <table:table-cell office:value-type="float" office:value="9184.3520520000002" table:style-name="ce38">
            <text:p><text:s text:c="3"/>9 184</text:p>
          </table:table-cell>
          <table:table-cell office:value-type="float" office:value="5329" table:style-name="ce38">
            <text:p><text:s text:c="3"/>5 329</text:p>
          </table:table-cell>
          <table:table-cell office:value-type="float" office:value="101087.16422799999" table:style-name="ce38">
            <text:p><text:s text:c="3"/>101 087</text:p>
          </table:table-cell>
          <table:table-cell office:value-type="float" office:value="3734" table:style-name="ce38">
            <text:p><text:s text:c="3"/>3 734</text:p>
          </table:table-cell>
          <table:table-cell office:value-type="float" office:value="62640.780938000004" table:style-name="ce38">
            <text:p><text:s text:c="3"/>62 641</text:p>
          </table:table-cell>
          <table:table-cell office:value-type="float" office:value="9480" table:style-name="ce38">
            <text:p><text:s text:c="3"/>9 480</text:p>
          </table:table-cell>
          <table:table-cell office:value-type="float" office:value="47993.046209" table:style-name="ce38">
            <text:p><text:s text:c="3"/>47 993</text:p>
          </table:table-cell>
          <table:table-cell office:value-type="float" office:value="2979" table:style-name="ce38">
            <text:p><text:s text:c="3"/>2 979</text:p>
          </table:table-cell>
          <table:table-cell office:value-type="float" office:value="20635.368893999999" table:style-name="ce38">
            <text:p><text:s text:c="3"/>20 6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461.29500000000002" table:style-name="ce38">
            <text:p><text:s text:c="4"/>4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3444.6241610000002" table:style-name="ce38">
            <text:p><text:s text:c="3"/>3 445</text:p>
          </table:table-cell>
          <table:table-cell office:value-type="float" office:value="1428" table:style-name="ce38">
            <text:p><text:s text:c="3"/>1 428</text:p>
          </table:table-cell>
          <table:table-cell office:value-type="float" office:value="6524.9418400000004" table:style-name="ce38">
            <text:p><text:s text:c="3"/>6 525</text:p>
          </table:table-cell>
          <table:table-cell office:value-type="float" office:value="2762" table:style-name="ce38">
            <text:p><text:s text:c="3"/>2 762</text:p>
          </table:table-cell>
          <table:table-cell office:value-type="float" office:value="12238.289033999999" table:style-name="ce38">
            <text:p><text:s text:c="3"/>12 23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251337.42888799999" table:style-name="ce38">
            <text:p><text:s text:c="3"/>251 33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42.75" table:style-name="ce38">
            <text:p><text:s text:c="3"/>1 7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1562.18736000001" table:style-name="ce38">
            <text:p><text:s text:c="3"/>181 56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11.9967320000001" table:style-name="ce38">
            <text:p><text:s text:c="3"/>3 2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693.4868300000001" table:style-name="ce38">
            <text:p><text:s text:c="3"/>1 69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6.79999999999995" table:style-name="ce38">
            <text:p><text:s text:c="4"/>56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87.779886" table:style-name="ce38">
            <text:p><text:s text:c="3"/>1 28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61.92237" table:style-name="ce38">
            <text:p><text:s text:c="3"/>44 86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77.8" table:style-name="ce38">
            <text:p><text:s text:c="4"/>178</text:p>
          </table:table-cell>
          <table:table-cell office:value-type="float" office:value="145" table:style-name="ce38">
            <text:p><text:s text:c="4"/>145</text:p>
          </table:table-cell>
          <table:table-cell office:value-type="float" office:value="15568.853209999999" table:style-name="ce38">
            <text:p><text:s text:c="3"/>15 5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.7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53.0625" table:style-name="ce38">
            <text:p><text:s text:c="4"/>15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4.98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8" table:style-name="ce38">
            <text:p><text:s text:c="4"/>518</text:p>
          </table:table-cell>
          <table:table-cell office:value-type="float" office:value="1110843.378327" table:style-name="ce38">
            <text:p><text:s text:c="2"/>1 110 84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2.38198999999997" table:style-name="ce38">
            <text:p><text:s text:c="4"/>4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33784.32814899995" table:style-name="ce38">
            <text:p><text:s text:c="3"/>933 78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900.874609999999" table:style-name="ce38">
            <text:p><text:s text:c="3"/>21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72.7094299999999" table:style-name="ce38">
            <text:p><text:s text:c="3"/>3 2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27609.22929800001" table:style-name="ce38">
            <text:p><text:s text:c="3"/>127 6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5" table:style-name="ce38">
            <text:p><text:s text:c="4"/>175</text:p>
          </table:table-cell>
          <table:table-cell office:value-type="float" office:value="100261.184994" table:style-name="ce38">
            <text:p><text:s text:c="3"/>100 2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7000.204083999997" table:style-name="ce38">
            <text:p><text:s text:c="3"/>57 0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6167700000001" table:style-name="ce38">
            <text:p><text:s text:c="3"/>1 0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40375.66721" table:style-name="ce38">
            <text:p><text:s text:c="3"/>40 3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1267.92654099999" table:style-name="ce38">
            <text:p><text:s text:c="3"/>221 26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06898.13295900001" table:style-name="ce38">
            <text:p><text:s text:c="3"/>206 89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6.567162" table:style-name="ce38">
            <text:p><text:s text:c="4"/>47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946.8966899999996" table:style-name="ce38">
            <text:p><text:s text:c="3"/>7 94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049.2088299999996" table:style-name="ce38">
            <text:p><text:s text:c="3"/>6 04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768.7606999999998" table:style-name="ce38">
            <text:p><text:s text:c="3"/>2 7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51.3620000000001" table:style-name="ce38">
            <text:p><text:s text:c="3"/>1 1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3月20日編製" table:formula="of:=['2491-00-01'.V34]" table:style-name="ce202">
            <text:p>中華民國113年03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3月20日編製" table:formula="of:=['2491-00-01'.V34]" table:style-name="ce202">
            <text:p>中華民國113年03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1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0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1">
            <text:p>編製機關</text:p>
          </table:table-cell>
          <table:covered-table-cell/>
          <table:table-cell office:value-type="string" table:number-columns-spanned="2" table:number-rows-spanned="1" table:style-name="ce497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5"/>
          <table:covered-table-cell table:number-columns-repeated="17"/>
          <table:table-cell office:value-type="string" table:number-columns-spanned="2" table:number-rows-spanned="1" table:style-name="ce498">
            <text:p>表 <text:s text:c="3"/>號</text:p>
          </table:table-cell>
          <table:covered-table-cell/>
          <table:table-cell office:value-type="string" table:number-columns-spanned="2" table:number-rows-spanned="1" table:style-name="ce49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4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2月底" table:formula="of:=['2491-00-01'.H5]" table:number-columns-spanned="13" table:number-rows-spanned="1" table:style-name="ce306">
            <text:p>中華民國113年0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7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3">
            <text:p>行　　　業　　　別</text:p>
          </table:table-cell>
          <table:covered-table-cell/>
          <table:table-cell office:value-type="string" table:number-columns-spanned="2" table:number-rows-spanned="2" table:style-name="ce504">
            <text:p>總　　計</text:p>
          </table:table-cell>
          <table:covered-table-cell/>
          <table:table-cell office:value-type="string" table:number-columns-spanned="2" table:number-rows-spanned="2" table:style-name="ce505">
            <text:p>一百萬元以下</text:p>
          </table:table-cell>
          <table:covered-table-cell/>
          <table:table-cell office:value-type="string" table:number-columns-spanned="2" table:number-rows-spanned="1" table:style-name="ce500">
            <text:p>一百萬元以上</text:p>
          </table:table-cell>
          <table:covered-table-cell/>
          <table:table-cell office:value-type="string" table:number-columns-spanned="2" table:number-rows-spanned="1" table:style-name="ce500">
            <text:p>五百萬元以上</text:p>
          </table:table-cell>
          <table:covered-table-cell/>
          <table:table-cell office:value-type="string" table:number-columns-spanned="2" table:number-rows-spanned="1" table:style-name="ce500">
            <text:p>一千萬元以上</text:p>
          </table:table-cell>
          <table:covered-table-cell/>
          <table:table-cell office:value-type="string" table:number-columns-spanned="2" table:number-rows-spanned="1" table:style-name="ce500">
            <text:p>二千萬元以上</text:p>
          </table:table-cell>
          <table:covered-table-cell/>
          <table:table-cell office:value-type="string" table:number-columns-spanned="2" table:number-rows-spanned="1" table:style-name="ce500">
            <text:p>三千萬元以上</text:p>
          </table:table-cell>
          <table:covered-table-cell/>
          <table:table-cell office:value-type="string" table:number-columns-spanned="2" table:number-rows-spanned="1" table:style-name="ce500">
            <text:p>四千萬元以上</text:p>
          </table:table-cell>
          <table:covered-table-cell/>
          <table:table-cell office:value-type="string" table:number-columns-spanned="2" table:number-rows-spanned="1" table:style-name="ce500">
            <text:p>五千萬元以上</text:p>
          </table:table-cell>
          <table:covered-table-cell/>
          <table:table-cell office:value-type="string" table:number-columns-spanned="2" table:number-rows-spanned="1" table:style-name="ce500">
            <text:p>一億元以上</text:p>
          </table:table-cell>
          <table:covered-table-cell/>
          <table:table-cell office:value-type="string" table:number-columns-spanned="2" table:number-rows-spanned="2" table:style-name="ce506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2">
            <text:p>未滿五百萬元</text:p>
          </table:table-cell>
          <table:covered-table-cell/>
          <table:table-cell office:value-type="string" table:number-columns-spanned="2" table:number-rows-spanned="1" table:style-name="ce502">
            <text:p>未滿一千萬元</text:p>
          </table:table-cell>
          <table:covered-table-cell/>
          <table:table-cell office:value-type="string" table:number-columns-spanned="2" table:number-rows-spanned="1" table:style-name="ce502">
            <text:p>未滿二千萬元</text:p>
          </table:table-cell>
          <table:covered-table-cell/>
          <table:table-cell office:value-type="string" table:number-columns-spanned="2" table:number-rows-spanned="1" table:style-name="ce502">
            <text:p>未滿三千萬元</text:p>
          </table:table-cell>
          <table:covered-table-cell/>
          <table:table-cell office:value-type="string" table:number-columns-spanned="2" table:number-rows-spanned="1" table:style-name="ce502">
            <text:p>未滿四千萬元</text:p>
          </table:table-cell>
          <table:covered-table-cell/>
          <table:table-cell office:value-type="string" table:number-columns-spanned="2" table:number-rows-spanned="1" table:style-name="ce502">
            <text:p>未滿五千萬元</text:p>
          </table:table-cell>
          <table:covered-table-cell/>
          <table:table-cell office:value-type="string" table:number-columns-spanned="2" table:number-rows-spanned="1" table:style-name="ce502">
            <text:p>未滿一億元</text:p>
          </table:table-cell>
          <table:covered-table-cell/>
          <table:table-cell office:value-type="string" table:number-columns-spanned="2" table:number-rows-spanned="1" table:style-name="ce50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4382" table:style-name="ce57">
            <text:p><text:s text:c="3"/>774 382</text:p>
          </table:table-cell>
          <table:table-cell office:value-type="float" office:value="28581453.323447999" table:style-name="ce57">
            <text:p><text:s text:c="2"/>28 581 453</text:p>
          </table:table-cell>
          <table:table-cell office:value-type="float" office:value="167716" table:style-name="ce57">
            <text:p><text:s text:c="3"/>167 716</text:p>
          </table:table-cell>
          <table:table-cell office:value-type="float" office:value="58067.156359000001" table:style-name="ce57">
            <text:p><text:s text:c="3"/>58 067</text:p>
          </table:table-cell>
          <table:table-cell office:value-type="float" office:value="285516" table:style-name="ce57">
            <text:p><text:s text:c="3"/>285 516</text:p>
          </table:table-cell>
          <table:table-cell office:value-type="float" office:value="498563.57853100001" table:style-name="ce57">
            <text:p><text:s text:c="3"/>498 564</text:p>
          </table:table-cell>
          <table:table-cell office:value-type="float" office:value="143530" table:style-name="ce57">
            <text:p><text:s text:c="3"/>143 530</text:p>
          </table:table-cell>
          <table:table-cell office:value-type="float" office:value="807875.72793199995" table:style-name="ce57">
            <text:p><text:s text:c="3"/>807 876</text:p>
          </table:table-cell>
          <table:table-cell office:value-type="float" office:value="78934" table:style-name="ce57">
            <text:p><text:s text:c="3"/>78 934</text:p>
          </table:table-cell>
          <table:table-cell office:value-type="float" office:value="946874.54956900002" table:style-name="ce57">
            <text:p><text:s text:c="3"/>946 875</text:p>
          </table:table-cell>
          <table:table-cell office:value-type="float" office:value="43770" table:style-name="ce57">
            <text:p><text:s text:c="3"/>43 770</text:p>
          </table:table-cell>
          <table:table-cell office:value-type="float" office:value="1054958.813383" table:style-name="ce57">
            <text:p><text:s text:c="2"/>1 054 959</text:p>
          </table:table-cell>
          <table:table-cell office:value-type="float" office:value="9362" table:style-name="ce57">
            <text:p><text:s text:c="3"/>9 362</text:p>
          </table:table-cell>
          <table:table-cell office:value-type="float" office:value="304902.16785199998" table:style-name="ce57">
            <text:p><text:s text:c="3"/>304 902</text:p>
          </table:table-cell>
          <table:table-cell office:value-type="float" office:value="5149" table:style-name="ce57">
            <text:p><text:s text:c="3"/>5 149</text:p>
          </table:table-cell>
          <table:table-cell office:value-type="float" office:value="220621.259872" table:style-name="ce57">
            <text:p><text:s text:c="3"/>220 621</text:p>
          </table:table-cell>
          <table:table-cell office:value-type="float" office:value="17328" table:style-name="ce57">
            <text:p><text:s text:c="3"/>17 328</text:p>
          </table:table-cell>
          <table:table-cell office:value-type="float" office:value="1135546.0277829999" table:style-name="ce57">
            <text:p><text:s text:c="2"/>1 135 546</text:p>
          </table:table-cell>
          <table:table-cell office:value-type="float" office:value="17647" table:style-name="ce57">
            <text:p><text:s text:c="3"/>17 647</text:p>
          </table:table-cell>
          <table:table-cell office:value-type="float" office:value="3547454.7429229999" table:style-name="ce57">
            <text:p><text:s text:c="2"/>3 547 455</text:p>
          </table:table-cell>
          <table:table-cell office:value-type="float" office:value="5430" table:style-name="ce57">
            <text:p><text:s text:c="3"/>5 430</text:p>
          </table:table-cell>
          <table:table-cell office:value-type="float" office:value="20006589.299244002" table:style-name="ce57">
            <text:p><text:s text:c="2"/>20 006 5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525" table:style-name="ce57">
            <text:p><text:s text:c="3"/>19 525</text:p>
          </table:table-cell>
          <table:table-cell office:value-type="float" office:value="700865.71431800001" table:style-name="ce57">
            <text:p><text:s text:c="3"/>700 866</text:p>
          </table:table-cell>
          <table:table-cell office:value-type="float" office:value="4010" table:style-name="ce57">
            <text:p><text:s text:c="3"/>4 010</text:p>
          </table:table-cell>
          <table:table-cell office:value-type="float" office:value="1321.5035580000001" table:style-name="ce57">
            <text:p><text:s text:c="3"/>1 322</text:p>
          </table:table-cell>
          <table:table-cell office:value-type="float" office:value="6939" table:style-name="ce57">
            <text:p><text:s text:c="3"/>6 939</text:p>
          </table:table-cell>
          <table:table-cell office:value-type="float" office:value="12700.811514999999" table:style-name="ce57">
            <text:p><text:s text:c="3"/>12 701</text:p>
          </table:table-cell>
          <table:table-cell office:value-type="float" office:value="3446" table:style-name="ce57">
            <text:p><text:s text:c="3"/>3 446</text:p>
          </table:table-cell>
          <table:table-cell office:value-type="float" office:value="19804.124056000001" table:style-name="ce57">
            <text:p><text:s text:c="3"/>19 804</text:p>
          </table:table-cell>
          <table:table-cell office:value-type="float" office:value="2291" table:style-name="ce57">
            <text:p><text:s text:c="3"/>2 291</text:p>
          </table:table-cell>
          <table:table-cell office:value-type="float" office:value="27615.417689999998" table:style-name="ce57">
            <text:p><text:s text:c="3"/>27 615</text:p>
          </table:table-cell>
          <table:table-cell office:value-type="float" office:value="1213" table:style-name="ce57">
            <text:p><text:s text:c="3"/>1 213</text:p>
          </table:table-cell>
          <table:table-cell office:value-type="float" office:value="29066.385726" table:style-name="ce57">
            <text:p><text:s text:c="3"/>29 066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8713.1268060000002" table:style-name="ce57">
            <text:p><text:s text:c="3"/>8 713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6021.9714899999999" table:style-name="ce57">
            <text:p><text:s text:c="3"/>6 022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32738.773131000002" table:style-name="ce57">
            <text:p><text:s text:c="3"/>32 739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109744.94912600001" table:style-name="ce57">
            <text:p><text:s text:c="3"/>109 745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453138.65122" table:style-name="ce57">
            <text:p><text:s text:c="3"/>453 1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86" table:style-name="ce57">
            <text:p><text:s text:c="3"/>4 286</text:p>
          </table:table-cell>
          <table:table-cell office:value-type="float" office:value="365170.82304400002" table:style-name="ce57">
            <text:p><text:s text:c="3"/>365 171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41.08721800000001" table:style-name="ce57">
            <text:p><text:s text:c="4"/>141</text:p>
          </table:table-cell>
          <table:table-cell office:value-type="float" office:value="1321" table:style-name="ce57">
            <text:p><text:s text:c="3"/>1 321</text:p>
          </table:table-cell>
          <table:table-cell office:value-type="float" office:value="2839.2838879999999" table:style-name="ce57">
            <text:p><text:s text:c="3"/>2 839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485.4242260000001" table:style-name="ce57">
            <text:p><text:s text:c="3"/>4 485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8447.0685329999997" table:style-name="ce57">
            <text:p><text:s text:c="3"/>8 447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2374.344499999999" table:style-name="ce57">
            <text:p><text:s text:c="3"/>12 374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05.2835230000001" table:style-name="ce57">
            <text:p><text:s text:c="3"/>3 10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7.0500000000002" table:style-name="ce57">
            <text:p><text:s text:c="3"/>2 117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11830.767276" table:style-name="ce57">
            <text:p><text:s text:c="3"/>11 831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7871.925220000001" table:style-name="ce57">
            <text:p><text:s text:c="3"/>27 872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810" table:style-name="ce57">
            <text:p><text:s text:c="3"/>201 810</text:p>
          </table:table-cell>
          <table:table-cell office:value-type="float" office:value="8480885.0145299993" table:style-name="ce57">
            <text:p><text:s text:c="2"/>8 480 885</text:p>
          </table:table-cell>
          <table:table-cell office:value-type="float" office:value="30636" table:style-name="ce57">
            <text:p><text:s text:c="3"/>30 636</text:p>
          </table:table-cell>
          <table:table-cell office:value-type="float" office:value="11404.606535999999" table:style-name="ce57">
            <text:p><text:s text:c="3"/>11 405</text:p>
          </table:table-cell>
          <table:table-cell office:value-type="float" office:value="72830" table:style-name="ce57">
            <text:p><text:s text:c="3"/>72 830</text:p>
          </table:table-cell>
          <table:table-cell office:value-type="float" office:value="128479.821851" table:style-name="ce57">
            <text:p><text:s text:c="3"/>128 480</text:p>
          </table:table-cell>
          <table:table-cell office:value-type="float" office:value="44360" table:style-name="ce57">
            <text:p><text:s text:c="3"/>44 360</text:p>
          </table:table-cell>
          <table:table-cell office:value-type="float" office:value="247663.81378200001" table:style-name="ce57">
            <text:p><text:s text:c="3"/>247 664</text:p>
          </table:table-cell>
          <table:table-cell office:value-type="float" office:value="23593" table:style-name="ce57">
            <text:p><text:s text:c="3"/>23 593</text:p>
          </table:table-cell>
          <table:table-cell office:value-type="float" office:value="284264.94973499997" table:style-name="ce57">
            <text:p><text:s text:c="3"/>284 265</text:p>
          </table:table-cell>
          <table:table-cell office:value-type="float" office:value="12450" table:style-name="ce57">
            <text:p><text:s text:c="3"/>12 450</text:p>
          </table:table-cell>
          <table:table-cell office:value-type="float" office:value="298487.51302900002" table:style-name="ce57">
            <text:p><text:s text:c="3"/>298 488</text:p>
          </table:table-cell>
          <table:table-cell office:value-type="float" office:value="2719" table:style-name="ce57">
            <text:p><text:s text:c="3"/>2 719</text:p>
          </table:table-cell>
          <table:table-cell office:value-type="float" office:value="89457.937246999994" table:style-name="ce57">
            <text:p><text:s text:c="3"/>89 458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67543.960386999999" table:style-name="ce57">
            <text:p><text:s text:c="3"/>67 544</text:p>
          </table:table-cell>
          <table:table-cell office:value-type="float" office:value="5732" table:style-name="ce57">
            <text:p><text:s text:c="3"/>5 732</text:p>
          </table:table-cell>
          <table:table-cell office:value-type="float" office:value="380145.08045299997" table:style-name="ce57">
            <text:p><text:s text:c="3"/>380 145</text:p>
          </table:table-cell>
          <table:table-cell office:value-type="float" office:value="5999" table:style-name="ce57">
            <text:p><text:s text:c="3"/>5 999</text:p>
          </table:table-cell>
          <table:table-cell office:value-type="float" office:value="1240102.609188" table:style-name="ce57">
            <text:p><text:s text:c="2"/>1 240 103</text:p>
          </table:table-cell>
          <table:table-cell office:value-type="float" office:value="1928" table:style-name="ce57">
            <text:p><text:s text:c="3"/>1 928</text:p>
          </table:table-cell>
          <table:table-cell office:value-type="float" office:value="5733334.7223220002" table:style-name="ce57">
            <text:p><text:s text:c="2"/>5 733 3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06" table:style-name="ce57">
            <text:p><text:s text:c="3"/>20 006</text:p>
          </table:table-cell>
          <table:table-cell office:value-type="float" office:value="480079.08135200001" table:style-name="ce57">
            <text:p><text:s text:c="3"/>480 079</text:p>
          </table:table-cell>
          <table:table-cell office:value-type="float" office:value="4440" table:style-name="ce57">
            <text:p><text:s text:c="3"/>4 440</text:p>
          </table:table-cell>
          <table:table-cell office:value-type="float" office:value="1590.2168489999999" table:style-name="ce57">
            <text:p><text:s text:c="3"/>1 590</text:p>
          </table:table-cell>
          <table:table-cell office:value-type="float" office:value="7512" table:style-name="ce57">
            <text:p><text:s text:c="3"/>7 512</text:p>
          </table:table-cell>
          <table:table-cell office:value-type="float" office:value="13245.015921" table:style-name="ce57">
            <text:p><text:s text:c="3"/>13 245</text:p>
          </table:table-cell>
          <table:table-cell office:value-type="float" office:value="3592" table:style-name="ce57">
            <text:p><text:s text:c="3"/>3 592</text:p>
          </table:table-cell>
          <table:table-cell office:value-type="float" office:value="20555.150535000001" table:style-name="ce57">
            <text:p><text:s text:c="3"/>20 555</text:p>
          </table:table-cell>
          <table:table-cell office:value-type="float" office:value="2069" table:style-name="ce57">
            <text:p><text:s text:c="3"/>2 069</text:p>
          </table:table-cell>
          <table:table-cell office:value-type="float" office:value="25306.401373000001" table:style-name="ce57">
            <text:p><text:s text:c="3"/>25 306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27472.364652" table:style-name="ce57">
            <text:p><text:s text:c="3"/>27 472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6034.176015" table:style-name="ce57">
            <text:p><text:s text:c="3"/>6 034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13.6784729999999" table:style-name="ce57">
            <text:p><text:s text:c="3"/>4 914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9713.171281999999" table:style-name="ce57">
            <text:p><text:s text:c="3"/>29 713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86598.397391999999" table:style-name="ce57">
            <text:p><text:s text:c="3"/>86 598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4650.50886" table:style-name="ce57">
            <text:p><text:s text:c="3"/>264 6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4" table:style-name="ce57">
            <text:p><text:s text:c="3"/>1 724</text:p>
          </table:table-cell>
          <table:table-cell office:value-type="float" office:value="54560.405422999997" table:style-name="ce57">
            <text:p><text:s text:c="3"/>54 560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122.31987599999999" table:style-name="ce57">
            <text:p><text:s text:c="4"/>122</text:p>
          </table:table-cell>
          <table:table-cell office:value-type="float" office:value="639" table:style-name="ce57">
            <text:p><text:s text:c="4"/>639</text:p>
          </table:table-cell>
          <table:table-cell office:value-type="float" office:value="1215.8729559999999" table:style-name="ce57">
            <text:p><text:s text:c="3"/>1 216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627.5581910000001" table:style-name="ce57">
            <text:p><text:s text:c="3"/>1 628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972.08455" table:style-name="ce57">
            <text:p><text:s text:c="3"/>1 972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17.5824600000001" table:style-name="ce57">
            <text:p><text:s text:c="3"/>2 51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6.32416999999998" table:style-name="ce57">
            <text:p><text:s text:c="4"/>43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479.0813899999998" table:style-name="ce57">
            <text:p><text:s text:c="3"/>3 47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5856.63105" table:style-name="ce57">
            <text:p><text:s text:c="3"/>15 8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768.929779999999" table:style-name="ce57">
            <text:p><text:s text:c="3"/>26 7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45" table:style-name="ce57">
            <text:p><text:s text:c="3"/>9 145</text:p>
          </table:table-cell>
          <table:table-cell office:value-type="float" office:value="394510.15035700001" table:style-name="ce57">
            <text:p><text:s text:c="3"/>394 510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313.64486199999999" table:style-name="ce57">
            <text:p><text:s text:c="4"/>314</text:p>
          </table:table-cell>
          <table:table-cell office:value-type="float" office:value="2680" table:style-name="ce57">
            <text:p><text:s text:c="3"/>2 680</text:p>
          </table:table-cell>
          <table:table-cell office:value-type="float" office:value="4844.9927630000002" table:style-name="ce57">
            <text:p><text:s text:c="3"/>4 845</text:p>
          </table:table-cell>
          <table:table-cell office:value-type="float" office:value="2717" table:style-name="ce57">
            <text:p><text:s text:c="3"/>2 717</text:p>
          </table:table-cell>
          <table:table-cell office:value-type="float" office:value="15037.457211999999" table:style-name="ce57">
            <text:p><text:s text:c="3"/>15 037</text:p>
          </table:table-cell>
          <table:table-cell office:value-type="float" office:value="1268" table:style-name="ce57">
            <text:p><text:s text:c="3"/>1 268</text:p>
          </table:table-cell>
          <table:table-cell office:value-type="float" office:value="15605.858517000001" table:style-name="ce57">
            <text:p><text:s text:c="3"/>15 606</text:p>
          </table:table-cell>
          <table:table-cell office:value-type="float" office:value="749" table:style-name="ce57">
            <text:p><text:s text:c="4"/>749</text:p>
          </table:table-cell>
          <table:table-cell office:value-type="float" office:value="18134.169999999998" table:style-name="ce57">
            <text:p><text:s text:c="3"/>18 134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23.7839039999999" table:style-name="ce57">
            <text:p><text:s text:c="3"/>4 12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91.1009060000001" table:style-name="ce57">
            <text:p><text:s text:c="3"/>3 691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21642.983643" table:style-name="ce57">
            <text:p><text:s text:c="3"/>21 643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55052.356099999997" table:style-name="ce57">
            <text:p><text:s text:c="3"/>55 05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6063.80244999999" table:style-name="ce57">
            <text:p><text:s text:c="3"/>256 0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5" table:style-name="ce57">
            <text:p><text:s text:c="3"/>5 125</text:p>
          </table:table-cell>
          <table:table-cell office:value-type="float" office:value="89879.589651000002" table:style-name="ce57">
            <text:p><text:s text:c="3"/>89 880</text:p>
          </table:table-cell>
          <table:table-cell office:value-type="float" office:value="1177" table:style-name="ce57">
            <text:p><text:s text:c="3"/>1 177</text:p>
          </table:table-cell>
          <table:table-cell office:value-type="float" office:value="435.10932200000002" table:style-name="ce57">
            <text:p><text:s text:c="4"/>435</text:p>
          </table:table-cell>
          <table:table-cell office:value-type="float" office:value="1823" table:style-name="ce57">
            <text:p><text:s text:c="3"/>1 823</text:p>
          </table:table-cell>
          <table:table-cell office:value-type="float" office:value="3035.569763" table:style-name="ce57">
            <text:p><text:s text:c="3"/>3 036</text:p>
          </table:table-cell>
          <table:table-cell office:value-type="float" office:value="1081" table:style-name="ce57">
            <text:p><text:s text:c="3"/>1 081</text:p>
          </table:table-cell>
          <table:table-cell office:value-type="float" office:value="5994.8189060000004" table:style-name="ce57">
            <text:p><text:s text:c="3"/>5 995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5962.6439600000003" table:style-name="ce57">
            <text:p><text:s text:c="3"/>5 963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40.8280000000004" table:style-name="ce57">
            <text:p><text:s text:c="3"/>6 14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49.88282" table:style-name="ce57">
            <text:p><text:s text:c="3"/>1 65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79.12800000000004" table:style-name="ce57">
            <text:p><text:s text:c="4"/>979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6797.7978400000002" table:style-name="ce57">
            <text:p><text:s text:c="3"/>6 798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023.774399999998" table:style-name="ce57">
            <text:p><text:s text:c="3"/>17 02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1860.036639999998" table:style-name="ce57">
            <text:p><text:s text:c="3"/>41 8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6" table:style-name="ce57">
            <text:p><text:s text:c="3"/>1 946</text:p>
          </table:table-cell>
          <table:table-cell office:value-type="float" office:value="33932.66027" table:style-name="ce57">
            <text:p><text:s text:c="3"/>33 933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116.390889" table:style-name="ce57">
            <text:p><text:s text:c="4"/>116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1207.3502109999999" table:style-name="ce57">
            <text:p><text:s text:c="3"/>1 207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2632.61" table:style-name="ce57">
            <text:p><text:s text:c="3"/>2 633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1.7962400000001" table:style-name="ce57">
            <text:p><text:s text:c="3"/>2 37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9.7510000000002" table:style-name="ce57">
            <text:p><text:s text:c="3"/>3 08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7.56799999999998" table:style-name="ce57">
            <text:p><text:s text:c="4"/>6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0.16999999999996" table:style-name="ce57">
            <text:p><text:s text:c="4"/>55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498.9982500000001" table:style-name="ce57">
            <text:p><text:s text:c="3"/>3 49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00.4405500000003" table:style-name="ce57">
            <text:p><text:s text:c="3"/>6 80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57">
            <text:p><text:s text:c="3"/>3 674</text:p>
          </table:table-cell>
          <table:table-cell office:value-type="float" office:value="45730.284030000003" table:style-name="ce57">
            <text:p><text:s text:c="3"/>45 730</text:p>
          </table:table-cell>
          <table:table-cell office:value-type="float" office:value="509" table:style-name="ce57">
            <text:p><text:s text:c="4"/>509</text:p>
          </table:table-cell>
          <table:table-cell office:value-type="float" office:value="188.94266500000001" table:style-name="ce57">
            <text:p><text:s text:c="4"/>189</text:p>
          </table:table-cell>
          <table:table-cell office:value-type="float" office:value="1289" table:style-name="ce57">
            <text:p><text:s text:c="3"/>1 289</text:p>
          </table:table-cell>
          <table:table-cell office:value-type="float" office:value="2366.4262600000002" table:style-name="ce57">
            <text:p><text:s text:c="3"/>2 366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5338.1373729999996" table:style-name="ce57">
            <text:p><text:s text:c="3"/>5 338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5787.7079999999996" table:style-name="ce57">
            <text:p><text:s text:c="3"/>5 788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5491.5528420000001" table:style-name="ce57">
            <text:p><text:s text:c="3"/>5 49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7.6155000000001" table:style-name="ce57">
            <text:p><text:s text:c="3"/>1 42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61.288" table:style-name="ce57">
            <text:p><text:s text:c="3"/>1 26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38.2411199999997" table:style-name="ce57">
            <text:p><text:s text:c="3"/>4 83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664.393459999999" table:style-name="ce57">
            <text:p><text:s text:c="3"/>10 66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365.9788100000005" table:style-name="ce57">
            <text:p><text:s text:c="3"/>8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6" table:style-name="ce57">
            <text:p><text:s text:c="3"/>3 016</text:p>
          </table:table-cell>
          <table:table-cell office:value-type="float" office:value="56873.279967000002" table:style-name="ce57">
            <text:p><text:s text:c="3"/>56 873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32.72560899999999" table:style-name="ce57">
            <text:p><text:s text:c="4"/>133</text:p>
          </table:table-cell>
          <table:table-cell office:value-type="float" office:value="1178" table:style-name="ce57">
            <text:p><text:s text:c="3"/>1 178</text:p>
          </table:table-cell>
          <table:table-cell office:value-type="float" office:value="2098.0378000000001" table:style-name="ce57">
            <text:p><text:s text:c="3"/>2 098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3880.3836649999998" table:style-name="ce57">
            <text:p><text:s text:c="3"/>3 880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4750.9002600000003" table:style-name="ce57">
            <text:p><text:s text:c="3"/>4 751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6.429999" table:style-name="ce57">
            <text:p><text:s text:c="3"/>1 34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720.8887480000003" table:style-name="ce57">
            <text:p><text:s text:c="3"/>5 72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902.402600000001" table:style-name="ce57">
            <text:p><text:s text:c="3"/>18 90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54" table:style-name="ce57">
            <text:p><text:s text:c="3"/>10 754</text:p>
          </table:table-cell>
          <table:table-cell office:value-type="float" office:value="100391.33921799999" table:style-name="ce57">
            <text:p><text:s text:c="3"/>100 391</text:p>
          </table:table-cell>
          <table:table-cell office:value-type="float" office:value="2181" table:style-name="ce57">
            <text:p><text:s text:c="3"/>2 181</text:p>
          </table:table-cell>
          <table:table-cell office:value-type="float" office:value="781.65411099999994" table:style-name="ce57">
            <text:p><text:s text:c="4"/>782</text:p>
          </table:table-cell>
          <table:table-cell office:value-type="float" office:value="4895" table:style-name="ce57">
            <text:p><text:s text:c="3"/>4 895</text:p>
          </table:table-cell>
          <table:table-cell office:value-type="float" office:value="8179.1378439999999" table:style-name="ce57">
            <text:p><text:s text:c="3"/>8 179</text:p>
          </table:table-cell>
          <table:table-cell office:value-type="float" office:value="1970" table:style-name="ce57">
            <text:p><text:s text:c="3"/>1 970</text:p>
          </table:table-cell>
          <table:table-cell office:value-type="float" office:value="10861.484465" table:style-name="ce57">
            <text:p><text:s text:c="3"/>10 861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98.651528" table:style-name="ce57">
            <text:p><text:s text:c="3"/>10 599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9540.7619059999997" table:style-name="ce57">
            <text:p><text:s text:c="3"/>9 54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91.8870000000002" table:style-name="ce57">
            <text:p><text:s text:c="3"/>2 79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47.7732639999999" table:style-name="ce57">
            <text:p><text:s text:c="3"/>2 048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454.6553199999998" table:style-name="ce57">
            <text:p><text:s text:c="3"/>9 45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363.898369999999" table:style-name="ce57">
            <text:p><text:s text:c="3"/>24 36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771.435409999998" table:style-name="ce57">
            <text:p><text:s text:c="3"/>21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7" table:style-name="ce57">
            <text:p><text:s text:c="4"/>307</text:p>
          </table:table-cell>
          <table:table-cell office:value-type="float" office:value="23984.943813000002" table:style-name="ce57">
            <text:p><text:s text:c="3"/>23 98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39.41" table:style-name="ce57">
            <text:p><text:s text:c="4"/>13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7.4" table:style-name="ce57">
            <text:p><text:s text:c="4"/>40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730.5" table:style-name="ce57">
            <text:p><text:s text:c="4"/>73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09.8" table:style-name="ce57">
            <text:p><text:s text:c="3"/>1 1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09.2055030000001" table:style-name="ce57">
            <text:p><text:s text:c="3"/>3 10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3" table:style-name="ce57">
            <text:p><text:s text:c="3"/>8 723</text:p>
          </table:table-cell>
          <table:table-cell office:value-type="float" office:value="649506.86517300003" table:style-name="ce57">
            <text:p><text:s text:c="3"/>649 507</text:p>
          </table:table-cell>
          <table:table-cell office:value-type="float" office:value="980" table:style-name="ce57">
            <text:p><text:s text:c="4"/>980</text:p>
          </table:table-cell>
          <table:table-cell office:value-type="float" office:value="378.47678200000001" table:style-name="ce57">
            <text:p><text:s text:c="4"/>378</text:p>
          </table:table-cell>
          <table:table-cell office:value-type="float" office:value="2800" table:style-name="ce57">
            <text:p><text:s text:c="3"/>2 800</text:p>
          </table:table-cell>
          <table:table-cell office:value-type="float" office:value="4960.6737679999997" table:style-name="ce57">
            <text:p><text:s text:c="3"/>4 961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12043.877263" table:style-name="ce57">
            <text:p><text:s text:c="3"/>12 044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347.079513999999" table:style-name="ce57">
            <text:p><text:s text:c="3"/>13 347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14483.518829000001" table:style-name="ce57">
            <text:p><text:s text:c="3"/>14 484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58.6964760000001" table:style-name="ce57">
            <text:p><text:s text:c="3"/>4 559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7.556" table:style-name="ce57">
            <text:p><text:s text:c="3"/>3 148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587.240734999999" table:style-name="ce57">
            <text:p><text:s text:c="3"/>22 587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78847.750128" table:style-name="ce57">
            <text:p><text:s text:c="3"/>78 848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495151.99567799998" table:style-name="ce57">
            <text:p><text:s text:c="3"/>495 1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41" table:style-name="ce57">
            <text:p><text:s text:c="3"/>7 141</text:p>
          </table:table-cell>
          <table:table-cell office:value-type="float" office:value="226221.53642700001" table:style-name="ce57">
            <text:p><text:s text:c="3"/>226 222</text:p>
          </table:table-cell>
          <table:table-cell office:value-type="float" office:value="1458" table:style-name="ce57">
            <text:p><text:s text:c="3"/>1 458</text:p>
          </table:table-cell>
          <table:table-cell office:value-type="float" office:value="486.05250899999999" table:style-name="ce57">
            <text:p><text:s text:c="4"/>486</text:p>
          </table:table-cell>
          <table:table-cell office:value-type="float" office:value="2442" table:style-name="ce57">
            <text:p><text:s text:c="3"/>2 442</text:p>
          </table:table-cell>
          <table:table-cell office:value-type="float" office:value="4222.961037" table:style-name="ce57">
            <text:p><text:s text:c="3"/>4 223</text:p>
          </table:table-cell>
          <table:table-cell office:value-type="float" office:value="1397" table:style-name="ce57">
            <text:p><text:s text:c="3"/>1 397</text:p>
          </table:table-cell>
          <table:table-cell office:value-type="float" office:value="7768.3657700000003" table:style-name="ce57">
            <text:p><text:s text:c="3"/>7 768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9264.6480659999997" table:style-name="ce57">
            <text:p><text:s text:c="3"/>9 265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9257.1755099999991" table:style-name="ce57">
            <text:p><text:s text:c="3"/>9 257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509.0421040000001" table:style-name="ce57">
            <text:p><text:s text:c="3"/>3 50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27.392108" table:style-name="ce57">
            <text:p><text:s text:c="3"/>3 027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443.462952" table:style-name="ce57">
            <text:p><text:s text:c="3"/>13 443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1321.064898999997" table:style-name="ce57">
            <text:p><text:s text:c="3"/>51 321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3921.371472" table:style-name="ce57">
            <text:p><text:s text:c="3"/>123 9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0" table:style-name="ce57">
            <text:p><text:s text:c="4"/>210</text:p>
          </table:table-cell>
          <table:table-cell office:value-type="float" office:value="54380.786740000003" table:style-name="ce57">
            <text:p><text:s text:c="3"/>54 38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2.73" table:style-name="ce57">
            <text:p><text:s text:c="4"/>5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6.3" table:style-name="ce57">
            <text:p><text:s text:c="4"/>23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1032.45686" table:style-name="ce57">
            <text:p><text:s text:c="3"/>11 03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40645.879679999998" table:style-name="ce57">
            <text:p><text:s text:c="3"/>40 6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0" table:style-name="ce57">
            <text:p><text:s text:c="3"/>1 740</text:p>
          </table:table-cell>
          <table:table-cell office:value-type="float" office:value="69606.238071999993" table:style-name="ce57">
            <text:p><text:s text:c="3"/>69 606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3.797001000000002" table:style-name="ce57">
            <text:p><text:s text:c="4"/>64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042.9404999999999" table:style-name="ce57">
            <text:p><text:s text:c="3"/>1 043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496.1660999999999" table:style-name="ce57">
            <text:p><text:s text:c="3"/>2 496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2904.09476" table:style-name="ce57">
            <text:p><text:s text:c="3"/>2 904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000.4789989999999" table:style-name="ce57">
            <text:p><text:s text:c="3"/>3 00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1.24" table:style-name="ce57">
            <text:p><text:s text:c="4"/>60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10.88416" table:style-name="ce57">
            <text:p><text:s text:c="3"/>1 01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7.17" table:style-name="ce57">
            <text:p><text:s text:c="3"/>4 75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68.635272" table:style-name="ce57">
            <text:p><text:s text:c="3"/>10 86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831279999999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57">
            <text:p><text:s text:c="3"/>8 815</text:p>
          </table:table-cell>
          <table:table-cell office:value-type="float" office:value="226515.56323699999" table:style-name="ce57">
            <text:p><text:s text:c="3"/>226 516</text:p>
          </table:table-cell>
          <table:table-cell office:value-type="float" office:value="939" table:style-name="ce57">
            <text:p><text:s text:c="4"/>939</text:p>
          </table:table-cell>
          <table:table-cell office:value-type="float" office:value="399.504977" table:style-name="ce57">
            <text:p><text:s text:c="4"/>400</text:p>
          </table:table-cell>
          <table:table-cell office:value-type="float" office:value="3118" table:style-name="ce57">
            <text:p><text:s text:c="3"/>3 118</text:p>
          </table:table-cell>
          <table:table-cell office:value-type="float" office:value="5535.4162740000002" table:style-name="ce57">
            <text:p><text:s text:c="3"/>5 535</text:p>
          </table:table-cell>
          <table:table-cell office:value-type="float" office:value="2270" table:style-name="ce57">
            <text:p><text:s text:c="3"/>2 270</text:p>
          </table:table-cell>
          <table:table-cell office:value-type="float" office:value="12614.517688" table:style-name="ce57">
            <text:p><text:s text:c="3"/>12 615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443.910899" table:style-name="ce57">
            <text:p><text:s text:c="3"/>13 444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13625.93959" table:style-name="ce57">
            <text:p><text:s text:c="3"/>13 626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938.4935999999998" table:style-name="ce57">
            <text:p><text:s text:c="3"/>4 938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200.6923299999999" table:style-name="ce57">
            <text:p><text:s text:c="3"/>3 201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7028.428789000001" table:style-name="ce57">
            <text:p><text:s text:c="3"/>17 028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53345.543830000002" table:style-name="ce57">
            <text:p><text:s text:c="3"/>53 34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383.11526000001" table:style-name="ce57">
            <text:p><text:s text:c="3"/>102 3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2" table:style-name="ce57">
            <text:p><text:s text:c="3"/>3 612</text:p>
          </table:table-cell>
          <table:table-cell office:value-type="float" office:value="188105.42955" table:style-name="ce57">
            <text:p><text:s text:c="3"/>188 105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192.87302800000001" table:style-name="ce57">
            <text:p><text:s text:c="4"/>193</text:p>
          </table:table-cell>
          <table:table-cell office:value-type="float" office:value="1244" table:style-name="ce57">
            <text:p><text:s text:c="3"/>1 244</text:p>
          </table:table-cell>
          <table:table-cell office:value-type="float" office:value="2259.4163789999998" table:style-name="ce57">
            <text:p><text:s text:c="3"/>2 259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4020.299" table:style-name="ce57">
            <text:p><text:s text:c="3"/>4 020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5272.6450000000004" table:style-name="ce57">
            <text:p><text:s text:c="3"/>5 273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7490.3785850000004" table:style-name="ce57">
            <text:p><text:s text:c="3"/>7 49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4.0667600000002" table:style-name="ce57">
            <text:p><text:s text:c="3"/>2 12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75.31232" table:style-name="ce57">
            <text:p><text:s text:c="3"/>2 175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8490.7562130000006" table:style-name="ce57">
            <text:p><text:s text:c="3"/>8 491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3806.598310000001" table:style-name="ce57">
            <text:p><text:s text:c="3"/>23 80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273.08395500001" table:style-name="ce57">
            <text:p><text:s text:c="3"/>132 2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9" table:style-name="ce57">
            <text:p><text:s text:c="3"/>8 029</text:p>
          </table:table-cell>
          <table:table-cell office:value-type="float" office:value="581854.44593399996" table:style-name="ce57">
            <text:p><text:s text:c="3"/>581 854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347.73659900000001" table:style-name="ce57">
            <text:p><text:s text:c="4"/>348</text:p>
          </table:table-cell>
          <table:table-cell office:value-type="float" office:value="2613" table:style-name="ce57">
            <text:p><text:s text:c="3"/>2 613</text:p>
          </table:table-cell>
          <table:table-cell office:value-type="float" office:value="4751.0888889999997" table:style-name="ce57">
            <text:p><text:s text:c="3"/>4 751</text:p>
          </table:table-cell>
          <table:table-cell office:value-type="float" office:value="1757" table:style-name="ce57">
            <text:p><text:s text:c="3"/>1 757</text:p>
          </table:table-cell>
          <table:table-cell office:value-type="float" office:value="9980.0929980000001" table:style-name="ce57">
            <text:p><text:s text:c="3"/>9 980</text:p>
          </table:table-cell>
          <table:table-cell office:value-type="float" office:value="1090" table:style-name="ce57">
            <text:p><text:s text:c="3"/>1 090</text:p>
          </table:table-cell>
          <table:table-cell office:value-type="float" office:value="13090.094706" table:style-name="ce57">
            <text:p><text:s text:c="3"/>13 090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142.510249000001" table:style-name="ce57">
            <text:p><text:s text:c="3"/>15 143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214.8784530000003" table:style-name="ce57">
            <text:p><text:s text:c="3"/>5 21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07.5298299999999" table:style-name="ce57">
            <text:p><text:s text:c="3"/>3 808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22594.95393" table:style-name="ce57">
            <text:p><text:s text:c="3"/>22 595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9558.507159999994" table:style-name="ce57">
            <text:p><text:s text:c="3"/>69 55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37367.05312" table:style-name="ce57">
            <text:p><text:s text:c="3"/>437 3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8" table:style-name="ce57">
            <text:p><text:s text:c="3"/>32 698</text:p>
          </table:table-cell>
          <table:table-cell office:value-type="float" office:value="833179.65741800005" table:style-name="ce57">
            <text:p><text:s text:c="3"/>833 180</text:p>
          </table:table-cell>
          <table:table-cell office:value-type="float" office:value="4166" table:style-name="ce57">
            <text:p><text:s text:c="3"/>4 166</text:p>
          </table:table-cell>
          <table:table-cell office:value-type="float" office:value="1638.4588180000001" table:style-name="ce57">
            <text:p><text:s text:c="3"/>1 638</text:p>
          </table:table-cell>
          <table:table-cell office:value-type="float" office:value="12371" table:style-name="ce57">
            <text:p><text:s text:c="3"/>12 371</text:p>
          </table:table-cell>
          <table:table-cell office:value-type="float" office:value="22001.081074999998" table:style-name="ce57">
            <text:p><text:s text:c="3"/>22 001</text:p>
          </table:table-cell>
          <table:table-cell office:value-type="float" office:value="8187" table:style-name="ce57">
            <text:p><text:s text:c="3"/>8 187</text:p>
          </table:table-cell>
          <table:table-cell office:value-type="float" office:value="45310.129095999997" table:style-name="ce57">
            <text:p><text:s text:c="3"/>45 310</text:p>
          </table:table-cell>
          <table:table-cell office:value-type="float" office:value="3749" table:style-name="ce57">
            <text:p><text:s text:c="3"/>3 749</text:p>
          </table:table-cell>
          <table:table-cell office:value-type="float" office:value="45371.775564000003" table:style-name="ce57">
            <text:p><text:s text:c="3"/>45 372</text:p>
          </table:table-cell>
          <table:table-cell office:value-type="float" office:value="1875" table:style-name="ce57">
            <text:p><text:s text:c="3"/>1 875</text:p>
          </table:table-cell>
          <table:table-cell office:value-type="float" office:value="44448.74022" table:style-name="ce57">
            <text:p><text:s text:c="3"/>44 449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4561.905187" table:style-name="ce57">
            <text:p><text:s text:c="3"/>14 562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0967.361199999999" table:style-name="ce57">
            <text:p><text:s text:c="3"/>10 967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56148.476802999998" table:style-name="ce57">
            <text:p><text:s text:c="3"/>56 148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130771.776608" table:style-name="ce57">
            <text:p><text:s text:c="3"/>130 77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1959.95284699998" table:style-name="ce57">
            <text:p><text:s text:c="3"/>461 9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57">
            <text:p><text:s text:c="3"/>5 143</text:p>
          </table:table-cell>
          <table:table-cell office:value-type="float" office:value="791889.00910999998" table:style-name="ce57">
            <text:p><text:s text:c="3"/>791 889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252.236876" table:style-name="ce57">
            <text:p><text:s text:c="4"/>252</text:p>
          </table:table-cell>
          <table:table-cell office:value-type="float" office:value="1586" table:style-name="ce57">
            <text:p><text:s text:c="3"/>1 586</text:p>
          </table:table-cell>
          <table:table-cell office:value-type="float" office:value="2853.4157879999998" table:style-name="ce57">
            <text:p><text:s text:c="3"/>2 853</text:p>
          </table:table-cell>
          <table:table-cell office:value-type="float" office:value="928" table:style-name="ce57">
            <text:p><text:s text:c="4"/>928</text:p>
          </table:table-cell>
          <table:table-cell office:value-type="float" office:value="5213.8660010000003" table:style-name="ce57">
            <text:p><text:s text:c="3"/>5 214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8403.5641840000008" table:style-name="ce57">
            <text:p><text:s text:c="3"/>8 404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8593.9809370000003" table:style-name="ce57">
            <text:p><text:s text:c="3"/>8 594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190.9771900000001" table:style-name="ce57">
            <text:p><text:s text:c="3"/>3 19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83.144832" table:style-name="ce57">
            <text:p><text:s text:c="3"/>2 483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4873.305910999999" table:style-name="ce57">
            <text:p><text:s text:c="3"/>14 873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75690.753131999998" table:style-name="ce57">
            <text:p><text:s text:c="3"/>75 691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70333.76425899996" table:style-name="ce57">
            <text:p><text:s text:c="3"/>670 3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80" table:style-name="ce57">
            <text:p><text:s text:c="3"/>23 880</text:p>
          </table:table-cell>
          <table:table-cell office:value-type="float" office:value="2135709.7255560001" table:style-name="ce57">
            <text:p><text:s text:c="2"/>2 135 710</text:p>
          </table:table-cell>
          <table:table-cell office:value-type="float" office:value="3383" table:style-name="ce57">
            <text:p><text:s text:c="3"/>3 383</text:p>
          </table:table-cell>
          <table:table-cell office:value-type="float" office:value="1212.094452" table:style-name="ce57">
            <text:p><text:s text:c="3"/>1 212</text:p>
          </table:table-cell>
          <table:table-cell office:value-type="float" office:value="8165" table:style-name="ce57">
            <text:p><text:s text:c="3"/>8 165</text:p>
          </table:table-cell>
          <table:table-cell office:value-type="float" office:value="14312.581377" table:style-name="ce57">
            <text:p><text:s text:c="3"/>14 313</text:p>
          </table:table-cell>
          <table:table-cell office:value-type="float" office:value="4899" table:style-name="ce57">
            <text:p><text:s text:c="3"/>4 899</text:p>
          </table:table-cell>
          <table:table-cell office:value-type="float" office:value="27491.255463000001" table:style-name="ce57">
            <text:p><text:s text:c="3"/>27 491</text:p>
          </table:table-cell>
          <table:table-cell office:value-type="float" office:value="2998" table:style-name="ce57">
            <text:p><text:s text:c="3"/>2 998</text:p>
          </table:table-cell>
          <table:table-cell office:value-type="float" office:value="35765.049616999997" table:style-name="ce57">
            <text:p><text:s text:c="3"/>35 765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37006.117320999998" table:style-name="ce57">
            <text:p><text:s text:c="3"/>37 006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11884.06299" table:style-name="ce57">
            <text:p><text:s text:c="3"/>11 884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9047.9183620000003" table:style-name="ce57">
            <text:p><text:s text:c="3"/>9 048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52250.328671000003" table:style-name="ce57">
            <text:p><text:s text:c="3"/>52 250</text:p>
          </table:table-cell>
          <table:table-cell office:value-type="float" office:value="1047" table:style-name="ce57">
            <text:p><text:s text:c="3"/>1 047</text:p>
          </table:table-cell>
          <table:table-cell office:value-type="float" office:value="225942.403169" table:style-name="ce57">
            <text:p><text:s text:c="3"/>225 942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720797.914134" table:style-name="ce57">
            <text:p><text:s text:c="2"/>1 720 7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0" table:style-name="ce57">
            <text:p><text:s text:c="3"/>4 950</text:p>
          </table:table-cell>
          <table:table-cell office:value-type="float" office:value="183203.196597" table:style-name="ce57">
            <text:p><text:s text:c="3"/>183 203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179.79746399999999" table:style-name="ce57">
            <text:p><text:s text:c="4"/>180</text:p>
          </table:table-cell>
          <table:table-cell office:value-type="float" office:value="1537" table:style-name="ce57">
            <text:p><text:s text:c="3"/>1 537</text:p>
          </table:table-cell>
          <table:table-cell office:value-type="float" office:value="2684.5438640000002" table:style-name="ce57">
            <text:p><text:s text:c="3"/>2 685</text:p>
          </table:table-cell>
          <table:table-cell office:value-type="float" office:value="1370" table:style-name="ce57">
            <text:p><text:s text:c="3"/>1 370</text:p>
          </table:table-cell>
          <table:table-cell office:value-type="float" office:value="7477.5325890000004" table:style-name="ce57">
            <text:p><text:s text:c="3"/>7 478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8951.8405579999999" table:style-name="ce57">
            <text:p><text:s text:c="3"/>8 952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58.6347900000001" table:style-name="ce57">
            <text:p><text:s text:c="3"/>7 959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87.5685199999998" table:style-name="ce57">
            <text:p><text:s text:c="3"/>2 388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5.8241149999999" table:style-name="ce57">
            <text:p><text:s text:c="3"/>1 986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10168.653607" table:style-name="ce57">
            <text:p><text:s text:c="3"/>10 16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247.312250000003" table:style-name="ce57">
            <text:p><text:s text:c="3"/>33 247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8161.48884000001" table:style-name="ce57">
            <text:p><text:s text:c="3"/>108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3" table:style-name="ce57">
            <text:p><text:s text:c="3"/>7 263</text:p>
          </table:table-cell>
          <table:table-cell office:value-type="float" office:value="361930.06576500001" table:style-name="ce57">
            <text:p><text:s text:c="3"/>361 930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420.97136699999999" table:style-name="ce57">
            <text:p><text:s text:c="4"/>421</text:p>
          </table:table-cell>
          <table:table-cell office:value-type="float" office:value="2509" table:style-name="ce57">
            <text:p><text:s text:c="3"/>2 509</text:p>
          </table:table-cell>
          <table:table-cell office:value-type="float" office:value="4478.6986509999997" table:style-name="ce57">
            <text:p><text:s text:c="3"/>4 479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8755.176915" table:style-name="ce57">
            <text:p><text:s text:c="3"/>8 755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11407.896395" table:style-name="ce57">
            <text:p><text:s text:c="3"/>11 408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2055.510467" table:style-name="ce57">
            <text:p><text:s text:c="3"/>12 056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08.0672800000002" table:style-name="ce57">
            <text:p><text:s text:c="3"/>2 90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90.1606000000002" table:style-name="ce57">
            <text:p><text:s text:c="3"/>2 490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15478.407679" table:style-name="ce57">
            <text:p><text:s text:c="3"/>15 478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41916.810011000001" table:style-name="ce57">
            <text:p><text:s text:c="3"/>41 917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62018.3664" table:style-name="ce57">
            <text:p><text:s text:c="3"/>262 0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57">
            <text:p><text:s text:c="3"/>2 586</text:p>
          </table:table-cell>
          <table:table-cell office:value-type="float" office:value="81230.899741000001" table:style-name="ce57">
            <text:p><text:s text:c="3"/>81 231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25.67698900000001" table:style-name="ce57">
            <text:p><text:s text:c="4"/>126</text:p>
          </table:table-cell>
          <table:table-cell office:value-type="float" office:value="917" table:style-name="ce57">
            <text:p><text:s text:c="4"/>917</text:p>
          </table:table-cell>
          <table:table-cell office:value-type="float" office:value="1692.273224" table:style-name="ce57">
            <text:p><text:s text:c="3"/>1 692</text:p>
          </table:table-cell>
          <table:table-cell office:value-type="float" office:value="597" table:style-name="ce57">
            <text:p><text:s text:c="4"/>597</text:p>
          </table:table-cell>
          <table:table-cell office:value-type="float" office:value="3360.252403" table:style-name="ce57">
            <text:p><text:s text:c="3"/>3 360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3758.7788" table:style-name="ce57">
            <text:p><text:s text:c="3"/>3 759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4111.5249299999996" table:style-name="ce57">
            <text:p><text:s text:c="3"/>4 11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46888899999999" table:style-name="ce57">
            <text:p><text:s text:c="4"/>8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72.5652399999999" table:style-name="ce57">
            <text:p><text:s text:c="3"/>5 673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5047.427126" table:style-name="ce57">
            <text:p><text:s text:c="3"/>15 04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00" table:style-name="ce57">
            <text:p><text:s text:c="3"/>6 500</text:p>
          </table:table-cell>
          <table:table-cell office:value-type="float" office:value="205777.96172699999" table:style-name="ce57">
            <text:p><text:s text:c="3"/>205 778</text:p>
          </table:table-cell>
          <table:table-cell office:value-type="float" office:value="1277" table:style-name="ce57">
            <text:p><text:s text:c="3"/>1 277</text:p>
          </table:table-cell>
          <table:table-cell office:value-type="float" office:value="471.93762700000002" table:style-name="ce57">
            <text:p><text:s text:c="4"/>472</text:p>
          </table:table-cell>
          <table:table-cell office:value-type="float" office:value="2547" table:style-name="ce57">
            <text:p><text:s text:c="3"/>2 547</text:p>
          </table:table-cell>
          <table:table-cell office:value-type="float" office:value="4465.9706779999997" table:style-name="ce57">
            <text:p><text:s text:c="3"/>4 466</text:p>
          </table:table-cell>
          <table:table-cell office:value-type="float" office:value="1045" table:style-name="ce57">
            <text:p><text:s text:c="3"/>1 045</text:p>
          </table:table-cell>
          <table:table-cell office:value-type="float" office:value="5992.6937120000002" table:style-name="ce57">
            <text:p><text:s text:c="3"/>5 993</text:p>
          </table:table-cell>
          <table:table-cell office:value-type="float" office:value="656" table:style-name="ce57">
            <text:p><text:s text:c="4"/>656</text:p>
          </table:table-cell>
          <table:table-cell office:value-type="float" office:value="7958.5608000000002" table:style-name="ce57">
            <text:p><text:s text:c="3"/>7 959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10700.516739999999" table:style-name="ce57">
            <text:p><text:s text:c="3"/>10 701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61.8488699999998" table:style-name="ce57">
            <text:p><text:s text:c="3"/>2 86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664.04466" table:style-name="ce57">
            <text:p><text:s text:c="3"/>1 664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230.9777900000008" table:style-name="ce57">
            <text:p><text:s text:c="3"/>9 231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41653.127719999997" table:style-name="ce57">
            <text:p><text:s text:c="3"/>41 65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0778.28313" table:style-name="ce57">
            <text:p><text:s text:c="3"/>120 7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1" table:style-name="ce57">
            <text:p><text:s text:c="3"/>2 601</text:p>
          </table:table-cell>
          <table:table-cell office:value-type="float" office:value="22381.546644999999" table:style-name="ce57">
            <text:p><text:s text:c="3"/>22 382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210.423588" table:style-name="ce57">
            <text:p><text:s text:c="4"/>210</text:p>
          </table:table-cell>
          <table:table-cell office:value-type="float" office:value="1130" table:style-name="ce57">
            <text:p><text:s text:c="3"/>1 130</text:p>
          </table:table-cell>
          <table:table-cell office:value-type="float" office:value="1903.811888" table:style-name="ce57">
            <text:p><text:s text:c="3"/>1 904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2664.29612" table:style-name="ce57">
            <text:p><text:s text:c="3"/>2 664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2322.0758099999998" table:style-name="ce57">
            <text:p><text:s text:c="3"/>2 322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2345.6750999999999" table:style-name="ce57">
            <text:p><text:s text:c="3"/>2 34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6.88333999999998" table:style-name="ce57">
            <text:p><text:s text:c="4"/>65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155.1200589999999" table:style-name="ce57">
            <text:p><text:s text:c="3"/>3 15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978.9832399999996" table:style-name="ce57">
            <text:p><text:s text:c="3"/>4 97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58" table:style-name="ce57">
            <text:p><text:s text:c="3"/>6 558</text:p>
          </table:table-cell>
          <table:table-cell office:value-type="float" office:value="154932.00713400001" table:style-name="ce57">
            <text:p><text:s text:c="3"/>154 932</text:p>
          </table:table-cell>
          <table:table-cell office:value-type="float" office:value="1513" table:style-name="ce57">
            <text:p><text:s text:c="3"/>1 513</text:p>
          </table:table-cell>
          <table:table-cell office:value-type="float" office:value="526.07256900000004" table:style-name="ce57">
            <text:p><text:s text:c="4"/>526</text:p>
          </table:table-cell>
          <table:table-cell office:value-type="float" office:value="2499" table:style-name="ce57">
            <text:p><text:s text:c="3"/>2 499</text:p>
          </table:table-cell>
          <table:table-cell office:value-type="float" office:value="4266.9107750000003" table:style-name="ce57">
            <text:p><text:s text:c="3"/>4 267</text:p>
          </table:table-cell>
          <table:table-cell office:value-type="float" office:value="1071" table:style-name="ce57">
            <text:p><text:s text:c="3"/>1 071</text:p>
          </table:table-cell>
          <table:table-cell office:value-type="float" office:value="6004.3887919999997" table:style-name="ce57">
            <text:p><text:s text:c="3"/>6 004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7160.717044" table:style-name="ce57">
            <text:p><text:s text:c="3"/>7 161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7364.3511060000001" table:style-name="ce57">
            <text:p><text:s text:c="3"/>7 364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33.8448189999999" table:style-name="ce57">
            <text:p><text:s text:c="3"/>2 43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28.643028" table:style-name="ce57">
            <text:p><text:s text:c="3"/>1 829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11467.341719" table:style-name="ce57">
            <text:p><text:s text:c="3"/>11 46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8983.556557000004" table:style-name="ce57">
            <text:p><text:s text:c="3"/>48 98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4896.180724999998" table:style-name="ce57">
            <text:p><text:s text:c="3"/>64 8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5" table:style-name="ce57">
            <text:p><text:s text:c="3"/>15 635</text:p>
          </table:table-cell>
          <table:table-cell office:value-type="float" office:value="380051.91457299999" table:style-name="ce57">
            <text:p><text:s text:c="3"/>380 052</text:p>
          </table:table-cell>
          <table:table-cell office:value-type="float" office:value="2012" table:style-name="ce57">
            <text:p><text:s text:c="3"/>2 012</text:p>
          </table:table-cell>
          <table:table-cell office:value-type="float" office:value="805.97854700000005" table:style-name="ce57">
            <text:p><text:s text:c="4"/>806</text:p>
          </table:table-cell>
          <table:table-cell office:value-type="float" office:value="5953" table:style-name="ce57">
            <text:p><text:s text:c="3"/>5 953</text:p>
          </table:table-cell>
          <table:table-cell office:value-type="float" office:value="10655.294166" table:style-name="ce57">
            <text:p><text:s text:c="3"/>10 655</text:p>
          </table:table-cell>
          <table:table-cell office:value-type="float" office:value="3621" table:style-name="ce57">
            <text:p><text:s text:c="3"/>3 621</text:p>
          </table:table-cell>
          <table:table-cell office:value-type="float" office:value="20006.266124999998" table:style-name="ce57">
            <text:p><text:s text:c="3"/>20 006</text:p>
          </table:table-cell>
          <table:table-cell office:value-type="float" office:value="1881" table:style-name="ce57">
            <text:p><text:s text:c="3"/>1 881</text:p>
          </table:table-cell>
          <table:table-cell office:value-type="float" office:value="22487.023590000001" table:style-name="ce57">
            <text:p><text:s text:c="3"/>22 487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23006.372927" table:style-name="ce57">
            <text:p><text:s text:c="3"/>23 006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47.7525299999998" table:style-name="ce57">
            <text:p><text:s text:c="3"/>7 248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82.7557999999999" table:style-name="ce57">
            <text:p><text:s text:c="3"/>3 983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24962.709962000001" table:style-name="ce57">
            <text:p><text:s text:c="3"/>24 963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84618.403491000005" table:style-name="ce57">
            <text:p><text:s text:c="3"/>84 618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82279.35743500001" table:style-name="ce57">
            <text:p><text:s text:c="3"/>182 2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43" table:style-name="ce57">
            <text:p><text:s text:c="3"/>8 143</text:p>
          </table:table-cell>
          <table:table-cell office:value-type="float" office:value="1506453.7836460001" table:style-name="ce57">
            <text:p><text:s text:c="2"/>1 506 454</text:p>
          </table:table-cell>
          <table:table-cell office:value-type="float" office:value="1444" table:style-name="ce57">
            <text:p><text:s text:c="3"/>1 444</text:p>
          </table:table-cell>
          <table:table-cell office:value-type="float" office:value="409.51058999999998" table:style-name="ce57">
            <text:p><text:s text:c="4"/>410</text:p>
          </table:table-cell>
          <table:table-cell office:value-type="float" office:value="2623" table:style-name="ce57">
            <text:p><text:s text:c="3"/>2 623</text:p>
          </table:table-cell>
          <table:table-cell office:value-type="float" office:value="4795.1170590000002" table:style-name="ce57">
            <text:p><text:s text:c="3"/>4 795</text:p>
          </table:table-cell>
          <table:table-cell office:value-type="float" office:value="1165" table:style-name="ce57">
            <text:p><text:s text:c="3"/>1 165</text:p>
          </table:table-cell>
          <table:table-cell office:value-type="float" office:value="6733.9173430000001" table:style-name="ce57">
            <text:p><text:s text:c="3"/>6 734</text:p>
          </table:table-cell>
          <table:table-cell office:value-type="float" office:value="1068" table:style-name="ce57">
            <text:p><text:s text:c="3"/>1 068</text:p>
          </table:table-cell>
          <table:table-cell office:value-type="float" office:value="12695.224405000001" table:style-name="ce57">
            <text:p><text:s text:c="3"/>12 695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2139.756300999999" table:style-name="ce57">
            <text:p><text:s text:c="3"/>12 140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5887.7789860000003" table:style-name="ce57">
            <text:p><text:s text:c="3"/>5 888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812.8020100000003" table:style-name="ce57">
            <text:p><text:s text:c="3"/>4 813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23000.723236000002" table:style-name="ce57">
            <text:p><text:s text:c="3"/>23 001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93701.221747000003" table:style-name="ce57">
            <text:p><text:s text:c="3"/>93 701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342277.7319690001" table:style-name="ce57">
            <text:p><text:s text:c="2"/>1 342 2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4" table:style-name="ce57">
            <text:p><text:s text:c="3"/>3 474</text:p>
          </table:table-cell>
          <table:table-cell office:value-type="float" office:value="198500.396358" table:style-name="ce57">
            <text:p><text:s text:c="3"/>198 500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244.32977600000001" table:style-name="ce57">
            <text:p><text:s text:c="4"/>244</text:p>
          </table:table-cell>
          <table:table-cell office:value-type="float" office:value="1381" table:style-name="ce57">
            <text:p><text:s text:c="3"/>1 381</text:p>
          </table:table-cell>
          <table:table-cell office:value-type="float" office:value="2395.7212319999999" table:style-name="ce57">
            <text:p><text:s text:c="3"/>2 396</text:p>
          </table:table-cell>
          <table:table-cell office:value-type="float" office:value="801" table:style-name="ce57">
            <text:p><text:s text:c="4"/>801</text:p>
          </table:table-cell>
          <table:table-cell office:value-type="float" office:value="4392.7792479999998" table:style-name="ce57">
            <text:p><text:s text:c="3"/>4 393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4167.7392460000001" table:style-name="ce57">
            <text:p><text:s text:c="3"/>4 16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23.6700099999998" table:style-name="ce57">
            <text:p><text:s text:c="3"/>3 624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40.380306" table:style-name="ce57">
            <text:p><text:s text:c="3"/>1 24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52.44" table:style-name="ce57">
            <text:p><text:s text:c="3"/>3 05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620.7323200000001" table:style-name="ce57">
            <text:p><text:s text:c="3"/>6 62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176.00422" table:style-name="ce57">
            <text:p><text:s text:c="3"/>172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891" table:style-name="ce57">
            <text:p><text:s text:c="3"/>120 891</text:p>
          </table:table-cell>
          <table:table-cell office:value-type="float" office:value="1459554.0334399999" table:style-name="ce57">
            <text:p><text:s text:c="2"/>1 459 554</text:p>
          </table:table-cell>
          <table:table-cell office:value-type="float" office:value="26015" table:style-name="ce57">
            <text:p><text:s text:c="3"/>26 015</text:p>
          </table:table-cell>
          <table:table-cell office:value-type="float" office:value="9205.3177969999997" table:style-name="ce57">
            <text:p><text:s text:c="3"/>9 205</text:p>
          </table:table-cell>
          <table:table-cell office:value-type="float" office:value="52587" table:style-name="ce57">
            <text:p><text:s text:c="3"/>52 587</text:p>
          </table:table-cell>
          <table:table-cell office:value-type="float" office:value="93899.758948000002" table:style-name="ce57">
            <text:p><text:s text:c="3"/>93 900</text:p>
          </table:table-cell>
          <table:table-cell office:value-type="float" office:value="20780" table:style-name="ce57">
            <text:p><text:s text:c="3"/>20 780</text:p>
          </table:table-cell>
          <table:table-cell office:value-type="float" office:value="114959.875699" table:style-name="ce57">
            <text:p><text:s text:c="3"/>114 960</text:p>
          </table:table-cell>
          <table:table-cell office:value-type="float" office:value="11396" table:style-name="ce57">
            <text:p><text:s text:c="3"/>11 396</text:p>
          </table:table-cell>
          <table:table-cell office:value-type="float" office:value="132228.79433599999" table:style-name="ce57">
            <text:p><text:s text:c="3"/>132 229</text:p>
          </table:table-cell>
          <table:table-cell office:value-type="float" office:value="5110" table:style-name="ce57">
            <text:p><text:s text:c="3"/>5 110</text:p>
          </table:table-cell>
          <table:table-cell office:value-type="float" office:value="121420.747368" table:style-name="ce57">
            <text:p><text:s text:c="3"/>121 421</text:p>
          </table:table-cell>
          <table:table-cell office:value-type="float" office:value="1033" table:style-name="ce57">
            <text:p><text:s text:c="3"/>1 033</text:p>
          </table:table-cell>
          <table:table-cell office:value-type="float" office:value="33464.356220000001" table:style-name="ce57">
            <text:p><text:s text:c="3"/>33 464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18327.660253999999" table:style-name="ce57">
            <text:p><text:s text:c="3"/>18 328</text:p>
          </table:table-cell>
          <table:table-cell office:value-type="float" office:value="1595" table:style-name="ce57">
            <text:p><text:s text:c="3"/>1 595</text:p>
          </table:table-cell>
          <table:table-cell office:value-type="float" office:value="102075.212395" table:style-name="ce57">
            <text:p><text:s text:c="3"/>102 075</text:p>
          </table:table-cell>
          <table:table-cell office:value-type="float" office:value="1640" table:style-name="ce57">
            <text:p><text:s text:c="3"/>1 640</text:p>
          </table:table-cell>
          <table:table-cell office:value-type="float" office:value="293810.89982200001" table:style-name="ce57">
            <text:p><text:s text:c="3"/>293 811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540161.41060099995" table:style-name="ce57">
            <text:p><text:s text:c="3"/>540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023" table:style-name="ce57">
            <text:p><text:s text:c="3"/>94 023</text:p>
          </table:table-cell>
          <table:table-cell office:value-type="float" office:value="1062687.022386" table:style-name="ce57">
            <text:p><text:s text:c="2"/>1 062 687</text:p>
          </table:table-cell>
          <table:table-cell office:value-type="float" office:value="22139" table:style-name="ce57">
            <text:p><text:s text:c="3"/>22 139</text:p>
          </table:table-cell>
          <table:table-cell office:value-type="float" office:value="7960.3929850000004" table:style-name="ce57">
            <text:p><text:s text:c="3"/>7 960</text:p>
          </table:table-cell>
          <table:table-cell office:value-type="float" office:value="37129" table:style-name="ce57">
            <text:p><text:s text:c="3"/>37 129</text:p>
          </table:table-cell>
          <table:table-cell office:value-type="float" office:value="62123.995216000003" table:style-name="ce57">
            <text:p><text:s text:c="3"/>62 124</text:p>
          </table:table-cell>
          <table:table-cell office:value-type="float" office:value="22034" table:style-name="ce57">
            <text:p><text:s text:c="3"/>22 034</text:p>
          </table:table-cell>
          <table:table-cell office:value-type="float" office:value="120164.60812200001" table:style-name="ce57">
            <text:p><text:s text:c="3"/>120 165</text:p>
          </table:table-cell>
          <table:table-cell office:value-type="float" office:value="7548" table:style-name="ce57">
            <text:p><text:s text:c="3"/>7 548</text:p>
          </table:table-cell>
          <table:table-cell office:value-type="float" office:value="89172.611831999995" table:style-name="ce57">
            <text:p><text:s text:c="3"/>89 173</text:p>
          </table:table-cell>
          <table:table-cell office:value-type="float" office:value="2872" table:style-name="ce57">
            <text:p><text:s text:c="3"/>2 872</text:p>
          </table:table-cell>
          <table:table-cell office:value-type="float" office:value="67609.120655999999" table:style-name="ce57">
            <text:p><text:s text:c="3"/>67 609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7454.660628000001" table:style-name="ce57">
            <text:p><text:s text:c="3"/>17 455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1648.268153000001" table:style-name="ce57">
            <text:p><text:s text:c="3"/>11 648</text:p>
          </table:table-cell>
          <table:table-cell office:value-type="float" office:value="804" table:style-name="ce57">
            <text:p><text:s text:c="4"/>804</text:p>
          </table:table-cell>
          <table:table-cell office:value-type="float" office:value="52629.013582" table:style-name="ce57">
            <text:p><text:s text:c="3"/>52 629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103491.213875" table:style-name="ce57">
            <text:p><text:s text:c="3"/>103 491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530433.13733699999" table:style-name="ce57">
            <text:p><text:s text:c="3"/>530 4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06" table:style-name="ce57">
            <text:p><text:s text:c="3"/>16 706</text:p>
          </table:table-cell>
          <table:table-cell office:value-type="float" office:value="1076333.8994750001" table:style-name="ce57">
            <text:p><text:s text:c="2"/>1 076 334</text:p>
          </table:table-cell>
          <table:table-cell office:value-type="float" office:value="1979" table:style-name="ce57">
            <text:p><text:s text:c="3"/>1 979</text:p>
          </table:table-cell>
          <table:table-cell office:value-type="float" office:value="649.62425299999995" table:style-name="ce57">
            <text:p><text:s text:c="4"/>650</text:p>
          </table:table-cell>
          <table:table-cell office:value-type="float" office:value="4146" table:style-name="ce57">
            <text:p><text:s text:c="3"/>4 146</text:p>
          </table:table-cell>
          <table:table-cell office:value-type="float" office:value="8669.4720620000007" table:style-name="ce57">
            <text:p><text:s text:c="3"/>8 669</text:p>
          </table:table-cell>
          <table:table-cell office:value-type="float" office:value="4269" table:style-name="ce57">
            <text:p><text:s text:c="3"/>4 269</text:p>
          </table:table-cell>
          <table:table-cell office:value-type="float" office:value="25769.018060999999" table:style-name="ce57">
            <text:p><text:s text:c="3"/>25 769</text:p>
          </table:table-cell>
          <table:table-cell office:value-type="float" office:value="2090" table:style-name="ce57">
            <text:p><text:s text:c="3"/>2 090</text:p>
          </table:table-cell>
          <table:table-cell office:value-type="float" office:value="25480.465872000001" table:style-name="ce57">
            <text:p><text:s text:c="3"/>25 480</text:p>
          </table:table-cell>
          <table:table-cell office:value-type="float" office:value="2137" table:style-name="ce57">
            <text:p><text:s text:c="3"/>2 137</text:p>
          </table:table-cell>
          <table:table-cell office:value-type="float" office:value="53137.543759" table:style-name="ce57">
            <text:p><text:s text:c="3"/>53 138</text:p>
          </table:table-cell>
          <table:table-cell office:value-type="float" office:value="709" table:style-name="ce57">
            <text:p><text:s text:c="4"/>709</text:p>
          </table:table-cell>
          <table:table-cell office:value-type="float" office:value="22013.420744999999" table:style-name="ce57">
            <text:p><text:s text:c="3"/>22 013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96.3566799999999" table:style-name="ce57">
            <text:p><text:s text:c="3"/>4 796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34940.744225000002" table:style-name="ce57">
            <text:p><text:s text:c="3"/>34 941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86173.125014999998" table:style-name="ce57">
            <text:p><text:s text:c="3"/>86 173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814704.12880299997" table:style-name="ce57">
            <text:p><text:s text:c="3"/>814 7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80" table:style-name="ce57">
            <text:p><text:s text:c="3"/>7 980</text:p>
          </table:table-cell>
          <table:table-cell office:value-type="float" office:value="64847.927572000001" table:style-name="ce57">
            <text:p><text:s text:c="3"/>64 848</text:p>
          </table:table-cell>
          <table:table-cell office:value-type="float" office:value="2416" table:style-name="ce57">
            <text:p><text:s text:c="3"/>2 416</text:p>
          </table:table-cell>
          <table:table-cell office:value-type="float" office:value="839.94809299999997" table:style-name="ce57">
            <text:p><text:s text:c="4"/>840</text:p>
          </table:table-cell>
          <table:table-cell office:value-type="float" office:value="2963" table:style-name="ce57">
            <text:p><text:s text:c="3"/>2 963</text:p>
          </table:table-cell>
          <table:table-cell office:value-type="float" office:value="5453.8423789999997" table:style-name="ce57">
            <text:p><text:s text:c="3"/>5 454</text:p>
          </table:table-cell>
          <table:table-cell office:value-type="float" office:value="1417" table:style-name="ce57">
            <text:p><text:s text:c="3"/>1 417</text:p>
          </table:table-cell>
          <table:table-cell office:value-type="float" office:value="8155.1077919999998" table:style-name="ce57">
            <text:p><text:s text:c="3"/>8 155</text:p>
          </table:table-cell>
          <table:table-cell office:value-type="float" office:value="619" table:style-name="ce57">
            <text:p><text:s text:c="4"/>619</text:p>
          </table:table-cell>
          <table:table-cell office:value-type="float" office:value="7579.2096970000002" table:style-name="ce57">
            <text:p><text:s text:c="3"/>7 579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313.604429" table:style-name="ce57">
            <text:p><text:s text:c="3"/>7 31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15.7657019999999" table:style-name="ce57">
            <text:p><text:s text:c="3"/>1 616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297.8000300000001" table:style-name="ce57">
            <text:p><text:s text:c="3"/>1 298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5839.5639000000001" table:style-name="ce57">
            <text:p><text:s text:c="3"/>5 840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272.76015" table:style-name="ce57">
            <text:p><text:s text:c="3"/>14 27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480.3254" table:style-name="ce57">
            <text:p><text:s text:c="3"/>12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7999" table:style-name="ce57">
            <text:p><text:s text:c="3"/>27 999</text:p>
          </table:table-cell>
          <table:table-cell office:value-type="float" office:value="460999.41856299998" table:style-name="ce57">
            <text:p><text:s text:c="3"/>460 999</text:p>
          </table:table-cell>
          <table:table-cell office:value-type="float" office:value="8960" table:style-name="ce57">
            <text:p><text:s text:c="3"/>8 960</text:p>
          </table:table-cell>
          <table:table-cell office:value-type="float" office:value="2863.4249100000002" table:style-name="ce57">
            <text:p><text:s text:c="3"/>2 863</text:p>
          </table:table-cell>
          <table:table-cell office:value-type="float" office:value="10841" table:style-name="ce57">
            <text:p><text:s text:c="3"/>10 841</text:p>
          </table:table-cell>
          <table:table-cell office:value-type="float" office:value="18077.650033999998" table:style-name="ce57">
            <text:p><text:s text:c="3"/>18 078</text:p>
          </table:table-cell>
          <table:table-cell office:value-type="float" office:value="4180" table:style-name="ce57">
            <text:p><text:s text:c="3"/>4 180</text:p>
          </table:table-cell>
          <table:table-cell office:value-type="float" office:value="23446.009599000001" table:style-name="ce57">
            <text:p><text:s text:c="3"/>23 446</text:p>
          </table:table-cell>
          <table:table-cell office:value-type="float" office:value="2024" table:style-name="ce57">
            <text:p><text:s text:c="3"/>2 024</text:p>
          </table:table-cell>
          <table:table-cell office:value-type="float" office:value="23703.847428000001" table:style-name="ce57">
            <text:p><text:s text:c="3"/>23 704</text:p>
          </table:table-cell>
          <table:table-cell office:value-type="float" office:value="780" table:style-name="ce57">
            <text:p><text:s text:c="4"/>780</text:p>
          </table:table-cell>
          <table:table-cell office:value-type="float" office:value="18442.649110999999" table:style-name="ce57">
            <text:p><text:s text:c="3"/>18 443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945.5289419999999" table:style-name="ce57">
            <text:p><text:s text:c="3"/>6 946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5238.0317459999997" table:style-name="ce57">
            <text:p><text:s text:c="3"/>5 238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25252.641672999998" table:style-name="ce57">
            <text:p><text:s text:c="3"/>25 253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75275.502194000001" table:style-name="ce57">
            <text:p><text:s text:c="3"/>75 276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61754.13292599999" table:style-name="ce57">
            <text:p><text:s text:c="3"/>261 7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2633" table:style-name="ce57">
            <text:p><text:s text:c="3"/>62 633</text:p>
          </table:table-cell>
          <table:table-cell office:value-type="float" office:value="9476707.7776960004" table:style-name="ce57">
            <text:p><text:s text:c="2"/>9 476 708</text:p>
          </table:table-cell>
          <table:table-cell office:value-type="float" office:value="12332" table:style-name="ce57">
            <text:p><text:s text:c="3"/>12 332</text:p>
          </table:table-cell>
          <table:table-cell office:value-type="float" office:value="3870.015895" table:style-name="ce57">
            <text:p><text:s text:c="3"/>3 870</text:p>
          </table:table-cell>
          <table:table-cell office:value-type="float" office:value="16513" table:style-name="ce57">
            <text:p><text:s text:c="3"/>16 513</text:p>
          </table:table-cell>
          <table:table-cell office:value-type="float" office:value="30065.079707000001" table:style-name="ce57">
            <text:p><text:s text:c="3"/>30 065</text:p>
          </table:table-cell>
          <table:table-cell office:value-type="float" office:value="8766" table:style-name="ce57">
            <text:p><text:s text:c="3"/>8 766</text:p>
          </table:table-cell>
          <table:table-cell office:value-type="float" office:value="52949.124273000001" table:style-name="ce57">
            <text:p><text:s text:c="3"/>52 949</text:p>
          </table:table-cell>
          <table:table-cell office:value-type="float" office:value="8438" table:style-name="ce57">
            <text:p><text:s text:c="3"/>8 438</text:p>
          </table:table-cell>
          <table:table-cell office:value-type="float" office:value="106000.419712" table:style-name="ce57">
            <text:p><text:s text:c="3"/>106 000</text:p>
          </table:table-cell>
          <table:table-cell office:value-type="float" office:value="7043" table:style-name="ce57">
            <text:p><text:s text:c="3"/>7 043</text:p>
          </table:table-cell>
          <table:table-cell office:value-type="float" office:value="174506.99228999999" table:style-name="ce57">
            <text:p><text:s text:c="3"/>174 507</text:p>
          </table:table-cell>
          <table:table-cell office:value-type="float" office:value="1026" table:style-name="ce57">
            <text:p><text:s text:c="3"/>1 026</text:p>
          </table:table-cell>
          <table:table-cell office:value-type="float" office:value="34296.671726" table:style-name="ce57">
            <text:p><text:s text:c="3"/>34 297</text:p>
          </table:table-cell>
          <table:table-cell office:value-type="float" office:value="764" table:style-name="ce57">
            <text:p><text:s text:c="4"/>764</text:p>
          </table:table-cell>
          <table:table-cell office:value-type="float" office:value="33438.443737000001" table:style-name="ce57">
            <text:p><text:s text:c="3"/>33 438</text:p>
          </table:table-cell>
          <table:table-cell office:value-type="float" office:value="3022" table:style-name="ce57">
            <text:p><text:s text:c="3"/>3 022</text:p>
          </table:table-cell>
          <table:table-cell office:value-type="float" office:value="202933.304248" table:style-name="ce57">
            <text:p><text:s text:c="3"/>202 933</text:p>
          </table:table-cell>
          <table:table-cell office:value-type="float" office:value="3555" table:style-name="ce57">
            <text:p><text:s text:c="3"/>3 555</text:p>
          </table:table-cell>
          <table:table-cell office:value-type="float" office:value="732281.54124699999" table:style-name="ce57">
            <text:p><text:s text:c="3"/>732 282</text:p>
          </table:table-cell>
          <table:table-cell office:value-type="float" office:value="1174" table:style-name="ce57">
            <text:p><text:s text:c="3"/>1 174</text:p>
          </table:table-cell>
          <table:table-cell office:value-type="float" office:value="8106366.1848609997" table:style-name="ce57">
            <text:p><text:s text:c="2"/>8 106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998" table:style-name="ce57">
            <text:p><text:s text:c="3"/>39 998</text:p>
          </table:table-cell>
          <table:table-cell office:value-type="float" office:value="1553286.5161979999" table:style-name="ce57">
            <text:p><text:s text:c="2"/>1 553 287</text:p>
          </table:table-cell>
          <table:table-cell office:value-type="float" office:value="5985" table:style-name="ce57">
            <text:p><text:s text:c="3"/>5 985</text:p>
          </table:table-cell>
          <table:table-cell office:value-type="float" office:value="2237.665434" table:style-name="ce57">
            <text:p><text:s text:c="3"/>2 238</text:p>
          </table:table-cell>
          <table:table-cell office:value-type="float" office:value="10619" table:style-name="ce57">
            <text:p><text:s text:c="3"/>10 619</text:p>
          </table:table-cell>
          <table:table-cell office:value-type="float" office:value="18962.428468999999" table:style-name="ce57">
            <text:p><text:s text:c="3"/>18 962</text:p>
          </table:table-cell>
          <table:table-cell office:value-type="float" office:value="5501" table:style-name="ce57">
            <text:p><text:s text:c="3"/>5 501</text:p>
          </table:table-cell>
          <table:table-cell office:value-type="float" office:value="31871.43837" table:style-name="ce57">
            <text:p><text:s text:c="3"/>31 871</text:p>
          </table:table-cell>
          <table:table-cell office:value-type="float" office:value="6696" table:style-name="ce57">
            <text:p><text:s text:c="3"/>6 696</text:p>
          </table:table-cell>
          <table:table-cell office:value-type="float" office:value="82449.349019999994" table:style-name="ce57">
            <text:p><text:s text:c="3"/>82 449</text:p>
          </table:table-cell>
          <table:table-cell office:value-type="float" office:value="5321" table:style-name="ce57">
            <text:p><text:s text:c="3"/>5 321</text:p>
          </table:table-cell>
          <table:table-cell office:value-type="float" office:value="128602.578458" table:style-name="ce57">
            <text:p><text:s text:c="3"/>128 603</text:p>
          </table:table-cell>
          <table:table-cell office:value-type="float" office:value="1114" table:style-name="ce57">
            <text:p><text:s text:c="3"/>1 114</text:p>
          </table:table-cell>
          <table:table-cell office:value-type="float" office:value="36302.861037000002" table:style-name="ce57">
            <text:p><text:s text:c="3"/>36 303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18399.169321000001" table:style-name="ce57">
            <text:p><text:s text:c="3"/>18 399</text:p>
          </table:table-cell>
          <table:table-cell office:value-type="float" office:value="1980" table:style-name="ce57">
            <text:p><text:s text:c="3"/>1 980</text:p>
          </table:table-cell>
          <table:table-cell office:value-type="float" office:value="127671.768988" table:style-name="ce57">
            <text:p><text:s text:c="3"/>127 672</text:p>
          </table:table-cell>
          <table:table-cell office:value-type="float" office:value="1900" table:style-name="ce57">
            <text:p><text:s text:c="3"/>1 900</text:p>
          </table:table-cell>
          <table:table-cell office:value-type="float" office:value="372395.95500299998" table:style-name="ce57">
            <text:p><text:s text:c="3"/>372 396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734393.30209799996" table:style-name="ce57">
            <text:p><text:s text:c="3"/>734 3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4578" table:style-name="ce57">
            <text:p><text:s text:c="3"/>104 578</text:p>
          </table:table-cell>
          <table:table-cell office:value-type="float" office:value="1382416.92677" table:style-name="ce57">
            <text:p><text:s text:c="2"/>1 382 417</text:p>
          </table:table-cell>
          <table:table-cell office:value-type="float" office:value="34307" table:style-name="ce57">
            <text:p><text:s text:c="3"/>34 307</text:p>
          </table:table-cell>
          <table:table-cell office:value-type="float" office:value="11244.570345" table:style-name="ce57">
            <text:p><text:s text:c="3"/>11 245</text:p>
          </table:table-cell>
          <table:table-cell office:value-type="float" office:value="41899" table:style-name="ce57">
            <text:p><text:s text:c="3"/>41 899</text:p>
          </table:table-cell>
          <table:table-cell office:value-type="float" office:value="69695.463491000002" table:style-name="ce57">
            <text:p><text:s text:c="3"/>69 695</text:p>
          </table:table-cell>
          <table:table-cell office:value-type="float" office:value="13696" table:style-name="ce57">
            <text:p><text:s text:c="3"/>13 696</text:p>
          </table:table-cell>
          <table:table-cell office:value-type="float" office:value="77359.854735999994" table:style-name="ce57">
            <text:p><text:s text:c="3"/>77 360</text:p>
          </table:table-cell>
          <table:table-cell office:value-type="float" office:value="6997" table:style-name="ce57">
            <text:p><text:s text:c="3"/>6 997</text:p>
          </table:table-cell>
          <table:table-cell office:value-type="float" office:value="82798.123015999998" table:style-name="ce57">
            <text:p><text:s text:c="3"/>82 798</text:p>
          </table:table-cell>
          <table:table-cell office:value-type="float" office:value="3435" table:style-name="ce57">
            <text:p><text:s text:c="3"/>3 435</text:p>
          </table:table-cell>
          <table:table-cell office:value-type="float" office:value="82228.903858000005" table:style-name="ce57">
            <text:p><text:s text:c="3"/>82 229</text:p>
          </table:table-cell>
          <table:table-cell office:value-type="float" office:value="877" table:style-name="ce57">
            <text:p><text:s text:c="4"/>877</text:p>
          </table:table-cell>
          <table:table-cell office:value-type="float" office:value="28274.311150000001" table:style-name="ce57">
            <text:p><text:s text:c="3"/>28 274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15192.025774" table:style-name="ce57">
            <text:p><text:s text:c="3"/>15 192</text:p>
          </table:table-cell>
          <table:table-cell office:value-type="float" office:value="1303" table:style-name="ce57">
            <text:p><text:s text:c="3"/>1 303</text:p>
          </table:table-cell>
          <table:table-cell office:value-type="float" office:value="85013.702126999997" table:style-name="ce57">
            <text:p><text:s text:c="3"/>85 014</text:p>
          </table:table-cell>
          <table:table-cell office:value-type="float" office:value="1322" table:style-name="ce57">
            <text:p><text:s text:c="3"/>1 322</text:p>
          </table:table-cell>
          <table:table-cell office:value-type="float" office:value="270737.053846" table:style-name="ce57">
            <text:p><text:s text:c="3"/>270 737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659872.91842700006" table:style-name="ce57">
            <text:p><text:s text:c="3"/>659 8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362" table:style-name="ce57">
            <text:p><text:s text:c="3"/>24 362</text:p>
          </table:table-cell>
          <table:table-cell office:value-type="float" office:value="373176.57179000002" table:style-name="ce57">
            <text:p><text:s text:c="3"/>373 177</text:p>
          </table:table-cell>
          <table:table-cell office:value-type="float" office:value="5681" table:style-name="ce57">
            <text:p><text:s text:c="3"/>5 681</text:p>
          </table:table-cell>
          <table:table-cell office:value-type="float" office:value="1885.014666" table:style-name="ce57">
            <text:p><text:s text:c="3"/>1 885</text:p>
          </table:table-cell>
          <table:table-cell office:value-type="float" office:value="8042" table:style-name="ce57">
            <text:p><text:s text:c="3"/>8 042</text:p>
          </table:table-cell>
          <table:table-cell office:value-type="float" office:value="14716.312911999999" table:style-name="ce57">
            <text:p><text:s text:c="3"/>14 716</text:p>
          </table:table-cell>
          <table:table-cell office:value-type="float" office:value="6308" table:style-name="ce57">
            <text:p><text:s text:c="3"/>6 308</text:p>
          </table:table-cell>
          <table:table-cell office:value-type="float" office:value="36598.368837000002" table:style-name="ce57">
            <text:p><text:s text:c="3"/>36 598</text:p>
          </table:table-cell>
          <table:table-cell office:value-type="float" office:value="2165" table:style-name="ce57">
            <text:p><text:s text:c="3"/>2 165</text:p>
          </table:table-cell>
          <table:table-cell office:value-type="float" office:value="25203.723976000001" table:style-name="ce57">
            <text:p><text:s text:c="3"/>25 204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16393.984011" table:style-name="ce57">
            <text:p><text:s text:c="3"/>16 394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7432.0495289999999" table:style-name="ce57">
            <text:p><text:s text:c="3"/>7 432</text:p>
          </table:table-cell>
          <table:table-cell office:value-type="float" office:value="644" table:style-name="ce57">
            <text:p><text:s text:c="4"/>644</text:p>
          </table:table-cell>
          <table:table-cell office:value-type="float" office:value="25992.272209999999" table:style-name="ce57">
            <text:p><text:s text:c="3"/>25 992</text:p>
          </table:table-cell>
          <table:table-cell office:value-type="float" office:value="289" table:style-name="ce57">
            <text:p><text:s text:c="4"/>289</text:p>
          </table:table-cell>
          <table:table-cell office:value-type="float" office:value="18267.224890000001" table:style-name="ce57">
            <text:p><text:s text:c="3"/>18 267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46463.506208999999" table:style-name="ce57">
            <text:p><text:s text:c="3"/>46 464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80224.11455" table:style-name="ce57">
            <text:p><text:s text:c="3"/>180 2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1" table:style-name="ce57">
            <text:p><text:s text:c="4"/>471</text:p>
          </table:table-cell>
          <table:table-cell office:value-type="float" office:value="1814.37734" table:style-name="ce57">
            <text:p><text:s text:c="3"/>1 814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56.911554000000002" table:style-name="ce57">
            <text:p><text:s text:c="4"/>57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17.96523000000002" table:style-name="ce57">
            <text:p><text:s text:c="4"/>31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99.42052999999999" table:style-name="ce57">
            <text:p><text:s text:c="4"/>39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10" table:style-name="ce57">
            <text:p><text:s text:c="3"/>3 510</text:p>
          </table:table-cell>
          <table:table-cell office:value-type="float" office:value="84938.313989000002" table:style-name="ce57">
            <text:p><text:s text:c="3"/>84 938</text:p>
          </table:table-cell>
          <table:table-cell office:value-type="float" office:value="1224" table:style-name="ce57">
            <text:p><text:s text:c="3"/>1 224</text:p>
          </table:table-cell>
          <table:table-cell office:value-type="float" office:value="376.40461399999998" table:style-name="ce57">
            <text:p><text:s text:c="4"/>376</text:p>
          </table:table-cell>
          <table:table-cell office:value-type="float" office:value="1228" table:style-name="ce57">
            <text:p><text:s text:c="3"/>1 228</text:p>
          </table:table-cell>
          <table:table-cell office:value-type="float" office:value="2154.8928719999999" table:style-name="ce57">
            <text:p><text:s text:c="3"/>2 155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2587.7549629999999" table:style-name="ce57">
            <text:p><text:s text:c="3"/>2 588</text:p>
          </table:table-cell>
          <table:table-cell office:value-type="float" office:value="268" table:style-name="ce57">
            <text:p><text:s text:c="4"/>268</text:p>
          </table:table-cell>
          <table:table-cell office:value-type="float" office:value="3323.7365450000002" table:style-name="ce57">
            <text:p><text:s text:c="3"/>3 324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41.9306550000001" table:style-name="ce57">
            <text:p><text:s text:c="3"/>3 442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7.17659" table:style-name="ce57">
            <text:p><text:s text:c="3"/>1 01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15.40499999999997" table:style-name="ce57">
            <text:p><text:s text:c="4"/>615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4142.9320100000004" table:style-name="ce57">
            <text:p><text:s text:c="3"/>4 143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938.70551" table:style-name="ce57">
            <text:p><text:s text:c="3"/>13 93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339.375229999998" table:style-name="ce57">
            <text:p><text:s text:c="3"/>53 3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53" table:style-name="ce57">
            <text:p><text:s text:c="3"/>14 153</text:p>
          </table:table-cell>
          <table:table-cell office:value-type="float" office:value="153405.570381" table:style-name="ce57">
            <text:p><text:s text:c="3"/>153 406</text:p>
          </table:table-cell>
          <table:table-cell office:value-type="float" office:value="4348" table:style-name="ce57">
            <text:p><text:s text:c="3"/>4 348</text:p>
          </table:table-cell>
          <table:table-cell office:value-type="float" office:value="1585.612331" table:style-name="ce57">
            <text:p><text:s text:c="3"/>1 586</text:p>
          </table:table-cell>
          <table:table-cell office:value-type="float" office:value="5567" table:style-name="ce57">
            <text:p><text:s text:c="3"/>5 567</text:p>
          </table:table-cell>
          <table:table-cell office:value-type="float" office:value="9220.6189470000008" table:style-name="ce57">
            <text:p><text:s text:c="3"/>9 221</text:p>
          </table:table-cell>
          <table:table-cell office:value-type="float" office:value="2195" table:style-name="ce57">
            <text:p><text:s text:c="3"/>2 195</text:p>
          </table:table-cell>
          <table:table-cell office:value-type="float" office:value="12341.800033" table:style-name="ce57">
            <text:p><text:s text:c="3"/>12 342</text:p>
          </table:table-cell>
          <table:table-cell office:value-type="float" office:value="1181" table:style-name="ce57">
            <text:p><text:s text:c="3"/>1 181</text:p>
          </table:table-cell>
          <table:table-cell office:value-type="float" office:value="13908.189834000001" table:style-name="ce57">
            <text:p><text:s text:c="3"/>13 908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9960.6755200000007" table:style-name="ce57">
            <text:p><text:s text:c="3"/>9 96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41.1730849999999" table:style-name="ce57">
            <text:p><text:s text:c="3"/>2 84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2.31368" table:style-name="ce57">
            <text:p><text:s text:c="3"/>1 892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8998.0631799999992" table:style-name="ce57">
            <text:p><text:s text:c="3"/>8 998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23676.698871000001" table:style-name="ce57">
            <text:p><text:s text:c="3"/>23 67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8980.424899999998" table:style-name="ce57">
            <text:p><text:s text:c="3"/>68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82" table:style-name="ce57">
            <text:p><text:s text:c="3"/>19 782</text:p>
          </table:table-cell>
          <table:table-cell office:value-type="float" office:value="179136.98595199999" table:style-name="ce57">
            <text:p><text:s text:c="3"/>179 137</text:p>
          </table:table-cell>
          <table:table-cell office:value-type="float" office:value="4983" table:style-name="ce57">
            <text:p><text:s text:c="3"/>4 983</text:p>
          </table:table-cell>
          <table:table-cell office:value-type="float" office:value="1769.2658039999999" table:style-name="ce57">
            <text:p><text:s text:c="3"/>1 769</text:p>
          </table:table-cell>
          <table:table-cell office:value-type="float" office:value="8691" table:style-name="ce57">
            <text:p><text:s text:c="3"/>8 691</text:p>
          </table:table-cell>
          <table:table-cell office:value-type="float" office:value="13949.042718999999" table:style-name="ce57">
            <text:p><text:s text:c="3"/>13 949</text:p>
          </table:table-cell>
          <table:table-cell office:value-type="float" office:value="3274" table:style-name="ce57">
            <text:p><text:s text:c="3"/>3 274</text:p>
          </table:table-cell>
          <table:table-cell office:value-type="float" office:value="18037.288261999998" table:style-name="ce57">
            <text:p><text:s text:c="3"/>18 037</text:p>
          </table:table-cell>
          <table:table-cell office:value-type="float" office:value="1467" table:style-name="ce57">
            <text:p><text:s text:c="3"/>1 467</text:p>
          </table:table-cell>
          <table:table-cell office:value-type="float" office:value="17499.544691999999" table:style-name="ce57">
            <text:p><text:s text:c="3"/>17 500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15946.873702000001" table:style-name="ce57">
            <text:p><text:s text:c="3"/>15 947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07.2796040000003" table:style-name="ce57">
            <text:p><text:s text:c="3"/>4 80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14.072468999999" table:style-name="ce57">
            <text:p><text:s text:c="3"/>17 014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36418.343580000001" table:style-name="ce57">
            <text:p><text:s text:c="3"/>36 418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50994.14572" table:style-name="ce57">
            <text:p><text:s text:c="3"/>50 99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3月20日編製" table:formula="of:=['2491-00-01'.V34]" table:style-name="ce202">
            <text:p>中華民國113年0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6">
            <text:p>資料來源：</text:p>
          </table:table-cell>
          <table:table-cell office:value-type="string" table:style-name="ce207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8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4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20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3.$A$1:2491-00-03.$X$66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2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0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2月底" table:formula="of:=['2491-00-01'.H5]" table:number-columns-spanned="7" table:number-rows-spanned="1" table:style-name="ce306">
            <text:p>中華民國113年02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2">
            <text:p>外國公司</text:p>
            <text:p>(在臺辦事處)</text:p>
          </table:table-cell>
          <table:table-cell office:value-type="string" table:number-columns-spanned="1" table:number-rows-spanned="2" table:style-name="ce51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74382" table:style-name="ce81">
            <text:p><text:s text:c="3"/>774 382</text:p>
          </table:table-cell>
          <table:table-cell office:value-type="float" office:value="28581453.323447999" table:style-name="ce81">
            <text:p><text:s text:c="2"/>28 581 45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1054" table:style-name="ce81">
            <text:p><text:s text:c="3"/>581 054</text:p>
          </table:table-cell>
          <table:table-cell office:value-type="float" office:value="3036235.7281769998" table:style-name="ce81">
            <text:p><text:s text:c="2"/>3 036 236</text:p>
          </table:table-cell>
          <table:table-cell office:value-type="float" office:value="187656" table:style-name="ce81">
            <text:p><text:s text:c="3"/>187 656</text:p>
          </table:table-cell>
          <table:table-cell office:value-type="float" office:value="25301002.513243999" table:style-name="ce81">
            <text:p><text:s text:c="2"/>25 301 003</text:p>
          </table:table-cell>
          <table:table-cell office:value-type="float" office:value="5615" table:style-name="ce81">
            <text:p><text:s text:c="3"/>5 615</text:p>
          </table:table-cell>
          <table:table-cell office:value-type="float" office:value="237895.19219999999" table:style-name="ce81">
            <text:p><text:s text:c="3"/>237 895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4" table:style-name="ce81">
            <text:p><text:s text:c="3"/>4 794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72608" table:style-name="ce81">
            <text:p><text:s text:c="3"/>772 608</text:p>
          </table:table-cell>
          <table:table-cell office:value-type="float" office:value="28553319.989220001" table:style-name="ce81">
            <text:p><text:s text:c="2"/>28 553 32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9668" table:style-name="ce81">
            <text:p><text:s text:c="3"/>579 668</text:p>
          </table:table-cell>
          <table:table-cell office:value-type="float" office:value="3027311.4602990001" table:style-name="ce81">
            <text:p><text:s text:c="2"/>3 027 311</text:p>
          </table:table-cell>
          <table:table-cell office:value-type="float" office:value="187268" table:style-name="ce81">
            <text:p><text:s text:c="3"/>187 268</text:p>
          </table:table-cell>
          <table:table-cell office:value-type="float" office:value="25281793.446894001" table:style-name="ce81">
            <text:p><text:s text:c="2"/>25 281 793</text:p>
          </table:table-cell>
          <table:table-cell office:value-type="float" office:value="5615" table:style-name="ce81">
            <text:p><text:s text:c="3"/>5 615</text:p>
          </table:table-cell>
          <table:table-cell office:value-type="float" office:value="237895.19219999999" table:style-name="ce81">
            <text:p><text:s text:c="3"/>237 895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4" table:style-name="ce81">
            <text:p><text:s text:c="3"/>4 794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49382" table:style-name="ce81">
            <text:p><text:s text:c="3"/>149 382</text:p>
          </table:table-cell>
          <table:table-cell office:value-type="float" office:value="2720284.563447" table:style-name="ce81">
            <text:p><text:s text:c="2"/>2 720 28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821" table:style-name="ce81">
            <text:p><text:s text:c="3"/>117 821</text:p>
          </table:table-cell>
          <table:table-cell office:value-type="float" office:value="534810.08334100002" table:style-name="ce81">
            <text:p><text:s text:c="3"/>534 810</text:p>
          </table:table-cell>
          <table:table-cell office:value-type="float" office:value="30917" table:style-name="ce81">
            <text:p><text:s text:c="3"/>30 917</text:p>
          </table:table-cell>
          <table:table-cell office:value-type="float" office:value="2167454.8424120001" table:style-name="ce81">
            <text:p><text:s text:c="2"/>2 167 455</text:p>
          </table:table-cell>
          <table:table-cell office:value-type="float" office:value="637" table:style-name="ce81">
            <text:p><text:s text:c="4"/>637</text:p>
          </table:table-cell>
          <table:table-cell office:value-type="float" office:value="17984.387694000001" table:style-name="ce81">
            <text:p><text:s text:c="3"/>17 98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3" table:style-name="ce81">
            <text:p><text:s text:c="4"/>393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7984" table:style-name="ce81">
            <text:p><text:s text:c="3"/>177 984</text:p>
          </table:table-cell>
          <table:table-cell office:value-type="float" office:value="14811498.742493" table:style-name="ce81">
            <text:p><text:s text:c="2"/>14 811 4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530" table:style-name="ce81">
            <text:p><text:s text:c="3"/>115 530</text:p>
          </table:table-cell>
          <table:table-cell office:value-type="float" office:value="810520.33781499998" table:style-name="ce81">
            <text:p><text:s text:c="3"/>810 520</text:p>
          </table:table-cell>
          <table:table-cell office:value-type="float" office:value="58727" table:style-name="ce81">
            <text:p><text:s text:c="3"/>58 727</text:p>
          </table:table-cell>
          <table:table-cell office:value-type="float" office:value="13827418.002814" table:style-name="ce81">
            <text:p><text:s text:c="2"/>13 827 418</text:p>
          </table:table-cell>
          <table:table-cell office:value-type="float" office:value="3696" table:style-name="ce81">
            <text:p><text:s text:c="3"/>3 696</text:p>
          </table:table-cell>
          <table:table-cell office:value-type="float" office:value="167506.41198400001" table:style-name="ce81">
            <text:p><text:s text:c="3"/>167 506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53.3798800000004" table:style-name="ce81">
            <text:p><text:s text:c="3"/>6 053</text:p>
          </table:table-cell>
          <table:table-cell office:value-type="float" office:value="3065" table:style-name="ce81">
            <text:p><text:s text:c="3"/>3 065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0898" table:style-name="ce81">
            <text:p><text:s text:c="3"/>70 898</text:p>
          </table:table-cell>
          <table:table-cell office:value-type="float" office:value="1701784.7757000001" table:style-name="ce81">
            <text:p><text:s text:c="2"/>1 701 7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302" table:style-name="ce81">
            <text:p><text:s text:c="3"/>55 302</text:p>
          </table:table-cell>
          <table:table-cell office:value-type="float" office:value="272203.59176699998" table:style-name="ce81">
            <text:p><text:s text:c="3"/>272 204</text:p>
          </table:table-cell>
          <table:table-cell office:value-type="float" office:value="15387" table:style-name="ce81">
            <text:p><text:s text:c="3"/>15 387</text:p>
          </table:table-cell>
          <table:table-cell office:value-type="float" office:value="1419685.562988" table:style-name="ce81">
            <text:p><text:s text:c="2"/>1 419 686</text:p>
          </table:table-cell>
          <table:table-cell office:value-type="float" office:value="203" table:style-name="ce81">
            <text:p><text:s text:c="4"/>203</text:p>
          </table:table-cell>
          <table:table-cell office:value-type="float" office:value="9858.4281979999996" table:style-name="ce81">
            <text:p><text:s text:c="3"/>9 85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7.192746999999997" table:style-name="ce81">
            <text:p><text:s text:c="4"/>37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8319" table:style-name="ce81">
            <text:p><text:s text:c="3"/>118 319</text:p>
          </table:table-cell>
          <table:table-cell office:value-type="float" office:value="2203656.1994520002" table:style-name="ce81">
            <text:p><text:s text:c="2"/>2 203 6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1212" table:style-name="ce81">
            <text:p><text:s text:c="3"/>91 212</text:p>
          </table:table-cell>
          <table:table-cell office:value-type="float" office:value="406350.61453199998" table:style-name="ce81">
            <text:p><text:s text:c="3"/>406 351</text:p>
          </table:table-cell>
          <table:table-cell office:value-type="float" office:value="26643" table:style-name="ce81">
            <text:p><text:s text:c="3"/>26 643</text:p>
          </table:table-cell>
          <table:table-cell office:value-type="float" office:value="1784354.1963180001" table:style-name="ce81">
            <text:p><text:s text:c="2"/>1 784 354</text:p>
          </table:table-cell>
          <table:table-cell office:value-type="float" office:value="463" table:style-name="ce81">
            <text:p><text:s text:c="4"/>463</text:p>
          </table:table-cell>
          <table:table-cell office:value-type="float" office:value="12949.581402" table:style-name="ce81">
            <text:p><text:s text:c="3"/>12 9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7" table:style-name="ce81">
            <text:p><text:s text:c="4"/>567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4546" table:style-name="ce81">
            <text:p><text:s text:c="3"/>44 546</text:p>
          </table:table-cell>
          <table:table-cell office:value-type="float" office:value="1118658.350024" table:style-name="ce81">
            <text:p><text:s text:c="2"/>1 118 6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252" table:style-name="ce81">
            <text:p><text:s text:c="3"/>34 252</text:p>
          </table:table-cell>
          <table:table-cell office:value-type="float" office:value="180187.009754" table:style-name="ce81">
            <text:p><text:s text:c="3"/>180 187</text:p>
          </table:table-cell>
          <table:table-cell office:value-type="float" office:value="10212" table:style-name="ce81">
            <text:p><text:s text:c="3"/>10 212</text:p>
          </table:table-cell>
          <table:table-cell office:value-type="float" office:value="936872.48496200005" table:style-name="ce81">
            <text:p><text:s text:c="3"/>936 872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598.8553079999999" table:style-name="ce81">
            <text:p><text:s text:c="3"/>1 5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86619" table:style-name="ce81">
            <text:p><text:s text:c="3"/>86 619</text:p>
          </table:table-cell>
          <table:table-cell office:value-type="float" office:value="2311042.8991700001" table:style-name="ce81">
            <text:p><text:s text:c="2"/>2 311 0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9259" table:style-name="ce81">
            <text:p><text:s text:c="3"/>69 259</text:p>
          </table:table-cell>
          <table:table-cell office:value-type="float" office:value="331517.15730199998" table:style-name="ce81">
            <text:p><text:s text:c="3"/>331 517</text:p>
          </table:table-cell>
          <table:table-cell office:value-type="float" office:value="17150" table:style-name="ce81">
            <text:p><text:s text:c="3"/>17 150</text:p>
          </table:table-cell>
          <table:table-cell office:value-type="float" office:value="1965001.6638199999" table:style-name="ce81">
            <text:p><text:s text:c="2"/>1 965 002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21.328047999999" table:style-name="ce81">
            <text:p><text:s text:c="3"/>14 4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6" table:style-name="ce81">
            <text:p><text:s text:c="4"/>266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418" table:style-name="ce81">
            <text:p><text:s text:c="3"/>7 418</text:p>
          </table:table-cell>
          <table:table-cell office:value-type="float" office:value="107487.87977100001" table:style-name="ce81">
            <text:p><text:s text:c="3"/>107 4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09" table:style-name="ce81">
            <text:p><text:s text:c="3"/>5 909</text:p>
          </table:table-cell>
          <table:table-cell office:value-type="float" office:value="33023.839431" table:style-name="ce81">
            <text:p><text:s text:c="3"/>33 024</text:p>
          </table:table-cell>
          <table:table-cell office:value-type="float" office:value="1497" table:style-name="ce81">
            <text:p><text:s text:c="3"/>1 497</text:p>
          </table:table-cell>
          <table:table-cell office:value-type="float" office:value="74337.160340000002" table:style-name="ce81">
            <text:p><text:s text:c="3"/>74 33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5944" table:style-name="ce81">
            <text:p><text:s text:c="3"/>15 944</text:p>
          </table:table-cell>
          <table:table-cell office:value-type="float" office:value="640933.88375200005" table:style-name="ce81">
            <text:p><text:s text:c="3"/>640 9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62" table:style-name="ce81">
            <text:p><text:s text:c="3"/>11 262</text:p>
          </table:table-cell>
          <table:table-cell office:value-type="float" office:value="58472.045666999999" table:style-name="ce81">
            <text:p><text:s text:c="3"/>58 472</text:p>
          </table:table-cell>
          <table:table-cell office:value-type="float" office:value="4541" table:style-name="ce81">
            <text:p><text:s text:c="3"/>4 541</text:p>
          </table:table-cell>
          <table:table-cell office:value-type="float" office:value="579248.74950000003" table:style-name="ce81">
            <text:p><text:s text:c="3"/>579 249</text:p>
          </table:table-cell>
          <table:table-cell office:value-type="float" office:value="139" table:style-name="ce81">
            <text:p><text:s text:c="4"/>139</text:p>
          </table:table-cell>
          <table:table-cell office:value-type="float" office:value="3167.588585" table:style-name="ce81">
            <text:p><text:s text:c="3"/>3 16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667" table:style-name="ce81">
            <text:p><text:s text:c="3"/>8 667</text:p>
          </table:table-cell>
          <table:table-cell office:value-type="float" office:value="301370.85716800002" table:style-name="ce81">
            <text:p><text:s text:c="3"/>301 3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23" table:style-name="ce81">
            <text:p><text:s text:c="3"/>6 623</text:p>
          </table:table-cell>
          <table:table-cell office:value-type="float" office:value="32529.003688000001" table:style-name="ce81">
            <text:p><text:s text:c="3"/>32 529</text:p>
          </table:table-cell>
          <table:table-cell office:value-type="float" office:value="2035" table:style-name="ce81">
            <text:p><text:s text:c="3"/>2 035</text:p>
          </table:table-cell>
          <table:table-cell office:value-type="float" office:value="267916.72957999998" table:style-name="ce81">
            <text:p><text:s text:c="3"/>267 91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239" table:style-name="ce81">
            <text:p><text:s text:c="3"/>30 239</text:p>
          </table:table-cell>
          <table:table-cell office:value-type="float" office:value="666384.378226" table:style-name="ce81">
            <text:p><text:s text:c="3"/>666 38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365" table:style-name="ce81">
            <text:p><text:s text:c="3"/>23 365</text:p>
          </table:table-cell>
          <table:table-cell office:value-type="float" office:value="104497.34564100001" table:style-name="ce81">
            <text:p><text:s text:c="3"/>104 497</text:p>
          </table:table-cell>
          <table:table-cell office:value-type="float" office:value="6834" table:style-name="ce81">
            <text:p><text:s text:c="3"/>6 834</text:p>
          </table:table-cell>
          <table:table-cell office:value-type="float" office:value="560731.49933100003" table:style-name="ce81">
            <text:p><text:s text:c="3"/>560 731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133.513254" table:style-name="ce81">
            <text:p><text:s text:c="3"/>1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294" table:style-name="ce81">
            <text:p><text:s text:c="3"/>6 294</text:p>
          </table:table-cell>
          <table:table-cell office:value-type="float" office:value="125668.01483299999" table:style-name="ce81">
            <text:p><text:s text:c="3"/>125 6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74" table:style-name="ce81">
            <text:p><text:s text:c="3"/>4 874</text:p>
          </table:table-cell>
          <table:table-cell office:value-type="float" office:value="22811.030450999999" table:style-name="ce81">
            <text:p><text:s text:c="3"/>22 811</text:p>
          </table:table-cell>
          <table:table-cell office:value-type="float" office:value="1414" table:style-name="ce81">
            <text:p><text:s text:c="3"/>1 414</text:p>
          </table:table-cell>
          <table:table-cell office:value-type="float" office:value="102792.569382" table:style-name="ce81">
            <text:p><text:s text:c="3"/>102 79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618" table:style-name="ce81">
            <text:p><text:s text:c="3"/>8 618</text:p>
          </table:table-cell>
          <table:table-cell office:value-type="float" office:value="299459.35832300002" table:style-name="ce81">
            <text:p><text:s text:c="3"/>299 4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24" table:style-name="ce81">
            <text:p><text:s text:c="3"/>7 024</text:p>
          </table:table-cell>
          <table:table-cell office:value-type="float" office:value="40935.863681000003" table:style-name="ce81">
            <text:p><text:s text:c="3"/>40 936</text:p>
          </table:table-cell>
          <table:table-cell office:value-type="float" office:value="1584" table:style-name="ce81">
            <text:p><text:s text:c="3"/>1 584</text:p>
          </table:table-cell>
          <table:table-cell office:value-type="float" office:value="255221.01783" table:style-name="ce81">
            <text:p><text:s text:c="3"/>255 22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301.2768120000001" table:style-name="ce81">
            <text:p><text:s text:c="3"/>3 3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585" table:style-name="ce81">
            <text:p><text:s text:c="3"/>5 585</text:p>
          </table:table-cell>
          <table:table-cell office:value-type="float" office:value="86380.197421000004" table:style-name="ce81">
            <text:p><text:s text:c="3"/>86 3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67" table:style-name="ce81">
            <text:p><text:s text:c="3"/>4 367</text:p>
          </table:table-cell>
          <table:table-cell office:value-type="float" office:value="21609.603439999999" table:style-name="ce81">
            <text:p><text:s text:c="3"/>21 610</text:p>
          </table:table-cell>
          <table:table-cell office:value-type="float" office:value="1210" table:style-name="ce81">
            <text:p><text:s text:c="3"/>1 210</text:p>
          </table:table-cell>
          <table:table-cell office:value-type="float" office:value="64746.343980999998" table:style-name="ce81">
            <text:p><text:s text:c="3"/>64 74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8928" table:style-name="ce81">
            <text:p><text:s text:c="3"/>8 928</text:p>
          </table:table-cell>
          <table:table-cell office:value-type="float" office:value="125293.074869" table:style-name="ce81">
            <text:p><text:s text:c="3"/>125 2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44" table:style-name="ce81">
            <text:p><text:s text:c="3"/>7 344</text:p>
          </table:table-cell>
          <table:table-cell office:value-type="float" office:value="35600.942178999998" table:style-name="ce81">
            <text:p><text:s text:c="3"/>35 601</text:p>
          </table:table-cell>
          <table:table-cell office:value-type="float" office:value="1580" table:style-name="ce81">
            <text:p><text:s text:c="3"/>1 580</text:p>
          </table:table-cell>
          <table:table-cell office:value-type="float" office:value="89661.532689999993" table:style-name="ce81">
            <text:p><text:s text:c="3"/>89 66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27" table:style-name="ce81">
            <text:p><text:s text:c="3"/>1 827</text:p>
          </table:table-cell>
          <table:table-cell office:value-type="float" office:value="19254.16259" table:style-name="ce81">
            <text:p><text:s text:c="3"/>19 2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84" table:style-name="ce81">
            <text:p><text:s text:c="3"/>1 484</text:p>
          </table:table-cell>
          <table:table-cell office:value-type="float" office:value="7668.0714799999996" table:style-name="ce81">
            <text:p><text:s text:c="3"/>7 668</text:p>
          </table:table-cell>
          <table:table-cell office:value-type="float" office:value="339" table:style-name="ce81">
            <text:p><text:s text:c="4"/>339</text:p>
          </table:table-cell>
          <table:table-cell office:value-type="float" office:value="11545.001109999999" table:style-name="ce81">
            <text:p><text:s text:c="3"/>11 54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09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18" table:style-name="ce81">
            <text:p><text:s text:c="3"/>4 118</text:p>
          </table:table-cell>
          <table:table-cell office:value-type="float" office:value="83210.827302000005" table:style-name="ce81">
            <text:p><text:s text:c="3"/>83 2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65" table:style-name="ce81">
            <text:p><text:s text:c="3"/>3 165</text:p>
          </table:table-cell>
          <table:table-cell office:value-type="float" office:value="16480.238647999999" table:style-name="ce81">
            <text:p><text:s text:c="3"/>16 480</text:p>
          </table:table-cell>
          <table:table-cell office:value-type="float" office:value="949" table:style-name="ce81">
            <text:p><text:s text:c="4"/>949</text:p>
          </table:table-cell>
          <table:table-cell office:value-type="float" office:value="63837.370748000001" table:style-name="ce81">
            <text:p><text:s text:c="3"/>63 83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44" table:style-name="ce81">
            <text:p><text:s text:c="3"/>1 144</text:p>
          </table:table-cell>
          <table:table-cell office:value-type="float" office:value="14986.416332999999" table:style-name="ce81">
            <text:p><text:s text:c="3"/>14 9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13" table:style-name="ce81">
            <text:p><text:s text:c="4"/>913</text:p>
          </table:table-cell>
          <table:table-cell office:value-type="float" office:value="5350.0514380000004" table:style-name="ce81">
            <text:p><text:s text:c="3"/>5 350</text:p>
          </table:table-cell>
          <table:table-cell office:value-type="float" office:value="231" table:style-name="ce81">
            <text:p><text:s text:c="4"/>231</text:p>
          </table:table-cell>
          <table:table-cell office:value-type="float" office:value="9636.3648950000006" table:style-name="ce81">
            <text:p><text:s text:c="3"/>9 6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03" table:style-name="ce81">
            <text:p><text:s text:c="3"/>6 503</text:p>
          </table:table-cell>
          <table:table-cell office:value-type="float" office:value="85396.625816" table:style-name="ce81">
            <text:p><text:s text:c="3"/>85 3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33" table:style-name="ce81">
            <text:p><text:s text:c="3"/>5 433</text:p>
          </table:table-cell>
          <table:table-cell office:value-type="float" office:value="19570.053255999999" table:style-name="ce81">
            <text:p><text:s text:c="3"/>19 570</text:p>
          </table:table-cell>
          <table:table-cell office:value-type="float" office:value="1065" table:style-name="ce81">
            <text:p><text:s text:c="3"/>1 065</text:p>
          </table:table-cell>
          <table:table-cell office:value-type="float" office:value="65810.572560000001" table:style-name="ce81">
            <text:p><text:s text:c="3"/>65 81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3949" table:style-name="ce81">
            <text:p><text:s text:c="3"/>13 949</text:p>
          </table:table-cell>
          <table:table-cell office:value-type="float" office:value="1048396.270125" table:style-name="ce81">
            <text:p><text:s text:c="2"/>1 048 3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016" table:style-name="ce81">
            <text:p><text:s text:c="3"/>10 016</text:p>
          </table:table-cell>
          <table:table-cell office:value-type="float" office:value="57086.607163000001" table:style-name="ce81">
            <text:p><text:s text:c="3"/>57 087</text:p>
          </table:table-cell>
          <table:table-cell office:value-type="float" office:value="3846" table:style-name="ce81">
            <text:p><text:s text:c="3"/>3 846</text:p>
          </table:table-cell>
          <table:table-cell office:value-type="float" office:value="989468.98885299999" table:style-name="ce81">
            <text:p><text:s text:c="3"/>989 469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1837.674109" table:style-name="ce81">
            <text:p><text:s text:c="3"/>1 8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626" table:style-name="ce81">
            <text:p><text:s text:c="3"/>5 626</text:p>
          </table:table-cell>
          <table:table-cell office:value-type="float" office:value="82172.512405000001" table:style-name="ce81">
            <text:p><text:s text:c="3"/>82 1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13" table:style-name="ce81">
            <text:p><text:s text:c="3"/>4 513</text:p>
          </table:table-cell>
          <table:table-cell office:value-type="float" office:value="36087.969624999998" table:style-name="ce81">
            <text:p><text:s text:c="3"/>36 088</text:p>
          </table:table-cell>
          <table:table-cell office:value-type="float" office:value="1107" table:style-name="ce81">
            <text:p><text:s text:c="3"/>1 107</text:p>
          </table:table-cell>
          <table:table-cell office:value-type="float" office:value="46052.792780000003" table:style-name="ce81">
            <text:p><text:s text:c="3"/>46 05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774" table:style-name="ce81">
            <text:p><text:s text:c="3"/>1 774</text:p>
          </table:table-cell>
          <table:table-cell office:value-type="float" office:value="28133.334228" table:style-name="ce81">
            <text:p><text:s text:c="3"/>28 1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6" table:style-name="ce81">
            <text:p><text:s text:c="3"/>1 386</text:p>
          </table:table-cell>
          <table:table-cell office:value-type="float" office:value="8924.2678780000006" table:style-name="ce81">
            <text:p><text:s text:c="3"/>8 924</text:p>
          </table:table-cell>
          <table:table-cell office:value-type="float" office:value="388" table:style-name="ce81">
            <text:p><text:s text:c="4"/>388</text:p>
          </table:table-cell>
          <table:table-cell office:value-type="float" office:value="19209.066350000001" table:style-name="ce81">
            <text:p><text:s text:c="3"/>19 2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23" table:style-name="ce81">
            <text:p><text:s text:c="3"/>1 523</text:p>
          </table:table-cell>
          <table:table-cell office:value-type="float" office:value="25721.083228" table:style-name="ce81">
            <text:p><text:s text:c="3"/>25 7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7" table:style-name="ce81">
            <text:p><text:s text:c="3"/>1 187</text:p>
          </table:table-cell>
          <table:table-cell office:value-type="float" office:value="7621.8478779999996" table:style-name="ce81">
            <text:p><text:s text:c="3"/>7 622</text:p>
          </table:table-cell>
          <table:table-cell office:value-type="float" office:value="336" table:style-name="ce81">
            <text:p><text:s text:c="4"/>336</text:p>
          </table:table-cell>
          <table:table-cell office:value-type="float" office:value="18099.235349999999" table:style-name="ce81">
            <text:p><text:s text:c="3"/>18 0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51" table:style-name="ce81">
            <text:p><text:s text:c="4"/>251</text:p>
          </table:table-cell>
          <table:table-cell office:value-type="float" office:value="2412.2510000000002" table:style-name="ce81">
            <text:p><text:s text:c="3"/>2 4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1302.42" table:style-name="ce81">
            <text:p><text:s text:c="3"/>1 302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09.8309999999999" table:style-name="ce81">
            <text:p><text:s text:c="3"/>1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3月20日編製" table:formula="of:=['2491-00-01'.V34]" table:style-name="ce203">
            <text:p>中華民國113年0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2"/>
          <table:table-cell table:number-columns-repeated="15" table:style-name="ce166"/>
          <table:table-cell table:number-columns-repeated="16366" table:style-name="ce167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22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3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4.$A$1:2491-00-04.$R$43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0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2月底" table:formula="of:=['2491-00-01'.H5]" table:number-columns-spanned="7" table:number-rows-spanned="1" table:style-name="ce306">
            <text:p>中華民國113年02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6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4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2">
            <text:p>外國公司</text:p>
            <text:p>(在臺辦事處)</text:p>
          </table:table-cell>
          <table:table-cell office:value-type="string" table:number-columns-spanned="1" table:number-rows-spanned="2" table:style-name="ce51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4382" table:style-name="ce81">
            <text:p><text:s text:c="3"/>774 382</text:p>
          </table:table-cell>
          <table:table-cell office:value-type="float" office:value="28581453.323447999" table:style-name="ce81">
            <text:p><text:s text:c="2"/>28 581 45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1054" table:style-name="ce81">
            <text:p><text:s text:c="3"/>581 054</text:p>
          </table:table-cell>
          <table:table-cell office:value-type="float" office:value="3036235.7281769998" table:style-name="ce81">
            <text:p><text:s text:c="2"/>3 036 236</text:p>
          </table:table-cell>
          <table:table-cell office:value-type="float" office:value="187656" table:style-name="ce81">
            <text:p><text:s text:c="3"/>187 656</text:p>
          </table:table-cell>
          <table:table-cell office:value-type="float" office:value="25301002.513243999" table:style-name="ce81">
            <text:p><text:s text:c="2"/>25 301 003</text:p>
          </table:table-cell>
          <table:table-cell office:value-type="float" office:value="5615" table:style-name="ce81">
            <text:p><text:s text:c="3"/>5 615</text:p>
          </table:table-cell>
          <table:table-cell office:value-type="float" office:value="237895.19219999999" table:style-name="ce81">
            <text:p><text:s text:c="3"/>237 895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4" table:style-name="ce81">
            <text:p><text:s text:c="3"/>4 794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525" table:style-name="ce81">
            <text:p><text:s text:c="3"/>19 525</text:p>
          </table:table-cell>
          <table:table-cell office:value-type="float" office:value="700865.71431800001" table:style-name="ce81">
            <text:p><text:s text:c="3"/>700 8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348" table:style-name="ce81">
            <text:p><text:s text:c="3"/>13 348</text:p>
          </table:table-cell>
          <table:table-cell office:value-type="float" office:value="63968.911402999998" table:style-name="ce81">
            <text:p><text:s text:c="3"/>63 969</text:p>
          </table:table-cell>
          <table:table-cell office:value-type="float" office:value="6137" table:style-name="ce81">
            <text:p><text:s text:c="3"/>6 137</text:p>
          </table:table-cell>
          <table:table-cell office:value-type="float" office:value="635989.36103200004" table:style-name="ce81">
            <text:p><text:s text:c="3"/>635 989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890.76188300000001" table:style-name="ce81">
            <text:p><text:s text:c="4"/>8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86" table:style-name="ce81">
            <text:p><text:s text:c="3"/>4 286</text:p>
          </table:table-cell>
          <table:table-cell office:value-type="float" office:value="365170.82304400002" table:style-name="ce81">
            <text:p><text:s text:c="3"/>365 1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8" table:style-name="ce81">
            <text:p><text:s text:c="3"/>2 958</text:p>
          </table:table-cell>
          <table:table-cell office:value-type="float" office:value="28804.160650999998" table:style-name="ce81">
            <text:p><text:s text:c="3"/>28 804</text:p>
          </table:table-cell>
          <table:table-cell office:value-type="float" office:value="1314" table:style-name="ce81">
            <text:p><text:s text:c="3"/>1 314</text:p>
          </table:table-cell>
          <table:table-cell office:value-type="float" office:value="334021.51239300001" table:style-name="ce81">
            <text:p><text:s text:c="3"/>334 02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810" table:style-name="ce81">
            <text:p><text:s text:c="3"/>201 810</text:p>
          </table:table-cell>
          <table:table-cell office:value-type="float" office:value="8480885.0145299993" table:style-name="ce81">
            <text:p><text:s text:c="2"/>8 480 8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794" table:style-name="ce81">
            <text:p><text:s text:c="3"/>141 794</text:p>
          </table:table-cell>
          <table:table-cell office:value-type="float" office:value="697883.53498" table:style-name="ce81">
            <text:p><text:s text:c="3"/>697 884</text:p>
          </table:table-cell>
          <table:table-cell office:value-type="float" office:value="58908" table:style-name="ce81">
            <text:p><text:s text:c="3"/>58 908</text:p>
          </table:table-cell>
          <table:table-cell office:value-type="float" office:value="7726927.2359870002" table:style-name="ce81">
            <text:p><text:s text:c="2"/>7 726 927</text:p>
          </table:table-cell>
          <table:table-cell office:value-type="float" office:value="1101" table:style-name="ce81">
            <text:p><text:s text:c="3"/>1 101</text:p>
          </table:table-cell>
          <table:table-cell office:value-type="float" office:value="56049.593563000002" table:style-name="ce81">
            <text:p><text:s text:c="3"/>56 05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06" table:style-name="ce81">
            <text:p><text:s text:c="3"/>20 006</text:p>
          </table:table-cell>
          <table:table-cell office:value-type="float" office:value="480079.08135200001" table:style-name="ce81">
            <text:p><text:s text:c="3"/>480 0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758" table:style-name="ce81">
            <text:p><text:s text:c="3"/>14 758</text:p>
          </table:table-cell>
          <table:table-cell office:value-type="float" office:value="63781.532561" table:style-name="ce81">
            <text:p><text:s text:c="3"/>63 782</text:p>
          </table:table-cell>
          <table:table-cell office:value-type="float" office:value="5187" table:style-name="ce81">
            <text:p><text:s text:c="3"/>5 187</text:p>
          </table:table-cell>
          <table:table-cell office:value-type="float" office:value="414882.90077599999" table:style-name="ce81">
            <text:p><text:s text:c="3"/>414 883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414.4980149999999" table:style-name="ce81">
            <text:p><text:s text:c="3"/>1 4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4" table:style-name="ce81">
            <text:p><text:s text:c="3"/>1 724</text:p>
          </table:table-cell>
          <table:table-cell office:value-type="float" office:value="54560.405422999997" table:style-name="ce81">
            <text:p><text:s text:c="3"/>54 5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8" table:style-name="ce81">
            <text:p><text:s text:c="3"/>1 048</text:p>
          </table:table-cell>
          <table:table-cell office:value-type="float" office:value="3995.6852410000001" table:style-name="ce81">
            <text:p><text:s text:c="3"/>3 996</text:p>
          </table:table-cell>
          <table:table-cell office:value-type="float" office:value="666" table:style-name="ce81">
            <text:p><text:s text:c="4"/>666</text:p>
          </table:table-cell>
          <table:table-cell office:value-type="float" office:value="50395.720181999997" table:style-name="ce81">
            <text:p><text:s text:c="3"/>50 39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45" table:style-name="ce81">
            <text:p><text:s text:c="3"/>9 145</text:p>
          </table:table-cell>
          <table:table-cell office:value-type="float" office:value="394510.15035700001" table:style-name="ce81">
            <text:p><text:s text:c="3"/>394 5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00" table:style-name="ce81">
            <text:p><text:s text:c="3"/>5 800</text:p>
          </table:table-cell>
          <table:table-cell office:value-type="float" office:value="33383.836006999998" table:style-name="ce81">
            <text:p><text:s text:c="3"/>33 384</text:p>
          </table:table-cell>
          <table:table-cell office:value-type="float" office:value="3314" table:style-name="ce81">
            <text:p><text:s text:c="3"/>3 314</text:p>
          </table:table-cell>
          <table:table-cell office:value-type="float" office:value="359882.68414999999" table:style-name="ce81">
            <text:p><text:s text:c="3"/>359 883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5" table:style-name="ce81">
            <text:p><text:s text:c="3"/>5 125</text:p>
          </table:table-cell>
          <table:table-cell office:value-type="float" office:value="89879.589651000002" table:style-name="ce81">
            <text:p><text:s text:c="3"/>89 8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34" table:style-name="ce81">
            <text:p><text:s text:c="3"/>4 034</text:p>
          </table:table-cell>
          <table:table-cell office:value-type="float" office:value="16601.541442000002" table:style-name="ce81">
            <text:p><text:s text:c="3"/>16 602</text:p>
          </table:table-cell>
          <table:table-cell office:value-type="float" office:value="1057" table:style-name="ce81">
            <text:p><text:s text:c="3"/>1 057</text:p>
          </table:table-cell>
          <table:table-cell office:value-type="float" office:value="71246.947209000005" table:style-name="ce81">
            <text:p><text:s text:c="3"/>71 24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031.1010000000001" table:style-name="ce81">
            <text:p><text:s text:c="3"/>2 0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6" table:style-name="ce81">
            <text:p><text:s text:c="3"/>1 946</text:p>
          </table:table-cell>
          <table:table-cell office:value-type="float" office:value="33932.66027" table:style-name="ce81">
            <text:p><text:s text:c="3"/>33 9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8" table:style-name="ce81">
            <text:p><text:s text:c="3"/>1 408</text:p>
          </table:table-cell>
          <table:table-cell office:value-type="float" office:value="7069.9173499999997" table:style-name="ce81">
            <text:p><text:s text:c="3"/>7 070</text:p>
          </table:table-cell>
          <table:table-cell office:value-type="float" office:value="521" table:style-name="ce81">
            <text:p><text:s text:c="4"/>521</text:p>
          </table:table-cell>
          <table:table-cell office:value-type="float" office:value="25871.832920000001" table:style-name="ce81">
            <text:p><text:s text:c="3"/>25 87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1">
            <text:p><text:s text:c="3"/>3 674</text:p>
          </table:table-cell>
          <table:table-cell office:value-type="float" office:value="45730.284030000003" table:style-name="ce81">
            <text:p><text:s text:c="3"/>45 7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3" table:style-name="ce81">
            <text:p><text:s text:c="3"/>2 703</text:p>
          </table:table-cell>
          <table:table-cell office:value-type="float" office:value="13518.803997999999" table:style-name="ce81">
            <text:p><text:s text:c="3"/>13 519</text:p>
          </table:table-cell>
          <table:table-cell office:value-type="float" office:value="964" table:style-name="ce81">
            <text:p><text:s text:c="4"/>964</text:p>
          </table:table-cell>
          <table:table-cell office:value-type="float" office:value="31945.180032" table:style-name="ce81">
            <text:p><text:s text:c="3"/>31 94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6" table:style-name="ce81">
            <text:p><text:s text:c="3"/>3 016</text:p>
          </table:table-cell>
          <table:table-cell office:value-type="float" office:value="56873.279967000002" table:style-name="ce81">
            <text:p><text:s text:c="3"/>56 8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1" table:style-name="ce81">
            <text:p><text:s text:c="3"/>2 161</text:p>
          </table:table-cell>
          <table:table-cell office:value-type="float" office:value="12536.798568" table:style-name="ce81">
            <text:p><text:s text:c="3"/>12 537</text:p>
          </table:table-cell>
          <table:table-cell office:value-type="float" office:value="847" table:style-name="ce81">
            <text:p><text:s text:c="4"/>847</text:p>
          </table:table-cell>
          <table:table-cell office:value-type="float" office:value="44289.231398999997" table:style-name="ce81">
            <text:p><text:s text:c="3"/>44 28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54" table:style-name="ce81">
            <text:p><text:s text:c="3"/>10 754</text:p>
          </table:table-cell>
          <table:table-cell office:value-type="float" office:value="100391.33921799999" table:style-name="ce81">
            <text:p><text:s text:c="3"/>100 3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24" table:style-name="ce81">
            <text:p><text:s text:c="3"/>8 724</text:p>
          </table:table-cell>
          <table:table-cell office:value-type="float" office:value="29036.887907" table:style-name="ce81">
            <text:p><text:s text:c="3"/>29 037</text:p>
          </table:table-cell>
          <table:table-cell office:value-type="float" office:value="1997" table:style-name="ce81">
            <text:p><text:s text:c="3"/>1 997</text:p>
          </table:table-cell>
          <table:table-cell office:value-type="float" office:value="71132.983051000003" table:style-name="ce81">
            <text:p><text:s text:c="3"/>71 13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7" table:style-name="ce81">
            <text:p><text:s text:c="4"/>307</text:p>
          </table:table-cell>
          <table:table-cell office:value-type="float" office:value="23984.943813000002" table:style-name="ce81">
            <text:p><text:s text:c="3"/>23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69.32816" table:style-name="ce81">
            <text:p><text:s text:c="3"/>1 069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2915.615653000001" table:style-name="ce81">
            <text:p><text:s text:c="3"/>22 9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3" table:style-name="ce81">
            <text:p><text:s text:c="3"/>8 723</text:p>
          </table:table-cell>
          <table:table-cell office:value-type="float" office:value="649506.86517300003" table:style-name="ce81">
            <text:p><text:s text:c="3"/>649 5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16" table:style-name="ce81">
            <text:p><text:s text:c="3"/>5 416</text:p>
          </table:table-cell>
          <table:table-cell office:value-type="float" office:value="32354.112777999999" table:style-name="ce81">
            <text:p><text:s text:c="3"/>32 354</text:p>
          </table:table-cell>
          <table:table-cell office:value-type="float" office:value="3267" table:style-name="ce81">
            <text:p><text:s text:c="3"/>3 267</text:p>
          </table:table-cell>
          <table:table-cell office:value-type="float" office:value="616517.42633299995" table:style-name="ce81">
            <text:p><text:s text:c="3"/>616 517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5.32606199999998" table:style-name="ce81">
            <text:p><text:s text:c="4"/>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41" table:style-name="ce81">
            <text:p><text:s text:c="3"/>7 141</text:p>
          </table:table-cell>
          <table:table-cell office:value-type="float" office:value="226221.53642700001" table:style-name="ce81">
            <text:p><text:s text:c="3"/>226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01" table:style-name="ce81">
            <text:p><text:s text:c="3"/>4 901</text:p>
          </table:table-cell>
          <table:table-cell office:value-type="float" office:value="21678.567562" table:style-name="ce81">
            <text:p><text:s text:c="3"/>21 679</text:p>
          </table:table-cell>
          <table:table-cell office:value-type="float" office:value="2188" table:style-name="ce81">
            <text:p><text:s text:c="3"/>2 188</text:p>
          </table:table-cell>
          <table:table-cell office:value-type="float" office:value="191297.225248" table:style-name="ce81">
            <text:p><text:s text:c="3"/>191 297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3245.743617" table:style-name="ce81">
            <text:p><text:s text:c="3"/>13 2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0" table:style-name="ce81">
            <text:p><text:s text:c="4"/>210</text:p>
          </table:table-cell>
          <table:table-cell office:value-type="float" office:value="54380.786740000003" table:style-name="ce81">
            <text:p><text:s text:c="3"/>54 3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536.17999999999995" table:style-name="ce81">
            <text:p><text:s text:c="4"/>536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53844.406739999999" table:style-name="ce81">
            <text:p><text:s text:c="3"/>53 84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0" table:style-name="ce81">
            <text:p><text:s text:c="3"/>1 740</text:p>
          </table:table-cell>
          <table:table-cell office:value-type="float" office:value="69606.238071999993" table:style-name="ce81">
            <text:p><text:s text:c="3"/>69 6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6" table:style-name="ce81">
            <text:p><text:s text:c="3"/>1 176</text:p>
          </table:table-cell>
          <table:table-cell office:value-type="float" office:value="7169.7518319999999" table:style-name="ce81">
            <text:p><text:s text:c="3"/>7 170</text:p>
          </table:table-cell>
          <table:table-cell office:value-type="float" office:value="561" table:style-name="ce81">
            <text:p><text:s text:c="4"/>561</text:p>
          </table:table-cell>
          <table:table-cell office:value-type="float" office:value="62417.051240000001" table:style-name="ce81">
            <text:p><text:s text:c="3"/>62 41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81">
            <text:p><text:s text:c="3"/>8 815</text:p>
          </table:table-cell>
          <table:table-cell office:value-type="float" office:value="226515.56323699999" table:style-name="ce81">
            <text:p><text:s text:c="3"/>226 5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39" table:style-name="ce81">
            <text:p><text:s text:c="3"/>6 039</text:p>
          </table:table-cell>
          <table:table-cell office:value-type="float" office:value="32839.601209" table:style-name="ce81">
            <text:p><text:s text:c="3"/>32 840</text:p>
          </table:table-cell>
          <table:table-cell office:value-type="float" office:value="2742" table:style-name="ce81">
            <text:p><text:s text:c="3"/>2 742</text:p>
          </table:table-cell>
          <table:table-cell office:value-type="float" office:value="192374.167999" table:style-name="ce81">
            <text:p><text:s text:c="3"/>192 37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301.7940289999999" table:style-name="ce81">
            <text:p><text:s text:c="3"/>1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2" table:style-name="ce81">
            <text:p><text:s text:c="3"/>3 612</text:p>
          </table:table-cell>
          <table:table-cell office:value-type="float" office:value="188105.42955" table:style-name="ce81">
            <text:p><text:s text:c="3"/>188 1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3" table:style-name="ce81">
            <text:p><text:s text:c="3"/>2 533</text:p>
          </table:table-cell>
          <table:table-cell office:value-type="float" office:value="15608.965351999999" table:style-name="ce81">
            <text:p><text:s text:c="3"/>15 609</text:p>
          </table:table-cell>
          <table:table-cell office:value-type="float" office:value="1068" table:style-name="ce81">
            <text:p><text:s text:c="3"/>1 068</text:p>
          </table:table-cell>
          <table:table-cell office:value-type="float" office:value="172441.614198" table:style-name="ce81">
            <text:p><text:s text:c="3"/>172 44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9" table:style-name="ce81">
            <text:p><text:s text:c="3"/>8 029</text:p>
          </table:table-cell>
          <table:table-cell office:value-type="float" office:value="581854.44593399996" table:style-name="ce81">
            <text:p><text:s text:c="3"/>581 8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27" table:style-name="ce81">
            <text:p><text:s text:c="3"/>5 727</text:p>
          </table:table-cell>
          <table:table-cell office:value-type="float" office:value="40240.140194" table:style-name="ce81">
            <text:p><text:s text:c="3"/>40 240</text:p>
          </table:table-cell>
          <table:table-cell office:value-type="float" office:value="2282" table:style-name="ce81">
            <text:p><text:s text:c="3"/>2 282</text:p>
          </table:table-cell>
          <table:table-cell office:value-type="float" office:value="538639.45574" table:style-name="ce81">
            <text:p><text:s text:c="3"/>538 639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74.85" table:style-name="ce81">
            <text:p><text:s text:c="3"/>2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8" table:style-name="ce81">
            <text:p><text:s text:c="3"/>32 698</text:p>
          </table:table-cell>
          <table:table-cell office:value-type="float" office:value="833179.65741800005" table:style-name="ce81">
            <text:p><text:s text:c="3"/>833 1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78" table:style-name="ce81">
            <text:p><text:s text:c="3"/>23 878</text:p>
          </table:table-cell>
          <table:table-cell office:value-type="float" office:value="119340.578075" table:style-name="ce81">
            <text:p><text:s text:c="3"/>119 341</text:p>
          </table:table-cell>
          <table:table-cell office:value-type="float" office:value="8763" table:style-name="ce81">
            <text:p><text:s text:c="3"/>8 763</text:p>
          </table:table-cell>
          <table:table-cell office:value-type="float" office:value="711888.25237899995" table:style-name="ce81">
            <text:p><text:s text:c="3"/>711 888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1889.00910999998" table:style-name="ce81">
            <text:p><text:s text:c="3"/>791 8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5" table:style-name="ce81">
            <text:p><text:s text:c="3"/>2 935</text:p>
          </table:table-cell>
          <table:table-cell office:value-type="float" office:value="16961.813828999999" table:style-name="ce81">
            <text:p><text:s text:c="3"/>16 962</text:p>
          </table:table-cell>
          <table:table-cell office:value-type="float" office:value="2081" table:style-name="ce81">
            <text:p><text:s text:c="3"/>2 081</text:p>
          </table:table-cell>
          <table:table-cell office:value-type="float" office:value="771788.83138900006" table:style-name="ce81">
            <text:p><text:s text:c="3"/>771 789</text:p>
          </table:table-cell>
          <table:table-cell office:value-type="float" office:value="127" table:style-name="ce81">
            <text:p><text:s text:c="4"/>127</text:p>
          </table:table-cell>
          <table:table-cell office:value-type="float" office:value="3138.3638919999999" table:style-name="ce81">
            <text:p><text:s text:c="3"/>3 1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80" table:style-name="ce81">
            <text:p><text:s text:c="3"/>23 880</text:p>
          </table:table-cell>
          <table:table-cell office:value-type="float" office:value="2135709.7255560001" table:style-name="ce81">
            <text:p><text:s text:c="2"/>2 135 7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85" table:style-name="ce81">
            <text:p><text:s text:c="3"/>14 985</text:p>
          </table:table-cell>
          <table:table-cell office:value-type="float" office:value="71486.426743000004" table:style-name="ce81">
            <text:p><text:s text:c="3"/>71 486</text:p>
          </table:table-cell>
          <table:table-cell office:value-type="float" office:value="8645" table:style-name="ce81">
            <text:p><text:s text:c="3"/>8 645</text:p>
          </table:table-cell>
          <table:table-cell office:value-type="float" office:value="2056050.9897390001" table:style-name="ce81">
            <text:p><text:s text:c="2"/>2 056 051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8163.3090739999998" table:style-name="ce81">
            <text:p><text:s text:c="3"/>8 16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0" table:style-name="ce81">
            <text:p><text:s text:c="3"/>4 950</text:p>
          </table:table-cell>
          <table:table-cell office:value-type="float" office:value="183203.196597" table:style-name="ce81">
            <text:p><text:s text:c="3"/>183 2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1" table:style-name="ce81">
            <text:p><text:s text:c="3"/>3 241</text:p>
          </table:table-cell>
          <table:table-cell office:value-type="float" office:value="18317.763321999999" table:style-name="ce81">
            <text:p><text:s text:c="3"/>18 318</text:p>
          </table:table-cell>
          <table:table-cell office:value-type="float" office:value="1667" table:style-name="ce81">
            <text:p><text:s text:c="3"/>1 667</text:p>
          </table:table-cell>
          <table:table-cell office:value-type="float" office:value="164404.95810600001" table:style-name="ce81">
            <text:p><text:s text:c="3"/>164 405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480.47516899999999" table:style-name="ce81">
            <text:p><text:s text:c="4"/>4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3" table:style-name="ce81">
            <text:p><text:s text:c="3"/>7 263</text:p>
          </table:table-cell>
          <table:table-cell office:value-type="float" office:value="361930.06576500001" table:style-name="ce81">
            <text:p><text:s text:c="3"/>361 9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58" table:style-name="ce81">
            <text:p><text:s text:c="3"/>5 058</text:p>
          </table:table-cell>
          <table:table-cell office:value-type="float" office:value="26793.277866" table:style-name="ce81">
            <text:p><text:s text:c="3"/>26 793</text:p>
          </table:table-cell>
          <table:table-cell office:value-type="float" office:value="2161" table:style-name="ce81">
            <text:p><text:s text:c="3"/>2 161</text:p>
          </table:table-cell>
          <table:table-cell office:value-type="float" office:value="326245.66777399997" table:style-name="ce81">
            <text:p><text:s text:c="3"/>326 246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891.1201249999995" table:style-name="ce81">
            <text:p><text:s text:c="3"/>8 8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81">
            <text:p><text:s text:c="3"/>2 586</text:p>
          </table:table-cell>
          <table:table-cell office:value-type="float" office:value="81230.899741000001" table:style-name="ce81">
            <text:p><text:s text:c="3"/>81 2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0" table:style-name="ce81">
            <text:p><text:s text:c="3"/>1 840</text:p>
          </table:table-cell>
          <table:table-cell office:value-type="float" office:value="10302.721237" table:style-name="ce81">
            <text:p><text:s text:c="3"/>10 303</text:p>
          </table:table-cell>
          <table:table-cell office:value-type="float" office:value="733" table:style-name="ce81">
            <text:p><text:s text:c="4"/>733</text:p>
          </table:table-cell>
          <table:table-cell office:value-type="float" office:value="70489.478503999999" table:style-name="ce81">
            <text:p><text:s text:c="3"/>70 48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8.7" table:style-name="ce81">
            <text:p><text:s text:c="4"/>4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00" table:style-name="ce81">
            <text:p><text:s text:c="3"/>6 500</text:p>
          </table:table-cell>
          <table:table-cell office:value-type="float" office:value="205777.96172699999" table:style-name="ce81">
            <text:p><text:s text:c="3"/>205 7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11" table:style-name="ce81">
            <text:p><text:s text:c="3"/>4 911</text:p>
          </table:table-cell>
          <table:table-cell office:value-type="float" office:value="21424.519420000001" table:style-name="ce81">
            <text:p><text:s text:c="3"/>21 425</text:p>
          </table:table-cell>
          <table:table-cell office:value-type="float" office:value="1535" table:style-name="ce81">
            <text:p><text:s text:c="3"/>1 535</text:p>
          </table:table-cell>
          <table:table-cell office:value-type="float" office:value="183226.52952000001" table:style-name="ce81">
            <text:p><text:s text:c="3"/>183 227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126.912787" table:style-name="ce81">
            <text:p><text:s text:c="3"/>1 1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1" table:style-name="ce81">
            <text:p><text:s text:c="3"/>2 601</text:p>
          </table:table-cell>
          <table:table-cell office:value-type="float" office:value="22381.546644999999" table:style-name="ce81">
            <text:p><text:s text:c="3"/>22 3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4" table:style-name="ce81">
            <text:p><text:s text:c="3"/>2 154</text:p>
          </table:table-cell>
          <table:table-cell office:value-type="float" office:value="8556.1820459999999" table:style-name="ce81">
            <text:p><text:s text:c="3"/>8 556</text:p>
          </table:table-cell>
          <table:table-cell office:value-type="float" office:value="439" table:style-name="ce81">
            <text:p><text:s text:c="4"/>439</text:p>
          </table:table-cell>
          <table:table-cell office:value-type="float" office:value="13738.564598999999" table:style-name="ce81">
            <text:p><text:s text:c="3"/>13 73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58" table:style-name="ce81">
            <text:p><text:s text:c="3"/>6 558</text:p>
          </table:table-cell>
          <table:table-cell office:value-type="float" office:value="154932.00713400001" table:style-name="ce81">
            <text:p><text:s text:c="3"/>154 9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86" table:style-name="ce81">
            <text:p><text:s text:c="3"/>4 786</text:p>
          </table:table-cell>
          <table:table-cell office:value-type="float" office:value="19065.949092999999" table:style-name="ce81">
            <text:p><text:s text:c="3"/>19 066</text:p>
          </table:table-cell>
          <table:table-cell office:value-type="float" office:value="1712" table:style-name="ce81">
            <text:p><text:s text:c="3"/>1 712</text:p>
          </table:table-cell>
          <table:table-cell office:value-type="float" office:value="132419.94554700001" table:style-name="ce81">
            <text:p><text:s text:c="3"/>132 420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3446.112494" table:style-name="ce81">
            <text:p><text:s text:c="3"/>3 4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5" table:style-name="ce81">
            <text:p><text:s text:c="3"/>15 635</text:p>
          </table:table-cell>
          <table:table-cell office:value-type="float" office:value="380051.91457299999" table:style-name="ce81">
            <text:p><text:s text:c="3"/>380 0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0" table:style-name="ce81">
            <text:p><text:s text:c="3"/>11 350</text:p>
          </table:table-cell>
          <table:table-cell office:value-type="float" office:value="54105.453187999999" table:style-name="ce81">
            <text:p><text:s text:c="3"/>54 105</text:p>
          </table:table-cell>
          <table:table-cell office:value-type="float" office:value="4194" table:style-name="ce81">
            <text:p><text:s text:c="3"/>4 194</text:p>
          </table:table-cell>
          <table:table-cell office:value-type="float" office:value="322220.34451000002" table:style-name="ce81">
            <text:p><text:s text:c="3"/>322 220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43" table:style-name="ce81">
            <text:p><text:s text:c="3"/>8 143</text:p>
          </table:table-cell>
          <table:table-cell office:value-type="float" office:value="1506453.7836460001" table:style-name="ce81">
            <text:p><text:s text:c="2"/>1 506 4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37" table:style-name="ce81">
            <text:p><text:s text:c="3"/>4 737</text:p>
          </table:table-cell>
          <table:table-cell office:value-type="float" office:value="37282.308278999997" table:style-name="ce81">
            <text:p><text:s text:c="3"/>37 282</text:p>
          </table:table-cell>
          <table:table-cell office:value-type="float" office:value="3370" table:style-name="ce81">
            <text:p><text:s text:c="3"/>3 370</text:p>
          </table:table-cell>
          <table:table-cell office:value-type="float" office:value="1468219.1880079999" table:style-name="ce81">
            <text:p><text:s text:c="2"/>1 468 21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52.28735900000004" table:style-name="ce81">
            <text:p><text:s text:c="4"/>9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4" table:style-name="ce81">
            <text:p><text:s text:c="3"/>3 474</text:p>
          </table:table-cell>
          <table:table-cell office:value-type="float" office:value="198500.396358" table:style-name="ce81">
            <text:p><text:s text:c="3"/>198 5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4" table:style-name="ce81">
            <text:p><text:s text:c="3"/>2 994</text:p>
          </table:table-cell>
          <table:table-cell office:value-type="float" office:value="15671.839684" table:style-name="ce81">
            <text:p><text:s text:c="3"/>15 672</text:p>
          </table:table-cell>
          <table:table-cell office:value-type="float" office:value="475" table:style-name="ce81">
            <text:p><text:s text:c="4"/>475</text:p>
          </table:table-cell>
          <table:table-cell office:value-type="float" office:value="182800.55667399999" table:style-name="ce81">
            <text:p><text:s text:c="3"/>182 80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891" table:style-name="ce81">
            <text:p><text:s text:c="3"/>120 891</text:p>
          </table:table-cell>
          <table:table-cell office:value-type="float" office:value="1459554.0334399999" table:style-name="ce81">
            <text:p><text:s text:c="2"/>1 459 5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580" table:style-name="ce81">
            <text:p><text:s text:c="3"/>104 580</text:p>
          </table:table-cell>
          <table:table-cell office:value-type="float" office:value="492354.48559" table:style-name="ce81">
            <text:p><text:s text:c="3"/>492 354</text:p>
          </table:table-cell>
          <table:table-cell office:value-type="float" office:value="15909" table:style-name="ce81">
            <text:p><text:s text:c="3"/>15 909</text:p>
          </table:table-cell>
          <table:table-cell office:value-type="float" office:value="938104.22903599998" table:style-name="ce81">
            <text:p><text:s text:c="3"/>938 104</text:p>
          </table:table-cell>
          <table:table-cell office:value-type="float" office:value="401" table:style-name="ce81">
            <text:p><text:s text:c="4"/>401</text:p>
          </table:table-cell>
          <table:table-cell office:value-type="float" office:value="29089.168992999999" table:style-name="ce81">
            <text:p><text:s text:c="3"/>29 08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023" table:style-name="ce81">
            <text:p><text:s text:c="3"/>94 023</text:p>
          </table:table-cell>
          <table:table-cell office:value-type="float" office:value="1062687.022386" table:style-name="ce81">
            <text:p><text:s text:c="2"/>1 062 6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863" table:style-name="ce81">
            <text:p><text:s text:c="3"/>79 863</text:p>
          </table:table-cell>
          <table:table-cell office:value-type="float" office:value="290993.50023599999" table:style-name="ce81">
            <text:p><text:s text:c="3"/>290 994</text:p>
          </table:table-cell>
          <table:table-cell office:value-type="float" office:value="13220" table:style-name="ce81">
            <text:p><text:s text:c="3"/>13 220</text:p>
          </table:table-cell>
          <table:table-cell office:value-type="float" office:value="761665.47466199996" table:style-name="ce81">
            <text:p><text:s text:c="3"/>761 665</text:p>
          </table:table-cell>
          <table:table-cell office:value-type="float" office:value="925" table:style-name="ce81">
            <text:p><text:s text:c="4"/>925</text:p>
          </table:table-cell>
          <table:table-cell office:value-type="float" office:value="9812.2197410000008" table:style-name="ce81">
            <text:p><text:s text:c="3"/>9 81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06" table:style-name="ce81">
            <text:p><text:s text:c="3"/>16 706</text:p>
          </table:table-cell>
          <table:table-cell office:value-type="float" office:value="1076333.8994750001" table:style-name="ce81">
            <text:p><text:s text:c="2"/>1 076 3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46" table:style-name="ce81">
            <text:p><text:s text:c="3"/>11 146</text:p>
          </table:table-cell>
          <table:table-cell office:value-type="float" office:value="106202.597343" table:style-name="ce81">
            <text:p><text:s text:c="3"/>106 203</text:p>
          </table:table-cell>
          <table:table-cell office:value-type="float" office:value="5385" table:style-name="ce81">
            <text:p><text:s text:c="3"/>5 385</text:p>
          </table:table-cell>
          <table:table-cell office:value-type="float" office:value="961817.24069699994" table:style-name="ce81">
            <text:p><text:s text:c="3"/>961 817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8255.9542349999992" table:style-name="ce81">
            <text:p><text:s text:c="3"/>8 25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80" table:style-name="ce81">
            <text:p><text:s text:c="3"/>7 980</text:p>
          </table:table-cell>
          <table:table-cell office:value-type="float" office:value="64847.927572000001" table:style-name="ce81">
            <text:p><text:s text:c="3"/>64 8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428" table:style-name="ce81">
            <text:p><text:s text:c="3"/>6 428</text:p>
          </table:table-cell>
          <table:table-cell office:value-type="float" office:value="22208.286475000001" table:style-name="ce81">
            <text:p><text:s text:c="3"/>22 208</text:p>
          </table:table-cell>
          <table:table-cell office:value-type="float" office:value="1538" table:style-name="ce81">
            <text:p><text:s text:c="3"/>1 538</text:p>
          </table:table-cell>
          <table:table-cell office:value-type="float" office:value="42322.861816999997" table:style-name="ce81">
            <text:p><text:s text:c="3"/>42 32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16.7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7999" table:style-name="ce81">
            <text:p><text:s text:c="3"/>27 999</text:p>
          </table:table-cell>
          <table:table-cell office:value-type="float" office:value="460999.41856299998" table:style-name="ce81">
            <text:p><text:s text:c="3"/>460 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643" table:style-name="ce81">
            <text:p><text:s text:c="3"/>20 643</text:p>
          </table:table-cell>
          <table:table-cell office:value-type="float" office:value="54945.558256999997" table:style-name="ce81">
            <text:p><text:s text:c="3"/>54 946</text:p>
          </table:table-cell>
          <table:table-cell office:value-type="float" office:value="6819" table:style-name="ce81">
            <text:p><text:s text:c="3"/>6 819</text:p>
          </table:table-cell>
          <table:table-cell office:value-type="float" office:value="389918.88459999999" table:style-name="ce81">
            <text:p><text:s text:c="3"/>389 919</text:p>
          </table:table-cell>
          <table:table-cell office:value-type="float" office:value="537" table:style-name="ce81">
            <text:p><text:s text:c="4"/>537</text:p>
          </table:table-cell>
          <table:table-cell office:value-type="float" office:value="16134.975705999999" table:style-name="ce81">
            <text:p><text:s text:c="3"/>16 1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2633" table:style-name="ce81">
            <text:p><text:s text:c="3"/>62 633</text:p>
          </table:table-cell>
          <table:table-cell office:value-type="float" office:value="9476707.7776960004" table:style-name="ce81">
            <text:p><text:s text:c="2"/>9 476 7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824" table:style-name="ce81">
            <text:p><text:s text:c="3"/>36 824</text:p>
          </table:table-cell>
          <table:table-cell office:value-type="float" office:value="528754.62989500002" table:style-name="ce81">
            <text:p><text:s text:c="3"/>528 755</text:p>
          </table:table-cell>
          <table:table-cell office:value-type="float" office:value="25086" table:style-name="ce81">
            <text:p><text:s text:c="3"/>25 086</text:p>
          </table:table-cell>
          <table:table-cell office:value-type="float" office:value="8862049.4861060008" table:style-name="ce81">
            <text:p><text:s text:c="2"/>8 862 049</text:p>
          </table:table-cell>
          <table:table-cell office:value-type="float" office:value="719" table:style-name="ce81">
            <text:p><text:s text:c="4"/>719</text:p>
          </table:table-cell>
          <table:table-cell office:value-type="float" office:value="79993.066636000003" table:style-name="ce81">
            <text:p><text:s text:c="3"/>79 99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8" table:style-name="ce81">
            <text:p><text:s text:c="4"/>168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998" table:style-name="ce81">
            <text:p><text:s text:c="3"/>39 998</text:p>
          </table:table-cell>
          <table:table-cell office:value-type="float" office:value="1553286.5161979999" table:style-name="ce81">
            <text:p><text:s text:c="2"/>1 553 2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89" table:style-name="ce81">
            <text:p><text:s text:c="3"/>25 389</text:p>
          </table:table-cell>
          <table:table-cell office:value-type="float" office:value="275413.17467899999" table:style-name="ce81">
            <text:p><text:s text:c="3"/>275 413</text:p>
          </table:table-cell>
          <table:table-cell office:value-type="float" office:value="14247" table:style-name="ce81">
            <text:p><text:s text:c="3"/>14 247</text:p>
          </table:table-cell>
          <table:table-cell office:value-type="float" office:value="1258171.586468" table:style-name="ce81">
            <text:p><text:s text:c="2"/>1 258 172</text:p>
          </table:table-cell>
          <table:table-cell office:value-type="float" office:value="361" table:style-name="ce81">
            <text:p><text:s text:c="4"/>361</text:p>
          </table:table-cell>
          <table:table-cell office:value-type="float" office:value="19701.605050999999" table:style-name="ce81">
            <text:p><text:s text:c="3"/>19 7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4578" table:style-name="ce81">
            <text:p><text:s text:c="3"/>104 578</text:p>
          </table:table-cell>
          <table:table-cell office:value-type="float" office:value="1382416.92677" table:style-name="ce81">
            <text:p><text:s text:c="2"/>1 382 4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1375" table:style-name="ce81">
            <text:p><text:s text:c="3"/>81 375</text:p>
          </table:table-cell>
          <table:table-cell office:value-type="float" office:value="234976.24402000001" table:style-name="ce81">
            <text:p><text:s text:c="3"/>234 976</text:p>
          </table:table-cell>
          <table:table-cell office:value-type="float" office:value="22302" table:style-name="ce81">
            <text:p><text:s text:c="3"/>22 302</text:p>
          </table:table-cell>
          <table:table-cell office:value-type="float" office:value="1140120.0272969999" table:style-name="ce81">
            <text:p><text:s text:c="2"/>1 140 120</text:p>
          </table:table-cell>
          <table:table-cell office:value-type="float" office:value="896" table:style-name="ce81">
            <text:p><text:s text:c="4"/>896</text:p>
          </table:table-cell>
          <table:table-cell office:value-type="float" office:value="7262.4554529999996" table:style-name="ce81">
            <text:p><text:s text:c="3"/>7 26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362" table:style-name="ce81">
            <text:p><text:s text:c="3"/>24 362</text:p>
          </table:table-cell>
          <table:table-cell office:value-type="float" office:value="373176.57179000002" table:style-name="ce81">
            <text:p><text:s text:c="3"/>373 17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717" table:style-name="ce81">
            <text:p><text:s text:c="3"/>19 717</text:p>
          </table:table-cell>
          <table:table-cell office:value-type="float" office:value="84509.146043999994" table:style-name="ce81">
            <text:p><text:s text:c="3"/>84 509</text:p>
          </table:table-cell>
          <table:table-cell office:value-type="float" office:value="4526" table:style-name="ce81">
            <text:p><text:s text:c="3"/>4 526</text:p>
          </table:table-cell>
          <table:table-cell office:value-type="float" office:value="287634.10235" table:style-name="ce81">
            <text:p><text:s text:c="3"/>287 634</text:p>
          </table:table-cell>
          <table:table-cell office:value-type="float" office:value="118" table:style-name="ce81">
            <text:p><text:s text:c="4"/>118</text:p>
          </table:table-cell>
          <table:table-cell office:value-type="float" office:value="1032.123396" table:style-name="ce81">
            <text:p><text:s text:c="3"/>1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4" table:style-name="ce81">
            <text:p><text:s text:c="3"/>1 15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1" table:style-name="ce81">
            <text:p><text:s text:c="4"/>471</text:p>
          </table:table-cell>
          <table:table-cell office:value-type="float" office:value="1814.37734" table:style-name="ce81">
            <text:p><text:s text:c="3"/>1 8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8" table:style-name="ce81">
            <text:p><text:s text:c="4"/>388</text:p>
          </table:table-cell>
          <table:table-cell office:value-type="float" office:value="976.23655399999996" table:style-name="ce81">
            <text:p><text:s text:c="4"/>976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37.74078599999996" table:style-name="ce81">
            <text:p><text:s text:c="4"/>83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10" table:style-name="ce81">
            <text:p><text:s text:c="3"/>3 510</text:p>
          </table:table-cell>
          <table:table-cell office:value-type="float" office:value="84938.313989000002" table:style-name="ce81">
            <text:p><text:s text:c="3"/>84 9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97" table:style-name="ce81">
            <text:p><text:s text:c="3"/>2 697</text:p>
          </table:table-cell>
          <table:table-cell office:value-type="float" office:value="8168.8449659999997" table:style-name="ce81">
            <text:p><text:s text:c="3"/>8 169</text:p>
          </table:table-cell>
          <table:table-cell office:value-type="float" office:value="798" table:style-name="ce81">
            <text:p><text:s text:c="4"/>798</text:p>
          </table:table-cell>
          <table:table-cell office:value-type="float" office:value="76676.519023000001" table:style-name="ce81">
            <text:p><text:s text:c="3"/>76 67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53" table:style-name="ce81">
            <text:p><text:s text:c="3"/>14 153</text:p>
          </table:table-cell>
          <table:table-cell office:value-type="float" office:value="153405.570381" table:style-name="ce81">
            <text:p><text:s text:c="3"/>153 4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86" table:style-name="ce81">
            <text:p><text:s text:c="3"/>11 286</text:p>
          </table:table-cell>
          <table:table-cell office:value-type="float" office:value="43175.749406000003" table:style-name="ce81">
            <text:p><text:s text:c="3"/>43 176</text:p>
          </table:table-cell>
          <table:table-cell office:value-type="float" office:value="2724" table:style-name="ce81">
            <text:p><text:s text:c="3"/>2 724</text:p>
          </table:table-cell>
          <table:table-cell office:value-type="float" office:value="106698.719228" table:style-name="ce81">
            <text:p><text:s text:c="3"/>106 699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520.6017470000002" table:style-name="ce81">
            <text:p><text:s text:c="3"/>3 5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82" table:style-name="ce81">
            <text:p><text:s text:c="3"/>19 782</text:p>
          </table:table-cell>
          <table:table-cell office:value-type="float" office:value="179136.98595199999" table:style-name="ce81">
            <text:p><text:s text:c="3"/>179 13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836" table:style-name="ce81">
            <text:p><text:s text:c="3"/>14 836</text:p>
          </table:table-cell>
          <table:table-cell office:value-type="float" office:value="49715.269715000002" table:style-name="ce81">
            <text:p><text:s text:c="3"/>49 715</text:p>
          </table:table-cell>
          <table:table-cell office:value-type="float" office:value="4810" table:style-name="ce81">
            <text:p><text:s text:c="3"/>4 810</text:p>
          </table:table-cell>
          <table:table-cell office:value-type="float" office:value="126986.78707999999" table:style-name="ce81">
            <text:p><text:s text:c="3"/>126 987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2417.0991570000001" table:style-name="ce81">
            <text:p><text:s text:c="3"/>2 4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47" table:style-name="ce81">
            <text:p><text:s text:c="3"/>2 947</text:p>
          </table:table-cell>
          <table:table-cell office:value-type="float" office:value="51" table:style-name="ce81">
            <text:p><text:s text:c="4"/>5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3月20日編製" table:formula="of:=['2491-00-01'.V34]" table:style-name="ce203">
            <text:p>中華民國113年0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6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6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20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3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5.$A$1:2491-00-05.$R$66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6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0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8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6">
            <text:p>中華民國113年02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90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9">
            <text:p>行　　　業　　　別</text:p>
          </table:table-cell>
          <table:covered-table-cell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3211" table:style-name="ce81">
            <text:p><text:s text:c="3"/>773 211</text:p>
          </table:table-cell>
          <table:table-cell office:value-type="float" office:value="28527934.439764999" table:style-name="ce81">
            <text:p><text:s text:c="2"/>28 527 934</text:p>
          </table:table-cell>
          <table:table-cell office:value-type="float" office:value="2595" table:style-name="ce81">
            <text:p><text:s text:c="3"/>2 595</text:p>
          </table:table-cell>
          <table:table-cell office:value-type="float" office:value="8117.4414720000004" table:style-name="ce81">
            <text:p><text:s text:c="3"/>8 117</text:p>
          </table:table-cell>
          <table:table-cell office:value-type="float" office:value="1424" table:style-name="ce81">
            <text:p><text:s text:c="3"/>1 424</text:p>
          </table:table-cell>
          <table:table-cell office:value-type="float" office:value="5166.0620769999996" table:style-name="ce81">
            <text:p><text:s text:c="3"/>5 166</text:p>
          </table:table-cell>
          <table:table-cell office:value-type="float" office:value="1662" table:style-name="ce81">
            <text:p><text:s text:c="3"/>1 662</text:p>
          </table:table-cell>
          <table:table-cell office:value-type="float" office:value="58844.46125" table:style-name="ce81">
            <text:p><text:s text:c="3"/>58 844</text:p>
          </table:table-cell>
          <table:table-cell office:value-type="float" office:value="161" table:style-name="ce81">
            <text:p><text:s text:c="4"/>161</text:p>
          </table:table-cell>
          <table:table-cell office:value-type="float" office:value="7713.0763619999998" table:style-name="ce81">
            <text:p><text:s text:c="3"/>7 7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63.88059999999996" table:style-name="ce81">
            <text:p>- <text:s text:c="2"/>564</text:p>
          </table:table-cell>
          <table:table-cell office:value-type="float" office:value="774382" table:style-name="ce81">
            <text:p><text:s text:c="3"/>774 382</text:p>
          </table:table-cell>
          <table:table-cell office:value-type="float" office:value="28581453.323447999" table:style-name="ce81">
            <text:p><text:s text:c="2"/>28 581 4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494" table:style-name="ce81">
            <text:p><text:s text:c="3"/>19 494</text:p>
          </table:table-cell>
          <table:table-cell office:value-type="float" office:value="699640.689931" table:style-name="ce81">
            <text:p><text:s text:c="3"/>699 64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16.840879" table:style-name="ce81">
            <text:p><text:s text:c="4"/>117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07.85" table:style-name="ce81">
            <text:p><text:s text:c="4"/>108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733.00707799999998" table:style-name="ce81">
            <text:p><text:s text:c="4"/>7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4.144999999999996" table:style-name="ce81">
            <text:p><text:s text:c="4"/>8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605.41143" table:style-name="ce81">
            <text:p><text:s text:c="4"/>60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8.24" table:style-name="ce81">
            <text:p>- <text:s text:c="2"/>38</text:p>
          </table:table-cell>
          <table:table-cell office:value-type="float" office:value="19525" table:style-name="ce81">
            <text:p><text:s text:c="3"/>19 525</text:p>
          </table:table-cell>
          <table:table-cell office:value-type="float" office:value="700865.71431800001" table:style-name="ce81">
            <text:p><text:s text:c="3"/>700 8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80" table:style-name="ce81">
            <text:p><text:s text:c="3"/>4 280</text:p>
          </table:table-cell>
          <table:table-cell office:value-type="float" office:value="364738.46304399997" table:style-name="ce81">
            <text:p><text:s text:c="3"/>364 73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0.39" table:style-name="ce81">
            <text:p><text:s text:c="4"/>5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9.88" table:style-name="ce81">
            <text:p><text:s text:c="4"/>3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15.3" table:style-name="ce81">
            <text:p><text:s text:c="4"/>21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2.5" table:style-name="ce81">
            <text:p><text:s text:c="4"/>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29.05" table:style-name="ce81">
            <text:p><text:s text:c="4"/>2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286" table:style-name="ce81">
            <text:p><text:s text:c="3"/>4 286</text:p>
          </table:table-cell>
          <table:table-cell office:value-type="float" office:value="365170.82304400002" table:style-name="ce81">
            <text:p><text:s text:c="3"/>365 1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741" table:style-name="ce81">
            <text:p><text:s text:c="3"/>201 741</text:p>
          </table:table-cell>
          <table:table-cell office:value-type="float" office:value="8472356.2862119991" table:style-name="ce81">
            <text:p><text:s text:c="2"/>8 472 356</text:p>
          </table:table-cell>
          <table:table-cell office:value-type="float" office:value="370" table:style-name="ce81">
            <text:p><text:s text:c="4"/>370</text:p>
          </table:table-cell>
          <table:table-cell office:value-type="float" office:value="1021.465315" table:style-name="ce81">
            <text:p><text:s text:c="3"/>1 021</text:p>
          </table:table-cell>
          <table:table-cell office:value-type="float" office:value="262" table:style-name="ce81">
            <text:p><text:s text:c="4"/>262</text:p>
          </table:table-cell>
          <table:table-cell office:value-type="float" office:value="1082.4763330000001" table:style-name="ce81">
            <text:p><text:s text:c="3"/>1 082</text:p>
          </table:table-cell>
          <table:table-cell office:value-type="float" office:value="355" table:style-name="ce81">
            <text:p><text:s text:c="4"/>355</text:p>
          </table:table-cell>
          <table:table-cell office:value-type="float" office:value="11097.853856" table:style-name="ce81">
            <text:p><text:s text:c="3"/>11 098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2337.9789900000001" table:style-name="ce81">
            <text:p><text:s text:c="3"/>2 338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388.59653" table:style-name="ce81">
            <text:p><text:s text:c="3"/>1 389</text:p>
          </table:table-cell>
          <table:table-cell office:value-type="float" office:value="-92" table:style-name="ce81">
            <text:p>- <text:s text:c="2"/>92</text:p>
          </table:table-cell>
          <table:table-cell office:value-type="float" office:value="-1558.73206" table:style-name="ce81">
            <text:p>- <text:s/>1 559</text:p>
          </table:table-cell>
          <table:table-cell office:value-type="float" office:value="201810" table:style-name="ce81">
            <text:p><text:s text:c="3"/>201 810</text:p>
          </table:table-cell>
          <table:table-cell office:value-type="float" office:value="8480885.0145299993" table:style-name="ce81">
            <text:p><text:s text:c="2"/>8 480 8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83" table:style-name="ce81">
            <text:p><text:s text:c="3"/>19 983</text:p>
          </table:table-cell>
          <table:table-cell office:value-type="float" office:value="479928.23037200002" table:style-name="ce81">
            <text:p><text:s text:c="3"/>479 928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105.08" table:style-name="ce81">
            <text:p><text:s text:c="4"/>10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10.05" table:style-name="ce81">
            <text:p><text:s text:c="4"/>110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551.76898000000006" table:style-name="ce81">
            <text:p><text:s text:c="4"/>55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98.3" table:style-name="ce81">
            <text:p><text:s text:c="4"/>19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34.627000000000002" table:style-name="ce81">
            <text:p>- <text:s text:c="2"/>35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163.02099999999999" table:style-name="ce81">
            <text:p>- <text:s text:c="2"/>163</text:p>
          </table:table-cell>
          <table:table-cell office:value-type="float" office:value="20006" table:style-name="ce81">
            <text:p><text:s text:c="3"/>20 006</text:p>
          </table:table-cell>
          <table:table-cell office:value-type="float" office:value="480079.08135200001" table:style-name="ce81">
            <text:p><text:s text:c="3"/>480 0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2" table:style-name="ce81">
            <text:p><text:s text:c="3"/>1 722</text:p>
          </table:table-cell>
          <table:table-cell office:value-type="float" office:value="54844.108623" table:style-name="ce81">
            <text:p><text:s text:c="3"/>54 84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.6" table:style-name="ce81">
            <text:p><text:s text:c="4"/>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33" table:style-name="ce81">
            <text:p><text:s text:c="4"/>33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.4968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2000000000000002" table:style-name="ce81">
            <text:p><text:s text:c="4"/>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1724" table:style-name="ce81">
            <text:p><text:s text:c="3"/>1 724</text:p>
          </table:table-cell>
          <table:table-cell office:value-type="float" office:value="54560.405422999997" table:style-name="ce81">
            <text:p><text:s text:c="3"/>54 5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70" table:style-name="ce81">
            <text:p><text:s text:c="3"/>9 170</text:p>
          </table:table-cell>
          <table:table-cell office:value-type="float" office:value="394890.59035700001" table:style-name="ce81">
            <text:p><text:s text:c="3"/>394 89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.7" table:style-name="ce81">
            <text:p><text:s text:c="4"/>1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77.739999999999995" table:style-name="ce81">
            <text:p><text:s text:c="4"/>7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38.1" table:style-name="ce81">
            <text:p><text:s text:c="4"/>2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00" table:style-name="ce81">
            <text:p><text:s text:c="4"/>50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86.5" table:style-name="ce81">
            <text:p>- <text:s text:c="2"/>87</text:p>
          </table:table-cell>
          <table:table-cell office:value-type="float" office:value="9145" table:style-name="ce81">
            <text:p><text:s text:c="3"/>9 145</text:p>
          </table:table-cell>
          <table:table-cell office:value-type="float" office:value="394510.15035700001" table:style-name="ce81">
            <text:p><text:s text:c="3"/>394 5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19" table:style-name="ce81">
            <text:p><text:s text:c="3"/>5 119</text:p>
          </table:table-cell>
          <table:table-cell office:value-type="float" office:value="89807.999651000006" table:style-name="ce81">
            <text:p><text:s text:c="3"/>89 80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5.65" table:style-name="ce81">
            <text:p><text:s text:c="4"/>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.56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9.1" table:style-name="ce81">
            <text:p><text:s text:c="4"/>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.5999999999999996" table:style-name="ce81">
            <text:p><text:s text:c="4"/>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5125" table:style-name="ce81">
            <text:p><text:s text:c="3"/>5 125</text:p>
          </table:table-cell>
          <table:table-cell office:value-type="float" office:value="89879.589651000002" table:style-name="ce81">
            <text:p><text:s text:c="3"/>89 8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9" table:style-name="ce81">
            <text:p><text:s text:c="3"/>1 949</text:p>
          </table:table-cell>
          <table:table-cell office:value-type="float" office:value="34175.395270000001" table:style-name="ce81">
            <text:p><text:s text:c="3"/>34 17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.265000000000001" table:style-name="ce81">
            <text:p><text:s text:c="4"/>1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9.5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52.5" table:style-name="ce81">
            <text:p>- <text:s text:c="2"/>25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946" table:style-name="ce81">
            <text:p><text:s text:c="3"/>1 946</text:p>
          </table:table-cell>
          <table:table-cell office:value-type="float" office:value="33932.66027" table:style-name="ce81">
            <text:p><text:s text:c="3"/>33 9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81">
            <text:p><text:s text:c="3"/>3 677</text:p>
          </table:table-cell>
          <table:table-cell office:value-type="float" office:value="45649.70463" table:style-name="ce81">
            <text:p><text:s text:c="3"/>45 65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.1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.9" table:style-name="ce81">
            <text:p><text:s text:c="4"/>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5.07940000000001" table:style-name="ce81">
            <text:p><text:s text:c="4"/>1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9.7" table:style-name="ce81">
            <text:p>- <text:s text:c="2"/>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674" table:style-name="ce81">
            <text:p><text:s text:c="3"/>3 674</text:p>
          </table:table-cell>
          <table:table-cell office:value-type="float" office:value="45730.284030000003" table:style-name="ce81">
            <text:p><text:s text:c="3"/>45 7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7" table:style-name="ce81">
            <text:p><text:s text:c="3"/>3 017</text:p>
          </table:table-cell>
          <table:table-cell office:value-type="float" office:value="57246.259966999998" table:style-name="ce81">
            <text:p><text:s text:c="3"/>57 24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2.5" table:style-name="ce81">
            <text:p><text:s text:c="4"/>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5" table:style-name="ce81">
            <text:p><text:s text:c="4"/>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73500000000000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83.27350000000001" table:style-name="ce81">
            <text:p>- <text:s text:c="2"/>383</text:p>
          </table:table-cell>
          <table:table-cell office:value-type="float" office:value="3016" table:style-name="ce81">
            <text:p><text:s text:c="3"/>3 016</text:p>
          </table:table-cell>
          <table:table-cell office:value-type="float" office:value="56873.279967000002" table:style-name="ce81">
            <text:p><text:s text:c="3"/>56 8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4" table:style-name="ce81">
            <text:p><text:s text:c="3"/>10 744</text:p>
          </table:table-cell>
          <table:table-cell office:value-type="float" office:value="100162.849218" table:style-name="ce81">
            <text:p><text:s text:c="3"/>100 163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4.35" table:style-name="ce81">
            <text:p><text:s text:c="4"/>2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4.11" table:style-name="ce81">
            <text:p><text:s text:c="4"/>1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66.45" table:style-name="ce81">
            <text:p><text:s text:c="4"/>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08.5" table:style-name="ce81">
            <text:p><text:s text:c="4"/>209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42.7" table:style-name="ce81">
            <text:p>- <text:s text:c="2"/>43</text:p>
          </table:table-cell>
          <table:table-cell office:value-type="float" office:value="10754" table:style-name="ce81">
            <text:p><text:s text:c="3"/>10 754</text:p>
          </table:table-cell>
          <table:table-cell office:value-type="float" office:value="100391.33921799999" table:style-name="ce81">
            <text:p><text:s text:c="3"/>100 3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992.643812999999" table:style-name="ce81">
            <text:p><text:s text:c="3"/>23 9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9.3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5" table:style-name="ce81">
            <text:p>- <text:s text:c="2"/>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7" table:style-name="ce81">
            <text:p><text:s text:c="4"/>307</text:p>
          </table:table-cell>
          <table:table-cell office:value-type="float" office:value="23984.943813000002" table:style-name="ce81">
            <text:p><text:s text:c="3"/>23 9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81">
            <text:p><text:s text:c="3"/>8 722</text:p>
          </table:table-cell>
          <table:table-cell office:value-type="float" office:value="648010.95517299999" table:style-name="ce81">
            <text:p><text:s text:c="3"/>648 01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06.5" table:style-name="ce81">
            <text:p><text:s text:c="4"/>10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3.62" table:style-name="ce81">
            <text:p><text:s text:c="4"/>1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354.88" table:style-name="ce81">
            <text:p><text:s text:c="3"/>1 3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.15" table:style-name="ce81">
            <text:p><text:s text:c="4"/>5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8723" table:style-name="ce81">
            <text:p><text:s text:c="3"/>8 723</text:p>
          </table:table-cell>
          <table:table-cell office:value-type="float" office:value="649506.86517300003" table:style-name="ce81">
            <text:p><text:s text:c="3"/>649 5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37" table:style-name="ce81">
            <text:p><text:s text:c="3"/>7 137</text:p>
          </table:table-cell>
          <table:table-cell office:value-type="float" office:value="226094.70568700001" table:style-name="ce81">
            <text:p><text:s text:c="3"/>226 095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0.463332999999999" table:style-name="ce81">
            <text:p><text:s text:c="4"/>3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6.433333000000001" table:style-name="ce81">
            <text:p><text:s text:c="4"/>1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60.90073999999998" table:style-name="ce81">
            <text:p><text:s text:c="4"/>2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6.6" table:style-name="ce81">
            <text:p><text:s text:c="4"/>4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1" table:style-name="ce81">
            <text:p>- <text:s text:c="2"/>3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70.5" table:style-name="ce81">
            <text:p>- <text:s text:c="2"/>71</text:p>
          </table:table-cell>
          <table:table-cell office:value-type="float" office:value="7141" table:style-name="ce81">
            <text:p><text:s text:c="3"/>7 141</text:p>
          </table:table-cell>
          <table:table-cell office:value-type="float" office:value="226221.53642700001" table:style-name="ce81">
            <text:p><text:s text:c="3"/>226 2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0" table:style-name="ce81">
            <text:p><text:s text:c="4"/>210</text:p>
          </table:table-cell>
          <table:table-cell office:value-type="float" office:value="54249.51554" table:style-name="ce81">
            <text:p><text:s text:c="3"/>54 2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1.6342" table:style-name="ce81">
            <text:p><text:s text:c="4"/>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36299999999999999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210" table:style-name="ce81">
            <text:p><text:s text:c="4"/>210</text:p>
          </table:table-cell>
          <table:table-cell office:value-type="float" office:value="54380.786740000003" table:style-name="ce81">
            <text:p><text:s text:c="3"/>54 3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3" table:style-name="ce81">
            <text:p><text:s text:c="3"/>1 743</text:p>
          </table:table-cell>
          <table:table-cell office:value-type="float" office:value="69589.918072" table:style-name="ce81">
            <text:p><text:s text:c="3"/>69 5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8.93" table:style-name="ce81">
            <text:p><text:s text:c="4"/>3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4.25" table:style-name="ce81">
            <text:p><text:s text:c="4"/>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6" table:style-name="ce81">
            <text:p>- <text:s text:c="2"/>2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740" table:style-name="ce81">
            <text:p><text:s text:c="3"/>1 740</text:p>
          </table:table-cell>
          <table:table-cell office:value-type="float" office:value="69606.238071999993" table:style-name="ce81">
            <text:p><text:s text:c="3"/>69 6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9" table:style-name="ce81">
            <text:p><text:s text:c="3"/>8 809</text:p>
          </table:table-cell>
          <table:table-cell office:value-type="float" office:value="226072.63223700001" table:style-name="ce81">
            <text:p><text:s text:c="3"/>226 07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4.85" table:style-name="ce81">
            <text:p><text:s text:c="4"/>1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.9" table:style-name="ce81">
            <text:p><text:s text:c="4"/>1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74.41473000000002" table:style-name="ce81">
            <text:p><text:s text:c="4"/>37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7.96" table:style-name="ce81">
            <text:p><text:s text:c="4"/>2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98.3" table:style-name="ce81">
            <text:p><text:s text:c="4"/>9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.7737299999999996" table:style-name="ce81">
            <text:p>- <text:s text:c="2"/>5</text:p>
          </table:table-cell>
          <table:table-cell office:value-type="float" office:value="8815" table:style-name="ce81">
            <text:p><text:s text:c="3"/>8 815</text:p>
          </table:table-cell>
          <table:table-cell office:value-type="float" office:value="226515.56323699999" table:style-name="ce81">
            <text:p><text:s text:c="3"/>226 5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1" table:style-name="ce81">
            <text:p><text:s text:c="3"/>3 611</text:p>
          </table:table-cell>
          <table:table-cell office:value-type="float" office:value="187894.09955000001" table:style-name="ce81">
            <text:p><text:s text:c="3"/>187 89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26.5" table:style-name="ce81">
            <text:p><text:s text:c="4"/>22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02" table:style-name="ce81">
            <text:p><text:s text:c="4"/>3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23" table:style-name="ce81">
            <text:p><text:s text:c="4"/>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2.4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55000000000000004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-3.53" table:style-name="ce81">
            <text:p>- <text:s text:c="2"/>4</text:p>
          </table:table-cell>
          <table:table-cell office:value-type="float" office:value="3612" table:style-name="ce81">
            <text:p><text:s text:c="3"/>3 612</text:p>
          </table:table-cell>
          <table:table-cell office:value-type="float" office:value="188105.42955" table:style-name="ce81">
            <text:p><text:s text:c="3"/>188 1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2" table:style-name="ce81">
            <text:p><text:s text:c="3"/>8 022</text:p>
          </table:table-cell>
          <table:table-cell office:value-type="float" office:value="581348.23580400005" table:style-name="ce81">
            <text:p><text:s text:c="3"/>581 34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1.25" table:style-name="ce81">
            <text:p><text:s text:c="4"/>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78.21012999999999" table:style-name="ce81">
            <text:p><text:s text:c="4"/>2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17.60000000000002" table:style-name="ce81">
            <text:p><text:s text:c="4"/>318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96.35" table:style-name="ce81">
            <text:p>- <text:s text:c="2"/>96</text:p>
          </table:table-cell>
          <table:table-cell office:value-type="float" office:value="8029" table:style-name="ce81">
            <text:p><text:s text:c="3"/>8 029</text:p>
          </table:table-cell>
          <table:table-cell office:value-type="float" office:value="581854.44593399996" table:style-name="ce81">
            <text:p><text:s text:c="3"/>581 8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2" table:style-name="ce81">
            <text:p><text:s text:c="3"/>32 712</text:p>
          </table:table-cell>
          <table:table-cell office:value-type="float" office:value="832399.16686799994" table:style-name="ce81">
            <text:p><text:s text:c="3"/>832 399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51.4" table:style-name="ce81">
            <text:p><text:s text:c="4"/>51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79.72" table:style-name="ce81">
            <text:p><text:s text:c="4"/>80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765.86054999999999" table:style-name="ce81">
            <text:p><text:s text:c="4"/>76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84.4" table:style-name="ce81">
            <text:p><text:s text:c="4"/>384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322.45" table:style-name="ce81">
            <text:p>- <text:s text:c="2"/>322</text:p>
          </table:table-cell>
          <table:table-cell office:value-type="float" office:value="32698" table:style-name="ce81">
            <text:p><text:s text:c="3"/>32 698</text:p>
          </table:table-cell>
          <table:table-cell office:value-type="float" office:value="833179.65741800005" table:style-name="ce81">
            <text:p><text:s text:c="3"/>833 1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9" table:style-name="ce81">
            <text:p><text:s text:c="3"/>5 149</text:p>
          </table:table-cell>
          <table:table-cell office:value-type="float" office:value="792214.37461000006" table:style-name="ce81">
            <text:p><text:s text:c="3"/>792 21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3.01" table:style-name="ce81">
            <text:p><text:s text:c="4"/>1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0.12" table:style-name="ce81">
            <text:p><text:s text:c="4"/>2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60.03620000000001" table:style-name="ce81">
            <text:p><text:s text:c="4"/>46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7.41759999999999" table:style-name="ce81">
            <text:p><text:s text:c="4"/>71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91.46" table:style-name="ce81">
            <text:p>- <text:s text:c="2"/>9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30.585899999999999" table:style-name="ce81">
            <text:p><text:s text:c="4"/>31</text:p>
          </table:table-cell>
          <table:table-cell office:value-type="float" office:value="5143" table:style-name="ce81">
            <text:p><text:s text:c="3"/>5 143</text:p>
          </table:table-cell>
          <table:table-cell office:value-type="float" office:value="791889.00910999998" table:style-name="ce81">
            <text:p><text:s text:c="3"/>791 8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49" table:style-name="ce81">
            <text:p><text:s text:c="3"/>23 849</text:p>
          </table:table-cell>
          <table:table-cell office:value-type="float" office:value="2134002.8113879999" table:style-name="ce81">
            <text:p><text:s text:c="2"/>2 134 003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97.246982000000003" table:style-name="ce81">
            <text:p><text:s text:c="4"/>97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19.52" table:style-name="ce81">
            <text:p><text:s text:c="4"/>120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1494.530636" table:style-name="ce81">
            <text:p><text:s text:c="3"/>1 49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23.73338999999999" table:style-name="ce81">
            <text:p><text:s text:c="4"/>62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208.50117" table:style-name="ce81">
            <text:p><text:s text:c="3"/>1 209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350.11122999999998" table:style-name="ce81">
            <text:p>- <text:s text:c="2"/>350</text:p>
          </table:table-cell>
          <table:table-cell office:value-type="float" office:value="23880" table:style-name="ce81">
            <text:p><text:s text:c="3"/>23 880</text:p>
          </table:table-cell>
          <table:table-cell office:value-type="float" office:value="2135709.7255560001" table:style-name="ce81">
            <text:p><text:s text:c="2"/>2 135 7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6" table:style-name="ce81">
            <text:p><text:s text:c="3"/>4 956</text:p>
          </table:table-cell>
          <table:table-cell office:value-type="float" office:value="183283.859597" table:style-name="ce81">
            <text:p><text:s text:c="3"/>183 28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.3" table:style-name="ce81">
            <text:p><text:s text:c="4"/>1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2.700000000000003" table:style-name="ce81">
            <text:p><text:s text:c="4"/>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0.274999999999999" table:style-name="ce81">
            <text:p><text:s text:c="4"/>2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54.96" table:style-name="ce81">
            <text:p>- <text:s text:c="2"/>155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54.027999999999999" table:style-name="ce81">
            <text:p>- <text:s text:c="2"/>54</text:p>
          </table:table-cell>
          <table:table-cell office:value-type="float" office:value="4950" table:style-name="ce81">
            <text:p><text:s text:c="3"/>4 950</text:p>
          </table:table-cell>
          <table:table-cell office:value-type="float" office:value="183203.196597" table:style-name="ce81">
            <text:p><text:s text:c="3"/>183 2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2" table:style-name="ce81">
            <text:p><text:s text:c="3"/>7 262</text:p>
          </table:table-cell>
          <table:table-cell office:value-type="float" office:value="358313.47120500001" table:style-name="ce81">
            <text:p><text:s text:c="3"/>358 31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.6999999999999993" table:style-name="ce81">
            <text:p><text:s text:c="4"/>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2.75" table:style-name="ce81">
            <text:p><text:s text:c="4"/>43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663.8345599999998" table:style-name="ce81">
            <text:p><text:s text:c="3"/>3 6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2.44" table:style-name="ce81">
            <text:p>- <text:s text:c="2"/>1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0.75" table:style-name="ce81">
            <text:p>- <text:s text:c="2"/>1</text:p>
          </table:table-cell>
          <table:table-cell office:value-type="float" office:value="7263" table:style-name="ce81">
            <text:p><text:s text:c="3"/>7 263</text:p>
          </table:table-cell>
          <table:table-cell office:value-type="float" office:value="361930.06576500001" table:style-name="ce81">
            <text:p><text:s text:c="3"/>361 9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1">
            <text:p><text:s text:c="3"/>2 582</text:p>
          </table:table-cell>
          <table:table-cell office:value-type="float" office:value="80709.799740999995" table:style-name="ce81">
            <text:p><text:s text:c="3"/>80 7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1.6" table:style-name="ce81">
            <text:p><text:s text:c="4"/>15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8.5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64" table:style-name="ce81">
            <text:p><text:s text:c="4"/>3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86" table:style-name="ce81">
            <text:p><text:s text:c="3"/>2 586</text:p>
          </table:table-cell>
          <table:table-cell office:value-type="float" office:value="81230.899741000001" table:style-name="ce81">
            <text:p><text:s text:c="3"/>81 2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91" table:style-name="ce81">
            <text:p><text:s text:c="3"/>6 491</text:p>
          </table:table-cell>
          <table:table-cell office:value-type="float" office:value="205706.61172700001" table:style-name="ce81">
            <text:p><text:s text:c="3"/>205 70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5.1" table:style-name="ce81">
            <text:p><text:s text:c="4"/>1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11.45" table:style-name="ce81">
            <text:p><text:s text:c="4"/>1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88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-48.52" table:style-name="ce81">
            <text:p>- <text:s text:c="2"/>4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.2" table:style-name="ce81">
            <text:p><text:s text:c="4"/>16</text:p>
          </table:table-cell>
          <table:table-cell office:value-type="float" office:value="6500" table:style-name="ce81">
            <text:p><text:s text:c="3"/>6 500</text:p>
          </table:table-cell>
          <table:table-cell office:value-type="float" office:value="205777.96172699999" table:style-name="ce81">
            <text:p><text:s text:c="3"/>205 77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94" table:style-name="ce81">
            <text:p><text:s text:c="3"/>2 594</text:p>
          </table:table-cell>
          <table:table-cell office:value-type="float" office:value="22169.846434999999" table:style-name="ce81">
            <text:p><text:s text:c="3"/>22 17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.65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.1" table:style-name="ce81">
            <text:p><text:s text:c="4"/>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.500209999999999" table:style-name="ce81">
            <text:p><text:s text:c="4"/>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66.25" table:style-name="ce81">
            <text:p><text:s text:c="4"/>266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70.599999999999994" table:style-name="ce81">
            <text:p>- <text:s text:c="2"/>71</text:p>
          </table:table-cell>
          <table:table-cell office:value-type="float" office:value="2601" table:style-name="ce81">
            <text:p><text:s text:c="3"/>2 601</text:p>
          </table:table-cell>
          <table:table-cell office:value-type="float" office:value="22381.546644999999" table:style-name="ce81">
            <text:p><text:s text:c="3"/>22 3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33" table:style-name="ce81">
            <text:p><text:s text:c="3"/>6 533</text:p>
          </table:table-cell>
          <table:table-cell office:value-type="float" office:value="154074.946914" table:style-name="ce81">
            <text:p><text:s text:c="3"/>154 07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47.55" table:style-name="ce81">
            <text:p><text:s text:c="4"/>4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.0030000000000001" table:style-name="ce81">
            <text:p><text:s text:c="4"/>7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93.81322" table:style-name="ce81">
            <text:p><text:s text:c="4"/>7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6.4" table:style-name="ce81">
            <text:p><text:s text:c="4"/>36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3.7" table:style-name="ce81">
            <text:p>- <text:s text:c="2"/>14</text:p>
          </table:table-cell>
          <table:table-cell office:value-type="float" office:value="6558" table:style-name="ce81">
            <text:p><text:s text:c="3"/>6 558</text:p>
          </table:table-cell>
          <table:table-cell office:value-type="float" office:value="154932.00713400001" table:style-name="ce81">
            <text:p><text:s text:c="3"/>154 9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0" table:style-name="ce81">
            <text:p><text:s text:c="3"/>15 640</text:p>
          </table:table-cell>
          <table:table-cell office:value-type="float" office:value="381057.12271299999" table:style-name="ce81">
            <text:p><text:s text:c="3"/>381 05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5.1" table:style-name="ce81">
            <text:p><text:s text:c="4"/>1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1.8" table:style-name="ce81">
            <text:p><text:s text:c="4"/>4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16.24" table:style-name="ce81">
            <text:p><text:s text:c="4"/>1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49.44999999999999" table:style-name="ce81">
            <text:p><text:s text:c="4"/>14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896.06763999999998" table:style-name="ce81">
            <text:p>- <text:s text:c="2"/>896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49.230499999999999" table:style-name="ce81">
            <text:p>- <text:s text:c="2"/>49</text:p>
          </table:table-cell>
          <table:table-cell office:value-type="float" office:value="15635" table:style-name="ce81">
            <text:p><text:s text:c="3"/>15 635</text:p>
          </table:table-cell>
          <table:table-cell office:value-type="float" office:value="380051.91457299999" table:style-name="ce81">
            <text:p><text:s text:c="3"/>380 0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106" table:style-name="ce81">
            <text:p><text:s text:c="3"/>8 106</text:p>
          </table:table-cell>
          <table:table-cell office:value-type="float" office:value="1502518.663833" table:style-name="ce81">
            <text:p><text:s text:c="2"/>1 502 519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293.31" table:style-name="ce81">
            <text:p><text:s text:c="4"/>29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1.52" table:style-name="ce81">
            <text:p><text:s text:c="4"/>42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4708.0474329999997" table:style-name="ce81">
            <text:p><text:s text:c="3"/>4 70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83.19619" table:style-name="ce81">
            <text:p><text:s text:c="4"/>88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-141.52143000000001" table:style-name="ce81">
            <text:p>- <text:s text:c="2"/>1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143" table:style-name="ce81">
            <text:p><text:s text:c="3"/>8 143</text:p>
          </table:table-cell>
          <table:table-cell office:value-type="float" office:value="1506453.7836460001" table:style-name="ce81">
            <text:p><text:s text:c="2"/>1 506 4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2" table:style-name="ce81">
            <text:p><text:s text:c="3"/>3 472</text:p>
          </table:table-cell>
          <table:table-cell office:value-type="float" office:value="198488.746358" table:style-name="ce81">
            <text:p><text:s text:c="3"/>198 48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7.65" table:style-name="ce81">
            <text:p><text:s text:c="4"/>2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.4999999999999997E-2" table:style-name="ce81">
            <text:p><text:s text:c="4"/>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1.574999999999999" table:style-name="ce81">
            <text:p><text:s text:c="4"/>22</text:p>
          </table:table-cell>
          <table:table-cell office:value-type="float" office:value="3474" table:style-name="ce81">
            <text:p><text:s text:c="3"/>3 474</text:p>
          </table:table-cell>
          <table:table-cell office:value-type="float" office:value="198500.396358" table:style-name="ce81">
            <text:p><text:s text:c="3"/>198 50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0713" table:style-name="ce81">
            <text:p><text:s text:c="3"/>120 713</text:p>
          </table:table-cell>
          <table:table-cell office:value-type="float" office:value="1455050.9061040001" table:style-name="ce81">
            <text:p><text:s text:c="2"/>1 455 051</text:p>
          </table:table-cell>
          <table:table-cell office:value-type="float" office:value="373" table:style-name="ce81">
            <text:p><text:s text:c="4"/>373</text:p>
          </table:table-cell>
          <table:table-cell office:value-type="float" office:value="1193.2439999999999" table:style-name="ce81">
            <text:p><text:s text:c="3"/>1 193</text:p>
          </table:table-cell>
          <table:table-cell office:value-type="float" office:value="186" table:style-name="ce81">
            <text:p><text:s text:c="4"/>186</text:p>
          </table:table-cell>
          <table:table-cell office:value-type="float" office:value="1016.285" table:style-name="ce81">
            <text:p><text:s text:c="3"/>1 016</text:p>
          </table:table-cell>
          <table:table-cell office:value-type="float" office:value="241" table:style-name="ce81">
            <text:p><text:s text:c="4"/>241</text:p>
          </table:table-cell>
          <table:table-cell office:value-type="float" office:value="13182.045246" table:style-name="ce81">
            <text:p><text:s text:c="3"/>13 18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959.59" table:style-name="ce81">
            <text:p><text:s text:c="4"/>96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842.10171000000003" table:style-name="ce81">
            <text:p>- <text:s text:c="2"/>842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7054.1851999999999" table:style-name="ce81">
            <text:p>- <text:s/>7 054</text:p>
          </table:table-cell>
          <table:table-cell office:value-type="float" office:value="120891" table:style-name="ce81">
            <text:p><text:s text:c="3"/>120 891</text:p>
          </table:table-cell>
          <table:table-cell office:value-type="float" office:value="1459554.0334399999" table:style-name="ce81">
            <text:p><text:s text:c="2"/>1 459 5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080" table:style-name="ce81">
            <text:p><text:s text:c="3"/>94 080</text:p>
          </table:table-cell>
          <table:table-cell office:value-type="float" office:value="1062037.774124" table:style-name="ce81">
            <text:p><text:s text:c="2"/>1 062 038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201.81188700000001" table:style-name="ce81">
            <text:p><text:s text:c="4"/>202</text:p>
          </table:table-cell>
          <table:table-cell office:value-type="float" office:value="226" table:style-name="ce81">
            <text:p><text:s text:c="4"/>226</text:p>
          </table:table-cell>
          <table:table-cell office:value-type="float" office:value="642.53250000000003" table:style-name="ce81">
            <text:p><text:s text:c="4"/>643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1866.5735549999999" table:style-name="ce81">
            <text:p><text:s text:c="3"/>1 86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48.40800000000002" table:style-name="ce81">
            <text:p><text:s text:c="4"/>448</text:p>
          </table:table-cell>
          <table:table-cell office:value-type="float" office:value="-79" table:style-name="ce81">
            <text:p>- <text:s text:c="2"/>79</text:p>
          </table:table-cell>
          <table:table-cell office:value-type="float" office:value="-829.95600000000002" table:style-name="ce81">
            <text:p>- <text:s text:c="2"/>830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501.75932" table:style-name="ce81">
            <text:p><text:s text:c="4"/>502</text:p>
          </table:table-cell>
          <table:table-cell office:value-type="float" office:value="94023" table:style-name="ce81">
            <text:p><text:s text:c="3"/>94 023</text:p>
          </table:table-cell>
          <table:table-cell office:value-type="float" office:value="1062687.022386" table:style-name="ce81">
            <text:p><text:s text:c="2"/>1 062 6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706" table:style-name="ce81">
            <text:p><text:s text:c="3"/>16 706</text:p>
          </table:table-cell>
          <table:table-cell office:value-type="float" office:value="1067005.209395" table:style-name="ce81">
            <text:p><text:s text:c="2"/>1 067 005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38.0651" table:style-name="ce81">
            <text:p><text:s text:c="4"/>138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75.423148999999995" table:style-name="ce81">
            <text:p><text:s text:c="4"/>75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320.1987389999999" table:style-name="ce81">
            <text:p><text:s text:c="3"/>2 32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77.69" table:style-name="ce81">
            <text:p><text:s text:c="4"/>378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327.64803999999998" table:style-name="ce81">
            <text:p>- <text:s text:c="2"/>32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651.1874299999999" table:style-name="ce81">
            <text:p><text:s text:c="3"/>7 651</text:p>
          </table:table-cell>
          <table:table-cell office:value-type="float" office:value="16706" table:style-name="ce81">
            <text:p><text:s text:c="3"/>16 706</text:p>
          </table:table-cell>
          <table:table-cell office:value-type="float" office:value="1076333.8994750001" table:style-name="ce81">
            <text:p><text:s text:c="2"/>1 076 3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961" table:style-name="ce81">
            <text:p><text:s text:c="3"/>7 961</text:p>
          </table:table-cell>
          <table:table-cell office:value-type="float" office:value="64766.544735000003" table:style-name="ce81">
            <text:p><text:s text:c="3"/>64 767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96.663087000000004" table:style-name="ce81">
            <text:p><text:s text:c="4"/>97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05.61" table:style-name="ce81">
            <text:p><text:s text:c="4"/>10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39.5" table:style-name="ce81">
            <text:p><text:s text:c="4"/>24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86.007249999999999" table:style-name="ce81">
            <text:p><text:s text:c="4"/>86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71.662999999999997" table:style-name="ce81">
            <text:p>- <text:s text:c="2"/>7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8.5" table:style-name="ce81">
            <text:p><text:s text:c="4"/>9</text:p>
          </table:table-cell>
          <table:table-cell office:value-type="float" office:value="7980" table:style-name="ce81">
            <text:p><text:s text:c="3"/>7 980</text:p>
          </table:table-cell>
          <table:table-cell office:value-type="float" office:value="64847.927572000001" table:style-name="ce81">
            <text:p><text:s text:c="3"/>64 8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18">
            <text:p>    出版影音及資通訊業</text:p>
          </table:table-cell>
          <table:table-cell table:style-name="ce56"/>
          <table:table-cell office:value-type="float" office:value="27959" table:style-name="ce81">
            <text:p><text:s text:c="3"/>27 959</text:p>
          </table:table-cell>
          <table:table-cell office:value-type="float" office:value="460390.50993599999" table:style-name="ce81">
            <text:p><text:s text:c="3"/>460 391</text:p>
          </table:table-cell>
          <table:table-cell office:value-type="float" office:value="124" table:style-name="ce81">
            <text:p><text:s text:c="4"/>124</text:p>
          </table:table-cell>
          <table:table-cell office:value-type="float" office:value="150.727" table:style-name="ce81">
            <text:p><text:s text:c="4"/>151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74.00510700000001" table:style-name="ce81">
            <text:p><text:s text:c="4"/>174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1132.6746720000001" table:style-name="ce81">
            <text:p><text:s text:c="3"/>1 13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8.445058" table:style-name="ce81">
            <text:p><text:s text:c="4"/>10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62.79687999999999" table:style-name="ce81">
            <text:p>- <text:s text:c="2"/>163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229.24600000000001" table:style-name="ce81">
            <text:p>- <text:s text:c="2"/>229</text:p>
          </table:table-cell>
          <table:table-cell office:value-type="float" office:value="27999" table:style-name="ce81">
            <text:p><text:s text:c="3"/>27 999</text:p>
          </table:table-cell>
          <table:table-cell office:value-type="float" office:value="460999.41856299998" table:style-name="ce81">
            <text:p><text:s text:c="3"/>460 9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2354" table:style-name="ce81">
            <text:p><text:s text:c="3"/>62 354</text:p>
          </table:table-cell>
          <table:table-cell office:value-type="float" office:value="9461659.0850709993" table:style-name="ce81">
            <text:p><text:s text:c="2"/>9 461 659</text:p>
          </table:table-cell>
          <table:table-cell office:value-type="float" office:value="398" table:style-name="ce81">
            <text:p><text:s text:c="4"/>398</text:p>
          </table:table-cell>
          <table:table-cell office:value-type="float" office:value="2572.2669900000001" table:style-name="ce81">
            <text:p><text:s text:c="3"/>2 572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323.65973000000002" table:style-name="ce81">
            <text:p><text:s text:c="4"/>324</text:p>
          </table:table-cell>
          <table:table-cell office:value-type="float" office:value="193" table:style-name="ce81">
            <text:p><text:s text:c="4"/>193</text:p>
          </table:table-cell>
          <table:table-cell office:value-type="float" office:value="13773.47387" table:style-name="ce81">
            <text:p><text:s text:c="3"/>13 773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739.08988399999998" table:style-name="ce81">
            <text:p><text:s text:c="4"/>73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41.354219" table:style-name="ce81">
            <text:p><text:s text:c="4"/>241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475.65284000000003" table:style-name="ce81">
            <text:p>- <text:s text:c="2"/>476</text:p>
          </table:table-cell>
          <table:table-cell office:value-type="float" office:value="62633" table:style-name="ce81">
            <text:p><text:s text:c="3"/>62 633</text:p>
          </table:table-cell>
          <table:table-cell office:value-type="float" office:value="9476707.7776960004" table:style-name="ce81">
            <text:p><text:s text:c="2"/>9 476 7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910" table:style-name="ce81">
            <text:p><text:s text:c="3"/>39 910</text:p>
          </table:table-cell>
          <table:table-cell office:value-type="float" office:value="1549671.2866809999" table:style-name="ce81">
            <text:p><text:s text:c="2"/>1 549 671</text:p>
          </table:table-cell>
          <table:table-cell office:value-type="float" office:value="147" table:style-name="ce81">
            <text:p><text:s text:c="4"/>147</text:p>
          </table:table-cell>
          <table:table-cell office:value-type="float" office:value="800.48400000000004" table:style-name="ce81">
            <text:p><text:s text:c="4"/>800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294.83" table:style-name="ce81">
            <text:p><text:s text:c="4"/>295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3442.4155169999999" table:style-name="ce81">
            <text:p><text:s text:c="3"/>3 44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329.27" table:style-name="ce81">
            <text:p><text:s text:c="3"/>1 32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55.65" table:style-name="ce81">
            <text:p><text:s text:c="4"/>356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640.78" table:style-name="ce81">
            <text:p><text:s text:c="4"/>641</text:p>
          </table:table-cell>
          <table:table-cell office:value-type="float" office:value="39998" table:style-name="ce81">
            <text:p><text:s text:c="3"/>39 998</text:p>
          </table:table-cell>
          <table:table-cell office:value-type="float" office:value="1553286.5161979999" table:style-name="ce81">
            <text:p><text:s text:c="2"/>1 553 2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4184" table:style-name="ce81">
            <text:p><text:s text:c="3"/>104 184</text:p>
          </table:table-cell>
          <table:table-cell office:value-type="float" office:value="1377503.3327309999" table:style-name="ce81">
            <text:p><text:s text:c="2"/>1 377 503</text:p>
          </table:table-cell>
          <table:table-cell office:value-type="float" office:value="594" table:style-name="ce81">
            <text:p><text:s text:c="4"/>594</text:p>
          </table:table-cell>
          <table:table-cell office:value-type="float" office:value="1106.575214" table:style-name="ce81">
            <text:p><text:s text:c="3"/>1 107</text:p>
          </table:table-cell>
          <table:table-cell office:value-type="float" office:value="264" table:style-name="ce81">
            <text:p><text:s text:c="4"/>264</text:p>
          </table:table-cell>
          <table:table-cell office:value-type="float" office:value="944.62199999999996" table:style-name="ce81">
            <text:p><text:s text:c="4"/>945</text:p>
          </table:table-cell>
          <table:table-cell office:value-type="float" office:value="308" table:style-name="ce81">
            <text:p><text:s text:c="4"/>308</text:p>
          </table:table-cell>
          <table:table-cell office:value-type="float" office:value="5076.6654239999998" table:style-name="ce81">
            <text:p><text:s text:c="3"/>5 077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35.41598999999999" table:style-name="ce81">
            <text:p><text:s text:c="4"/>135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99.57888100000002" table:style-name="ce81">
            <text:p><text:s text:c="4"/>400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-589.18749000000003" table:style-name="ce81">
            <text:p>- <text:s text:c="2"/>589</text:p>
          </table:table-cell>
          <table:table-cell office:value-type="float" office:value="104578" table:style-name="ce81">
            <text:p><text:s text:c="3"/>104 578</text:p>
          </table:table-cell>
          <table:table-cell office:value-type="float" office:value="1382416.92677" table:style-name="ce81">
            <text:p><text:s text:c="2"/>1 382 4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286" table:style-name="ce81">
            <text:p><text:s text:c="3"/>24 286</text:p>
          </table:table-cell>
          <table:table-cell office:value-type="float" office:value="372350.298458" table:style-name="ce81">
            <text:p><text:s text:c="3"/>372 350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271.733" table:style-name="ce81">
            <text:p><text:s text:c="4"/>272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68.332787999999994" table:style-name="ce81">
            <text:p><text:s text:c="4"/>68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601.49811999999997" table:style-name="ce81">
            <text:p><text:s text:c="4"/>60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4.1" table:style-name="ce81">
            <text:p><text:s text:c="4"/>4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4.125" table:style-name="ce81">
            <text:p><text:s text:c="4"/>6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.35" table:style-name="ce81">
            <text:p><text:s text:c="4"/>1</text:p>
          </table:table-cell>
          <table:table-cell office:value-type="float" office:value="24362" table:style-name="ce81">
            <text:p><text:s text:c="3"/>24 362</text:p>
          </table:table-cell>
          <table:table-cell office:value-type="float" office:value="373176.57179000002" table:style-name="ce81">
            <text:p><text:s text:c="3"/>373 1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69" table:style-name="ce81">
            <text:p><text:s text:c="4"/>469</text:p>
          </table:table-cell>
          <table:table-cell office:value-type="float" office:value="1814.3163400000001" table:style-name="ce81">
            <text:p><text:s text:c="3"/>1 81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305000000000000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7559999999999998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1" table:style-name="ce81">
            <text:p><text:s text:c="4"/>471</text:p>
          </table:table-cell>
          <table:table-cell office:value-type="float" office:value="1814.37734" table:style-name="ce81">
            <text:p><text:s text:c="3"/>1 8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496" table:style-name="ce81">
            <text:p><text:s text:c="3"/>3 496</text:p>
          </table:table-cell>
          <table:table-cell office:value-type="float" office:value="84728.618988999995" table:style-name="ce81">
            <text:p><text:s text:c="3"/>84 72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53.51" table:style-name="ce81">
            <text:p><text:s text:c="4"/>5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15" table:style-name="ce81">
            <text:p><text:s text:c="4"/>15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17.035" table:style-name="ce81">
            <text:p><text:s text:c="4"/>2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7.700000000000003" table:style-name="ce81">
            <text:p>- <text:s text:c="2"/>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10" table:style-name="ce81">
            <text:p><text:s text:c="3"/>3 510</text:p>
          </table:table-cell>
          <table:table-cell office:value-type="float" office:value="84938.313989000002" table:style-name="ce81">
            <text:p><text:s text:c="3"/>84 9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133" table:style-name="ce81">
            <text:p><text:s text:c="3"/>14 133</text:p>
          </table:table-cell>
          <table:table-cell office:value-type="float" office:value="153520.05287099999" table:style-name="ce81">
            <text:p><text:s text:c="3"/>153 520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43.55" table:style-name="ce81">
            <text:p><text:s text:c="4"/>44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25.38547" table:style-name="ce81">
            <text:p><text:s text:c="4"/>125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8.79474" table:style-name="ce81">
            <text:p><text:s text:c="4"/>10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.5649999999999999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8.940999999999999" table:style-name="ce81">
            <text:p><text:s text:c="4"/>19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56.81775999999999" table:style-name="ce81">
            <text:p>- <text:s text:c="2"/>157</text:p>
          </table:table-cell>
          <table:table-cell office:value-type="float" office:value="14153" table:style-name="ce81">
            <text:p><text:s text:c="3"/>14 153</text:p>
          </table:table-cell>
          <table:table-cell office:value-type="float" office:value="153405.570381" table:style-name="ce81">
            <text:p><text:s text:c="3"/>153 4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810" table:style-name="ce81">
            <text:p><text:s text:c="3"/>19 810</text:p>
          </table:table-cell>
          <table:table-cell office:value-type="float" office:value="179422.40495200001" table:style-name="ce81">
            <text:p><text:s text:c="3"/>179 4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98.5" table:style-name="ce81">
            <text:p><text:s text:c="4"/>9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8.971999999999994" table:style-name="ce81">
            <text:p><text:s text:c="4"/>9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35.6" table:style-name="ce81">
            <text:p><text:s text:c="4"/>136</text:p>
          </table:table-cell>
          <table:table-cell office:value-type="float" office:value="-23" table:style-name="ce81">
            <text:p>- <text:s text:c="2"/>23</text:p>
          </table:table-cell>
          <table:table-cell office:value-type="float" office:value="-863.32" table:style-name="ce81">
            <text:p>- <text:s text:c="2"/>863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713.029" table:style-name="ce81">
            <text:p><text:s text:c="4"/>713</text:p>
          </table:table-cell>
          <table:table-cell office:value-type="float" office:value="19782" table:style-name="ce81">
            <text:p><text:s text:c="3"/>19 782</text:p>
          </table:table-cell>
          <table:table-cell office:value-type="float" office:value="179136.98595199999" table:style-name="ce81">
            <text:p><text:s text:c="3"/>179 137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3月20日編製" table:formula="of:=['2491-00-01'.V34]" table:number-columns-spanned="2" table:number-rows-spanned="1" table:style-name="ce369">
            <text:p>中華民國113年0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0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6">
            <text:p>資料來源：</text:p>
          </table:table-cell>
          <table:table-cell office:value-type="string" table:style-name="ce21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6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-發文字號：主統國字第1130011391號，本次11307調整：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33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491-00-06.$A$1:2491-00-06.$R$67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5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0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2月" table:formula="of:=['2491-00-06'.G5]" table:number-columns-spanned="6" table:number-rows-spanned="1" table:style-name="ce402">
            <text:p>中華民國113年02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7">
            <text:p>解散、撤銷及廢止</text:p>
          </table:table-cell>
          <table:covered-table-cell/>
          <table:table-cell office:value-type="string" table:number-columns-spanned="2" table:number-rows-spanned="1" table:style-name="ce527">
            <text:p>增 　　　資</text:p>
          </table:table-cell>
          <table:covered-table-cell/>
          <table:table-cell office:value-type="string" table:number-columns-spanned="2" table:number-rows-spanned="1" table:style-name="ce527">
            <text:p>減　　　資</text:p>
          </table:table-cell>
          <table:covered-table-cell/>
          <table:table-cell office:value-type="string" table:number-columns-spanned="2" table:number-rows-spanned="1" table:style-name="ce528">
            <text:p>行 業 變 動</text:p>
          </table:table-cell>
          <table:covered-table-cell/>
          <table:table-cell office:value-type="string" table:number-columns-spanned="2" table:number-rows-spanned="1" table:style-name="ce52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9">
            <text:p>總計</text:p>
          </table:table-cell>
          <table:covered-table-cell/>
          <table:table-cell office:value-type="float" office:value="773211" table:style-name="ce38">
            <text:p><text:s text:c="3"/>773 211</text:p>
          </table:table-cell>
          <table:table-cell office:value-type="float" office:value="28527934.439764999" table:style-name="ce38">
            <text:p><text:s text:c="2"/>28 527 934</text:p>
          </table:table-cell>
          <table:table-cell office:value-type="float" office:value="2595" table:style-name="ce38">
            <text:p><text:s text:c="3"/>2 595</text:p>
          </table:table-cell>
          <table:table-cell office:value-type="float" office:value="8117.4414720000004" table:style-name="ce38">
            <text:p><text:s text:c="3"/>8 117</text:p>
          </table:table-cell>
          <table:table-cell office:value-type="float" office:value="1424" table:style-name="ce38">
            <text:p><text:s text:c="3"/>1 424</text:p>
          </table:table-cell>
          <table:table-cell office:value-type="float" office:value="5166.0620769999996" table:style-name="ce38">
            <text:p><text:s text:c="3"/>5 166</text:p>
          </table:table-cell>
          <table:table-cell office:value-type="float" office:value="1662" table:style-name="ce38">
            <text:p><text:s text:c="3"/>1 662</text:p>
          </table:table-cell>
          <table:table-cell office:value-type="float" office:value="58844.46125" table:style-name="ce38">
            <text:p><text:s text:c="3"/>58 844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713.0763619999998" table:style-name="ce38">
            <text:p><text:s text:c="3"/>7 7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63.88059999999996" table:style-name="ce38">
            <text:p>- <text:s text:c="2"/>564</text:p>
          </table:table-cell>
          <table:table-cell office:value-type="float" office:value="774382" table:style-name="ce38">
            <text:p><text:s text:c="3"/>774 382</text:p>
          </table:table-cell>
          <table:table-cell office:value-type="float" office:value="28581453.323447999" table:style-name="ce38">
            <text:p><text:s text:c="2"/>28 581 45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71441" table:style-name="ce38">
            <text:p><text:s text:c="3"/>771 441</text:p>
          </table:table-cell>
          <table:table-cell office:value-type="float" office:value="28499955.005537" table:style-name="ce38">
            <text:p><text:s text:c="2"/>28 499 955</text:p>
          </table:table-cell>
          <table:table-cell office:value-type="float" office:value="2590" table:style-name="ce38">
            <text:p><text:s text:c="3"/>2 590</text:p>
          </table:table-cell>
          <table:table-cell office:value-type="float" office:value="8082.3414720000001" table:style-name="ce38">
            <text:p><text:s text:c="3"/>8 082</text:p>
          </table:table-cell>
          <table:table-cell office:value-type="float" office:value="1421" table:style-name="ce38">
            <text:p><text:s text:c="3"/>1 421</text:p>
          </table:table-cell>
          <table:table-cell office:value-type="float" office:value="5145.8620769999998" table:style-name="ce38">
            <text:p><text:s text:c="3"/>5 146</text:p>
          </table:table-cell>
          <table:table-cell office:value-type="float" office:value="1659" table:style-name="ce38">
            <text:p><text:s text:c="3"/>1 659</text:p>
          </table:table-cell>
          <table:table-cell office:value-type="float" office:value="58817.96125" table:style-name="ce38">
            <text:p><text:s text:c="3"/>58 818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713.0763619999998" table:style-name="ce38">
            <text:p><text:s text:c="3"/>7 7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676.38059999999996" table:style-name="ce38">
            <text:p>- <text:s text:c="2"/>676</text:p>
          </table:table-cell>
          <table:table-cell office:value-type="float" office:value="772608" table:style-name="ce38">
            <text:p><text:s text:c="3"/>772 608</text:p>
          </table:table-cell>
          <table:table-cell office:value-type="float" office:value="28553319.989220001" table:style-name="ce38">
            <text:p><text:s text:c="2"/>28 553 3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49296" table:style-name="ce38">
            <text:p><text:s text:c="3"/>149 296</text:p>
          </table:table-cell>
          <table:table-cell office:value-type="float" office:value="2719075.4778939998" table:style-name="ce38">
            <text:p><text:s text:c="2"/>2 719 075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1206.609903" table:style-name="ce38">
            <text:p><text:s text:c="3"/>1 207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1356.6166000000001" table:style-name="ce38">
            <text:p><text:s text:c="3"/>1 35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6469.6904640000002" table:style-name="ce38">
            <text:p><text:s text:c="3"/>6 47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776.9314340000001" table:style-name="ce38">
            <text:p><text:s text:c="3"/>1 7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-3333.66678" table:style-name="ce38">
            <text:p>- <text:s/>3 334</text:p>
          </table:table-cell>
          <table:table-cell office:value-type="float" office:value="149382" table:style-name="ce38">
            <text:p><text:s text:c="3"/>149 382</text:p>
          </table:table-cell>
          <table:table-cell office:value-type="float" office:value="2720284.563447" table:style-name="ce38">
            <text:p><text:s text:c="2"/>2 720 2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7807" table:style-name="ce38">
            <text:p><text:s text:c="3"/>177 807</text:p>
          </table:table-cell>
          <table:table-cell office:value-type="float" office:value="14783730.471828001" table:style-name="ce38">
            <text:p><text:s text:c="2"/>14 783 730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2634.1115829999999" table:style-name="ce38">
            <text:p><text:s text:c="3"/>2 634</text:p>
          </table:table-cell>
          <table:table-cell office:value-type="float" office:value="380" table:style-name="ce38">
            <text:p><text:s text:c="4"/>380</text:p>
          </table:table-cell>
          <table:table-cell office:value-type="float" office:value="1674.39401" table:style-name="ce38">
            <text:p><text:s text:c="3"/>1 674</text:p>
          </table:table-cell>
          <table:table-cell office:value-type="float" office:value="474" table:style-name="ce38">
            <text:p><text:s text:c="4"/>474</text:p>
          </table:table-cell>
          <table:table-cell office:value-type="float" office:value="29056.947426999999" table:style-name="ce38">
            <text:p><text:s text:c="3"/>29 057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3384.8749400000002" table:style-name="ce38">
            <text:p><text:s text:c="3"/>3 3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4" table:style-name="ce38">
            <text:p>- <text:s text:c="2"/>74</text:p>
          </table:table-cell>
          <table:table-cell office:value-type="float" office:value="1136.480605" table:style-name="ce38">
            <text:p><text:s text:c="3"/>1 136</text:p>
          </table:table-cell>
          <table:table-cell office:value-type="float" office:value="177984" table:style-name="ce38">
            <text:p><text:s text:c="3"/>177 984</text:p>
          </table:table-cell>
          <table:table-cell office:value-type="float" office:value="14811498.742493" table:style-name="ce38">
            <text:p><text:s text:c="2"/>14 811 4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0741" table:style-name="ce38">
            <text:p><text:s text:c="3"/>70 741</text:p>
          </table:table-cell>
          <table:table-cell office:value-type="float" office:value="1699266.3967250001" table:style-name="ce38">
            <text:p><text:s text:c="2"/>1 699 266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472.20299999999997" table:style-name="ce38">
            <text:p><text:s text:c="4"/>472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264.33999999999997" table:style-name="ce38">
            <text:p><text:s text:c="4"/>264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3137.1854870000002" table:style-name="ce38">
            <text:p><text:s text:c="3"/>3 13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140.6084000000001" table:style-name="ce38">
            <text:p><text:s text:c="3"/>1 1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313.93888800000002" table:style-name="ce38">
            <text:p><text:s text:c="4"/>314</text:p>
          </table:table-cell>
          <table:table-cell office:value-type="float" office:value="70898" table:style-name="ce38">
            <text:p><text:s text:c="3"/>70 898</text:p>
          </table:table-cell>
          <table:table-cell office:value-type="float" office:value="1701784.7757000001" table:style-name="ce38">
            <text:p><text:s text:c="2"/>1 701 7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8062" table:style-name="ce38">
            <text:p><text:s text:c="3"/>118 062</text:p>
          </table:table-cell>
          <table:table-cell office:value-type="float" office:value="2199732.6325610001" table:style-name="ce38">
            <text:p><text:s text:c="2"/>2 199 733</text:p>
          </table:table-cell>
          <table:table-cell office:value-type="float" office:value="438" table:style-name="ce38">
            <text:p><text:s text:c="4"/>438</text:p>
          </table:table-cell>
          <table:table-cell office:value-type="float" office:value="1462.4238559999999" table:style-name="ce38">
            <text:p><text:s text:c="3"/>1 462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307.012788" table:style-name="ce38">
            <text:p><text:s text:c="4"/>307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3588.2158840000002" table:style-name="ce38">
            <text:p><text:s text:c="3"/>3 58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19.900058" table:style-name="ce38">
            <text:p><text:s text:c="4"/>3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00.16000300000002" table:style-name="ce38">
            <text:p>- <text:s text:c="2"/>500</text:p>
          </table:table-cell>
          <table:table-cell office:value-type="float" office:value="118319" table:style-name="ce38">
            <text:p><text:s text:c="3"/>118 319</text:p>
          </table:table-cell>
          <table:table-cell office:value-type="float" office:value="2203656.1994520002" table:style-name="ce38">
            <text:p><text:s text:c="2"/>2 203 65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4444" table:style-name="ce38">
            <text:p><text:s text:c="3"/>44 444</text:p>
          </table:table-cell>
          <table:table-cell office:value-type="float" office:value="1116297.3221400001" table:style-name="ce38">
            <text:p><text:s text:c="2"/>1 116 297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612.53160000000003" table:style-name="ce38">
            <text:p><text:s text:c="4"/>61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51.15553" table:style-name="ce38">
            <text:p><text:s text:c="4"/>151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1191.531414" table:style-name="ce38">
            <text:p><text:s text:c="3"/>1 19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2.053600000000003" table:style-name="ce38">
            <text:p><text:s text:c="4"/>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00.17399999999998" table:style-name="ce38">
            <text:p><text:s text:c="4"/>800</text:p>
          </table:table-cell>
          <table:table-cell office:value-type="float" office:value="44546" table:style-name="ce38">
            <text:p><text:s text:c="3"/>44 546</text:p>
          </table:table-cell>
          <table:table-cell office:value-type="float" office:value="1118658.350024" table:style-name="ce38">
            <text:p><text:s text:c="2"/>1 118 6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<text:s text:c="4"/>高雄市</text:p>
          </table:table-cell>
          <table:covered-table-cell/>
          <table:table-cell office:value-type="float" office:value="86484" table:style-name="ce38">
            <text:p><text:s text:c="3"/>86 484</text:p>
          </table:table-cell>
          <table:table-cell office:value-type="float" office:value="2301361.279689" table:style-name="ce38">
            <text:p><text:s text:c="2"/>2 301 361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633.56600000000003" table:style-name="ce38">
            <text:p><text:s text:c="4"/>634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302.91314899999998" table:style-name="ce38">
            <text:p><text:s text:c="4"/>303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9607.7498799999994" table:style-name="ce38">
            <text:p><text:s text:c="3"/>9 60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6.49525" table:style-name="ce38">
            <text:p><text:s text:c="4"/>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90.287999999999997" table:style-name="ce38">
            <text:p>- <text:s text:c="2"/>90</text:p>
          </table:table-cell>
          <table:table-cell office:value-type="float" office:value="86619" table:style-name="ce38">
            <text:p><text:s text:c="3"/>86 619</text:p>
          </table:table-cell>
          <table:table-cell office:value-type="float" office:value="2311042.8991700001" table:style-name="ce38">
            <text:p><text:s text:c="2"/>2 311 04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403" table:style-name="ce38">
            <text:p><text:s text:c="3"/>7 403</text:p>
          </table:table-cell>
          <table:table-cell office:value-type="float" office:value="107357.138771" table:style-name="ce38">
            <text:p><text:s text:c="3"/>107 35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11.661" table:style-name="ce38">
            <text:p><text:s text:c="4"/>11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80.87" table:style-name="ce38">
            <text:p><text:s text:c="4"/>8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0.42" table:style-name="ce38">
            <text:p><text:s text:c="4"/>2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8999999999999998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20.18" table:style-name="ce38">
            <text:p>- <text:s text:c="2"/>120</text:p>
          </table:table-cell>
          <table:table-cell office:value-type="float" office:value="7418" table:style-name="ce38">
            <text:p><text:s text:c="3"/>7 418</text:p>
          </table:table-cell>
          <table:table-cell office:value-type="float" office:value="107487.87977100001" table:style-name="ce38">
            <text:p><text:s text:c="3"/>107 4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5919" table:style-name="ce38">
            <text:p><text:s text:c="3"/>15 919</text:p>
          </table:table-cell>
          <table:table-cell office:value-type="float" office:value="639922.37307700003" table:style-name="ce38">
            <text:p><text:s text:c="3"/>639 922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76.38" table:style-name="ce38">
            <text:p><text:s text:c="4"/>17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86.14999999999998" table:style-name="ce38">
            <text:p><text:s text:c="4"/>286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391.2386750000001" table:style-name="ce38">
            <text:p><text:s text:c="3"/>1 39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35.39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34.567999999999998" table:style-name="ce38">
            <text:p>- <text:s text:c="2"/>35</text:p>
          </table:table-cell>
          <table:table-cell office:value-type="float" office:value="15944" table:style-name="ce38">
            <text:p><text:s text:c="3"/>15 944</text:p>
          </table:table-cell>
          <table:table-cell office:value-type="float" office:value="640933.88375200005" table:style-name="ce38">
            <text:p><text:s text:c="3"/>640 9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662" table:style-name="ce38">
            <text:p><text:s text:c="3"/>8 662</text:p>
          </table:table-cell>
          <table:table-cell office:value-type="float" office:value="300027.652428" table:style-name="ce38">
            <text:p><text:s text:c="3"/>300 02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3.8" table:style-name="ce38">
            <text:p><text:s text:c="4"/>8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4.77" table:style-name="ce38">
            <text:p><text:s text:c="4"/>4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47.81914" table:style-name="ce38">
            <text:p><text:s text:c="4"/>24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6.3556000000001" table:style-name="ce38">
            <text:p><text:s text:c="3"/>1 066</text:p>
          </table:table-cell>
          <table:table-cell office:value-type="float" office:value="8667" table:style-name="ce38">
            <text:p><text:s text:c="3"/>8 667</text:p>
          </table:table-cell>
          <table:table-cell office:value-type="float" office:value="301370.85716800002" table:style-name="ce38">
            <text:p><text:s text:c="3"/>301 37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202" table:style-name="ce38">
            <text:p><text:s text:c="3"/>30 202</text:p>
          </table:table-cell>
          <table:table-cell office:value-type="float" office:value="664637.139738" table:style-name="ce38">
            <text:p><text:s text:c="3"/>664 637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226.87628799999999" table:style-name="ce38">
            <text:p><text:s text:c="4"/>227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9.88" table:style-name="ce38">
            <text:p><text:s text:c="4"/>80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694.9403199999999" table:style-name="ce38">
            <text:p><text:s text:c="3"/>1 69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.698119999999999" table:style-name="ce38">
            <text:p>- <text:s text:c="2"/>16</text:p>
          </table:table-cell>
          <table:table-cell office:value-type="float" office:value="30239" table:style-name="ce38">
            <text:p><text:s text:c="3"/>30 239</text:p>
          </table:table-cell>
          <table:table-cell office:value-type="float" office:value="666384.378226" table:style-name="ce38">
            <text:p><text:s text:c="3"/>666 3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289" table:style-name="ce38">
            <text:p><text:s text:c="3"/>6 289</text:p>
          </table:table-cell>
          <table:table-cell office:value-type="float" office:value="125598.547833" table:style-name="ce38">
            <text:p><text:s text:c="3"/>125 59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0.659999999999997" table:style-name="ce38">
            <text:p><text:s text:c="4"/>4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.33" table:style-name="ce38">
            <text:p><text:s text:c="4"/>1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8.1" table:style-name="ce38">
            <text:p><text:s text:c="4"/>4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.6629999999999998" table:style-name="ce38">
            <text:p>- <text:s text:c="2"/>4</text:p>
          </table:table-cell>
          <table:table-cell office:value-type="float" office:value="6294" table:style-name="ce38">
            <text:p><text:s text:c="3"/>6 294</text:p>
          </table:table-cell>
          <table:table-cell office:value-type="float" office:value="125668.01483299999" table:style-name="ce38">
            <text:p><text:s text:c="3"/>125 66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604" table:style-name="ce38">
            <text:p><text:s text:c="3"/>8 604</text:p>
          </table:table-cell>
          <table:table-cell office:value-type="float" office:value="299175.84888300003" table:style-name="ce38">
            <text:p><text:s text:c="3"/>299 17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3.3" table:style-name="ce38">
            <text:p><text:s text:c="4"/>6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9.93" table:style-name="ce38">
            <text:p><text:s text:c="4"/>3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27.61944" table:style-name="ce38">
            <text:p><text:s text:c="4"/>2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.520000000000003" table:style-name="ce38">
            <text:p><text:s text:c="4"/>36</text:p>
          </table:table-cell>
          <table:table-cell office:value-type="float" office:value="8618" table:style-name="ce38">
            <text:p><text:s text:c="3"/>8 618</text:p>
          </table:table-cell>
          <table:table-cell office:value-type="float" office:value="299459.35832300002" table:style-name="ce38">
            <text:p><text:s text:c="3"/>299 45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578" table:style-name="ce38">
            <text:p><text:s text:c="3"/>5 578</text:p>
          </table:table-cell>
          <table:table-cell office:value-type="float" office:value="86241.247820999997" table:style-name="ce38">
            <text:p><text:s text:c="3"/>86 24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4.815100000000001" table:style-name="ce38">
            <text:p><text:s text:c="4"/>2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6.29" table:style-name="ce38">
            <text:p><text:s text:c="4"/>5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02.74449999999999" table:style-name="ce38">
            <text:p><text:s text:c="4"/>2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32.32" table:style-name="ce38">
            <text:p>- <text:s text:c="2"/>32</text:p>
          </table:table-cell>
          <table:table-cell office:value-type="float" office:value="5585" table:style-name="ce38">
            <text:p><text:s text:c="3"/>5 585</text:p>
          </table:table-cell>
          <table:table-cell office:value-type="float" office:value="86380.197421000004" table:style-name="ce38">
            <text:p><text:s text:c="3"/>86 38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8890" table:style-name="ce38">
            <text:p><text:s text:c="3"/>8 890</text:p>
          </table:table-cell>
          <table:table-cell office:value-type="float" office:value="125444.791734" table:style-name="ce38">
            <text:p><text:s text:c="3"/>125 44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50.149999000000001" table:style-name="ce38">
            <text:p><text:s text:c="4"/>5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7.299999999999997" table:style-name="ce38">
            <text:p><text:s text:c="4"/>3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68.805136" table:style-name="ce38">
            <text:p><text:s text:c="4"/>1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89" table:style-name="ce38">
            <text:p><text:s text:c="4"/>3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5.628" table:style-name="ce38">
            <text:p><text:s text:c="4"/>56</text:p>
          </table:table-cell>
          <table:table-cell office:value-type="float" office:value="8928" table:style-name="ce38">
            <text:p><text:s text:c="3"/>8 928</text:p>
          </table:table-cell>
          <table:table-cell office:value-type="float" office:value="125293.074869" table:style-name="ce38">
            <text:p><text:s text:c="3"/>125 29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15" table:style-name="ce38">
            <text:p><text:s text:c="3"/>1 815</text:p>
          </table:table-cell>
          <table:table-cell office:value-type="float" office:value="19172.812590000001" table:style-name="ce38">
            <text:p><text:s text:c="3"/>19 17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.99" table:style-name="ce38">
            <text:p><text:s text:c="4"/>2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8.9" table:style-name="ce38">
            <text:p><text:s text:c="4"/>9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.4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.1399999999999999" table:style-name="ce38">
            <text:p>- <text:s text:c="2"/>1</text:p>
          </table:table-cell>
          <table:table-cell office:value-type="float" office:value="1827" table:style-name="ce38">
            <text:p><text:s text:c="3"/>1 827</text:p>
          </table:table-cell>
          <table:table-cell office:value-type="float" office:value="19254.16259" table:style-name="ce38">
            <text:p><text:s text:c="3"/>19 2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09" table:style-name="ce38">
            <text:p><text:s text:c="3"/>4 109</text:p>
          </table:table-cell>
          <table:table-cell office:value-type="float" office:value="83141.490158999994" table:style-name="ce38">
            <text:p><text:s text:c="3"/>83 14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3.857143000000001" table:style-name="ce38">
            <text:p><text:s text:c="4"/>4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6.43" table:style-name="ce38">
            <text:p><text:s text:c="4"/>4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3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.6" table:style-name="ce38">
            <text:p>- <text:s text:c="2"/>2</text:p>
          </table:table-cell>
          <table:table-cell office:value-type="float" office:value="4118" table:style-name="ce38">
            <text:p><text:s text:c="3"/>4 118</text:p>
          </table:table-cell>
          <table:table-cell office:value-type="float" office:value="83210.827302000005" table:style-name="ce38">
            <text:p><text:s text:c="3"/>83 21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39" table:style-name="ce38">
            <text:p><text:s text:c="3"/>1 139</text:p>
          </table:table-cell>
          <table:table-cell office:value-type="float" office:value="14976.066333000001" table:style-name="ce38">
            <text:p><text:s text:c="3"/>14 97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1.4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9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144" table:style-name="ce38">
            <text:p><text:s text:c="3"/>1 144</text:p>
          </table:table-cell>
          <table:table-cell office:value-type="float" office:value="14986.416332999999" table:style-name="ce38">
            <text:p><text:s text:c="3"/>14 98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493" table:style-name="ce38">
            <text:p><text:s text:c="3"/>6 493</text:p>
          </table:table-cell>
          <table:table-cell office:value-type="float" office:value="85483.115816000005" table:style-name="ce38">
            <text:p><text:s text:c="3"/>85 48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6.420000000000002" table:style-name="ce38">
            <text:p><text:s text:c="4"/>1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050000000000001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48.8" table:style-name="ce38">
            <text:p>- <text:s text:c="2"/>49</text:p>
          </table:table-cell>
          <table:table-cell office:value-type="float" office:value="6503" table:style-name="ce38">
            <text:p><text:s text:c="3"/>6 503</text:p>
          </table:table-cell>
          <table:table-cell office:value-type="float" office:value="85396.625816" table:style-name="ce38">
            <text:p><text:s text:c="3"/>85 3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3892" table:style-name="ce38">
            <text:p><text:s text:c="3"/>13 892</text:p>
          </table:table-cell>
          <table:table-cell office:value-type="float" office:value="1047315.807112" table:style-name="ce38">
            <text:p><text:s text:c="2"/>1 047 316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40.14599999999999" table:style-name="ce38">
            <text:p><text:s text:c="4"/>14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44.81" table:style-name="ce38">
            <text:p><text:s text:c="4"/>34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189.8034829999999" table:style-name="ce38">
            <text:p><text:s text:c="3"/>1 19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4826800000000002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2.80620999999999" table:style-name="ce38">
            <text:p><text:s text:c="4"/>103</text:p>
          </table:table-cell>
          <table:table-cell office:value-type="float" office:value="13949" table:style-name="ce38">
            <text:p><text:s text:c="3"/>13 949</text:p>
          </table:table-cell>
          <table:table-cell office:value-type="float" office:value="1048396.270125" table:style-name="ce38">
            <text:p><text:s text:c="2"/>1 048 39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612" table:style-name="ce38">
            <text:p><text:s text:c="3"/>5 612</text:p>
          </table:table-cell>
          <table:table-cell office:value-type="float" office:value="81997.392405000006" table:style-name="ce38">
            <text:p><text:s text:c="3"/>81 99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5.18" table:style-name="ce38">
            <text:p><text:s text:c="4"/>3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5.680000000000007" table:style-name="ce38">
            <text:p><text:s text:c="4"/>7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18.82" table:style-name="ce38">
            <text:p><text:s text:c="4"/>2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3.2" table:style-name="ce38">
            <text:p>- <text:s text:c="2"/>3</text:p>
          </table:table-cell>
          <table:table-cell office:value-type="float" office:value="5626" table:style-name="ce38">
            <text:p><text:s text:c="3"/>5 626</text:p>
          </table:table-cell>
          <table:table-cell office:value-type="float" office:value="82172.512405000001" table:style-name="ce38">
            <text:p><text:s text:c="3"/>82 17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770" table:style-name="ce38">
            <text:p><text:s text:c="3"/>1 770</text:p>
          </table:table-cell>
          <table:table-cell office:value-type="float" office:value="27979.434227999998" table:style-name="ce38">
            <text:p><text:s text:c="3"/>27 97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5.1" table:style-name="ce38">
            <text:p><text:s text:c="4"/>3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.2" table:style-name="ce38">
            <text:p><text:s text:c="4"/>2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2.5" table:style-name="ce38">
            <text:p><text:s text:c="4"/>113</text:p>
          </table:table-cell>
          <table:table-cell office:value-type="float" office:value="1774" table:style-name="ce38">
            <text:p><text:s text:c="3"/>1 774</text:p>
          </table:table-cell>
          <table:table-cell office:value-type="float" office:value="28133.334228" table:style-name="ce38">
            <text:p><text:s text:c="3"/>28 1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20" table:style-name="ce38">
            <text:p><text:s text:c="3"/>1 520</text:p>
          </table:table-cell>
          <table:table-cell office:value-type="float" office:value="25684.183228000002" table:style-name="ce38">
            <text:p><text:s text:c="3"/>25 68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2" table:style-name="ce38">
            <text:p><text:s text:c="4"/>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23" table:style-name="ce38">
            <text:p><text:s text:c="3"/>1 523</text:p>
          </table:table-cell>
          <table:table-cell office:value-type="float" office:value="25721.083228" table:style-name="ce38">
            <text:p><text:s text:c="3"/>25 72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50" table:style-name="ce38">
            <text:p><text:s text:c="4"/>250</text:p>
          </table:table-cell>
          <table:table-cell office:value-type="float" office:value="2295.2510000000002" table:style-name="ce38">
            <text:p><text:s text:c="3"/>2 2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1.5" table:style-name="ce38">
            <text:p><text:s text:c="4"/>112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2412.2510000000002" table:style-name="ce38">
            <text:p><text:s text:c="3"/>2 412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3月20日編製" table:formula="of:=['2491-00-01'.V34]" table:number-columns-spanned="2" table:number-rows-spanned="1" table:style-name="ce391">
            <text:p>中華民國113年03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3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1-00-07.$A$1:2491-00-07.$R$41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5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0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2月" table:formula="of:=['2491-00-06'.G5]" table:number-columns-spanned="5" table:number-rows-spanned="1" table:style-name="ce402">
            <text:p>中華民國113年02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7">
            <text:p>解散、撤銷及廢止</text:p>
          </table:table-cell>
          <table:covered-table-cell/>
          <table:table-cell office:value-type="string" table:number-columns-spanned="2" table:number-rows-spanned="1" table:style-name="ce527">
            <text:p>增 　　　資</text:p>
          </table:table-cell>
          <table:covered-table-cell/>
          <table:table-cell office:value-type="string" table:number-columns-spanned="2" table:number-rows-spanned="1" table:style-name="ce527">
            <text:p>減　　　資</text:p>
          </table:table-cell>
          <table:covered-table-cell/>
          <table:table-cell office:value-type="string" table:number-columns-spanned="2" table:number-rows-spanned="1" table:style-name="ce528">
            <text:p>行 業 變 動</text:p>
          </table:table-cell>
          <table:covered-table-cell/>
          <table:table-cell office:value-type="string" table:number-columns-spanned="2" table:number-rows-spanned="1" table:style-name="ce52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3211" table:style-name="ce38">
            <text:p><text:s text:c="3"/>773 211</text:p>
          </table:table-cell>
          <table:table-cell office:value-type="float" office:value="28527934.439764999" table:style-name="ce38">
            <text:p><text:s text:c="2"/>28 527 934</text:p>
          </table:table-cell>
          <table:table-cell office:value-type="float" office:value="2595" table:style-name="ce38">
            <text:p><text:s text:c="3"/>2 595</text:p>
          </table:table-cell>
          <table:table-cell office:value-type="float" office:value="8117.4414720000004" table:style-name="ce38">
            <text:p><text:s text:c="3"/>8 117</text:p>
          </table:table-cell>
          <table:table-cell office:value-type="float" office:value="1424" table:style-name="ce38">
            <text:p><text:s text:c="3"/>1 424</text:p>
          </table:table-cell>
          <table:table-cell office:value-type="float" office:value="5166.0620769999996" table:style-name="ce38">
            <text:p><text:s text:c="3"/>5 166</text:p>
          </table:table-cell>
          <table:table-cell office:value-type="float" office:value="1662" table:style-name="ce38">
            <text:p><text:s text:c="3"/>1 662</text:p>
          </table:table-cell>
          <table:table-cell office:value-type="float" office:value="58844.46125" table:style-name="ce38">
            <text:p><text:s text:c="3"/>58 844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713.0763619999998" table:style-name="ce38">
            <text:p><text:s text:c="3"/>7 7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63.88059999999996" table:style-name="ce38">
            <text:p>- <text:s text:c="2"/>564</text:p>
          </table:table-cell>
          <table:table-cell office:value-type="float" office:value="774382" table:style-name="ce38">
            <text:p><text:s text:c="3"/>774 382</text:p>
          </table:table-cell>
          <table:table-cell office:value-type="float" office:value="28581453.323447999" table:style-name="ce38">
            <text:p><text:s text:c="2"/>28 581 45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674" table:style-name="ce38">
            <text:p><text:s text:c="3"/>10 674</text:p>
          </table:table-cell>
          <table:table-cell office:value-type="float" office:value="18453723.986917999" table:style-name="ce38">
            <text:p><text:s text:c="2"/>18 453 72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5.04" table:style-name="ce38">
            <text:p><text:s text:c="4"/>2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40155.096812000003" table:style-name="ce38">
            <text:p><text:s text:c="3"/>40 15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561.1979900000001" table:style-name="ce38">
            <text:p><text:s text:c="3"/>3 5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2.1674400000002" table:style-name="ce38">
            <text:p><text:s text:c="3"/>4 482</text:p>
          </table:table-cell>
          <table:table-cell office:value-type="float" office:value="10696" table:style-name="ce38">
            <text:p><text:s text:c="3"/>10 696</text:p>
          </table:table-cell>
          <table:table-cell office:value-type="float" office:value="18494204.093180001" table:style-name="ce38">
            <text:p><text:s text:c="2"/>18 494 20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4839" table:style-name="ce38">
            <text:p><text:s text:c="3"/>124 839</text:p>
          </table:table-cell>
          <table:table-cell office:value-type="float" office:value="1262040.23367" table:style-name="ce38">
            <text:p><text:s text:c="2"/>1 262 040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1095.60553" table:style-name="ce38">
            <text:p><text:s text:c="3"/>1 096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774.38" table:style-name="ce38">
            <text:p><text:s text:c="4"/>774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2635.9521540000001" table:style-name="ce38">
            <text:p><text:s text:c="3"/>2 63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99.28171999999995" table:style-name="ce38">
            <text:p><text:s text:c="4"/>7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829.43550000000005" table:style-name="ce38">
            <text:p>- <text:s text:c="2"/>829</text:p>
          </table:table-cell>
          <table:table-cell office:value-type="float" office:value="125091" table:style-name="ce38">
            <text:p><text:s text:c="3"/>125 091</text:p>
          </table:table-cell>
          <table:table-cell office:value-type="float" office:value="1263368.694134" table:style-name="ce38">
            <text:p><text:s text:c="2"/>1 263 36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7955" table:style-name="ce38">
            <text:p><text:s text:c="3"/>147 955</text:p>
          </table:table-cell>
          <table:table-cell office:value-type="float" office:value="1423663.568554" table:style-name="ce38">
            <text:p><text:s text:c="2"/>1 423 664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1206.109903" table:style-name="ce38">
            <text:p><text:s text:c="3"/>1 206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1356.4166" table:style-name="ce38">
            <text:p><text:s text:c="3"/>1 356</text:p>
          </table:table-cell>
          <table:table-cell office:value-type="float" office:value="230" table:style-name="ce38">
            <text:p><text:s text:c="4"/>230</text:p>
          </table:table-cell>
          <table:table-cell office:value-type="float" office:value="2549.7139040000002" table:style-name="ce38">
            <text:p><text:s text:c="3"/>2 55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33.85643400000004" table:style-name="ce38">
            <text:p><text:s text:c="4"/>9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-1027.5661700000001" table:style-name="ce38">
            <text:p>- <text:s/>1 028</text:p>
          </table:table-cell>
          <table:table-cell office:value-type="float" office:value="148045" table:style-name="ce38">
            <text:p><text:s text:c="3"/>148 045</text:p>
          </table:table-cell>
          <table:table-cell office:value-type="float" office:value="1424101.5531570001" table:style-name="ce38">
            <text:p><text:s text:c="2"/>1 424 10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1590" table:style-name="ce38">
            <text:p><text:s text:c="3"/>171 590</text:p>
          </table:table-cell>
          <table:table-cell office:value-type="float" office:value="2653668.6729830001" table:style-name="ce38">
            <text:p><text:s text:c="2"/>2 653 669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2610.9615829999998" table:style-name="ce38">
            <text:p><text:s text:c="3"/>2 611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1389.34401" table:style-name="ce38">
            <text:p><text:s text:c="3"/>1 389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6675.1905049999996" table:style-name="ce38">
            <text:p><text:s text:c="3"/>6 675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642.12985" table:style-name="ce38">
            <text:p><text:s text:c="3"/>1 6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3" table:style-name="ce38">
            <text:p>- <text:s text:c="2"/>83</text:p>
          </table:table-cell>
          <table:table-cell office:value-type="float" office:value="-696.39956500000005" table:style-name="ce38">
            <text:p>- <text:s text:c="2"/>696</text:p>
          </table:table-cell>
          <table:table-cell office:value-type="float" office:value="171760" table:style-name="ce38">
            <text:p><text:s text:c="3"/>171 760</text:p>
          </table:table-cell>
          <table:table-cell office:value-type="float" office:value="2659226.9516460001" table:style-name="ce38">
            <text:p><text:s text:c="2"/>2 659 22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0090" table:style-name="ce38">
            <text:p><text:s text:c="3"/>70 090</text:p>
          </table:table-cell>
          <table:table-cell office:value-type="float" office:value="741484.24882199999" table:style-name="ce38">
            <text:p><text:s text:c="3"/>741 484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471.70299999999997" table:style-name="ce38">
            <text:p><text:s text:c="4"/>472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264.33999999999997" table:style-name="ce38">
            <text:p><text:s text:c="4"/>264</text:p>
          </table:table-cell>
          <table:table-cell office:value-type="float" office:value="148" table:style-name="ce38">
            <text:p><text:s text:c="4"/>148</text:p>
          </table:table-cell>
          <table:table-cell office:value-type="float" office:value="1604.799557" table:style-name="ce38">
            <text:p><text:s text:c="3"/>1 60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9.02050000000003" table:style-name="ce38">
            <text:p><text:s text:c="4"/>2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613.76474199999996" table:style-name="ce38">
            <text:p>- <text:s text:c="2"/>614</text:p>
          </table:table-cell>
          <table:table-cell office:value-type="float" office:value="70243" table:style-name="ce38">
            <text:p><text:s text:c="3"/>70 243</text:p>
          </table:table-cell>
          <table:table-cell office:value-type="float" office:value="742393.62613700004" table:style-name="ce38">
            <text:p><text:s text:c="3"/>742 39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6984" table:style-name="ce38">
            <text:p><text:s text:c="3"/>116 984</text:p>
          </table:table-cell>
          <table:table-cell office:value-type="float" office:value="1023239.38826" table:style-name="ce38">
            <text:p><text:s text:c="2"/>1 023 239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1461.9238559999999" table:style-name="ce38">
            <text:p><text:s text:c="3"/>1 462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306.512788" table:style-name="ce38">
            <text:p><text:s text:c="4"/>307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2146.6508840000001" table:style-name="ce38">
            <text:p><text:s text:c="3"/>2 14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9.900058" table:style-name="ce38">
            <text:p><text:s text:c="4"/>2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90.28000300000002" table:style-name="ce38">
            <text:p>- <text:s text:c="2"/>490</text:p>
          </table:table-cell>
          <table:table-cell office:value-type="float" office:value="117240" table:style-name="ce38">
            <text:p><text:s text:c="3"/>117 240</text:p>
          </table:table-cell>
          <table:table-cell office:value-type="float" office:value="1025761.270151" table:style-name="ce38">
            <text:p><text:s text:c="2"/>1 025 76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016" table:style-name="ce38">
            <text:p><text:s text:c="3"/>44 016</text:p>
          </table:table-cell>
          <table:table-cell office:value-type="float" office:value="474187.32648500003" table:style-name="ce38">
            <text:p><text:s text:c="3"/>474 187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612.53160000000003" table:style-name="ce38">
            <text:p><text:s text:c="4"/>613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51.15553" table:style-name="ce38">
            <text:p><text:s text:c="4"/>151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1039.909494" table:style-name="ce38">
            <text:p><text:s text:c="3"/>1 04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2.053600000000003" table:style-name="ce38">
            <text:p><text:s text:c="4"/>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75.45" table:style-name="ce38">
            <text:p>- <text:s text:c="2"/>75</text:p>
          </table:table-cell>
          <table:table-cell office:value-type="float" office:value="44118" table:style-name="ce38">
            <text:p><text:s text:c="3"/>44 118</text:p>
          </table:table-cell>
          <table:table-cell office:value-type="float" office:value="475521.10844899999" table:style-name="ce38">
            <text:p><text:s text:c="3"/>475 52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5425" table:style-name="ce38">
            <text:p><text:s text:c="3"/>85 425</text:p>
          </table:table-cell>
          <table:table-cell office:value-type="float" office:value="789991.05780099996" table:style-name="ce38">
            <text:p><text:s text:c="3"/>789 991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633.56600000000003" table:style-name="ce38">
            <text:p><text:s text:c="4"/>634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302.91314899999998" table:style-name="ce38">
            <text:p><text:s text:c="4"/>303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1741.25683" table:style-name="ce38">
            <text:p><text:s text:c="3"/>1 74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05.39525" table:style-name="ce38">
            <text:p><text:s text:c="4"/>1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487.5688700000001" table:style-name="ce38">
            <text:p>- <text:s/>1 488</text:p>
          </table:table-cell>
          <table:table-cell office:value-type="float" office:value="85552" table:style-name="ce38">
            <text:p><text:s text:c="3"/>85 552</text:p>
          </table:table-cell>
          <table:table-cell office:value-type="float" office:value="790470.00336199999" table:style-name="ce38">
            <text:p><text:s text:c="3"/>790 47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2" table:style-name="ce38">
            <text:p><text:s text:c="4"/>652</text:p>
          </table:table-cell>
          <table:table-cell office:value-type="float" office:value="251214.35275799999" table:style-name="ce38">
            <text:p><text:s text:c="3"/>251 2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29.07613000000001" table:style-name="ce38">
            <text:p><text:s text:c="4"/>1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251337.42888799999" table:style-name="ce38">
            <text:p><text:s text:c="3"/>251 33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8" table:style-name="ce38">
            <text:p><text:s text:c="4"/>518</text:p>
          </table:table-cell>
          <table:table-cell office:value-type="float" office:value="1110511.0674970001" table:style-name="ce38">
            <text:p><text:s text:c="2"/>1 110 5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9.63498000000001" table:style-name="ce38">
            <text:p><text:s text:c="4"/>15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409600000000000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2.91681" table:style-name="ce38">
            <text:p><text:s text:c="4"/>183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1110843.378327" table:style-name="ce38">
            <text:p><text:s text:c="2"/>1 110 84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100274.684994" table:style-name="ce38">
            <text:p><text:s text:c="3"/>100 2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3.5" table:style-name="ce38">
            <text:p>- <text:s text:c="2"/>14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00261.184994" table:style-name="ce38">
            <text:p><text:s text:c="3"/>100 26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1" table:style-name="ce38">
            <text:p><text:s text:c="4"/>121</text:p>
          </table:table-cell>
          <table:table-cell office:value-type="float" office:value="221249.746541" table:style-name="ce38">
            <text:p><text:s text:c="3"/>221 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18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221267.92654099999" table:style-name="ce38">
            <text:p><text:s text:c="3"/>221 26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039.2088299999996" table:style-name="ce38">
            <text:p><text:s text:c="3"/>6 0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6049.2088299999996" table:style-name="ce38">
            <text:p><text:s text:c="3"/>6 04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3月20日編製" table:formula="of:=['2491-00-01'.V34]" table:number-columns-spanned="2" table:number-rows-spanned="1" table:style-name="ce391">
            <text:p>中華民國113年03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3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491-00-08.$A$1:2491-00-08.$R$32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2月" table:formula="of:=['2491-00-06'.G5]" table:number-columns-spanned="9" table:number-rows-spanned="1" table:style-name="ce265">
            <text:p>中華民國113年0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2月" table:formula="of:=[.H5]" table:number-columns-spanned="12" table:number-rows-spanned="1" table:style-name="ce266">
            <text:p>中華民國113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595" table:style-name="ce23">
            <text:p><text:s text:c="3"/>2 595</text:p>
          </table:table-cell>
          <table:table-cell office:value-type="float" office:value="8117.4414720000004" table:style-name="ce23">
            <text:p><text:s text:c="3"/>8 11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16.840879" table:style-name="ce23">
            <text:p><text:s text:c="4"/>1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39" table:style-name="ce23">
            <text:p><text:s text:c="4"/>50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1021.465315" table:style-name="ce23">
            <text:p><text:s text:c="3"/>1 02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93.31" table:style-name="ce23">
            <text:p><text:s text:c="4"/>29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193.2439999999999" table:style-name="ce23">
            <text:p><text:s text:c="3"/>1 193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01.81188700000001" table:style-name="ce23">
            <text:p><text:s text:c="4"/>20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8.0651" table:style-name="ce23">
            <text:p><text:s text:c="4"/>13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6.663087000000004" table:style-name="ce23">
            <text:p><text:s text:c="4"/>97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150.727" table:style-name="ce23">
            <text:p><text:s text:c="4"/>151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2572.2669900000001" table:style-name="ce23">
            <text:p><text:s text:c="3"/>2 57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800.48400000000004" table:style-name="ce23">
            <text:p><text:s text:c="4"/>800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1106.575214" table:style-name="ce23">
            <text:p><text:s text:c="3"/>1 107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71.733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05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3.51" table:style-name="ce23">
            <text:p><text:s text:c="4"/>5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3.5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590" table:style-name="ce23">
            <text:p><text:s text:c="3"/>2 590</text:p>
          </table:table-cell>
          <table:table-cell office:value-type="float" office:value="8082.3414720000001" table:style-name="ce23">
            <text:p><text:s text:c="3"/>8 08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15.840879" table:style-name="ce23">
            <text:p><text:s text:c="4"/>1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39" table:style-name="ce23">
            <text:p><text:s text:c="4"/>50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1021.465315" table:style-name="ce23">
            <text:p><text:s text:c="3"/>1 02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93.31" table:style-name="ce23">
            <text:p><text:s text:c="4"/>29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193.2439999999999" table:style-name="ce23">
            <text:p><text:s text:c="3"/>1 193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01.81188700000001" table:style-name="ce23">
            <text:p><text:s text:c="4"/>20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8.0651" table:style-name="ce23">
            <text:p><text:s text:c="4"/>13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6.663087000000004" table:style-name="ce23">
            <text:p><text:s text:c="4"/>97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150.727" table:style-name="ce23">
            <text:p><text:s text:c="4"/>151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2552.1669900000002" table:style-name="ce23">
            <text:p><text:s text:c="3"/>2 552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798.48400000000004" table:style-name="ce23">
            <text:p><text:s text:c="4"/>798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1106.575214" table:style-name="ce23">
            <text:p><text:s text:c="3"/>1 10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59.733" table:style-name="ce23">
            <text:p><text:s text:c="4"/>2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05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3.51" table:style-name="ce23">
            <text:p><text:s text:c="4"/>5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3.5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440" table:style-name="ce23">
            <text:p><text:s text:c="4"/>440</text:p>
          </table:table-cell>
          <table:table-cell office:value-type="float" office:value="1206.609903" table:style-name="ce23">
            <text:p><text:s text:c="3"/>1 20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601879000000000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62.60499999999999" table:style-name="ce23">
            <text:p><text:s text:c="4"/>1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18.503" table:style-name="ce23">
            <text:p><text:s text:c="4"/>11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7.49" table:style-name="ce23">
            <text:p><text:s text:c="4"/>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925943999999999" table:style-name="ce23">
            <text:p><text:s text:c="4"/>16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1.96" table:style-name="ce23">
            <text:p><text:s text:c="4"/>2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415.55709999999999" table:style-name="ce23">
            <text:p><text:s text:c="4"/>41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56.72999999999999" table:style-name="ce23">
            <text:p><text:s text:c="4"/>15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60.36897999999999" table:style-name="ce23">
            <text:p><text:s text:c="4"/>16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05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05" table:style-name="ce23">
            <text:p><text:s text:c="4"/>1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7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631" table:style-name="ce23">
            <text:p><text:s text:c="4"/>631</text:p>
          </table:table-cell>
          <table:table-cell office:value-type="float" office:value="2634.1115829999999" table:style-name="ce23">
            <text:p><text:s text:c="3"/>2 6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11.08531499999999" table:style-name="ce23">
            <text:p><text:s text:c="4"/>1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1.6" table:style-name="ce23">
            <text:p><text:s text:c="4"/>2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30.35" table:style-name="ce23">
            <text:p><text:s text:c="4"/>53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8.12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.450000000000003" table:style-name="ce23">
            <text:p><text:s text:c="4"/>3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61.92" table:style-name="ce23">
            <text:p><text:s text:c="4"/>6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972.78449999999998" table:style-name="ce23">
            <text:p><text:s text:c="4"/>97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40.94" table:style-name="ce23">
            <text:p><text:s text:c="4"/>241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296.55176799999998" table:style-name="ce23">
            <text:p><text:s text:c="4"/>29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2.04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240" table:style-name="ce23">
            <text:p><text:s text:c="4"/>240</text:p>
          </table:table-cell>
          <table:table-cell office:value-type="float" office:value="472.20299999999997" table:style-name="ce23">
            <text:p><text:s text:c="4"/>47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8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76.78" table:style-name="ce23">
            <text:p><text:s text:c="4"/>7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1.25" table:style-name="ce23">
            <text:p><text:s text:c="4"/>5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9.0500000000000007" table:style-name="ce23">
            <text:p><text:s text:c="4"/>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8.96" table:style-name="ce23">
            <text:p><text:s text:c="4"/>8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5.3" table:style-name="ce23">
            <text:p><text:s text:c="4"/>6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67.168000000000006" table:style-name="ce23">
            <text:p><text:s text:c="4"/>6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7.604999999999997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438" table:style-name="ce23">
            <text:p><text:s text:c="4"/>438</text:p>
          </table:table-cell>
          <table:table-cell office:value-type="float" office:value="1462.4238559999999" table:style-name="ce23">
            <text:p><text:s text:c="3"/>1 46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.7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78.685000000000002" table:style-name="ce23">
            <text:p><text:s text:c="4"/>7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5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20.83" table:style-name="ce23">
            <text:p><text:s text:c="4"/>22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8.686" table:style-name="ce23">
            <text:p><text:s text:c="4"/>3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1" table:style-name="ce23">
            <text:p><text:s text:c="4"/>14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25.867000000000001" table:style-name="ce23">
            <text:p><text:s text:c="4"/>2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31.84078999999997" table:style-name="ce23">
            <text:p><text:s text:c="4"/>53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7.1" table:style-name="ce23">
            <text:p><text:s text:c="4"/>97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332.10506600000002" table:style-name="ce23">
            <text:p><text:s text:c="4"/>33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2299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2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612.53160000000003" table:style-name="ce23">
            <text:p><text:s text:c="4"/>6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98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4.65" table:style-name="ce23">
            <text:p><text:s text:c="4"/>2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2.2" table:style-name="ce23">
            <text:p><text:s text:c="4"/>6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.1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4" table:style-name="ce23">
            <text:p><text:s text:c="4"/>0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5.3826" table:style-name="ce23">
            <text:p><text:s text:c="4"/>14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8.8" table:style-name="ce23">
            <text:p><text:s text:c="4"/>5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4.38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0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270" table:style-name="ce23">
            <text:p><text:s text:c="4"/>270</text:p>
          </table:table-cell>
          <table:table-cell office:value-type="float" office:value="633.56600000000003" table:style-name="ce23">
            <text:p><text:s text:c="4"/>63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9" table:style-name="ce23">
            <text:p><text:s text:c="4"/>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34.6" table:style-name="ce23">
            <text:p><text:s text:c="4"/>2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6.66" table:style-name="ce23">
            <text:p><text:s text:c="4"/>6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306999999999999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.95" table:style-name="ce23">
            <text:p><text:s text:c="4"/>4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4.61" table:style-name="ce23">
            <text:p><text:s text:c="4"/>1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0.36" table:style-name="ce23">
            <text:p><text:s text:c="4"/>4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6.188000000000002" table:style-name="ce23">
            <text:p><text:s text:c="4"/>7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2.620999999999995" table:style-name="ce23">
            <text:p><text:s text:c="4"/>7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6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111.661" table:style-name="ce23">
            <text:p><text:s text:c="4"/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201000000000001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0.8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76.38" table:style-name="ce23">
            <text:p><text:s text:c="4"/>1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3" table:style-name="ce23">
            <text:p><text:s text:c="4"/>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08" table:style-name="ce23">
            <text:p><text:s text:c="4"/>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3.95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3.8" table:style-name="ce23">
            <text:p><text:s text:c="4"/>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226.87628799999999" table:style-name="ce23">
            <text:p><text:s text:c="4"/>2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88888000000000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7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2.607" table:style-name="ce23">
            <text:p><text:s text:c="4"/>1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.100400000000000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0.659999999999997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63.3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4.815100000000001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50.149999000000001" table:style-name="ce23">
            <text:p><text:s text:c="4"/>5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7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39999000000000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3.99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3.857143000000001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857143000000001" table:style-name="ce23">
            <text:p><text:s text:c="4"/>13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.68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40.14599999999999" table:style-name="ce23">
            <text:p><text:s text:c="4"/>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2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1.825000000000003" table:style-name="ce23">
            <text:p><text:s text:c="4"/>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66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7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35.18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3月20日編製" table:formula="of:=['2491-00-01'.V34]" table:style-name="ce202">
            <text:p>中華民國113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3月20日編製" table:formula="of:=['2491-00-01'.V34]" table:style-name="ce202">
            <text:p>中華民國113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7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7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9.$A$1:2491-00-09.$AT$43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2月" table:formula="of:=['2491-00-06'.G5]" table:number-columns-spanned="9" table:number-rows-spanned="1" table:style-name="ce265">
            <text:p>中華民國113年0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2月" table:formula="of:=[.H5]" table:number-columns-spanned="12" table:number-rows-spanned="1" table:style-name="ce266">
            <text:p>中華民國113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1424" table:style-name="ce23">
            <text:p><text:s text:c="3"/>1 424</text:p>
          </table:table-cell>
          <table:table-cell office:value-type="float" office:value="5166.0620769999996" table:style-name="ce23">
            <text:p><text:s text:c="3"/>5 16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7.85" table:style-name="ce23">
            <text:p><text:s text:c="4"/>10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88" table:style-name="ce23">
            <text:p><text:s text:c="4"/>30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082.4763330000001" table:style-name="ce23">
            <text:p><text:s text:c="3"/>1 08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1.52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016.285" table:style-name="ce23">
            <text:p><text:s text:c="3"/>1 016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642.53250000000003" table:style-name="ce23">
            <text:p><text:s text:c="4"/>64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5.423148999999995" table:style-name="ce23">
            <text:p><text:s text:c="4"/>7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5.61" table:style-name="ce23">
            <text:p><text:s text:c="4"/>106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74.00510700000001" table:style-name="ce23">
            <text:p><text:s text:c="4"/>17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23.65973000000002" table:style-name="ce23">
            <text:p><text:s text:c="4"/>32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94.83" table:style-name="ce23">
            <text:p><text:s text:c="4"/>295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944.62199999999996" table:style-name="ce23">
            <text:p><text:s text:c="4"/>94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8.332787999999994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25.38547" table:style-name="ce23">
            <text:p><text:s text:c="4"/>12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8.5" table:style-name="ce23">
            <text:p><text:s text:c="4"/>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1421" table:style-name="ce23">
            <text:p><text:s text:c="3"/>1 421</text:p>
          </table:table-cell>
          <table:table-cell office:value-type="float" office:value="5145.8620769999998" table:style-name="ce23">
            <text:p><text:s text:c="3"/>5 14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7.85" table:style-name="ce23">
            <text:p><text:s text:c="4"/>10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88" table:style-name="ce23">
            <text:p><text:s text:c="4"/>30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082.4763330000001" table:style-name="ce23">
            <text:p><text:s text:c="3"/>1 08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1.52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011.285" table:style-name="ce23">
            <text:p><text:s text:c="3"/>1 011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642.53250000000003" table:style-name="ce23">
            <text:p><text:s text:c="4"/>64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1.423149000000002" table:style-name="ce23">
            <text:p><text:s text:c="4"/>6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5.61" table:style-name="ce23">
            <text:p><text:s text:c="4"/>106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74.00510700000001" table:style-name="ce23">
            <text:p><text:s text:c="4"/>17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23.65973000000002" table:style-name="ce23">
            <text:p><text:s text:c="4"/>32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93.63" table:style-name="ce23">
            <text:p><text:s text:c="4"/>294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944.62199999999996" table:style-name="ce23">
            <text:p><text:s text:c="4"/>94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8.332787999999994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25.38547" table:style-name="ce23">
            <text:p><text:s text:c="4"/>12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8.5" table:style-name="ce23">
            <text:p><text:s text:c="4"/>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370" table:style-name="ce23">
            <text:p><text:s text:c="4"/>370</text:p>
          </table:table-cell>
          <table:table-cell office:value-type="float" office:value="1356.6166000000001" table:style-name="ce23">
            <text:p><text:s text:c="3"/>1 3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46.14299999999997" table:style-name="ce23">
            <text:p><text:s text:c="4"/>3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8.97499999999999" table:style-name="ce23">
            <text:p><text:s text:c="4"/>11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81.86760000000001" table:style-name="ce23">
            <text:p><text:s text:c="4"/>18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91" table:style-name="ce23">
            <text:p><text:s text:c="4"/>17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1.47" table:style-name="ce23">
            <text:p><text:s text:c="4"/>3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0.959999999999994" table:style-name="ce23">
            <text:p><text:s text:c="4"/>7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7.31" table:style-name="ce23">
            <text:p><text:s text:c="4"/>5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49.03100000000001" table:style-name="ce23">
            <text:p><text:s text:c="4"/>4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5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380" table:style-name="ce23">
            <text:p><text:s text:c="4"/>380</text:p>
          </table:table-cell>
          <table:table-cell office:value-type="float" office:value="1674.39401" table:style-name="ce23">
            <text:p><text:s text:c="3"/>1 6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04.32333300000001" table:style-name="ce23">
            <text:p><text:s text:c="4"/>1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62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19.75" table:style-name="ce23">
            <text:p><text:s text:c="4"/>42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99.76910000000001" table:style-name="ce23">
            <text:p><text:s text:c="4"/>20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8.700000000000003" table:style-name="ce23">
            <text:p><text:s text:c="4"/>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2" table:style-name="ce23">
            <text:p><text:s text:c="4"/>26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15.58510699999999" table:style-name="ce23">
            <text:p><text:s text:c="4"/>11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04.17" table:style-name="ce23">
            <text:p><text:s text:c="4"/>10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6.81" table:style-name="ce23">
            <text:p><text:s text:c="4"/>67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83.68099999999998" table:style-name="ce23">
            <text:p><text:s text:c="4"/>38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6.68547" table:style-name="ce23">
            <text:p><text:s text:c="4"/>10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5" table:style-name="ce23">
            <text:p><text:s text:c="4"/>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264.33999999999997" table:style-name="ce23">
            <text:p><text:s text:c="4"/>2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2.8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5.619999999999997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19999999999999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4.25" table:style-name="ce23">
            <text:p><text:s text:c="4"/>5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307.012788" table:style-name="ce23">
            <text:p><text:s text:c="4"/>3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5.97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3.95" table:style-name="ce23">
            <text:p><text:s text:c="4"/>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1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25" table:style-name="ce23">
            <text:p><text:s text:c="4"/>13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6.55" table:style-name="ce23">
            <text:p><text:s text:c="4"/>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61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6.24" table:style-name="ce23">
            <text:p><text:s text:c="4"/>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93278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51.15553" table:style-name="ce23">
            <text:p><text:s text:c="4"/>1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65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5.515799999999999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89730000000000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302.91314899999998" table:style-name="ce23">
            <text:p><text:s text:c="4"/>30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1.95" table:style-name="ce23">
            <text:p><text:s text:c="4"/>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1.75" table:style-name="ce23">
            <text:p><text:s text:c="4"/>4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5.68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3148999999999996E-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18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.86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80.87" table:style-name="ce23">
            <text:p><text:s text:c="4"/>8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2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286.14999999999998" table:style-name="ce23">
            <text:p><text:s text:c="4"/>2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1.5" table:style-name="ce23">
            <text:p><text:s text:c="4"/>2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4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4.77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79.88" table:style-name="ce23">
            <text:p><text:s text:c="4"/>8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8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2.3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9.93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6.29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9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7.299999999999997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6.42000000000000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5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44.81" table:style-name="ce23">
            <text:p><text:s text:c="4"/>3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6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75.680000000000007" table:style-name="ce23">
            <text:p><text:s text:c="4"/>7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0.15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3月20日編製" table:formula="of:=['2491-00-01'.V34]" table:style-name="ce202">
            <text:p>中華民國113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3月20日編製" table:formula="of:=['2491-00-01'.V34]" table:style-name="ce202">
            <text:p>中華民國113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2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10.$A$1:2491-00-10.$AT$43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1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32">
            <text:p>2491-01-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3">
            <text:p>外國公司<text:span text:style-name="T12">在臺分公司</text:span>與<text:span text:style-name="T12">在臺辦事處</text:span>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2月底" table:formula="of:=CONCATENATE(['2491-00-06'.G5];&quot;底&quot;)" table:number-columns-spanned="3" table:number-rows-spanned="1" table:style-name="ce306">
            <text:p>中華民國113年02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3"/>
          <table:covered-table-cell table:number-columns-repeated="2"/>
          <table:table-cell office:value-type="string" table:number-columns-spanned="1" table:number-rows-spanned="2" table:style-name="ce514">
            <text:p>外國公司</text:p>
            <text:p>(在臺分公司)</text:p>
          </table:table-cell>
          <table:table-cell office:value-type="string" table:number-columns-spanned="3" table:number-rows-spanned="2" table:style-name="ce534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1">
            <text:p>總計</text:p>
          </table:table-cell>
          <table:covered-table-cell table:number-columns-repeated="2"/>
          <table:table-cell office:value-type="float" office:value="5615" table:style-name="ce155">
            <text:p><text:s text:c="3"/>5 615</text:p>
          </table:table-cell>
          <table:table-cell table:number-columns-repeated="2" table:style-name="ce155"/>
          <table:table-cell office:value-type="float" office:value="4794" table:style-name="ce155">
            <text:p><text:s text:c="3"/>4 79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百萬元以下</text:p>
          </table:table-cell>
          <table:covered-table-cell table:number-columns-repeated="2"/>
          <table:table-cell office:value-type="float" office:value="1512" table:style-name="ce155">
            <text:p><text:s text:c="3"/>1 512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百萬元~</text:p>
          </table:table-cell>
          <table:covered-table-cell table:number-columns-repeated="2"/>
          <table:table-cell office:value-type="float" office:value="1615" table:style-name="ce155">
            <text:p><text:s text:c="3"/>1 615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5百萬元~</text:p>
          </table:table-cell>
          <table:covered-table-cell table:number-columns-repeated="2"/>
          <table:table-cell office:value-type="float" office:value="1132" table:style-name="ce155">
            <text:p><text:s text:c="3"/>1 132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0百萬元~</text:p>
          </table:table-cell>
          <table:covered-table-cell table:number-columns-repeated="2"/>
          <table:table-cell office:value-type="float" office:value="474" table:style-name="ce155">
            <text:p><text:s text:c="4"/>474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20百萬元~</text:p>
          </table:table-cell>
          <table:covered-table-cell table:number-columns-repeated="2"/>
          <table:table-cell office:value-type="float" office:value="296" table:style-name="ce155">
            <text:p><text:s text:c="4"/>296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30百萬元~</text:p>
          </table:table-cell>
          <table:covered-table-cell table:number-columns-repeated="2"/>
          <table:table-cell office:value-type="float" office:value="77" table:style-name="ce155">
            <text:p><text:s text:c="4"/>77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40百萬元~</text:p>
          </table:table-cell>
          <table:covered-table-cell table:number-columns-repeated="2"/>
          <table:table-cell office:value-type="float" office:value="42" table:style-name="ce155">
            <text:p><text:s text:c="4"/>42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50百萬元~</text:p>
          </table:table-cell>
          <table:covered-table-cell table:number-columns-repeated="2"/>
          <table:table-cell office:value-type="float" office:value="61" table:style-name="ce155">
            <text:p><text:s text:c="4"/>61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60百萬元~</text:p>
          </table:table-cell>
          <table:covered-table-cell table:number-columns-repeated="2"/>
          <table:table-cell office:value-type="float" office:value="106" table:style-name="ce155">
            <text:p><text:s text:c="4"/>106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00百萬元~</text:p>
          </table:table-cell>
          <table:covered-table-cell table:number-columns-repeated="2"/>
          <table:table-cell office:value-type="float" office:value="72" table:style-name="ce155">
            <text:p><text:s text:c="4"/>72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50百萬元~</text:p>
          </table:table-cell>
          <table:covered-table-cell table:number-columns-repeated="2"/>
          <table:table-cell office:value-type="float" office:value="33" table:style-name="ce155">
            <text:p><text:s text:c="4"/>33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200百萬元~</text:p>
          </table:table-cell>
          <table:covered-table-cell table:number-columns-repeated="2"/>
          <table:table-cell office:value-type="float" office:value="195" table:style-name="ce155">
            <text:p><text:s text:c="4"/>195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3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按行業別分</text:p>
          </table:table-cell>
          <table:covered-table-cell table:number-columns-repeated="2"/>
          <table:table-cell office:value-type="float" office:value="5615" table:style-name="ce155">
            <text:p><text:s text:c="3"/>5 615</text:p>
          </table:table-cell>
          <table:table-cell table:number-columns-repeated="2" table:style-name="ce155"/>
          <table:table-cell office:value-type="float" office:value="4794" table:style-name="ce155">
            <text:p><text:s text:c="3"/>4 79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農、林、漁、牧業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13" table:style-name="ce155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製造業</text:p>
          </table:table-cell>
          <table:covered-table-cell table:number-columns-repeated="2"/>
          <table:table-cell office:value-type="float" office:value="1101" table:style-name="ce155">
            <text:p><text:s text:c="3"/>1 101</text:p>
          </table:table-cell>
          <table:table-cell table:number-columns-repeated="2" table:style-name="ce155"/>
          <table:table-cell office:value-type="float" office:value="199" table:style-name="ce155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電力及燃氣供應業</text:p>
          </table:table-cell>
          <table:covered-table-cell table:number-columns-repeated="2"/>
          <table:table-cell office:value-type="float" office:value="36" table:style-name="ce155">
            <text:p><text:s text:c="4"/>36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營建工程業</text:p>
          </table:table-cell>
          <table:covered-table-cell table:number-columns-repeated="2"/>
          <table:table-cell office:value-type="float" office:value="401" table:style-name="ce155">
            <text:p><text:s text:c="4"/>401</text:p>
          </table:table-cell>
          <table:table-cell table:number-columns-repeated="2" table:style-name="ce155"/>
          <table:table-cell office:value-type="float" office:value="34" table:style-name="ce155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批發及零售業</text:p>
          </table:table-cell>
          <table:covered-table-cell table:number-columns-repeated="2"/>
          <table:table-cell office:value-type="float" office:value="925" table:style-name="ce155">
            <text:p><text:s text:c="4"/>925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運輸及倉儲業</text:p>
          </table:table-cell>
          <table:covered-table-cell table:number-columns-repeated="2"/>
          <table:table-cell office:value-type="float" office:value="158" table:style-name="ce155">
            <text:p><text:s text:c="4"/>158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住宿及餐飲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出版影音及資通訊業</text:p>
          </table:table-cell>
          <table:covered-table-cell table:number-columns-repeated="2"/>
          <table:table-cell office:value-type="float" office:value="536" table:style-name="ce155">
            <text:p><text:s text:c="4"/>536</text:p>
          </table:table-cell>
          <table:table-cell table:number-columns-repeated="2" table:style-name="ce155"/>
          <table:table-cell office:value-type="float" office:value="86" table:style-name="ce155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金融及保險業</text:p>
          </table:table-cell>
          <table:covered-table-cell table:number-columns-repeated="2"/>
          <table:table-cell office:value-type="float" office:value="719" table:style-name="ce155">
            <text:p><text:s text:c="4"/>719</text:p>
          </table:table-cell>
          <table:table-cell table:number-columns-repeated="2" table:style-name="ce155"/>
          <table:table-cell office:value-type="float" office:value="168" table:style-name="ce155">
            <text:p><text:s text:c="4"/>16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不動產業</text:p>
          </table:table-cell>
          <table:covered-table-cell table:number-columns-repeated="2"/>
          <table:table-cell office:value-type="float" office:value="361" table:style-name="ce155">
            <text:p><text:s text:c="4"/>361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專業、科學及技術服務業</text:p>
          </table:table-cell>
          <table:covered-table-cell table:number-columns-repeated="2"/>
          <table:table-cell office:value-type="float" office:value="895" table:style-name="ce155">
            <text:p><text:s text:c="4"/>895</text:p>
          </table:table-cell>
          <table:table-cell table:number-columns-repeated="2" table:style-name="ce155"/>
          <table:table-cell office:value-type="float" office:value="101" table:style-name="ce155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支援服務業</text:p>
          </table:table-cell>
          <table:covered-table-cell table:number-columns-repeated="2"/>
          <table:table-cell office:value-type="float" office:value="118" table:style-name="ce155">
            <text:p><text:s text:c="4"/>118</text:p>
          </table:table-cell>
          <table:table-cell table:number-columns-repeated="2" table:style-name="ce155"/>
          <table:table-cell office:value-type="float" office:value="1154" table:style-name="ce155">
            <text:p><text:s text:c="3"/>1 15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藝術、娛樂及休閒服務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其他服務業</text:p>
          </table:table-cell>
          <table:covered-table-cell table:number-columns-repeated="2"/>
          <table:table-cell office:value-type="float" office:value="142" table:style-name="ce155">
            <text:p><text:s text:c="4"/>14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未分類</text:p>
          </table:table-cell>
          <table:covered-table-cell table:number-columns-repeated="2"/>
          <table:table-cell office:value-type="float" office:value="134" table:style-name="ce155">
            <text:p><text:s text:c="4"/>134</text:p>
          </table:table-cell>
          <table:table-cell table:number-columns-repeated="2" table:style-name="ce155"/>
          <table:table-cell office:value-type="float" office:value="2947" table:style-name="ce155">
            <text:p><text:s text:c="3"/>2 94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<text:span text:style-name="T10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<text:span text:style-name="T10">外國公司(在臺辦事處)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3.依行政院主計總處-發文字號：主統國字第1130011391號，本次11307調整：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<text:s text:c="2"/>(1)行業別名稱由「出版、影音製作、傳播及資通訊服務業」改為「出版影音及資通訊業」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9">
            <text:p><text:s/></text:p>
          </table:table-cell>
          <table:table-cell office:value-type="string" table:style-name="ce220">
            <text:p><text:s text:c="2"/>(2)外國公司由「設分公司之外國公司」及「設辦事處之外國公司」改為</text:p>
          </table:table-cell>
          <table:table-cell table:number-columns-repeated="5" table:style-name="ce219"/>
          <table:table-cell table:number-columns-repeated="16377"/>
        </table:table-row>
        <table:table-row table:style-name="ro25">
          <table:table-cell table:style-name="ce219"/>
          <table:table-cell office:value-type="string" table:style-name="ce220">
            <text:p><text:s text:c="5"/>「外國公司(在臺分公司)」及「外國公司(在臺辦事處)」。</text:p>
          </table:table-cell>
          <table:table-cell table:number-columns-repeated="5" table:style-name="ce219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3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3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89"/>
        <table:table-column table:style-name="co47" table:default-cell-style-name="ce189"/>
        <table:table-column table:style-name="co59" table:default-cell-style-name="ce189"/>
        <table:table-column table:style-name="co20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60" table:default-cell-style-name="ce189"/>
        <table:table-column table:style-name="co61" table:default-cell-style-name="ce189"/>
        <table:table-column table:style-name="co60" table:default-cell-style-name="ce189"/>
        <table:table-column table:style-name="co61" table:default-cell-style-name="ce189"/>
        <table:table-column table:style-name="co60" table:default-cell-style-name="ce189"/>
        <table:table-column table:style-name="co61" table:default-cell-style-name="ce189"/>
        <table:table-column table:style-name="co34" table:number-columns-repeated="16369" table:default-cell-style-name="ce189"/>
        <table:table-row table:style-name="ro22">
          <table:table-cell office:value-type="string" table:number-columns-spanned="15" table:number-rows-spanned="2" table:style-name="ce445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9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9"/>
        </table:table-row>
        <table:table-row table:style-name="ro27">
          <table:table-cell office:value-type="string" table:number-columns-spanned="15" table:number-rows-spanned="1" table:style-name="ce447">
            <text:p>中華民國113年2月底</text:p>
            <text:p>Feburary,2024</text:p>
          </table:table-cell>
          <table:covered-table-cell table:number-columns-repeated="14"/>
          <table:table-cell table:number-columns-repeated="16369" table:style-name="ce171"/>
        </table:table-row>
        <table:table-row table:style-name="ro28">
          <table:table-cell table:number-columns-repeated="3" table:style-name="ce170"/>
          <table:table-cell table:number-columns-repeated="9" table:style-name="ce172"/>
          <table:table-cell office:value-type="string" table:number-columns-spanned="3" table:number-rows-spanned="1" table:style-name="ce449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1"/>
        </table:table-row>
        <table:table-row table:style-name="ro27">
          <table:table-cell office:value-type="string" table:number-columns-spanned="2" table:number-rows-spanned="3" table:style-name="ce537">
            <text:p>縣 市 別</text:p>
          </table:table-cell>
          <table:covered-table-cell/>
          <table:table-cell office:value-type="string" table:number-columns-spanned="1" table:number-rows-spanned="3" table:style-name="ce538">
            <text:p><text:s/>County/City</text:p>
          </table:table-cell>
          <table:table-cell office:value-type="string" table:number-columns-spanned="6" table:number-rows-spanned="1" table:style-name="ce539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40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3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1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5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1">
            <text:p>女性負責人</text:p>
            <text:p>Female</text:p>
          </table:table-cell>
          <table:covered-table-cell/>
          <table:table-cell table:number-columns-repeated="16369" table:style-name="ce174"/>
        </table:table-row>
        <table:table-row table:style-name="ro30">
          <table:covered-table-cell/>
          <table:covered-table-cell/>
          <table:covered-table-cell/>
          <table:table-cell office:value-type="string" table:style-name="ce175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家數</text:p>
            <text:p>Number</text:p>
          </table:table-cell>
          <table:table-cell office:value-type="string" table:style-name="ce177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64">
            <text:p>總計</text:p>
          </table:table-cell>
          <table:covered-table-cell/>
          <table:table-cell office:value-type="string" table:style-name="ce178">
            <text:p>Grand total</text:p>
          </table:table-cell>
          <table:table-cell office:value-type="float" office:value="774382" table:style-name="ce179">
            <text:p><text:s text:c="3"/>774 38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26968" table:style-name="ce179">
            <text:p><text:s text:c="3"/>526 968</text:p>
          </table:table-cell>
          <table:table-cell office:value-type="float" office:value="68.050135462859402" table:style-name="ce180">
            <text:p>68.05<text:s/></text:p>
          </table:table-cell>
          <table:table-cell office:value-type="float" office:value="247414" table:style-name="ce179">
            <text:p><text:s text:c="3"/>247 414</text:p>
          </table:table-cell>
          <table:table-cell office:value-type="float" office:value="31.949864537140499" table:style-name="ce180">
            <text:p>31.95<text:s/></text:p>
          </table:table-cell>
          <table:table-cell office:value-type="float" office:value="28581453.323447999" table:style-name="ce181">
            <text:p><text:s text:c="2"/>28 581 45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4463732.741588999" table:style-name="ce181">
            <text:p><text:s text:c="2"/>24 463 733</text:p>
          </table:table-cell>
          <table:table-cell office:value-type="float" office:value="85.593032883037907" table:style-name="ce180">
            <text:p>85.59<text:s/></text:p>
          </table:table-cell>
          <table:table-cell office:value-type="float" office:value="4117720.581859" table:style-name="ce181">
            <text:p><text:s text:c="2"/>4 117 721</text:p>
          </table:table-cell>
          <table:table-cell office:value-type="float" office:value="14.406967116962001" table:style-name="ce180">
            <text:p>14.4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6">
            <text:p>臺灣地區</text:p>
          </table:table-cell>
          <table:covered-table-cell/>
          <table:table-cell office:value-type="string" table:style-name="ce182">
            <text:p>Taiwan area</text:p>
          </table:table-cell>
          <table:table-cell office:value-type="float" office:value="772608" table:style-name="ce179">
            <text:p><text:s text:c="3"/>772 60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25698" table:style-name="ce179">
            <text:p><text:s text:c="3"/>525 698</text:p>
          </table:table-cell>
          <table:table-cell office:value-type="float" office:value="68.042008366467797" table:style-name="ce180">
            <text:p>68.04<text:s/></text:p>
          </table:table-cell>
          <table:table-cell office:value-type="float" office:value="246910" table:style-name="ce179">
            <text:p><text:s text:c="3"/>246 910</text:p>
          </table:table-cell>
          <table:table-cell office:value-type="float" office:value="31.957991633532099" table:style-name="ce180">
            <text:p>31.96<text:s/></text:p>
          </table:table-cell>
          <table:table-cell office:value-type="float" office:value="28553319.989220001" table:style-name="ce181">
            <text:p><text:s text:c="2"/>28 553 32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4443206.217649002" table:style-name="ce181">
            <text:p><text:s text:c="2"/>24 443 206</text:p>
          </table:table-cell>
          <table:table-cell office:value-type="float" office:value="85.605478546373106" table:style-name="ce180">
            <text:p>85.61<text:s/></text:p>
          </table:table-cell>
          <table:table-cell office:value-type="float" office:value="4110113.7715710001" table:style-name="ce181">
            <text:p><text:s text:c="2"/>4 110 114</text:p>
          </table:table-cell>
          <table:table-cell office:value-type="float" office:value="14.394521453626799" table:style-name="ce180">
            <text:p>14.39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string" table:style-name="ce182">
            <text:p><text:s text:c="3"/>New Taipei City</text:p>
          </table:table-cell>
          <table:table-cell office:value-type="float" office:value="149382" table:style-name="ce179">
            <text:p><text:s text:c="3"/>149 38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2273" table:style-name="ce179">
            <text:p><text:s text:c="3"/>102 273</text:p>
          </table:table-cell>
          <table:table-cell office:value-type="float" office:value="68.464071976543295" table:style-name="ce180">
            <text:p>68.46<text:s/></text:p>
          </table:table-cell>
          <table:table-cell office:value-type="float" office:value="47109" table:style-name="ce179">
            <text:p><text:s text:c="3"/>47 109</text:p>
          </table:table-cell>
          <table:table-cell office:value-type="float" office:value="31.535928023456599" table:style-name="ce180">
            <text:p>31.54<text:s/></text:p>
          </table:table-cell>
          <table:table-cell office:value-type="float" office:value="2720284.563447" table:style-name="ce181">
            <text:p><text:s text:c="2"/>2 720 28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257950.4276589998" table:style-name="ce181">
            <text:p><text:s text:c="2"/>2 257 950</text:p>
          </table:table-cell>
          <table:table-cell office:value-type="float" office:value="83.004199560572602" table:style-name="ce180">
            <text:p>83.00<text:s/></text:p>
          </table:table-cell>
          <table:table-cell office:value-type="float" office:value="462334.13578800001" table:style-name="ce181">
            <text:p><text:s text:c="3"/>462 334</text:p>
          </table:table-cell>
          <table:table-cell office:value-type="float" office:value="16.995800439427299" table:style-name="ce180">
            <text:p>17.0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string" table:style-name="ce182">
            <text:p><text:s text:c="3"/>Taipei City</text:p>
          </table:table-cell>
          <table:table-cell office:value-type="float" office:value="177984" table:style-name="ce179">
            <text:p><text:s text:c="3"/>177 98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9940" table:style-name="ce179">
            <text:p><text:s text:c="3"/>119 940</text:p>
          </table:table-cell>
          <table:table-cell office:value-type="float" office:value="67.388079827400205" table:style-name="ce180">
            <text:p>67.39<text:s/></text:p>
          </table:table-cell>
          <table:table-cell office:value-type="float" office:value="58044" table:style-name="ce179">
            <text:p><text:s text:c="3"/>58 044</text:p>
          </table:table-cell>
          <table:table-cell office:value-type="float" office:value="32.611920172599703" table:style-name="ce180">
            <text:p>32.61<text:s/></text:p>
          </table:table-cell>
          <table:table-cell office:value-type="float" office:value="14811498.742493" table:style-name="ce181">
            <text:p><text:s text:c="2"/>14 811 49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740349.305145999" table:style-name="ce181">
            <text:p><text:s text:c="2"/>12 740 349</text:p>
          </table:table-cell>
          <table:table-cell office:value-type="float" office:value="86.016611327758199" table:style-name="ce180">
            <text:p>86.02<text:s/></text:p>
          </table:table-cell>
          <table:table-cell office:value-type="float" office:value="2071149.437347" table:style-name="ce181">
            <text:p><text:s text:c="2"/>2 071 149</text:p>
          </table:table-cell>
          <table:table-cell office:value-type="float" office:value="13.9833886722417" table:style-name="ce180">
            <text:p>13.98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string" table:style-name="ce182">
            <text:p><text:s text:c="3"/>Taoyuan City</text:p>
          </table:table-cell>
          <table:table-cell office:value-type="float" office:value="70898" table:style-name="ce179">
            <text:p><text:s text:c="3"/>70 89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8291" table:style-name="ce179">
            <text:p><text:s text:c="3"/>48 291</text:p>
          </table:table-cell>
          <table:table-cell office:value-type="float" office:value="68.113345933594701" table:style-name="ce180">
            <text:p>68.11<text:s/></text:p>
          </table:table-cell>
          <table:table-cell office:value-type="float" office:value="22607" table:style-name="ce179">
            <text:p><text:s text:c="3"/>22 607</text:p>
          </table:table-cell>
          <table:table-cell office:value-type="float" office:value="31.8866540664052" table:style-name="ce180">
            <text:p>31.89<text:s/></text:p>
          </table:table-cell>
          <table:table-cell office:value-type="float" office:value="1701784.7757000001" table:style-name="ce181">
            <text:p><text:s text:c="2"/>1 701 78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489847.496997" table:style-name="ce181">
            <text:p><text:s text:c="2"/>1 489 847</text:p>
          </table:table-cell>
          <table:table-cell office:value-type="float" office:value="87.546176124661599" table:style-name="ce180">
            <text:p>87.55<text:s/></text:p>
          </table:table-cell>
          <table:table-cell office:value-type="float" office:value="211937.27870299999" table:style-name="ce181">
            <text:p><text:s text:c="3"/>211 937</text:p>
          </table:table-cell>
          <table:table-cell office:value-type="float" office:value="12.453823875338299" table:style-name="ce180">
            <text:p>12.4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string" table:style-name="ce182">
            <text:p><text:s text:c="3"/>Taichung City</text:p>
          </table:table-cell>
          <table:table-cell office:value-type="float" office:value="118319" table:style-name="ce179">
            <text:p><text:s text:c="3"/>118 31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9707" table:style-name="ce179">
            <text:p><text:s text:c="3"/>79 707</text:p>
          </table:table-cell>
          <table:table-cell office:value-type="float" office:value="67.366188017140104" table:style-name="ce180">
            <text:p>67.37<text:s/></text:p>
          </table:table-cell>
          <table:table-cell office:value-type="float" office:value="38612" table:style-name="ce179">
            <text:p><text:s text:c="3"/>38 612</text:p>
          </table:table-cell>
          <table:table-cell office:value-type="float" office:value="32.633811982859797" table:style-name="ce180">
            <text:p>32.63<text:s/></text:p>
          </table:table-cell>
          <table:table-cell office:value-type="float" office:value="2203656.1994520002" table:style-name="ce181">
            <text:p><text:s text:c="2"/>2 203 65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775772.1384340001" table:style-name="ce181">
            <text:p><text:s text:c="2"/>1 775 772</text:p>
          </table:table-cell>
          <table:table-cell office:value-type="float" office:value="80.582993793477996" table:style-name="ce180">
            <text:p>80.58<text:s/></text:p>
          </table:table-cell>
          <table:table-cell office:value-type="float" office:value="427884.06101800001" table:style-name="ce181">
            <text:p><text:s text:c="3"/>427 884</text:p>
          </table:table-cell>
          <table:table-cell office:value-type="float" office:value="19.417006206521901" table:style-name="ce180">
            <text:p>19.4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string" table:style-name="ce182">
            <text:p><text:s text:c="3"/>Tainan City</text:p>
          </table:table-cell>
          <table:table-cell office:value-type="float" office:value="44546" table:style-name="ce179">
            <text:p><text:s text:c="3"/>44 54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0550" table:style-name="ce179">
            <text:p><text:s text:c="3"/>30 550</text:p>
          </table:table-cell>
          <table:table-cell office:value-type="float" office:value="68.580792888250301" table:style-name="ce180">
            <text:p>68.58<text:s/></text:p>
          </table:table-cell>
          <table:table-cell office:value-type="float" office:value="13996" table:style-name="ce179">
            <text:p><text:s text:c="3"/>13 996</text:p>
          </table:table-cell>
          <table:table-cell office:value-type="float" office:value="31.4192071117496" table:style-name="ce180">
            <text:p>31.42<text:s/></text:p>
          </table:table-cell>
          <table:table-cell office:value-type="float" office:value="1118658.350024" table:style-name="ce181">
            <text:p><text:s text:c="2"/>1 118 65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17521.013898" table:style-name="ce181">
            <text:p><text:s text:c="3"/>917 521</text:p>
          </table:table-cell>
          <table:table-cell office:value-type="float" office:value="82.019770726094805" table:style-name="ce180">
            <text:p>82.02<text:s/></text:p>
          </table:table-cell>
          <table:table-cell office:value-type="float" office:value="201137.33612600001" table:style-name="ce181">
            <text:p><text:s text:c="3"/>201 137</text:p>
          </table:table-cell>
          <table:table-cell office:value-type="float" office:value="17.980229273905099" table:style-name="ce180">
            <text:p>17.98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30">
            <text:p><text:s text:c="2"/>高雄市</text:p>
          </table:table-cell>
          <table:covered-table-cell/>
          <table:table-cell office:value-type="string" table:style-name="ce182">
            <text:p><text:s text:c="3"/>Kaohsiung City</text:p>
          </table:table-cell>
          <table:table-cell office:value-type="float" office:value="86619" table:style-name="ce179">
            <text:p><text:s text:c="3"/>86 61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9075" table:style-name="ce179">
            <text:p><text:s text:c="3"/>59 075</text:p>
          </table:table-cell>
          <table:table-cell office:value-type="float" office:value="68.200972073101696" table:style-name="ce180">
            <text:p>68.20<text:s/></text:p>
          </table:table-cell>
          <table:table-cell office:value-type="float" office:value="27544" table:style-name="ce179">
            <text:p><text:s text:c="3"/>27 544</text:p>
          </table:table-cell>
          <table:table-cell office:value-type="float" office:value="31.799027926898201" table:style-name="ce180">
            <text:p>31.80<text:s/></text:p>
          </table:table-cell>
          <table:table-cell office:value-type="float" office:value="2311042.8991700001" table:style-name="ce181">
            <text:p><text:s text:c="2"/>2 311 04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07467.7944710001" table:style-name="ce181">
            <text:p><text:s text:c="2"/>2 007 468</text:p>
          </table:table-cell>
          <table:table-cell office:value-type="float" office:value="86.864151037264193" table:style-name="ce180">
            <text:p>86.86<text:s/></text:p>
          </table:table-cell>
          <table:table-cell office:value-type="float" office:value="303575.10469900002" table:style-name="ce181">
            <text:p><text:s text:c="3"/>303 575</text:p>
          </table:table-cell>
          <table:table-cell office:value-type="float" office:value="13.1358489627357" table:style-name="ce180">
            <text:p>13.1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string" table:style-name="ce182">
            <text:p><text:s text:c="3"/>Yilan County</text:p>
          </table:table-cell>
          <table:table-cell office:value-type="float" office:value="7418" table:style-name="ce179">
            <text:p><text:s text:c="3"/>7 41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230" table:style-name="ce179">
            <text:p><text:s text:c="3"/>5 230</text:p>
          </table:table-cell>
          <table:table-cell office:value-type="float" office:value="70.504179023995604" table:style-name="ce180">
            <text:p>70.50<text:s/></text:p>
          </table:table-cell>
          <table:table-cell office:value-type="float" office:value="2188" table:style-name="ce179">
            <text:p><text:s text:c="3"/>2 188</text:p>
          </table:table-cell>
          <table:table-cell office:value-type="float" office:value="29.4958209760043" table:style-name="ce180">
            <text:p>29.50<text:s/></text:p>
          </table:table-cell>
          <table:table-cell office:value-type="float" office:value="107487.87977100001" table:style-name="ce181">
            <text:p><text:s text:c="3"/>107 48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85453.807725000006" table:style-name="ce181">
            <text:p><text:s text:c="3"/>85 454</text:p>
          </table:table-cell>
          <table:table-cell office:value-type="float" office:value="79.500877593880304" table:style-name="ce180">
            <text:p>79.50<text:s/></text:p>
          </table:table-cell>
          <table:table-cell office:value-type="float" office:value="22034.072046000001" table:style-name="ce181">
            <text:p><text:s text:c="3"/>22 034</text:p>
          </table:table-cell>
          <table:table-cell office:value-type="float" office:value="20.4991224061196" table:style-name="ce180">
            <text:p>20.5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string" table:style-name="ce182">
            <text:p><text:s text:c="3"/>Hsinchu County</text:p>
          </table:table-cell>
          <table:table-cell office:value-type="float" office:value="15944" table:style-name="ce179">
            <text:p><text:s text:c="3"/>15 94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167" table:style-name="ce179">
            <text:p><text:s text:c="3"/>11 167</text:p>
          </table:table-cell>
          <table:table-cell office:value-type="float" office:value="70.038886101354706" table:style-name="ce180">
            <text:p>70.04<text:s/></text:p>
          </table:table-cell>
          <table:table-cell office:value-type="float" office:value="4777" table:style-name="ce179">
            <text:p><text:s text:c="3"/>4 777</text:p>
          </table:table-cell>
          <table:table-cell office:value-type="float" office:value="29.961113898645198" table:style-name="ce180">
            <text:p>29.96<text:s/></text:p>
          </table:table-cell>
          <table:table-cell office:value-type="float" office:value="640933.88375200005" table:style-name="ce181">
            <text:p><text:s text:c="3"/>640 93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63540.61838" table:style-name="ce181">
            <text:p><text:s text:c="3"/>563 541</text:p>
          </table:table-cell>
          <table:table-cell office:value-type="float" office:value="87.924922159062106" table:style-name="ce180">
            <text:p>87.92<text:s/></text:p>
          </table:table-cell>
          <table:table-cell office:value-type="float" office:value="77393.265371999994" table:style-name="ce181">
            <text:p><text:s text:c="3"/>77 393</text:p>
          </table:table-cell>
          <table:table-cell office:value-type="float" office:value="12.0750778409378" table:style-name="ce180">
            <text:p>12.08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string" table:style-name="ce182">
            <text:p><text:s text:c="3"/>Miaoli County</text:p>
          </table:table-cell>
          <table:table-cell office:value-type="float" office:value="8667" table:style-name="ce179">
            <text:p><text:s text:c="3"/>8 66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050" table:style-name="ce179">
            <text:p><text:s text:c="3"/>6 050</text:p>
          </table:table-cell>
          <table:table-cell office:value-type="float" office:value="69.805007499711493" table:style-name="ce180">
            <text:p>69.81<text:s/></text:p>
          </table:table-cell>
          <table:table-cell office:value-type="float" office:value="2617" table:style-name="ce179">
            <text:p><text:s text:c="3"/>2 617</text:p>
          </table:table-cell>
          <table:table-cell office:value-type="float" office:value="30.1949925002884" table:style-name="ce180">
            <text:p>30.19<text:s/></text:p>
          </table:table-cell>
          <table:table-cell office:value-type="float" office:value="301370.85716800002" table:style-name="ce181">
            <text:p><text:s text:c="3"/>301 37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61412.89600899999" table:style-name="ce181">
            <text:p><text:s text:c="3"/>261 413</text:p>
          </table:table-cell>
          <table:table-cell office:value-type="float" office:value="86.741265716769206" table:style-name="ce180">
            <text:p>86.74<text:s/></text:p>
          </table:table-cell>
          <table:table-cell office:value-type="float" office:value="39957.961158999999" table:style-name="ce181">
            <text:p><text:s text:c="3"/>39 958</text:p>
          </table:table-cell>
          <table:table-cell office:value-type="float" office:value="13.2587342832307" table:style-name="ce180">
            <text:p>13.2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string" table:style-name="ce182">
            <text:p><text:s text:c="3"/>Changhua County</text:p>
          </table:table-cell>
          <table:table-cell office:value-type="float" office:value="30239" table:style-name="ce179">
            <text:p><text:s text:c="3"/>30 23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650" table:style-name="ce179">
            <text:p><text:s text:c="3"/>20 650</text:p>
          </table:table-cell>
          <table:table-cell office:value-type="float" office:value="68.289295280928599" table:style-name="ce180">
            <text:p>68.29<text:s/></text:p>
          </table:table-cell>
          <table:table-cell office:value-type="float" office:value="9589" table:style-name="ce179">
            <text:p><text:s text:c="3"/>9 589</text:p>
          </table:table-cell>
          <table:table-cell office:value-type="float" office:value="31.710704719071298" table:style-name="ce180">
            <text:p>31.71<text:s/></text:p>
          </table:table-cell>
          <table:table-cell office:value-type="float" office:value="666384.378226" table:style-name="ce181">
            <text:p><text:s text:c="3"/>666 38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78132.01677700004" table:style-name="ce181">
            <text:p><text:s text:c="3"/>578 132</text:p>
          </table:table-cell>
          <table:table-cell office:value-type="float" office:value="86.756538068323394" table:style-name="ce180">
            <text:p>86.76<text:s/></text:p>
          </table:table-cell>
          <table:table-cell office:value-type="float" office:value="88252.361449000004" table:style-name="ce181">
            <text:p><text:s text:c="3"/>88 252</text:p>
          </table:table-cell>
          <table:table-cell office:value-type="float" office:value="13.243461931676499" table:style-name="ce180">
            <text:p>13.2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string" table:style-name="ce182">
            <text:p><text:s text:c="3"/>Nantou County</text:p>
          </table:table-cell>
          <table:table-cell office:value-type="float" office:value="6294" table:style-name="ce179">
            <text:p><text:s text:c="3"/>6 29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209" table:style-name="ce179">
            <text:p><text:s text:c="3"/>4 209</text:p>
          </table:table-cell>
          <table:table-cell office:value-type="float" office:value="66.873212583412695" table:style-name="ce180">
            <text:p>66.87<text:s/></text:p>
          </table:table-cell>
          <table:table-cell office:value-type="float" office:value="2085" table:style-name="ce179">
            <text:p><text:s text:c="3"/>2 085</text:p>
          </table:table-cell>
          <table:table-cell office:value-type="float" office:value="33.126787416587199" table:style-name="ce180">
            <text:p>33.13<text:s/></text:p>
          </table:table-cell>
          <table:table-cell office:value-type="float" office:value="125668.01483299999" table:style-name="ce181">
            <text:p><text:s text:c="3"/>125 66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7629.853178" table:style-name="ce181">
            <text:p><text:s text:c="3"/>107 630</text:p>
          </table:table-cell>
          <table:table-cell office:value-type="float" office:value="85.646179197649502" table:style-name="ce180">
            <text:p>85.65<text:s/></text:p>
          </table:table-cell>
          <table:table-cell office:value-type="float" office:value="18038.161655" table:style-name="ce181">
            <text:p><text:s text:c="3"/>18 038</text:p>
          </table:table-cell>
          <table:table-cell office:value-type="float" office:value="14.3538208023504" table:style-name="ce180">
            <text:p>14.3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string" table:style-name="ce182">
            <text:p><text:s text:c="3"/>Yunlin County</text:p>
          </table:table-cell>
          <table:table-cell office:value-type="float" office:value="8618" table:style-name="ce179">
            <text:p><text:s text:c="3"/>8 61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053" table:style-name="ce179">
            <text:p><text:s text:c="3"/>6 053</text:p>
          </table:table-cell>
          <table:table-cell office:value-type="float" office:value="70.236713854722595" table:style-name="ce180">
            <text:p>70.24<text:s/></text:p>
          </table:table-cell>
          <table:table-cell office:value-type="float" office:value="2565" table:style-name="ce179">
            <text:p><text:s text:c="3"/>2 565</text:p>
          </table:table-cell>
          <table:table-cell office:value-type="float" office:value="29.763286145277299" table:style-name="ce180">
            <text:p>29.76<text:s/></text:p>
          </table:table-cell>
          <table:table-cell office:value-type="float" office:value="299459.35832300002" table:style-name="ce181">
            <text:p><text:s text:c="3"/>299 45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78641.05712200003" table:style-name="ce181">
            <text:p><text:s text:c="3"/>278 641</text:p>
          </table:table-cell>
          <table:table-cell office:value-type="float" office:value="93.048037864775907" table:style-name="ce180">
            <text:p>93.05<text:s/></text:p>
          </table:table-cell>
          <table:table-cell office:value-type="float" office:value="20818.301200999998" table:style-name="ce181">
            <text:p><text:s text:c="3"/>20 818</text:p>
          </table:table-cell>
          <table:table-cell office:value-type="float" office:value="6.9519621352240897" table:style-name="ce180">
            <text:p>6.9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string" table:style-name="ce182">
            <text:p><text:s text:c="3"/>Chiayi County</text:p>
          </table:table-cell>
          <table:table-cell office:value-type="float" office:value="5585" table:style-name="ce179">
            <text:p><text:s text:c="3"/>5 58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874" table:style-name="ce179">
            <text:p><text:s text:c="3"/>3 874</text:p>
          </table:table-cell>
          <table:table-cell office:value-type="float" office:value="69.364368845120794" table:style-name="ce180">
            <text:p>69.36<text:s/></text:p>
          </table:table-cell>
          <table:table-cell office:value-type="float" office:value="1711" table:style-name="ce179">
            <text:p><text:s text:c="3"/>1 711</text:p>
          </table:table-cell>
          <table:table-cell office:value-type="float" office:value="30.6356311548791" table:style-name="ce180">
            <text:p>30.64<text:s/></text:p>
          </table:table-cell>
          <table:table-cell office:value-type="float" office:value="86380.197421000004" table:style-name="ce181">
            <text:p><text:s text:c="3"/>86 38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2120.985568000004" table:style-name="ce181">
            <text:p><text:s text:c="3"/>72 121</text:p>
          </table:table-cell>
          <table:table-cell office:value-type="float" office:value="83.492499115852397" table:style-name="ce180">
            <text:p>83.49<text:s/></text:p>
          </table:table-cell>
          <table:table-cell office:value-type="float" office:value="14259.211853000001" table:style-name="ce181">
            <text:p><text:s text:c="3"/>14 259</text:p>
          </table:table-cell>
          <table:table-cell office:value-type="float" office:value="16.5075008841475" table:style-name="ce180">
            <text:p>16.5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string" table:style-name="ce182">
            <text:p><text:s text:c="3"/>Pingtung County</text:p>
          </table:table-cell>
          <table:table-cell office:value-type="float" office:value="8928" table:style-name="ce179">
            <text:p><text:s text:c="3"/>8 92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053" table:style-name="ce179">
            <text:p><text:s text:c="3"/>6 053</text:p>
          </table:table-cell>
          <table:table-cell office:value-type="float" office:value="67.797939068100305" table:style-name="ce180">
            <text:p>67.80<text:s/></text:p>
          </table:table-cell>
          <table:table-cell office:value-type="float" office:value="2875" table:style-name="ce179">
            <text:p><text:s text:c="3"/>2 875</text:p>
          </table:table-cell>
          <table:table-cell office:value-type="float" office:value="32.202060931899602" table:style-name="ce180">
            <text:p>32.20<text:s/></text:p>
          </table:table-cell>
          <table:table-cell office:value-type="float" office:value="125293.074869" table:style-name="ce181">
            <text:p><text:s text:c="3"/>125 29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9371.662847" table:style-name="ce181">
            <text:p><text:s text:c="3"/>99 372</text:p>
          </table:table-cell>
          <table:table-cell office:value-type="float" office:value="79.311376906423504" table:style-name="ce180">
            <text:p>79.31<text:s/></text:p>
          </table:table-cell>
          <table:table-cell office:value-type="float" office:value="25921.412022" table:style-name="ce181">
            <text:p><text:s text:c="3"/>25 921</text:p>
          </table:table-cell>
          <table:table-cell office:value-type="float" office:value="20.6886230935764" table:style-name="ce180">
            <text:p>20.69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string" table:style-name="ce182">
            <text:p><text:s text:c="3"/>Taitung County</text:p>
          </table:table-cell>
          <table:table-cell office:value-type="float" office:value="1827" table:style-name="ce179">
            <text:p><text:s text:c="3"/>1 82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96" table:style-name="ce179">
            <text:p><text:s text:c="3"/>1 196</text:p>
          </table:table-cell>
          <table:table-cell office:value-type="float" office:value="65.462506841817103" table:style-name="ce180">
            <text:p>65.46<text:s/></text:p>
          </table:table-cell>
          <table:table-cell office:value-type="float" office:value="631" table:style-name="ce179">
            <text:p><text:s text:c="4"/>631</text:p>
          </table:table-cell>
          <table:table-cell office:value-type="float" office:value="34.537493158182798" table:style-name="ce180">
            <text:p>34.54<text:s/></text:p>
          </table:table-cell>
          <table:table-cell office:value-type="float" office:value="19254.16259" table:style-name="ce181">
            <text:p><text:s text:c="3"/>19 25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4852.176922000001" table:style-name="ce181">
            <text:p><text:s text:c="3"/>14 852</text:p>
          </table:table-cell>
          <table:table-cell office:value-type="float" office:value="77.137485738869501" table:style-name="ce180">
            <text:p>77.14<text:s/></text:p>
          </table:table-cell>
          <table:table-cell office:value-type="float" office:value="4401.9856680000003" table:style-name="ce181">
            <text:p><text:s text:c="3"/>4 402</text:p>
          </table:table-cell>
          <table:table-cell office:value-type="float" office:value="22.8625142611304" table:style-name="ce180">
            <text:p>22.8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string" table:style-name="ce182">
            <text:p><text:s text:c="3"/>Hualien County</text:p>
          </table:table-cell>
          <table:table-cell office:value-type="float" office:value="4118" table:style-name="ce179">
            <text:p><text:s text:c="3"/>4 11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764" table:style-name="ce179">
            <text:p><text:s text:c="3"/>2 764</text:p>
          </table:table-cell>
          <table:table-cell office:value-type="float" office:value="67.119961146187407" table:style-name="ce180">
            <text:p>67.12<text:s/></text:p>
          </table:table-cell>
          <table:table-cell office:value-type="float" office:value="1354" table:style-name="ce179">
            <text:p><text:s text:c="3"/>1 354</text:p>
          </table:table-cell>
          <table:table-cell office:value-type="float" office:value="32.880038853812501" table:style-name="ce180">
            <text:p>32.88<text:s/></text:p>
          </table:table-cell>
          <table:table-cell office:value-type="float" office:value="83210.827302000005" table:style-name="ce181">
            <text:p><text:s text:c="3"/>83 21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1730.481732999993" table:style-name="ce181">
            <text:p><text:s text:c="3"/>71 730</text:p>
          </table:table-cell>
          <table:table-cell office:value-type="float" office:value="86.203303174316503" table:style-name="ce180">
            <text:p>86.20<text:s/></text:p>
          </table:table-cell>
          <table:table-cell office:value-type="float" office:value="11480.345568999999" table:style-name="ce181">
            <text:p><text:s text:c="3"/>11 480</text:p>
          </table:table-cell>
          <table:table-cell office:value-type="float" office:value="13.7966968256834" table:style-name="ce180">
            <text:p>13.8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string" table:style-name="ce182">
            <text:p><text:s text:c="3"/>Penghu County</text:p>
          </table:table-cell>
          <table:table-cell office:value-type="float" office:value="1144" table:style-name="ce179">
            <text:p><text:s text:c="3"/>1 14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50" table:style-name="ce179">
            <text:p><text:s text:c="4"/>750</text:p>
          </table:table-cell>
          <table:table-cell office:value-type="float" office:value="65.559440559440503" table:style-name="ce180">
            <text:p>65.56<text:s/></text:p>
          </table:table-cell>
          <table:table-cell office:value-type="float" office:value="394" table:style-name="ce179">
            <text:p><text:s text:c="4"/>394</text:p>
          </table:table-cell>
          <table:table-cell office:value-type="float" office:value="34.440559440559397" table:style-name="ce180">
            <text:p>34.44<text:s/></text:p>
          </table:table-cell>
          <table:table-cell office:value-type="float" office:value="14986.416332999999" table:style-name="ce181">
            <text:p><text:s text:c="3"/>14 98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542.977675" table:style-name="ce181">
            <text:p><text:s text:c="3"/>12 543</text:p>
          </table:table-cell>
          <table:table-cell office:value-type="float" office:value="83.695644083905705" table:style-name="ce180">
            <text:p>83.70<text:s/></text:p>
          </table:table-cell>
          <table:table-cell office:value-type="float" office:value="2443.438658" table:style-name="ce181">
            <text:p><text:s text:c="3"/>2 443</text:p>
          </table:table-cell>
          <table:table-cell office:value-type="float" office:value="16.304355916094199" table:style-name="ce180">
            <text:p>16.3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string" table:style-name="ce182">
            <text:p><text:s text:c="3"/>Keelung City</text:p>
          </table:table-cell>
          <table:table-cell office:value-type="float" office:value="6503" table:style-name="ce179">
            <text:p><text:s text:c="3"/>6 50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360" table:style-name="ce179">
            <text:p><text:s text:c="3"/>4 360</text:p>
          </table:table-cell>
          <table:table-cell office:value-type="float" office:value="67.045978779025006" table:style-name="ce180">
            <text:p>67.05<text:s/></text:p>
          </table:table-cell>
          <table:table-cell office:value-type="float" office:value="2143" table:style-name="ce179">
            <text:p><text:s text:c="3"/>2 143</text:p>
          </table:table-cell>
          <table:table-cell office:value-type="float" office:value="32.954021220974901" table:style-name="ce180">
            <text:p>32.95<text:s/></text:p>
          </table:table-cell>
          <table:table-cell office:value-type="float" office:value="85396.625816" table:style-name="ce181">
            <text:p><text:s text:c="3"/>85 39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2232.201381999999" table:style-name="ce181">
            <text:p><text:s text:c="3"/>72 232</text:p>
          </table:table-cell>
          <table:table-cell office:value-type="float" office:value="84.584374021562894" table:style-name="ce180">
            <text:p>84.58<text:s/></text:p>
          </table:table-cell>
          <table:table-cell office:value-type="float" office:value="13164.424434" table:style-name="ce181">
            <text:p><text:s text:c="3"/>13 164</text:p>
          </table:table-cell>
          <table:table-cell office:value-type="float" office:value="15.415625978436999" table:style-name="ce180">
            <text:p>15.4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string" table:style-name="ce182">
            <text:p><text:s text:c="3"/>Hsinchu City</text:p>
          </table:table-cell>
          <table:table-cell office:value-type="float" office:value="13949" table:style-name="ce179">
            <text:p><text:s text:c="3"/>13 94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775" table:style-name="ce179">
            <text:p><text:s text:c="3"/>9 775</text:p>
          </table:table-cell>
          <table:table-cell office:value-type="float" office:value="70.076708007742397" table:style-name="ce180">
            <text:p>70.08<text:s/></text:p>
          </table:table-cell>
          <table:table-cell office:value-type="float" office:value="4174" table:style-name="ce179">
            <text:p><text:s text:c="3"/>4 174</text:p>
          </table:table-cell>
          <table:table-cell office:value-type="float" office:value="29.9232919922575" table:style-name="ce180">
            <text:p>29.92<text:s/></text:p>
          </table:table-cell>
          <table:table-cell office:value-type="float" office:value="1048396.270125" table:style-name="ce181">
            <text:p><text:s text:c="2"/>1 048 39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78709.84762899997" table:style-name="ce181">
            <text:p><text:s text:c="3"/>978 710</text:p>
          </table:table-cell>
          <table:table-cell office:value-type="float" office:value="93.353045553310494" table:style-name="ce180">
            <text:p>93.35<text:s/></text:p>
          </table:table-cell>
          <table:table-cell office:value-type="float" office:value="69686.422495999999" table:style-name="ce181">
            <text:p><text:s text:c="3"/>69 686</text:p>
          </table:table-cell>
          <table:table-cell office:value-type="float" office:value="6.6469544466894401" table:style-name="ce180">
            <text:p>6.6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string" table:style-name="ce182">
            <text:p><text:s text:c="3"/>Chiayi City</text:p>
          </table:table-cell>
          <table:table-cell office:value-type="float" office:value="5626" table:style-name="ce179">
            <text:p><text:s text:c="3"/>5 62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731" table:style-name="ce179">
            <text:p><text:s text:c="3"/>3 731</text:p>
          </table:table-cell>
          <table:table-cell office:value-type="float" office:value="66.3170991823675" table:style-name="ce180">
            <text:p>66.32<text:s/></text:p>
          </table:table-cell>
          <table:table-cell office:value-type="float" office:value="1895" table:style-name="ce179">
            <text:p><text:s text:c="3"/>1 895</text:p>
          </table:table-cell>
          <table:table-cell office:value-type="float" office:value="33.682900817632401" table:style-name="ce180">
            <text:p>33.68<text:s/></text:p>
          </table:table-cell>
          <table:table-cell office:value-type="float" office:value="82172.512405000001" table:style-name="ce181">
            <text:p><text:s text:c="3"/>82 17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7927.458097000002" table:style-name="ce181">
            <text:p><text:s text:c="3"/>57 927</text:p>
          </table:table-cell>
          <table:table-cell office:value-type="float" office:value="70.494933648244199" table:style-name="ce180">
            <text:p>70.49<text:s/></text:p>
          </table:table-cell>
          <table:table-cell office:value-type="float" office:value="24245.054307999999" table:style-name="ce181">
            <text:p><text:s text:c="3"/>24 245</text:p>
          </table:table-cell>
          <table:table-cell office:value-type="float" office:value="29.505066351755701" table:style-name="ce180">
            <text:p>29.5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6">
            <text:p>金馬地區</text:p>
          </table:table-cell>
          <table:covered-table-cell/>
          <table:table-cell office:value-type="string" table:style-name="ce182">
            <text:p>Kinma area</text:p>
          </table:table-cell>
          <table:table-cell office:value-type="float" office:value="1774" table:style-name="ce179">
            <text:p><text:s text:c="3"/>1 77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70" table:style-name="ce179">
            <text:p><text:s text:c="3"/>1 270</text:p>
          </table:table-cell>
          <table:table-cell office:value-type="float" office:value="71.589627959413704" table:style-name="ce180">
            <text:p>71.59<text:s/></text:p>
          </table:table-cell>
          <table:table-cell office:value-type="float" office:value="504" table:style-name="ce179">
            <text:p><text:s text:c="4"/>504</text:p>
          </table:table-cell>
          <table:table-cell office:value-type="float" office:value="28.4103720405862" table:style-name="ce180">
            <text:p>28.41<text:s/></text:p>
          </table:table-cell>
          <table:table-cell office:value-type="float" office:value="28133.334228" table:style-name="ce181">
            <text:p><text:s text:c="3"/>28 13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526.523939999999" table:style-name="ce181">
            <text:p><text:s text:c="3"/>20 527</text:p>
          </table:table-cell>
          <table:table-cell office:value-type="float" office:value="72.961575665534696" table:style-name="ce180">
            <text:p>72.96<text:s/></text:p>
          </table:table-cell>
          <table:table-cell office:value-type="float" office:value="7606.8102879999997" table:style-name="ce181">
            <text:p><text:s text:c="3"/>7 607</text:p>
          </table:table-cell>
          <table:table-cell office:value-type="float" office:value="27.038424334465201" table:style-name="ce180">
            <text:p>27.0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65">
            <text:p>    金門縣</text:p>
          </table:table-cell>
          <table:covered-table-cell/>
          <table:table-cell office:value-type="string" table:style-name="ce183">
            <text:p><text:s text:c="7"/>Kinmen County</text:p>
          </table:table-cell>
          <table:table-cell office:value-type="float" office:value="1523" table:style-name="ce179">
            <text:p><text:s text:c="3"/>1 52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77" table:style-name="ce179">
            <text:p><text:s text:c="3"/>1 077</text:p>
          </table:table-cell>
          <table:table-cell office:value-type="float" office:value="70.715692711753107" table:style-name="ce180">
            <text:p>70.72<text:s/></text:p>
          </table:table-cell>
          <table:table-cell office:value-type="float" office:value="446" table:style-name="ce179">
            <text:p><text:s text:c="4"/>446</text:p>
          </table:table-cell>
          <table:table-cell office:value-type="float" office:value="29.284307288246801" table:style-name="ce180">
            <text:p>29.28<text:s/></text:p>
          </table:table-cell>
          <table:table-cell office:value-type="float" office:value="25721.083228" table:style-name="ce181">
            <text:p><text:s text:c="3"/>25 72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8554.602940000001" table:style-name="ce181">
            <text:p><text:s text:c="3"/>18 555</text:p>
          </table:table-cell>
          <table:table-cell office:value-type="float" office:value="72.137719766799805" table:style-name="ce180">
            <text:p>72.14<text:s/></text:p>
          </table:table-cell>
          <table:table-cell office:value-type="float" office:value="7166.4802879999997" table:style-name="ce181">
            <text:p><text:s text:c="3"/>7 166</text:p>
          </table:table-cell>
          <table:table-cell office:value-type="float" office:value="27.862280233200099" table:style-name="ce180">
            <text:p>27.8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66">
            <text:p>    連江縣</text:p>
          </table:table-cell>
          <table:covered-table-cell/>
          <table:table-cell office:value-type="string" table:style-name="ce184">
            <text:p><text:s text:c="7"/>Lienchiang County</text:p>
          </table:table-cell>
          <table:table-cell office:value-type="float" office:value="251" table:style-name="ce179">
            <text:p><text:s text:c="4"/>25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93" table:style-name="ce179">
            <text:p><text:s text:c="4"/>193</text:p>
          </table:table-cell>
          <table:table-cell office:value-type="float" office:value="76.892430278884405" table:style-name="ce180">
            <text:p>76.89<text:s/></text:p>
          </table:table-cell>
          <table:table-cell office:value-type="float" office:value="58" table:style-name="ce179">
            <text:p><text:s text:c="4"/>58</text:p>
          </table:table-cell>
          <table:table-cell office:value-type="float" office:value="23.1075697211155" table:style-name="ce180">
            <text:p>23.11<text:s/></text:p>
          </table:table-cell>
          <table:table-cell office:value-type="float" office:value="2412.2510000000002" table:style-name="ce181">
            <text:p><text:s text:c="3"/>2 41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971.921" table:style-name="ce181">
            <text:p><text:s text:c="3"/>1 972</text:p>
          </table:table-cell>
          <table:table-cell office:value-type="float" office:value="81.746095244648998" table:style-name="ce180">
            <text:p>81.75<text:s/></text:p>
          </table:table-cell>
          <table:table-cell office:value-type="float" office:value="440.33" table:style-name="ce181">
            <text:p><text:s text:c="4"/>440</text:p>
          </table:table-cell>
          <table:table-cell office:value-type="float" office:value="18.253904755350899" table:style-name="ce180">
            <text:p>18.25<text:s/></text:p>
          </table:table-cell>
          <table:table-cell table:number-columns-repeated="16369" table:style-name="ce174"/>
        </table:table-row>
        <table:table-row table:style-name="ro10">
          <table:table-cell office:value-type="string" table:style-name="ce185">
            <text:p>填表</text:p>
          </table:table-cell>
          <table:table-cell table:number-columns-repeated="2" table:style-name="ce185"/>
          <table:table-cell office:value-type="string" table:style-name="ce185">
            <text:p>審核</text:p>
          </table:table-cell>
          <table:table-cell table:number-columns-repeated="11" table:style-name="ce185"/>
          <table:table-cell table:number-columns-repeated="16369" table:style-name="ce186"/>
        </table:table-row>
        <table:table-row table:style-name="ro19">
          <table:table-cell table:number-columns-repeated="4" table:style-name="ce187"/>
          <table:table-cell table:number-columns-repeated="3" table:style-name="ce188"/>
          <table:table-cell table:style-name="ce189"/>
          <table:table-cell table:style-name="ce186"/>
          <table:table-cell table:style-name="ce189"/>
          <table:table-cell table:number-columns-repeated="3" table:style-name="ce188"/>
          <table:table-cell table:style-name="ce189"/>
          <table:table-cell table:style-name="ce188"/>
          <table:table-cell table:number-columns-repeated="16369" table:style-name="ce186"/>
        </table:table-row>
        <table:table-row table:style-name="ro6">
          <table:table-cell office:value-type="string" table:style-name="ce190">
            <text:p>資料來源:</text:p>
          </table:table-cell>
          <table:table-cell office:value-type="string" table:style-name="ce17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7"/>
          <table:table-cell table:number-columns-repeated="16369"/>
        </table:table-row>
        <table:table-row table:style-name="ro19">
          <table:table-cell table:style-name="ce191"/>
          <table:table-cell office:value-type="string" table:style-name="ce17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2"/>
          <table:table-cell table:number-columns-repeated="16369" table:style-name="ce193"/>
        </table:table-row>
        <table:table-row table:style-name="ro19">
          <table:table-cell office:value-type="string" table:style-name="ce194">
            <text:p>Source of the materials :</text:p>
          </table:table-cell>
          <table:table-cell table:number-columns-repeated="2" table:style-name="ce195"/>
          <table:table-cell table:style-name="ce187"/>
          <table:table-cell table:number-columns-repeated="3" table:style-name="ce188"/>
          <table:table-cell table:style-name="ce189"/>
          <table:table-cell table:style-name="ce186"/>
          <table:table-cell table:style-name="ce189"/>
          <table:table-cell table:number-columns-repeated="3" table:style-name="ce188"/>
          <table:table-cell table:style-name="ce189"/>
          <table:table-cell table:style-name="ce188"/>
          <table:table-cell table:number-columns-repeated="16369" table:style-name="ce186"/>
        </table:table-row>
        <table:table-row table:style-name="ro19">
          <table:table-cell table:style-name="ce196"/>
          <table:table-cell office:value-type="string" table:style-name="ce197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7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7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1"/>
          <table:table-cell office:value-type="string" table:style-name="ce197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31">
          <table:table-cell office:value-type="string" table:style-name="ce190">
            <text:p>填表說明:</text:p>
          </table:table-cell>
          <table:table-cell office:value-type="string" table:style-name="ce171">
            <text:p>本表一式二份，一份送本部統計處並公布於網站，一份自存。</text:p>
          </table:table-cell>
          <table:table-cell table:number-columns-repeated="13" table:style-name="ce192"/>
          <table:table-cell table:number-columns-repeated="16369" table:style-name="ce193"/>
        </table:table-row>
        <table:table-row table:style-name="ro31">
          <table:table-cell table:number-columns-repeated="15" table:style-name="ce192"/>
          <table:table-cell table:number-columns-repeated="16369" table:style-name="ce193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5-04-25T05:37:53Z</dc:date>
    <meta:print-date>2016-11-16T07:56:44Z</meta:print-date>
  </office:meta>
</office:document-meta>
</file>