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底" table:formula="of:=CONCATENATE(['2491-00-06'.G5];&quot;底&quot;)" table:number-columns-spanned="9" table:number-rows-spanned="1" table:style-name="ce264">
            <text:p>中華民國113年06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6月底" table:formula="of:=[.H5]" table:number-columns-spanned="12" table:number-rows-spanned="1" table:style-name="ce265">
            <text:p>中華民國113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2990" table:style-name="ce23">
            <text:p><text:s text:c="3"/>782 990</text:p>
          </table:table-cell>
          <table:table-cell office:value-type="float" office:value="28935981.799401" table:style-name="ce23">
            <text:p><text:s text:c="2"/>28 935 982</text:p>
          </table:table-cell>
          <table:table-cell office:value-type="float" office:value="19818" table:style-name="ce23">
            <text:p><text:s text:c="3"/>19 818</text:p>
          </table:table-cell>
          <table:table-cell office:value-type="float" office:value="710315.55792199995" table:style-name="ce23">
            <text:p><text:s text:c="3"/>710 316</text:p>
          </table:table-cell>
          <table:table-cell office:value-type="float" office:value="4336" table:style-name="ce23">
            <text:p><text:s text:c="3"/>4 336</text:p>
          </table:table-cell>
          <table:table-cell office:value-type="float" office:value="367233.265381" table:style-name="ce23">
            <text:p><text:s text:c="3"/>367 233</text:p>
          </table:table-cell>
          <table:table-cell office:value-type="float" office:value="202590" table:style-name="ce23">
            <text:p><text:s text:c="3"/>202 590</text:p>
          </table:table-cell>
          <table:table-cell office:value-type="float" office:value="8518397.1236809995" table:style-name="ce23">
            <text:p><text:s text:c="2"/>8 518 397</text:p>
          </table:table-cell>
          <table:table-cell office:value-type="float" office:value="8348" table:style-name="ce23">
            <text:p><text:s text:c="3"/>8 348</text:p>
          </table:table-cell>
          <table:table-cell office:value-type="float" office:value="1628385.426587" table:style-name="ce23">
            <text:p><text:s text:c="2"/>1 628 385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902.926358" table:style-name="ce23">
            <text:p><text:s text:c="3"/>198 903</text:p>
          </table:table-cell>
          <table:table-cell office:value-type="float" office:value="122544" table:style-name="ce23">
            <text:p><text:s text:c="3"/>122 544</text:p>
          </table:table-cell>
          <table:table-cell office:value-type="float" office:value="1482997.9746379999" table:style-name="ce23">
            <text:p><text:s text:c="2"/>1 482 998</text:p>
          </table:table-cell>
          <table:table-cell office:value-type="float" office:value="93787" table:style-name="ce23">
            <text:p><text:s text:c="3"/>93 787</text:p>
          </table:table-cell>
          <table:table-cell office:value-type="float" office:value="1069693.3150239999" table:style-name="ce23">
            <text:p><text:s text:c="2"/>1 069 693</text:p>
          </table:table-cell>
          <table:table-cell office:value-type="float" office:value="16819" table:style-name="ce23">
            <text:p><text:s text:c="3"/>16 819</text:p>
          </table:table-cell>
          <table:table-cell office:value-type="float" office:value="1086237.653318" table:style-name="ce23">
            <text:p><text:s text:c="2"/>1 086 238</text:p>
          </table:table-cell>
          <table:table-cell office:value-type="float" office:value="8149" table:style-name="ce23">
            <text:p><text:s text:c="3"/>8 149</text:p>
          </table:table-cell>
          <table:table-cell office:value-type="float" office:value="66369.542233" table:style-name="ce23">
            <text:p><text:s text:c="3"/>66 370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8369" table:style-name="ce23">
            <text:p><text:s text:c="3"/>28 369</text:p>
          </table:table-cell>
          <table:table-cell office:value-type="float" office:value="468409.73408199998" table:style-name="ce23">
            <text:p><text:s text:c="3"/>468 410</text:p>
          </table:table-cell>
          <table:table-cell office:value-type="float" office:value="64459" table:style-name="ce23">
            <text:p><text:s text:c="3"/>64 459</text:p>
          </table:table-cell>
          <table:table-cell office:value-type="float" office:value="9538721.9242620002" table:style-name="ce23">
            <text:p><text:s text:c="2"/>9 538 722</text:p>
          </table:table-cell>
          <table:table-cell office:value-type="float" office:value="40602" table:style-name="ce23">
            <text:p><text:s text:c="3"/>40 602</text:p>
          </table:table-cell>
          <table:table-cell office:value-type="float" office:value="1578211.1293860001" table:style-name="ce23">
            <text:p><text:s text:c="2"/>1 578 211</text:p>
          </table:table-cell>
          <table:table-cell office:value-type="float" office:value="106832" table:style-name="ce23">
            <text:p><text:s text:c="3"/>106 832</text:p>
          </table:table-cell>
          <table:table-cell office:value-type="float" office:value="1422968.579224" table:style-name="ce23">
            <text:p><text:s text:c="2"/>1 422 969</text:p>
          </table:table-cell>
          <table:table-cell office:value-type="float" office:value="24800" table:style-name="ce23">
            <text:p><text:s text:c="3"/>24 800</text:p>
          </table:table-cell>
          <table:table-cell office:value-type="float" office:value="377700.98604400002" table:style-name="ce23">
            <text:p><text:s text:c="3"/>377 7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853.09734" table:style-name="ce23">
            <text:p><text:s text:c="3"/>1 85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582" table:style-name="ce23">
            <text:p><text:s text:c="3"/>3 582</text:p>
          </table:table-cell>
          <table:table-cell office:value-type="float" office:value="86397.251260000005" table:style-name="ce23">
            <text:p><text:s text:c="3"/>86 397</text:p>
          </table:table-cell>
          <table:table-cell office:value-type="float" office:value="14269" table:style-name="ce23">
            <text:p><text:s text:c="3"/>14 269</text:p>
          </table:table-cell>
          <table:table-cell office:value-type="float" office:value="154063.44358299999" table:style-name="ce23">
            <text:p><text:s text:c="3"/>154 063</text:p>
          </table:table-cell>
          <table:table-cell office:value-type="float" office:value="19679" table:style-name="ce23">
            <text:p><text:s text:c="3"/>19 679</text:p>
          </table:table-cell>
          <table:table-cell office:value-type="float" office:value="178851.61907799999" table:style-name="ce23">
            <text:p><text:s text:c="3"/>178 8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1181" table:style-name="ce23">
            <text:p><text:s text:c="3"/>781 181</text:p>
          </table:table-cell>
          <table:table-cell office:value-type="float" office:value="28907510.877172999" table:style-name="ce23">
            <text:p><text:s text:c="2"/>28 907 511</text:p>
          </table:table-cell>
          <table:table-cell office:value-type="float" office:value="19624" table:style-name="ce23">
            <text:p><text:s text:c="3"/>19 624</text:p>
          </table:table-cell>
          <table:table-cell office:value-type="float" office:value="708266.857922" table:style-name="ce23">
            <text:p><text:s text:c="3"/>708 267</text:p>
          </table:table-cell>
          <table:table-cell office:value-type="float" office:value="4306" table:style-name="ce23">
            <text:p><text:s text:c="3"/>4 306</text:p>
          </table:table-cell>
          <table:table-cell office:value-type="float" office:value="366694.68144299998" table:style-name="ce23">
            <text:p><text:s text:c="3"/>366 695</text:p>
          </table:table-cell>
          <table:table-cell office:value-type="float" office:value="202392" table:style-name="ce23">
            <text:p><text:s text:c="3"/>202 392</text:p>
          </table:table-cell>
          <table:table-cell office:value-type="float" office:value="8510493.1086810008" table:style-name="ce23">
            <text:p><text:s text:c="2"/>8 510 493</text:p>
          </table:table-cell>
          <table:table-cell office:value-type="float" office:value="8338" table:style-name="ce23">
            <text:p><text:s text:c="3"/>8 338</text:p>
          </table:table-cell>
          <table:table-cell office:value-type="float" office:value="1628271.8265869999" table:style-name="ce23">
            <text:p><text:s text:c="2"/>1 628 272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896.07635799999" table:style-name="ce23">
            <text:p><text:s text:c="3"/>198 896</text:p>
          </table:table-cell>
          <table:table-cell office:value-type="float" office:value="122094" table:style-name="ce23">
            <text:p><text:s text:c="3"/>122 094</text:p>
          </table:table-cell>
          <table:table-cell office:value-type="float" office:value="1479075.3406380001" table:style-name="ce23">
            <text:p><text:s text:c="2"/>1 479 075</text:p>
          </table:table-cell>
          <table:table-cell office:value-type="float" office:value="93689" table:style-name="ce23">
            <text:p><text:s text:c="3"/>93 689</text:p>
          </table:table-cell>
          <table:table-cell office:value-type="float" office:value="1068047.1200240001" table:style-name="ce23">
            <text:p><text:s text:c="2"/>1 068 047</text:p>
          </table:table-cell>
          <table:table-cell office:value-type="float" office:value="16702" table:style-name="ce23">
            <text:p><text:s text:c="3"/>16 702</text:p>
          </table:table-cell>
          <table:table-cell office:value-type="float" office:value="1080554.1239680001" table:style-name="ce23">
            <text:p><text:s text:c="2"/>1 080 554</text:p>
          </table:table-cell>
          <table:table-cell office:value-type="float" office:value="8133" table:style-name="ce23">
            <text:p><text:s text:c="3"/>8 133</text:p>
          </table:table-cell>
          <table:table-cell office:value-type="float" office:value="65890.266292999993" table:style-name="ce23">
            <text:p><text:s text:c="3"/>65 890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8330" table:style-name="ce23">
            <text:p><text:s text:c="3"/>28 330</text:p>
          </table:table-cell>
          <table:table-cell office:value-type="float" office:value="468289.314082" table:style-name="ce23">
            <text:p><text:s text:c="3"/>468 289</text:p>
          </table:table-cell>
          <table:table-cell office:value-type="float" office:value="64381" table:style-name="ce23">
            <text:p><text:s text:c="3"/>64 381</text:p>
          </table:table-cell>
          <table:table-cell office:value-type="float" office:value="9537674.8102620002" table:style-name="ce23">
            <text:p><text:s text:c="2"/>9 537 675</text:p>
          </table:table-cell>
          <table:table-cell office:value-type="float" office:value="40356" table:style-name="ce23">
            <text:p><text:s text:c="3"/>40 356</text:p>
          </table:table-cell>
          <table:table-cell office:value-type="float" office:value="1576354.999386" table:style-name="ce23">
            <text:p><text:s text:c="2"/>1 576 355</text:p>
          </table:table-cell>
          <table:table-cell office:value-type="float" office:value="106702" table:style-name="ce23">
            <text:p><text:s text:c="3"/>106 702</text:p>
          </table:table-cell>
          <table:table-cell office:value-type="float" office:value="1421216.714224" table:style-name="ce23">
            <text:p><text:s text:c="2"/>1 421 217</text:p>
          </table:table-cell>
          <table:table-cell office:value-type="float" office:value="24642" table:style-name="ce23">
            <text:p><text:s text:c="3"/>24 642</text:p>
          </table:table-cell>
          <table:table-cell office:value-type="float" office:value="376578.53604400001" table:style-name="ce23">
            <text:p><text:s text:c="3"/>376 5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852.09734" table:style-name="ce23">
            <text:p><text:s text:c="3"/>1 85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572" table:style-name="ce23">
            <text:p><text:s text:c="3"/>3 572</text:p>
          </table:table-cell>
          <table:table-cell office:value-type="float" office:value="86311.001260000005" table:style-name="ce23">
            <text:p><text:s text:c="3"/>86 311</text:p>
          </table:table-cell>
          <table:table-cell office:value-type="float" office:value="14251" table:style-name="ce23">
            <text:p><text:s text:c="3"/>14 251</text:p>
          </table:table-cell>
          <table:table-cell office:value-type="float" office:value="153958.88358299999" table:style-name="ce23">
            <text:p><text:s text:c="3"/>153 959</text:p>
          </table:table-cell>
          <table:table-cell office:value-type="float" office:value="19666" table:style-name="ce23">
            <text:p><text:s text:c="3"/>19 666</text:p>
          </table:table-cell>
          <table:table-cell office:value-type="float" office:value="178813.86907799999" table:style-name="ce23">
            <text:p><text:s text:c="3"/>178 8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795" table:style-name="ce23">
            <text:p><text:s text:c="3"/>150 795</text:p>
          </table:table-cell>
          <table:table-cell office:value-type="float" office:value="2755329.9521380002" table:style-name="ce23">
            <text:p><text:s text:c="2"/>2 755 330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66040.912962000002" table:style-name="ce23">
            <text:p><text:s text:c="3"/>66 041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55.8594479999992" table:style-name="ce23">
            <text:p><text:s text:c="3"/>9 856</text:p>
          </table:table-cell>
          <table:table-cell office:value-type="float" office:value="47116" table:style-name="ce23">
            <text:p><text:s text:c="3"/>47 116</text:p>
          </table:table-cell>
          <table:table-cell office:value-type="float" office:value="1227275.0287029999" table:style-name="ce23">
            <text:p><text:s text:c="2"/>1 227 275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4418.397758999999" table:style-name="ce23">
            <text:p><text:s text:c="3"/>74 418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4785.3141750000004" table:style-name="ce23">
            <text:p><text:s text:c="3"/>4 785</text:p>
          </table:table-cell>
          <table:table-cell office:value-type="float" office:value="25732" table:style-name="ce23">
            <text:p><text:s text:c="3"/>25 732</text:p>
          </table:table-cell>
          <table:table-cell office:value-type="float" office:value="221313.94215300001" table:style-name="ce23">
            <text:p><text:s text:c="3"/>221 314</text:p>
          </table:table-cell>
          <table:table-cell office:value-type="float" office:value="17486" table:style-name="ce23">
            <text:p><text:s text:c="3"/>17 486</text:p>
          </table:table-cell>
          <table:table-cell office:value-type="float" office:value="111202.57027900001" table:style-name="ce23">
            <text:p><text:s text:c="3"/>111 203</text:p>
          </table:table-cell>
          <table:table-cell office:value-type="float" office:value="2173" table:style-name="ce23">
            <text:p><text:s text:c="3"/>2 173</text:p>
          </table:table-cell>
          <table:table-cell office:value-type="float" office:value="74017.465733999998" table:style-name="ce23">
            <text:p><text:s text:c="3"/>74 017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6397.1581779999997" table:style-name="ce23">
            <text:p><text:s text:c="3"/>6 397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598" table:style-name="ce23">
            <text:p><text:s text:c="3"/>5 598</text:p>
          </table:table-cell>
          <table:table-cell office:value-type="float" office:value="51903.002568000004" table:style-name="ce23">
            <text:p><text:s text:c="3"/>51 903</text:p>
          </table:table-cell>
          <table:table-cell office:value-type="float" office:value="10113" table:style-name="ce23">
            <text:p><text:s text:c="3"/>10 113</text:p>
          </table:table-cell>
          <table:table-cell office:value-type="float" office:value="384091.43287900003" table:style-name="ce23">
            <text:p><text:s text:c="3"/>384 091</text:p>
          </table:table-cell>
          <table:table-cell office:value-type="float" office:value="5762" table:style-name="ce23">
            <text:p><text:s text:c="3"/>5 762</text:p>
          </table:table-cell>
          <table:table-cell office:value-type="float" office:value="196829.13381900001" table:style-name="ce23">
            <text:p><text:s text:c="3"/>196 829</text:p>
          </table:table-cell>
          <table:table-cell office:value-type="float" office:value="19978" table:style-name="ce23">
            <text:p><text:s text:c="3"/>19 978</text:p>
          </table:table-cell>
          <table:table-cell office:value-type="float" office:value="242302.355904" table:style-name="ce23">
            <text:p><text:s text:c="3"/>242 302</text:p>
          </table:table-cell>
          <table:table-cell office:value-type="float" office:value="3839" table:style-name="ce23">
            <text:p><text:s text:c="3"/>3 839</text:p>
          </table:table-cell>
          <table:table-cell office:value-type="float" office:value="35699.318548000003" table:style-name="ce23">
            <text:p><text:s text:c="3"/>35 6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6.70552000000001" table:style-name="ce23">
            <text:p><text:s text:c="4"/>1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4111.2518849999997" table:style-name="ce23">
            <text:p><text:s text:c="3"/>4 111</text:p>
          </table:table-cell>
          <table:table-cell office:value-type="float" office:value="2773" table:style-name="ce23">
            <text:p><text:s text:c="3"/>2 773</text:p>
          </table:table-cell>
          <table:table-cell office:value-type="float" office:value="17091.627648000001" table:style-name="ce23">
            <text:p><text:s text:c="3"/>17 092</text:p>
          </table:table-cell>
          <table:table-cell office:value-type="float" office:value="4086" table:style-name="ce23">
            <text:p><text:s text:c="3"/>4 086</text:p>
          </table:table-cell>
          <table:table-cell office:value-type="float" office:value="27810.573976" table:style-name="ce23">
            <text:p><text:s text:c="3"/>27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361" table:style-name="ce23">
            <text:p><text:s text:c="3"/>179 361</text:p>
          </table:table-cell>
          <table:table-cell office:value-type="float" office:value="15007396.818162" table:style-name="ce23">
            <text:p><text:s text:c="2"/>15 007 397</text:p>
          </table:table-cell>
          <table:table-cell office:value-type="float" office:value="2844" table:style-name="ce23">
            <text:p><text:s text:c="3"/>2 844</text:p>
          </table:table-cell>
          <table:table-cell office:value-type="float" office:value="257401.254174" table:style-name="ce23">
            <text:p><text:s text:c="3"/>257 401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4480.03361499999" table:style-name="ce23">
            <text:p><text:s text:c="3"/>184 480</text:p>
          </table:table-cell>
          <table:table-cell office:value-type="float" office:value="28207" table:style-name="ce23">
            <text:p><text:s text:c="3"/>28 207</text:p>
          </table:table-cell>
          <table:table-cell office:value-type="float" office:value="2099807.6427449998" table:style-name="ce23">
            <text:p><text:s text:c="2"/>2 099 808</text:p>
          </table:table-cell>
          <table:table-cell office:value-type="float" office:value="1576" table:style-name="ce23">
            <text:p><text:s text:c="3"/>1 576</text:p>
          </table:table-cell>
          <table:table-cell office:value-type="float" office:value="921312.24604300002" table:style-name="ce23">
            <text:p><text:s text:c="3"/>921 312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9060.9576720000005" table:style-name="ce23">
            <text:p><text:s text:c="3"/>9 061</text:p>
          </table:table-cell>
          <table:table-cell office:value-type="float" office:value="20245" table:style-name="ce23">
            <text:p><text:s text:c="3"/>20 245</text:p>
          </table:table-cell>
          <table:table-cell office:value-type="float" office:value="610808.69919700001" table:style-name="ce23">
            <text:p><text:s text:c="3"/>610 809</text:p>
          </table:table-cell>
          <table:table-cell office:value-type="float" office:value="25826" table:style-name="ce23">
            <text:p><text:s text:c="3"/>25 826</text:p>
          </table:table-cell>
          <table:table-cell office:value-type="float" office:value="504542.377806" table:style-name="ce23">
            <text:p><text:s text:c="3"/>504 542</text:p>
          </table:table-cell>
          <table:table-cell office:value-type="float" office:value="4991" table:style-name="ce23">
            <text:p><text:s text:c="3"/>4 991</text:p>
          </table:table-cell>
          <table:table-cell office:value-type="float" office:value="501948.40132499998" table:style-name="ce23">
            <text:p><text:s text:c="3"/>501 948</text:p>
          </table:table-cell>
          <table:table-cell office:value-type="float" office:value="2152" table:style-name="ce23">
            <text:p><text:s text:c="3"/>2 152</text:p>
          </table:table-cell>
          <table:table-cell office:value-type="float" office:value="25442.171439000002" table:style-name="ce23">
            <text:p><text:s text:c="3"/>25 442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483" table:style-name="ce23">
            <text:p><text:s text:c="3"/>11 483</text:p>
          </table:table-cell>
          <table:table-cell office:value-type="float" office:value="323923.402221" table:style-name="ce23">
            <text:p><text:s text:c="3"/>323 923</text:p>
          </table:table-cell>
          <table:table-cell office:value-type="float" office:value="24949" table:style-name="ce23">
            <text:p><text:s text:c="3"/>24 949</text:p>
          </table:table-cell>
          <table:table-cell office:value-type="float" office:value="8016170.0789799998" table:style-name="ce23">
            <text:p><text:s text:c="2"/>8 016 170</text:p>
          </table:table-cell>
          <table:table-cell office:value-type="float" office:value="9041" table:style-name="ce23">
            <text:p><text:s text:c="3"/>9 041</text:p>
          </table:table-cell>
          <table:table-cell office:value-type="float" office:value="784617.61497899995" table:style-name="ce23">
            <text:p><text:s text:c="3"/>784 618</text:p>
          </table:table-cell>
          <table:table-cell office:value-type="float" office:value="33100" table:style-name="ce23">
            <text:p><text:s text:c="3"/>33 100</text:p>
          </table:table-cell>
          <table:table-cell office:value-type="float" office:value="482773.36457999999" table:style-name="ce23">
            <text:p><text:s text:c="3"/>482 773</text:p>
          </table:table-cell>
          <table:table-cell office:value-type="float" office:value="5402" table:style-name="ce23">
            <text:p><text:s text:c="3"/>5 402</text:p>
          </table:table-cell>
          <table:table-cell office:value-type="float" office:value="104258.182376" table:style-name="ce23">
            <text:p><text:s text:c="3"/>104 2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28.16522999999995" table:style-name="ce23">
            <text:p><text:s text:c="4"/>7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9268.276449000001" table:style-name="ce23">
            <text:p><text:s text:c="3"/>29 268</text:p>
          </table:table-cell>
          <table:table-cell office:value-type="float" office:value="3816" table:style-name="ce23">
            <text:p><text:s text:c="3"/>3 816</text:p>
          </table:table-cell>
          <table:table-cell office:value-type="float" office:value="94534.565507000007" table:style-name="ce23">
            <text:p><text:s text:c="3"/>94 535</text:p>
          </table:table-cell>
          <table:table-cell office:value-type="float" office:value="3903" table:style-name="ce23">
            <text:p><text:s text:c="3"/>3 903</text:p>
          </table:table-cell>
          <table:table-cell office:value-type="float" office:value="56292.383823999997" table:style-name="ce23">
            <text:p><text:s text:c="3"/>56 2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909" table:style-name="ce23">
            <text:p><text:s text:c="3"/>71 909</text:p>
          </table:table-cell>
          <table:table-cell office:value-type="float" office:value="1720562.522193" table:style-name="ce23">
            <text:p><text:s text:c="2"/>1 720 563</text:p>
          </table:table-cell>
          <table:table-cell office:value-type="float" office:value="1305" table:style-name="ce23">
            <text:p><text:s text:c="3"/>1 305</text:p>
          </table:table-cell>
          <table:table-cell office:value-type="float" office:value="34526.170593000003" table:style-name="ce23">
            <text:p><text:s text:c="3"/>34 526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977.3587500000003" table:style-name="ce23">
            <text:p><text:s text:c="3"/>5 977</text:p>
          </table:table-cell>
          <table:table-cell office:value-type="float" office:value="21328" table:style-name="ce23">
            <text:p><text:s text:c="3"/>21 328</text:p>
          </table:table-cell>
          <table:table-cell office:value-type="float" office:value="825562.00199899997" table:style-name="ce23">
            <text:p><text:s text:c="3"/>825 562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68601.548341000002" table:style-name="ce23">
            <text:p><text:s text:c="3"/>68 602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6090.514682" table:style-name="ce23">
            <text:p><text:s text:c="3"/>6 091</text:p>
          </table:table-cell>
          <table:table-cell office:value-type="float" office:value="13124" table:style-name="ce23">
            <text:p><text:s text:c="3"/>13 124</text:p>
          </table:table-cell>
          <table:table-cell office:value-type="float" office:value="121868.328664" table:style-name="ce23">
            <text:p><text:s text:c="3"/>121 868</text:p>
          </table:table-cell>
          <table:table-cell office:value-type="float" office:value="7359" table:style-name="ce23">
            <text:p><text:s text:c="3"/>7 359</text:p>
          </table:table-cell>
          <table:table-cell office:value-type="float" office:value="49838.769673000003" table:style-name="ce23">
            <text:p><text:s text:c="3"/>49 839</text:p>
          </table:table-cell>
          <table:table-cell office:value-type="float" office:value="1586" table:style-name="ce23">
            <text:p><text:s text:c="3"/>1 586</text:p>
          </table:table-cell>
          <table:table-cell office:value-type="float" office:value="201739.104196" table:style-name="ce23">
            <text:p><text:s text:c="3"/>201 739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3064.5981099999999" table:style-name="ce23">
            <text:p><text:s text:c="3"/>3 065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49" table:style-name="ce23">
            <text:p><text:s text:c="3"/>1 849</text:p>
          </table:table-cell>
          <table:table-cell office:value-type="float" office:value="13112.908074999999" table:style-name="ce23">
            <text:p><text:s text:c="3"/>13 113</text:p>
          </table:table-cell>
          <table:table-cell office:value-type="float" office:value="4701" table:style-name="ce23">
            <text:p><text:s text:c="3"/>4 701</text:p>
          </table:table-cell>
          <table:table-cell office:value-type="float" office:value="116031.099015" table:style-name="ce23">
            <text:p><text:s text:c="3"/>116 031</text:p>
          </table:table-cell>
          <table:table-cell office:value-type="float" office:value="3856" table:style-name="ce23">
            <text:p><text:s text:c="3"/>3 856</text:p>
          </table:table-cell>
          <table:table-cell office:value-type="float" office:value="84186.384598999997" table:style-name="ce23">
            <text:p><text:s text:c="3"/>84 186</text:p>
          </table:table-cell>
          <table:table-cell office:value-type="float" office:value="9207" table:style-name="ce23">
            <text:p><text:s text:c="3"/>9 207</text:p>
          </table:table-cell>
          <table:table-cell office:value-type="float" office:value="152445.99421400001" table:style-name="ce23">
            <text:p><text:s text:c="3"/>152 446</text:p>
          </table:table-cell>
          <table:table-cell office:value-type="float" office:value="2374" table:style-name="ce23">
            <text:p><text:s text:c="3"/>2 374</text:p>
          </table:table-cell>
          <table:table-cell office:value-type="float" office:value="17874.038659000002" table:style-name="ce23">
            <text:p><text:s text:c="3"/>17 8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8.631010000000003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649.9829999999999" table:style-name="ce23">
            <text:p><text:s text:c="3"/>1 650</text:p>
          </table:table-cell>
          <table:table-cell office:value-type="float" office:value="1227" table:style-name="ce23">
            <text:p><text:s text:c="3"/>1 227</text:p>
          </table:table-cell>
          <table:table-cell office:value-type="float" office:value="4789.3721699999996" table:style-name="ce23">
            <text:p><text:s text:c="3"/>4 789</text:p>
          </table:table-cell>
          <table:table-cell office:value-type="float" office:value="1607" table:style-name="ce23">
            <text:p><text:s text:c="3"/>1 607</text:p>
          </table:table-cell>
          <table:table-cell office:value-type="float" office:value="13120.716442999999" table:style-name="ce23">
            <text:p><text:s text:c="3"/>13 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898" table:style-name="ce23">
            <text:p><text:s text:c="3"/>119 898</text:p>
          </table:table-cell>
          <table:table-cell office:value-type="float" office:value="2228500.3438880001" table:style-name="ce23">
            <text:p><text:s text:c="2"/>2 228 500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52468.403205000002" table:style-name="ce23">
            <text:p><text:s text:c="3"/>52 468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825.61544" table:style-name="ce23">
            <text:p><text:s text:c="3"/>13 826</text:p>
          </table:table-cell>
          <table:table-cell office:value-type="float" office:value="35425" table:style-name="ce23">
            <text:p><text:s text:c="3"/>35 425</text:p>
          </table:table-cell>
          <table:table-cell office:value-type="float" office:value="914694.21467300004" table:style-name="ce23">
            <text:p><text:s text:c="3"/>914 694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55418.379043000001" table:style-name="ce23">
            <text:p><text:s text:c="3"/>55 418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160359.667109" table:style-name="ce23">
            <text:p><text:s text:c="3"/>160 360</text:p>
          </table:table-cell>
          <table:table-cell office:value-type="float" office:value="18198" table:style-name="ce23">
            <text:p><text:s text:c="3"/>18 198</text:p>
          </table:table-cell>
          <table:table-cell office:value-type="float" office:value="138991.30084899999" table:style-name="ce23">
            <text:p><text:s text:c="3"/>138 991</text:p>
          </table:table-cell>
          <table:table-cell office:value-type="float" office:value="14454" table:style-name="ce23">
            <text:p><text:s text:c="3"/>14 454</text:p>
          </table:table-cell>
          <table:table-cell office:value-type="float" office:value="69094.191065000006" table:style-name="ce23">
            <text:p><text:s text:c="3"/>69 094</text:p>
          </table:table-cell>
          <table:table-cell office:value-type="float" office:value="1918" table:style-name="ce23">
            <text:p><text:s text:c="3"/>1 918</text:p>
          </table:table-cell>
          <table:table-cell office:value-type="float" office:value="70815.314387000006" table:style-name="ce23">
            <text:p><text:s text:c="3"/>70 815</text:p>
          </table:table-cell>
          <table:table-cell office:value-type="float" office:value="1202" table:style-name="ce23">
            <text:p><text:s text:c="3"/>1 202</text:p>
          </table:table-cell>
          <table:table-cell office:value-type="float" office:value="8451.9921180000001" table:style-name="ce23">
            <text:p><text:s text:c="3"/>8 452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472" table:style-name="ce23">
            <text:p><text:s text:c="3"/>3 472</text:p>
          </table:table-cell>
          <table:table-cell office:value-type="float" office:value="24758.644066000001" table:style-name="ce23">
            <text:p><text:s text:c="3"/>24 759</text:p>
          </table:table-cell>
          <table:table-cell office:value-type="float" office:value="8396" table:style-name="ce23">
            <text:p><text:s text:c="3"/>8 396</text:p>
          </table:table-cell>
          <table:table-cell office:value-type="float" office:value="373484.90769700002" table:style-name="ce23">
            <text:p><text:s text:c="3"/>373 485</text:p>
          </table:table-cell>
          <table:table-cell office:value-type="float" office:value="6444" table:style-name="ce23">
            <text:p><text:s text:c="3"/>6 444</text:p>
          </table:table-cell>
          <table:table-cell office:value-type="float" office:value="176792.21649600001" table:style-name="ce23">
            <text:p><text:s text:c="3"/>176 792</text:p>
          </table:table-cell>
          <table:table-cell office:value-type="float" office:value="15851" table:style-name="ce23">
            <text:p><text:s text:c="3"/>15 851</text:p>
          </table:table-cell>
          <table:table-cell office:value-type="float" office:value="97704.774124000003" table:style-name="ce23">
            <text:p><text:s text:c="3"/>97 705</text:p>
          </table:table-cell>
          <table:table-cell office:value-type="float" office:value="3739" table:style-name="ce23">
            <text:p><text:s text:c="3"/>3 739</text:p>
          </table:table-cell>
          <table:table-cell office:value-type="float" office:value="34015.273021000001" table:style-name="ce23">
            <text:p><text:s text:c="3"/>34 0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23.434888" table:style-name="ce23">
            <text:p><text:s text:c="4"/>2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3850.2793620000002" table:style-name="ce23">
            <text:p><text:s text:c="3"/>3 850</text:p>
          </table:table-cell>
          <table:table-cell office:value-type="float" office:value="2361" table:style-name="ce23">
            <text:p><text:s text:c="3"/>2 361</text:p>
          </table:table-cell>
          <table:table-cell office:value-type="float" office:value="13610.355739000001" table:style-name="ce23">
            <text:p><text:s text:c="3"/>13 610</text:p>
          </table:table-cell>
          <table:table-cell office:value-type="float" office:value="3064" table:style-name="ce23">
            <text:p><text:s text:c="3"/>3 064</text:p>
          </table:table-cell>
          <table:table-cell office:value-type="float" office:value="19898.180606000002" table:style-name="ce23">
            <text:p><text:s text:c="3"/>19 8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193" table:style-name="ce23">
            <text:p><text:s text:c="3"/>45 193</text:p>
          </table:table-cell>
          <table:table-cell office:value-type="float" office:value="1138133.9357670001" table:style-name="ce23">
            <text:p><text:s text:c="2"/>1 138 134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8428.455873999999" table:style-name="ce23">
            <text:p><text:s text:c="3"/>28 42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925.9206299999996" table:style-name="ce23">
            <text:p><text:s text:c="3"/>6 926</text:p>
          </table:table-cell>
          <table:table-cell office:value-type="float" office:value="13880" table:style-name="ce23">
            <text:p><text:s text:c="3"/>13 880</text:p>
          </table:table-cell>
          <table:table-cell office:value-type="float" office:value="499428.93163299997" table:style-name="ce23">
            <text:p><text:s text:c="3"/>499 429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57869.357732999997" table:style-name="ce23">
            <text:p><text:s text:c="3"/>57 86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77.49197" table:style-name="ce23">
            <text:p><text:s text:c="3"/>2 177</text:p>
          </table:table-cell>
          <table:table-cell office:value-type="float" office:value="6816" table:style-name="ce23">
            <text:p><text:s text:c="3"/>6 816</text:p>
          </table:table-cell>
          <table:table-cell office:value-type="float" office:value="73219.173305000004" table:style-name="ce23">
            <text:p><text:s text:c="3"/>73 219</text:p>
          </table:table-cell>
          <table:table-cell office:value-type="float" office:value="5113" table:style-name="ce23">
            <text:p><text:s text:c="3"/>5 113</text:p>
          </table:table-cell>
          <table:table-cell office:value-type="float" office:value="120564.107414" table:style-name="ce23">
            <text:p><text:s text:c="3"/>120 564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228.114158" table:style-name="ce23">
            <text:p><text:s text:c="3"/>28 22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2573.1115239999999" table:style-name="ce23">
            <text:p><text:s text:c="3"/>2 573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33" table:style-name="ce23">
            <text:p><text:s text:c="3"/>1 033</text:p>
          </table:table-cell>
          <table:table-cell office:value-type="float" office:value="6664.5661389999996" table:style-name="ce23">
            <text:p><text:s text:c="3"/>6 665</text:p>
          </table:table-cell>
          <table:table-cell office:value-type="float" office:value="3156" table:style-name="ce23">
            <text:p><text:s text:c="3"/>3 156</text:p>
          </table:table-cell>
          <table:table-cell office:value-type="float" office:value="130474.80138400001" table:style-name="ce23">
            <text:p><text:s text:c="3"/>130 475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60254.893262999998" table:style-name="ce23">
            <text:p><text:s text:c="3"/>60 255</text:p>
          </table:table-cell>
          <table:table-cell office:value-type="float" office:value="5055" table:style-name="ce23">
            <text:p><text:s text:c="3"/>5 055</text:p>
          </table:table-cell>
          <table:table-cell office:value-type="float" office:value="82447.988203999994" table:style-name="ce23">
            <text:p><text:s text:c="3"/>82 448</text:p>
          </table:table-cell>
          <table:table-cell office:value-type="float" office:value="1354" table:style-name="ce23">
            <text:p><text:s text:c="3"/>1 354</text:p>
          </table:table-cell>
          <table:table-cell office:value-type="float" office:value="12568.232187" table:style-name="ce23">
            <text:p><text:s text:c="3"/>12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2.5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5667.45255" table:style-name="ce23">
            <text:p><text:s text:c="3"/>5 667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2900.6032230000001" table:style-name="ce23">
            <text:p><text:s text:c="3"/>2 901</text:p>
          </table:table-cell>
          <table:table-cell office:value-type="float" office:value="1304" table:style-name="ce23">
            <text:p><text:s text:c="3"/>1 304</text:p>
          </table:table-cell>
          <table:table-cell office:value-type="float" office:value="17607.528549999999" table:style-name="ce23">
            <text:p><text:s text:c="3"/>17 6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7581" table:style-name="ce23">
            <text:p><text:s text:c="3"/>87 581</text:p>
          </table:table-cell>
          <table:table-cell office:value-type="float" office:value="2339816.8288119999" table:style-name="ce23">
            <text:p><text:s text:c="2"/>2 339 817</text:p>
          </table:table-cell>
          <table:table-cell office:value-type="float" office:value="3338" table:style-name="ce23">
            <text:p><text:s text:c="3"/>3 338</text:p>
          </table:table-cell>
          <table:table-cell office:value-type="float" office:value="70161.606251999998" table:style-name="ce23">
            <text:p><text:s text:c="3"/>70 162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19003.769016999999" table:style-name="ce23">
            <text:p><text:s text:c="3"/>19 004</text:p>
          </table:table-cell>
          <table:table-cell office:value-type="float" office:value="19733" table:style-name="ce23">
            <text:p><text:s text:c="3"/>19 733</text:p>
          </table:table-cell>
          <table:table-cell office:value-type="float" office:value="1033390.23803" table:style-name="ce23">
            <text:p><text:s text:c="2"/>1 033 390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186580.597411" table:style-name="ce23">
            <text:p><text:s text:c="3"/>186 581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9772.638492" table:style-name="ce23">
            <text:p><text:s text:c="3"/>9 773</text:p>
          </table:table-cell>
          <table:table-cell office:value-type="float" office:value="17283" table:style-name="ce23">
            <text:p><text:s text:c="3"/>17 283</text:p>
          </table:table-cell>
          <table:table-cell office:value-type="float" office:value="144726.314885" table:style-name="ce23">
            <text:p><text:s text:c="3"/>144 726</text:p>
          </table:table-cell>
          <table:table-cell office:value-type="float" office:value="11364" table:style-name="ce23">
            <text:p><text:s text:c="3"/>11 364</text:p>
          </table:table-cell>
          <table:table-cell office:value-type="float" office:value="114012.78095099999" table:style-name="ce23">
            <text:p><text:s text:c="3"/>114 013</text:p>
          </table:table-cell>
          <table:table-cell office:value-type="float" office:value="2646" table:style-name="ce23">
            <text:p><text:s text:c="3"/>2 646</text:p>
          </table:table-cell>
          <table:table-cell office:value-type="float" office:value="97080.251797000004" table:style-name="ce23">
            <text:p><text:s text:c="3"/>97 080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10918.688181" table:style-name="ce23">
            <text:p><text:s text:c="3"/>10 919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079" table:style-name="ce23">
            <text:p><text:s text:c="3"/>2 079</text:p>
          </table:table-cell>
          <table:table-cell office:value-type="float" office:value="14009.387428" table:style-name="ce23">
            <text:p><text:s text:c="3"/>14 009</text:p>
          </table:table-cell>
          <table:table-cell office:value-type="float" office:value="5593" table:style-name="ce23">
            <text:p><text:s text:c="3"/>5 593</text:p>
          </table:table-cell>
          <table:table-cell office:value-type="float" office:value="270817.21936300001" table:style-name="ce23">
            <text:p><text:s text:c="3"/>270 817</text:p>
          </table:table-cell>
          <table:table-cell office:value-type="float" office:value="3837" table:style-name="ce23">
            <text:p><text:s text:c="3"/>3 837</text:p>
          </table:table-cell>
          <table:table-cell office:value-type="float" office:value="116774.085095" table:style-name="ce23">
            <text:p><text:s text:c="3"/>116 774</text:p>
          </table:table-cell>
          <table:table-cell office:value-type="float" office:value="9866" table:style-name="ce23">
            <text:p><text:s text:c="3"/>9 866</text:p>
          </table:table-cell>
          <table:table-cell office:value-type="float" office:value="76892.732130000004" table:style-name="ce23">
            <text:p><text:s text:c="3"/>76 893</text:p>
          </table:table-cell>
          <table:table-cell office:value-type="float" office:value="3071" table:style-name="ce23">
            <text:p><text:s text:c="3"/>3 071</text:p>
          </table:table-cell>
          <table:table-cell office:value-type="float" office:value="118637.485997" table:style-name="ce23">
            <text:p><text:s text:c="3"/>118 6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67.39499999999998" table:style-name="ce23">
            <text:p><text:s text:c="4"/>4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5603.527371" table:style-name="ce23">
            <text:p><text:s text:c="3"/>25 604</text:p>
          </table:table-cell>
          <table:table-cell office:value-type="float" office:value="1457" table:style-name="ce23">
            <text:p><text:s text:c="3"/>1 457</text:p>
          </table:table-cell>
          <table:table-cell office:value-type="float" office:value="10648.535508000001" table:style-name="ce23">
            <text:p><text:s text:c="3"/>10 649</text:p>
          </table:table-cell>
          <table:table-cell office:value-type="float" office:value="2791" table:style-name="ce23">
            <text:p><text:s text:c="3"/>2 791</text:p>
          </table:table-cell>
          <table:table-cell office:value-type="float" office:value="20296.025903999998" table:style-name="ce23">
            <text:p><text:s text:c="3"/>20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18" table:style-name="ce23">
            <text:p><text:s text:c="3"/>7 518</text:p>
          </table:table-cell>
          <table:table-cell office:value-type="float" office:value="108093.763211" table:style-name="ce23">
            <text:p><text:s text:c="3"/>108 094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924.4279289999995" table:style-name="ce23">
            <text:p><text:s text:c="3"/>8 92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60.8028910000003" table:style-name="ce23">
            <text:p><text:s text:c="3"/>6 761</text:p>
          </table:table-cell>
          <table:table-cell office:value-type="float" office:value="1628" table:style-name="ce23">
            <text:p><text:s text:c="3"/>1 628</text:p>
          </table:table-cell>
          <table:table-cell office:value-type="float" office:value="30839.298917" table:style-name="ce23">
            <text:p><text:s text:c="3"/>30 83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73.8489800000002" table:style-name="ce23">
            <text:p><text:s text:c="3"/>2 57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75" table:style-name="ce23">
            <text:p><text:s text:c="3"/>1 375</text:p>
          </table:table-cell>
          <table:table-cell office:value-type="float" office:value="16485.617693" table:style-name="ce23">
            <text:p><text:s text:c="3"/>16 486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643.1870100000001" table:style-name="ce23">
            <text:p><text:s text:c="3"/>3 64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412.8860000000004" table:style-name="ce23">
            <text:p><text:s text:c="3"/>7 41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308.115168" table:style-name="ce23">
            <text:p><text:s text:c="3"/>1 308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2212.2356119999999" table:style-name="ce23">
            <text:p><text:s text:c="3"/>2 212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6197.2329090000003" table:style-name="ce23">
            <text:p><text:s text:c="3"/>6 197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10714.588044" table:style-name="ce23">
            <text:p><text:s text:c="3"/>10 715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520.1413379999999" table:style-name="ce23">
            <text:p><text:s text:c="3"/>3 52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712.1295300000002" table:style-name="ce23">
            <text:p><text:s text:c="3"/>2 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93.2231999999999" table:style-name="ce23">
            <text:p><text:s text:c="3"/>2 09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36112000000003" table:style-name="ce23">
            <text:p><text:s text:c="4"/>46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241" table:style-name="ce23">
            <text:p><text:s text:c="3"/>16 241</text:p>
          </table:table-cell>
          <table:table-cell office:value-type="float" office:value="653828.57533599995" table:style-name="ce23">
            <text:p><text:s text:c="3"/>653 829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17962.488674" table:style-name="ce23">
            <text:p><text:s text:c="3"/>17 96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195.4100000000001" table:style-name="ce23">
            <text:p><text:s text:c="3"/>1 195</text:p>
          </table:table-cell>
          <table:table-cell office:value-type="float" office:value="4204" table:style-name="ce23">
            <text:p><text:s text:c="3"/>4 204</text:p>
          </table:table-cell>
          <table:table-cell office:value-type="float" office:value="349462.34882399999" table:style-name="ce23">
            <text:p><text:s text:c="3"/>349 46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6855.106811000001" table:style-name="ce23">
            <text:p><text:s text:c="3"/>26 85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88.261888" table:style-name="ce23">
            <text:p><text:s text:c="4"/>588</text:p>
          </table:table-cell>
          <table:table-cell office:value-type="float" office:value="2880" table:style-name="ce23">
            <text:p><text:s text:c="3"/>2 880</text:p>
          </table:table-cell>
          <table:table-cell office:value-type="float" office:value="27801.217604000001" table:style-name="ce23">
            <text:p><text:s text:c="3"/>27 801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13279.789382999999" table:style-name="ce23">
            <text:p><text:s text:c="3"/>13 28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753.945693" table:style-name="ce23">
            <text:p><text:s text:c="3"/>14 75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26.95399999999995" table:style-name="ce23">
            <text:p><text:s text:c="4"/>727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68" table:style-name="ce23">
            <text:p><text:s text:c="4"/>468</text:p>
          </table:table-cell>
          <table:table-cell office:value-type="float" office:value="6950.0025320000004" table:style-name="ce23">
            <text:p><text:s text:c="3"/>6 950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50719.117020999998" table:style-name="ce23">
            <text:p><text:s text:c="3"/>50 719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19335.540833999999" table:style-name="ce23">
            <text:p><text:s text:c="3"/>19 336</text:p>
          </table:table-cell>
          <table:table-cell office:value-type="float" office:value="2708" table:style-name="ce23">
            <text:p><text:s text:c="3"/>2 708</text:p>
          </table:table-cell>
          <table:table-cell office:value-type="float" office:value="114661.448647" table:style-name="ce23">
            <text:p><text:s text:c="3"/>114 661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4110.4805139999999" table:style-name="ce23">
            <text:p><text:s text:c="3"/>4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32.8" table:style-name="ce23">
            <text:p><text:s text:c="4"/>733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735.0899400000001" table:style-name="ce23">
            <text:p><text:s text:c="3"/>1 73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931.2229710000001" table:style-name="ce23">
            <text:p><text:s text:c="3"/>2 9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12" table:style-name="ce23">
            <text:p><text:s text:c="3"/>8 812</text:p>
          </table:table-cell>
          <table:table-cell office:value-type="float" office:value="299220.746323" table:style-name="ce23">
            <text:p><text:s text:c="3"/>299 221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5199.6748900000002" table:style-name="ce23">
            <text:p><text:s text:c="3"/>5 20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43.06" table:style-name="ce23">
            <text:p><text:s text:c="3"/>1 443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95548.017368" table:style-name="ce23">
            <text:p><text:s text:c="3"/>195 54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688.3040299999998" table:style-name="ce23">
            <text:p><text:s text:c="3"/>2 68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.01900000000001" table:style-name="ce23">
            <text:p><text:s text:c="4"/>194</text:p>
          </table:table-cell>
          <table:table-cell office:value-type="float" office:value="1736" table:style-name="ce23">
            <text:p><text:s text:c="3"/>1 736</text:p>
          </table:table-cell>
          <table:table-cell office:value-type="float" office:value="11681.296333" table:style-name="ce23">
            <text:p><text:s text:c="3"/>11 681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2915.269929" table:style-name="ce23">
            <text:p><text:s text:c="3"/>12 91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79" table:style-name="ce23">
            <text:p><text:s text:c="3"/>2 52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734.61599999999999" table:style-name="ce23">
            <text:p><text:s text:c="4"/>735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875.0926300000001" table:style-name="ce23">
            <text:p><text:s text:c="3"/>1 875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2063.421931000001" table:style-name="ce23">
            <text:p><text:s text:c="3"/>12 063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21163.235850000001" table:style-name="ce23">
            <text:p><text:s text:c="3"/>21 163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22687.977105000002" table:style-name="ce23">
            <text:p><text:s text:c="3"/>22 68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276.3139999999999" table:style-name="ce23">
            <text:p><text:s text:c="3"/>3 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30.61229" table:style-name="ce23">
            <text:p><text:s text:c="3"/>3 33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15.61496699999998" table:style-name="ce23">
            <text:p><text:s text:c="4"/>416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65.7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500" table:style-name="ce23">
            <text:p><text:s text:c="3"/>30 500</text:p>
          </table:table-cell>
          <table:table-cell office:value-type="float" office:value="670830.83117400005" table:style-name="ce23">
            <text:p><text:s text:c="3"/>670 831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80943.022802000007" table:style-name="ce23">
            <text:p><text:s text:c="3"/>80 94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54.2078700000002" table:style-name="ce23">
            <text:p><text:s text:c="3"/>4 954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83499.95681200002" table:style-name="ce23">
            <text:p><text:s text:c="3"/>283 500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9276.78435" table:style-name="ce23">
            <text:p><text:s text:c="3"/>129 27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4.03449999999998" table:style-name="ce23">
            <text:p><text:s text:c="4"/>904</text:p>
          </table:table-cell>
          <table:table-cell office:value-type="float" office:value="3239" table:style-name="ce23">
            <text:p><text:s text:c="3"/>3 239</text:p>
          </table:table-cell>
          <table:table-cell office:value-type="float" office:value="19339.632152999999" table:style-name="ce23">
            <text:p><text:s text:c="3"/>19 340</text:p>
          </table:table-cell>
          <table:table-cell office:value-type="float" office:value="3357" table:style-name="ce23">
            <text:p><text:s text:c="3"/>3 357</text:p>
          </table:table-cell>
          <table:table-cell office:value-type="float" office:value="18225.268125999999" table:style-name="ce23">
            <text:p><text:s text:c="3"/>18 22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569.6042600000001" table:style-name="ce23">
            <text:p><text:s text:c="3"/>6 57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852.154" table:style-name="ce23">
            <text:p><text:s text:c="4"/>852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3786.8042999999998" table:style-name="ce23">
            <text:p><text:s text:c="3"/>3 787</text:p>
          </table:table-cell>
          <table:table-cell office:value-type="float" office:value="1497" table:style-name="ce23">
            <text:p><text:s text:c="3"/>1 497</text:p>
          </table:table-cell>
          <table:table-cell office:value-type="float" office:value="75467.452275999996" table:style-name="ce23">
            <text:p><text:s text:c="3"/>75 467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20521.540078000002" table:style-name="ce23">
            <text:p><text:s text:c="3"/>20 522</text:p>
          </table:table-cell>
          <table:table-cell office:value-type="float" office:value="1997" table:style-name="ce23">
            <text:p><text:s text:c="3"/>1 997</text:p>
          </table:table-cell>
          <table:table-cell office:value-type="float" office:value="14784.877078" table:style-name="ce23">
            <text:p><text:s text:c="3"/>14 785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4745.7870540000004" table:style-name="ce23">
            <text:p><text:s text:c="3"/>4 7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67.75" table:style-name="ce23">
            <text:p><text:s text:c="4"/>768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1182.9175499999999" table:style-name="ce23">
            <text:p><text:s text:c="3"/>1 183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4983.3379649999997" table:style-name="ce23">
            <text:p><text:s text:c="3"/>4 9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73" table:style-name="ce23">
            <text:p><text:s text:c="3"/>6 373</text:p>
          </table:table-cell>
          <table:table-cell office:value-type="float" office:value="127021.321509" table:style-name="ce23">
            <text:p><text:s text:c="3"/>127 021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6634.1850800000002" table:style-name="ce23">
            <text:p><text:s text:c="3"/>6 63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86.12" table:style-name="ce23">
            <text:p><text:s text:c="3"/>1 786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73467.679118999993" table:style-name="ce23">
            <text:p><text:s text:c="3"/>73 46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28.5540600000004" table:style-name="ce23">
            <text:p><text:s text:c="3"/>5 62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24.905" table:style-name="ce23">
            <text:p><text:s text:c="4"/>225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6591.2388000000001" table:style-name="ce23">
            <text:p><text:s text:c="3"/>6 59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2557.6521849999999" table:style-name="ce23">
            <text:p><text:s text:c="3"/>2 558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35.1760000000004" table:style-name="ce23">
            <text:p><text:s text:c="3"/>4 43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90700000000004" table:style-name="ce23">
            <text:p><text:s text:c="4"/>82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58.39888800000006" table:style-name="ce23">
            <text:p><text:s text:c="4"/>958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7149.6213230000003" table:style-name="ce23">
            <text:p><text:s text:c="3"/>7 15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212.4597999999996" table:style-name="ce23">
            <text:p><text:s text:c="3"/>5 212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6554.2112479999996" table:style-name="ce23">
            <text:p><text:s text:c="3"/>6 55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2419.6280000000002" table:style-name="ce23">
            <text:p><text:s text:c="3"/>2 4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43.31300599999997" table:style-name="ce23">
            <text:p><text:s text:c="4"/>84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5.62" table:style-name="ce23">
            <text:p><text:s text:c="4"/>39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19" table:style-name="ce23">
            <text:p><text:s text:c="3"/>8 719</text:p>
          </table:table-cell>
          <table:table-cell office:value-type="float" office:value="301073.96125300002" table:style-name="ce23">
            <text:p><text:s text:c="3"/>301 074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8160.7793069999998" table:style-name="ce23">
            <text:p><text:s text:c="3"/>8 16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8496.251208000001" table:style-name="ce23">
            <text:p><text:s text:c="3"/>98 496</text:p>
          </table:table-cell>
          <table:table-cell office:value-type="float" office:value="2168" table:style-name="ce23">
            <text:p><text:s text:c="3"/>2 168</text:p>
          </table:table-cell>
          <table:table-cell office:value-type="float" office:value="84818.703246000005" table:style-name="ce23">
            <text:p><text:s text:c="3"/>84 819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41547.564306" table:style-name="ce23">
            <text:p><text:s text:c="3"/>41 54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51" table:style-name="ce23">
            <text:p><text:s text:c="3"/>1 751</text:p>
          </table:table-cell>
          <table:table-cell office:value-type="float" office:value="10822.786642999999" table:style-name="ce23">
            <text:p><text:s text:c="3"/>10 823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17.4177260000001" table:style-name="ce23">
            <text:p><text:s text:c="3"/>3 817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15.124889" table:style-name="ce23">
            <text:p><text:s text:c="4"/>315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37.0948880000001" table:style-name="ce23">
            <text:p><text:s text:c="3"/>1 337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7821.1441420000001" table:style-name="ce23">
            <text:p><text:s text:c="3"/>7 821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11518.247652" table:style-name="ce23">
            <text:p><text:s text:c="3"/>11 518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4971.0998399999999" table:style-name="ce23">
            <text:p><text:s text:c="3"/>4 971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9393.422517999999" table:style-name="ce23">
            <text:p><text:s text:c="3"/>19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59.16888800000004" table:style-name="ce23">
            <text:p><text:s text:c="4"/>559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9.70999999999998" table:style-name="ce23">
            <text:p><text:s text:c="4"/>32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07.596" table:style-name="ce23">
            <text:p><text:s text:c="3"/>1 3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80" table:style-name="ce23">
            <text:p><text:s text:c="3"/>5 680</text:p>
          </table:table-cell>
          <table:table-cell office:value-type="float" office:value="86635.478421000007" table:style-name="ce23">
            <text:p><text:s text:c="3"/>86 635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13378.757900000001" table:style-name="ce23">
            <text:p><text:s text:c="3"/>13 37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968.55650600000001" table:style-name="ce23">
            <text:p><text:s text:c="4"/>969</text:p>
          </table:table-cell>
          <table:table-cell office:value-type="float" office:value="1766" table:style-name="ce23">
            <text:p><text:s text:c="3"/>1 766</text:p>
          </table:table-cell>
          <table:table-cell office:value-type="float" office:value="34312.101769000001" table:style-name="ce23">
            <text:p><text:s text:c="3"/>34 31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984.7577899999997" table:style-name="ce23">
            <text:p><text:s text:c="3"/>7 98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6.4" table:style-name="ce23">
            <text:p><text:s text:c="4"/>166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7881.9563010000002" table:style-name="ce23">
            <text:p><text:s text:c="3"/>7 88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59.8376899999998" table:style-name="ce23">
            <text:p><text:s text:c="3"/>2 96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713.1850999999999" table:style-name="ce23">
            <text:p><text:s text:c="3"/>1 7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0.06" table:style-name="ce23">
            <text:p><text:s text:c="4"/>190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323.740022" table:style-name="ce23">
            <text:p><text:s text:c="3"/>1 32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267.7910510000002" table:style-name="ce23">
            <text:p><text:s text:c="3"/>3 268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4223.2568099999999" table:style-name="ce23">
            <text:p><text:s text:c="3"/>4 223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3960.194297" table:style-name="ce23">
            <text:p><text:s text:c="3"/>3 960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652.4621850000001" table:style-name="ce23">
            <text:p><text:s text:c="3"/>1 6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7.77199999999999" table:style-name="ce23">
            <text:p><text:s text:c="4"/>21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64" table:style-name="ce23">
            <text:p><text:s text:c="3"/>9 064</text:p>
          </table:table-cell>
          <table:table-cell office:value-type="float" office:value="125973.09843300001" table:style-name="ce23">
            <text:p><text:s text:c="3"/>125 973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7743.405674000001" table:style-name="ce23">
            <text:p><text:s text:c="3"/>17 743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381.34" table:style-name="ce23">
            <text:p><text:s text:c="3"/>4 381</text:p>
          </table:table-cell>
          <table:table-cell office:value-type="float" office:value="1933" table:style-name="ce23">
            <text:p><text:s text:c="3"/>1 933</text:p>
          </table:table-cell>
          <table:table-cell office:value-type="float" office:value="39912.906374999999" table:style-name="ce23">
            <text:p><text:s text:c="3"/>39 91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7149.0653160000002" table:style-name="ce23">
            <text:p><text:s text:c="3"/>7 14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4.4915700000001" table:style-name="ce23">
            <text:p><text:s text:c="3"/>3 064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11400.824955" table:style-name="ce23">
            <text:p><text:s text:c="3"/>11 4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437.1938200000004" table:style-name="ce23">
            <text:p><text:s text:c="3"/>5 43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009.201" table:style-name="ce23">
            <text:p><text:s text:c="3"/>2 00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81.96299999999997" table:style-name="ce23">
            <text:p><text:s text:c="4"/>982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3242.9535799999999" table:style-name="ce23">
            <text:p><text:s text:c="3"/>3 243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0020.845929999999" table:style-name="ce23">
            <text:p><text:s text:c="3"/>10 02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76.9524760000004" table:style-name="ce23">
            <text:p><text:s text:c="3"/>7 177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8472.4643369999994" table:style-name="ce23">
            <text:p><text:s text:c="3"/>8 472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516.7417999999998" table:style-name="ce23">
            <text:p><text:s text:c="3"/>2 5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770.40660000000003" table:style-name="ce23">
            <text:p><text:s text:c="4"/>77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63.63099999999997" table:style-name="ce23">
            <text:p><text:s text:c="4"/>66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45" table:style-name="ce23">
            <text:p><text:s text:c="3"/>1 845</text:p>
          </table:table-cell>
          <table:table-cell office:value-type="float" office:value="19784.222590000001" table:style-name="ce23">
            <text:p><text:s text:c="3"/>19 784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197.2494999999999" table:style-name="ce23">
            <text:p><text:s text:c="3"/>2 19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653.09256" table:style-name="ce23">
            <text:p><text:s text:c="3"/>1 6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39.69" table:style-name="ce23">
            <text:p><text:s text:c="4"/>2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548.1999999999998" table:style-name="ce23">
            <text:p><text:s text:c="3"/>2 54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3.87800000000004" table:style-name="ce23">
            <text:p><text:s text:c="4"/>83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94.41" table:style-name="ce23">
            <text:p><text:s text:c="4"/>594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2.97" table:style-name="ce23">
            <text:p><text:s text:c="4"/>36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33.73342000000002" table:style-name="ce23">
            <text:p><text:s text:c="4"/>53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732.8178809999999" table:style-name="ce23">
            <text:p><text:s text:c="3"/>3 73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513.18803" table:style-name="ce23">
            <text:p><text:s text:c="3"/>1 51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15.7700319999999" table:style-name="ce23">
            <text:p><text:s text:c="3"/>3 0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23">
            <text:p><text:s text:c="3"/>4 148</text:p>
          </table:table-cell>
          <table:table-cell office:value-type="float" office:value="83527.391000999996" table:style-name="ce23">
            <text:p><text:s text:c="3"/>83 527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735.171217999999" table:style-name="ce23">
            <text:p><text:s text:c="3"/>24 73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573.7258400000001" table:style-name="ce23">
            <text:p><text:s text:c="3"/>3 574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6798.55321" table:style-name="ce23">
            <text:p><text:s text:c="3"/>6 79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02.59821" table:style-name="ce23">
            <text:p><text:s text:c="3"/>15 0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4665.3156360000003" table:style-name="ce23">
            <text:p><text:s text:c="3"/>4 665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77.726588" table:style-name="ce23">
            <text:p><text:s text:c="3"/>2 47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455.9879000000001" table:style-name="ce23">
            <text:p><text:s text:c="3"/>5 45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91.16484300000002" table:style-name="ce23">
            <text:p><text:s text:c="4"/>691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53285700000004" table:style-name="ce23">
            <text:p><text:s text:c="4"/>970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31.5433800000001" table:style-name="ce23">
            <text:p><text:s text:c="3"/>1 33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303.2203860000009" table:style-name="ce23">
            <text:p><text:s text:c="3"/>8 303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778.1887280000001" table:style-name="ce23">
            <text:p><text:s text:c="3"/>1 77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473.3772100000001" table:style-name="ce23">
            <text:p><text:s text:c="3"/>1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0.98667899999998" table:style-name="ce23">
            <text:p><text:s text:c="4"/>45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21.5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3" table:style-name="ce23">
            <text:p><text:s text:c="3"/>1 163</text:p>
          </table:table-cell>
          <table:table-cell office:value-type="float" office:value="15557.936333" table:style-name="ce23">
            <text:p><text:s text:c="3"/>15 55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39.0079000000001" table:style-name="ce23">
            <text:p><text:s text:c="3"/>2 7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5.76599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87.8519999999999" table:style-name="ce23">
            <text:p><text:s text:c="3"/>2 18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825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2718.9659999999999" table:style-name="ce23">
            <text:p><text:s text:c="3"/>2 7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5.28" table:style-name="ce23">
            <text:p><text:s text:c="3"/>1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88.911" table:style-name="ce23">
            <text:p><text:s text:c="4"/>2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58" table:style-name="ce23">
            <text:p><text:s text:c="3"/>6 558</text:p>
          </table:table-cell>
          <table:table-cell office:value-type="float" office:value="85849.605070000005" table:style-name="ce23">
            <text:p><text:s text:c="3"/>85 85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303.39339" table:style-name="ce23">
            <text:p><text:s text:c="3"/>1 30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2305.726284" table:style-name="ce23">
            <text:p><text:s text:c="3"/>12 30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0.53" table:style-name="ce23">
            <text:p><text:s text:c="4"/>98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7.471" table:style-name="ce23">
            <text:p><text:s text:c="4"/>157</text:p>
          </table:table-cell>
          <table:table-cell office:value-type="float" office:value="1548" table:style-name="ce23">
            <text:p><text:s text:c="3"/>1 548</text:p>
          </table:table-cell>
          <table:table-cell office:value-type="float" office:value="7278.0717599999998" table:style-name="ce23">
            <text:p><text:s text:c="3"/>7 278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961.1338340000002" table:style-name="ce23">
            <text:p><text:s text:c="3"/>2 961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44034.92239" table:style-name="ce23">
            <text:p><text:s text:c="3"/>44 03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7.75299999999999" table:style-name="ce23">
            <text:p><text:s text:c="4"/>138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354.799342" table:style-name="ce23">
            <text:p><text:s text:c="3"/>1 355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07.3314280000004" table:style-name="ce23">
            <text:p><text:s text:c="3"/>4 10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654.8111699999999" table:style-name="ce23">
            <text:p><text:s text:c="3"/>4 655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3427.9214820000002" table:style-name="ce23">
            <text:p><text:s text:c="3"/>3 42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91.9289900000001" table:style-name="ce23">
            <text:p><text:s text:c="3"/>1 7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2.19" table:style-name="ce23">
            <text:p><text:s text:c="4"/>15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34" table:style-name="ce23">
            <text:p><text:s text:c="3"/>14 134</text:p>
          </table:table-cell>
          <table:table-cell office:value-type="float" office:value="1056180.0820830001" table:style-name="ce23">
            <text:p><text:s text:c="2"/>1 056 18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364.7143999999998" table:style-name="ce23">
            <text:p><text:s text:c="3"/>4 36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68.140228" table:style-name="ce23">
            <text:p><text:s text:c="3"/>1 068</text:p>
          </table:table-cell>
          <table:table-cell office:value-type="float" office:value="3301" table:style-name="ce23">
            <text:p><text:s text:c="3"/>3 301</text:p>
          </table:table-cell>
          <table:table-cell office:value-type="float" office:value="783438.77298999997" table:style-name="ce23">
            <text:p><text:s text:c="3"/>783 43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1404.331773999998" table:style-name="ce23">
            <text:p><text:s text:c="3"/>21 40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3.46929999999998" table:style-name="ce23">
            <text:p><text:s text:c="4"/>273</text:p>
          </table:table-cell>
          <table:table-cell office:value-type="float" office:value="2527" table:style-name="ce23">
            <text:p><text:s text:c="3"/>2 527</text:p>
          </table:table-cell>
          <table:table-cell office:value-type="float" office:value="28995.476363000002" table:style-name="ce23">
            <text:p><text:s text:c="3"/>28 995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26761.565095000002" table:style-name="ce23">
            <text:p><text:s text:c="3"/>26 76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231.7414989999997" table:style-name="ce23">
            <text:p><text:s text:c="3"/>4 2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04.06817899999999" table:style-name="ce23">
            <text:p><text:s text:c="4"/>90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91" table:style-name="ce23">
            <text:p><text:s text:c="4"/>491</text:p>
          </table:table-cell>
          <table:table-cell office:value-type="float" office:value="7998.1967839999998" table:style-name="ce23">
            <text:p><text:s text:c="3"/>7 998</text:p>
          </table:table-cell>
          <table:table-cell office:value-type="float" office:value="1460" table:style-name="ce23">
            <text:p><text:s text:c="3"/>1 460</text:p>
          </table:table-cell>
          <table:table-cell office:value-type="float" office:value="53102.860977999997" table:style-name="ce23">
            <text:p><text:s text:c="3"/>53 103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20379.008755999999" table:style-name="ce23">
            <text:p><text:s text:c="3"/>20 379</text:p>
          </table:table-cell>
          <table:table-cell office:value-type="float" office:value="2328" table:style-name="ce23">
            <text:p><text:s text:c="3"/>2 328</text:p>
          </table:table-cell>
          <table:table-cell office:value-type="float" office:value="93647.362664999993" table:style-name="ce23">
            <text:p><text:s text:c="3"/>93 64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50.8834230000002" table:style-name="ce23">
            <text:p><text:s text:c="3"/>2 8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6.99743999999998" table:style-name="ce23">
            <text:p><text:s text:c="4"/>26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569.3902400000002" table:style-name="ce23">
            <text:p><text:s text:c="3"/>3 56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922.0969690000002" table:style-name="ce23">
            <text:p><text:s text:c="3"/>2 9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9" table:style-name="ce23">
            <text:p><text:s text:c="3"/>5 689</text:p>
          </table:table-cell>
          <table:table-cell office:value-type="float" office:value="84193.463476000004" table:style-name="ce23">
            <text:p><text:s text:c="3"/>84 19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6996.3540979999998" table:style-name="ce23">
            <text:p><text:s text:c="3"/>6 99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10.55" table:style-name="ce23">
            <text:p><text:s text:c="4"/>811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11538.885523999999" table:style-name="ce23">
            <text:p><text:s text:c="3"/>11 5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84.3986300000001" table:style-name="ce23">
            <text:p><text:s text:c="3"/>2 58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10468.095343999999" table:style-name="ce23">
            <text:p><text:s text:c="3"/>10 468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2771.8034499999999" table:style-name="ce23">
            <text:p><text:s text:c="3"/>2 77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138.2380000000003" table:style-name="ce23">
            <text:p><text:s text:c="3"/>4 13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756664" table:style-name="ce23">
            <text:p><text:s text:c="4"/>672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04.8996500000001" table:style-name="ce23">
            <text:p><text:s text:c="3"/>1 205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13500.658997" table:style-name="ce23">
            <text:p><text:s text:c="3"/>13 501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17246.025398000002" table:style-name="ce23">
            <text:p><text:s text:c="3"/>17 246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5850.2637480000003" table:style-name="ce23">
            <text:p><text:s text:c="3"/>5 85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321.8000000000002" table:style-name="ce23">
            <text:p><text:s text:c="3"/>2 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5.64990299999999" table:style-name="ce23">
            <text:p><text:s text:c="4"/>18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19.03140399999995" table:style-name="ce23">
            <text:p><text:s text:c="4"/>51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53.2260000000001" table:style-name="ce23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09" table:style-name="ce23">
            <text:p><text:s text:c="3"/>1 809</text:p>
          </table:table-cell>
          <table:table-cell office:value-type="float" office:value="28470.922227999999" table:style-name="ce23">
            <text:p><text:s text:c="3"/>28 47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048.6999999999998" table:style-name="ce23">
            <text:p><text:s text:c="3"/>2 04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38.58393799999999" table:style-name="ce23">
            <text:p><text:s text:c="4"/>539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904.0150000000003" table:style-name="ce23">
            <text:p><text:s text:c="3"/>7 90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3922.634" table:style-name="ce23">
            <text:p><text:s text:c="3"/>3 92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46.1949999999999" table:style-name="ce23">
            <text:p><text:s text:c="3"/>1 64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3.5293499999998" table:style-name="ce23">
            <text:p><text:s text:c="3"/>5 6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856.13" table:style-name="ce23">
            <text:p><text:s text:c="3"/>1 85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51.865" table:style-name="ce23">
            <text:p><text:s text:c="3"/>1 75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22.45" table:style-name="ce23">
            <text:p><text:s text:c="3"/>1 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9" table:style-name="ce23">
            <text:p><text:s text:c="3"/>1 549</text:p>
          </table:table-cell>
          <table:table-cell office:value-type="float" office:value="25935.934227999998" table:style-name="ce23">
            <text:p><text:s text:c="3"/>25 93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88.1" table:style-name="ce23">
            <text:p><text:s text:c="3"/>1 88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7490.1040000000003" table:style-name="ce23">
            <text:p><text:s text:c="3"/>7 4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207.7570000000001" table:style-name="ce23">
            <text:p><text:s text:c="3"/>3 20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4.145" table:style-name="ce23">
            <text:p><text:s text:c="3"/>1 55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836.83" table:style-name="ce23">
            <text:p><text:s text:c="3"/>1 83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0" table:style-name="ce23">
            <text:p><text:s text:c="4"/>260</text:p>
          </table:table-cell>
          <table:table-cell office:value-type="float" office:value="2534.9879999999998" table:style-name="ce23">
            <text:p><text:s text:c="3"/>2 53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0.6" table:style-name="ce23">
            <text:p><text:s text:c="4"/>1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14.87699999999995" table:style-name="ce23">
            <text:p><text:s text:c="4"/>7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2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13" table:style-name="ce23">
            <text:p><text:s text:c="4"/>9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59.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2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.V34]" table:style-name="ce202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19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5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4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底" table:formula="of:=['2491-00-01'.H5]" table:number-columns-spanned="6" table:number-rows-spanned="1" table:style-name="ce264">
            <text:p>中華民國113年06月底</text:p>
          </table:table-cell>
          <table:covered-table-cell table:number-columns-repeated="5"/>
          <table:table-cell table:number-columns-repeated="3" table:style-name="ce168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6月底" table:formula="of:=['2491-00-01'.H5]" table:number-columns-spanned="12" table:number-rows-spanned="1" table:style-name="ce265">
            <text:p>中華民國113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office:value-type="float" office:value="19818" table:style-name="ce38">
            <text:p><text:s text:c="3"/>19 818</text:p>
          </table:table-cell>
          <table:table-cell office:value-type="float" office:value="710315.55792199995" table:style-name="ce38">
            <text:p><text:s text:c="3"/>710 316</text:p>
          </table:table-cell>
          <table:table-cell office:value-type="float" office:value="4336" table:style-name="ce38">
            <text:p><text:s text:c="3"/>4 336</text:p>
          </table:table-cell>
          <table:table-cell office:value-type="float" office:value="367233.265381" table:style-name="ce38">
            <text:p><text:s text:c="3"/>367 233</text:p>
          </table:table-cell>
          <table:table-cell office:value-type="float" office:value="202590" table:style-name="ce38">
            <text:p><text:s text:c="3"/>202 590</text:p>
          </table:table-cell>
          <table:table-cell office:value-type="float" office:value="8518397.1236809995" table:style-name="ce38">
            <text:p><text:s text:c="2"/>8 518 397</text:p>
          </table:table-cell>
          <table:table-cell office:value-type="float" office:value="8348" table:style-name="ce38">
            <text:p><text:s text:c="3"/>8 348</text:p>
          </table:table-cell>
          <table:table-cell office:value-type="float" office:value="1628385.426587" table:style-name="ce38">
            <text:p><text:s text:c="2"/>1 628 385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902.926358" table:style-name="ce38">
            <text:p><text:s text:c="3"/>198 903</text:p>
          </table:table-cell>
          <table:table-cell office:value-type="float" office:value="122544" table:style-name="ce38">
            <text:p><text:s text:c="3"/>122 544</text:p>
          </table:table-cell>
          <table:table-cell office:value-type="float" office:value="1482997.9746379999" table:style-name="ce38">
            <text:p><text:s text:c="2"/>1 482 998</text:p>
          </table:table-cell>
          <table:table-cell office:value-type="float" office:value="93787" table:style-name="ce38">
            <text:p><text:s text:c="3"/>93 787</text:p>
          </table:table-cell>
          <table:table-cell office:value-type="float" office:value="1069693.3150239999" table:style-name="ce38">
            <text:p><text:s text:c="2"/>1 069 693</text:p>
          </table:table-cell>
          <table:table-cell office:value-type="float" office:value="16819" table:style-name="ce38">
            <text:p><text:s text:c="3"/>16 819</text:p>
          </table:table-cell>
          <table:table-cell office:value-type="float" office:value="1086237.653318" table:style-name="ce38">
            <text:p><text:s text:c="2"/>1 086 238</text:p>
          </table:table-cell>
          <table:table-cell office:value-type="float" office:value="8149" table:style-name="ce38">
            <text:p><text:s text:c="3"/>8 149</text:p>
          </table:table-cell>
          <table:table-cell office:value-type="float" office:value="66369.542233" table:style-name="ce38">
            <text:p><text:s text:c="3"/>66 37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369" table:style-name="ce38">
            <text:p><text:s text:c="3"/>28 369</text:p>
          </table:table-cell>
          <table:table-cell office:value-type="float" office:value="468409.73408199998" table:style-name="ce38">
            <text:p><text:s text:c="3"/>468 410</text:p>
          </table:table-cell>
          <table:table-cell office:value-type="float" office:value="64459" table:style-name="ce38">
            <text:p><text:s text:c="3"/>64 459</text:p>
          </table:table-cell>
          <table:table-cell office:value-type="float" office:value="9538721.9242620002" table:style-name="ce38">
            <text:p><text:s text:c="2"/>9 538 722</text:p>
          </table:table-cell>
          <table:table-cell office:value-type="float" office:value="40602" table:style-name="ce38">
            <text:p><text:s text:c="3"/>40 602</text:p>
          </table:table-cell>
          <table:table-cell office:value-type="float" office:value="1578211.1293860001" table:style-name="ce38">
            <text:p><text:s text:c="2"/>1 578 211</text:p>
          </table:table-cell>
          <table:table-cell office:value-type="float" office:value="106832" table:style-name="ce38">
            <text:p><text:s text:c="3"/>106 832</text:p>
          </table:table-cell>
          <table:table-cell office:value-type="float" office:value="1422968.579224" table:style-name="ce38">
            <text:p><text:s text:c="2"/>1 422 969</text:p>
          </table:table-cell>
          <table:table-cell office:value-type="float" office:value="24800" table:style-name="ce38">
            <text:p><text:s text:c="3"/>24 800</text:p>
          </table:table-cell>
          <table:table-cell office:value-type="float" office:value="377700.98604400002" table:style-name="ce38">
            <text:p><text:s text:c="3"/>377 7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853.09734" table:style-name="ce38">
            <text:p><text:s text:c="3"/>1 853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582" table:style-name="ce38">
            <text:p><text:s text:c="3"/>3 582</text:p>
          </table:table-cell>
          <table:table-cell office:value-type="float" office:value="86397.251260000005" table:style-name="ce38">
            <text:p><text:s text:c="3"/>86 397</text:p>
          </table:table-cell>
          <table:table-cell office:value-type="float" office:value="14269" table:style-name="ce38">
            <text:p><text:s text:c="3"/>14 269</text:p>
          </table:table-cell>
          <table:table-cell office:value-type="float" office:value="154063.44358299999" table:style-name="ce38">
            <text:p><text:s text:c="3"/>154 063</text:p>
          </table:table-cell>
          <table:table-cell office:value-type="float" office:value="19679" table:style-name="ce38">
            <text:p><text:s text:c="3"/>19 679</text:p>
          </table:table-cell>
          <table:table-cell office:value-type="float" office:value="178851.61907799999" table:style-name="ce38">
            <text:p><text:s text:c="3"/>178 85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88" table:style-name="ce38">
            <text:p><text:s text:c="3"/>10 788</text:p>
          </table:table-cell>
          <table:table-cell office:value-type="float" office:value="18752566.647900999" table:style-name="ce38">
            <text:p><text:s text:c="2"/>18 752 567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5361.89409299998" table:style-name="ce38">
            <text:p><text:s text:c="3"/>455 362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93624.53866000002" table:style-name="ce38">
            <text:p><text:s text:c="3"/>293 625</text:p>
          </table:table-cell>
          <table:table-cell office:value-type="float" office:value="2828" table:style-name="ce38">
            <text:p><text:s text:c="3"/>2 828</text:p>
          </table:table-cell>
          <table:table-cell office:value-type="float" office:value="4459096.3410510002" table:style-name="ce38">
            <text:p><text:s text:c="2"/>4 459 096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1436996.3695060001" table:style-name="ce38">
            <text:p><text:s text:c="2"/>1 436 99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552861.56155400001" table:style-name="ce38">
            <text:p><text:s text:c="3"/>552 862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522785.181943" table:style-name="ce38">
            <text:p><text:s text:c="3"/>522 785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818164.77514499996" table:style-name="ce38">
            <text:p><text:s text:c="3"/>818 16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581.32468" table:style-name="ce38">
            <text:p><text:s text:c="3"/>13 581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68" table:style-name="ce38">
            <text:p><text:s text:c="4"/>668</text:p>
          </table:table-cell>
          <table:table-cell office:value-type="float" office:value="269591.69657600002" table:style-name="ce38">
            <text:p><text:s text:c="3"/>269 592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8113177.6424350003" table:style-name="ce38">
            <text:p><text:s text:c="2"/>8 113 178</text:p>
          </table:table-cell>
          <table:table-cell office:value-type="float" office:value="813" table:style-name="ce38">
            <text:p><text:s text:c="4"/>813</text:p>
          </table:table-cell>
          <table:table-cell office:value-type="float" office:value="757160.28034699999" table:style-name="ce38">
            <text:p><text:s text:c="3"/>757 160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524382.57046099997" table:style-name="ce38">
            <text:p><text:s text:c="3"/>524 383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4186.92648600001" table:style-name="ce38">
            <text:p><text:s text:c="3"/>184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724.715020000003" table:style-name="ce38">
            <text:p><text:s text:c="3"/>54 72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0104.600846999994" table:style-name="ce38">
            <text:p><text:s text:c="3"/>70 105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6697" table:style-name="ce38">
            <text:p><text:s text:c="3"/>126 697</text:p>
          </table:table-cell>
          <table:table-cell office:value-type="float" office:value="1279284.0937979999" table:style-name="ce38">
            <text:p><text:s text:c="2"/>1 279 284</text:p>
          </table:table-cell>
          <table:table-cell office:value-type="float" office:value="5791" table:style-name="ce38">
            <text:p><text:s text:c="3"/>5 791</text:p>
          </table:table-cell>
          <table:table-cell office:value-type="float" office:value="61373.274082000004" table:style-name="ce38">
            <text:p><text:s text:c="3"/>61 373</text:p>
          </table:table-cell>
          <table:table-cell office:value-type="float" office:value="1532" table:style-name="ce38">
            <text:p><text:s text:c="3"/>1 532</text:p>
          </table:table-cell>
          <table:table-cell office:value-type="float" office:value="23185.691760999998" table:style-name="ce38">
            <text:p><text:s text:c="3"/>23 186</text:p>
          </table:table-cell>
          <table:table-cell office:value-type="float" office:value="36153" table:style-name="ce38">
            <text:p><text:s text:c="3"/>36 153</text:p>
          </table:table-cell>
          <table:table-cell office:value-type="float" office:value="465825.43790899997" table:style-name="ce38">
            <text:p><text:s text:c="3"/>465 825</text:p>
          </table:table-cell>
          <table:table-cell office:value-type="float" office:value="2118" table:style-name="ce38">
            <text:p><text:s text:c="3"/>2 118</text:p>
          </table:table-cell>
          <table:table-cell office:value-type="float" office:value="35573.846421000002" table:style-name="ce38">
            <text:p><text:s text:c="3"/>35 574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175.5606879999996" table:style-name="ce38">
            <text:p><text:s text:c="3"/>4 176</text:p>
          </table:table-cell>
          <table:table-cell office:value-type="float" office:value="21087" table:style-name="ce38">
            <text:p><text:s text:c="3"/>21 087</text:p>
          </table:table-cell>
          <table:table-cell office:value-type="float" office:value="140667.88391500001" table:style-name="ce38">
            <text:p><text:s text:c="3"/>140 668</text:p>
          </table:table-cell>
          <table:table-cell office:value-type="float" office:value="12105" table:style-name="ce38">
            <text:p><text:s text:c="3"/>12 105</text:p>
          </table:table-cell>
          <table:table-cell office:value-type="float" office:value="54933.163890999997" table:style-name="ce38">
            <text:p><text:s text:c="3"/>54 933</text:p>
          </table:table-cell>
          <table:table-cell office:value-type="float" office:value="2738" table:style-name="ce38">
            <text:p><text:s text:c="3"/>2 738</text:p>
          </table:table-cell>
          <table:table-cell office:value-type="float" office:value="46561.990911000001" table:style-name="ce38">
            <text:p><text:s text:c="3"/>46 562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8921.8226830000003" table:style-name="ce38">
            <text:p><text:s text:c="3"/>8 922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02" table:style-name="ce38">
            <text:p><text:s text:c="3"/>2 802</text:p>
          </table:table-cell>
          <table:table-cell office:value-type="float" office:value="16045.081985000001" table:style-name="ce38">
            <text:p><text:s text:c="3"/>16 045</text:p>
          </table:table-cell>
          <table:table-cell office:value-type="float" office:value="7462" table:style-name="ce38">
            <text:p><text:s text:c="3"/>7 462</text:p>
          </table:table-cell>
          <table:table-cell office:value-type="float" office:value="129328.383011" table:style-name="ce38">
            <text:p><text:s text:c="3"/>129 328</text:p>
          </table:table-cell>
          <table:table-cell office:value-type="float" office:value="8900" table:style-name="ce38">
            <text:p><text:s text:c="3"/>8 900</text:p>
          </table:table-cell>
          <table:table-cell office:value-type="float" office:value="119099.175407" table:style-name="ce38">
            <text:p><text:s text:c="3"/>119 099</text:p>
          </table:table-cell>
          <table:table-cell office:value-type="float" office:value="13498" table:style-name="ce38">
            <text:p><text:s text:c="3"/>13 498</text:p>
          </table:table-cell>
          <table:table-cell office:value-type="float" office:value="102735.597136" table:style-name="ce38">
            <text:p><text:s text:c="3"/>102 736</text:p>
          </table:table-cell>
          <table:table-cell office:value-type="float" office:value="5012" table:style-name="ce38">
            <text:p><text:s text:c="3"/>5 012</text:p>
          </table:table-cell>
          <table:table-cell office:value-type="float" office:value="35501.716886000002" table:style-name="ce38">
            <text:p><text:s text:c="3"/>35 5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06.239666" table:style-name="ce38">
            <text:p><text:s text:c="4"/>10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8230.5808830000005" table:style-name="ce38">
            <text:p><text:s text:c="3"/>8 231</text:p>
          </table:table-cell>
          <table:table-cell office:value-type="float" office:value="1900" table:style-name="ce38">
            <text:p><text:s text:c="3"/>1 900</text:p>
          </table:table-cell>
          <table:table-cell office:value-type="float" office:value="8081.8187879999996" table:style-name="ce38">
            <text:p><text:s text:c="3"/>8 082</text:p>
          </table:table-cell>
          <table:table-cell office:value-type="float" office:value="2918" table:style-name="ce38">
            <text:p><text:s text:c="3"/>2 918</text:p>
          </table:table-cell>
          <table:table-cell office:value-type="float" office:value="18832.907775" table:style-name="ce38">
            <text:p><text:s text:c="3"/>18 8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444" table:style-name="ce38">
            <text:p><text:s text:c="3"/>149 444</text:p>
          </table:table-cell>
          <table:table-cell office:value-type="float" office:value="1435945.8958620001" table:style-name="ce38">
            <text:p><text:s text:c="2"/>1 435 946</text:p>
          </table:table-cell>
          <table:table-cell office:value-type="float" office:value="2407" table:style-name="ce38">
            <text:p><text:s text:c="3"/>2 407</text:p>
          </table:table-cell>
          <table:table-cell office:value-type="float" office:value="27166.779522000001" table:style-name="ce38">
            <text:p><text:s text:c="3"/>27 16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23.2924080000003" table:style-name="ce38">
            <text:p><text:s text:c="3"/>6 923</text:p>
          </table:table-cell>
          <table:table-cell office:value-type="float" office:value="46585" table:style-name="ce38">
            <text:p><text:s text:c="3"/>46 585</text:p>
          </table:table-cell>
          <table:table-cell office:value-type="float" office:value="567926.88374600001" table:style-name="ce38">
            <text:p><text:s text:c="3"/>567 927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19200.491759" table:style-name="ce38">
            <text:p><text:s text:c="3"/>19 200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3480.0987249999998" table:style-name="ce38">
            <text:p><text:s text:c="3"/>3 480</text:p>
          </table:table-cell>
          <table:table-cell office:value-type="float" office:value="25645" table:style-name="ce38">
            <text:p><text:s text:c="3"/>25 645</text:p>
          </table:table-cell>
          <table:table-cell office:value-type="float" office:value="165291.71446700001" table:style-name="ce38">
            <text:p><text:s text:c="3"/>165 292</text:p>
          </table:table-cell>
          <table:table-cell office:value-type="float" office:value="17374" table:style-name="ce38">
            <text:p><text:s text:c="3"/>17 374</text:p>
          </table:table-cell>
          <table:table-cell office:value-type="float" office:value="86831.611415000007" table:style-name="ce38">
            <text:p><text:s text:c="3"/>86 832</text:p>
          </table:table-cell>
          <table:table-cell office:value-type="float" office:value="2138" table:style-name="ce38">
            <text:p><text:s text:c="3"/>2 138</text:p>
          </table:table-cell>
          <table:table-cell office:value-type="float" office:value="31666.404893999999" table:style-name="ce38">
            <text:p><text:s text:c="3"/>31 666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882.1581779999997" table:style-name="ce38">
            <text:p><text:s text:c="3"/>5 88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40" table:style-name="ce38">
            <text:p><text:s text:c="3"/>5 540</text:p>
          </table:table-cell>
          <table:table-cell office:value-type="float" office:value="32965.332871999999" table:style-name="ce38">
            <text:p><text:s text:c="3"/>32 965</text:p>
          </table:table-cell>
          <table:table-cell office:value-type="float" office:value="9942" table:style-name="ce38">
            <text:p><text:s text:c="3"/>9 942</text:p>
          </table:table-cell>
          <table:table-cell office:value-type="float" office:value="172049.397535" table:style-name="ce38">
            <text:p><text:s text:c="3"/>172 049</text:p>
          </table:table-cell>
          <table:table-cell office:value-type="float" office:value="5671" table:style-name="ce38">
            <text:p><text:s text:c="3"/>5 671</text:p>
          </table:table-cell>
          <table:table-cell office:value-type="float" office:value="125500.779192" table:style-name="ce38">
            <text:p><text:s text:c="3"/>125 501</text:p>
          </table:table-cell>
          <table:table-cell office:value-type="float" office:value="19829" table:style-name="ce38">
            <text:p><text:s text:c="3"/>19 829</text:p>
          </table:table-cell>
          <table:table-cell office:value-type="float" office:value="121754.29550199999" table:style-name="ce38">
            <text:p><text:s text:c="3"/>121 754</text:p>
          </table:table-cell>
          <table:table-cell office:value-type="float" office:value="3822" table:style-name="ce38">
            <text:p><text:s text:c="3"/>3 822</text:p>
          </table:table-cell>
          <table:table-cell office:value-type="float" office:value="28976.767737999999" table:style-name="ce38">
            <text:p><text:s text:c="3"/>28 9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66.50551999999999" table:style-name="ce38">
            <text:p><text:s text:c="4"/>1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4111.2518849999997" table:style-name="ce38">
            <text:p><text:s text:c="3"/>4 111</text:p>
          </table:table-cell>
          <table:table-cell office:value-type="float" office:value="2753" table:style-name="ce38">
            <text:p><text:s text:c="3"/>2 753</text:p>
          </table:table-cell>
          <table:table-cell office:value-type="float" office:value="15118.587858000001" table:style-name="ce38">
            <text:p><text:s text:c="3"/>15 119</text:p>
          </table:table-cell>
          <table:table-cell office:value-type="float" office:value="4067" table:style-name="ce38">
            <text:p><text:s text:c="3"/>4 067</text:p>
          </table:table-cell>
          <table:table-cell office:value-type="float" office:value="20915.642646" table:style-name="ce38">
            <text:p><text:s text:c="3"/>20 9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105" table:style-name="ce38">
            <text:p><text:s text:c="3"/>173 105</text:p>
          </table:table-cell>
          <table:table-cell office:value-type="float" office:value="2681380.7752800002" table:style-name="ce38">
            <text:p><text:s text:c="2"/>2 681 381</text:p>
          </table:table-cell>
          <table:table-cell office:value-type="float" office:value="2751" table:style-name="ce38">
            <text:p><text:s text:c="3"/>2 751</text:p>
          </table:table-cell>
          <table:table-cell office:value-type="float" office:value="58649.900673999997" table:style-name="ce38">
            <text:p><text:s text:c="3"/>58 650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589.364115" table:style-name="ce38">
            <text:p><text:s text:c="3"/>10 589</text:p>
          </table:table-cell>
          <table:table-cell office:value-type="float" office:value="27143" table:style-name="ce38">
            <text:p><text:s text:c="3"/>27 143</text:p>
          </table:table-cell>
          <table:table-cell office:value-type="float" office:value="530149.59023199999" table:style-name="ce38">
            <text:p><text:s text:c="3"/>530 150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52351.176933000002" table:style-name="ce38">
            <text:p><text:s text:c="3"/>52 351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523.253232" table:style-name="ce38">
            <text:p><text:s text:c="3"/>3 523</text:p>
          </table:table-cell>
          <table:table-cell office:value-type="float" office:value="19803" table:style-name="ce38">
            <text:p><text:s text:c="3"/>19 803</text:p>
          </table:table-cell>
          <table:table-cell office:value-type="float" office:value="248132.054206" table:style-name="ce38">
            <text:p><text:s text:c="3"/>248 132</text:p>
          </table:table-cell>
          <table:table-cell office:value-type="float" office:value="25157" table:style-name="ce38">
            <text:p><text:s text:c="3"/>25 157</text:p>
          </table:table-cell>
          <table:table-cell office:value-type="float" office:value="196797.79373" table:style-name="ce38">
            <text:p><text:s text:c="3"/>196 798</text:p>
          </table:table-cell>
          <table:table-cell office:value-type="float" office:value="4704" table:style-name="ce38">
            <text:p><text:s text:c="3"/>4 704</text:p>
          </table:table-cell>
          <table:table-cell office:value-type="float" office:value="81419.725340000005" table:style-name="ce38">
            <text:p><text:s text:c="3"/>81 420</text:p>
          </table:table-cell>
          <table:table-cell office:value-type="float" office:value="2136" table:style-name="ce38">
            <text:p><text:s text:c="3"/>2 136</text:p>
          </table:table-cell>
          <table:table-cell office:value-type="float" office:value="15235.475559" table:style-name="ce38">
            <text:p><text:s text:c="3"/>15 23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69" table:style-name="ce38">
            <text:p><text:s text:c="3"/>10 969</text:p>
          </table:table-cell>
          <table:table-cell office:value-type="float" office:value="110024.358336" table:style-name="ce38">
            <text:p><text:s text:c="3"/>110 024</text:p>
          </table:table-cell>
          <table:table-cell office:value-type="float" office:value="23614" table:style-name="ce38">
            <text:p><text:s text:c="3"/>23 614</text:p>
          </table:table-cell>
          <table:table-cell office:value-type="float" office:value="685510.00618400006" table:style-name="ce38">
            <text:p><text:s text:c="3"/>685 510</text:p>
          </table:table-cell>
          <table:table-cell office:value-type="float" office:value="8541" table:style-name="ce38">
            <text:p><text:s text:c="3"/>8 541</text:p>
          </table:table-cell>
          <table:table-cell office:value-type="float" office:value="290765.76801699999" table:style-name="ce38">
            <text:p><text:s text:c="3"/>290 766</text:p>
          </table:table-cell>
          <table:table-cell office:value-type="float" office:value="32305" table:style-name="ce38">
            <text:p><text:s text:c="3"/>32 305</text:p>
          </table:table-cell>
          <table:table-cell office:value-type="float" office:value="261566.85988500001" table:style-name="ce38">
            <text:p><text:s text:c="3"/>261 567</text:p>
          </table:table-cell>
          <table:table-cell office:value-type="float" office:value="5275" table:style-name="ce38">
            <text:p><text:s text:c="3"/>5 275</text:p>
          </table:table-cell>
          <table:table-cell office:value-type="float" office:value="53986.159310000003" table:style-name="ce38">
            <text:p><text:s text:c="3"/>53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27.96523000000002" table:style-name="ce38">
            <text:p><text:s text:c="4"/>72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9747.8819989999993" table:style-name="ce38">
            <text:p><text:s text:c="3"/>9 748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37073.559890999997" table:style-name="ce38">
            <text:p><text:s text:c="3"/>37 074</text:p>
          </table:table-cell>
          <table:table-cell office:value-type="float" office:value="3801" table:style-name="ce38">
            <text:p><text:s text:c="3"/>3 801</text:p>
          </table:table-cell>
          <table:table-cell office:value-type="float" office:value="35102.882406999997" table:style-name="ce38">
            <text:p><text:s text:c="3"/>35 1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245" table:style-name="ce38">
            <text:p><text:s text:c="3"/>71 245</text:p>
          </table:table-cell>
          <table:table-cell office:value-type="float" office:value="750773.90308700001" table:style-name="ce38">
            <text:p><text:s text:c="3"/>750 774</text:p>
          </table:table-cell>
          <table:table-cell office:value-type="float" office:value="1294" table:style-name="ce38">
            <text:p><text:s text:c="3"/>1 294</text:p>
          </table:table-cell>
          <table:table-cell office:value-type="float" office:value="14809.729762999999" table:style-name="ce38">
            <text:p><text:s text:c="3"/>14 810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5148.1149999999998" table:style-name="ce38">
            <text:p><text:s text:c="3"/>5 148</text:p>
          </table:table-cell>
          <table:table-cell office:value-type="float" office:value="20999" table:style-name="ce38">
            <text:p><text:s text:c="3"/>20 999</text:p>
          </table:table-cell>
          <table:table-cell office:value-type="float" office:value="320765.88797099999" table:style-name="ce38">
            <text:p><text:s text:c="3"/>320 766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0842.108071000001" table:style-name="ce38">
            <text:p><text:s text:c="3"/>10 842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3763.0283020000002" table:style-name="ce38">
            <text:p><text:s text:c="3"/>3 763</text:p>
          </table:table-cell>
          <table:table-cell office:value-type="float" office:value="13087" table:style-name="ce38">
            <text:p><text:s text:c="3"/>13 087</text:p>
          </table:table-cell>
          <table:table-cell office:value-type="float" office:value="87404.862263999996" table:style-name="ce38">
            <text:p><text:s text:c="3"/>87 405</text:p>
          </table:table-cell>
          <table:table-cell office:value-type="float" office:value="7309" table:style-name="ce38">
            <text:p><text:s text:c="3"/>7 309</text:p>
          </table:table-cell>
          <table:table-cell office:value-type="float" office:value="36048.187532999997" table:style-name="ce38">
            <text:p><text:s text:c="3"/>36 048</text:p>
          </table:table-cell>
          <table:table-cell office:value-type="float" office:value="1541" table:style-name="ce38">
            <text:p><text:s text:c="3"/>1 541</text:p>
          </table:table-cell>
          <table:table-cell office:value-type="float" office:value="21439.480968" table:style-name="ce38">
            <text:p><text:s text:c="3"/>21 439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3044.0771100000002" table:style-name="ce38">
            <text:p><text:s text:c="3"/>3 04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37" table:style-name="ce38">
            <text:p><text:s text:c="3"/>1 837</text:p>
          </table:table-cell>
          <table:table-cell office:value-type="float" office:value="8586.5621350000001" table:style-name="ce38">
            <text:p><text:s text:c="3"/>8 587</text:p>
          </table:table-cell>
          <table:table-cell office:value-type="float" office:value="4658" table:style-name="ce38">
            <text:p><text:s text:c="3"/>4 658</text:p>
          </table:table-cell>
          <table:table-cell office:value-type="float" office:value="73732.506534999993" table:style-name="ce38">
            <text:p><text:s text:c="3"/>73 733</text:p>
          </table:table-cell>
          <table:table-cell office:value-type="float" office:value="3834" table:style-name="ce38">
            <text:p><text:s text:c="3"/>3 834</text:p>
          </table:table-cell>
          <table:table-cell office:value-type="float" office:value="68286.567309000005" table:style-name="ce38">
            <text:p><text:s text:c="3"/>68 287</text:p>
          </table:table-cell>
          <table:table-cell office:value-type="float" office:value="9143" table:style-name="ce38">
            <text:p><text:s text:c="3"/>9 143</text:p>
          </table:table-cell>
          <table:table-cell office:value-type="float" office:value="62861.332214000002" table:style-name="ce38">
            <text:p><text:s text:c="3"/>62 861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15941.015289000001" table:style-name="ce38">
            <text:p><text:s text:c="3"/>15 9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8.631010000000003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649.9829999999999" table:style-name="ce38">
            <text:p><text:s text:c="3"/>1 650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4159.2121699999998" table:style-name="ce38">
            <text:p><text:s text:c="3"/>4 159</text:p>
          </table:table-cell>
          <table:table-cell office:value-type="float" office:value="1597" table:style-name="ce38">
            <text:p><text:s text:c="3"/>1 597</text:p>
          </table:table-cell>
          <table:table-cell office:value-type="float" office:value="12207.616443000001" table:style-name="ce38">
            <text:p><text:s text:c="3"/>12 2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811" table:style-name="ce38">
            <text:p><text:s text:c="3"/>118 811</text:p>
          </table:table-cell>
          <table:table-cell office:value-type="float" office:value="1040853.254969" table:style-name="ce38">
            <text:p><text:s text:c="2"/>1 040 853</text:p>
          </table:table-cell>
          <table:table-cell office:value-type="float" office:value="2605" table:style-name="ce38">
            <text:p><text:s text:c="3"/>2 605</text:p>
          </table:table-cell>
          <table:table-cell office:value-type="float" office:value="27954.375284999998" table:style-name="ce38">
            <text:p><text:s text:c="3"/>27 954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310.9766" table:style-name="ce38">
            <text:p><text:s text:c="3"/>9 311</text:p>
          </table:table-cell>
          <table:table-cell office:value-type="float" office:value="35037" table:style-name="ce38">
            <text:p><text:s text:c="3"/>35 037</text:p>
          </table:table-cell>
          <table:table-cell office:value-type="float" office:value="367728.66697700002" table:style-name="ce38">
            <text:p><text:s text:c="3"/>367 729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17206.267453" table:style-name="ce38">
            <text:p><text:s text:c="3"/>17 206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859.667109" table:style-name="ce38">
            <text:p><text:s text:c="3"/>2 860</text:p>
          </table:table-cell>
          <table:table-cell office:value-type="float" office:value="18139" table:style-name="ce38">
            <text:p><text:s text:c="3"/>18 139</text:p>
          </table:table-cell>
          <table:table-cell office:value-type="float" office:value="117069.624882" table:style-name="ce38">
            <text:p><text:s text:c="3"/>117 070</text:p>
          </table:table-cell>
          <table:table-cell office:value-type="float" office:value="14343" table:style-name="ce38">
            <text:p><text:s text:c="3"/>14 343</text:p>
          </table:table-cell>
          <table:table-cell office:value-type="float" office:value="62420.262026999997" table:style-name="ce38">
            <text:p><text:s text:c="3"/>62 420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28662.760287000001" table:style-name="ce38">
            <text:p><text:s text:c="3"/>28 663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6735.3633179999997" table:style-name="ce38">
            <text:p><text:s text:c="3"/>6 73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30" table:style-name="ce38">
            <text:p><text:s text:c="3"/>3 430</text:p>
          </table:table-cell>
          <table:table-cell office:value-type="float" office:value="13417.153821" table:style-name="ce38">
            <text:p><text:s text:c="3"/>13 417</text:p>
          </table:table-cell>
          <table:table-cell office:value-type="float" office:value="8286" table:style-name="ce38">
            <text:p><text:s text:c="3"/>8 286</text:p>
          </table:table-cell>
          <table:table-cell office:value-type="float" office:value="146953.02845899999" table:style-name="ce38">
            <text:p><text:s text:c="3"/>146 953</text:p>
          </table:table-cell>
          <table:table-cell office:value-type="float" office:value="6352" table:style-name="ce38">
            <text:p><text:s text:c="3"/>6 352</text:p>
          </table:table-cell>
          <table:table-cell office:value-type="float" office:value="109072.424676" table:style-name="ce38">
            <text:p><text:s text:c="3"/>109 072</text:p>
          </table:table-cell>
          <table:table-cell office:value-type="float" office:value="15704" table:style-name="ce38">
            <text:p><text:s text:c="3"/>15 704</text:p>
          </table:table-cell>
          <table:table-cell office:value-type="float" office:value="73572.587610000002" table:style-name="ce38">
            <text:p><text:s text:c="3"/>73 573</text:p>
          </table:table-cell>
          <table:table-cell office:value-type="float" office:value="3722" table:style-name="ce38">
            <text:p><text:s text:c="3"/>3 722</text:p>
          </table:table-cell>
          <table:table-cell office:value-type="float" office:value="27683.715480999999" table:style-name="ce38">
            <text:p><text:s text:c="3"/>27 6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23.434888" table:style-name="ce38">
            <text:p><text:s text:c="4"/>22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2947.2793620000002" table:style-name="ce38">
            <text:p><text:s text:c="3"/>2 947</text:p>
          </table:table-cell>
          <table:table-cell office:value-type="float" office:value="2348" table:style-name="ce38">
            <text:p><text:s text:c="3"/>2 348</text:p>
          </table:table-cell>
          <table:table-cell office:value-type="float" office:value="9745.9980780000005" table:style-name="ce38">
            <text:p><text:s text:c="3"/>9 746</text:p>
          </table:table-cell>
          <table:table-cell office:value-type="float" office:value="3049" table:style-name="ce38">
            <text:p><text:s text:c="3"/>3 049</text:p>
          </table:table-cell>
          <table:table-cell office:value-type="float" office:value="17246.468656000001" table:style-name="ce38">
            <text:p><text:s text:c="3"/>17 24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753" table:style-name="ce38">
            <text:p><text:s text:c="3"/>44 753</text:p>
          </table:table-cell>
          <table:table-cell office:value-type="float" office:value="481596.94638199999" table:style-name="ce38">
            <text:p><text:s text:c="3"/>481 597</text:p>
          </table:table-cell>
          <table:table-cell office:value-type="float" office:value="1396" table:style-name="ce38">
            <text:p><text:s text:c="3"/>1 396</text:p>
          </table:table-cell>
          <table:table-cell office:value-type="float" office:value="19494.477653999998" table:style-name="ce38">
            <text:p><text:s text:c="3"/>19 49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425.9206299999996" table:style-name="ce38">
            <text:p><text:s text:c="3"/>5 426</text:p>
          </table:table-cell>
          <table:table-cell office:value-type="float" office:value="13676" table:style-name="ce38">
            <text:p><text:s text:c="3"/>13 676</text:p>
          </table:table-cell>
          <table:table-cell office:value-type="float" office:value="189323.35540199999" table:style-name="ce38">
            <text:p><text:s text:c="3"/>189 323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13354.538483" table:style-name="ce38">
            <text:p><text:s text:c="3"/>13 355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46.9059999999999" table:style-name="ce38">
            <text:p><text:s text:c="3"/>1 447</text:p>
          </table:table-cell>
          <table:table-cell office:value-type="float" office:value="6803" table:style-name="ce38">
            <text:p><text:s text:c="3"/>6 803</text:p>
          </table:table-cell>
          <table:table-cell office:value-type="float" office:value="44983.449095000004" table:style-name="ce38">
            <text:p><text:s text:c="3"/>44 983</text:p>
          </table:table-cell>
          <table:table-cell office:value-type="float" office:value="5088" table:style-name="ce38">
            <text:p><text:s text:c="3"/>5 088</text:p>
          </table:table-cell>
          <table:table-cell office:value-type="float" office:value="26256.042023999998" table:style-name="ce38">
            <text:p><text:s text:c="3"/>26 256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10829.886278" table:style-name="ce38">
            <text:p><text:s text:c="3"/>10 830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2573.1115239999999" table:style-name="ce38">
            <text:p><text:s text:c="3"/>2 57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25" table:style-name="ce38">
            <text:p><text:s text:c="3"/>1 025</text:p>
          </table:table-cell>
          <table:table-cell office:value-type="float" office:value="4008.2750890000002" table:style-name="ce38">
            <text:p><text:s text:c="3"/>4 008</text:p>
          </table:table-cell>
          <table:table-cell office:value-type="float" office:value="3112" table:style-name="ce38">
            <text:p><text:s text:c="3"/>3 112</text:p>
          </table:table-cell>
          <table:table-cell office:value-type="float" office:value="66788.601179999998" table:style-name="ce38">
            <text:p><text:s text:c="3"/>66 789</text:p>
          </table:table-cell>
          <table:table-cell office:value-type="float" office:value="2700" table:style-name="ce38">
            <text:p><text:s text:c="3"/>2 700</text:p>
          </table:table-cell>
          <table:table-cell office:value-type="float" office:value="43333.511613000002" table:style-name="ce38">
            <text:p><text:s text:c="3"/>43 334</text:p>
          </table:table-cell>
          <table:table-cell office:value-type="float" office:value="4999" table:style-name="ce38">
            <text:p><text:s text:c="3"/>4 999</text:p>
          </table:table-cell>
          <table:table-cell office:value-type="float" office:value="31868.126563999998" table:style-name="ce38">
            <text:p><text:s text:c="3"/>31 868</text:p>
          </table:table-cell>
          <table:table-cell office:value-type="float" office:value="1346" table:style-name="ce38">
            <text:p><text:s text:c="3"/>1 346</text:p>
          </table:table-cell>
          <table:table-cell office:value-type="float" office:value="9950.3524070000003" table:style-name="ce38">
            <text:p><text:s text:c="3"/>9 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2.5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780.89995" table:style-name="ce38">
            <text:p><text:s text:c="3"/>1 781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2895.5732229999999" table:style-name="ce38">
            <text:p><text:s text:c="3"/>2 896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7150.71324" table:style-name="ce38">
            <text:p><text:s text:c="3"/>7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510" table:style-name="ce38">
            <text:p><text:s text:c="3"/>86 510</text:p>
          </table:table-cell>
          <table:table-cell office:value-type="float" office:value="799017.80401399999" table:style-name="ce38">
            <text:p><text:s text:c="3"/>799 018</text:p>
          </table:table-cell>
          <table:table-cell office:value-type="float" office:value="3300" table:style-name="ce38">
            <text:p><text:s text:c="3"/>3 300</text:p>
          </table:table-cell>
          <table:table-cell office:value-type="float" office:value="39280.278959000003" table:style-name="ce38">
            <text:p><text:s text:c="3"/>39 280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3007.366206999999" table:style-name="ce38">
            <text:p><text:s text:c="3"/>13 007</text:p>
          </table:table-cell>
          <table:table-cell office:value-type="float" office:value="19371" table:style-name="ce38">
            <text:p><text:s text:c="3"/>19 371</text:p>
          </table:table-cell>
          <table:table-cell office:value-type="float" office:value="229178.16884500001" table:style-name="ce38">
            <text:p><text:s text:c="3"/>229 178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17202.041788999999" table:style-name="ce38">
            <text:p><text:s text:c="3"/>17 202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7371.828082" table:style-name="ce38">
            <text:p><text:s text:c="3"/>7 372</text:p>
          </table:table-cell>
          <table:table-cell office:value-type="float" office:value="17204" table:style-name="ce38">
            <text:p><text:s text:c="3"/>17 204</text:p>
          </table:table-cell>
          <table:table-cell office:value-type="float" office:value="115075.84895499999" table:style-name="ce38">
            <text:p><text:s text:c="3"/>115 076</text:p>
          </table:table-cell>
          <table:table-cell office:value-type="float" office:value="11304" table:style-name="ce38">
            <text:p><text:s text:c="3"/>11 304</text:p>
          </table:table-cell>
          <table:table-cell office:value-type="float" office:value="59989.097850999999" table:style-name="ce38">
            <text:p><text:s text:c="3"/>59 989</text:p>
          </table:table-cell>
          <table:table-cell office:value-type="float" office:value="2603" table:style-name="ce38">
            <text:p><text:s text:c="3"/>2 603</text:p>
          </table:table-cell>
          <table:table-cell office:value-type="float" office:value="38434.494413" table:style-name="ce38">
            <text:p><text:s text:c="3"/>38 434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10381.168180999999" table:style-name="ce38">
            <text:p><text:s text:c="3"/>10 38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34" table:style-name="ce38">
            <text:p><text:s text:c="3"/>2 034</text:p>
          </table:table-cell>
          <table:table-cell office:value-type="float" office:value="9202.9540519999991" table:style-name="ce38">
            <text:p><text:s text:c="3"/>9 203</text:p>
          </table:table-cell>
          <table:table-cell office:value-type="float" office:value="5489" table:style-name="ce38">
            <text:p><text:s text:c="3"/>5 489</text:p>
          </table:table-cell>
          <table:table-cell office:value-type="float" office:value="102682.89408300001" table:style-name="ce38">
            <text:p><text:s text:c="3"/>102 683</text:p>
          </table:table-cell>
          <table:table-cell office:value-type="float" office:value="3781" table:style-name="ce38">
            <text:p><text:s text:c="3"/>3 781</text:p>
          </table:table-cell>
          <table:table-cell office:value-type="float" office:value="64808.822825000003" table:style-name="ce38">
            <text:p><text:s text:c="3"/>64 809</text:p>
          </table:table-cell>
          <table:table-cell office:value-type="float" office:value="9717" table:style-name="ce38">
            <text:p><text:s text:c="3"/>9 717</text:p>
          </table:table-cell>
          <table:table-cell office:value-type="float" office:value="48685.074902" table:style-name="ce38">
            <text:p><text:s text:c="3"/>48 685</text:p>
          </table:table-cell>
          <table:table-cell office:value-type="float" office:value="3053" table:style-name="ce38">
            <text:p><text:s text:c="3"/>3 053</text:p>
          </table:table-cell>
          <table:table-cell office:value-type="float" office:value="21379.432446999999" table:style-name="ce38">
            <text:p><text:s text:c="3"/>21 3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67.39499999999998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3201.159161" table:style-name="ce38">
            <text:p><text:s text:c="3"/>3 201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6391.7002279999997" table:style-name="ce38">
            <text:p><text:s text:c="3"/>6 392</text:p>
          </table:table-cell>
          <table:table-cell office:value-type="float" office:value="2763" table:style-name="ce38">
            <text:p><text:s text:c="3"/>2 763</text:p>
          </table:table-cell>
          <table:table-cell office:value-type="float" office:value="12254.528034000001" table:style-name="ce38">
            <text:p><text:s text:c="3"/>12 2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3149.37437800001" table:style-name="ce38">
            <text:p><text:s text:c="3"/>253 14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26.75" table:style-name="ce38">
            <text:p><text:s text:c="3"/>1 7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83327.92876000001" table:style-name="ce38">
            <text:p><text:s text:c="3"/>183 32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739.7180900000001" table:style-name="ce38">
            <text:p><text:s text:c="3"/>1 7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272.5647859999999" table:style-name="ce38">
            <text:p><text:s text:c="3"/>1 27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672.03944" table:style-name="ce38">
            <text:p><text:s text:c="3"/>15 67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6678.5513549999" table:style-name="ce38">
            <text:p><text:s text:c="2"/>1 116 67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35.36318999999997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36521.199685" table:style-name="ce38">
            <text:p><text:s text:c="3"/>936 5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80.4236299999998" table:style-name="ce38">
            <text:p><text:s text:c="3"/>3 38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63.6994300000001" table:style-name="ce38">
            <text:p><text:s text:c="3"/>3 2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29932.05959" table:style-name="ce38">
            <text:p><text:s text:c="3"/>129 9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08.591114" table:style-name="ce38">
            <text:p><text:s text:c="3"/>100 5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7213.474904000002" table:style-name="ce38">
            <text:p><text:s text:c="3"/>57 2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0409.043510000003" table:style-name="ce38">
            <text:p><text:s text:c="3"/>40 4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699.08889899999" table:style-name="ce38">
            <text:p><text:s text:c="3"/>220 6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937.15431899999" table:style-name="ce38">
            <text:p><text:s text:c="3"/>206 9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62.6980400000002" table:style-name="ce38">
            <text:p><text:s text:c="3"/>7 6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49.9767099999999" table:style-name="ce38">
            <text:p><text:s text:c="3"/>6 05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81.54764" table:style-name="ce38">
            <text:p><text:s text:c="3"/>1 28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7.4943699999999" table:style-name="ce38">
            <text:p><text:s text:c="3"/>1 6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4" table:style-name="ce38">
            <text:p><text:s text:c="4"/>54</text:p>
          </table:table-cell>
          <table:table-cell office:value-type="float" office:value="6618.3098879999998" table:style-name="ce38">
            <text:p><text:s text:c="3"/>6 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87.6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31.2895239999998" table:style-name="ce38">
            <text:p><text:s text:c="3"/>7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1">
            <text:p>編製機關</text:p>
          </table:table-cell>
          <table:covered-table-cell/>
          <table:table-cell office:value-type="string" table:number-columns-spanned="2" table:number-rows-spanned="1" table:style-name="ce49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4"/>
          <table:covered-table-cell table:number-columns-repeated="17"/>
          <table:table-cell office:value-type="string" table:number-columns-spanned="2" table:number-rows-spanned="1" table:style-name="ce498">
            <text:p>表 <text:s text:c="3"/>號</text:p>
          </table:table-cell>
          <table:covered-table-cell/>
          <table:table-cell office:value-type="string" table:number-columns-spanned="2" table:number-rows-spanned="1" table:style-name="ce4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6月底" table:formula="of:=['2491-00-01'.H5]" table:number-columns-spanned="13" table:number-rows-spanned="1" table:style-name="ce305">
            <text:p>中華民國113年0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2990" table:style-name="ce57">
            <text:p><text:s text:c="3"/>782 990</text:p>
          </table:table-cell>
          <table:table-cell office:value-type="float" office:value="28935981.799401" table:style-name="ce57">
            <text:p><text:s text:c="2"/>28 935 982</text:p>
          </table:table-cell>
          <table:table-cell office:value-type="float" office:value="171033" table:style-name="ce57">
            <text:p><text:s text:c="3"/>171 033</text:p>
          </table:table-cell>
          <table:table-cell office:value-type="float" office:value="58985.416260999998" table:style-name="ce57">
            <text:p><text:s text:c="3"/>58 985</text:p>
          </table:table-cell>
          <table:table-cell office:value-type="float" office:value="288307" table:style-name="ce57">
            <text:p><text:s text:c="3"/>288 307</text:p>
          </table:table-cell>
          <table:table-cell office:value-type="float" office:value="503555.71874099999" table:style-name="ce57">
            <text:p><text:s text:c="3"/>503 556</text:p>
          </table:table-cell>
          <table:table-cell office:value-type="float" office:value="144090" table:style-name="ce57">
            <text:p><text:s text:c="3"/>144 090</text:p>
          </table:table-cell>
          <table:table-cell office:value-type="float" office:value="811647.71658799995" table:style-name="ce57">
            <text:p><text:s text:c="3"/>811 648</text:p>
          </table:table-cell>
          <table:table-cell office:value-type="float" office:value="79776" table:style-name="ce57">
            <text:p><text:s text:c="3"/>79 776</text:p>
          </table:table-cell>
          <table:table-cell office:value-type="float" office:value="957543.24531300005" table:style-name="ce57">
            <text:p><text:s text:c="3"/>957 543</text:p>
          </table:table-cell>
          <table:table-cell office:value-type="float" office:value="44161" table:style-name="ce57">
            <text:p><text:s text:c="3"/>44 161</text:p>
          </table:table-cell>
          <table:table-cell office:value-type="float" office:value="1064154.175633" table:style-name="ce57">
            <text:p><text:s text:c="2"/>1 064 154</text:p>
          </table:table-cell>
          <table:table-cell office:value-type="float" office:value="9516" table:style-name="ce57">
            <text:p><text:s text:c="3"/>9 516</text:p>
          </table:table-cell>
          <table:table-cell office:value-type="float" office:value="310115.67112100002" table:style-name="ce57">
            <text:p><text:s text:c="3"/>310 116</text:p>
          </table:table-cell>
          <table:table-cell office:value-type="float" office:value="5227" table:style-name="ce57">
            <text:p><text:s text:c="3"/>5 227</text:p>
          </table:table-cell>
          <table:table-cell office:value-type="float" office:value="223933.43972299999" table:style-name="ce57">
            <text:p><text:s text:c="3"/>223 933</text:p>
          </table:table-cell>
          <table:table-cell office:value-type="float" office:value="17539" table:style-name="ce57">
            <text:p><text:s text:c="3"/>17 539</text:p>
          </table:table-cell>
          <table:table-cell office:value-type="float" office:value="1151235.771799" table:style-name="ce57">
            <text:p><text:s text:c="2"/>1 151 236</text:p>
          </table:table-cell>
          <table:table-cell office:value-type="float" office:value="17826" table:style-name="ce57">
            <text:p><text:s text:c="3"/>17 826</text:p>
          </table:table-cell>
          <table:table-cell office:value-type="float" office:value="3585856.8480070001" table:style-name="ce57">
            <text:p><text:s text:c="2"/>3 585 857</text:p>
          </table:table-cell>
          <table:table-cell office:value-type="float" office:value="5515" table:style-name="ce57">
            <text:p><text:s text:c="3"/>5 515</text:p>
          </table:table-cell>
          <table:table-cell office:value-type="float" office:value="20268953.796215001" table:style-name="ce57">
            <text:p><text:s text:c="2"/>20 268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18" table:style-name="ce57">
            <text:p><text:s text:c="3"/>19 818</text:p>
          </table:table-cell>
          <table:table-cell office:value-type="float" office:value="710315.55792199995" table:style-name="ce57">
            <text:p><text:s text:c="3"/>710 316</text:p>
          </table:table-cell>
          <table:table-cell office:value-type="float" office:value="4085" table:style-name="ce57">
            <text:p><text:s text:c="3"/>4 085</text:p>
          </table:table-cell>
          <table:table-cell office:value-type="float" office:value="1345.701071" table:style-name="ce57">
            <text:p><text:s text:c="3"/>1 346</text:p>
          </table:table-cell>
          <table:table-cell office:value-type="float" office:value="7039" table:style-name="ce57">
            <text:p><text:s text:c="3"/>7 039</text:p>
          </table:table-cell>
          <table:table-cell office:value-type="float" office:value="12832.609403" table:style-name="ce57">
            <text:p><text:s text:c="3"/>12 833</text:p>
          </table:table-cell>
          <table:table-cell office:value-type="float" office:value="3481" table:style-name="ce57">
            <text:p><text:s text:c="3"/>3 481</text:p>
          </table:table-cell>
          <table:table-cell office:value-type="float" office:value="19989.043355999998" table:style-name="ce57">
            <text:p><text:s text:c="3"/>19 989</text:p>
          </table:table-cell>
          <table:table-cell office:value-type="float" office:value="2329" table:style-name="ce57">
            <text:p><text:s text:c="3"/>2 329</text:p>
          </table:table-cell>
          <table:table-cell office:value-type="float" office:value="28034.622105999999" table:style-name="ce57">
            <text:p><text:s text:c="3"/>28 035</text:p>
          </table:table-cell>
          <table:table-cell office:value-type="float" office:value="1218" table:style-name="ce57">
            <text:p><text:s text:c="3"/>1 218</text:p>
          </table:table-cell>
          <table:table-cell office:value-type="float" office:value="29185.306386" table:style-name="ce57">
            <text:p><text:s text:c="3"/>29 185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9057.6998060000005" table:style-name="ce57">
            <text:p><text:s text:c="3"/>9 058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5943.92083" table:style-name="ce57">
            <text:p><text:s text:c="3"/>5 944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33448.655705999998" table:style-name="ce57">
            <text:p><text:s text:c="3"/>33 449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12576.834198" table:style-name="ce57">
            <text:p><text:s text:c="3"/>112 577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57901.16506000003" table:style-name="ce57">
            <text:p><text:s text:c="3"/>457 9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6" table:style-name="ce57">
            <text:p><text:s text:c="3"/>4 336</text:p>
          </table:table-cell>
          <table:table-cell office:value-type="float" office:value="367233.265381" table:style-name="ce57">
            <text:p><text:s text:c="3"/>367 233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47.06621799999999" table:style-name="ce57">
            <text:p><text:s text:c="4"/>147</text:p>
          </table:table-cell>
          <table:table-cell office:value-type="float" office:value="1340" table:style-name="ce57">
            <text:p><text:s text:c="3"/>1 340</text:p>
          </table:table-cell>
          <table:table-cell office:value-type="float" office:value="2880.868888" table:style-name="ce57">
            <text:p><text:s text:c="3"/>2 881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7.2742260000005" table:style-name="ce57">
            <text:p><text:s text:c="3"/>4 467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08.4285330000002" table:style-name="ce57">
            <text:p><text:s text:c="3"/>8 508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06.29" table:style-name="ce57">
            <text:p><text:s text:c="3"/>12 50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15.4650000000001" table:style-name="ce57">
            <text:p><text:s text:c="3"/>2 91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5500000000002" table:style-name="ce57">
            <text:p><text:s text:c="3"/>2 21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81.921275999999" table:style-name="ce57">
            <text:p><text:s text:c="3"/>11 982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8434.012579999999" table:style-name="ce57">
            <text:p><text:s text:c="3"/>28 43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93179.38866" table:style-name="ce57">
            <text:p><text:s text:c="3"/>293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590" table:style-name="ce57">
            <text:p><text:s text:c="3"/>202 590</text:p>
          </table:table-cell>
          <table:table-cell office:value-type="float" office:value="8518397.1236809995" table:style-name="ce57">
            <text:p><text:s text:c="2"/>8 518 397</text:p>
          </table:table-cell>
          <table:table-cell office:value-type="float" office:value="31008" table:style-name="ce57">
            <text:p><text:s text:c="3"/>31 008</text:p>
          </table:table-cell>
          <table:table-cell office:value-type="float" office:value="11506.904488" table:style-name="ce57">
            <text:p><text:s text:c="3"/>11 507</text:p>
          </table:table-cell>
          <table:table-cell office:value-type="float" office:value="72965" table:style-name="ce57">
            <text:p><text:s text:c="3"/>72 965</text:p>
          </table:table-cell>
          <table:table-cell office:value-type="float" office:value="128764.77088900001" table:style-name="ce57">
            <text:p><text:s text:c="3"/>128 765</text:p>
          </table:table-cell>
          <table:table-cell office:value-type="float" office:value="44340" table:style-name="ce57">
            <text:p><text:s text:c="3"/>44 340</text:p>
          </table:table-cell>
          <table:table-cell office:value-type="float" office:value="247737.54474499999" table:style-name="ce57">
            <text:p><text:s text:c="3"/>247 738</text:p>
          </table:table-cell>
          <table:table-cell office:value-type="float" office:value="23694" table:style-name="ce57">
            <text:p><text:s text:c="3"/>23 694</text:p>
          </table:table-cell>
          <table:table-cell office:value-type="float" office:value="285422.53526700003" table:style-name="ce57">
            <text:p><text:s text:c="3"/>285 423</text:p>
          </table:table-cell>
          <table:table-cell office:value-type="float" office:value="12527" table:style-name="ce57">
            <text:p><text:s text:c="3"/>12 527</text:p>
          </table:table-cell>
          <table:table-cell office:value-type="float" office:value="300193.52081100002" table:style-name="ce57">
            <text:p><text:s text:c="3"/>300 194</text:p>
          </table:table-cell>
          <table:table-cell office:value-type="float" office:value="2756" table:style-name="ce57">
            <text:p><text:s text:c="3"/>2 756</text:p>
          </table:table-cell>
          <table:table-cell office:value-type="float" office:value="90674.273994000003" table:style-name="ce57">
            <text:p><text:s text:c="3"/>90 674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67858.242578000005" table:style-name="ce57">
            <text:p><text:s text:c="3"/>67 858</text:p>
          </table:table-cell>
          <table:table-cell office:value-type="float" office:value="5768" table:style-name="ce57">
            <text:p><text:s text:c="3"/>5 768</text:p>
          </table:table-cell>
          <table:table-cell office:value-type="float" office:value="382986.42872800003" table:style-name="ce57">
            <text:p><text:s text:c="3"/>382 986</text:p>
          </table:table-cell>
          <table:table-cell office:value-type="float" office:value="6024" table:style-name="ce57">
            <text:p><text:s text:c="3"/>6 024</text:p>
          </table:table-cell>
          <table:table-cell office:value-type="float" office:value="1244493.496425" table:style-name="ce57">
            <text:p><text:s text:c="2"/>1 244 493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58759.4057560004" table:style-name="ce57">
            <text:p><text:s text:c="2"/>5 758 7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01" table:style-name="ce57">
            <text:p><text:s text:c="3"/>20 201</text:p>
          </table:table-cell>
          <table:table-cell office:value-type="float" office:value="483802.40042299998" table:style-name="ce57">
            <text:p><text:s text:c="3"/>483 802</text:p>
          </table:table-cell>
          <table:table-cell office:value-type="float" office:value="4497" table:style-name="ce57">
            <text:p><text:s text:c="3"/>4 497</text:p>
          </table:table-cell>
          <table:table-cell office:value-type="float" office:value="1601.80213" table:style-name="ce57">
            <text:p><text:s text:c="3"/>1 602</text:p>
          </table:table-cell>
          <table:table-cell office:value-type="float" office:value="7581" table:style-name="ce57">
            <text:p><text:s text:c="3"/>7 581</text:p>
          </table:table-cell>
          <table:table-cell office:value-type="float" office:value="13393.476634000001" table:style-name="ce57">
            <text:p><text:s text:c="3"/>13 393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20737.935754999999" table:style-name="ce57">
            <text:p><text:s text:c="3"/>20 738</text:p>
          </table:table-cell>
          <table:table-cell office:value-type="float" office:value="2082" table:style-name="ce57">
            <text:p><text:s text:c="3"/>2 082</text:p>
          </table:table-cell>
          <table:table-cell office:value-type="float" office:value="25466.459462999999" table:style-name="ce57">
            <text:p><text:s text:c="3"/>25 466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27894.234079000002" table:style-name="ce57">
            <text:p><text:s text:c="3"/>27 894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392.5640149999999" table:style-name="ce57">
            <text:p><text:s text:c="3"/>6 39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63.0784729999996" table:style-name="ce57">
            <text:p><text:s text:c="3"/>4 863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564.691278999999" table:style-name="ce57">
            <text:p><text:s text:c="3"/>29 56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5560.015515000006" table:style-name="ce57">
            <text:p><text:s text:c="3"/>85 56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68328.14308000001" table:style-name="ce57">
            <text:p><text:s text:c="3"/>268 3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2" table:style-name="ce57">
            <text:p><text:s text:c="3"/>1 752</text:p>
          </table:table-cell>
          <table:table-cell office:value-type="float" office:value="55538.454981000003" table:style-name="ce57">
            <text:p><text:s text:c="3"/>55 53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125.202546" table:style-name="ce57">
            <text:p><text:s text:c="4"/>125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1239.949844" table:style-name="ce57">
            <text:p><text:s text:c="3"/>1 240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4.5581910000001" table:style-name="ce57">
            <text:p><text:s text:c="3"/>1 625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81.0045500000001" table:style-name="ce57">
            <text:p><text:s text:c="3"/>1 98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12.9624600000002" table:style-name="ce57">
            <text:p><text:s text:c="3"/>2 61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280.0763900000002" table:style-name="ce57">
            <text:p><text:s text:c="3"/>3 280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032.81299" table:style-name="ce57">
            <text:p><text:s text:c="3"/>16 03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7640.542839999998" table:style-name="ce57">
            <text:p><text:s text:c="3"/>27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99" table:style-name="ce57">
            <text:p><text:s text:c="3"/>9 099</text:p>
          </table:table-cell>
          <table:table-cell office:value-type="float" office:value="394715.15594600001" table:style-name="ce57">
            <text:p><text:s text:c="3"/>394 715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3.33543200000003" table:style-name="ce57">
            <text:p><text:s text:c="4"/>313</text:p>
          </table:table-cell>
          <table:table-cell office:value-type="float" office:value="2656" table:style-name="ce57">
            <text:p><text:s text:c="3"/>2 656</text:p>
          </table:table-cell>
          <table:table-cell office:value-type="float" office:value="4805.7641919999996" table:style-name="ce57">
            <text:p><text:s text:c="3"/>4 806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14954.601212" table:style-name="ce57">
            <text:p><text:s text:c="3"/>14 955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15459.918517" table:style-name="ce57">
            <text:p><text:s text:c="3"/>15 460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18153.632280000002" table:style-name="ce57">
            <text:p><text:s text:c="3"/>18 154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4195.0459039999996" table:style-name="ce57">
            <text:p><text:s text:c="3"/>4 19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59.1466260000002" table:style-name="ce57">
            <text:p><text:s text:c="3"/>3 659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47.513632999999" table:style-name="ce57">
            <text:p><text:s text:c="3"/>21 448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403.005319999997" table:style-name="ce57">
            <text:p><text:s text:c="3"/>55 40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323.19283000001" table:style-name="ce57">
            <text:p><text:s text:c="3"/>256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89675.692228999993" table:style-name="ce57">
            <text:p><text:s text:c="3"/>89 676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437.62020999999999" table:style-name="ce57">
            <text:p><text:s text:c="4"/>438</text:p>
          </table:table-cell>
          <table:table-cell office:value-type="float" office:value="1829" table:style-name="ce57">
            <text:p><text:s text:c="3"/>1 829</text:p>
          </table:table-cell>
          <table:table-cell office:value-type="float" office:value="3053.139713" table:style-name="ce57">
            <text:p><text:s text:c="3"/>3 053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5953.5689060000004" table:style-name="ce57">
            <text:p><text:s text:c="3"/>5 954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15.1939599999996" table:style-name="ce57">
            <text:p><text:s text:c="3"/>6 01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9780000000001" table:style-name="ce57">
            <text:p><text:s text:c="3"/>6 12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7.816" table:style-name="ce57">
            <text:p><text:s text:c="3"/>1 7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7132.7978400000002" table:style-name="ce57">
            <text:p><text:s text:c="3"/>7 13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78.774399999998" table:style-name="ce57">
            <text:p><text:s text:c="3"/>17 07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215.675199999998" table:style-name="ce57">
            <text:p><text:s text:c="3"/>41 2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3" table:style-name="ce57">
            <text:p><text:s text:c="3"/>1 933</text:p>
          </table:table-cell>
          <table:table-cell office:value-type="float" office:value="33917.960370000001" table:style-name="ce57">
            <text:p><text:s text:c="3"/>33 918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4.825889" table:style-name="ce57">
            <text:p><text:s text:c="4"/>11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97.635311" table:style-name="ce57">
            <text:p><text:s text:c="3"/>1 198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2649.19" table:style-name="ce57">
            <text:p><text:s text:c="3"/>2 649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367.7962400000001" table:style-name="ce57">
            <text:p><text:s text:c="3"/>2 36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46.0509999999999" table:style-name="ce57">
            <text:p><text:s text:c="3"/>3 0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3.26800000000003" table:style-name="ce57">
            <text:p><text:s text:c="4"/>68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50.4405500000003" table:style-name="ce57">
            <text:p><text:s text:c="3"/>6 95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57">
            <text:p><text:s text:c="3"/>3 679</text:p>
          </table:table-cell>
          <table:table-cell office:value-type="float" office:value="47037.075087999998" table:style-name="ce57">
            <text:p><text:s text:c="3"/>47 037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0.53466499999999" table:style-name="ce57">
            <text:p><text:s text:c="4"/>191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57.3893720000001" table:style-name="ce57">
            <text:p><text:s text:c="3"/>2 357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5307.7973730000003" table:style-name="ce57">
            <text:p><text:s text:c="3"/>5 308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5899.4229999999998" table:style-name="ce57">
            <text:p><text:s text:c="3"/>5 89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58.4981109999999" table:style-name="ce57">
            <text:p><text:s text:c="3"/>5 45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5.571177" table:style-name="ce57">
            <text:p><text:s text:c="3"/>1 43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7.4480000000001" table:style-name="ce57">
            <text:p><text:s text:c="3"/>1 16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939.2411199999997" table:style-name="ce57">
            <text:p><text:s text:c="3"/>4 93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1215.19346" table:style-name="ce57">
            <text:p><text:s text:c="3"/>11 21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065.9788100000005" table:style-name="ce57">
            <text:p><text:s text:c="3"/>9 0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57">
            <text:p><text:s text:c="3"/>3 000</text:p>
          </table:table-cell>
          <table:table-cell office:value-type="float" office:value="56171.916026999999" table:style-name="ce57">
            <text:p><text:s text:c="3"/>56 17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4.31560899999999" table:style-name="ce57">
            <text:p><text:s text:c="4"/>134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067.4497999999999" table:style-name="ce57">
            <text:p><text:s text:c="3"/>2 067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875.7836649999999" table:style-name="ce57">
            <text:p><text:s text:c="3"/>3 876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4674.0002599999998" table:style-name="ce57">
            <text:p><text:s text:c="3"/>4 67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7.2199989999999" table:style-name="ce57">
            <text:p><text:s text:c="3"/>1 37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660.208748" table:style-name="ce57">
            <text:p><text:s text:c="3"/>5 66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341.426660000001" table:style-name="ce57">
            <text:p><text:s text:c="3"/>18 3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17" table:style-name="ce57">
            <text:p><text:s text:c="3"/>10 817</text:p>
          </table:table-cell>
          <table:table-cell office:value-type="float" office:value="100387.33336800001" table:style-name="ce57">
            <text:p><text:s text:c="3"/>100 387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793.259951" table:style-name="ce57">
            <text:p><text:s text:c="4"/>793</text:p>
          </table:table-cell>
          <table:table-cell office:value-type="float" office:value="4932" table:style-name="ce57">
            <text:p><text:s text:c="3"/>4 932</text:p>
          </table:table-cell>
          <table:table-cell office:value-type="float" office:value="8238.3828439999997" table:style-name="ce57">
            <text:p><text:s text:c="3"/>8 238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10763.295665" table:style-name="ce57">
            <text:p><text:s text:c="3"/>10 76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80.352527999999" table:style-name="ce57">
            <text:p><text:s text:c="3"/>10 580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641.9119059999994" table:style-name="ce57">
            <text:p><text:s text:c="3"/>9 64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6.8870000000002" table:style-name="ce57">
            <text:p><text:s text:c="3"/>2 8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2.7732639999999" table:style-name="ce57">
            <text:p><text:s text:c="3"/>1 91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31.6459400000003" table:style-name="ce57">
            <text:p><text:s text:c="3"/>9 83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907.388859999999" table:style-name="ce57">
            <text:p><text:s text:c="3"/>23 90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69.193813000002" table:style-name="ce57">
            <text:p><text:s text:c="3"/>23 96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1.95000000000005" table:style-name="ce57">
            <text:p><text:s text:c="4"/>56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709.5" table:style-name="ce57">
            <text:p><text:s text:c="4"/>71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57">
            <text:p><text:s text:c="3"/>8 763</text:p>
          </table:table-cell>
          <table:table-cell office:value-type="float" office:value="650174.53174799995" table:style-name="ce57">
            <text:p><text:s text:c="3"/>650 175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80.04232400000001" table:style-name="ce57">
            <text:p><text:s text:c="4"/>380</text:p>
          </table:table-cell>
          <table:table-cell office:value-type="float" office:value="2817" table:style-name="ce57">
            <text:p><text:s text:c="3"/>2 817</text:p>
          </table:table-cell>
          <table:table-cell office:value-type="float" office:value="4995.3144179999999" table:style-name="ce57">
            <text:p><text:s text:c="3"/>4 995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12047.458151000001" table:style-name="ce57">
            <text:p><text:s text:c="3"/>12 04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309.623054" table:style-name="ce57">
            <text:p><text:s text:c="3"/>13 310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14514.605509000001" table:style-name="ce57">
            <text:p><text:s text:c="3"/>14 515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51.6763659999997" table:style-name="ce57">
            <text:p><text:s text:c="3"/>4 65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1.556" table:style-name="ce57">
            <text:p><text:s text:c="3"/>3 102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3160.733724999998" table:style-name="ce57">
            <text:p><text:s text:c="3"/>23 16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748.962262999994" table:style-name="ce57">
            <text:p><text:s text:c="3"/>78 74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495264.55993799999" table:style-name="ce57">
            <text:p><text:s text:c="3"/>495 2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57">
            <text:p><text:s text:c="3"/>7 207</text:p>
          </table:table-cell>
          <table:table-cell office:value-type="float" office:value="228890.91621699999" table:style-name="ce57">
            <text:p><text:s text:c="3"/>228 891</text:p>
          </table:table-cell>
          <table:table-cell office:value-type="float" office:value="1486" table:style-name="ce57">
            <text:p><text:s text:c="3"/>1 486</text:p>
          </table:table-cell>
          <table:table-cell office:value-type="float" office:value="493.22472099999999" table:style-name="ce57">
            <text:p><text:s text:c="4"/>493</text:p>
          </table:table-cell>
          <table:table-cell office:value-type="float" office:value="2452" table:style-name="ce57">
            <text:p><text:s text:c="3"/>2 452</text:p>
          </table:table-cell>
          <table:table-cell office:value-type="float" office:value="4239.3768700000001" table:style-name="ce57">
            <text:p><text:s text:c="3"/>4 239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52.50677" table:style-name="ce57">
            <text:p><text:s text:c="3"/>7 853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9342.6300659999997" table:style-name="ce57">
            <text:p><text:s text:c="3"/>9 343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194.0485100000005" table:style-name="ce57">
            <text:p><text:s text:c="3"/>9 19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3569.6571039999999" table:style-name="ce57">
            <text:p><text:s text:c="3"/>3 57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10.4113219999999" table:style-name="ce57">
            <text:p><text:s text:c="3"/>3 110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5.339946" table:style-name="ce57">
            <text:p><text:s text:c="3"/>13 445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3409.285711999997" table:style-name="ce57">
            <text:p><text:s text:c="3"/>53 40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4234.43519600001" table:style-name="ce57">
            <text:p><text:s text:c="3"/>124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5" table:style-name="ce57">
            <text:p><text:s text:c="4"/>215</text:p>
          </table:table-cell>
          <table:table-cell office:value-type="float" office:value="56446.527869999998" table:style-name="ce57">
            <text:p><text:s text:c="3"/>56 44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6.23" table:style-name="ce57">
            <text:p><text:s text:c="4"/>5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445.124669999999" table:style-name="ce57">
            <text:p><text:s text:c="3"/>10 44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3173.152999999998" table:style-name="ce57">
            <text:p><text:s text:c="3"/>43 1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6" table:style-name="ce57">
            <text:p><text:s text:c="3"/>1 736</text:p>
          </table:table-cell>
          <table:table-cell office:value-type="float" office:value="68377.360002000001" table:style-name="ce57">
            <text:p><text:s text:c="3"/>68 37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5.477001000000001" table:style-name="ce57">
            <text:p><text:s text:c="4"/>65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035.1904999999999" table:style-name="ce57">
            <text:p><text:s text:c="3"/>1 03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92.1660999999999" table:style-name="ce57">
            <text:p><text:s text:c="3"/>2 492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2939.5987599999999" table:style-name="ce57">
            <text:p><text:s text:c="3"/>2 94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872.7289989999999" table:style-name="ce57">
            <text:p><text:s text:c="3"/>2 87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4.6341600000001" table:style-name="ce57">
            <text:p><text:s text:c="3"/>1 09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1.533942" table:style-name="ce57">
            <text:p><text:s text:c="3"/>10 55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03.370540000004" table:style-name="ce57">
            <text:p><text:s text:c="3"/>42 0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4" table:style-name="ce57">
            <text:p><text:s text:c="3"/>8 794</text:p>
          </table:table-cell>
          <table:table-cell office:value-type="float" office:value="227859.65070699999" table:style-name="ce57">
            <text:p><text:s text:c="3"/>227 860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394.004977" table:style-name="ce57">
            <text:p><text:s text:c="4"/>394</text:p>
          </table:table-cell>
          <table:table-cell office:value-type="float" office:value="3111" table:style-name="ce57">
            <text:p><text:s text:c="3"/>3 111</text:p>
          </table:table-cell>
          <table:table-cell office:value-type="float" office:value="5529.616274" table:style-name="ce57">
            <text:p><text:s text:c="3"/>5 530</text:p>
          </table:table-cell>
          <table:table-cell office:value-type="float" office:value="2248" table:style-name="ce57">
            <text:p><text:s text:c="3"/>2 248</text:p>
          </table:table-cell>
          <table:table-cell office:value-type="float" office:value="12498.223688" table:style-name="ce57">
            <text:p><text:s text:c="3"/>12 49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481.646898999999" table:style-name="ce57">
            <text:p><text:s text:c="3"/>13 482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3826.960520000001" table:style-name="ce57">
            <text:p><text:s text:c="3"/>13 82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422.5709299999999" table:style-name="ce57">
            <text:p><text:s text:c="3"/>3 42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34.777538999999" table:style-name="ce57">
            <text:p><text:s text:c="3"/>17 03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4098.298750000002" table:style-name="ce57">
            <text:p><text:s text:c="3"/>54 09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705.90753" table:style-name="ce57">
            <text:p><text:s text:c="3"/>102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8" table:style-name="ce57">
            <text:p><text:s text:c="3"/>3 628</text:p>
          </table:table-cell>
          <table:table-cell office:value-type="float" office:value="189031.268954" table:style-name="ce57">
            <text:p><text:s text:c="3"/>189 031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3.51302799999999" table:style-name="ce57">
            <text:p><text:s text:c="4"/>194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7.897563" table:style-name="ce57">
            <text:p><text:s text:c="3"/>2 258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4011.328" table:style-name="ce57">
            <text:p><text:s text:c="3"/>4 01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96.1450000000004" table:style-name="ce57">
            <text:p><text:s text:c="3"/>5 296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7602.9085850000001" table:style-name="ce57">
            <text:p><text:s text:c="3"/>7 603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07.31232" table:style-name="ce57">
            <text:p><text:s text:c="3"/>2 20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543.0462129999996" table:style-name="ce57">
            <text:p><text:s text:c="3"/>8 54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368.127899999999" table:style-name="ce57">
            <text:p><text:s text:c="3"/>24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93.92358500001" table:style-name="ce57">
            <text:p><text:s text:c="3"/>132 3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3" table:style-name="ce57">
            <text:p><text:s text:c="3"/>8 063</text:p>
          </table:table-cell>
          <table:table-cell office:value-type="float" office:value="583938.73054899997" table:style-name="ce57">
            <text:p><text:s text:c="3"/>583 939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351.82659899999999" table:style-name="ce57">
            <text:p><text:s text:c="4"/>352</text:p>
          </table:table-cell>
          <table:table-cell office:value-type="float" office:value="2614" table:style-name="ce57">
            <text:p><text:s text:c="3"/>2 614</text:p>
          </table:table-cell>
          <table:table-cell office:value-type="float" office:value="4761.2188889999998" table:style-name="ce57">
            <text:p><text:s text:c="3"/>4 761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10005.273752999999" table:style-name="ce57">
            <text:p><text:s text:c="3"/>10 005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17.014706" table:style-name="ce57">
            <text:p><text:s text:c="3"/>13 117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169.010249000001" table:style-name="ce57">
            <text:p><text:s text:c="3"/>15 16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34.8784530000003" table:style-name="ce57">
            <text:p><text:s text:c="3"/>5 23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51.5298299999999" table:style-name="ce57">
            <text:p><text:s text:c="3"/>3 852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23265.45393" table:style-name="ce57">
            <text:p><text:s text:c="3"/>23 265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78.117209999997" table:style-name="ce57">
            <text:p><text:s text:c="3"/>69 0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9104.40693" table:style-name="ce57">
            <text:p><text:s text:c="3"/>439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6" table:style-name="ce57">
            <text:p><text:s text:c="3"/>32 756</text:p>
          </table:table-cell>
          <table:table-cell office:value-type="float" office:value="839052.09004399995" table:style-name="ce57">
            <text:p><text:s text:c="3"/>839 052</text:p>
          </table:table-cell>
          <table:table-cell office:value-type="float" office:value="4215" table:style-name="ce57">
            <text:p><text:s text:c="3"/>4 215</text:p>
          </table:table-cell>
          <table:table-cell office:value-type="float" office:value="1663.073504" table:style-name="ce57">
            <text:p><text:s text:c="3"/>1 663</text:p>
          </table:table-cell>
          <table:table-cell office:value-type="float" office:value="12340" table:style-name="ce57">
            <text:p><text:s text:c="3"/>12 340</text:p>
          </table:table-cell>
          <table:table-cell office:value-type="float" office:value="21981.065772000002" table:style-name="ce57">
            <text:p><text:s text:c="3"/>21 981</text:p>
          </table:table-cell>
          <table:table-cell office:value-type="float" office:value="8206" table:style-name="ce57">
            <text:p><text:s text:c="3"/>8 206</text:p>
          </table:table-cell>
          <table:table-cell office:value-type="float" office:value="45470.086810000001" table:style-name="ce57">
            <text:p><text:s text:c="3"/>45 470</text:p>
          </table:table-cell>
          <table:table-cell office:value-type="float" office:value="3746" table:style-name="ce57">
            <text:p><text:s text:c="3"/>3 746</text:p>
          </table:table-cell>
          <table:table-cell office:value-type="float" office:value="45344.797576999998" table:style-name="ce57">
            <text:p><text:s text:c="3"/>45 345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44759.400706" table:style-name="ce57">
            <text:p><text:s text:c="3"/>44 759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79.435186999999" table:style-name="ce57">
            <text:p><text:s text:c="3"/>14 47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46.49814" table:style-name="ce57">
            <text:p><text:s text:c="3"/>11 046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56601.970272999999" table:style-name="ce57">
            <text:p><text:s text:c="3"/>56 60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30673.120138" table:style-name="ce57">
            <text:p><text:s text:c="3"/>130 673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67032.64193699998" table:style-name="ce57">
            <text:p><text:s text:c="3"/>467 0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57">
            <text:p><text:s text:c="3"/>5 133</text:p>
          </table:table-cell>
          <table:table-cell office:value-type="float" office:value="793719.44383" table:style-name="ce57">
            <text:p><text:s text:c="3"/>793 719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251.047876" table:style-name="ce57">
            <text:p><text:s text:c="4"/>251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2809.954788" table:style-name="ce57">
            <text:p><text:s text:c="3"/>2 810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39.4328809999997" table:style-name="ce57">
            <text:p><text:s text:c="3"/>5 239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18.2359739999993" table:style-name="ce57">
            <text:p><text:s text:c="3"/>8 518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29.9061469999997" table:style-name="ce57">
            <text:p><text:s text:c="3"/>8 730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89.64615" table:style-name="ce57">
            <text:p><text:s text:c="3"/>3 39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45.6375699999999" table:style-name="ce57">
            <text:p><text:s text:c="3"/>2 64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14413.263063" table:style-name="ce57">
            <text:p><text:s text:c="3"/>14 413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425.448881999997" table:style-name="ce57">
            <text:p><text:s text:c="3"/>75 42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72296.87049899995" table:style-name="ce57">
            <text:p><text:s text:c="3"/>672 2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5" table:style-name="ce57">
            <text:p><text:s text:c="3"/>23 975</text:p>
          </table:table-cell>
          <table:table-cell office:value-type="float" office:value="2152096.8210410001" table:style-name="ce57">
            <text:p><text:s text:c="2"/>2 152 097</text:p>
          </table:table-cell>
          <table:table-cell office:value-type="float" office:value="3429" table:style-name="ce57">
            <text:p><text:s text:c="3"/>3 429</text:p>
          </table:table-cell>
          <table:table-cell office:value-type="float" office:value="1219.695019" table:style-name="ce57">
            <text:p><text:s text:c="3"/>1 220</text:p>
          </table:table-cell>
          <table:table-cell office:value-type="float" office:value="8162" table:style-name="ce57">
            <text:p><text:s text:c="3"/>8 162</text:p>
          </table:table-cell>
          <table:table-cell office:value-type="float" office:value="14261.900771000001" table:style-name="ce57">
            <text:p><text:s text:c="3"/>14 262</text:p>
          </table:table-cell>
          <table:table-cell office:value-type="float" office:value="4905" table:style-name="ce57">
            <text:p><text:s text:c="3"/>4 905</text:p>
          </table:table-cell>
          <table:table-cell office:value-type="float" office:value="27534.553793999999" table:style-name="ce57">
            <text:p><text:s text:c="3"/>27 535</text:p>
          </table:table-cell>
          <table:table-cell office:value-type="float" office:value="3015" table:style-name="ce57">
            <text:p><text:s text:c="3"/>3 015</text:p>
          </table:table-cell>
          <table:table-cell office:value-type="float" office:value="35959.620561000003" table:style-name="ce57">
            <text:p><text:s text:c="3"/>35 960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37115.345830999999" table:style-name="ce57">
            <text:p><text:s text:c="3"/>37 11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1.613300000001" table:style-name="ce57">
            <text:p><text:s text:c="3"/>11 932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32.6103249999996" table:style-name="ce57">
            <text:p><text:s text:c="3"/>9 133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86.316561" table:style-name="ce57">
            <text:p><text:s text:c="3"/>52 686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227918.59908499999" table:style-name="ce57">
            <text:p><text:s text:c="3"/>227 919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734336.5657939999" table:style-name="ce57">
            <text:p><text:s text:c="2"/>1 734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57">
            <text:p><text:s text:c="3"/>4 948</text:p>
          </table:table-cell>
          <table:table-cell office:value-type="float" office:value="181948.510117" table:style-name="ce57">
            <text:p><text:s text:c="3"/>181 94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83.82045400000001" table:style-name="ce57">
            <text:p><text:s text:c="4"/>184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2711.3438639999999" table:style-name="ce57">
            <text:p><text:s text:c="3"/>2 711</text:p>
          </table:table-cell>
          <table:table-cell office:value-type="float" office:value="1354" table:style-name="ce57">
            <text:p><text:s text:c="3"/>1 354</text:p>
          </table:table-cell>
          <table:table-cell office:value-type="float" office:value="7398.3275890000004" table:style-name="ce57">
            <text:p><text:s text:c="3"/>7 398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94.2305579999993" table:style-name="ce57">
            <text:p><text:s text:c="3"/>8 994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900.0447899999999" table:style-name="ce57">
            <text:p><text:s text:c="3"/>7 90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35.6685200000002" table:style-name="ce57">
            <text:p><text:s text:c="3"/>2 53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7.1092599999999" table:style-name="ce57">
            <text:p><text:s text:c="3"/>1 897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014.718212" table:style-name="ce57">
            <text:p><text:s text:c="3"/>10 01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861.483529999998" table:style-name="ce57">
            <text:p><text:s text:c="3"/>32 86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7451.76334" table:style-name="ce57">
            <text:p><text:s text:c="3"/>107 4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0" table:style-name="ce57">
            <text:p><text:s text:c="3"/>7 330</text:p>
          </table:table-cell>
          <table:table-cell office:value-type="float" office:value="364554.51121600001" table:style-name="ce57">
            <text:p><text:s text:c="3"/>364 555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431.32656700000001" table:style-name="ce57">
            <text:p><text:s text:c="4"/>431</text:p>
          </table:table-cell>
          <table:table-cell office:value-type="float" office:value="2531" table:style-name="ce57">
            <text:p><text:s text:c="3"/>2 531</text:p>
          </table:table-cell>
          <table:table-cell office:value-type="float" office:value="4516.4486509999997" table:style-name="ce57">
            <text:p><text:s text:c="3"/>4 516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730.8269149999996" table:style-name="ce57">
            <text:p><text:s text:c="3"/>8 731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11535.374505" table:style-name="ce57">
            <text:p><text:s text:c="3"/>11 535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2.580467" table:style-name="ce57">
            <text:p><text:s text:c="3"/>12 12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9.3842800000002" table:style-name="ce57">
            <text:p><text:s text:c="3"/>2 98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1.1606000000002" table:style-name="ce57">
            <text:p><text:s text:c="3"/>2 58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974.85543" table:style-name="ce57">
            <text:p><text:s text:c="3"/>15 975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012.874251000001" table:style-name="ce57">
            <text:p><text:s text:c="3"/>42 01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659.67955" table:style-name="ce57">
            <text:p><text:s text:c="3"/>263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57">
            <text:p><text:s text:c="3"/>2 600</text:p>
          </table:table-cell>
          <table:table-cell office:value-type="float" office:value="81641.558407999997" table:style-name="ce57">
            <text:p><text:s text:c="3"/>81 64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8.30698899999999" table:style-name="ce57">
            <text:p><text:s text:c="4"/>128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701.9732240000001" table:style-name="ce57">
            <text:p><text:s text:c="3"/>1 702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3321.7144029999999" table:style-name="ce57">
            <text:p><text:s text:c="3"/>3 322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94.4787999999999" table:style-name="ce57">
            <text:p><text:s text:c="3"/>3 794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201.5249299999996" table:style-name="ce57">
            <text:p><text:s text:c="3"/>4 20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8.13555599999995" table:style-name="ce57">
            <text:p><text:s text:c="4"/>87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22.5652399999999" table:style-name="ce57">
            <text:p><text:s text:c="3"/>5 62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401.927126" table:style-name="ce57">
            <text:p><text:s text:c="3"/>15 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68" table:style-name="ce57">
            <text:p><text:s text:c="3"/>6 568</text:p>
          </table:table-cell>
          <table:table-cell office:value-type="float" office:value="208309.65169200001" table:style-name="ce57">
            <text:p><text:s text:c="3"/>208 310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478.46862700000003" table:style-name="ce57">
            <text:p><text:s text:c="4"/>478</text:p>
          </table:table-cell>
          <table:table-cell office:value-type="float" office:value="2573" table:style-name="ce57">
            <text:p><text:s text:c="3"/>2 573</text:p>
          </table:table-cell>
          <table:table-cell office:value-type="float" office:value="4512.9796779999997" table:style-name="ce57">
            <text:p><text:s text:c="3"/>4 513</text:p>
          </table:table-cell>
          <table:table-cell office:value-type="float" office:value="1046" table:style-name="ce57">
            <text:p><text:s text:c="3"/>1 046</text:p>
          </table:table-cell>
          <table:table-cell office:value-type="float" office:value="6000.7867120000001" table:style-name="ce57">
            <text:p><text:s text:c="3"/>6 001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8081.9043650000003" table:style-name="ce57">
            <text:p><text:s text:c="3"/>8 082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0964.57274" table:style-name="ce57">
            <text:p><text:s text:c="3"/>10 96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0.3488699999998" table:style-name="ce57">
            <text:p><text:s text:c="3"/>2 90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9.04466" table:style-name="ce57">
            <text:p><text:s text:c="3"/>1 749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363.4777900000008" table:style-name="ce57">
            <text:p><text:s text:c="3"/>9 363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2630.1158" table:style-name="ce57">
            <text:p><text:s text:c="3"/>42 63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1627.95245" table:style-name="ce57">
            <text:p><text:s text:c="3"/>121 6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0" table:style-name="ce57">
            <text:p><text:s text:c="3"/>2 630</text:p>
          </table:table-cell>
          <table:table-cell office:value-type="float" office:value="22613.445735000001" table:style-name="ce57">
            <text:p><text:s text:c="3"/>22 613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213.66458800000001" table:style-name="ce57">
            <text:p><text:s text:c="4"/>214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925.972088" table:style-name="ce57">
            <text:p><text:s text:c="3"/>1 926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88.0961200000002" table:style-name="ce57">
            <text:p><text:s text:c="3"/>2 688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2448.3128999999999" table:style-name="ce57">
            <text:p><text:s text:c="3"/>2 448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06.0999000000002" table:style-name="ce57">
            <text:p><text:s text:c="3"/>2 30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1.16934000000003" table:style-name="ce57">
            <text:p><text:s text:c="4"/>61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28.8700589999999" table:style-name="ce57">
            <text:p><text:s text:c="3"/>3 12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146.9832399999996" table:style-name="ce57">
            <text:p><text:s text:c="3"/>5 14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46" table:style-name="ce57">
            <text:p><text:s text:c="3"/>6 646</text:p>
          </table:table-cell>
          <table:table-cell office:value-type="float" office:value="154523.233056" table:style-name="ce57">
            <text:p><text:s text:c="3"/>154 523</text:p>
          </table:table-cell>
          <table:table-cell office:value-type="float" office:value="1528" table:style-name="ce57">
            <text:p><text:s text:c="3"/>1 528</text:p>
          </table:table-cell>
          <table:table-cell office:value-type="float" office:value="529.55296299999998" table:style-name="ce57">
            <text:p><text:s text:c="4"/>530</text:p>
          </table:table-cell>
          <table:table-cell office:value-type="float" office:value="2554" table:style-name="ce57">
            <text:p><text:s text:c="3"/>2 554</text:p>
          </table:table-cell>
          <table:table-cell office:value-type="float" office:value="4351.3556630000003" table:style-name="ce57">
            <text:p><text:s text:c="3"/>4 351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6067.1713419999996" table:style-name="ce57">
            <text:p><text:s text:c="3"/>6 067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7331.7668240000003" table:style-name="ce57">
            <text:p><text:s text:c="3"/>7 332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69.1933660000004" table:style-name="ce57">
            <text:p><text:s text:c="3"/>7 26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9.2148189999998" table:style-name="ce57">
            <text:p><text:s text:c="3"/>2 46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82.4295520000001" table:style-name="ce57">
            <text:p><text:s text:c="3"/>1 782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519.820835" table:style-name="ce57">
            <text:p><text:s text:c="3"/>11 52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76.517977000003" table:style-name="ce57">
            <text:p><text:s text:c="3"/>49 17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026.209714999997" table:style-name="ce57">
            <text:p><text:s text:c="3"/>64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2" table:style-name="ce57">
            <text:p><text:s text:c="3"/>15 642</text:p>
          </table:table-cell>
          <table:table-cell office:value-type="float" office:value="375537.25919999997" table:style-name="ce57">
            <text:p><text:s text:c="3"/>375 537</text:p>
          </table:table-cell>
          <table:table-cell office:value-type="float" office:value="2027" table:style-name="ce57">
            <text:p><text:s text:c="3"/>2 027</text:p>
          </table:table-cell>
          <table:table-cell office:value-type="float" office:value="807.24965899999995" table:style-name="ce57">
            <text:p><text:s text:c="4"/>807</text:p>
          </table:table-cell>
          <table:table-cell office:value-type="float" office:value="5937" table:style-name="ce57">
            <text:p><text:s text:c="3"/>5 937</text:p>
          </table:table-cell>
          <table:table-cell office:value-type="float" office:value="10615.134166" table:style-name="ce57">
            <text:p><text:s text:c="3"/>10 615</text:p>
          </table:table-cell>
          <table:table-cell office:value-type="float" office:value="3613" table:style-name="ce57">
            <text:p><text:s text:c="3"/>3 613</text:p>
          </table:table-cell>
          <table:table-cell office:value-type="float" office:value="19980.823550000001" table:style-name="ce57">
            <text:p><text:s text:c="3"/>19 981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22496.456200000001" table:style-name="ce57">
            <text:p><text:s text:c="3"/>22 496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23178.185857" table:style-name="ce57">
            <text:p><text:s text:c="3"/>23 178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1.9892600000003" table:style-name="ce57">
            <text:p><text:s text:c="3"/>7 24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0.4384799999998" table:style-name="ce57">
            <text:p><text:s text:c="3"/>3 980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25403.313912000001" table:style-name="ce57">
            <text:p><text:s text:c="3"/>25 403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4846.062690999999" table:style-name="ce57">
            <text:p><text:s text:c="3"/>84 84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987.60542499999" table:style-name="ce57">
            <text:p><text:s text:c="3"/>176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48" table:style-name="ce57">
            <text:p><text:s text:c="3"/>8 348</text:p>
          </table:table-cell>
          <table:table-cell office:value-type="float" office:value="1628385.426587" table:style-name="ce57">
            <text:p><text:s text:c="2"/>1 628 385</text:p>
          </table:table-cell>
          <table:table-cell office:value-type="float" office:value="1450" table:style-name="ce57">
            <text:p><text:s text:c="3"/>1 450</text:p>
          </table:table-cell>
          <table:table-cell office:value-type="float" office:value="409.37170200000003" table:style-name="ce57">
            <text:p><text:s text:c="4"/>409</text:p>
          </table:table-cell>
          <table:table-cell office:value-type="float" office:value="2682" table:style-name="ce57">
            <text:p><text:s text:c="3"/>2 682</text:p>
          </table:table-cell>
          <table:table-cell office:value-type="float" office:value="4891.7041380000001" table:style-name="ce57">
            <text:p><text:s text:c="3"/>4 892</text:p>
          </table:table-cell>
          <table:table-cell office:value-type="float" office:value="1210" table:style-name="ce57">
            <text:p><text:s text:c="3"/>1 210</text:p>
          </table:table-cell>
          <table:table-cell office:value-type="float" office:value="7012.7861130000001" table:style-name="ce57">
            <text:p><text:s text:c="3"/>7 013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12925.036505" table:style-name="ce57">
            <text:p><text:s text:c="3"/>12 925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2544.463931" table:style-name="ce57">
            <text:p><text:s text:c="3"/>12 544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104.1639560000003" table:style-name="ce57">
            <text:p><text:s text:c="3"/>6 10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53.4220100000002" table:style-name="ce57">
            <text:p><text:s text:c="3"/>5 153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24352.177105999999" table:style-name="ce57">
            <text:p><text:s text:c="3"/>24 35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95837.723907000007" table:style-name="ce57">
            <text:p><text:s text:c="3"/>95 838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1459154.5772190001" table:style-name="ce57">
            <text:p><text:s text:c="2"/>1 459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902.926358" table:style-name="ce57">
            <text:p><text:s text:c="3"/>198 903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244.85977600000001" table:style-name="ce57">
            <text:p><text:s text:c="4"/>245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2389.5212320000001" table:style-name="ce57">
            <text:p><text:s text:c="3"/>2 39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356.3992479999997" table:style-name="ce57">
            <text:p><text:s text:c="3"/>4 356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4162.7392460000001" table:style-name="ce57">
            <text:p><text:s text:c="3"/>4 16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16.0700099999999" table:style-name="ce57">
            <text:p><text:s text:c="3"/>3 61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6.380306" table:style-name="ce57">
            <text:p><text:s text:c="3"/>1 36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1.6" table:style-name="ce57">
            <text:p><text:s text:c="4"/>54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91.44" table:style-name="ce57">
            <text:p><text:s text:c="3"/>3 09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16.3323200000004" table:style-name="ce57">
            <text:p><text:s text:c="3"/>6 9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544" table:style-name="ce57">
            <text:p><text:s text:c="3"/>122 544</text:p>
          </table:table-cell>
          <table:table-cell office:value-type="float" office:value="1482997.9746379999" table:style-name="ce57">
            <text:p><text:s text:c="2"/>1 482 998</text:p>
          </table:table-cell>
          <table:table-cell office:value-type="float" office:value="26637" table:style-name="ce57">
            <text:p><text:s text:c="3"/>26 637</text:p>
          </table:table-cell>
          <table:table-cell office:value-type="float" office:value="9394.7980169999992" table:style-name="ce57">
            <text:p><text:s text:c="3"/>9 395</text:p>
          </table:table-cell>
          <table:table-cell office:value-type="float" office:value="53329" table:style-name="ce57">
            <text:p><text:s text:c="3"/>53 329</text:p>
          </table:table-cell>
          <table:table-cell office:value-type="float" office:value="95098.045488000003" table:style-name="ce57">
            <text:p><text:s text:c="3"/>95 098</text:p>
          </table:table-cell>
          <table:table-cell office:value-type="float" office:value="20910" table:style-name="ce57">
            <text:p><text:s text:c="3"/>20 910</text:p>
          </table:table-cell>
          <table:table-cell office:value-type="float" office:value="115725.419731" table:style-name="ce57">
            <text:p><text:s text:c="3"/>115 725</text:p>
          </table:table-cell>
          <table:table-cell office:value-type="float" office:value="11442" table:style-name="ce57">
            <text:p><text:s text:c="3"/>11 442</text:p>
          </table:table-cell>
          <table:table-cell office:value-type="float" office:value="132893.129656" table:style-name="ce57">
            <text:p><text:s text:c="3"/>132 893</text:p>
          </table:table-cell>
          <table:table-cell office:value-type="float" office:value="5150" table:style-name="ce57">
            <text:p><text:s text:c="3"/>5 150</text:p>
          </table:table-cell>
          <table:table-cell office:value-type="float" office:value="122284.795233" table:style-name="ce57">
            <text:p><text:s text:c="3"/>122 285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33988.824890000004" table:style-name="ce57">
            <text:p><text:s text:c="3"/>33 989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8526.585554000001" table:style-name="ce57">
            <text:p><text:s text:c="3"/>18 527</text:p>
          </table:table-cell>
          <table:table-cell office:value-type="float" office:value="1612" table:style-name="ce57">
            <text:p><text:s text:c="3"/>1 612</text:p>
          </table:table-cell>
          <table:table-cell office:value-type="float" office:value="103228.496732" table:style-name="ce57">
            <text:p><text:s text:c="3"/>103 228</text:p>
          </table:table-cell>
          <table:table-cell office:value-type="float" office:value="1662" table:style-name="ce57">
            <text:p><text:s text:c="3"/>1 662</text:p>
          </table:table-cell>
          <table:table-cell office:value-type="float" office:value="296799.76920600003" table:style-name="ce57">
            <text:p><text:s text:c="3"/>296 80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555058.11013100005" table:style-name="ce57">
            <text:p><text:s text:c="3"/>555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787" table:style-name="ce57">
            <text:p><text:s text:c="3"/>93 787</text:p>
          </table:table-cell>
          <table:table-cell office:value-type="float" office:value="1069693.3150239999" table:style-name="ce57">
            <text:p><text:s text:c="2"/>1 069 693</text:p>
          </table:table-cell>
          <table:table-cell office:value-type="float" office:value="22280" table:style-name="ce57">
            <text:p><text:s text:c="3"/>22 280</text:p>
          </table:table-cell>
          <table:table-cell office:value-type="float" office:value="7963.1188510000002" table:style-name="ce57">
            <text:p><text:s text:c="3"/>7 963</text:p>
          </table:table-cell>
          <table:table-cell office:value-type="float" office:value="36956" table:style-name="ce57">
            <text:p><text:s text:c="3"/>36 956</text:p>
          </table:table-cell>
          <table:table-cell office:value-type="float" office:value="61877.63005" table:style-name="ce57">
            <text:p><text:s text:c="3"/>61 878</text:p>
          </table:table-cell>
          <table:table-cell office:value-type="float" office:value="21824" table:style-name="ce57">
            <text:p><text:s text:c="3"/>21 824</text:p>
          </table:table-cell>
          <table:table-cell office:value-type="float" office:value="119084.21043799999" table:style-name="ce57">
            <text:p><text:s text:c="3"/>119 084</text:p>
          </table:table-cell>
          <table:table-cell office:value-type="float" office:value="7536" table:style-name="ce57">
            <text:p><text:s text:c="3"/>7 536</text:p>
          </table:table-cell>
          <table:table-cell office:value-type="float" office:value="89081.008914000005" table:style-name="ce57">
            <text:p><text:s text:c="3"/>89 081</text:p>
          </table:table-cell>
          <table:table-cell office:value-type="float" office:value="2871" table:style-name="ce57">
            <text:p><text:s text:c="3"/>2 871</text:p>
          </table:table-cell>
          <table:table-cell office:value-type="float" office:value="67579.156866000005" table:style-name="ce57">
            <text:p><text:s text:c="3"/>67 579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17591.864627999999" table:style-name="ce57">
            <text:p><text:s text:c="3"/>17 592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52.458153" table:style-name="ce57">
            <text:p><text:s text:c="3"/>11 652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53253.441231999997" table:style-name="ce57">
            <text:p><text:s text:c="3"/>53 253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3882.381555" table:style-name="ce57">
            <text:p><text:s text:c="3"/>103 88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37728.044337" table:style-name="ce57">
            <text:p><text:s text:c="3"/>53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19" table:style-name="ce57">
            <text:p><text:s text:c="3"/>16 819</text:p>
          </table:table-cell>
          <table:table-cell office:value-type="float" office:value="1086237.653318" table:style-name="ce57">
            <text:p><text:s text:c="2"/>1 086 238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662.60997599999996" table:style-name="ce57">
            <text:p><text:s text:c="4"/>663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8754.7448619999996" table:style-name="ce57">
            <text:p><text:s text:c="3"/>8 755</text:p>
          </table:table-cell>
          <table:table-cell office:value-type="float" office:value="4265" table:style-name="ce57">
            <text:p><text:s text:c="3"/>4 265</text:p>
          </table:table-cell>
          <table:table-cell office:value-type="float" office:value="25707.514851" table:style-name="ce57">
            <text:p><text:s text:c="3"/>25 708</text:p>
          </table:table-cell>
          <table:table-cell office:value-type="float" office:value="2103" table:style-name="ce57">
            <text:p><text:s text:c="3"/>2 103</text:p>
          </table:table-cell>
          <table:table-cell office:value-type="float" office:value="25643.149872000002" table:style-name="ce57">
            <text:p><text:s text:c="3"/>25 643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52903.724176000003" table:style-name="ce57">
            <text:p><text:s text:c="3"/>52 904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21955.405354999999" table:style-name="ce57">
            <text:p><text:s text:c="3"/>21 95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01.3320629999998" table:style-name="ce57">
            <text:p><text:s text:c="3"/>5 101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997.472694999997" table:style-name="ce57">
            <text:p><text:s text:c="3"/>34 99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7025.347015000007" table:style-name="ce57">
            <text:p><text:s text:c="3"/>87 025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823486.35245300003" table:style-name="ce57">
            <text:p><text:s text:c="3"/>823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49" table:style-name="ce57">
            <text:p><text:s text:c="3"/>8 149</text:p>
          </table:table-cell>
          <table:table-cell office:value-type="float" office:value="66369.542233" table:style-name="ce57">
            <text:p><text:s text:c="3"/>66 370</text:p>
          </table:table-cell>
          <table:table-cell office:value-type="float" office:value="2476" table:style-name="ce57">
            <text:p><text:s text:c="3"/>2 476</text:p>
          </table:table-cell>
          <table:table-cell office:value-type="float" office:value="865.44271400000002" table:style-name="ce57">
            <text:p><text:s text:c="4"/>865</text:p>
          </table:table-cell>
          <table:table-cell office:value-type="float" office:value="3052" table:style-name="ce57">
            <text:p><text:s text:c="3"/>3 052</text:p>
          </table:table-cell>
          <table:table-cell office:value-type="float" office:value="5613.5884290000004" table:style-name="ce57">
            <text:p><text:s text:c="3"/>5 614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8172.2927920000002" table:style-name="ce57">
            <text:p><text:s text:c="3"/>8 172</text:p>
          </table:table-cell>
          <table:table-cell office:value-type="float" office:value="628" table:style-name="ce57">
            <text:p><text:s text:c="4"/>628</text:p>
          </table:table-cell>
          <table:table-cell office:value-type="float" office:value="7674.6586969999998" table:style-name="ce57">
            <text:p><text:s text:c="3"/>7 675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77.1044190000002" table:style-name="ce57">
            <text:p><text:s text:c="3"/>7 37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0.7657019999999" table:style-name="ce57">
            <text:p><text:s text:c="3"/>1 62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13.6526999999996" table:style-name="ce57">
            <text:p><text:s text:c="3"/>5 81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628.691349999999" table:style-name="ce57">
            <text:p><text:s text:c="3"/>14 62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369" table:style-name="ce57">
            <text:p><text:s text:c="3"/>28 369</text:p>
          </table:table-cell>
          <table:table-cell office:value-type="float" office:value="468409.73408199998" table:style-name="ce57">
            <text:p><text:s text:c="3"/>468 410</text:p>
          </table:table-cell>
          <table:table-cell office:value-type="float" office:value="9161" table:style-name="ce57">
            <text:p><text:s text:c="3"/>9 161</text:p>
          </table:table-cell>
          <table:table-cell office:value-type="float" office:value="2910.470926" table:style-name="ce57">
            <text:p><text:s text:c="3"/>2 910</text:p>
          </table:table-cell>
          <table:table-cell office:value-type="float" office:value="10949" table:style-name="ce57">
            <text:p><text:s text:c="3"/>10 949</text:p>
          </table:table-cell>
          <table:table-cell office:value-type="float" office:value="18261.146703999999" table:style-name="ce57">
            <text:p><text:s text:c="3"/>18 261</text:p>
          </table:table-cell>
          <table:table-cell office:value-type="float" office:value="4183" table:style-name="ce57">
            <text:p><text:s text:c="3"/>4 183</text:p>
          </table:table-cell>
          <table:table-cell office:value-type="float" office:value="23466.267574000001" table:style-name="ce57">
            <text:p><text:s text:c="3"/>23 466</text:p>
          </table:table-cell>
          <table:table-cell office:value-type="float" office:value="2070" table:style-name="ce57">
            <text:p><text:s text:c="3"/>2 070</text:p>
          </table:table-cell>
          <table:table-cell office:value-type="float" office:value="24247.487426" table:style-name="ce57">
            <text:p><text:s text:c="3"/>24 247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18637.961020999999" table:style-name="ce57">
            <text:p><text:s text:c="3"/>18 638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7019.3751220000004" table:style-name="ce57">
            <text:p><text:s text:c="3"/>7 01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60.3306860000002" table:style-name="ce57">
            <text:p><text:s text:c="3"/>5 260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5059.389245999999" table:style-name="ce57">
            <text:p><text:s text:c="3"/>25 05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5905.743300999995" table:style-name="ce57">
            <text:p><text:s text:c="3"/>75 90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7641.56207599997" table:style-name="ce57">
            <text:p><text:s text:c="3"/>267 6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459" table:style-name="ce57">
            <text:p><text:s text:c="3"/>64 459</text:p>
          </table:table-cell>
          <table:table-cell office:value-type="float" office:value="9538721.9242620002" table:style-name="ce57">
            <text:p><text:s text:c="2"/>9 538 722</text:p>
          </table:table-cell>
          <table:table-cell office:value-type="float" office:value="12788" table:style-name="ce57">
            <text:p><text:s text:c="3"/>12 788</text:p>
          </table:table-cell>
          <table:table-cell office:value-type="float" office:value="3998.5152830000002" table:style-name="ce57">
            <text:p><text:s text:c="3"/>3 999</text:p>
          </table:table-cell>
          <table:table-cell office:value-type="float" office:value="17086" table:style-name="ce57">
            <text:p><text:s text:c="3"/>17 086</text:p>
          </table:table-cell>
          <table:table-cell office:value-type="float" office:value="31174.764543000001" table:style-name="ce57">
            <text:p><text:s text:c="3"/>31 175</text:p>
          </table:table-cell>
          <table:table-cell office:value-type="float" office:value="8994" table:style-name="ce57">
            <text:p><text:s text:c="3"/>8 994</text:p>
          </table:table-cell>
          <table:table-cell office:value-type="float" office:value="54380.152620000001" table:style-name="ce57">
            <text:p><text:s text:c="3"/>54 380</text:p>
          </table:table-cell>
          <table:table-cell office:value-type="float" office:value="8711" table:style-name="ce57">
            <text:p><text:s text:c="3"/>8 711</text:p>
          </table:table-cell>
          <table:table-cell office:value-type="float" office:value="109439.885026" table:style-name="ce57">
            <text:p><text:s text:c="3"/>109 440</text:p>
          </table:table-cell>
          <table:table-cell office:value-type="float" office:value="7171" table:style-name="ce57">
            <text:p><text:s text:c="3"/>7 171</text:p>
          </table:table-cell>
          <table:table-cell office:value-type="float" office:value="177612.351547" table:style-name="ce57">
            <text:p><text:s text:c="3"/>177 612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35709.677309999999" table:style-name="ce57">
            <text:p><text:s text:c="3"/>35 710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34390.005906999999" table:style-name="ce57">
            <text:p><text:s text:c="3"/>34 390</text:p>
          </table:table-cell>
          <table:table-cell office:value-type="float" office:value="3057" table:style-name="ce57">
            <text:p><text:s text:c="3"/>3 057</text:p>
          </table:table-cell>
          <table:table-cell office:value-type="float" office:value="205732.30287300001" table:style-name="ce57">
            <text:p><text:s text:c="3"/>205 732</text:p>
          </table:table-cell>
          <table:table-cell office:value-type="float" office:value="3605" table:style-name="ce57">
            <text:p><text:s text:c="3"/>3 605</text:p>
          </table:table-cell>
          <table:table-cell office:value-type="float" office:value="743425.15838200005" table:style-name="ce57">
            <text:p><text:s text:c="3"/>743 425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8142859.1107710004" table:style-name="ce57">
            <text:p><text:s text:c="2"/>8 142 8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602" table:style-name="ce57">
            <text:p><text:s text:c="3"/>40 602</text:p>
          </table:table-cell>
          <table:table-cell office:value-type="float" office:value="1578211.1293860001" table:style-name="ce57">
            <text:p><text:s text:c="2"/>1 578 211</text:p>
          </table:table-cell>
          <table:table-cell office:value-type="float" office:value="6104" table:style-name="ce57">
            <text:p><text:s text:c="3"/>6 104</text:p>
          </table:table-cell>
          <table:table-cell office:value-type="float" office:value="2277.1765449999998" table:style-name="ce57">
            <text:p><text:s text:c="3"/>2 277</text:p>
          </table:table-cell>
          <table:table-cell office:value-type="float" office:value="10769" table:style-name="ce57">
            <text:p><text:s text:c="3"/>10 769</text:p>
          </table:table-cell>
          <table:table-cell office:value-type="float" office:value="19259.868169000001" table:style-name="ce57">
            <text:p><text:s text:c="3"/>19 260</text:p>
          </table:table-cell>
          <table:table-cell office:value-type="float" office:value="5597" table:style-name="ce57">
            <text:p><text:s text:c="3"/>5 597</text:p>
          </table:table-cell>
          <table:table-cell office:value-type="float" office:value="32458.767182" table:style-name="ce57">
            <text:p><text:s text:c="3"/>32 459</text:p>
          </table:table-cell>
          <table:table-cell office:value-type="float" office:value="6819" table:style-name="ce57">
            <text:p><text:s text:c="3"/>6 819</text:p>
          </table:table-cell>
          <table:table-cell office:value-type="float" office:value="84125.871167999998" table:style-name="ce57">
            <text:p><text:s text:c="3"/>84 126</text:p>
          </table:table-cell>
          <table:table-cell office:value-type="float" office:value="5356" table:style-name="ce57">
            <text:p><text:s text:c="3"/>5 356</text:p>
          </table:table-cell>
          <table:table-cell office:value-type="float" office:value="129532.69246799999" table:style-name="ce57">
            <text:p><text:s text:c="3"/>129 533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36602.283127000002" table:style-name="ce57">
            <text:p><text:s text:c="3"/>36 602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8735.158320999999" table:style-name="ce57">
            <text:p><text:s text:c="3"/>18 735</text:p>
          </table:table-cell>
          <table:table-cell office:value-type="float" office:value="2013" table:style-name="ce57">
            <text:p><text:s text:c="3"/>2 013</text:p>
          </table:table-cell>
          <table:table-cell office:value-type="float" office:value="129899.58743499999" table:style-name="ce57">
            <text:p><text:s text:c="3"/>129 900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380455.402863" table:style-name="ce57">
            <text:p><text:s text:c="3"/>380 455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44864.32210800005" table:style-name="ce57">
            <text:p><text:s text:c="3"/>74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832" table:style-name="ce57">
            <text:p><text:s text:c="3"/>106 832</text:p>
          </table:table-cell>
          <table:table-cell office:value-type="float" office:value="1422968.579224" table:style-name="ce57">
            <text:p><text:s text:c="2"/>1 422 969</text:p>
          </table:table-cell>
          <table:table-cell office:value-type="float" office:value="35245" table:style-name="ce57">
            <text:p><text:s text:c="3"/>35 245</text:p>
          </table:table-cell>
          <table:table-cell office:value-type="float" office:value="11514.811994" table:style-name="ce57">
            <text:p><text:s text:c="3"/>11 515</text:p>
          </table:table-cell>
          <table:table-cell office:value-type="float" office:value="42692" table:style-name="ce57">
            <text:p><text:s text:c="3"/>42 692</text:p>
          </table:table-cell>
          <table:table-cell office:value-type="float" office:value="71028.872428000002" table:style-name="ce57">
            <text:p><text:s text:c="3"/>71 029</text:p>
          </table:table-cell>
          <table:table-cell office:value-type="float" office:value="13897" table:style-name="ce57">
            <text:p><text:s text:c="3"/>13 897</text:p>
          </table:table-cell>
          <table:table-cell office:value-type="float" office:value="78549.380386999997" table:style-name="ce57">
            <text:p><text:s text:c="3"/>78 549</text:p>
          </table:table-cell>
          <table:table-cell office:value-type="float" office:value="7139" table:style-name="ce57">
            <text:p><text:s text:c="3"/>7 139</text:p>
          </table:table-cell>
          <table:table-cell office:value-type="float" office:value="84644.876686000003" table:style-name="ce57">
            <text:p><text:s text:c="3"/>84 645</text:p>
          </table:table-cell>
          <table:table-cell office:value-type="float" office:value="3510" table:style-name="ce57">
            <text:p><text:s text:c="3"/>3 510</text:p>
          </table:table-cell>
          <table:table-cell office:value-type="float" office:value="84045.850877000004" table:style-name="ce57">
            <text:p><text:s text:c="3"/>84 046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29016.410790999998" table:style-name="ce57">
            <text:p><text:s text:c="3"/>29 01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5697.133301" table:style-name="ce57">
            <text:p><text:s text:c="3"/>15 697</text:p>
          </table:table-cell>
          <table:table-cell office:value-type="float" office:value="1341" table:style-name="ce57">
            <text:p><text:s text:c="3"/>1 341</text:p>
          </table:table-cell>
          <table:table-cell office:value-type="float" office:value="87845.344521000006" table:style-name="ce57">
            <text:p><text:s text:c="3"/>87 845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76519.38314500003" table:style-name="ce57">
            <text:p><text:s text:c="3"/>276 519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684106.51509400003" table:style-name="ce57">
            <text:p><text:s text:c="3"/>684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00" table:style-name="ce57">
            <text:p><text:s text:c="3"/>24 800</text:p>
          </table:table-cell>
          <table:table-cell office:value-type="float" office:value="377700.98604400002" table:style-name="ce57">
            <text:p><text:s text:c="3"/>377 701</text:p>
          </table:table-cell>
          <table:table-cell office:value-type="float" office:value="5828" table:style-name="ce57">
            <text:p><text:s text:c="3"/>5 828</text:p>
          </table:table-cell>
          <table:table-cell office:value-type="float" office:value="1924.7939570000001" table:style-name="ce57">
            <text:p><text:s text:c="3"/>1 925</text:p>
          </table:table-cell>
          <table:table-cell office:value-type="float" office:value="8196" table:style-name="ce57">
            <text:p><text:s text:c="3"/>8 196</text:p>
          </table:table-cell>
          <table:table-cell office:value-type="float" office:value="15003.616371" table:style-name="ce57">
            <text:p><text:s text:c="3"/>15 004</text:p>
          </table:table-cell>
          <table:table-cell office:value-type="float" office:value="6376" table:style-name="ce57">
            <text:p><text:s text:c="3"/>6 376</text:p>
          </table:table-cell>
          <table:table-cell office:value-type="float" office:value="36992.328837000001" table:style-name="ce57">
            <text:p><text:s text:c="3"/>36 992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25723.77764" table:style-name="ce57">
            <text:p><text:s text:c="3"/>25 724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16629.238011000001" table:style-name="ce57">
            <text:p><text:s text:c="3"/>16 629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7692.7958289999997" table:style-name="ce57">
            <text:p><text:s text:c="3"/>7 693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08.552210000002" table:style-name="ce57">
            <text:p><text:s text:c="3"/>26 109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8808.033889999999" table:style-name="ce57">
            <text:p><text:s text:c="3"/>18 80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5683.846209000003" table:style-name="ce57">
            <text:p><text:s text:c="3"/>45 68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3134.00309000001" table:style-name="ce57">
            <text:p><text:s text:c="3"/>183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57">
            <text:p><text:s text:c="4"/>481</text:p>
          </table:table-cell>
          <table:table-cell office:value-type="float" office:value="1853.09734" table:style-name="ce57">
            <text:p><text:s text:c="3"/>1 85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59.601554" table:style-name="ce57">
            <text:p><text:s text:c="4"/>60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25.54523" table:style-name="ce57">
            <text:p><text:s text:c="4"/>32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37052999999997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57">
            <text:p><text:s text:c="4"/>59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82" table:style-name="ce57">
            <text:p><text:s text:c="3"/>3 582</text:p>
          </table:table-cell>
          <table:table-cell office:value-type="float" office:value="86397.251260000005" table:style-name="ce57">
            <text:p><text:s text:c="3"/>86 397</text:p>
          </table:table-cell>
          <table:table-cell office:value-type="float" office:value="1262" table:style-name="ce57">
            <text:p><text:s text:c="3"/>1 262</text:p>
          </table:table-cell>
          <table:table-cell office:value-type="float" office:value="387.95324499999998" table:style-name="ce57">
            <text:p><text:s text:c="4"/>388</text:p>
          </table:table-cell>
          <table:table-cell office:value-type="float" office:value="1248" table:style-name="ce57">
            <text:p><text:s text:c="3"/>1 248</text:p>
          </table:table-cell>
          <table:table-cell office:value-type="float" office:value="2198.3158319999998" table:style-name="ce57">
            <text:p><text:s text:c="3"/>2 198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630.9661630000001" table:style-name="ce57">
            <text:p><text:s text:c="3"/>2 63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38.661235" table:style-name="ce57">
            <text:p><text:s text:c="3"/>3 33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3529.3706550000002" table:style-name="ce57">
            <text:p><text:s text:c="3"/>3 5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87.17659000000003" table:style-name="ce57">
            <text:p><text:s text:c="4"/>98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0.40499999999997" table:style-name="ce57">
            <text:p><text:s text:c="4"/>70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38.9320100000004" table:style-name="ce57">
            <text:p><text:s text:c="3"/>4 13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48.70551" table:style-name="ce57">
            <text:p><text:s text:c="3"/>13 84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4636.765019999999" table:style-name="ce57">
            <text:p><text:s text:c="3"/>54 6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9" table:style-name="ce57">
            <text:p><text:s text:c="3"/>14 269</text:p>
          </table:table-cell>
          <table:table-cell office:value-type="float" office:value="154063.44358299999" table:style-name="ce57">
            <text:p><text:s text:c="3"/>154 063</text:p>
          </table:table-cell>
          <table:table-cell office:value-type="float" office:value="4415" table:style-name="ce57">
            <text:p><text:s text:c="3"/>4 415</text:p>
          </table:table-cell>
          <table:table-cell office:value-type="float" office:value="1609.180683" table:style-name="ce57">
            <text:p><text:s text:c="3"/>1 609</text:p>
          </table:table-cell>
          <table:table-cell office:value-type="float" office:value="5602" table:style-name="ce57">
            <text:p><text:s text:c="3"/>5 602</text:p>
          </table:table-cell>
          <table:table-cell office:value-type="float" office:value="9283.7679470000003" table:style-name="ce57">
            <text:p><text:s text:c="3"/>9 284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12418.132733" table:style-name="ce57">
            <text:p><text:s text:c="3"/>12 418</text:p>
          </table:table-cell>
          <table:table-cell office:value-type="float" office:value="1184" table:style-name="ce57">
            <text:p><text:s text:c="3"/>1 184</text:p>
          </table:table-cell>
          <table:table-cell office:value-type="float" office:value="13908.839834" table:style-name="ce57">
            <text:p><text:s text:c="3"/>13 909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806.5755200000003" table:style-name="ce57">
            <text:p><text:s text:c="3"/>9 80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0.9230849999999" table:style-name="ce57">
            <text:p><text:s text:c="3"/>2 86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1.31368" table:style-name="ce57">
            <text:p><text:s text:c="3"/>2 01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352.3731800000005" table:style-name="ce57">
            <text:p><text:s text:c="3"/>9 35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3893.637821" table:style-name="ce57">
            <text:p><text:s text:c="3"/>23 89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8918.699099999998" table:style-name="ce57">
            <text:p><text:s text:c="3"/>68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79" table:style-name="ce57">
            <text:p><text:s text:c="3"/>19 679</text:p>
          </table:table-cell>
          <table:table-cell office:value-type="float" office:value="178851.61907799999" table:style-name="ce57">
            <text:p><text:s text:c="3"/>178 852</text:p>
          </table:table-cell>
          <table:table-cell office:value-type="float" office:value="4970" table:style-name="ce57">
            <text:p><text:s text:c="3"/>4 970</text:p>
          </table:table-cell>
          <table:table-cell office:value-type="float" office:value="1761.0892610000001" table:style-name="ce57">
            <text:p><text:s text:c="3"/>1 761</text:p>
          </table:table-cell>
          <table:table-cell office:value-type="float" office:value="8635" table:style-name="ce57">
            <text:p><text:s text:c="3"/>8 635</text:p>
          </table:table-cell>
          <table:table-cell office:value-type="float" office:value="13871.038138" table:style-name="ce57">
            <text:p><text:s text:c="3"/>13 871</text:p>
          </table:table-cell>
          <table:table-cell office:value-type="float" office:value="3251" table:style-name="ce57">
            <text:p><text:s text:c="3"/>3 251</text:p>
          </table:table-cell>
          <table:table-cell office:value-type="float" office:value="17940.865062000001" table:style-name="ce57">
            <text:p><text:s text:c="3"/>17 941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17432.403502000001" table:style-name="ce57">
            <text:p><text:s text:c="3"/>17 432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15882.663702" table:style-name="ce57">
            <text:p><text:s text:c="3"/>15 883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19.7796040000003" table:style-name="ce57">
            <text:p><text:s text:c="3"/>4 92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46.122469000002" table:style-name="ce57">
            <text:p><text:s text:c="3"/>17 24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5052.38222" table:style-name="ce57">
            <text:p><text:s text:c="3"/>35 0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6">
            <text:p>資料來源：</text:p>
          </table:table-cell>
          <table:table-cell office:value-type="string" table:style-name="ce207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8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4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6月底" table:formula="of:=['2491-00-01'.H5]" table:number-columns-spanned="7" table:number-rows-spanned="1" table:style-name="ce305">
            <text:p>中華民國113年06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7614" table:style-name="ce81">
            <text:p><text:s text:c="3"/>587 614</text:p>
          </table:table-cell>
          <table:table-cell office:value-type="float" office:value="3075422.720621" table:style-name="ce81">
            <text:p><text:s text:c="2"/>3 075 423</text:p>
          </table:table-cell>
          <table:table-cell office:value-type="float" office:value="189698" table:style-name="ce81">
            <text:p><text:s text:c="3"/>189 698</text:p>
          </table:table-cell>
          <table:table-cell office:value-type="float" office:value="25609572.375232998" table:style-name="ce81">
            <text:p><text:s text:c="2"/>25 609 572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1181" table:style-name="ce81">
            <text:p><text:s text:c="3"/>781 181</text:p>
          </table:table-cell>
          <table:table-cell office:value-type="float" office:value="28907510.877172999" table:style-name="ce81">
            <text:p><text:s text:c="2"/>28 907 5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200" table:style-name="ce81">
            <text:p><text:s text:c="3"/>586 200</text:p>
          </table:table-cell>
          <table:table-cell office:value-type="float" office:value="3066350.8517430001" table:style-name="ce81">
            <text:p><text:s text:c="2"/>3 066 351</text:p>
          </table:table-cell>
          <table:table-cell office:value-type="float" office:value="189303" table:style-name="ce81">
            <text:p><text:s text:c="3"/>189 303</text:p>
          </table:table-cell>
          <table:table-cell office:value-type="float" office:value="25590173.321883" table:style-name="ce81">
            <text:p><text:s text:c="2"/>25 590 173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795" table:style-name="ce81">
            <text:p><text:s text:c="3"/>150 795</text:p>
          </table:table-cell>
          <table:table-cell office:value-type="float" office:value="2755329.9521380002" table:style-name="ce81">
            <text:p><text:s text:c="2"/>2 755 3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889" table:style-name="ce81">
            <text:p><text:s text:c="3"/>118 889</text:p>
          </table:table-cell>
          <table:table-cell office:value-type="float" office:value="539418.06372700003" table:style-name="ce81">
            <text:p><text:s text:c="3"/>539 418</text:p>
          </table:table-cell>
          <table:table-cell office:value-type="float" office:value="31261" table:style-name="ce81">
            <text:p><text:s text:c="3"/>31 261</text:p>
          </table:table-cell>
          <table:table-cell office:value-type="float" office:value="2197709.2917809999" table:style-name="ce81">
            <text:p><text:s text:c="2"/>2 197 709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8157.34663" table:style-name="ce81">
            <text:p><text:s text:c="3"/>18 15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361" table:style-name="ce81">
            <text:p><text:s text:c="3"/>179 361</text:p>
          </table:table-cell>
          <table:table-cell office:value-type="float" office:value="15007396.818162" table:style-name="ce81">
            <text:p><text:s text:c="2"/>15 007 3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282" table:style-name="ce81">
            <text:p><text:s text:c="3"/>116 282</text:p>
          </table:table-cell>
          <table:table-cell office:value-type="float" office:value="819266.60576599999" table:style-name="ce81">
            <text:p><text:s text:c="3"/>819 267</text:p>
          </table:table-cell>
          <table:table-cell office:value-type="float" office:value="59350" table:style-name="ce81">
            <text:p><text:s text:c="3"/>59 350</text:p>
          </table:table-cell>
          <table:table-cell office:value-type="float" office:value="14008755.155200999" table:style-name="ce81">
            <text:p><text:s text:c="2"/>14 008 755</text:p>
          </table:table-cell>
          <table:table-cell office:value-type="float" office:value="3697" table:style-name="ce81">
            <text:p><text:s text:c="3"/>3 697</text:p>
          </table:table-cell>
          <table:table-cell office:value-type="float" office:value="173319.67456799999" table:style-name="ce81">
            <text:p><text:s text:c="3"/>173 32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32" table:style-name="ce81">
            <text:p><text:s text:c="3"/>3 032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909" table:style-name="ce81">
            <text:p><text:s text:c="3"/>71 909</text:p>
          </table:table-cell>
          <table:table-cell office:value-type="float" office:value="1720562.522193" table:style-name="ce81">
            <text:p><text:s text:c="2"/>1 720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155" table:style-name="ce81">
            <text:p><text:s text:c="3"/>56 155</text:p>
          </table:table-cell>
          <table:table-cell office:value-type="float" office:value="277001.74927500001" table:style-name="ce81">
            <text:p><text:s text:c="3"/>277 002</text:p>
          </table:table-cell>
          <table:table-cell office:value-type="float" office:value="15546" table:style-name="ce81">
            <text:p><text:s text:c="3"/>15 546</text:p>
          </table:table-cell>
          <table:table-cell office:value-type="float" office:value="1433471.7947199999" table:style-name="ce81">
            <text:p><text:s text:c="2"/>1 433 472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10053.178198" table:style-name="ce81">
            <text:p><text:s text:c="3"/>10 0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898" table:style-name="ce81">
            <text:p><text:s text:c="3"/>119 898</text:p>
          </table:table-cell>
          <table:table-cell office:value-type="float" office:value="2228500.3438880001" table:style-name="ce81">
            <text:p><text:s text:c="2"/>2 228 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447" table:style-name="ce81">
            <text:p><text:s text:c="3"/>92 447</text:p>
          </table:table-cell>
          <table:table-cell office:value-type="float" office:value="411497.12453700003" table:style-name="ce81">
            <text:p><text:s text:c="3"/>411 497</text:p>
          </table:table-cell>
          <table:table-cell office:value-type="float" office:value="26990" table:style-name="ce81">
            <text:p><text:s text:c="3"/>26 990</text:p>
          </table:table-cell>
          <table:table-cell office:value-type="float" office:value="1803569.2307490001" table:style-name="ce81">
            <text:p><text:s text:c="2"/>1 803 569</text:p>
          </table:table-cell>
          <table:table-cell office:value-type="float" office:value="460" table:style-name="ce81">
            <text:p><text:s text:c="4"/>460</text:p>
          </table:table-cell>
          <table:table-cell office:value-type="float" office:value="13432.181402" table:style-name="ce81">
            <text:p><text:s text:c="3"/>13 4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193" table:style-name="ce81">
            <text:p><text:s text:c="3"/>45 193</text:p>
          </table:table-cell>
          <table:table-cell office:value-type="float" office:value="1138133.9357670001" table:style-name="ce81">
            <text:p><text:s text:c="2"/>1 138 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797" table:style-name="ce81">
            <text:p><text:s text:c="3"/>34 797</text:p>
          </table:table-cell>
          <table:table-cell office:value-type="float" office:value="181885.972156" table:style-name="ce81">
            <text:p><text:s text:c="3"/>181 886</text:p>
          </table:table-cell>
          <table:table-cell office:value-type="float" office:value="10313" table:style-name="ce81">
            <text:p><text:s text:c="3"/>10 313</text:p>
          </table:table-cell>
          <table:table-cell office:value-type="float" office:value="954623.60830299999" table:style-name="ce81">
            <text:p><text:s text:c="3"/>954 624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24.3553079999999" table:style-name="ce81">
            <text:p><text:s text:c="3"/>1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7581" table:style-name="ce81">
            <text:p><text:s text:c="3"/>87 581</text:p>
          </table:table-cell>
          <table:table-cell office:value-type="float" office:value="2339816.8288119999" table:style-name="ce81">
            <text:p><text:s text:c="2"/>2 339 8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073" table:style-name="ce81">
            <text:p><text:s text:c="3"/>70 073</text:p>
          </table:table-cell>
          <table:table-cell office:value-type="float" office:value="336652.870658" table:style-name="ce81">
            <text:p><text:s text:c="3"/>336 653</text:p>
          </table:table-cell>
          <table:table-cell office:value-type="float" office:value="17297" table:style-name="ce81">
            <text:p><text:s text:c="3"/>17 297</text:p>
          </table:table-cell>
          <table:table-cell office:value-type="float" office:value="1988600.2801059999" table:style-name="ce81">
            <text:p><text:s text:c="2"/>1 988 600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60.928048" table:style-name="ce81">
            <text:p><text:s text:c="3"/>14 4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6" table:style-name="ce81">
            <text:p><text:s text:c="4"/>26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18" table:style-name="ce81">
            <text:p><text:s text:c="3"/>7 518</text:p>
          </table:table-cell>
          <table:table-cell office:value-type="float" office:value="108093.763211" table:style-name="ce81">
            <text:p><text:s text:c="3"/>108 0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90" table:style-name="ce81">
            <text:p><text:s text:c="3"/>5 990</text:p>
          </table:table-cell>
          <table:table-cell office:value-type="float" office:value="33500.193349000001" table:style-name="ce81">
            <text:p><text:s text:c="3"/>33 500</text:p>
          </table:table-cell>
          <table:table-cell office:value-type="float" office:value="1516" table:style-name="ce81">
            <text:p><text:s text:c="3"/>1 516</text:p>
          </table:table-cell>
          <table:table-cell office:value-type="float" office:value="74466.689861999999" table:style-name="ce81">
            <text:p><text:s text:c="3"/>74 46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241" table:style-name="ce81">
            <text:p><text:s text:c="3"/>16 241</text:p>
          </table:table-cell>
          <table:table-cell office:value-type="float" office:value="653828.57533599995" table:style-name="ce81">
            <text:p><text:s text:c="3"/>653 8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72" table:style-name="ce81">
            <text:p><text:s text:c="3"/>11 472</text:p>
          </table:table-cell>
          <table:table-cell office:value-type="float" office:value="59749.861526000001" table:style-name="ce81">
            <text:p><text:s text:c="3"/>59 750</text:p>
          </table:table-cell>
          <table:table-cell office:value-type="float" office:value="4626" table:style-name="ce81">
            <text:p><text:s text:c="3"/>4 626</text:p>
          </table:table-cell>
          <table:table-cell office:value-type="float" office:value="590779.32522500004" table:style-name="ce81">
            <text:p><text:s text:c="3"/>590 779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253.8885850000001" table:style-name="ce81">
            <text:p><text:s text:c="3"/>3 2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12" table:style-name="ce81">
            <text:p><text:s text:c="3"/>8 812</text:p>
          </table:table-cell>
          <table:table-cell office:value-type="float" office:value="299220.746323" table:style-name="ce81">
            <text:p><text:s text:c="3"/>299 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52" table:style-name="ce81">
            <text:p><text:s text:c="3"/>6 752</text:p>
          </table:table-cell>
          <table:table-cell office:value-type="float" office:value="33118.869563" table:style-name="ce81">
            <text:p><text:s text:c="3"/>33 119</text:p>
          </table:table-cell>
          <table:table-cell office:value-type="float" office:value="2051" table:style-name="ce81">
            <text:p><text:s text:c="3"/>2 051</text:p>
          </table:table-cell>
          <table:table-cell office:value-type="float" office:value="265176.75286000001" table:style-name="ce81">
            <text:p><text:s text:c="3"/>265 17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500" table:style-name="ce81">
            <text:p><text:s text:c="3"/>30 500</text:p>
          </table:table-cell>
          <table:table-cell office:value-type="float" office:value="670830.83117400005" table:style-name="ce81">
            <text:p><text:s text:c="3"/>670 8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585" table:style-name="ce81">
            <text:p><text:s text:c="3"/>23 585</text:p>
          </table:table-cell>
          <table:table-cell office:value-type="float" office:value="105928.076569" table:style-name="ce81">
            <text:p><text:s text:c="3"/>105 928</text:p>
          </table:table-cell>
          <table:table-cell office:value-type="float" office:value="6875" table:style-name="ce81">
            <text:p><text:s text:c="3"/>6 875</text:p>
          </table:table-cell>
          <table:table-cell office:value-type="float" office:value="563761.72135100001" table:style-name="ce81">
            <text:p><text:s text:c="3"/>563 76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19.013254" table:style-name="ce81">
            <text:p><text:s text:c="3"/>1 1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73" table:style-name="ce81">
            <text:p><text:s text:c="3"/>6 373</text:p>
          </table:table-cell>
          <table:table-cell office:value-type="float" office:value="127021.321509" table:style-name="ce81">
            <text:p><text:s text:c="3"/>127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5" table:style-name="ce81">
            <text:p><text:s text:c="3"/>4 925</text:p>
          </table:table-cell>
          <table:table-cell office:value-type="float" office:value="23082.504338999999" table:style-name="ce81">
            <text:p><text:s text:c="3"/>23 083</text:p>
          </table:table-cell>
          <table:table-cell office:value-type="float" office:value="1442" table:style-name="ce81">
            <text:p><text:s text:c="3"/>1 442</text:p>
          </table:table-cell>
          <table:table-cell office:value-type="float" office:value="103874.40217" table:style-name="ce81">
            <text:p><text:s text:c="3"/>103 87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19" table:style-name="ce81">
            <text:p><text:s text:c="3"/>8 719</text:p>
          </table:table-cell>
          <table:table-cell office:value-type="float" office:value="301073.96125300002" table:style-name="ce81">
            <text:p><text:s text:c="3"/>301 0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09" table:style-name="ce81">
            <text:p><text:s text:c="3"/>7 109</text:p>
          </table:table-cell>
          <table:table-cell office:value-type="float" office:value="41383.355681000001" table:style-name="ce81">
            <text:p><text:s text:c="3"/>41 383</text:p>
          </table:table-cell>
          <table:table-cell office:value-type="float" office:value="1598" table:style-name="ce81">
            <text:p><text:s text:c="3"/>1 598</text:p>
          </table:table-cell>
          <table:table-cell office:value-type="float" office:value="256382.12875999999" table:style-name="ce81">
            <text:p><text:s text:c="3"/>256 38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80" table:style-name="ce81">
            <text:p><text:s text:c="3"/>5 680</text:p>
          </table:table-cell>
          <table:table-cell office:value-type="float" office:value="86635.478421000007" table:style-name="ce81">
            <text:p><text:s text:c="3"/>86 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43" table:style-name="ce81">
            <text:p><text:s text:c="3"/>4 443</text:p>
          </table:table-cell>
          <table:table-cell office:value-type="float" office:value="21830.12644" table:style-name="ce81">
            <text:p><text:s text:c="3"/>21 830</text:p>
          </table:table-cell>
          <table:table-cell office:value-type="float" office:value="1228" table:style-name="ce81">
            <text:p><text:s text:c="3"/>1 228</text:p>
          </table:table-cell>
          <table:table-cell office:value-type="float" office:value="64780.601981" table:style-name="ce81">
            <text:p><text:s text:c="3"/>64 78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64" table:style-name="ce81">
            <text:p><text:s text:c="3"/>9 064</text:p>
          </table:table-cell>
          <table:table-cell office:value-type="float" office:value="125973.09843300001" table:style-name="ce81">
            <text:p><text:s text:c="3"/>125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65" table:style-name="ce81">
            <text:p><text:s text:c="3"/>7 465</text:p>
          </table:table-cell>
          <table:table-cell office:value-type="float" office:value="36105.794158999997" table:style-name="ce81">
            <text:p><text:s text:c="3"/>36 106</text:p>
          </table:table-cell>
          <table:table-cell office:value-type="float" office:value="1595" table:style-name="ce81">
            <text:p><text:s text:c="3"/>1 595</text:p>
          </table:table-cell>
          <table:table-cell office:value-type="float" office:value="89836.704274000003" table:style-name="ce81">
            <text:p><text:s text:c="3"/>89 8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45" table:style-name="ce81">
            <text:p><text:s text:c="3"/>1 845</text:p>
          </table:table-cell>
          <table:table-cell office:value-type="float" office:value="19784.222590000001" table:style-name="ce81">
            <text:p><text:s text:c="3"/>19 7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9" table:style-name="ce81">
            <text:p><text:s text:c="3"/>1 499</text:p>
          </table:table-cell>
          <table:table-cell office:value-type="float" office:value="7966.0314799999996" table:style-name="ce81">
            <text:p><text:s text:c="3"/>7 96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1777.10111" table:style-name="ce81">
            <text:p><text:s text:c="3"/>11 77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81">
            <text:p><text:s text:c="3"/>4 148</text:p>
          </table:table-cell>
          <table:table-cell office:value-type="float" office:value="83527.391000999996" table:style-name="ce81">
            <text:p><text:s text:c="3"/>83 5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1" table:style-name="ce81">
            <text:p><text:s text:c="3"/>3 191</text:p>
          </table:table-cell>
          <table:table-cell office:value-type="float" office:value="16595.225237999999" table:style-name="ce81">
            <text:p><text:s text:c="3"/>16 595</text:p>
          </table:table-cell>
          <table:table-cell office:value-type="float" office:value="953" table:style-name="ce81">
            <text:p><text:s text:c="4"/>953</text:p>
          </table:table-cell>
          <table:table-cell office:value-type="float" office:value="64038.947856999999" table:style-name="ce81">
            <text:p><text:s text:c="3"/>64 03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3" table:style-name="ce81">
            <text:p><text:s text:c="3"/>1 163</text:p>
          </table:table-cell>
          <table:table-cell office:value-type="float" office:value="15557.936333" table:style-name="ce81">
            <text:p><text:s text:c="3"/>15 5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34" table:style-name="ce81">
            <text:p><text:s text:c="4"/>934</text:p>
          </table:table-cell>
          <table:table-cell office:value-type="float" office:value="5525.8914379999997" table:style-name="ce81">
            <text:p><text:s text:c="3"/>5 526</text:p>
          </table:table-cell>
          <table:table-cell office:value-type="float" office:value="229" table:style-name="ce81">
            <text:p><text:s text:c="4"/>229</text:p>
          </table:table-cell>
          <table:table-cell office:value-type="float" office:value="10032.044895000001" table:style-name="ce81">
            <text:p><text:s text:c="3"/>10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58" table:style-name="ce81">
            <text:p><text:s text:c="3"/>6 558</text:p>
          </table:table-cell>
          <table:table-cell office:value-type="float" office:value="85849.605070000005" table:style-name="ce81">
            <text:p><text:s text:c="3"/>85 8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2" table:style-name="ce81">
            <text:p><text:s text:c="3"/>5 482</text:p>
          </table:table-cell>
          <table:table-cell office:value-type="float" office:value="19770.292949999999" table:style-name="ce81">
            <text:p><text:s text:c="3"/>19 770</text:p>
          </table:table-cell>
          <table:table-cell office:value-type="float" office:value="1071" table:style-name="ce81">
            <text:p><text:s text:c="3"/>1 071</text:p>
          </table:table-cell>
          <table:table-cell office:value-type="float" office:value="66063.312120000002" table:style-name="ce81">
            <text:p><text:s text:c="3"/>66 06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34" table:style-name="ce81">
            <text:p><text:s text:c="3"/>14 134</text:p>
          </table:table-cell>
          <table:table-cell office:value-type="float" office:value="1056180.0820830001" table:style-name="ce81">
            <text:p><text:s text:c="2"/>1 056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148" table:style-name="ce81">
            <text:p><text:s text:c="3"/>10 148</text:p>
          </table:table-cell>
          <table:table-cell office:value-type="float" office:value="58376.248855999998" table:style-name="ce81">
            <text:p><text:s text:c="3"/>58 376</text:p>
          </table:table-cell>
          <table:table-cell office:value-type="float" office:value="3899" table:style-name="ce81">
            <text:p><text:s text:c="3"/>3 899</text:p>
          </table:table-cell>
          <table:table-cell office:value-type="float" office:value="996008.50911800005" table:style-name="ce81">
            <text:p><text:s text:c="3"/>996 00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792.3241089999999" table:style-name="ce81">
            <text:p><text:s text:c="3"/>1 79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9" table:style-name="ce81">
            <text:p><text:s text:c="3"/>5 689</text:p>
          </table:table-cell>
          <table:table-cell office:value-type="float" office:value="84193.463476000004" table:style-name="ce81">
            <text:p><text:s text:c="3"/>84 1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62" table:style-name="ce81">
            <text:p><text:s text:c="3"/>4 562</text:p>
          </table:table-cell>
          <table:table-cell office:value-type="float" office:value="37695.994035999996" table:style-name="ce81">
            <text:p><text:s text:c="3"/>37 696</text:p>
          </table:table-cell>
          <table:table-cell office:value-type="float" office:value="1121" table:style-name="ce81">
            <text:p><text:s text:c="3"/>1 121</text:p>
          </table:table-cell>
          <table:table-cell office:value-type="float" office:value="46465.719440000001" table:style-name="ce81">
            <text:p><text:s text:c="3"/>46 46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09" table:style-name="ce81">
            <text:p><text:s text:c="3"/>1 809</text:p>
          </table:table-cell>
          <table:table-cell office:value-type="float" office:value="28470.922227999999" table:style-name="ce81">
            <text:p><text:s text:c="3"/>28 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9071.8688779999993" table:style-name="ce81">
            <text:p><text:s text:c="3"/>9 07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399.053349999998" table:style-name="ce81">
            <text:p><text:s text:c="3"/>19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9" table:style-name="ce81">
            <text:p><text:s text:c="3"/>1 549</text:p>
          </table:table-cell>
          <table:table-cell office:value-type="float" office:value="25935.934227999998" table:style-name="ce81">
            <text:p><text:s text:c="3"/>25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7" table:style-name="ce81">
            <text:p><text:s text:c="3"/>1 207</text:p>
          </table:table-cell>
          <table:table-cell office:value-type="float" office:value="7745.898878" table:style-name="ce81">
            <text:p><text:s text:c="3"/>7 74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0.035349999998" table:style-name="ce81">
            <text:p><text:s text:c="3"/>18 1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0" table:style-name="ce81">
            <text:p><text:s text:c="4"/>260</text:p>
          </table:table-cell>
          <table:table-cell office:value-type="float" office:value="2534.9879999999998" table:style-name="ce81">
            <text:p><text:s text:c="3"/>2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325.97" table:style-name="ce81">
            <text:p><text:s text:c="3"/>1 326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09.018" table:style-name="ce81">
            <text:p><text:s text:c="3"/>1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7月20日編製" table:formula="of:=['2491-00-01'.V34]" table:style-name="ce203">
            <text:p>中華民國113年0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2"/>
          <table:table-cell table:number-columns-repeated="15" table:style-name="ce166"/>
          <table:table-cell table:number-columns-repeated="16366" table:style-name="ce167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6月底" table:formula="of:=['2491-00-01'.H5]" table:number-columns-spanned="7" table:number-rows-spanned="1" table:style-name="ce305">
            <text:p>中華民國113年06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6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7614" table:style-name="ce81">
            <text:p><text:s text:c="3"/>587 614</text:p>
          </table:table-cell>
          <table:table-cell office:value-type="float" office:value="3075422.720621" table:style-name="ce81">
            <text:p><text:s text:c="2"/>3 075 423</text:p>
          </table:table-cell>
          <table:table-cell office:value-type="float" office:value="189698" table:style-name="ce81">
            <text:p><text:s text:c="3"/>189 698</text:p>
          </table:table-cell>
          <table:table-cell office:value-type="float" office:value="25609572.375232998" table:style-name="ce81">
            <text:p><text:s text:c="2"/>25 609 572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18" table:style-name="ce81">
            <text:p><text:s text:c="3"/>19 818</text:p>
          </table:table-cell>
          <table:table-cell office:value-type="float" office:value="710315.55792199995" table:style-name="ce81">
            <text:p><text:s text:c="3"/>710 3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537" table:style-name="ce81">
            <text:p><text:s text:c="3"/>13 537</text:p>
          </table:table-cell>
          <table:table-cell office:value-type="float" office:value="64746.260387000002" table:style-name="ce81">
            <text:p><text:s text:c="3"/>64 746</text:p>
          </table:table-cell>
          <table:table-cell office:value-type="float" office:value="6243" table:style-name="ce81">
            <text:p><text:s text:c="3"/>6 243</text:p>
          </table:table-cell>
          <table:table-cell office:value-type="float" office:value="644677.65565199999" table:style-name="ce81">
            <text:p><text:s text:c="3"/>644 67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6" table:style-name="ce81">
            <text:p><text:s text:c="3"/>4 336</text:p>
          </table:table-cell>
          <table:table-cell office:value-type="float" office:value="367233.265381" table:style-name="ce81">
            <text:p><text:s text:c="3"/>367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9" table:style-name="ce81">
            <text:p><text:s text:c="3"/>2 999</text:p>
          </table:table-cell>
          <table:table-cell office:value-type="float" office:value="28846.701128000001" table:style-name="ce81">
            <text:p><text:s text:c="3"/>28 847</text:p>
          </table:table-cell>
          <table:table-cell office:value-type="float" office:value="1323" table:style-name="ce81">
            <text:p><text:s text:c="3"/>1 323</text:p>
          </table:table-cell>
          <table:table-cell office:value-type="float" office:value="336041.414253" table:style-name="ce81">
            <text:p><text:s text:c="3"/>336 04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590" table:style-name="ce81">
            <text:p><text:s text:c="3"/>202 590</text:p>
          </table:table-cell>
          <table:table-cell office:value-type="float" office:value="8518397.1236809995" table:style-name="ce81">
            <text:p><text:s text:c="2"/>8 518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453" table:style-name="ce81">
            <text:p><text:s text:c="3"/>142 453</text:p>
          </table:table-cell>
          <table:table-cell office:value-type="float" office:value="703928.44807299995" table:style-name="ce81">
            <text:p><text:s text:c="3"/>703 928</text:p>
          </table:table-cell>
          <table:table-cell office:value-type="float" office:value="59035" table:style-name="ce81">
            <text:p><text:s text:c="3"/>59 035</text:p>
          </table:table-cell>
          <table:table-cell office:value-type="float" office:value="7757591.9770449996" table:style-name="ce81">
            <text:p><text:s text:c="2"/>7 757 592</text:p>
          </table:table-cell>
          <table:table-cell office:value-type="float" office:value="1095" table:style-name="ce81">
            <text:p><text:s text:c="3"/>1 095</text:p>
          </table:table-cell>
          <table:table-cell office:value-type="float" office:value="56852.048562999997" table:style-name="ce81">
            <text:p><text:s text:c="3"/>56 8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7" table:style-name="ce81">
            <text:p><text:s text:c="4"/>197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01" table:style-name="ce81">
            <text:p><text:s text:c="3"/>20 201</text:p>
          </table:table-cell>
          <table:table-cell office:value-type="float" office:value="483802.40042299998" table:style-name="ce81">
            <text:p><text:s text:c="3"/>483 8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20" table:style-name="ce81">
            <text:p><text:s text:c="3"/>14 920</text:p>
          </table:table-cell>
          <table:table-cell office:value-type="float" office:value="64798.590316000002" table:style-name="ce81">
            <text:p><text:s text:c="3"/>64 799</text:p>
          </table:table-cell>
          <table:table-cell office:value-type="float" office:value="5222" table:style-name="ce81">
            <text:p><text:s text:c="3"/>5 222</text:p>
          </table:table-cell>
          <table:table-cell office:value-type="float" office:value="417497.66209200001" table:style-name="ce81">
            <text:p><text:s text:c="3"/>417 49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505.9980149999999" table:style-name="ce81">
            <text:p><text:s text:c="3"/>1 5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2" table:style-name="ce81">
            <text:p><text:s text:c="3"/>1 752</text:p>
          </table:table-cell>
          <table:table-cell office:value-type="float" office:value="55538.454981000003" table:style-name="ce81">
            <text:p><text:s text:c="3"/>55 5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4017.8766289999999" table:style-name="ce81">
            <text:p><text:s text:c="3"/>4 018</text:p>
          </table:table-cell>
          <table:table-cell office:value-type="float" office:value="676" table:style-name="ce81">
            <text:p><text:s text:c="4"/>676</text:p>
          </table:table-cell>
          <table:table-cell office:value-type="float" office:value="51335.578351999997" table:style-name="ce81">
            <text:p><text:s text:c="3"/>51 3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99" table:style-name="ce81">
            <text:p><text:s text:c="3"/>9 099</text:p>
          </table:table-cell>
          <table:table-cell office:value-type="float" office:value="394715.15594600001" table:style-name="ce81">
            <text:p><text:s text:c="3"/>394 7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3" table:style-name="ce81">
            <text:p><text:s text:c="3"/>5 773</text:p>
          </table:table-cell>
          <table:table-cell office:value-type="float" office:value="33470.258005999996" table:style-name="ce81">
            <text:p><text:s text:c="3"/>33 470</text:p>
          </table:table-cell>
          <table:table-cell office:value-type="float" office:value="3295" table:style-name="ce81">
            <text:p><text:s text:c="3"/>3 295</text:p>
          </table:table-cell>
          <table:table-cell office:value-type="float" office:value="360001.26773999998" table:style-name="ce81">
            <text:p><text:s text:c="3"/>360 00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89675.692228999993" table:style-name="ce81">
            <text:p><text:s text:c="3"/>89 6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9" table:style-name="ce81">
            <text:p><text:s text:c="3"/>4 049</text:p>
          </table:table-cell>
          <table:table-cell office:value-type="float" office:value="16722.822329999999" table:style-name="ce81">
            <text:p><text:s text:c="3"/>16 723</text:p>
          </table:table-cell>
          <table:table-cell office:value-type="float" office:value="1059" table:style-name="ce81">
            <text:p><text:s text:c="3"/>1 059</text:p>
          </table:table-cell>
          <table:table-cell office:value-type="float" office:value="70926.668898999997" table:style-name="ce81">
            <text:p><text:s text:c="3"/>70 927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026.201" table:style-name="ce81">
            <text:p><text:s text:c="3"/>2 0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3" table:style-name="ce81">
            <text:p><text:s text:c="3"/>1 933</text:p>
          </table:table-cell>
          <table:table-cell office:value-type="float" office:value="33917.960370000001" table:style-name="ce81">
            <text:p><text:s text:c="3"/>33 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8" table:style-name="ce81">
            <text:p><text:s text:c="3"/>1 398</text:p>
          </table:table-cell>
          <table:table-cell office:value-type="float" office:value="7089.2412000000004" table:style-name="ce81">
            <text:p><text:s text:c="3"/>7 089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867.80917" table:style-name="ce81">
            <text:p><text:s text:c="3"/>25 86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60.91" table:style-name="ce81">
            <text:p><text:s text:c="4"/>9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81">
            <text:p><text:s text:c="3"/>3 679</text:p>
          </table:table-cell>
          <table:table-cell office:value-type="float" office:value="47037.075087999998" table:style-name="ce81">
            <text:p><text:s text:c="3"/>47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1" table:style-name="ce81">
            <text:p><text:s text:c="3"/>2 711</text:p>
          </table:table-cell>
          <table:table-cell office:value-type="float" office:value="13703.601721000001" table:style-name="ce81">
            <text:p><text:s text:c="3"/>13 704</text:p>
          </table:table-cell>
          <table:table-cell office:value-type="float" office:value="961" table:style-name="ce81">
            <text:p><text:s text:c="4"/>961</text:p>
          </table:table-cell>
          <table:table-cell office:value-type="float" office:value="33067.173367000003" table:style-name="ce81">
            <text:p><text:s text:c="3"/>33 06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81">
            <text:p><text:s text:c="3"/>3 000</text:p>
          </table:table-cell>
          <table:table-cell office:value-type="float" office:value="56171.916026999999" table:style-name="ce81">
            <text:p><text:s text:c="3"/>56 1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12556.648568000001" table:style-name="ce81">
            <text:p><text:s text:c="3"/>12 557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43568.017459000002" table:style-name="ce81">
            <text:p><text:s text:c="3"/>43 56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17" table:style-name="ce81">
            <text:p><text:s text:c="3"/>10 817</text:p>
          </table:table-cell>
          <table:table-cell office:value-type="float" office:value="100387.33336800001" table:style-name="ce81">
            <text:p><text:s text:c="3"/>100 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82" table:style-name="ce81">
            <text:p><text:s text:c="3"/>8 782</text:p>
          </table:table-cell>
          <table:table-cell office:value-type="float" office:value="29176.632707000001" table:style-name="ce81">
            <text:p><text:s text:c="3"/>29 177</text:p>
          </table:table-cell>
          <table:table-cell office:value-type="float" office:value="2002" table:style-name="ce81">
            <text:p><text:s text:c="3"/>2 002</text:p>
          </table:table-cell>
          <table:table-cell office:value-type="float" office:value="70989.232401000001" table:style-name="ce81">
            <text:p><text:s text:c="3"/>70 98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64.82816" table:style-name="ce81">
            <text:p><text:s text:c="3"/>1 065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4.365653000001" table:style-name="ce81">
            <text:p><text:s text:c="3"/>22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81">
            <text:p><text:s text:c="3"/>8 763</text:p>
          </table:table-cell>
          <table:table-cell office:value-type="float" office:value="650174.53174799995" table:style-name="ce81">
            <text:p><text:s text:c="3"/>650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9" table:style-name="ce81">
            <text:p><text:s text:c="3"/>5 449</text:p>
          </table:table-cell>
          <table:table-cell office:value-type="float" office:value="32463.764778000001" table:style-name="ce81">
            <text:p><text:s text:c="3"/>32 464</text:p>
          </table:table-cell>
          <table:table-cell office:value-type="float" office:value="3274" table:style-name="ce81">
            <text:p><text:s text:c="3"/>3 274</text:p>
          </table:table-cell>
          <table:table-cell office:value-type="float" office:value="617073.94090799999" table:style-name="ce81">
            <text:p><text:s text:c="3"/>617 074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81">
            <text:p><text:s text:c="3"/>7 207</text:p>
          </table:table-cell>
          <table:table-cell office:value-type="float" office:value="228890.91621699999" table:style-name="ce81">
            <text:p><text:s text:c="3"/>22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2" table:style-name="ce81">
            <text:p><text:s text:c="3"/>4 932</text:p>
          </table:table-cell>
          <table:table-cell office:value-type="float" office:value="21752.899107000001" table:style-name="ce81">
            <text:p><text:s text:c="3"/>21 753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193921.27349299999" table:style-name="ce81">
            <text:p><text:s text:c="3"/>193 921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16.743617" table:style-name="ce81">
            <text:p><text:s text:c="3"/>13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5" table:style-name="ce81">
            <text:p><text:s text:c="4"/>215</text:p>
          </table:table-cell>
          <table:table-cell office:value-type="float" office:value="56446.527869999998" table:style-name="ce81">
            <text:p><text:s text:c="3"/>56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55907.447870000004" table:style-name="ce81">
            <text:p><text:s text:c="3"/>55 90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6" table:style-name="ce81">
            <text:p><text:s text:c="3"/>1 736</text:p>
          </table:table-cell>
          <table:table-cell office:value-type="float" office:value="68377.360002000001" table:style-name="ce81">
            <text:p><text:s text:c="3"/>68 3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253.1058320000002" table:style-name="ce81">
            <text:p><text:s text:c="3"/>7 253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1104.819170000002" table:style-name="ce81">
            <text:p><text:s text:c="3"/>61 1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4" table:style-name="ce81">
            <text:p><text:s text:c="3"/>8 794</text:p>
          </table:table-cell>
          <table:table-cell office:value-type="float" office:value="227859.65070699999" table:style-name="ce81">
            <text:p><text:s text:c="3"/>227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7" table:style-name="ce81">
            <text:p><text:s text:c="3"/>6 037</text:p>
          </table:table-cell>
          <table:table-cell office:value-type="float" office:value="33106.122409000003" table:style-name="ce81">
            <text:p><text:s text:c="3"/>33 106</text:p>
          </table:table-cell>
          <table:table-cell office:value-type="float" office:value="2723" table:style-name="ce81">
            <text:p><text:s text:c="3"/>2 723</text:p>
          </table:table-cell>
          <table:table-cell office:value-type="float" office:value="193251.73426900001" table:style-name="ce81">
            <text:p><text:s text:c="3"/>193 25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01.7940289999999" table:style-name="ce81">
            <text:p><text:s text:c="3"/>1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8" table:style-name="ce81">
            <text:p><text:s text:c="3"/>3 628</text:p>
          </table:table-cell>
          <table:table-cell office:value-type="float" office:value="189031.268954" table:style-name="ce81">
            <text:p><text:s text:c="3"/>189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47" table:style-name="ce81">
            <text:p><text:s text:c="3"/>2 547</text:p>
          </table:table-cell>
          <table:table-cell office:value-type="float" office:value="15804.015536000001" table:style-name="ce81">
            <text:p><text:s text:c="3"/>15 804</text:p>
          </table:table-cell>
          <table:table-cell office:value-type="float" office:value="1070" table:style-name="ce81">
            <text:p><text:s text:c="3"/>1 070</text:p>
          </table:table-cell>
          <table:table-cell office:value-type="float" office:value="173172.403418" table:style-name="ce81">
            <text:p><text:s text:c="3"/>173 17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3" table:style-name="ce81">
            <text:p><text:s text:c="3"/>8 063</text:p>
          </table:table-cell>
          <table:table-cell office:value-type="float" office:value="583938.73054899997" table:style-name="ce81">
            <text:p><text:s text:c="3"/>583 9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9" table:style-name="ce81">
            <text:p><text:s text:c="3"/>5 769</text:p>
          </table:table-cell>
          <table:table-cell office:value-type="float" office:value="40976.780193999999" table:style-name="ce81">
            <text:p><text:s text:c="3"/>40 977</text:p>
          </table:table-cell>
          <table:table-cell office:value-type="float" office:value="2275" table:style-name="ce81">
            <text:p><text:s text:c="3"/>2 275</text:p>
          </table:table-cell>
          <table:table-cell office:value-type="float" office:value="539544.100355" table:style-name="ce81">
            <text:p><text:s text:c="3"/>539 54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6" table:style-name="ce81">
            <text:p><text:s text:c="3"/>32 756</text:p>
          </table:table-cell>
          <table:table-cell office:value-type="float" office:value="839052.09004399995" table:style-name="ce81">
            <text:p><text:s text:c="3"/>839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37" table:style-name="ce81">
            <text:p><text:s text:c="3"/>23 937</text:p>
          </table:table-cell>
          <table:table-cell office:value-type="float" office:value="120051.08293800001" table:style-name="ce81">
            <text:p><text:s text:c="3"/>120 051</text:p>
          </table:table-cell>
          <table:table-cell office:value-type="float" office:value="8765" table:style-name="ce81">
            <text:p><text:s text:c="3"/>8 765</text:p>
          </table:table-cell>
          <table:table-cell office:value-type="float" office:value="717087.18014199997" table:style-name="ce81">
            <text:p><text:s text:c="3"/>717 08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913.8269640000001" table:style-name="ce81">
            <text:p><text:s text:c="3"/>1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1">
            <text:p><text:s text:c="3"/>5 133</text:p>
          </table:table-cell>
          <table:table-cell office:value-type="float" office:value="793719.44383" table:style-name="ce81">
            <text:p><text:s text:c="3"/>793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0" table:style-name="ce81">
            <text:p><text:s text:c="3"/>2 930</text:p>
          </table:table-cell>
          <table:table-cell office:value-type="float" office:value="16953.088829" table:style-name="ce81">
            <text:p><text:s text:c="3"/>16 953</text:p>
          </table:table-cell>
          <table:table-cell office:value-type="float" office:value="2079" table:style-name="ce81">
            <text:p><text:s text:c="3"/>2 079</text:p>
          </table:table-cell>
          <table:table-cell office:value-type="float" office:value="773689.99110900005" table:style-name="ce81">
            <text:p><text:s text:c="3"/>773 690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3076.3638919999999" table:style-name="ce81">
            <text:p><text:s text:c="3"/>3 0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5" table:style-name="ce81">
            <text:p><text:s text:c="3"/>23 975</text:p>
          </table:table-cell>
          <table:table-cell office:value-type="float" office:value="2152096.8210410001" table:style-name="ce81">
            <text:p><text:s text:c="2"/>2 152 0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46" table:style-name="ce81">
            <text:p><text:s text:c="3"/>15 046</text:p>
          </table:table-cell>
          <table:table-cell office:value-type="float" office:value="71834.471122000003" table:style-name="ce81">
            <text:p><text:s text:c="3"/>71 834</text:p>
          </table:table-cell>
          <table:table-cell office:value-type="float" office:value="8676" table:style-name="ce81">
            <text:p><text:s text:c="3"/>8 676</text:p>
          </table:table-cell>
          <table:table-cell office:value-type="float" office:value="2071886.685845" table:style-name="ce81">
            <text:p><text:s text:c="2"/>2 071 887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8366.6640740000003" table:style-name="ce81">
            <text:p><text:s text:c="3"/>8 36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1948.510117" table:style-name="ce81">
            <text:p><text:s text:c="3"/>181 9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6" table:style-name="ce81">
            <text:p><text:s text:c="3"/>3 246</text:p>
          </table:table-cell>
          <table:table-cell office:value-type="float" office:value="18451.818321999999" table:style-name="ce81">
            <text:p><text:s text:c="3"/>18 452</text:p>
          </table:table-cell>
          <table:table-cell office:value-type="float" office:value="1660" table:style-name="ce81">
            <text:p><text:s text:c="3"/>1 660</text:p>
          </table:table-cell>
          <table:table-cell office:value-type="float" office:value="163025.21662600001" table:style-name="ce81">
            <text:p><text:s text:c="3"/>163 02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71.4751689999999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0" table:style-name="ce81">
            <text:p><text:s text:c="3"/>7 330</text:p>
          </table:table-cell>
          <table:table-cell office:value-type="float" office:value="364554.51121600001" table:style-name="ce81">
            <text:p><text:s text:c="3"/>364 5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04" table:style-name="ce81">
            <text:p><text:s text:c="3"/>5 104</text:p>
          </table:table-cell>
          <table:table-cell office:value-type="float" office:value="27466.770066000001" table:style-name="ce81">
            <text:p><text:s text:c="3"/>27 467</text:p>
          </table:table-cell>
          <table:table-cell office:value-type="float" office:value="2181" table:style-name="ce81">
            <text:p><text:s text:c="3"/>2 181</text:p>
          </table:table-cell>
          <table:table-cell office:value-type="float" office:value="328195.82102500001" table:style-name="ce81">
            <text:p><text:s text:c="3"/>328 196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81">
            <text:p><text:s text:c="3"/>2 600</text:p>
          </table:table-cell>
          <table:table-cell office:value-type="float" office:value="81641.558407999997" table:style-name="ce81">
            <text:p><text:s text:c="3"/>81 6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7" table:style-name="ce81">
            <text:p><text:s text:c="3"/>1 847</text:p>
          </table:table-cell>
          <table:table-cell office:value-type="float" office:value="10342.101237000001" table:style-name="ce81">
            <text:p><text:s text:c="3"/>10 342</text:p>
          </table:table-cell>
          <table:table-cell office:value-type="float" office:value="741" table:style-name="ce81">
            <text:p><text:s text:c="4"/>741</text:p>
          </table:table-cell>
          <table:table-cell office:value-type="float" office:value="70880.757171000005" table:style-name="ce81">
            <text:p><text:s text:c="3"/>70 88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68" table:style-name="ce81">
            <text:p><text:s text:c="3"/>6 568</text:p>
          </table:table-cell>
          <table:table-cell office:value-type="float" office:value="208309.65169200001" table:style-name="ce81">
            <text:p><text:s text:c="3"/>208 3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65" table:style-name="ce81">
            <text:p><text:s text:c="3"/>4 965</text:p>
          </table:table-cell>
          <table:table-cell office:value-type="float" office:value="21962.07242" table:style-name="ce81">
            <text:p><text:s text:c="3"/>21 962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185214.96648500001" table:style-name="ce81">
            <text:p><text:s text:c="3"/>185 215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0" table:style-name="ce81">
            <text:p><text:s text:c="3"/>2 630</text:p>
          </table:table-cell>
          <table:table-cell office:value-type="float" office:value="22613.445735000001" table:style-name="ce81">
            <text:p><text:s text:c="3"/>22 6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9" table:style-name="ce81">
            <text:p><text:s text:c="3"/>2 169</text:p>
          </table:table-cell>
          <table:table-cell office:value-type="float" office:value="8664.1880459999993" table:style-name="ce81">
            <text:p><text:s text:c="3"/>8 664</text:p>
          </table:table-cell>
          <table:table-cell office:value-type="float" office:value="453" table:style-name="ce81">
            <text:p><text:s text:c="4"/>453</text:p>
          </table:table-cell>
          <table:table-cell office:value-type="float" office:value="13862.457689000001" table:style-name="ce81">
            <text:p><text:s text:c="3"/>13 8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46" table:style-name="ce81">
            <text:p><text:s text:c="3"/>6 646</text:p>
          </table:table-cell>
          <table:table-cell office:value-type="float" office:value="154523.233056" table:style-name="ce81">
            <text:p><text:s text:c="3"/>154 5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5" table:style-name="ce81">
            <text:p><text:s text:c="3"/>4 865</text:p>
          </table:table-cell>
          <table:table-cell office:value-type="float" office:value="19347.727875" table:style-name="ce81">
            <text:p><text:s text:c="3"/>19 348</text:p>
          </table:table-cell>
          <table:table-cell office:value-type="float" office:value="1720" table:style-name="ce81">
            <text:p><text:s text:c="3"/>1 720</text:p>
          </table:table-cell>
          <table:table-cell office:value-type="float" office:value="131701.39268700001" table:style-name="ce81">
            <text:p><text:s text:c="3"/>131 701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2" table:style-name="ce81">
            <text:p><text:s text:c="3"/>15 642</text:p>
          </table:table-cell>
          <table:table-cell office:value-type="float" office:value="375537.25919999997" table:style-name="ce81">
            <text:p><text:s text:c="3"/>375 5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2" table:style-name="ce81">
            <text:p><text:s text:c="3"/>11 352</text:p>
          </table:table-cell>
          <table:table-cell office:value-type="float" office:value="54251.859725000002" table:style-name="ce81">
            <text:p><text:s text:c="3"/>54 252</text:p>
          </table:table-cell>
          <table:table-cell office:value-type="float" office:value="4197" table:style-name="ce81">
            <text:p><text:s text:c="3"/>4 197</text:p>
          </table:table-cell>
          <table:table-cell office:value-type="float" office:value="317554.78259999998" table:style-name="ce81">
            <text:p><text:s text:c="3"/>317 55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3720.1168750000002" table:style-name="ce81">
            <text:p><text:s text:c="3"/>3 7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48" table:style-name="ce81">
            <text:p><text:s text:c="3"/>8 348</text:p>
          </table:table-cell>
          <table:table-cell office:value-type="float" office:value="1628385.426587" table:style-name="ce81">
            <text:p><text:s text:c="2"/>1 628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1" table:style-name="ce81">
            <text:p><text:s text:c="3"/>4 851</text:p>
          </table:table-cell>
          <table:table-cell office:value-type="float" office:value="38325.408470000002" table:style-name="ce81">
            <text:p><text:s text:c="3"/>38 325</text:p>
          </table:table-cell>
          <table:table-cell office:value-type="float" office:value="3461" table:style-name="ce81">
            <text:p><text:s text:c="3"/>3 461</text:p>
          </table:table-cell>
          <table:table-cell office:value-type="float" office:value="1589083.2307579999" table:style-name="ce81">
            <text:p><text:s text:c="2"/>1 589 08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76.7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902.926358" table:style-name="ce81">
            <text:p><text:s text:c="3"/>198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1" table:style-name="ce81">
            <text:p><text:s text:c="3"/>2 981</text:p>
          </table:table-cell>
          <table:table-cell office:value-type="float" office:value="15741.789683999999" table:style-name="ce81">
            <text:p><text:s text:c="3"/>15 742</text:p>
          </table:table-cell>
          <table:table-cell office:value-type="float" office:value="481" table:style-name="ce81">
            <text:p><text:s text:c="4"/>481</text:p>
          </table:table-cell>
          <table:table-cell office:value-type="float" office:value="183133.13667400001" table:style-name="ce81">
            <text:p><text:s text:c="3"/>183 1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544" table:style-name="ce81">
            <text:p><text:s text:c="3"/>122 544</text:p>
          </table:table-cell>
          <table:table-cell office:value-type="float" office:value="1482997.9746379999" table:style-name="ce81">
            <text:p><text:s text:c="2"/>1 482 9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023" table:style-name="ce81">
            <text:p><text:s text:c="3"/>106 023</text:p>
          </table:table-cell>
          <table:table-cell office:value-type="float" office:value="497364.876254" table:style-name="ce81">
            <text:p><text:s text:c="3"/>497 365</text:p>
          </table:table-cell>
          <table:table-cell office:value-type="float" office:value="16117" table:style-name="ce81">
            <text:p><text:s text:c="3"/>16 117</text:p>
          </table:table-cell>
          <table:table-cell office:value-type="float" office:value="956074.17563399998" table:style-name="ce81">
            <text:p><text:s text:c="3"/>956 074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9552.772928999999" table:style-name="ce81">
            <text:p><text:s text:c="3"/>29 5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787" table:style-name="ce81">
            <text:p><text:s text:c="3"/>93 787</text:p>
          </table:table-cell>
          <table:table-cell office:value-type="float" office:value="1069693.3150239999" table:style-name="ce81">
            <text:p><text:s text:c="2"/>1 069 6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668" table:style-name="ce81">
            <text:p><text:s text:c="3"/>79 668</text:p>
          </table:table-cell>
          <table:table-cell office:value-type="float" office:value="290317.07664300001" table:style-name="ce81">
            <text:p><text:s text:c="3"/>290 317</text:p>
          </table:table-cell>
          <table:table-cell office:value-type="float" office:value="13191" table:style-name="ce81">
            <text:p><text:s text:c="3"/>13 191</text:p>
          </table:table-cell>
          <table:table-cell office:value-type="float" office:value="769390.46242800006" table:style-name="ce81">
            <text:p><text:s text:c="3"/>769 390</text:p>
          </table:table-cell>
          <table:table-cell office:value-type="float" office:value="913" table:style-name="ce81">
            <text:p><text:s text:c="4"/>913</text:p>
          </table:table-cell>
          <table:table-cell office:value-type="float" office:value="9769.9482059999991" table:style-name="ce81">
            <text:p><text:s text:c="3"/>9 77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19" table:style-name="ce81">
            <text:p><text:s text:c="3"/>16 819</text:p>
          </table:table-cell>
          <table:table-cell office:value-type="float" office:value="1086237.653318" table:style-name="ce81">
            <text:p><text:s text:c="2"/>1 086 2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37" table:style-name="ce81">
            <text:p><text:s text:c="3"/>11 237</text:p>
          </table:table-cell>
          <table:table-cell office:value-type="float" office:value="106381.432466" table:style-name="ce81">
            <text:p><text:s text:c="3"/>106 381</text:p>
          </table:table-cell>
          <table:table-cell office:value-type="float" office:value="5407" table:style-name="ce81">
            <text:p><text:s text:c="3"/>5 407</text:p>
          </table:table-cell>
          <table:table-cell office:value-type="float" office:value="970837.30941700004" table:style-name="ce81">
            <text:p><text:s text:c="3"/>970 83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960.8042349999996" table:style-name="ce81">
            <text:p><text:s text:c="3"/>8 9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49" table:style-name="ce81">
            <text:p><text:s text:c="3"/>8 149</text:p>
          </table:table-cell>
          <table:table-cell office:value-type="float" office:value="66369.542233" table:style-name="ce81">
            <text:p><text:s text:c="3"/>66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73" table:style-name="ce81">
            <text:p><text:s text:c="3"/>6 573</text:p>
          </table:table-cell>
          <table:table-cell office:value-type="float" office:value="22796.796536000002" table:style-name="ce81">
            <text:p><text:s text:c="3"/>22 797</text:p>
          </table:table-cell>
          <table:table-cell office:value-type="float" office:value="1561" table:style-name="ce81">
            <text:p><text:s text:c="3"/>1 561</text:p>
          </table:table-cell>
          <table:table-cell office:value-type="float" office:value="43255.466417000003" table:style-name="ce81">
            <text:p><text:s text:c="3"/>43 25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7.2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369" table:style-name="ce81">
            <text:p><text:s text:c="3"/>28 369</text:p>
          </table:table-cell>
          <table:table-cell office:value-type="float" office:value="468409.73408199998" table:style-name="ce81">
            <text:p><text:s text:c="3"/>468 4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907" table:style-name="ce81">
            <text:p><text:s text:c="3"/>20 907</text:p>
          </table:table-cell>
          <table:table-cell office:value-type="float" office:value="59265.834491000001" table:style-name="ce81">
            <text:p><text:s text:c="3"/>59 266</text:p>
          </table:table-cell>
          <table:table-cell office:value-type="float" office:value="6910" table:style-name="ce81">
            <text:p><text:s text:c="3"/>6 910</text:p>
          </table:table-cell>
          <table:table-cell office:value-type="float" office:value="391825.825885" table:style-name="ce81">
            <text:p><text:s text:c="3"/>391 826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17318.073705999999" table:style-name="ce81">
            <text:p><text:s text:c="3"/>17 3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459" table:style-name="ce81">
            <text:p><text:s text:c="3"/>64 459</text:p>
          </table:table-cell>
          <table:table-cell office:value-type="float" office:value="9538721.9242620002" table:style-name="ce81">
            <text:p><text:s text:c="2"/>9 538 7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978" table:style-name="ce81">
            <text:p><text:s text:c="3"/>37 978</text:p>
          </table:table-cell>
          <table:table-cell office:value-type="float" office:value="536142.32590900001" table:style-name="ce81">
            <text:p><text:s text:c="3"/>536 142</text:p>
          </table:table-cell>
          <table:table-cell office:value-type="float" office:value="25761" table:style-name="ce81">
            <text:p><text:s text:c="3"/>25 761</text:p>
          </table:table-cell>
          <table:table-cell office:value-type="float" office:value="8913904.0922529995" table:style-name="ce81">
            <text:p><text:s text:c="2"/>8 913 904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82764.911040999999" table:style-name="ce81">
            <text:p><text:s text:c="3"/>82 7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602" table:style-name="ce81">
            <text:p><text:s text:c="3"/>40 602</text:p>
          </table:table-cell>
          <table:table-cell office:value-type="float" office:value="1578211.1293860001" table:style-name="ce81">
            <text:p><text:s text:c="2"/>1 578 2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819" table:style-name="ce81">
            <text:p><text:s text:c="3"/>25 819</text:p>
          </table:table-cell>
          <table:table-cell office:value-type="float" office:value="280333.41951500002" table:style-name="ce81">
            <text:p><text:s text:c="3"/>280 333</text:p>
          </table:table-cell>
          <table:table-cell office:value-type="float" office:value="14419" table:style-name="ce81">
            <text:p><text:s text:c="3"/>14 419</text:p>
          </table:table-cell>
          <table:table-cell office:value-type="float" office:value="1278018.2048200001" table:style-name="ce81">
            <text:p><text:s text:c="2"/>1 278 018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19859.355050999999" table:style-name="ce81">
            <text:p><text:s text:c="3"/>19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832" table:style-name="ce81">
            <text:p><text:s text:c="3"/>106 832</text:p>
          </table:table-cell>
          <table:table-cell office:value-type="float" office:value="1422968.579224" table:style-name="ce81">
            <text:p><text:s text:c="2"/>1 422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3163" table:style-name="ce81">
            <text:p><text:s text:c="3"/>83 163</text:p>
          </table:table-cell>
          <table:table-cell office:value-type="float" office:value="242190.89564800001" table:style-name="ce81">
            <text:p><text:s text:c="3"/>242 191</text:p>
          </table:table-cell>
          <table:table-cell office:value-type="float" office:value="22765" table:style-name="ce81">
            <text:p><text:s text:c="3"/>22 765</text:p>
          </table:table-cell>
          <table:table-cell office:value-type="float" office:value="1173080.5364089999" table:style-name="ce81">
            <text:p><text:s text:c="2"/>1 173 081</text:p>
          </table:table-cell>
          <table:table-cell office:value-type="float" office:value="898" table:style-name="ce81">
            <text:p><text:s text:c="4"/>898</text:p>
          </table:table-cell>
          <table:table-cell office:value-type="float" office:value="7628.9471670000003" table:style-name="ce81">
            <text:p><text:s text:c="3"/>7 62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00" table:style-name="ce81">
            <text:p><text:s text:c="3"/>24 800</text:p>
          </table:table-cell>
          <table:table-cell office:value-type="float" office:value="377700.98604400002" table:style-name="ce81">
            <text:p><text:s text:c="3"/>377 7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83" table:style-name="ce81">
            <text:p><text:s text:c="3"/>20 083</text:p>
          </table:table-cell>
          <table:table-cell office:value-type="float" office:value="86089.789438000007" table:style-name="ce81">
            <text:p><text:s text:c="3"/>86 090</text:p>
          </table:table-cell>
          <table:table-cell office:value-type="float" office:value="4590" table:style-name="ce81">
            <text:p><text:s text:c="3"/>4 590</text:p>
          </table:table-cell>
          <table:table-cell office:value-type="float" office:value="290557.07321" table:style-name="ce81">
            <text:p><text:s text:c="3"/>290 557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052.9233959999999" table:style-name="ce81">
            <text:p><text:s text:c="3"/>1 0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1" table:style-name="ce81">
            <text:p><text:s text:c="3"/>1 15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81">
            <text:p><text:s text:c="4"/>481</text:p>
          </table:table-cell>
          <table:table-cell office:value-type="float" office:value="1853.09734" table:style-name="ce81">
            <text:p><text:s text:c="3"/>1 8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1005.476554" table:style-name="ce81">
            <text:p><text:s text:c="3"/>1 005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7.22078599999998" table:style-name="ce81">
            <text:p><text:s text:c="4"/>8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81">
            <text:p><text:s text:c="4"/>59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82" table:style-name="ce81">
            <text:p><text:s text:c="3"/>3 582</text:p>
          </table:table-cell>
          <table:table-cell office:value-type="float" office:value="86397.251260000005" table:style-name="ce81">
            <text:p><text:s text:c="3"/>86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57" table:style-name="ce81">
            <text:p><text:s text:c="3"/>2 757</text:p>
          </table:table-cell>
          <table:table-cell office:value-type="float" office:value="8872.3729660000008" table:style-name="ce81">
            <text:p><text:s text:c="3"/>8 872</text:p>
          </table:table-cell>
          <table:table-cell office:value-type="float" office:value="811" table:style-name="ce81">
            <text:p><text:s text:c="4"/>811</text:p>
          </table:table-cell>
          <table:table-cell office:value-type="float" office:value="77436.928293999998" table:style-name="ce81">
            <text:p><text:s text:c="3"/>77 43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9" table:style-name="ce81">
            <text:p><text:s text:c="3"/>14 269</text:p>
          </table:table-cell>
          <table:table-cell office:value-type="float" office:value="154063.44358299999" table:style-name="ce81">
            <text:p><text:s text:c="3"/>154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86" table:style-name="ce81">
            <text:p><text:s text:c="3"/>11 386</text:p>
          </table:table-cell>
          <table:table-cell office:value-type="float" office:value="43452.306757999999" table:style-name="ce81">
            <text:p><text:s text:c="3"/>43 452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06750.235078" table:style-name="ce81">
            <text:p><text:s text:c="3"/>106 750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50.4017469999999" table:style-name="ce81">
            <text:p><text:s text:c="3"/>3 8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79" table:style-name="ce81">
            <text:p><text:s text:c="3"/>19 679</text:p>
          </table:table-cell>
          <table:table-cell office:value-type="float" office:value="178851.61907799999" table:style-name="ce81">
            <text:p><text:s text:c="3"/>178 8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49" table:style-name="ce81">
            <text:p><text:s text:c="3"/>14 749</text:p>
          </table:table-cell>
          <table:table-cell office:value-type="float" office:value="49391.259701000003" table:style-name="ce81">
            <text:p><text:s text:c="3"/>49 391</text:p>
          </table:table-cell>
          <table:table-cell office:value-type="float" office:value="4795" table:style-name="ce81">
            <text:p><text:s text:c="3"/>4 795</text:p>
          </table:table-cell>
          <table:table-cell office:value-type="float" office:value="127026.43021999999" table:style-name="ce81">
            <text:p><text:s text:c="3"/>127 026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14" table:style-name="ce81">
            <text:p><text:s text:c="3"/>2 914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7月20日編製" table:formula="of:=['2491-00-01'.V34]" table:style-name="ce203">
            <text:p>中華民國113年0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6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6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20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0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5">
            <text:p>中華民國113年06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3726" table:style-name="ce81">
            <text:p><text:s text:c="3"/>3 726</text:p>
          </table:table-cell>
          <table:table-cell office:value-type="float" office:value="12888.675397999999" table:style-name="ce81">
            <text:p><text:s text:c="3"/>12 889</text:p>
          </table:table-cell>
          <table:table-cell office:value-type="float" office:value="2310" table:style-name="ce81">
            <text:p><text:s text:c="3"/>2 310</text:p>
          </table:table-cell>
          <table:table-cell office:value-type="float" office:value="9046.2798449999991" table:style-name="ce81">
            <text:p><text:s text:c="3"/>9 046</text:p>
          </table:table-cell>
          <table:table-cell office:value-type="float" office:value="2432" table:style-name="ce81">
            <text:p><text:s text:c="3"/>2 432</text:p>
          </table:table-cell>
          <table:table-cell office:value-type="float" office:value="184520.13363900001" table:style-name="ce81">
            <text:p><text:s text:c="3"/>184 520</text:p>
          </table:table-cell>
          <table:table-cell office:value-type="float" office:value="251" table:style-name="ce81">
            <text:p><text:s text:c="4"/>251</text:p>
          </table:table-cell>
          <table:table-cell office:value-type="float" office:value="19825.56295" table:style-name="ce81">
            <text:p><text:s text:c="3"/>19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90.78690999999998" table:style-name="ce81">
            <text:p>- <text:s text:c="2"/>291</text:p>
          </table:table-cell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62.18" table:style-name="ce81">
            <text:p><text:s text:c="4"/>162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21.35" table:style-name="ce81">
            <text:p><text:s text:c="4"/>22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888.43885" table:style-name="ce81">
            <text:p><text:s text:c="3"/>1 88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1.701999999999998" table:style-name="ce81">
            <text:p><text:s text:c="4"/>5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-987.34775999999999" table:style-name="ce81">
            <text:p>- <text:s text:c="2"/>987</text:p>
          </table:table-cell>
          <table:table-cell office:value-type="float" office:value="0" table:style-name="ce81">
            <text:p>-</text:p>
          </table:table-cell>
          <table:table-cell office:value-type="float" office:value="-27.8" table:style-name="ce81">
            <text:p>- <text:s text:c="2"/>28</text:p>
          </table:table-cell>
          <table:table-cell office:value-type="float" office:value="19818" table:style-name="ce81">
            <text:p><text:s text:c="3"/>19 818</text:p>
          </table:table-cell>
          <table:table-cell office:value-type="float" office:value="710315.55792199995" table:style-name="ce81">
            <text:p><text:s text:c="3"/>710 3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.9" table:style-name="ce81">
            <text:p><text:s text:c="4"/>4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79.51885999999999" table:style-name="ce81">
            <text:p><text:s text:c="4"/>1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8.481499999999997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-19.600000000000001" table:style-name="ce81">
            <text:p>- <text:s text:c="2"/>2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4336" table:style-name="ce81">
            <text:p><text:s text:c="3"/>4 336</text:p>
          </table:table-cell>
          <table:table-cell office:value-type="float" office:value="367233.265381" table:style-name="ce81">
            <text:p><text:s text:c="3"/>367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office:value-type="float" office:value="523" table:style-name="ce81">
            <text:p><text:s text:c="4"/>523</text:p>
          </table:table-cell>
          <table:table-cell office:value-type="float" office:value="1341.3221000000001" table:style-name="ce81">
            <text:p><text:s text:c="3"/>1 341</text:p>
          </table:table-cell>
          <table:table-cell office:value-type="float" office:value="503" table:style-name="ce81">
            <text:p><text:s text:c="4"/>503</text:p>
          </table:table-cell>
          <table:table-cell office:value-type="float" office:value="2441.6572879999999" table:style-name="ce81">
            <text:p><text:s text:c="3"/>2 442</text:p>
          </table:table-cell>
          <table:table-cell office:value-type="float" office:value="554" table:style-name="ce81">
            <text:p><text:s text:c="4"/>554</text:p>
          </table:table-cell>
          <table:table-cell office:value-type="float" office:value="12069.319351" table:style-name="ce81">
            <text:p><text:s text:c="3"/>12 069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987.17418" table:style-name="ce81">
            <text:p><text:s text:c="3"/>2 98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4413.9995390000004" table:style-name="ce81">
            <text:p><text:s text:c="3"/>4 414</text:p>
          </table:table-cell>
          <table:table-cell office:value-type="float" office:value="-123" table:style-name="ce81">
            <text:p>- <text:s text:c="2"/>123</text:p>
          </table:table-cell>
          <table:table-cell office:value-type="float" office:value="-5832.8635800000002" table:style-name="ce81">
            <text:p>- <text:s/>5 833</text:p>
          </table:table-cell>
          <table:table-cell office:value-type="float" office:value="202590" table:style-name="ce81">
            <text:p><text:s text:c="3"/>202 590</text:p>
          </table:table-cell>
          <table:table-cell office:value-type="float" office:value="8518397.1236809995" table:style-name="ce81">
            <text:p><text:s text:c="2"/>8 518 3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303.20000700000003" table:style-name="ce81">
            <text:p><text:s text:c="4"/>30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287.51799999999997" table:style-name="ce81">
            <text:p><text:s text:c="4"/>288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889.67983000000004" table:style-name="ce81">
            <text:p><text:s text:c="4"/>89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.38888" table:style-name="ce81">
            <text:p><text:s text:c="4"/>2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800.75" table:style-name="ce81">
            <text:p>- <text:s/>2 80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968" table:style-name="ce81">
            <text:p><text:s text:c="3"/>1 968</text:p>
          </table:table-cell>
          <table:table-cell office:value-type="float" office:value="20201" table:style-name="ce81">
            <text:p><text:s text:c="3"/>20 201</text:p>
          </table:table-cell>
          <table:table-cell office:value-type="float" office:value="483802.40042299998" table:style-name="ce81">
            <text:p><text:s text:c="3"/>483 8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.010000000000002" table:style-name="ce81">
            <text:p><text:s text:c="4"/>1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8.65289999999999" table:style-name="ce81">
            <text:p><text:s text:c="4"/>1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49.85934999999995" table:style-name="ce81">
            <text:p><text:s text:c="4"/>55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1.8" table:style-name="ce81">
            <text:p>- <text:s text:c="2"/>22</text:p>
          </table:table-cell>
          <table:table-cell office:value-type="float" office:value="1752" table:style-name="ce81">
            <text:p><text:s text:c="3"/>1 752</text:p>
          </table:table-cell>
          <table:table-cell office:value-type="float" office:value="55538.454981000003" table:style-name="ce81">
            <text:p><text:s text:c="3"/>55 5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.9125699999999997" table:style-name="ce81">
            <text:p><text:s text:c="4"/>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13.1" table:style-name="ce81">
            <text:p><text:s text:c="4"/>6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61.5548" table:style-name="ce81">
            <text:p><text:s text:c="4"/>5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75.22302000000002" table:style-name="ce81">
            <text:p><text:s text:c="4"/>97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76.50001" table:style-name="ce81">
            <text:p>- <text:s text:c="2"/>177</text:p>
          </table:table-cell>
          <table:table-cell office:value-type="float" office:value="9099" table:style-name="ce81">
            <text:p><text:s text:c="3"/>9 099</text:p>
          </table:table-cell>
          <table:table-cell office:value-type="float" office:value="394715.15594600001" table:style-name="ce81">
            <text:p><text:s text:c="3"/>394 7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7.11" table:style-name="ce81">
            <text:p><text:s text:c="4"/>1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50.21" table:style-name="ce81">
            <text:p><text:s text:c="4"/>5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5.18872999999999" table:style-name="ce81">
            <text:p><text:s text:c="4"/>23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-883.1" table:style-name="ce81">
            <text:p>- <text:s text:c="2"/>88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35.78894" table:style-name="ce81">
            <text:p><text:s text:c="4"/>136</text:p>
          </table:table-cell>
          <table:table-cell office:value-type="float" office:value="5141" table:style-name="ce81">
            <text:p><text:s text:c="3"/>5 141</text:p>
          </table:table-cell>
          <table:table-cell office:value-type="float" office:value="89675.692228999993" table:style-name="ce81">
            <text:p><text:s text:c="3"/>89 6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100000000000000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6.1" table:style-name="ce81">
            <text:p><text:s text:c="4"/>5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11115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1933" table:style-name="ce81">
            <text:p><text:s text:c="3"/>1 933</text:p>
          </table:table-cell>
          <table:table-cell office:value-type="float" office:value="33917.960370000001" table:style-name="ce81">
            <text:p><text:s text:c="3"/>33 9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3" table:style-name="ce81">
            <text:p><text:s text:c="4"/>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1.561999999999998" table:style-name="ce81">
            <text:p><text:s text:c="4"/>7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0.3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54.03" table:style-name="ce81">
            <text:p><text:s text:c="3"/>1 05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9.0323890000000002" table:style-name="ce81">
            <text:p>- <text:s text:c="2"/>9</text:p>
          </table:table-cell>
          <table:table-cell office:value-type="float" office:value="3679" table:style-name="ce81">
            <text:p><text:s text:c="3"/>3 679</text:p>
          </table:table-cell>
          <table:table-cell office:value-type="float" office:value="47037.075087999998" table:style-name="ce81">
            <text:p><text:s text:c="3"/>47 0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1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.40137" table:style-name="ce81">
            <text:p><text:s text:c="4"/>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.5" table:style-name="ce81">
            <text:p><text:s text:c="4"/>4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83.90136999999999" table:style-name="ce81">
            <text:p>- <text:s text:c="2"/>184</text:p>
          </table:table-cell>
          <table:table-cell office:value-type="float" office:value="3000" table:style-name="ce81">
            <text:p><text:s text:c="3"/>3 000</text:p>
          </table:table-cell>
          <table:table-cell office:value-type="float" office:value="56171.916026999999" table:style-name="ce81">
            <text:p><text:s text:c="3"/>56 1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7.62" table:style-name="ce81">
            <text:p><text:s text:c="4"/>5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89.3" table:style-name="ce81">
            <text:p><text:s text:c="4"/>8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1.4" table:style-name="ce81">
            <text:p><text:s text:c="4"/>1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78.992679999999993" table:style-name="ce81">
            <text:p>- <text:s text:c="2"/>7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128.80000000000001" table:style-name="ce81">
            <text:p>- <text:s text:c="2"/>129</text:p>
          </table:table-cell>
          <table:table-cell office:value-type="float" office:value="10817" table:style-name="ce81">
            <text:p><text:s text:c="3"/>10 817</text:p>
          </table:table-cell>
          <table:table-cell office:value-type="float" office:value="100387.33336800001" table:style-name="ce81">
            <text:p><text:s text:c="3"/>100 3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0" table:style-name="ce81">
            <text:p>-</text:p>
          </table:table-cell>
          <table:table-cell office:value-type="float" office:value="15.2" table:style-name="ce81">
            <text:p><text:s text:c="4"/>15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6.83199999999999" table:style-name="ce81">
            <text:p><text:s text:c="4"/>10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10.32737" table:style-name="ce81">
            <text:p><text:s text:c="3"/>1 3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65.08361000000002" table:style-name="ce81">
            <text:p><text:s text:c="4"/>26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157.90066999999999" table:style-name="ce81">
            <text:p>- <text:s text:c="2"/>15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545.7222400000001" table:style-name="ce81">
            <text:p>- <text:s/>2 546</text:p>
          </table:table-cell>
          <table:table-cell office:value-type="float" office:value="8763" table:style-name="ce81">
            <text:p><text:s text:c="3"/>8 763</text:p>
          </table:table-cell>
          <table:table-cell office:value-type="float" office:value="650174.53174799995" table:style-name="ce81">
            <text:p><text:s text:c="3"/>650 1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3.381" table:style-name="ce81">
            <text:p><text:s text:c="4"/>2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9.260599999999997" table:style-name="ce81">
            <text:p><text:s text:c="4"/>3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47.55533299999999" table:style-name="ce81">
            <text:p><text:s text:c="4"/>2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492.46" table:style-name="ce81">
            <text:p><text:s text:c="3"/>2 49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.8168200000000001" table:style-name="ce81">
            <text:p><text:s text:c="4"/>2</text:p>
          </table:table-cell>
          <table:table-cell office:value-type="float" office:value="7207" table:style-name="ce81">
            <text:p><text:s text:c="3"/>7 207</text:p>
          </table:table-cell>
          <table:table-cell office:value-type="float" office:value="228890.91621699999" table:style-name="ce81">
            <text:p><text:s text:c="3"/>228 8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6349999999999998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20.27499999999998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73.338729999999998" table:style-name="ce81">
            <text:p><text:s text:c="4"/>73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56446.527869999998" table:style-name="ce81">
            <text:p><text:s text:c="3"/>56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.3" table:style-name="ce81">
            <text:p><text:s text:c="4"/>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.56964" table:style-name="ce81">
            <text:p><text:s text:c="4"/>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02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4765.2920700000004" table:style-name="ce81">
            <text:p><text:s text:c="3"/>4 7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578.4150900000004" table:style-name="ce81">
            <text:p>- <text:s/>5 578</text:p>
          </table:table-cell>
          <table:table-cell office:value-type="float" office:value="1736" table:style-name="ce81">
            <text:p><text:s text:c="3"/>1 736</text:p>
          </table:table-cell>
          <table:table-cell office:value-type="float" office:value="68377.360002000001" table:style-name="ce81">
            <text:p><text:s text:c="3"/>68 3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7.599999999999994" table:style-name="ce81">
            <text:p><text:s text:c="4"/>6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4.3" table:style-name="ce81">
            <text:p><text:s text:c="4"/>7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62.14999999999998" table:style-name="ce81">
            <text:p><text:s text:c="4"/>2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.231999999999999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840.57722999999999" table:style-name="ce81">
            <text:p>- <text:s text:c="2"/>84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897.85771999999997" table:style-name="ce81">
            <text:p><text:s text:c="4"/>898</text:p>
          </table:table-cell>
          <table:table-cell office:value-type="float" office:value="8794" table:style-name="ce81">
            <text:p><text:s text:c="3"/>8 794</text:p>
          </table:table-cell>
          <table:table-cell office:value-type="float" office:value="227859.65070699999" table:style-name="ce81">
            <text:p><text:s text:c="3"/>227 8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.45" table:style-name="ce81">
            <text:p><text:s text:c="4"/>2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.300999999999998" table:style-name="ce81">
            <text:p><text:s text:c="4"/>2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4.34" table:style-name="ce81">
            <text:p><text:s text:c="4"/>11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0.630000000000003" table:style-name="ce81">
            <text:p>- <text:s text:c="2"/>41</text:p>
          </table:table-cell>
          <table:table-cell office:value-type="float" office:value="0" table:style-name="ce81">
            <text:p>-</text:p>
          </table:table-cell>
          <table:table-cell office:value-type="float" office:value="5.85" table:style-name="ce81">
            <text:p><text:s text:c="4"/>6</text:p>
          </table:table-cell>
          <table:table-cell office:value-type="float" office:value="3628" table:style-name="ce81">
            <text:p><text:s text:c="3"/>3 628</text:p>
          </table:table-cell>
          <table:table-cell office:value-type="float" office:value="189031.268954" table:style-name="ce81">
            <text:p><text:s text:c="3"/>189 0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1.37" table:style-name="ce81">
            <text:p><text:s text:c="4"/>4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22.57658100000003" table:style-name="ce81">
            <text:p><text:s text:c="4"/>6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049999999999997" table:style-name="ce81">
            <text:p><text:s text:c="4"/>3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69.7" table:style-name="ce81">
            <text:p><text:s text:c="4"/>370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480.55577099999999" table:style-name="ce81">
            <text:p>- <text:s text:c="2"/>481</text:p>
          </table:table-cell>
          <table:table-cell office:value-type="float" office:value="8063" table:style-name="ce81">
            <text:p><text:s text:c="3"/>8 063</text:p>
          </table:table-cell>
          <table:table-cell office:value-type="float" office:value="583938.73054899997" table:style-name="ce81">
            <text:p><text:s text:c="3"/>583 9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69.09052299999999" table:style-name="ce81">
            <text:p><text:s text:c="4"/>16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32.49" table:style-name="ce81">
            <text:p><text:s text:c="4"/>23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691.20716000000004" table:style-name="ce81">
            <text:p><text:s text:c="4"/>69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96.58496000000002" table:style-name="ce81">
            <text:p><text:s text:c="4"/>39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262.9347499999999" table:style-name="ce81">
            <text:p><text:s text:c="3"/>2 26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705.30318" table:style-name="ce81">
            <text:p><text:s text:c="4"/>705</text:p>
          </table:table-cell>
          <table:table-cell office:value-type="float" office:value="32756" table:style-name="ce81">
            <text:p><text:s text:c="3"/>32 756</text:p>
          </table:table-cell>
          <table:table-cell office:value-type="float" office:value="839052.09004399995" table:style-name="ce81">
            <text:p><text:s text:c="3"/>839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6.1" table:style-name="ce81">
            <text:p><text:s text:c="4"/>3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9.7" table:style-name="ce81">
            <text:p><text:s text:c="4"/>6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55.92430999999999" table:style-name="ce81">
            <text:p><text:s text:c="4"/>35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005.237800000001" table:style-name="ce81">
            <text:p>- <text:s/>11 005</text:p>
          </table:table-cell>
          <table:table-cell office:value-type="float" office:value="0" table:style-name="ce81">
            <text:p>-</text:p>
          </table:table-cell>
          <table:table-cell office:value-type="float" office:value="7784.3607099999999" table:style-name="ce81">
            <text:p><text:s text:c="3"/>7 784</text:p>
          </table:table-cell>
          <table:table-cell office:value-type="float" office:value="5133" table:style-name="ce81">
            <text:p><text:s text:c="3"/>5 133</text:p>
          </table:table-cell>
          <table:table-cell office:value-type="float" office:value="793719.44383" table:style-name="ce81">
            <text:p><text:s text:c="3"/>793 7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32.26" table:style-name="ce81">
            <text:p><text:s text:c="4"/>132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66.81" table:style-name="ce81">
            <text:p><text:s text:c="4"/>267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3736.3650360000001" table:style-name="ce81">
            <text:p><text:s text:c="3"/>3 73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19.80377999999996" table:style-name="ce81">
            <text:p><text:s text:c="4"/>8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059.6858269999993" table:style-name="ce81">
            <text:p><text:s text:c="3"/>9 060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7804.7097899999999" table:style-name="ce81">
            <text:p>- <text:s/>7 805</text:p>
          </table:table-cell>
          <table:table-cell office:value-type="float" office:value="23975" table:style-name="ce81">
            <text:p><text:s text:c="3"/>23 975</text:p>
          </table:table-cell>
          <table:table-cell office:value-type="float" office:value="2152096.8210410001" table:style-name="ce81">
            <text:p><text:s text:c="2"/>2 152 0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.1" table:style-name="ce81">
            <text:p><text:s text:c="4"/>1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19.6069" table:style-name="ce81">
            <text:p><text:s text:c="4"/>8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.275000000000006" table:style-name="ce81">
            <text:p><text:s text:c="4"/>7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972.02820999999994" table:style-name="ce81">
            <text:p>- <text:s text:c="2"/>97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5.230379999999997" table:style-name="ce81">
            <text:p><text:s text:c="4"/>55</text:p>
          </table:table-cell>
          <table:table-cell office:value-type="float" office:value="4948" table:style-name="ce81">
            <text:p><text:s text:c="3"/>4 948</text:p>
          </table:table-cell>
          <table:table-cell office:value-type="float" office:value="181948.510117" table:style-name="ce81">
            <text:p><text:s text:c="3"/>181 9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4.05" table:style-name="ce81">
            <text:p><text:s text:c="4"/>44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11.85680000000001" table:style-name="ce81">
            <text:p><text:s text:c="4"/>11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9.097751000000002" table:style-name="ce81">
            <text:p><text:s text:c="4"/>7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62" table:style-name="ce81">
            <text:p><text:s text:c="4"/>4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61.32" table:style-name="ce81">
            <text:p><text:s text:c="4"/>26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6.2" table:style-name="ce81">
            <text:p><text:s text:c="4"/>286</text:p>
          </table:table-cell>
          <table:table-cell office:value-type="float" office:value="7330" table:style-name="ce81">
            <text:p><text:s text:c="3"/>7 330</text:p>
          </table:table-cell>
          <table:table-cell office:value-type="float" office:value="364554.51121600001" table:style-name="ce81">
            <text:p><text:s text:c="3"/>364 5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7.58" table:style-name="ce81">
            <text:p><text:s text:c="4"/>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.7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3.1" table:style-name="ce81">
            <text:p><text:s text:c="4"/>16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2600" table:style-name="ce81">
            <text:p><text:s text:c="3"/>2 600</text:p>
          </table:table-cell>
          <table:table-cell office:value-type="float" office:value="81641.558407999997" table:style-name="ce81">
            <text:p><text:s text:c="3"/>81 6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9.880000000000003" table:style-name="ce81">
            <text:p><text:s text:c="4"/>4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81.900000000000006" table:style-name="ce81">
            <text:p><text:s text:c="4"/>8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142.7374" table:style-name="ce81">
            <text:p><text:s text:c="3"/>1 1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0.9" table:style-name="ce81">
            <text:p><text:s text:c="4"/>18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6.82" table:style-name="ce81">
            <text:p><text:s text:c="4"/>37</text:p>
          </table:table-cell>
          <table:table-cell office:value-type="float" office:value="6568" table:style-name="ce81">
            <text:p><text:s text:c="3"/>6 568</text:p>
          </table:table-cell>
          <table:table-cell office:value-type="float" office:value="208309.65169200001" table:style-name="ce81">
            <text:p><text:s text:c="3"/>208 3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500999999999999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88" table:style-name="ce81">
            <text:p><text:s text:c="4"/>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1.536" table:style-name="ce81">
            <text:p><text:s text:c="4"/>1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1.3" table:style-name="ce81">
            <text:p><text:s text:c="4"/>5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3" table:style-name="ce81">
            <text:p>- <text:s text:c="2"/>43</text:p>
          </table:table-cell>
          <table:table-cell office:value-type="float" office:value="2630" table:style-name="ce81">
            <text:p><text:s text:c="3"/>2 630</text:p>
          </table:table-cell>
          <table:table-cell office:value-type="float" office:value="22613.445735000001" table:style-name="ce81">
            <text:p><text:s text:c="3"/>22 6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39.32499999999999" table:style-name="ce81">
            <text:p><text:s text:c="4"/>13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9.049999999999997" table:style-name="ce81">
            <text:p><text:s text:c="4"/>39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15.87506999999999" table:style-name="ce81">
            <text:p><text:s text:c="4"/>2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9" table:style-name="ce81">
            <text:p><text:s text:c="4"/>3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86.453888" table:style-name="ce81">
            <text:p>- <text:s/>1 08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80" table:style-name="ce81">
            <text:p>- <text:s text:c="2"/>280</text:p>
          </table:table-cell>
          <table:table-cell office:value-type="float" office:value="6646" table:style-name="ce81">
            <text:p><text:s text:c="3"/>6 646</text:p>
          </table:table-cell>
          <table:table-cell office:value-type="float" office:value="154523.233056" table:style-name="ce81">
            <text:p><text:s text:c="3"/>154 5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6.15" table:style-name="ce81">
            <text:p><text:s text:c="4"/>5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69.81888799999999" table:style-name="ce81">
            <text:p><text:s text:c="4"/>17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68.49297000000001" table:style-name="ce81">
            <text:p><text:s text:c="4"/>66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6.05" table:style-name="ce81">
            <text:p><text:s text:c="4"/>11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94.91" table:style-name="ce81">
            <text:p>- <text:s text:c="2"/>395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505.1934" table:style-name="ce81">
            <text:p>- <text:s text:c="2"/>505</text:p>
          </table:table-cell>
          <table:table-cell office:value-type="float" office:value="15642" table:style-name="ce81">
            <text:p><text:s text:c="3"/>15 642</text:p>
          </table:table-cell>
          <table:table-cell office:value-type="float" office:value="375537.25919999997" table:style-name="ce81">
            <text:p><text:s text:c="3"/>375 5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44.26989900000001" table:style-name="ce81">
            <text:p><text:s text:c="4"/>14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03.368888" table:style-name="ce81">
            <text:p><text:s text:c="4"/>103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06663.43767" table:style-name="ce81">
            <text:p><text:s text:c="3"/>106 6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7.8" table:style-name="ce81">
            <text:p><text:s text:c="4"/>12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904.8526899999999" table:style-name="ce81">
            <text:p><text:s text:c="3"/>1 90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348" table:style-name="ce81">
            <text:p><text:s text:c="3"/>8 348</text:p>
          </table:table-cell>
          <table:table-cell office:value-type="float" office:value="1628385.426587" table:style-name="ce81">
            <text:p><text:s text:c="2"/>1 628 3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7.520000000000003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.3" table:style-name="ce81">
            <text:p><text:s text:c="4"/>2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41.5" table:style-name="ce81">
            <text:p><text:s text:c="4"/>2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4.2" table:style-name="ce81">
            <text:p><text:s text:c="4"/>8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94.25" table:style-name="ce81">
            <text:p>- <text:s text:c="2"/>39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95.8" table:style-name="ce81">
            <text:p><text:s text:c="4"/>296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902.926358" table:style-name="ce81">
            <text:p><text:s text:c="3"/>198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office:value-type="float" office:value="612" table:style-name="ce81">
            <text:p><text:s text:c="4"/>612</text:p>
          </table:table-cell>
          <table:table-cell office:value-type="float" office:value="2145.847898" table:style-name="ce81">
            <text:p><text:s text:c="3"/>2 146</text:p>
          </table:table-cell>
          <table:table-cell office:value-type="float" office:value="279" table:style-name="ce81">
            <text:p><text:s text:c="4"/>279</text:p>
          </table:table-cell>
          <table:table-cell office:value-type="float" office:value="1436.3215439999999" table:style-name="ce81">
            <text:p><text:s text:c="3"/>1 436</text:p>
          </table:table-cell>
          <table:table-cell office:value-type="float" office:value="381" table:style-name="ce81">
            <text:p><text:s text:c="4"/>381</text:p>
          </table:table-cell>
          <table:table-cell office:value-type="float" office:value="10121.081251" table:style-name="ce81">
            <text:p><text:s text:c="3"/>10 12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1.07429999999999" table:style-name="ce81">
            <text:p><text:s text:c="4"/>4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70.997147" table:style-name="ce81">
            <text:p><text:s text:c="3"/>1 97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583.06098999999995" table:style-name="ce81">
            <text:p>- <text:s text:c="2"/>583</text:p>
          </table:table-cell>
          <table:table-cell office:value-type="float" office:value="122544" table:style-name="ce81">
            <text:p><text:s text:c="3"/>122 544</text:p>
          </table:table-cell>
          <table:table-cell office:value-type="float" office:value="1482997.9746379999" table:style-name="ce81">
            <text:p><text:s text:c="2"/>1 482 9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office:value-type="float" office:value="317" table:style-name="ce81">
            <text:p><text:s text:c="4"/>317</text:p>
          </table:table-cell>
          <table:table-cell office:value-type="float" office:value="382.80385100000001" table:style-name="ce81">
            <text:p><text:s text:c="4"/>383</text:p>
          </table:table-cell>
          <table:table-cell office:value-type="float" office:value="374" table:style-name="ce81">
            <text:p><text:s text:c="4"/>374</text:p>
          </table:table-cell>
          <table:table-cell office:value-type="float" office:value="1043.6500000000001" table:style-name="ce81">
            <text:p><text:s text:c="3"/>1 044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276.25784" table:style-name="ce81">
            <text:p><text:s text:c="3"/>1 27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45.80880000000002" table:style-name="ce81">
            <text:p><text:s text:c="4"/>446</text:p>
          </table:table-cell>
          <table:table-cell office:value-type="float" office:value="-127" table:style-name="ce81">
            <text:p>- <text:s text:c="2"/>127</text:p>
          </table:table-cell>
          <table:table-cell office:value-type="float" office:value="-5638.3824269999996" table:style-name="ce81">
            <text:p>- <text:s/>5 638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5567.3851800000002" table:style-name="ce81">
            <text:p><text:s text:c="3"/>5 567</text:p>
          </table:table-cell>
          <table:table-cell office:value-type="float" office:value="93787" table:style-name="ce81">
            <text:p><text:s text:c="3"/>93 787</text:p>
          </table:table-cell>
          <table:table-cell office:value-type="float" office:value="1069693.3150239999" table:style-name="ce81">
            <text:p><text:s text:c="2"/>1 069 6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51.99188799999999" table:style-name="ce81">
            <text:p><text:s text:c="4"/>15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308.26639" table:style-name="ce81">
            <text:p><text:s text:c="4"/>30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764.93498" table:style-name="ce81">
            <text:p><text:s text:c="3"/>1 76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.97" table:style-name="ce81">
            <text:p><text:s text:c="4"/>1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148.3870000000002" table:style-name="ce81">
            <text:p>- <text:s/>2 14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688.72500000000002" table:style-name="ce81">
            <text:p>- <text:s text:c="2"/>689</text:p>
          </table:table-cell>
          <table:table-cell office:value-type="float" office:value="16819" table:style-name="ce81">
            <text:p><text:s text:c="3"/>16 819</text:p>
          </table:table-cell>
          <table:table-cell office:value-type="float" office:value="1086237.653318" table:style-name="ce81">
            <text:p><text:s text:c="2"/>1 086 2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35.1808" table:style-name="ce81">
            <text:p><text:s text:c="4"/>135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46.212323" table:style-name="ce81">
            <text:p><text:s text:c="4"/>14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74.73" table:style-name="ce81">
            <text:p><text:s text:c="4"/>1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31.2" table:style-name="ce81">
            <text:p>- <text:s text:c="2"/>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8149" table:style-name="ce81">
            <text:p><text:s text:c="3"/>8 149</text:p>
          </table:table-cell>
          <table:table-cell office:value-type="float" office:value="66369.542233" table:style-name="ce81">
            <text:p><text:s text:c="3"/>66 3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8">
            <text:p>    出版影音及資通訊業</text:p>
          </table:table-cell>
          <table:table-cell table:style-name="ce56"/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362.94545099999999" table:style-name="ce81">
            <text:p><text:s text:c="4"/>363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31.834" table:style-name="ce81">
            <text:p><text:s text:c="4"/>232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5290.558978" table:style-name="ce81">
            <text:p><text:s text:c="3"/>5 29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1.05" table:style-name="ce81">
            <text:p><text:s text:c="4"/>7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67.26128599999998" table:style-name="ce81">
            <text:p><text:s text:c="4"/>26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521.40651000000003" table:style-name="ce81">
            <text:p>- <text:s text:c="2"/>521</text:p>
          </table:table-cell>
          <table:table-cell office:value-type="float" office:value="28369" table:style-name="ce81">
            <text:p><text:s text:c="3"/>28 369</text:p>
          </table:table-cell>
          <table:table-cell office:value-type="float" office:value="468409.73408199998" table:style-name="ce81">
            <text:p><text:s text:c="3"/>468 4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office:value-type="float" office:value="513" table:style-name="ce81">
            <text:p><text:s text:c="4"/>513</text:p>
          </table:table-cell>
          <table:table-cell office:value-type="float" office:value="5268.5439159999996" table:style-name="ce81">
            <text:p><text:s text:c="3"/>5 26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31.2328" table:style-name="ce81">
            <text:p><text:s text:c="4"/>931</text:p>
          </table:table-cell>
          <table:table-cell office:value-type="float" office:value="277" table:style-name="ce81">
            <text:p><text:s text:c="4"/>277</text:p>
          </table:table-cell>
          <table:table-cell office:value-type="float" office:value="21632.060234" table:style-name="ce81">
            <text:p><text:s text:c="3"/>21 63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3054.093527999999" table:style-name="ce81">
            <text:p><text:s text:c="3"/>13 05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83.781047" table:style-name="ce81">
            <text:p>- <text:s text:c="2"/>284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426.8" table:style-name="ce81">
            <text:p>- <text:s text:c="2"/>427</text:p>
          </table:table-cell>
          <table:table-cell office:value-type="float" office:value="64459" table:style-name="ce81">
            <text:p><text:s text:c="3"/>64 459</text:p>
          </table:table-cell>
          <table:table-cell office:value-type="float" office:value="9538721.9242620002" table:style-name="ce81">
            <text:p><text:s text:c="2"/>9 538 7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872.91899899999999" table:style-name="ce81">
            <text:p><text:s text:c="4"/>873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534.88816799999995" table:style-name="ce81">
            <text:p><text:s text:c="4"/>535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5631.1737899999998" table:style-name="ce81">
            <text:p><text:s text:c="3"/>5 63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511.2745520000001" table:style-name="ce81">
            <text:p><text:s text:c="3"/>1 5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52.436323000000002" table:style-name="ce81">
            <text:p>- <text:s text:c="2"/>52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280.80421000000001" table:style-name="ce81">
            <text:p><text:s text:c="4"/>281</text:p>
          </table:table-cell>
          <table:table-cell office:value-type="float" office:value="40602" table:style-name="ce81">
            <text:p><text:s text:c="3"/>40 602</text:p>
          </table:table-cell>
          <table:table-cell office:value-type="float" office:value="1578211.1293860001" table:style-name="ce81">
            <text:p><text:s text:c="2"/>1 578 2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office:value-type="float" office:value="780" table:style-name="ce81">
            <text:p><text:s text:c="4"/>780</text:p>
          </table:table-cell>
          <table:table-cell office:value-type="float" office:value="1331.557143" table:style-name="ce81">
            <text:p><text:s text:c="3"/>1 33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985.94995600000004" table:style-name="ce81">
            <text:p><text:s text:c="4"/>986</text:p>
          </table:table-cell>
          <table:table-cell office:value-type="float" office:value="426" table:style-name="ce81">
            <text:p><text:s text:c="4"/>426</text:p>
          </table:table-cell>
          <table:table-cell office:value-type="float" office:value="16188.310425" table:style-name="ce81">
            <text:p><text:s text:c="3"/>16 188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88.24009000000001" table:style-name="ce81">
            <text:p><text:s text:c="4"/>3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07.352895" table:style-name="ce81">
            <text:p><text:s text:c="3"/>1 50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307.20319000000001" table:style-name="ce81">
            <text:p><text:s text:c="4"/>307</text:p>
          </table:table-cell>
          <table:table-cell office:value-type="float" office:value="106832" table:style-name="ce81">
            <text:p><text:s text:c="3"/>106 832</text:p>
          </table:table-cell>
          <table:table-cell office:value-type="float" office:value="1422968.579224" table:style-name="ce81">
            <text:p><text:s text:c="2"/>1 422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338.764565" table:style-name="ce81">
            <text:p><text:s text:c="4"/>339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315.14688799999999" table:style-name="ce81">
            <text:p><text:s text:c="4"/>315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971.38003000000003" table:style-name="ce81">
            <text:p><text:s text:c="4"/>9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03.99599999999998" table:style-name="ce81">
            <text:p><text:s text:c="4"/>30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37.661" table:style-name="ce81">
            <text:p><text:s text:c="4"/>438</text:p>
          </table:table-cell>
          <table:table-cell office:value-type="float" office:value="0" table:style-name="ce81">
            <text:p>-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4800" table:style-name="ce81">
            <text:p><text:s text:c="3"/>24 800</text:p>
          </table:table-cell>
          <table:table-cell office:value-type="float" office:value="377700.98604400002" table:style-name="ce81">
            <text:p><text:s text:c="3"/>377 7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.48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81" table:style-name="ce81">
            <text:p><text:s text:c="4"/>481</text:p>
          </table:table-cell>
          <table:table-cell office:value-type="float" office:value="1853.09734" table:style-name="ce81">
            <text:p><text:s text:c="3"/>1 8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5.83" table:style-name="ce81">
            <text:p><text:s text:c="4"/>7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29" table:style-name="ce81">
            <text:p><text:s text:c="4"/>3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4.71219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3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31.1" table:style-name="ce81">
            <text:p>- <text:s text:c="2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4.58978999999999" table:style-name="ce81">
            <text:p><text:s text:c="4"/>385</text:p>
          </table:table-cell>
          <table:table-cell office:value-type="float" office:value="3582" table:style-name="ce81">
            <text:p><text:s text:c="3"/>3 582</text:p>
          </table:table-cell>
          <table:table-cell office:value-type="float" office:value="86397.251260000005" table:style-name="ce81">
            <text:p><text:s text:c="3"/>86 3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81.618887999999998" table:style-name="ce81">
            <text:p><text:s text:c="4"/>8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01.58159999999999" table:style-name="ce81">
            <text:p><text:s text:c="4"/>10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322.61919" table:style-name="ce81">
            <text:p><text:s text:c="4"/>3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5.74" table:style-name="ce81">
            <text:p><text:s text:c="4"/>1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75.76" table:style-name="ce81">
            <text:p>- <text:s text:c="2"/>176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15.2" table:style-name="ce81">
            <text:p>- <text:s text:c="2"/>115</text:p>
          </table:table-cell>
          <table:table-cell office:value-type="float" office:value="14269" table:style-name="ce81">
            <text:p><text:s text:c="3"/>14 269</text:p>
          </table:table-cell>
          <table:table-cell office:value-type="float" office:value="154063.44358299999" table:style-name="ce81">
            <text:p><text:s text:c="3"/>154 0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44.13" table:style-name="ce81">
            <text:p><text:s text:c="4"/>1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0.1" table:style-name="ce81">
            <text:p><text:s text:c="4"/>6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9.65799999999999" table:style-name="ce81">
            <text:p><text:s text:c="4"/>180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739.88" table:style-name="ce81">
            <text:p>- <text:s text:c="2"/>74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829.08680000000004" table:style-name="ce81">
            <text:p><text:s text:c="4"/>829</text:p>
          </table:table-cell>
          <table:table-cell office:value-type="float" office:value="19679" table:style-name="ce81">
            <text:p><text:s text:c="3"/>19 679</text:p>
          </table:table-cell>
          <table:table-cell office:value-type="float" office:value="178851.61907799999" table:style-name="ce81">
            <text:p><text:s text:c="3"/>178 852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7月20日編製" table:formula="of:=['2491-00-01'.V34]" table:number-columns-spanned="2" table:number-rows-spanned="1" table:style-name="ce368">
            <text:p>中華民國113年0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6">
            <text:p>資料來源：</text:p>
          </table:table-cell>
          <table:table-cell office:value-type="string" table:style-name="ce21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6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6月" table:formula="of:=['2491-00-06'.G5]" table:number-columns-spanned="6" table:number-rows-spanned="1" table:style-name="ce401">
            <text:p>中華民國113年06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3726" table:style-name="ce38">
            <text:p><text:s text:c="3"/>3 726</text:p>
          </table:table-cell>
          <table:table-cell office:value-type="float" office:value="12888.675397999999" table:style-name="ce38">
            <text:p><text:s text:c="3"/>12 889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046.2798449999991" table:style-name="ce38">
            <text:p><text:s text:c="3"/>9 046</text:p>
          </table:table-cell>
          <table:table-cell office:value-type="float" office:value="2432" table:style-name="ce38">
            <text:p><text:s text:c="3"/>2 432</text:p>
          </table:table-cell>
          <table:table-cell office:value-type="float" office:value="184520.13363900001" table:style-name="ce38">
            <text:p><text:s text:c="3"/>184 52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0.78690999999998" table:style-name="ce38">
            <text:p>- <text:s text:c="2"/>291</text:p>
          </table:table-cell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79772" table:style-name="ce38">
            <text:p><text:s text:c="3"/>779 772</text:p>
          </table:table-cell>
          <table:table-cell office:value-type="float" office:value="28739412.084841002" table:style-name="ce38">
            <text:p><text:s text:c="2"/>28 739 412</text:p>
          </table:table-cell>
          <table:table-cell office:value-type="float" office:value="3719" table:style-name="ce38">
            <text:p><text:s text:c="3"/>3 719</text:p>
          </table:table-cell>
          <table:table-cell office:value-type="float" office:value="12872.875398" table:style-name="ce38">
            <text:p><text:s text:c="3"/>12 873</text:p>
          </table:table-cell>
          <table:table-cell office:value-type="float" office:value="2309" table:style-name="ce38">
            <text:p><text:s text:c="3"/>2 309</text:p>
          </table:table-cell>
          <table:table-cell office:value-type="float" office:value="9046.1798450000006" table:style-name="ce38">
            <text:p><text:s text:c="3"/>9 046</text:p>
          </table:table-cell>
          <table:table-cell office:value-type="float" office:value="2430" table:style-name="ce38">
            <text:p><text:s text:c="3"/>2 430</text:p>
          </table:table-cell>
          <table:table-cell office:value-type="float" office:value="184505.33363899999" table:style-name="ce38">
            <text:p><text:s text:c="3"/>184 505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7.67390999999998" table:style-name="ce38">
            <text:p>- <text:s text:c="2"/>408</text:p>
          </table:table-cell>
          <table:table-cell office:value-type="float" office:value="781181" table:style-name="ce38">
            <text:p><text:s text:c="3"/>781 181</text:p>
          </table:table-cell>
          <table:table-cell office:value-type="float" office:value="28907510.877172999" table:style-name="ce38">
            <text:p><text:s text:c="2"/>28 907 5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568" table:style-name="ce38">
            <text:p><text:s text:c="3"/>150 568</text:p>
          </table:table-cell>
          <table:table-cell office:value-type="float" office:value="2747899.4836300001" table:style-name="ce38">
            <text:p><text:s text:c="2"/>2 747 899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616.0595479999999" table:style-name="ce38">
            <text:p><text:s text:c="3"/>1 616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2170.021628" table:style-name="ce38">
            <text:p><text:s text:c="3"/>2 170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9482.9656109999996" table:style-name="ce38">
            <text:p><text:s text:c="3"/>9 48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449.3557800000001" table:style-name="ce38">
            <text:p><text:s text:c="3"/>1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49.179243" table:style-name="ce38">
            <text:p>- <text:s text:c="2"/>49</text:p>
          </table:table-cell>
          <table:table-cell office:value-type="float" office:value="150795" table:style-name="ce38">
            <text:p><text:s text:c="3"/>150 795</text:p>
          </table:table-cell>
          <table:table-cell office:value-type="float" office:value="2755329.9521380002" table:style-name="ce38">
            <text:p><text:s text:c="2"/>2 755 3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220" table:style-name="ce38">
            <text:p><text:s text:c="3"/>179 220</text:p>
          </table:table-cell>
          <table:table-cell office:value-type="float" office:value="14875466.259055" table:style-name="ce38">
            <text:p><text:s text:c="2"/>14 875 466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4281.876182" table:style-name="ce38">
            <text:p><text:s text:c="3"/>4 282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838.2925970000001" table:style-name="ce38">
            <text:p><text:s text:c="3"/>2 838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148947.058751" table:style-name="ce38">
            <text:p><text:s text:c="3"/>148 947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4910.32749" table:style-name="ce38">
            <text:p><text:s text:c="3"/>14 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3" table:style-name="ce38">
            <text:p>- <text:s text:c="2"/>43</text:p>
          </table:table-cell>
          <table:table-cell office:value-type="float" office:value="-3549.7557390000002" table:style-name="ce38">
            <text:p>- <text:s/>3 550</text:p>
          </table:table-cell>
          <table:table-cell office:value-type="float" office:value="179361" table:style-name="ce38">
            <text:p><text:s text:c="3"/>179 361</text:p>
          </table:table-cell>
          <table:table-cell office:value-type="float" office:value="15007396.818162" table:style-name="ce38">
            <text:p><text:s text:c="2"/>15 007 3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765" table:style-name="ce38">
            <text:p><text:s text:c="3"/>71 765</text:p>
          </table:table-cell>
          <table:table-cell office:value-type="float" office:value="1715632.907597" table:style-name="ce38">
            <text:p><text:s text:c="2"/>1 715 633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25.91988800000001" table:style-name="ce38">
            <text:p><text:s text:c="4"/>926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642.63279999999997" table:style-name="ce38">
            <text:p><text:s text:c="4"/>643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3401.5183689999999" table:style-name="ce38">
            <text:p><text:s text:c="3"/>3 4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193.7539400000001" table:style-name="ce38">
            <text:p><text:s text:c="3"/>1 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438.563079" table:style-name="ce38">
            <text:p><text:s text:c="3"/>2 439</text:p>
          </table:table-cell>
          <table:table-cell office:value-type="float" office:value="71909" table:style-name="ce38">
            <text:p><text:s text:c="3"/>71 909</text:p>
          </table:table-cell>
          <table:table-cell office:value-type="float" office:value="1720562.522193" table:style-name="ce38">
            <text:p><text:s text:c="2"/>1 720 5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564" table:style-name="ce38">
            <text:p><text:s text:c="3"/>119 564</text:p>
          </table:table-cell>
          <table:table-cell office:value-type="float" office:value="2223385.8086160002" table:style-name="ce38">
            <text:p><text:s text:c="2"/>2 223 386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875.283745" table:style-name="ce38">
            <text:p><text:s text:c="3"/>1 875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966.57888800000001" table:style-name="ce38">
            <text:p><text:s text:c="4"/>967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4444.9828020000004" table:style-name="ce38">
            <text:p><text:s text:c="3"/>4 44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2.08715000000001" table:style-name="ce38">
            <text:p><text:s text:c="4"/>5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2.93476299999998" table:style-name="ce38">
            <text:p><text:s text:c="4"/>263</text:p>
          </table:table-cell>
          <table:table-cell office:value-type="float" office:value="119898" table:style-name="ce38">
            <text:p><text:s text:c="3"/>119 898</text:p>
          </table:table-cell>
          <table:table-cell office:value-type="float" office:value="2228500.3438880001" table:style-name="ce38">
            <text:p><text:s text:c="2"/>2 228 5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095" table:style-name="ce38">
            <text:p><text:s text:c="3"/>45 095</text:p>
          </table:table-cell>
          <table:table-cell office:value-type="float" office:value="1132829.9934189999" table:style-name="ce38">
            <text:p><text:s text:c="2"/>1 132 830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741.41698299999996" table:style-name="ce38">
            <text:p><text:s text:c="4"/>74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31.89022399999999" table:style-name="ce38">
            <text:p><text:s text:c="4"/>432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5245.7055890000001" table:style-name="ce38">
            <text:p><text:s text:c="3"/>5 24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933.52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82.23" table:style-name="ce38">
            <text:p><text:s text:c="4"/>682</text:p>
          </table:table-cell>
          <table:table-cell office:value-type="float" office:value="45193" table:style-name="ce38">
            <text:p><text:s text:c="3"/>45 193</text:p>
          </table:table-cell>
          <table:table-cell office:value-type="float" office:value="1138133.9357670001" table:style-name="ce38">
            <text:p><text:s text:c="2"/>1 138 1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7399" table:style-name="ce38">
            <text:p><text:s text:c="3"/>87 399</text:p>
          </table:table-cell>
          <table:table-cell office:value-type="float" office:value="2332508.029811" table:style-name="ce38">
            <text:p><text:s text:c="2"/>2 332 508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782.116775" table:style-name="ce38">
            <text:p><text:s text:c="3"/>1 782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787.2124" table:style-name="ce38">
            <text:p><text:s text:c="4"/>787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057.0378659999997" table:style-name="ce38">
            <text:p><text:s text:c="3"/>6 0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.70099999999999" table:style-name="ce38">
            <text:p><text:s text:c="4"/>2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84.55775999999997" table:style-name="ce38">
            <text:p><text:s text:c="4"/>485</text:p>
          </table:table-cell>
          <table:table-cell office:value-type="float" office:value="87581" table:style-name="ce38">
            <text:p><text:s text:c="3"/>87 581</text:p>
          </table:table-cell>
          <table:table-cell office:value-type="float" office:value="2339816.8288119999" table:style-name="ce38">
            <text:p><text:s text:c="2"/>2 339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94" table:style-name="ce38">
            <text:p><text:s text:c="3"/>7 494</text:p>
          </table:table-cell>
          <table:table-cell office:value-type="float" office:value="107907.858211" table:style-name="ce38">
            <text:p><text:s text:c="3"/>107 90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49.63" table:style-name="ce38">
            <text:p><text:s text:c="4"/>1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5.16" table:style-name="ce38">
            <text:p><text:s text:c="4"/>6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3.02500000000001" table:style-name="ce38">
            <text:p><text:s text:c="4"/>1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4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.75" table:style-name="ce38">
            <text:p>- <text:s text:c="2"/>17</text:p>
          </table:table-cell>
          <table:table-cell office:value-type="float" office:value="7518" table:style-name="ce38">
            <text:p><text:s text:c="3"/>7 518</text:p>
          </table:table-cell>
          <table:table-cell office:value-type="float" office:value="108093.763211" table:style-name="ce38">
            <text:p><text:s text:c="3"/>108 0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184" table:style-name="ce38">
            <text:p><text:s text:c="3"/>16 184</text:p>
          </table:table-cell>
          <table:table-cell office:value-type="float" office:value="650926.93634200003" table:style-name="ce38">
            <text:p><text:s text:c="3"/>650 927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385.89318300000002" table:style-name="ce38">
            <text:p><text:s text:c="4"/>38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1.22242" table:style-name="ce38">
            <text:p><text:s text:c="4"/>71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3260.6185209999999" table:style-name="ce38">
            <text:p><text:s text:c="3"/>3 2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6.04750000000001" table:style-name="ce38">
            <text:p><text:s text:c="4"/>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07.60279000000003" table:style-name="ce38">
            <text:p>- <text:s text:c="2"/>408</text:p>
          </table:table-cell>
          <table:table-cell office:value-type="float" office:value="16241" table:style-name="ce38">
            <text:p><text:s text:c="3"/>16 241</text:p>
          </table:table-cell>
          <table:table-cell office:value-type="float" office:value="653828.57533599995" table:style-name="ce38">
            <text:p><text:s text:c="3"/>653 8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785" table:style-name="ce38">
            <text:p><text:s text:c="3"/>8 785</text:p>
          </table:table-cell>
          <table:table-cell office:value-type="float" office:value="298807.51382300002" table:style-name="ce38">
            <text:p><text:s text:c="3"/>298 80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0.35" table:style-name="ce38">
            <text:p><text:s text:c="4"/>10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0.81" table:style-name="ce38">
            <text:p><text:s text:c="4"/>7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18.39249999999998" table:style-name="ce38">
            <text:p><text:s text:c="4"/>4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4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4.3" table:style-name="ce38">
            <text:p>- <text:s text:c="2"/>24</text:p>
          </table:table-cell>
          <table:table-cell office:value-type="float" office:value="8812" table:style-name="ce38">
            <text:p><text:s text:c="3"/>8 812</text:p>
          </table:table-cell>
          <table:table-cell office:value-type="float" office:value="299220.746323" table:style-name="ce38">
            <text:p><text:s text:c="3"/>299 2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466" table:style-name="ce38">
            <text:p><text:s text:c="3"/>30 466</text:p>
          </table:table-cell>
          <table:table-cell office:value-type="float" office:value="669569.78933399997" table:style-name="ce38">
            <text:p><text:s text:c="3"/>669 570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27.02199999999999" table:style-name="ce38">
            <text:p><text:s text:c="4"/>227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56.61000000000001" table:style-name="ce38">
            <text:p><text:s text:c="4"/>157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004.05984" table:style-name="ce38">
            <text:p><text:s text:c="3"/>1 00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5.9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2.47" table:style-name="ce38">
            <text:p><text:s text:c="4"/>232</text:p>
          </table:table-cell>
          <table:table-cell office:value-type="float" office:value="30500" table:style-name="ce38">
            <text:p><text:s text:c="3"/>30 500</text:p>
          </table:table-cell>
          <table:table-cell office:value-type="float" office:value="670830.83117400005" table:style-name="ce38">
            <text:p><text:s text:c="3"/>670 8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67" table:style-name="ce38">
            <text:p><text:s text:c="3"/>6 367</text:p>
          </table:table-cell>
          <table:table-cell office:value-type="float" office:value="126619.07599899999" table:style-name="ce38">
            <text:p><text:s text:c="3"/>126 61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0.134540000000001" table:style-name="ce38">
            <text:p><text:s text:c="4"/>6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5.07" table:style-name="ce38">
            <text:p><text:s text:c="4"/>5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95.94896999999997" table:style-name="ce38">
            <text:p><text:s text:c="4"/>39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.231999999999999" table:style-name="ce38">
            <text:p><text:s text:c="4"/>24</text:p>
          </table:table-cell>
          <table:table-cell office:value-type="float" office:value="6373" table:style-name="ce38">
            <text:p><text:s text:c="3"/>6 373</text:p>
          </table:table-cell>
          <table:table-cell office:value-type="float" office:value="127021.321509" table:style-name="ce38">
            <text:p><text:s text:c="3"/>127 0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99" table:style-name="ce38">
            <text:p><text:s text:c="3"/>8 699</text:p>
          </table:table-cell>
          <table:table-cell office:value-type="float" office:value="300803.37425300002" table:style-name="ce38">
            <text:p><text:s text:c="3"/>300 80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72.29499999999999" table:style-name="ce38">
            <text:p><text:s text:c="4"/>17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2.126" table:style-name="ce38">
            <text:p><text:s text:c="4"/>11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38.94999999999999" table:style-name="ce38">
            <text:p><text:s text:c="4"/>13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6.468000000000004" table:style-name="ce38">
            <text:p><text:s text:c="4"/>96</text:p>
          </table:table-cell>
          <table:table-cell office:value-type="float" office:value="8719" table:style-name="ce38">
            <text:p><text:s text:c="3"/>8 719</text:p>
          </table:table-cell>
          <table:table-cell office:value-type="float" office:value="301073.96125300002" table:style-name="ce38">
            <text:p><text:s text:c="3"/>301 0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65" table:style-name="ce38">
            <text:p><text:s text:c="3"/>5 665</text:p>
          </table:table-cell>
          <table:table-cell office:value-type="float" office:value="86712.176420999996" table:style-name="ce38">
            <text:p><text:s text:c="3"/>86 71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7.352000000000004" table:style-name="ce38">
            <text:p><text:s text:c="4"/>6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4.8" table:style-name="ce38">
            <text:p><text:s text:c="4"/>2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1.3" table:style-name="ce38">
            <text:p><text:s text:c="4"/>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9.4499999999999993" table:style-name="ce38">
            <text:p><text:s text:c="4"/>9</text:p>
          </table:table-cell>
          <table:table-cell office:value-type="float" office:value="5680" table:style-name="ce38">
            <text:p><text:s text:c="3"/>5 680</text:p>
          </table:table-cell>
          <table:table-cell office:value-type="float" office:value="86635.478421000007" table:style-name="ce38">
            <text:p><text:s text:c="3"/>86 6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29" table:style-name="ce38">
            <text:p><text:s text:c="3"/>9 029</text:p>
          </table:table-cell>
          <table:table-cell office:value-type="float" office:value="126356.520193" table:style-name="ce38">
            <text:p><text:s text:c="3"/>126 35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66.62" table:style-name="ce38">
            <text:p><text:s text:c="4"/>6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1.15" table:style-name="ce38">
            <text:p><text:s text:c="4"/>5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5.6" table:style-name="ce38">
            <text:p><text:s text:c="4"/>16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8917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53.6" table:style-name="ce38">
            <text:p>- <text:s text:c="2"/>554</text:p>
          </table:table-cell>
          <table:table-cell office:value-type="float" office:value="9064" table:style-name="ce38">
            <text:p><text:s text:c="3"/>9 064</text:p>
          </table:table-cell>
          <table:table-cell office:value-type="float" office:value="125973.09843300001" table:style-name="ce38">
            <text:p><text:s text:c="3"/>125 9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39" table:style-name="ce38">
            <text:p><text:s text:c="3"/>1 839</text:p>
          </table:table-cell>
          <table:table-cell office:value-type="float" office:value="19710.792590000001" table:style-name="ce38">
            <text:p><text:s text:c="3"/>19 71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4.23" table:style-name="ce38">
            <text:p><text:s text:c="4"/>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.5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1845" table:style-name="ce38">
            <text:p><text:s text:c="3"/>1 845</text:p>
          </table:table-cell>
          <table:table-cell office:value-type="float" office:value="19784.222590000001" table:style-name="ce38">
            <text:p><text:s text:c="3"/>19 7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38">
            <text:p><text:s text:c="3"/>4 148</text:p>
          </table:table-cell>
          <table:table-cell office:value-type="float" office:value="83427.259300999998" table:style-name="ce38">
            <text:p><text:s text:c="3"/>83 42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1.555" table:style-name="ce38">
            <text:p><text:s text:c="4"/>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6.696700000000007" table:style-name="ce38">
            <text:p><text:s text:c="4"/>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.99" table:style-name="ce38">
            <text:p><text:s text:c="4"/>36</text:p>
          </table:table-cell>
          <table:table-cell office:value-type="float" office:value="4148" table:style-name="ce38">
            <text:p><text:s text:c="3"/>4 148</text:p>
          </table:table-cell>
          <table:table-cell office:value-type="float" office:value="83527.391000999996" table:style-name="ce38">
            <text:p><text:s text:c="3"/>83 5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1" table:style-name="ce38">
            <text:p><text:s text:c="3"/>1 161</text:p>
          </table:table-cell>
          <table:table-cell office:value-type="float" office:value="15490.236333000001" table:style-name="ce38">
            <text:p><text:s text:c="3"/>15 4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8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4.5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1163" table:style-name="ce38">
            <text:p><text:s text:c="3"/>1 163</text:p>
          </table:table-cell>
          <table:table-cell office:value-type="float" office:value="15557.936333" table:style-name="ce38">
            <text:p><text:s text:c="3"/>15 5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45" table:style-name="ce38">
            <text:p><text:s text:c="3"/>6 545</text:p>
          </table:table-cell>
          <table:table-cell office:value-type="float" office:value="86001.132287999993" table:style-name="ce38">
            <text:p><text:s text:c="3"/>86 0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1.341999999999999" table:style-name="ce38">
            <text:p><text:s text:c="4"/>3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0.646887999999997" table:style-name="ce38">
            <text:p><text:s text:c="4"/>5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297669999999997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07.52" table:style-name="ce38">
            <text:p>- <text:s text:c="2"/>208</text:p>
          </table:table-cell>
          <table:table-cell office:value-type="float" office:value="6558" table:style-name="ce38">
            <text:p><text:s text:c="3"/>6 558</text:p>
          </table:table-cell>
          <table:table-cell office:value-type="float" office:value="85849.605070000005" table:style-name="ce38">
            <text:p><text:s text:c="3"/>85 8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096" table:style-name="ce38">
            <text:p><text:s text:c="3"/>14 096</text:p>
          </table:table-cell>
          <table:table-cell office:value-type="float" office:value="1055139.8630369999" table:style-name="ce38">
            <text:p><text:s text:c="2"/>1 055 140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54.85466600000001" table:style-name="ce38">
            <text:p><text:s text:c="4"/>255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23.351" table:style-name="ce38">
            <text:p><text:s text:c="4"/>22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938.16544999999996" table:style-name="ce38">
            <text:p><text:s text:c="4"/>93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0.73832999999999" table:style-name="ce38">
            <text:p><text:s text:c="4"/>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11.28826000000001" table:style-name="ce38">
            <text:p><text:s text:c="4"/>211</text:p>
          </table:table-cell>
          <table:table-cell office:value-type="float" office:value="14134" table:style-name="ce38">
            <text:p><text:s text:c="3"/>14 134</text:p>
          </table:table-cell>
          <table:table-cell office:value-type="float" office:value="1056180.0820830001" table:style-name="ce38">
            <text:p><text:s text:c="2"/>1 056 1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3" table:style-name="ce38">
            <text:p><text:s text:c="3"/>5 683</text:p>
          </table:table-cell>
          <table:table-cell office:value-type="float" office:value="84217.074588000003" table:style-name="ce38">
            <text:p><text:s text:c="3"/>84 21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6.678888000000001" table:style-name="ce38">
            <text:p><text:s text:c="4"/>5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2.55" table:style-name="ce38">
            <text:p><text:s text:c="4"/>4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1.010000000000005" table:style-name="ce38">
            <text:p><text:s text:c="4"/>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8.75" table:style-name="ce38">
            <text:p>- <text:s text:c="2"/>59</text:p>
          </table:table-cell>
          <table:table-cell office:value-type="float" office:value="5689" table:style-name="ce38">
            <text:p><text:s text:c="3"/>5 689</text:p>
          </table:table-cell>
          <table:table-cell office:value-type="float" office:value="84193.463476000004" table:style-name="ce38">
            <text:p><text:s text:c="3"/>84 1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00" table:style-name="ce38">
            <text:p><text:s text:c="3"/>1 800</text:p>
          </table:table-cell>
          <table:table-cell office:value-type="float" office:value="28323.535228000001" table:style-name="ce38">
            <text:p><text:s text:c="3"/>28 3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6.887" table:style-name="ce38">
            <text:p><text:s text:c="4"/>117</text:p>
          </table:table-cell>
          <table:table-cell office:value-type="float" office:value="1809" table:style-name="ce38">
            <text:p><text:s text:c="3"/>1 809</text:p>
          </table:table-cell>
          <table:table-cell office:value-type="float" office:value="28470.922227999999" table:style-name="ce38">
            <text:p><text:s text:c="3"/>28 47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3" table:style-name="ce38">
            <text:p><text:s text:c="3"/>1 543</text:p>
          </table:table-cell>
          <table:table-cell office:value-type="float" office:value="25895.934227999998" table:style-name="ce38">
            <text:p><text:s text:c="3"/>25 89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549" table:style-name="ce38">
            <text:p><text:s text:c="3"/>1 549</text:p>
          </table:table-cell>
          <table:table-cell office:value-type="float" office:value="25935.934227999998" table:style-name="ce38">
            <text:p><text:s text:c="3"/>25 9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7" table:style-name="ce38">
            <text:p><text:s text:c="4"/>257</text:p>
          </table:table-cell>
          <table:table-cell office:value-type="float" office:value="2427.6010000000001" table:style-name="ce38">
            <text:p><text:s text:c="3"/>2 4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4.387" table:style-name="ce38">
            <text:p><text:s text:c="4"/>94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2534.9879999999998" table:style-name="ce38">
            <text:p><text:s text:c="3"/>2 535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7月20日編製" table:formula="of:=['2491-00-01'.V34]" table:number-columns-spanned="2" table:number-rows-spanned="1" table:style-name="ce390">
            <text:p>中華民國113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5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6月" table:formula="of:=['2491-00-06'.G5]" table:number-columns-spanned="5" table:number-rows-spanned="1" table:style-name="ce401">
            <text:p>中華民國113年06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3726" table:style-name="ce38">
            <text:p><text:s text:c="3"/>3 726</text:p>
          </table:table-cell>
          <table:table-cell office:value-type="float" office:value="12888.675397999999" table:style-name="ce38">
            <text:p><text:s text:c="3"/>12 889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046.2798449999991" table:style-name="ce38">
            <text:p><text:s text:c="3"/>9 046</text:p>
          </table:table-cell>
          <table:table-cell office:value-type="float" office:value="2432" table:style-name="ce38">
            <text:p><text:s text:c="3"/>2 432</text:p>
          </table:table-cell>
          <table:table-cell office:value-type="float" office:value="184520.13363900001" table:style-name="ce38">
            <text:p><text:s text:c="3"/>184 52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0.78690999999998" table:style-name="ce38">
            <text:p>- <text:s text:c="2"/>291</text:p>
          </table:table-cell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80.9" table:style-name="ce38">
            <text:p><text:s text:c="3"/>3 08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22.37249999999995" table:style-name="ce38">
            <text:p><text:s text:c="4"/>622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152916.31903000001" table:style-name="ce38">
            <text:p><text:s text:c="3"/>152 9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699.81482" table:style-name="ce38">
            <text:p><text:s text:c="3"/>11 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131.7" table:style-name="ce38">
            <text:p><text:s text:c="3"/>4 132</text:p>
          </table:table-cell>
          <table:table-cell office:value-type="float" office:value="10788" table:style-name="ce38">
            <text:p><text:s text:c="3"/>10 788</text:p>
          </table:table-cell>
          <table:table-cell office:value-type="float" office:value="18752566.647900999" table:style-name="ce38">
            <text:p><text:s text:c="2"/>18 752 56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1663.4022769999999" table:style-name="ce38">
            <text:p><text:s text:c="3"/>1 663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1193.4513079999999" table:style-name="ce38">
            <text:p><text:s text:c="3"/>1 193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858.9282450000001" table:style-name="ce38">
            <text:p><text:s text:c="3"/>3 85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45.82749999999999" table:style-name="ce38">
            <text:p><text:s text:c="4"/>5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562.70443" table:style-name="ce38">
            <text:p>- <text:s text:c="2"/>563</text:p>
          </table:table-cell>
          <table:table-cell office:value-type="float" office:value="126697" table:style-name="ce38">
            <text:p><text:s text:c="3"/>126 697</text:p>
          </table:table-cell>
          <table:table-cell office:value-type="float" office:value="1279284.0937979999" table:style-name="ce38">
            <text:p><text:s text:c="2"/>1 279 2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1606.0595479999999" table:style-name="ce38">
            <text:p><text:s text:c="3"/>1 606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1619.021628" table:style-name="ce38">
            <text:p><text:s text:c="3"/>1 619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5460.9980610000002" table:style-name="ce38">
            <text:p><text:s text:c="3"/>5 46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523.95578" table:style-name="ce38">
            <text:p><text:s text:c="3"/>1 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812.32924300000002" table:style-name="ce38">
            <text:p>- <text:s text:c="2"/>812</text:p>
          </table:table-cell>
          <table:table-cell office:value-type="float" office:value="149444" table:style-name="ce38">
            <text:p><text:s text:c="3"/>149 444</text:p>
          </table:table-cell>
          <table:table-cell office:value-type="float" office:value="1435945.8958620001" table:style-name="ce38">
            <text:p><text:s text:c="2"/>1 435 94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office:value-type="float" office:value="819" table:style-name="ce38">
            <text:p><text:s text:c="4"/>819</text:p>
          </table:table-cell>
          <table:table-cell office:value-type="float" office:value="2227.376182" table:style-name="ce38">
            <text:p><text:s text:c="3"/>2 227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790.120097" table:style-name="ce38">
            <text:p><text:s text:c="3"/>2 790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9096.1408109999993" table:style-name="ce38">
            <text:p><text:s text:c="3"/>9 096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3140.1066700000001" table:style-name="ce38">
            <text:p><text:s text:c="3"/>3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7" table:style-name="ce38">
            <text:p>- <text:s text:c="2"/>47</text:p>
          </table:table-cell>
          <table:table-cell office:value-type="float" office:value="-1311.415499" table:style-name="ce38">
            <text:p>- <text:s/>1 311</text:p>
          </table:table-cell>
          <table:table-cell office:value-type="float" office:value="173105" table:style-name="ce38">
            <text:p><text:s text:c="3"/>173 105</text:p>
          </table:table-cell>
          <table:table-cell office:value-type="float" office:value="2681380.7752800002" table:style-name="ce38">
            <text:p><text:s text:c="2"/>2 681 38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25.91988800000001" table:style-name="ce38">
            <text:p><text:s text:c="4"/>926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637.63279999999997" table:style-name="ce38">
            <text:p><text:s text:c="4"/>638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936.149619" table:style-name="ce38">
            <text:p><text:s text:c="3"/>1 93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346.0699400000001" table:style-name="ce38">
            <text:p><text:s text:c="3"/>1 3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36.01716099999999" table:style-name="ce38">
            <text:p>- <text:s text:c="2"/>336</text:p>
          </table:table-cell>
          <table:table-cell office:value-type="float" office:value="71245" table:style-name="ce38">
            <text:p><text:s text:c="3"/>71 245</text:p>
          </table:table-cell>
          <table:table-cell office:value-type="float" office:value="750773.90308700001" table:style-name="ce38">
            <text:p><text:s text:c="3"/>750 7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1866.8837450000001" table:style-name="ce38">
            <text:p><text:s text:c="3"/>1 867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978.37888799999996" table:style-name="ce38">
            <text:p><text:s text:c="4"/>978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2962.1364720000001" table:style-name="ce38">
            <text:p><text:s text:c="3"/>2 96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07.08715000000001" table:style-name="ce38">
            <text:p><text:s text:c="4"/>3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629333000000003" table:style-name="ce38">
            <text:p><text:s text:c="4"/>33</text:p>
          </table:table-cell>
          <table:table-cell office:value-type="float" office:value="118811" table:style-name="ce38">
            <text:p><text:s text:c="3"/>118 811</text:p>
          </table:table-cell>
          <table:table-cell office:value-type="float" office:value="1040853.254969" table:style-name="ce38">
            <text:p><text:s text:c="2"/>1 040 85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741.31698300000005" table:style-name="ce38">
            <text:p><text:s text:c="4"/>74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31.89022399999999" table:style-name="ce38">
            <text:p><text:s text:c="4"/>432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2555.6174289999999" table:style-name="ce38">
            <text:p><text:s text:c="3"/>2 5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933.52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68.08" table:style-name="ce38">
            <text:p>- <text:s text:c="2"/>768</text:p>
          </table:table-cell>
          <table:table-cell office:value-type="float" office:value="44753" table:style-name="ce38">
            <text:p><text:s text:c="3"/>44 753</text:p>
          </table:table-cell>
          <table:table-cell office:value-type="float" office:value="481596.94638199999" table:style-name="ce38">
            <text:p><text:s text:c="3"/>481 5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767.31677500000001" table:style-name="ce38">
            <text:p><text:s text:c="4"/>767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773.41240000000005" table:style-name="ce38">
            <text:p><text:s text:c="4"/>773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3566.6217860000002" table:style-name="ce38">
            <text:p><text:s text:c="3"/>3 56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7.701000000000001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72.36054000000001" table:style-name="ce38">
            <text:p>- <text:s text:c="2"/>972</text:p>
          </table:table-cell>
          <table:table-cell office:value-type="float" office:value="86510" table:style-name="ce38">
            <text:p><text:s text:c="3"/>86 510</text:p>
          </table:table-cell>
          <table:table-cell office:value-type="float" office:value="799017.80401399999" table:style-name="ce38">
            <text:p><text:s text:c="3"/>799 0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105" table:style-name="ce38">
            <text:p><text:s text:c="4"/>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8.88499999999999" table:style-name="ce38">
            <text:p><text:s text:c="4"/>259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3149.37437800001" table:style-name="ce38">
            <text:p><text:s text:c="3"/>253 14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10.657676" table:style-name="ce38">
            <text:p><text:s text:c="3"/>1 0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.638330000000003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4331" table:style-name="ce38">
            <text:p>- <text:s text:c="2"/>2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1116678.5513549999" table:style-name="ce38">
            <text:p><text:s text:c="2"/>1 116 67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00508.591114" table:style-name="ce38">
            <text:p><text:s text:c="3"/>100 5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0.45951000000002" table:style-name="ce38">
            <text:p><text:s text:c="4"/>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.338729999999998" table:style-name="ce38">
            <text:p><text:s text:c="4"/>76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0699.08889899999" table:style-name="ce38">
            <text:p><text:s text:c="3"/>220 69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41760000000000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49.9767099999999" table:style-name="ce38">
            <text:p><text:s text:c="3"/>6 05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92" table:style-name="ce38">
            <text:p><text:s text:c="4"/>7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618.3098879999998" table:style-name="ce38">
            <text:p><text:s text:c="3"/>6 6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7月20日編製" table:formula="of:=['2491-00-01'.V34]" table:number-columns-spanned="2" table:number-rows-spanned="1" table:style-name="ce390">
            <text:p>中華民國113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" table:formula="of:=['2491-00-06'.G5]" table:number-columns-spanned="9" table:number-rows-spanned="1" table:style-name="ce264">
            <text:p>中華民國113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6月" table:formula="of:=[.H5]" table:number-columns-spanned="12" table:number-rows-spanned="1" table:style-name="ce265">
            <text:p>中華民國113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3726" table:style-name="ce23">
            <text:p><text:s text:c="3"/>3 726</text:p>
          </table:table-cell>
          <table:table-cell office:value-type="float" office:value="12888.675397999999" table:style-name="ce23">
            <text:p><text:s text:c="3"/>12 88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2.18" table:style-name="ce23">
            <text:p><text:s text:c="4"/>1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41.3221000000001" table:style-name="ce23">
            <text:p><text:s text:c="3"/>1 3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26989900000001" table:style-name="ce23">
            <text:p><text:s text:c="4"/>1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520000000000003" table:style-name="ce23">
            <text:p><text:s text:c="4"/>3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2145.847898" table:style-name="ce23">
            <text:p><text:s text:c="3"/>2 146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82.80385100000001" table:style-name="ce23">
            <text:p><text:s text:c="4"/>3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1.99188799999999" table:style-name="ce23">
            <text:p><text:s text:c="4"/>15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1808" table:style-name="ce23">
            <text:p><text:s text:c="4"/>135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362.94545099999999" table:style-name="ce23">
            <text:p><text:s text:c="4"/>363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5268.5439159999996" table:style-name="ce23">
            <text:p><text:s text:c="3"/>5 269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872.91899899999999" table:style-name="ce23">
            <text:p><text:s text:c="4"/>873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31.557143" table:style-name="ce23">
            <text:p><text:s text:c="3"/>1 3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38.764565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5.83" table:style-name="ce23">
            <text:p><text:s text:c="4"/>7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.61888799999999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3719" table:style-name="ce23">
            <text:p><text:s text:c="3"/>3 719</text:p>
          </table:table-cell>
          <table:table-cell office:value-type="float" office:value="12872.875398" table:style-name="ce23">
            <text:p><text:s text:c="3"/>12 87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61.18" table:style-name="ce23">
            <text:p><text:s text:c="4"/>1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41.3221000000001" table:style-name="ce23">
            <text:p><text:s text:c="3"/>1 3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26989900000001" table:style-name="ce23">
            <text:p><text:s text:c="4"/>1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520000000000003" table:style-name="ce23">
            <text:p><text:s text:c="4"/>3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2145.847898" table:style-name="ce23">
            <text:p><text:s text:c="3"/>2 146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82.80385100000001" table:style-name="ce23">
            <text:p><text:s text:c="4"/>3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1.99188799999999" table:style-name="ce23">
            <text:p><text:s text:c="4"/>15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1808" table:style-name="ce23">
            <text:p><text:s text:c="4"/>135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362.94545099999999" table:style-name="ce23">
            <text:p><text:s text:c="4"/>363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5268.5439159999996" table:style-name="ce23">
            <text:p><text:s text:c="3"/>5 26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866.11899900000003" table:style-name="ce23">
            <text:p><text:s text:c="4"/>866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31.557143" table:style-name="ce23">
            <text:p><text:s text:c="3"/>1 3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38.764565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5.83" table:style-name="ce23">
            <text:p><text:s text:c="4"/>7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.61888799999999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60" table:style-name="ce23">
            <text:p><text:s text:c="4"/>660</text:p>
          </table:table-cell>
          <table:table-cell office:value-type="float" office:value="1616.0595479999999" table:style-name="ce23">
            <text:p><text:s text:c="3"/>1 6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01.321434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63.9" table:style-name="ce23">
            <text:p><text:s text:c="4"/>16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6.011665999999998" table:style-name="ce23">
            <text:p><text:s text:c="4"/>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7.167999999999999" table:style-name="ce23">
            <text:p><text:s text:c="4"/>5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70.26955999999996" table:style-name="ce23">
            <text:p><text:s text:c="4"/>67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4.4" table:style-name="ce23">
            <text:p><text:s text:c="4"/>12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9.90888799999999" table:style-name="ce23">
            <text:p><text:s text:c="4"/>18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9.33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831" table:style-name="ce23">
            <text:p><text:s text:c="4"/>831</text:p>
          </table:table-cell>
          <table:table-cell office:value-type="float" office:value="4281.876182" table:style-name="ce23">
            <text:p><text:s text:c="3"/>4 28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85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09.17500000000001" table:style-name="ce23">
            <text:p><text:s text:c="4"/>30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09899000000000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0.38" table:style-name="ce23">
            <text:p><text:s text:c="4"/>20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.220100000000002" table:style-name="ce23">
            <text:p><text:s text:c="4"/>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1.4208" table:style-name="ce23">
            <text:p><text:s text:c="4"/>41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09.89005" table:style-name="ce23">
            <text:p><text:s text:c="4"/>21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737.8856679999999" table:style-name="ce23">
            <text:p><text:s text:c="3"/>2 73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475.59466600000002" table:style-name="ce23">
            <text:p><text:s text:c="4"/>47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3.249999000000003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49" table:style-name="ce23">
            <text:p><text:s text:c="4"/>349</text:p>
          </table:table-cell>
          <table:table-cell office:value-type="float" office:value="925.91988800000001" table:style-name="ce23">
            <text:p><text:s text:c="4"/>9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37.87" table:style-name="ce23">
            <text:p><text:s text:c="4"/>1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55.636888" table:style-name="ce23">
            <text:p><text:s text:c="4"/>25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9.53" table:style-name="ce23">
            <text:p><text:s text:c="4"/>4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353000000000002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.4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0.41999999999999" table:style-name="ce23">
            <text:p><text:s text:c="4"/>1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9.94999999999999" table:style-name="ce23">
            <text:p><text:s text:c="4"/>16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0.44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50" table:style-name="ce23">
            <text:p><text:s text:c="4"/>650</text:p>
          </table:table-cell>
          <table:table-cell office:value-type="float" office:value="1875.283745" table:style-name="ce23">
            <text:p><text:s text:c="3"/>1 8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82.63499999999999" table:style-name="ce23">
            <text:p><text:s text:c="4"/>18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3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23.27" table:style-name="ce23">
            <text:p><text:s text:c="4"/>12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843000000000004" table:style-name="ce23">
            <text:p><text:s text:c="4"/>7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3" table:style-name="ce23">
            <text:p><text:s text:c="4"/>26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9.46" table:style-name="ce23">
            <text:p><text:s text:c="4"/>2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895.58714799999996" table:style-name="ce23">
            <text:p><text:s text:c="4"/>89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1.02" table:style-name="ce23">
            <text:p><text:s text:c="4"/>19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95.76291900000001" table:style-name="ce23">
            <text:p><text:s text:c="4"/>19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3.42567799999999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8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90000000000000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19" table:style-name="ce23">
            <text:p><text:s text:c="4"/>219</text:p>
          </table:table-cell>
          <table:table-cell office:value-type="float" office:value="741.41698299999996" table:style-name="ce23">
            <text:p><text:s text:c="4"/>7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19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9.05800000000001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.25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3.91101" table:style-name="ce23">
            <text:p><text:s text:c="4"/>1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199085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9" table:style-name="ce23">
            <text:p><text:s text:c="4"/>6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9.05999999999999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6.6" table:style-name="ce23">
            <text:p><text:s text:c="4"/>1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5.698887999999997" table:style-name="ce23">
            <text:p><text:s text:c="4"/>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2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1782.116775" table:style-name="ce23">
            <text:p><text:s text:c="3"/>1 78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9.524" table:style-name="ce23">
            <text:p><text:s text:c="4"/>1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097.4100000000001" table:style-name="ce23">
            <text:p><text:s text:c="3"/>1 09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5.15" table:style-name="ce23">
            <text:p><text:s text:c="4"/>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288888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82" table:style-name="ce23">
            <text:p><text:s text:c="4"/>6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5.21" table:style-name="ce23">
            <text:p><text:s text:c="4"/>1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5.61500000000001" table:style-name="ce23">
            <text:p><text:s text:c="4"/>13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588999000000001" table:style-name="ce23">
            <text:p><text:s text:c="4"/>8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5.301" table:style-name="ce23">
            <text:p><text:s text:c="4"/>10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9.148887999999999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49.63" table:style-name="ce23">
            <text:p><text:s text:c="4"/>1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2.72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385.89318300000002" table:style-name="ce23">
            <text:p><text:s text:c="4"/>3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1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64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005401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39.10499999999999" table:style-name="ce23">
            <text:p><text:s text:c="4"/>2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0.562781999999999" table:style-name="ce23">
            <text:p><text:s text:c="4"/>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00.3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227.02199999999999" table:style-name="ce23">
            <text:p><text:s text:c="4"/>2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7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010000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819999999999999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95" table:style-name="ce23">
            <text:p><text:s text:c="4"/>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6.13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0.13454000000000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345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72.29499999999999" table:style-name="ce23">
            <text:p><text:s text:c="4"/>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075000000000003" table:style-name="ce23">
            <text:p><text:s text:c="4"/>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7.35200000000000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02000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66.62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4.2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1.341999999999999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11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54.85466600000001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66665999999999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17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16" table:style-name="ce23">
            <text:p><text:s text:c="4"/>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507999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6.678888000000001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68888000000000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" table:formula="of:=['2491-00-06'.G5]" table:number-columns-spanned="9" table:number-rows-spanned="1" table:style-name="ce264">
            <text:p>中華民國113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6月" table:formula="of:=[.H5]" table:number-columns-spanned="12" table:number-rows-spanned="1" table:style-name="ce265">
            <text:p>中華民國113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310" table:style-name="ce23">
            <text:p><text:s text:c="3"/>2 310</text:p>
          </table:table-cell>
          <table:table-cell office:value-type="float" office:value="9046.2798449999991" table:style-name="ce23">
            <text:p><text:s text:c="3"/>9 0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1.35" table:style-name="ce23">
            <text:p><text:s text:c="4"/>2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441.6572879999999" table:style-name="ce23">
            <text:p><text:s text:c="3"/>2 4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368888" table:style-name="ce23">
            <text:p><text:s text:c="4"/>1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436.3215439999999" table:style-name="ce23">
            <text:p><text:s text:c="3"/>1 43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3.6500000000001" table:style-name="ce23">
            <text:p><text:s text:c="3"/>1 04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08.26639" table:style-name="ce23">
            <text:p><text:s text:c="4"/>3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.212323" table:style-name="ce23">
            <text:p><text:s text:c="4"/>146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31.834" table:style-name="ce23">
            <text:p><text:s text:c="4"/>2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931.2328" table:style-name="ce23">
            <text:p><text:s text:c="4"/>93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88816799999995" table:style-name="ce23">
            <text:p><text:s text:c="4"/>53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985.94995600000004" table:style-name="ce23">
            <text:p><text:s text:c="4"/>98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15.14688799999999" table:style-name="ce23">
            <text:p><text:s text:c="4"/>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29" table:style-name="ce23">
            <text:p><text:s text:c="4"/>3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1.58159999999999" table:style-name="ce23">
            <text:p><text:s text:c="4"/>10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4.13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309" table:style-name="ce23">
            <text:p><text:s text:c="3"/>2 309</text:p>
          </table:table-cell>
          <table:table-cell office:value-type="float" office:value="9046.1798450000006" table:style-name="ce23">
            <text:p><text:s text:c="3"/>9 0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1.35" table:style-name="ce23">
            <text:p><text:s text:c="4"/>2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441.6572879999999" table:style-name="ce23">
            <text:p><text:s text:c="3"/>2 4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368888" table:style-name="ce23">
            <text:p><text:s text:c="4"/>1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436.3215439999999" table:style-name="ce23">
            <text:p><text:s text:c="3"/>1 43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3.6500000000001" table:style-name="ce23">
            <text:p><text:s text:c="3"/>1 04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08.26639" table:style-name="ce23">
            <text:p><text:s text:c="4"/>3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.212323" table:style-name="ce23">
            <text:p><text:s text:c="4"/>146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31.834" table:style-name="ce23">
            <text:p><text:s text:c="4"/>2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931.2328" table:style-name="ce23">
            <text:p><text:s text:c="4"/>93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34.78816800000004" table:style-name="ce23">
            <text:p><text:s text:c="4"/>53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985.94995600000004" table:style-name="ce23">
            <text:p><text:s text:c="4"/>98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15.14688799999999" table:style-name="ce23">
            <text:p><text:s text:c="4"/>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29" table:style-name="ce23">
            <text:p><text:s text:c="4"/>3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1.58159999999999" table:style-name="ce23">
            <text:p><text:s text:c="4"/>10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4.13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46" table:style-name="ce23">
            <text:p><text:s text:c="4"/>446</text:p>
          </table:table-cell>
          <table:table-cell office:value-type="float" office:value="2170.021628" table:style-name="ce23">
            <text:p><text:s text:c="3"/>2 17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912.76059999999995" table:style-name="ce23">
            <text:p><text:s text:c="4"/>9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6.85000000000002" table:style-name="ce23">
            <text:p><text:s text:c="4"/>28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7.35300000000001" table:style-name="ce23">
            <text:p><text:s text:c="4"/>17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5.05" table:style-name="ce23">
            <text:p><text:s text:c="4"/>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08.17500000000001" table:style-name="ce23">
            <text:p><text:s text:c="4"/>30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40.57614000000001" table:style-name="ce23">
            <text:p><text:s text:c="4"/>2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116887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4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5.2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647" table:style-name="ce23">
            <text:p><text:s text:c="4"/>647</text:p>
          </table:table-cell>
          <table:table-cell office:value-type="float" office:value="2838.2925970000001" table:style-name="ce23">
            <text:p><text:s text:c="3"/>2 8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74.23200000000003" table:style-name="ce23">
            <text:p><text:s text:c="4"/>3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57.92287999999996" table:style-name="ce23">
            <text:p><text:s text:c="4"/>65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432.18" table:style-name="ce23">
            <text:p><text:s text:c="4"/>4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4.46638999999999" table:style-name="ce23">
            <text:p><text:s text:c="4"/>2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8.308762999999999" table:style-name="ce23">
            <text:p><text:s text:c="4"/>68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8.01300000000001" table:style-name="ce23">
            <text:p><text:s text:c="4"/>1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79.49" table:style-name="ce23">
            <text:p><text:s text:c="4"/>27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7.63816800000001" table:style-name="ce23">
            <text:p><text:s text:c="4"/>14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22.17139600000002" table:style-name="ce23">
            <text:p><text:s text:c="4"/>3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930000000000007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8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642.63279999999997" table:style-name="ce23">
            <text:p><text:s text:c="4"/>6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27.925" table:style-name="ce23">
            <text:p><text:s text:c="4"/>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75" table:style-name="ce23">
            <text:p><text:s text:c="4"/>4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3.16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527799999999999" table:style-name="ce23">
            <text:p><text:s text:c="4"/>3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4.9" table:style-name="ce23">
            <text:p><text:s text:c="4"/>1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4.02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5.85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966.57888800000001" table:style-name="ce23">
            <text:p><text:s text:c="4"/>9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4.86799999999999" table:style-name="ce23">
            <text:p><text:s text:c="4"/>2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.088887999999997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3.348" table:style-name="ce23">
            <text:p><text:s text:c="4"/>10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7.732" table:style-name="ce23">
            <text:p><text:s text:c="4"/>1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4.571999999999999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25" table:style-name="ce23">
            <text:p><text:s text:c="4"/>3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9.25" table:style-name="ce23">
            <text:p><text:s text:c="4"/>6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7.47" table:style-name="ce23">
            <text:p><text:s text:c="4"/>1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4.09999999999999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2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08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431.89022399999999" table:style-name="ce23">
            <text:p><text:s text:c="4"/>4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5.69888800000001" table:style-name="ce23">
            <text:p><text:s text:c="4"/>1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177776000000001" table:style-name="ce23">
            <text:p><text:s text:c="4"/>5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2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356" table:style-name="ce23">
            <text:p><text:s text:c="4"/>1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0.19" table:style-name="ce23">
            <text:p><text:s text:c="4"/>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53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787.2124" table:style-name="ce23">
            <text:p><text:s text:c="4"/>7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0.66679999999999" table:style-name="ce23">
            <text:p><text:s text:c="4"/>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4.03" table:style-name="ce23">
            <text:p><text:s text:c="4"/>11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8.815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1" table:style-name="ce23">
            <text:p><text:s text:c="4"/>32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099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05" table:style-name="ce23">
            <text:p><text:s text:c="4"/>7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5.64" table:style-name="ce23">
            <text:p><text:s text:c="4"/>1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016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5.16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5" table:style-name="ce23">
            <text:p><text:s text:c="4"/>2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1.22242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5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1241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0.81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2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6.61000000000001" table:style-name="ce23">
            <text:p><text:s text:c="4"/>1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1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5.07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7" table:style-name="ce23">
            <text:p><text:s text:c="4"/>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2.126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20100000000000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475000000000001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24.8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1.15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1.555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0.646887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89688800000000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23.351" table:style-name="ce23">
            <text:p><text:s text:c="4"/>2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1.05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701000000000001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.1" table:style-name="ce23">
            <text:p><text:s text:c="4"/>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2.55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'2491-00-01'.V34]" table:style-name="ce202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7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20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2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6月底" table:formula="of:=CONCATENATE(['2491-00-06'.G5];&quot;底&quot;)" table:number-columns-spanned="3" table:number-rows-spanned="1" table:style-name="ce305">
            <text:p>中華民國113年06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4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總計</text:p>
          </table:table-cell>
          <table:covered-table-cell table:number-columns-repeated="2"/>
          <table:table-cell office:value-type="float" office:value="5620" table:style-name="ce155">
            <text:p><text:s text:c="3"/>5 620</text:p>
          </table:table-cell>
          <table:table-cell table:number-columns-repeated="2" table:style-name="ce155"/>
          <table:table-cell office:value-type="float" office:value="4757" table:style-name="ce155">
            <text:p><text:s text:c="3"/>4 7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18" table:style-name="ce155">
            <text:p><text:s text:c="3"/>1 518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5" table:style-name="ce155">
            <text:p><text:s text:c="3"/>1 615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32" table:style-name="ce155">
            <text:p><text:s text:c="3"/>1 13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74" table:style-name="ce155">
            <text:p><text:s text:c="4"/>474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3" table:style-name="ce155">
            <text:p><text:s text:c="4"/>29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77" table:style-name="ce155">
            <text:p><text:s text:c="4"/>77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3" table:style-name="ce155">
            <text:p><text:s text:c="4"/>10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199" table:style-name="ce155">
            <text:p><text:s text:c="4"/>199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20" table:style-name="ce155">
            <text:p><text:s text:c="3"/>5 620</text:p>
          </table:table-cell>
          <table:table-cell table:number-columns-repeated="2" table:style-name="ce155"/>
          <table:table-cell office:value-type="float" office:value="4757" table:style-name="ce155">
            <text:p><text:s text:c="3"/>4 7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095" table:style-name="ce155">
            <text:p><text:s text:c="3"/>1 095</text:p>
          </table:table-cell>
          <table:table-cell table:number-columns-repeated="2" table:style-name="ce155"/>
          <table:table-cell office:value-type="float" office:value="197" table:style-name="ce155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3" table:style-name="ce155">
            <text:p><text:s text:c="4"/>403</text:p>
          </table:table-cell>
          <table:table-cell table:number-columns-repeated="2" table:style-name="ce155"/>
          <table:table-cell office:value-type="float" office:value="33" table:style-name="ce155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13" table:style-name="ce155">
            <text:p><text:s text:c="4"/>913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影音及資通訊業</text:p>
          </table:table-cell>
          <table:covered-table-cell table:number-columns-repeated="2"/>
          <table:table-cell office:value-type="float" office:value="551" table:style-name="ce155">
            <text:p><text:s text:c="4"/>551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6" table:style-name="ce155">
            <text:p><text:s text:c="4"/>716</text:p>
          </table:table-cell>
          <table:table-cell table:number-columns-repeated="2" table:style-name="ce155"/>
          <table:table-cell office:value-type="float" office:value="171" table:style-name="ce155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3" table:style-name="ce155">
            <text:p><text:s text:c="4"/>36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97" table:style-name="ce155">
            <text:p><text:s text:c="4"/>897</text:p>
          </table:table-cell>
          <table:table-cell table:number-columns-repeated="2" table:style-name="ce155"/>
          <table:table-cell office:value-type="float" office:value="101" table:style-name="ce155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26" table:style-name="ce155">
            <text:p><text:s text:c="4"/>126</text:p>
          </table:table-cell>
          <table:table-cell table:number-columns-repeated="2" table:style-name="ce155"/>
          <table:table-cell office:value-type="float" office:value="1151" table:style-name="ce155">
            <text:p><text:s text:c="3"/>1 1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2" table:style-name="ce155">
            <text:p><text:s text:c="4"/>14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3" table:style-name="ce155">
            <text:p><text:s text:c="4"/>133</text:p>
          </table:table-cell>
          <table:table-cell table:number-columns-repeated="2" table:style-name="ce155"/>
          <table:table-cell office:value-type="float" office:value="2914" table:style-name="ce155">
            <text:p><text:s text:c="3"/>2 9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9">
            <text:p><text:s/></text:p>
          </table:table-cell>
          <table:table-cell office:value-type="string" table:style-name="ce220">
            <text:p><text:s text:c="2"/>(2)外國公司由「設分公司之外國公司」及「設辦事處之外國公司」改為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table:style-name="ce219"/>
          <table:table-cell office:value-type="string" table:style-name="ce220">
            <text:p><text:s text:c="5"/>「外國公司(在臺分公司)」及「外國公司(在臺辦事處)」。</text:p>
          </table:table-cell>
          <table:table-cell table:number-columns-repeated="5" table:style-name="ce219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9"/>
        <table:table-column table:style-name="co47" table:default-cell-style-name="ce189"/>
        <table:table-column table:style-name="co59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34" table:number-columns-repeated="16369" table:default-cell-style-name="ce189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9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9"/>
        </table:table-row>
        <table:table-row table:style-name="ro27">
          <table:table-cell office:value-type="string" table:number-columns-spanned="15" table:number-rows-spanned="1" table:style-name="ce446">
            <text:p>中華民國113年6月底</text:p>
            <text:p>June,2024</text:p>
          </table:table-cell>
          <table:covered-table-cell table:number-columns-repeated="14"/>
          <table:table-cell table:number-columns-repeated="16369" table:style-name="ce171"/>
        </table:table-row>
        <table:table-row table:style-name="ro28">
          <table:table-cell table:number-columns-repeated="3" table:style-name="ce170"/>
          <table:table-cell table:number-columns-repeated="9" table:style-name="ce172"/>
          <table:table-cell office:value-type="string" table:number-columns-spanned="3" table:number-rows-spanned="1" table:style-name="ce448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1"/>
        </table:table-row>
        <table:table-row table:style-name="ro27">
          <table:table-cell office:value-type="string" table:number-columns-spanned="2" table:number-rows-spanned="3" table:style-name="ce537">
            <text:p>縣 市 別</text:p>
          </table:table-cell>
          <table:covered-table-cell/>
          <table:table-cell office:value-type="string" table:number-columns-spanned="1" table:number-rows-spanned="3" table:style-name="ce538">
            <text:p><text:s/>County/City</text:p>
          </table:table-cell>
          <table:table-cell office:value-type="string" table:number-columns-spanned="6" table:number-rows-spanned="1" table:style-name="ce539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0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3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5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0">
            <text:p>女性負責人</text:p>
            <text:p>Female</text:p>
          </table:table-cell>
          <table:covered-table-cell/>
          <table:table-cell table:number-columns-repeated="16369" table:style-name="ce174"/>
        </table:table-row>
        <table:table-row table:style-name="ro30">
          <table:covered-table-cell/>
          <table:covered-table-cell/>
          <table:covered-table-cell/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3">
            <text:p>總計</text:p>
          </table:table-cell>
          <table:covered-table-cell/>
          <table:table-cell office:value-type="string" table:style-name="ce178">
            <text:p>Grand total</text:p>
          </table:table-cell>
          <table:table-cell office:value-type="float" office:value="782990" table:style-name="ce179">
            <text:p><text:s text:c="3"/>782 99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32209" table:style-name="ce179">
            <text:p><text:s text:c="3"/>532 209</text:p>
          </table:table-cell>
          <table:table-cell office:value-type="float" office:value="67.9713661732589" table:style-name="ce180">
            <text:p>67.97<text:s/></text:p>
          </table:table-cell>
          <table:table-cell office:value-type="float" office:value="250781" table:style-name="ce179">
            <text:p><text:s text:c="3"/>250 781</text:p>
          </table:table-cell>
          <table:table-cell office:value-type="float" office:value="32.028633826741" table:style-name="ce180">
            <text:p>32.03<text:s/></text:p>
          </table:table-cell>
          <table:table-cell office:value-type="float" office:value="28935981.799401" table:style-name="ce181">
            <text:p><text:s text:c="2"/>28 935 98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755376.330549002" table:style-name="ce181">
            <text:p><text:s text:c="2"/>24 755 376</text:p>
          </table:table-cell>
          <table:table-cell office:value-type="float" office:value="85.552225261150298" table:style-name="ce180">
            <text:p>85.55<text:s/></text:p>
          </table:table-cell>
          <table:table-cell office:value-type="float" office:value="4180605.4688519998" table:style-name="ce181">
            <text:p><text:s text:c="2"/>4 180 605</text:p>
          </table:table-cell>
          <table:table-cell office:value-type="float" office:value="14.447774738849599" table:style-name="ce180">
            <text:p>14.4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2">
            <text:p>Taiwan area</text:p>
          </table:table-cell>
          <table:table-cell office:value-type="float" office:value="781181" table:style-name="ce179">
            <text:p><text:s text:c="3"/>781 18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30912" table:style-name="ce179">
            <text:p><text:s text:c="3"/>530 912</text:p>
          </table:table-cell>
          <table:table-cell office:value-type="float" office:value="67.962738469061506" table:style-name="ce180">
            <text:p>67.96<text:s/></text:p>
          </table:table-cell>
          <table:table-cell office:value-type="float" office:value="250269" table:style-name="ce179">
            <text:p><text:s text:c="3"/>250 269</text:p>
          </table:table-cell>
          <table:table-cell office:value-type="float" office:value="32.037261530938402" table:style-name="ce180">
            <text:p>32.04<text:s/></text:p>
          </table:table-cell>
          <table:table-cell office:value-type="float" office:value="28907510.877172999" table:style-name="ce181">
            <text:p><text:s text:c="2"/>28 907 51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734788.598609" table:style-name="ce181">
            <text:p><text:s text:c="2"/>24 734 789</text:p>
          </table:table-cell>
          <table:table-cell office:value-type="float" office:value="85.565266078100706" table:style-name="ce180">
            <text:p>85.57<text:s/></text:p>
          </table:table-cell>
          <table:table-cell office:value-type="float" office:value="4172722.278564" table:style-name="ce181">
            <text:p><text:s text:c="2"/>4 172 722</text:p>
          </table:table-cell>
          <table:table-cell office:value-type="float" office:value="14.4347339218992" table:style-name="ce180">
            <text:p>14.4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2">
            <text:p><text:s text:c="3"/>New Taipei City</text:p>
          </table:table-cell>
          <table:table-cell office:value-type="float" office:value="150795" table:style-name="ce179">
            <text:p><text:s text:c="3"/>150 79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3089" table:style-name="ce179">
            <text:p><text:s text:c="3"/>103 089</text:p>
          </table:table-cell>
          <table:table-cell office:value-type="float" office:value="68.363672535561506" table:style-name="ce180">
            <text:p>68.36<text:s/></text:p>
          </table:table-cell>
          <table:table-cell office:value-type="float" office:value="47706" table:style-name="ce179">
            <text:p><text:s text:c="3"/>47 706</text:p>
          </table:table-cell>
          <table:table-cell office:value-type="float" office:value="31.636327464438398" table:style-name="ce180">
            <text:p>31.64<text:s/></text:p>
          </table:table-cell>
          <table:table-cell office:value-type="float" office:value="2755329.9521380002" table:style-name="ce181">
            <text:p><text:s text:c="2"/>2 755 33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288957.0265680002" table:style-name="ce181">
            <text:p><text:s text:c="2"/>2 288 957</text:p>
          </table:table-cell>
          <table:table-cell office:value-type="float" office:value="83.073790302024705" table:style-name="ce180">
            <text:p>83.07<text:s/></text:p>
          </table:table-cell>
          <table:table-cell office:value-type="float" office:value="466372.92557000002" table:style-name="ce181">
            <text:p><text:s text:c="3"/>466 373</text:p>
          </table:table-cell>
          <table:table-cell office:value-type="float" office:value="16.926209697975199" table:style-name="ce180">
            <text:p>16.9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2">
            <text:p><text:s text:c="3"/>Taipei City</text:p>
          </table:table-cell>
          <table:table-cell office:value-type="float" office:value="179361" table:style-name="ce179">
            <text:p><text:s text:c="3"/>179 36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0743" table:style-name="ce179">
            <text:p><text:s text:c="3"/>120 743</text:p>
          </table:table-cell>
          <table:table-cell office:value-type="float" office:value="67.318424852671399" table:style-name="ce180">
            <text:p>67.32<text:s/></text:p>
          </table:table-cell>
          <table:table-cell office:value-type="float" office:value="58618" table:style-name="ce179">
            <text:p><text:s text:c="3"/>58 618</text:p>
          </table:table-cell>
          <table:table-cell office:value-type="float" office:value="32.681575147328502" table:style-name="ce180">
            <text:p>32.68<text:s/></text:p>
          </table:table-cell>
          <table:table-cell office:value-type="float" office:value="15007396.818162" table:style-name="ce181">
            <text:p><text:s text:c="2"/>15 007 39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927214.222349999" table:style-name="ce181">
            <text:p><text:s text:c="2"/>12 927 214</text:p>
          </table:table-cell>
          <table:table-cell office:value-type="float" office:value="86.138951205084695" table:style-name="ce180">
            <text:p>86.14<text:s/></text:p>
          </table:table-cell>
          <table:table-cell office:value-type="float" office:value="2080182.5958120001" table:style-name="ce181">
            <text:p><text:s text:c="2"/>2 080 183</text:p>
          </table:table-cell>
          <table:table-cell office:value-type="float" office:value="13.861048794915201" table:style-name="ce180">
            <text:p>13.8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2">
            <text:p><text:s text:c="3"/>Taoyuan City</text:p>
          </table:table-cell>
          <table:table-cell office:value-type="float" office:value="71909" table:style-name="ce179">
            <text:p><text:s text:c="3"/>71 90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8972" table:style-name="ce179">
            <text:p><text:s text:c="3"/>48 972</text:p>
          </table:table-cell>
          <table:table-cell office:value-type="float" office:value="68.102740964274204" table:style-name="ce180">
            <text:p>68.10<text:s/></text:p>
          </table:table-cell>
          <table:table-cell office:value-type="float" office:value="22937" table:style-name="ce179">
            <text:p><text:s text:c="3"/>22 937</text:p>
          </table:table-cell>
          <table:table-cell office:value-type="float" office:value="31.8972590357257" table:style-name="ce180">
            <text:p>31.90<text:s/></text:p>
          </table:table-cell>
          <table:table-cell office:value-type="float" office:value="1720562.522193" table:style-name="ce181">
            <text:p><text:s text:c="2"/>1 720 56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506978.0064610001" table:style-name="ce181">
            <text:p><text:s text:c="2"/>1 506 978</text:p>
          </table:table-cell>
          <table:table-cell office:value-type="float" office:value="87.586355451950098" table:style-name="ce180">
            <text:p>87.59<text:s/></text:p>
          </table:table-cell>
          <table:table-cell office:value-type="float" office:value="213584.515732" table:style-name="ce181">
            <text:p><text:s text:c="3"/>213 585</text:p>
          </table:table-cell>
          <table:table-cell office:value-type="float" office:value="12.413644548049801" table:style-name="ce180">
            <text:p>12.4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2">
            <text:p><text:s text:c="3"/>Taichung City</text:p>
          </table:table-cell>
          <table:table-cell office:value-type="float" office:value="119898" table:style-name="ce179">
            <text:p><text:s text:c="3"/>119 89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0588" table:style-name="ce179">
            <text:p><text:s text:c="3"/>80 588</text:p>
          </table:table-cell>
          <table:table-cell office:value-type="float" office:value="67.213798395302604" table:style-name="ce180">
            <text:p>67.21<text:s/></text:p>
          </table:table-cell>
          <table:table-cell office:value-type="float" office:value="39310" table:style-name="ce179">
            <text:p><text:s text:c="3"/>39 310</text:p>
          </table:table-cell>
          <table:table-cell office:value-type="float" office:value="32.786201604697297" table:style-name="ce180">
            <text:p>32.79<text:s/></text:p>
          </table:table-cell>
          <table:table-cell office:value-type="float" office:value="2228500.3438880001" table:style-name="ce181">
            <text:p><text:s text:c="2"/>2 228 50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97421.488683" table:style-name="ce181">
            <text:p><text:s text:c="2"/>1 797 421</text:p>
          </table:table-cell>
          <table:table-cell office:value-type="float" office:value="80.656101023843206" table:style-name="ce180">
            <text:p>80.66<text:s/></text:p>
          </table:table-cell>
          <table:table-cell office:value-type="float" office:value="431078.85520500003" table:style-name="ce181">
            <text:p><text:s text:c="3"/>431 079</text:p>
          </table:table-cell>
          <table:table-cell office:value-type="float" office:value="19.343898976156702" table:style-name="ce180">
            <text:p>19.3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2">
            <text:p><text:s text:c="3"/>Tainan City</text:p>
          </table:table-cell>
          <table:table-cell office:value-type="float" office:value="45193" table:style-name="ce179">
            <text:p><text:s text:c="3"/>45 19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0955" table:style-name="ce179">
            <text:p><text:s text:c="3"/>30 955</text:p>
          </table:table-cell>
          <table:table-cell office:value-type="float" office:value="68.495120925807001" table:style-name="ce180">
            <text:p>68.50<text:s/></text:p>
          </table:table-cell>
          <table:table-cell office:value-type="float" office:value="14238" table:style-name="ce179">
            <text:p><text:s text:c="3"/>14 238</text:p>
          </table:table-cell>
          <table:table-cell office:value-type="float" office:value="31.5048790741929" table:style-name="ce180">
            <text:p>31.50<text:s/></text:p>
          </table:table-cell>
          <table:table-cell office:value-type="float" office:value="1138133.9357670001" table:style-name="ce181">
            <text:p><text:s text:c="2"/>1 138 13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28051.39819400001" table:style-name="ce181">
            <text:p><text:s text:c="3"/>928 051</text:p>
          </table:table-cell>
          <table:table-cell office:value-type="float" office:value="81.541492528168604" table:style-name="ce180">
            <text:p>81.54<text:s/></text:p>
          </table:table-cell>
          <table:table-cell office:value-type="float" office:value="210082.53757300001" table:style-name="ce181">
            <text:p><text:s text:c="3"/>210 083</text:p>
          </table:table-cell>
          <table:table-cell office:value-type="float" office:value="18.4585074718313" table:style-name="ce180">
            <text:p>18.4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string" table:style-name="ce182">
            <text:p><text:s text:c="3"/>Kaohsiung City</text:p>
          </table:table-cell>
          <table:table-cell office:value-type="float" office:value="87581" table:style-name="ce179">
            <text:p><text:s text:c="3"/>87 58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663" table:style-name="ce179">
            <text:p><text:s text:c="3"/>59 663</text:p>
          </table:table-cell>
          <table:table-cell office:value-type="float" office:value="68.123223073497599" table:style-name="ce180">
            <text:p>68.12<text:s/></text:p>
          </table:table-cell>
          <table:table-cell office:value-type="float" office:value="27918" table:style-name="ce179">
            <text:p><text:s text:c="3"/>27 918</text:p>
          </table:table-cell>
          <table:table-cell office:value-type="float" office:value="31.876776926502298" table:style-name="ce180">
            <text:p>31.88<text:s/></text:p>
          </table:table-cell>
          <table:table-cell office:value-type="float" office:value="2339816.8288119999" table:style-name="ce181">
            <text:p><text:s text:c="2"/>2 339 81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25762.952336" table:style-name="ce181">
            <text:p><text:s text:c="2"/>2 025 763</text:p>
          </table:table-cell>
          <table:table-cell office:value-type="float" office:value="86.577843504294506" table:style-name="ce180">
            <text:p>86.58<text:s/></text:p>
          </table:table-cell>
          <table:table-cell office:value-type="float" office:value="314053.876476" table:style-name="ce181">
            <text:p><text:s text:c="3"/>314 054</text:p>
          </table:table-cell>
          <table:table-cell office:value-type="float" office:value="13.4221564957054" table:style-name="ce180">
            <text:p>13.4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2">
            <text:p><text:s text:c="3"/>Yilan County</text:p>
          </table:table-cell>
          <table:table-cell office:value-type="float" office:value="7518" table:style-name="ce179">
            <text:p><text:s text:c="3"/>7 51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87" table:style-name="ce179">
            <text:p><text:s text:c="3"/>5 287</text:p>
          </table:table-cell>
          <table:table-cell office:value-type="float" office:value="70.324554402766594" table:style-name="ce180">
            <text:p>70.32<text:s/></text:p>
          </table:table-cell>
          <table:table-cell office:value-type="float" office:value="2231" table:style-name="ce179">
            <text:p><text:s text:c="3"/>2 231</text:p>
          </table:table-cell>
          <table:table-cell office:value-type="float" office:value="29.675445597233299" table:style-name="ce180">
            <text:p>29.68<text:s/></text:p>
          </table:table-cell>
          <table:table-cell office:value-type="float" office:value="108093.763211" table:style-name="ce181">
            <text:p><text:s text:c="3"/>108 09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5402.496125000005" table:style-name="ce181">
            <text:p><text:s text:c="3"/>85 402</text:p>
          </table:table-cell>
          <table:table-cell office:value-type="float" office:value="79.007792483173603" table:style-name="ce180">
            <text:p>79.01<text:s/></text:p>
          </table:table-cell>
          <table:table-cell office:value-type="float" office:value="22691.267086" table:style-name="ce181">
            <text:p><text:s text:c="3"/>22 691</text:p>
          </table:table-cell>
          <table:table-cell office:value-type="float" office:value="20.992207516826301" table:style-name="ce180">
            <text:p>20.9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2">
            <text:p><text:s text:c="3"/>Hsinchu County</text:p>
          </table:table-cell>
          <table:table-cell office:value-type="float" office:value="16241" table:style-name="ce179">
            <text:p><text:s text:c="3"/>16 24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324" table:style-name="ce179">
            <text:p><text:s text:c="3"/>11 324</text:p>
          </table:table-cell>
          <table:table-cell office:value-type="float" office:value="69.724770642201804" table:style-name="ce180">
            <text:p>69.72<text:s/></text:p>
          </table:table-cell>
          <table:table-cell office:value-type="float" office:value="4917" table:style-name="ce179">
            <text:p><text:s text:c="3"/>4 917</text:p>
          </table:table-cell>
          <table:table-cell office:value-type="float" office:value="30.2752293577981" table:style-name="ce180">
            <text:p>30.28<text:s/></text:p>
          </table:table-cell>
          <table:table-cell office:value-type="float" office:value="653828.57533599995" table:style-name="ce181">
            <text:p><text:s text:c="3"/>653 82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3608.24979300005" table:style-name="ce181">
            <text:p><text:s text:c="3"/>573 608</text:p>
          </table:table-cell>
          <table:table-cell office:value-type="float" office:value="87.730679176606003" table:style-name="ce180">
            <text:p>87.73<text:s/></text:p>
          </table:table-cell>
          <table:table-cell office:value-type="float" office:value="80220.325542999999" table:style-name="ce181">
            <text:p><text:s text:c="3"/>80 220</text:p>
          </table:table-cell>
          <table:table-cell office:value-type="float" office:value="12.269320823393899" table:style-name="ce180">
            <text:p>12.2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2">
            <text:p><text:s text:c="3"/>Miaoli County</text:p>
          </table:table-cell>
          <table:table-cell office:value-type="float" office:value="8812" table:style-name="ce179">
            <text:p><text:s text:c="3"/>8 8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160" table:style-name="ce179">
            <text:p><text:s text:c="3"/>6 160</text:p>
          </table:table-cell>
          <table:table-cell office:value-type="float" office:value="69.904675442578295" table:style-name="ce180">
            <text:p>69.90<text:s/></text:p>
          </table:table-cell>
          <table:table-cell office:value-type="float" office:value="2652" table:style-name="ce179">
            <text:p><text:s text:c="3"/>2 652</text:p>
          </table:table-cell>
          <table:table-cell office:value-type="float" office:value="30.095324557421598" table:style-name="ce180">
            <text:p>30.10<text:s/></text:p>
          </table:table-cell>
          <table:table-cell office:value-type="float" office:value="299220.746323" table:style-name="ce181">
            <text:p><text:s text:c="3"/>299 22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58763.55041600001" table:style-name="ce181">
            <text:p><text:s text:c="3"/>258 764</text:p>
          </table:table-cell>
          <table:table-cell office:value-type="float" office:value="86.479147450782804" table:style-name="ce180">
            <text:p>86.48<text:s/></text:p>
          </table:table-cell>
          <table:table-cell office:value-type="float" office:value="40457.195907000001" table:style-name="ce181">
            <text:p><text:s text:c="3"/>40 457</text:p>
          </table:table-cell>
          <table:table-cell office:value-type="float" office:value="13.5208525492171" table:style-name="ce180">
            <text:p>13.5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2">
            <text:p><text:s text:c="3"/>Changhua County</text:p>
          </table:table-cell>
          <table:table-cell office:value-type="float" office:value="30500" table:style-name="ce179">
            <text:p><text:s text:c="3"/>30 50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828" table:style-name="ce179">
            <text:p><text:s text:c="3"/>20 828</text:p>
          </table:table-cell>
          <table:table-cell office:value-type="float" office:value="68.288524590163902" table:style-name="ce180">
            <text:p>68.29<text:s/></text:p>
          </table:table-cell>
          <table:table-cell office:value-type="float" office:value="9672" table:style-name="ce179">
            <text:p><text:s text:c="3"/>9 672</text:p>
          </table:table-cell>
          <table:table-cell office:value-type="float" office:value="31.711475409836002" table:style-name="ce180">
            <text:p>31.71<text:s/></text:p>
          </table:table-cell>
          <table:table-cell office:value-type="float" office:value="670830.83117400005" table:style-name="ce181">
            <text:p><text:s text:c="3"/>670 83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66231.72937700001" table:style-name="ce181">
            <text:p><text:s text:c="3"/>566 232</text:p>
          </table:table-cell>
          <table:table-cell office:value-type="float" office:value="84.407529150986605" table:style-name="ce180">
            <text:p>84.41<text:s/></text:p>
          </table:table-cell>
          <table:table-cell office:value-type="float" office:value="104599.101797" table:style-name="ce181">
            <text:p><text:s text:c="3"/>104 599</text:p>
          </table:table-cell>
          <table:table-cell office:value-type="float" office:value="15.592470849013299" table:style-name="ce180">
            <text:p>15.5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2">
            <text:p><text:s text:c="3"/>Nantou County</text:p>
          </table:table-cell>
          <table:table-cell office:value-type="float" office:value="6373" table:style-name="ce179">
            <text:p><text:s text:c="3"/>6 37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267" table:style-name="ce179">
            <text:p><text:s text:c="3"/>4 267</text:p>
          </table:table-cell>
          <table:table-cell office:value-type="float" office:value="66.954338616036395" table:style-name="ce180">
            <text:p>66.95<text:s/></text:p>
          </table:table-cell>
          <table:table-cell office:value-type="float" office:value="2106" table:style-name="ce179">
            <text:p><text:s text:c="3"/>2 106</text:p>
          </table:table-cell>
          <table:table-cell office:value-type="float" office:value="33.045661383963498" table:style-name="ce180">
            <text:p>33.05<text:s/></text:p>
          </table:table-cell>
          <table:table-cell office:value-type="float" office:value="127021.321509" table:style-name="ce181">
            <text:p><text:s text:c="3"/>127 02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927.282888" table:style-name="ce181">
            <text:p><text:s text:c="3"/>107 927</text:p>
          </table:table-cell>
          <table:table-cell office:value-type="float" office:value="84.967847606870293" table:style-name="ce180">
            <text:p>84.97<text:s/></text:p>
          </table:table-cell>
          <table:table-cell office:value-type="float" office:value="19094.038621" table:style-name="ce181">
            <text:p><text:s text:c="3"/>19 094</text:p>
          </table:table-cell>
          <table:table-cell office:value-type="float" office:value="15.0321523931296" table:style-name="ce180">
            <text:p>15.0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2">
            <text:p><text:s text:c="3"/>Yunlin County</text:p>
          </table:table-cell>
          <table:table-cell office:value-type="float" office:value="8719" table:style-name="ce179">
            <text:p><text:s text:c="3"/>8 7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100" table:style-name="ce179">
            <text:p><text:s text:c="3"/>6 100</text:p>
          </table:table-cell>
          <table:table-cell office:value-type="float" office:value="69.962151622892506" table:style-name="ce180">
            <text:p>69.96<text:s/></text:p>
          </table:table-cell>
          <table:table-cell office:value-type="float" office:value="2619" table:style-name="ce179">
            <text:p><text:s text:c="3"/>2 619</text:p>
          </table:table-cell>
          <table:table-cell office:value-type="float" office:value="30.037848377107402" table:style-name="ce180">
            <text:p>30.04<text:s/></text:p>
          </table:table-cell>
          <table:table-cell office:value-type="float" office:value="301073.96125300002" table:style-name="ce181">
            <text:p><text:s text:c="3"/>301 07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8789.79823199997" table:style-name="ce181">
            <text:p><text:s text:c="3"/>278 790</text:p>
          </table:table-cell>
          <table:table-cell office:value-type="float" office:value="92.598442280342496" table:style-name="ce180">
            <text:p>92.60<text:s/></text:p>
          </table:table-cell>
          <table:table-cell office:value-type="float" office:value="22284.163021" table:style-name="ce181">
            <text:p><text:s text:c="3"/>22 284</text:p>
          </table:table-cell>
          <table:table-cell office:value-type="float" office:value="7.4015577196574798" table:style-name="ce180">
            <text:p>7.4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2">
            <text:p><text:s text:c="3"/>Chiayi County</text:p>
          </table:table-cell>
          <table:table-cell office:value-type="float" office:value="5680" table:style-name="ce179">
            <text:p><text:s text:c="3"/>5 68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947" table:style-name="ce179">
            <text:p><text:s text:c="3"/>3 947</text:p>
          </table:table-cell>
          <table:table-cell office:value-type="float" office:value="69.489436619718305" table:style-name="ce180">
            <text:p>69.49<text:s/></text:p>
          </table:table-cell>
          <table:table-cell office:value-type="float" office:value="1733" table:style-name="ce179">
            <text:p><text:s text:c="3"/>1 733</text:p>
          </table:table-cell>
          <table:table-cell office:value-type="float" office:value="30.510563380281599" table:style-name="ce180">
            <text:p>30.51<text:s/></text:p>
          </table:table-cell>
          <table:table-cell office:value-type="float" office:value="86635.478421000007" table:style-name="ce181">
            <text:p><text:s text:c="3"/>86 63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206.085567999995" table:style-name="ce181">
            <text:p><text:s text:c="3"/>72 206</text:p>
          </table:table-cell>
          <table:table-cell office:value-type="float" office:value="83.344706907623603" table:style-name="ce180">
            <text:p>83.34<text:s/></text:p>
          </table:table-cell>
          <table:table-cell office:value-type="float" office:value="14429.392852999999" table:style-name="ce181">
            <text:p><text:s text:c="3"/>14 429</text:p>
          </table:table-cell>
          <table:table-cell office:value-type="float" office:value="16.655293092376301" table:style-name="ce180">
            <text:p>16.6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2">
            <text:p><text:s text:c="3"/>Pingtung County</text:p>
          </table:table-cell>
          <table:table-cell office:value-type="float" office:value="9064" table:style-name="ce179">
            <text:p><text:s text:c="3"/>9 06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137" table:style-name="ce179">
            <text:p><text:s text:c="3"/>6 137</text:p>
          </table:table-cell>
          <table:table-cell office:value-type="float" office:value="67.707413945278006" table:style-name="ce180">
            <text:p>67.71<text:s/></text:p>
          </table:table-cell>
          <table:table-cell office:value-type="float" office:value="2927" table:style-name="ce179">
            <text:p><text:s text:c="3"/>2 927</text:p>
          </table:table-cell>
          <table:table-cell office:value-type="float" office:value="32.292586054721902" table:style-name="ce180">
            <text:p>32.29<text:s/></text:p>
          </table:table-cell>
          <table:table-cell office:value-type="float" office:value="125973.09843300001" table:style-name="ce181">
            <text:p><text:s text:c="3"/>125 97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526.274170999997" table:style-name="ce181">
            <text:p><text:s text:c="3"/>99 526</text:p>
          </table:table-cell>
          <table:table-cell office:value-type="float" office:value="79.005974616027999" table:style-name="ce180">
            <text:p>79.01<text:s/></text:p>
          </table:table-cell>
          <table:table-cell office:value-type="float" office:value="26446.824261999998" table:style-name="ce181">
            <text:p><text:s text:c="3"/>26 447</text:p>
          </table:table-cell>
          <table:table-cell office:value-type="float" office:value="20.994025383971898" table:style-name="ce180">
            <text:p>20.9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2">
            <text:p><text:s text:c="3"/>Taitung County</text:p>
          </table:table-cell>
          <table:table-cell office:value-type="float" office:value="1845" table:style-name="ce179">
            <text:p><text:s text:c="3"/>1 84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03" table:style-name="ce179">
            <text:p><text:s text:c="3"/>1 203</text:p>
          </table:table-cell>
          <table:table-cell office:value-type="float" office:value="65.203252032520297" table:style-name="ce180">
            <text:p>65.20<text:s/></text:p>
          </table:table-cell>
          <table:table-cell office:value-type="float" office:value="642" table:style-name="ce179">
            <text:p><text:s text:c="4"/>642</text:p>
          </table:table-cell>
          <table:table-cell office:value-type="float" office:value="34.796747967479597" table:style-name="ce180">
            <text:p>34.80<text:s/></text:p>
          </table:table-cell>
          <table:table-cell office:value-type="float" office:value="19784.222590000001" table:style-name="ce181">
            <text:p><text:s text:c="3"/>19 7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5131.106922000001" table:style-name="ce181">
            <text:p><text:s text:c="3"/>15 131</text:p>
          </table:table-cell>
          <table:table-cell office:value-type="float" office:value="76.480674705146399" table:style-name="ce180">
            <text:p>76.48<text:s/></text:p>
          </table:table-cell>
          <table:table-cell office:value-type="float" office:value="4653.1156680000004" table:style-name="ce181">
            <text:p><text:s text:c="3"/>4 653</text:p>
          </table:table-cell>
          <table:table-cell office:value-type="float" office:value="23.519325294853498" table:style-name="ce180">
            <text:p>23.5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2">
            <text:p><text:s text:c="3"/>Hualien County</text:p>
          </table:table-cell>
          <table:table-cell office:value-type="float" office:value="4148" table:style-name="ce179">
            <text:p><text:s text:c="3"/>4 14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90" table:style-name="ce179">
            <text:p><text:s text:c="3"/>2 790</text:p>
          </table:table-cell>
          <table:table-cell office:value-type="float" office:value="67.2613307618129" table:style-name="ce180">
            <text:p>67.26<text:s/></text:p>
          </table:table-cell>
          <table:table-cell office:value-type="float" office:value="1358" table:style-name="ce179">
            <text:p><text:s text:c="3"/>1 358</text:p>
          </table:table-cell>
          <table:table-cell office:value-type="float" office:value="32.738669238187001" table:style-name="ce180">
            <text:p>32.74<text:s/></text:p>
          </table:table-cell>
          <table:table-cell office:value-type="float" office:value="83527.391000999996" table:style-name="ce181">
            <text:p><text:s text:c="3"/>83 52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1977.124932999999" table:style-name="ce181">
            <text:p><text:s text:c="3"/>71 977</text:p>
          </table:table-cell>
          <table:table-cell office:value-type="float" office:value="86.171882145987595" table:style-name="ce180">
            <text:p>86.17<text:s/></text:p>
          </table:table-cell>
          <table:table-cell office:value-type="float" office:value="11550.266068000001" table:style-name="ce181">
            <text:p><text:s text:c="3"/>11 550</text:p>
          </table:table-cell>
          <table:table-cell office:value-type="float" office:value="13.8281178540123" table:style-name="ce180">
            <text:p>13.8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2">
            <text:p><text:s text:c="3"/>Penghu County</text:p>
          </table:table-cell>
          <table:table-cell office:value-type="float" office:value="1163" table:style-name="ce179">
            <text:p><text:s text:c="3"/>1 16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71" table:style-name="ce179">
            <text:p><text:s text:c="4"/>771</text:p>
          </table:table-cell>
          <table:table-cell office:value-type="float" office:value="66.294067067927699" table:style-name="ce180">
            <text:p>66.29<text:s/></text:p>
          </table:table-cell>
          <table:table-cell office:value-type="float" office:value="392" table:style-name="ce179">
            <text:p><text:s text:c="4"/>392</text:p>
          </table:table-cell>
          <table:table-cell office:value-type="float" office:value="33.705932932072201" table:style-name="ce180">
            <text:p>33.71<text:s/></text:p>
          </table:table-cell>
          <table:table-cell office:value-type="float" office:value="15557.936333" table:style-name="ce181">
            <text:p><text:s text:c="3"/>15 55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3027.587675000001" table:style-name="ce181">
            <text:p><text:s text:c="3"/>13 028</text:p>
          </table:table-cell>
          <table:table-cell office:value-type="float" office:value="83.735962123505601" table:style-name="ce180">
            <text:p>83.74<text:s/></text:p>
          </table:table-cell>
          <table:table-cell office:value-type="float" office:value="2530.3486579999999" table:style-name="ce181">
            <text:p><text:s text:c="3"/>2 530</text:p>
          </table:table-cell>
          <table:table-cell office:value-type="float" office:value="16.264037876494299" table:style-name="ce180">
            <text:p>16.2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2">
            <text:p><text:s text:c="3"/>Keelung City</text:p>
          </table:table-cell>
          <table:table-cell office:value-type="float" office:value="6558" table:style-name="ce179">
            <text:p><text:s text:c="3"/>6 55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403" table:style-name="ce179">
            <text:p><text:s text:c="3"/>4 403</text:p>
          </table:table-cell>
          <table:table-cell office:value-type="float" office:value="67.139371759682803" table:style-name="ce180">
            <text:p>67.14<text:s/></text:p>
          </table:table-cell>
          <table:table-cell office:value-type="float" office:value="2155" table:style-name="ce179">
            <text:p><text:s text:c="3"/>2 155</text:p>
          </table:table-cell>
          <table:table-cell office:value-type="float" office:value="32.860628240317098" table:style-name="ce180">
            <text:p>32.86<text:s/></text:p>
          </table:table-cell>
          <table:table-cell office:value-type="float" office:value="85849.605070000005" table:style-name="ce181">
            <text:p><text:s text:c="3"/>85 85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697.000578000006" table:style-name="ce181">
            <text:p><text:s text:c="3"/>72 697</text:p>
          </table:table-cell>
          <table:table-cell office:value-type="float" office:value="84.679481657165795" table:style-name="ce180">
            <text:p>84.68<text:s/></text:p>
          </table:table-cell>
          <table:table-cell office:value-type="float" office:value="13152.604492" table:style-name="ce181">
            <text:p><text:s text:c="3"/>13 153</text:p>
          </table:table-cell>
          <table:table-cell office:value-type="float" office:value="15.320518342834101" table:style-name="ce180">
            <text:p>15.3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2">
            <text:p><text:s text:c="3"/>Hsinchu City</text:p>
          </table:table-cell>
          <table:table-cell office:value-type="float" office:value="14134" table:style-name="ce179">
            <text:p><text:s text:c="3"/>14 13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10" table:style-name="ce179">
            <text:p><text:s text:c="3"/>9 910</text:p>
          </table:table-cell>
          <table:table-cell office:value-type="float" office:value="70.114617235035993" table:style-name="ce180">
            <text:p>70.11<text:s/></text:p>
          </table:table-cell>
          <table:table-cell office:value-type="float" office:value="4224" table:style-name="ce179">
            <text:p><text:s text:c="3"/>4 224</text:p>
          </table:table-cell>
          <table:table-cell office:value-type="float" office:value="29.8853827649639" table:style-name="ce180">
            <text:p>29.89<text:s/></text:p>
          </table:table-cell>
          <table:table-cell office:value-type="float" office:value="1056180.0820830001" table:style-name="ce181">
            <text:p><text:s text:c="2"/>1 056 18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85513.24817100004" table:style-name="ce181">
            <text:p><text:s text:c="3"/>985 513</text:p>
          </table:table-cell>
          <table:table-cell office:value-type="float" office:value="93.309205966786294" table:style-name="ce180">
            <text:p>93.31<text:s/></text:p>
          </table:table-cell>
          <table:table-cell office:value-type="float" office:value="70666.833912000002" table:style-name="ce181">
            <text:p><text:s text:c="3"/>70 667</text:p>
          </table:table-cell>
          <table:table-cell office:value-type="float" office:value="6.69079403321361" table:style-name="ce180">
            <text:p>6.6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2">
            <text:p><text:s text:c="3"/>Chiayi City</text:p>
          </table:table-cell>
          <table:table-cell office:value-type="float" office:value="5689" table:style-name="ce179">
            <text:p><text:s text:c="3"/>5 68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775" table:style-name="ce179">
            <text:p><text:s text:c="3"/>3 775</text:p>
          </table:table-cell>
          <table:table-cell office:value-type="float" office:value="66.356125856916805" table:style-name="ce180">
            <text:p>66.36<text:s/></text:p>
          </table:table-cell>
          <table:table-cell office:value-type="float" office:value="1914" table:style-name="ce179">
            <text:p><text:s text:c="3"/>1 914</text:p>
          </table:table-cell>
          <table:table-cell office:value-type="float" office:value="33.643874143083103" table:style-name="ce180">
            <text:p>33.64<text:s/></text:p>
          </table:table-cell>
          <table:table-cell office:value-type="float" office:value="84193.463476000004" table:style-name="ce181">
            <text:p><text:s text:c="3"/>84 19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601.969168000003" table:style-name="ce181">
            <text:p><text:s text:c="3"/>59 602</text:p>
          </table:table-cell>
          <table:table-cell office:value-type="float" office:value="70.791682284207198" table:style-name="ce180">
            <text:p>70.79<text:s/></text:p>
          </table:table-cell>
          <table:table-cell office:value-type="float" office:value="24591.494308000001" table:style-name="ce181">
            <text:p><text:s text:c="3"/>24 591</text:p>
          </table:table-cell>
          <table:table-cell office:value-type="float" office:value="29.208317715792699" table:style-name="ce180">
            <text:p>29.2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2">
            <text:p>Kinma area</text:p>
          </table:table-cell>
          <table:table-cell office:value-type="float" office:value="1809" table:style-name="ce179">
            <text:p><text:s text:c="3"/>1 80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97" table:style-name="ce179">
            <text:p><text:s text:c="3"/>1 297</text:p>
          </table:table-cell>
          <table:table-cell office:value-type="float" office:value="71.697070204532807" table:style-name="ce180">
            <text:p>71.70<text:s/></text:p>
          </table:table-cell>
          <table:table-cell office:value-type="float" office:value="512" table:style-name="ce179">
            <text:p><text:s text:c="4"/>512</text:p>
          </table:table-cell>
          <table:table-cell office:value-type="float" office:value="28.302929795467101" table:style-name="ce180">
            <text:p>28.30<text:s/></text:p>
          </table:table-cell>
          <table:table-cell office:value-type="float" office:value="28470.922227999999" table:style-name="ce181">
            <text:p><text:s text:c="3"/>28 47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587.731940000001" table:style-name="ce181">
            <text:p><text:s text:c="3"/>20 588</text:p>
          </table:table-cell>
          <table:table-cell office:value-type="float" office:value="72.311433311256707" table:style-name="ce180">
            <text:p>72.31<text:s/></text:p>
          </table:table-cell>
          <table:table-cell office:value-type="float" office:value="7883.1902879999998" table:style-name="ce181">
            <text:p><text:s text:c="3"/>7 883</text:p>
          </table:table-cell>
          <table:table-cell office:value-type="float" office:value="27.688566688743201" table:style-name="ce180">
            <text:p>27.6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5">
            <text:p>    金門縣</text:p>
          </table:table-cell>
          <table:covered-table-cell/>
          <table:table-cell office:value-type="string" table:style-name="ce183">
            <text:p><text:s text:c="7"/>Kinmen County</text:p>
          </table:table-cell>
          <table:table-cell office:value-type="float" office:value="1549" table:style-name="ce179">
            <text:p><text:s text:c="3"/>1 54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01" table:style-name="ce179">
            <text:p><text:s text:c="3"/>1 101</text:p>
          </table:table-cell>
          <table:table-cell office:value-type="float" office:value="71.0781149128469" table:style-name="ce180">
            <text:p>71.08<text:s/></text:p>
          </table:table-cell>
          <table:table-cell office:value-type="float" office:value="448" table:style-name="ce179">
            <text:p><text:s text:c="4"/>448</text:p>
          </table:table-cell>
          <table:table-cell office:value-type="float" office:value="28.921885087153001" table:style-name="ce180">
            <text:p>28.92<text:s/></text:p>
          </table:table-cell>
          <table:table-cell office:value-type="float" office:value="25935.934227999998" table:style-name="ce181">
            <text:p><text:s text:c="3"/>25 93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600.810939999999" table:style-name="ce181">
            <text:p><text:s text:c="3"/>18 601</text:p>
          </table:table-cell>
          <table:table-cell office:value-type="float" office:value="71.718299315853699" table:style-name="ce180">
            <text:p>71.72<text:s/></text:p>
          </table:table-cell>
          <table:table-cell office:value-type="float" office:value="7335.1232879999998" table:style-name="ce181">
            <text:p><text:s text:c="3"/>7 335</text:p>
          </table:table-cell>
          <table:table-cell office:value-type="float" office:value="28.281700684146202" table:style-name="ce180">
            <text:p>28.2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6">
            <text:p>    連江縣</text:p>
          </table:table-cell>
          <table:covered-table-cell/>
          <table:table-cell office:value-type="string" table:style-name="ce184">
            <text:p><text:s text:c="7"/>Lienchiang County</text:p>
          </table:table-cell>
          <table:table-cell office:value-type="float" office:value="260" table:style-name="ce179">
            <text:p><text:s text:c="4"/>26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6" table:style-name="ce179">
            <text:p><text:s text:c="4"/>196</text:p>
          </table:table-cell>
          <table:table-cell office:value-type="float" office:value="75.384615384615302" table:style-name="ce180">
            <text:p>75.38<text:s/></text:p>
          </table:table-cell>
          <table:table-cell office:value-type="float" office:value="64" table:style-name="ce179">
            <text:p><text:s text:c="4"/>64</text:p>
          </table:table-cell>
          <table:table-cell office:value-type="float" office:value="24.615384615384599" table:style-name="ce180">
            <text:p>24.62<text:s/></text:p>
          </table:table-cell>
          <table:table-cell office:value-type="float" office:value="2534.9879999999998" table:style-name="ce181">
            <text:p><text:s text:c="3"/>2 53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86.921" table:style-name="ce181">
            <text:p><text:s text:c="3"/>1 987</text:p>
          </table:table-cell>
          <table:table-cell office:value-type="float" office:value="78.379897656320196" table:style-name="ce180">
            <text:p>78.38<text:s/></text:p>
          </table:table-cell>
          <table:table-cell office:value-type="float" office:value="548.06700000000001" table:style-name="ce181">
            <text:p><text:s text:c="4"/>548</text:p>
          </table:table-cell>
          <table:table-cell office:value-type="float" office:value="21.620102343679701" table:style-name="ce180">
            <text:p>21.62<text:s/></text:p>
          </table:table-cell>
          <table:table-cell table:number-columns-repeated="16369" table:style-name="ce174"/>
        </table:table-row>
        <table:table-row table:style-name="ro10">
          <table:table-cell office:value-type="string" table:style-name="ce185">
            <text:p>填表</text:p>
          </table:table-cell>
          <table:table-cell table:number-columns-repeated="2" table:style-name="ce185"/>
          <table:table-cell office:value-type="string" table:style-name="ce185">
            <text:p>審核</text:p>
          </table:table-cell>
          <table:table-cell table:number-columns-repeated="11" table:style-name="ce185"/>
          <table:table-cell table:number-columns-repeated="16369" table:style-name="ce186"/>
        </table:table-row>
        <table:table-row table:style-name="ro19">
          <table:table-cell table:number-columns-repeated="4"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6">
          <table:table-cell office:value-type="string" table:style-name="ce190">
            <text:p>資料來源:</text:p>
          </table:table-cell>
          <table:table-cell office:value-type="string" table:style-name="ce17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7"/>
          <table:table-cell table:number-columns-repeated="16369"/>
        </table:table-row>
        <table:table-row table:style-name="ro19">
          <table:table-cell table:style-name="ce191"/>
          <table:table-cell office:value-type="string" table:style-name="ce17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19">
          <table:table-cell office:value-type="string" table:style-name="ce194">
            <text:p>Source of the materials :</text:p>
          </table:table-cell>
          <table:table-cell table:number-columns-repeated="2" table:style-name="ce195"/>
          <table:table-cell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19">
          <table:table-cell table:style-name="ce196"/>
          <table:table-cell office:value-type="string" table:style-name="ce197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1"/>
          <table:table-cell office:value-type="string" table:style-name="ce197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31">
          <table:table-cell office:value-type="string" table:style-name="ce190">
            <text:p>填表說明:</text:p>
          </table:table-cell>
          <table:table-cell office:value-type="string" table:style-name="ce171">
            <text:p>本表一式二份，一份送本部統計處並公布於網站，一份自存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31">
          <table:table-cell table:number-columns-repeated="15" table:style-name="ce192"/>
          <table:table-cell table:number-columns-repeated="16369" table:style-name="ce193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9:14Z</dc:date>
    <meta:print-date>2016-11-16T07:56:44Z</meta:print-date>
  </office:meta>
</office:document-meta>
</file>