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automatic"/>
    </style:style>
    <style:style style:name="ce2" style:family="table-cell" style:parent-style-name="Default" style:data-style-name="N30">
      <style:table-cell-properties fo:border-top="none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30">
      <style:table-cell-properties fo:border-top="none" fo:border-bottom="thick solid #000000" fo:border-left="none" fo:border-right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-top="none" fo:border-bottom="thick solid #000000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3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30">
      <style:table-cell-properties fo:border-top="none" fo:border-bottom="thick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_19968__33324__32_3" style:data-style-name="N30">
      <style:table-cell-properties style:vertical-align="automatic" fo:background-color="transparent" style:cell-protect="protected"/>
      <style:text-properties fo:color="#000000"/>
    </style:style>
    <style:style style:name="ce28" style:family="table-cell" style:parent-style-name="_19968__33324__32_3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48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1" style:family="table-cell" style:parent-style-name="_19968__33324__32_3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3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5" style:family="table-cell" style:parent-style-name="_19968__33324__32_3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3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38" style:family="table-cell" style:parent-style-name="_19968__33324__A_34920___20154__24037__34920_A11-A13_32_2" style:data-style-name="N30">
      <style:table-cell-properties style:vertical-align="automatic" fo:background-color="transparent" style:cell-protect="protected"/>
      <style:text-properties fo:color="#000000"/>
    </style:style>
    <style:style style:name="ce39" style:family="table-cell" style:parent-style-name="_19968__33324__A_34920___20154__24037__34920_A11-A13_32_2" style:data-style-name="N30">
      <style:table-cell-properties style:vertical-align="middle" fo:background-color="transparent" style:cell-protect="protected"/>
      <style:text-properties fo:color="#000000"/>
    </style:style>
    <style:style style:name="ce40" style:family="table-cell" style:parent-style-name="_19968__33324__AD_40_B_41_1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A_34920___20154__24037__34920_A11-A13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2" style:family="table-cell" style:parent-style-name="_19968__33324__A_34920___20154__24037__34920_A11-A13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43" style:family="table-cell" style:parent-style-name="_19968__33324__A_34920___20154__24037__34920_A11-A13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44" style:family="table-cell" style:parent-style-name="_19968__33324__A_34920___20154__24037__34920_A11-A13_32_2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45" style:family="table-cell" style:parent-style-name="_19968__33324__A_34920___20154__24037__34920_A11-A13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A_34920___20154__24037__34920_A11-A13_32_2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7" style:family="table-cell" style:parent-style-name="_19968__33324__A_34920___20154__24037__34920_A11-A13_32_2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8" style:family="table-cell" style:parent-style-name="_19968__33324__A_34920___20154__24037__34920_A11-A13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A_34920___20154__24037__34920_A11-A13_32_2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50" style:family="table-cell" style:parent-style-name="_19968__33324__A_34920___20154__24037__34920_A11-A13_32_2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51" style:family="table-cell" style:parent-style-name="_19968__33324__A_34920___20154__24037__34920_A11-A13_32_2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AD_40_B_41_1_32_2" style:data-style-name="N30">
      <style:table-cell-properties style:vertical-align="automatic" fo:background-color="transparent" style:cell-protect="protected"/>
      <style:text-properties fo:color="#000000"/>
    </style:style>
    <style:style style:name="ce53" style:family="table-cell" style:parent-style-name="_19968__33324__AD_40_B_41_1_32_2" style:data-style-name="N30">
      <style:table-cell-properties style:vertical-align="middle" fo:background-color="transparent" style:cell-protect="protected"/>
      <style:text-properties fo:color="#000000"/>
    </style:style>
    <style:style style:name="ce54" style:family="table-cell" style:parent-style-name="_19968__33324__AD_40_B_41_1_32_2" style:data-style-name="N5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AD_40_B_41_1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6" style:family="table-cell" style:parent-style-name="_19968__33324__AD_40_B_41_1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57" style:family="table-cell" style:parent-style-name="_19968__33324__AD_40_B_41_1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58" style:family="table-cell" style:parent-style-name="_19968__33324__AD_40_B_41_1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AD_40_B_41_1_32_2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0" style:family="table-cell" style:parent-style-name="_19968__33324__AD_40_B_41_1_32_2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61" style:family="table-cell" style:parent-style-name="_19968__33324__AD_40_B_41_1_32_2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2" style:family="table-cell" style:parent-style-name="_19968__33324__AD_40_B_41_1_32_2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AD_40_B_41_1_32_2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4" style:family="table-cell" style:parent-style-name="_19968__33324__A_34920_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5" style:family="table-cell" style:parent-style-name="_19968__33324__AD_40_B_41_1_32_2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6" style:family="table-cell" style:parent-style-name="_19968__33324__AD_40_B_41_1__20154__24037__34920_A4-A7" style:data-style-name="N30">
      <style:table-cell-properties style:vertical-align="automatic" fo:background-color="transparent" style:cell-protect="protected"/>
      <style:text-properties fo:color="#000000"/>
    </style:style>
    <style:style style:name="ce67" style:family="table-cell" style:parent-style-name="_19968__33324__AD_40_B_41_1__20154__24037__34920_A4-A7" style:data-style-name="N30">
      <style:table-cell-properties style:vertical-align="middle" fo:background-color="transparent" style:cell-protect="protected"/>
      <style:text-properties fo:color="#000000"/>
    </style:style>
    <style:style style:name="ce68" style:family="table-cell" style:parent-style-name="_19968__33324__AD_40_B_41_1__20154__24037__34920_A4-A7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9" style:family="table-cell" style:parent-style-name="_19968__33324__AD_40_B_41_1__20154__24037__34920_A4-A7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70" style:family="table-cell" style:parent-style-name="_19968__33324__AD_40_B_41_1__20154__24037__34920_A4-A7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1" style:family="table-cell" style:parent-style-name="_19968__33324__AD_40_B_41_1__20154__24037__34920_A4-A7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AD_40_B_41_1__20154__24037__34920_A4-A7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3" style:family="table-cell" style:parent-style-name="_19968__33324__AD_40_B_41_1__20154__24037__34920_A4-A7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74" style:family="table-cell" style:parent-style-name="_19968__33324__AD_40_B_41_1__20154__24037__34920_A4-A7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5" style:family="table-cell" style:parent-style-name="_19968__33324__AD_40_B_41_1__20154__24037__34920_A4-A7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_32_2" style:data-style-name="N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3_32_2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3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32_3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32_3_32_2" style:data-style-name="N5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3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3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2_32_6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/>
    </style:style>
    <style:style style:name="ce86" style:family="table-cell" style:parent-style-name="_19968__33324__32_2_32_4" style:data-style-name="N0">
      <style:table-cell-properties style:vertical-align="automatic" fo:background-color="transparent" style:cell-protect="protected"/>
    </style:style>
    <style:style style:name="ce87" style:family="table-cell" style:parent-style-name="_19968__33324__32_3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a-11_32_2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a-11_32_2_32_2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0" style:family="table-cell" style:parent-style-name="_19968__33324__32_5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32_5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a-11_32_2_32_2" style:data-style-name="N0">
      <style:table-cell-properties fo:border-top="none" fo:border-bottom="none" fo:border-left="thin solid #000000" fo:border-right="thin solid #000000" style:vertical-align="automatic" fo:background-color="#BFBFB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a-11_32_2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4" style:family="table-cell" style:parent-style-name="_19968__33324__32_5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a-11_32_2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3_32_2" style:data-style-name="N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3_32_2" style:data-style-name="N0">
      <style:table-cell-properties fo:border-top="none" fo:border-bottom="thick solid #000000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2_3_32_2" style:data-style-name="N50">
      <style:table-cell-properties fo:border-top="none" fo:border-bottom="thick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AD_40_B_41_1_32_2" style:data-style-name="N57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32_2_32_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32_3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32_3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5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#BFBFB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8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AD_40_B_41_1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19968__33324__AD_40_B_41_1_32_2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_19968__33324__32_3_32_2" style:data-style-name="N0">
      <style:table-cell-properties fo:border-top="none" fo:border-bottom="thick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_19968__33324__AD_40_B_41_1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_19968__33324__32_2_32_6" style:data-style-name="N0">
      <style:table-cell-properties style:vertical-align="middle" fo:background-color="transparent" style:cell-protect="protected"/>
      <style:text-properties fo:color="#000000"/>
    </style:style>
    <style:style style:name="ce114" style:family="table-cell" style:parent-style-name="_19968__33324__32_2_32_6" style:data-style-name="N0">
      <style:table-cell-properties fo:border-top="thick solid #000000" fo:border-bottom="none" fo:border-left="none" fo:border-right="none" style:vertical-align="middle" fo:background-color="transparent" style:cell-protect="protected"/>
      <style:text-properties fo:color="#000000"/>
    </style:style>
    <style:style style:name="ce115" style:family="table-cell" style:parent-style-name="_19968__33324__AD_40_B_41_1_32_2" style:data-style-name="N5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19968__33324__32_3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AD_40_B_41_1_32_2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19968__33324__AD_40_B_41_1_32_2" style:data-style-name="N0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32_3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19968__33324__AD_40_B_41_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AD_40_B_41_1_32_2" style:data-style-name="N5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AD_40_B_41_1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_19968__33324__AD_40_B_41_1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_19968__33324__AD_40_B_41_1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7" style:family="table-cell" style:parent-style-name="_19968__33324__AD_40_B_41_1_32_2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8" style:family="table-cell" style:parent-style-name="_19968__33324__AD_40_B_41_1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19968__33324__AD_40_B_41_1_32_2" style:data-style-name="N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1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#BFBFB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3" style:family="table-cell" style:parent-style-name="_19968__33324__AD_40_B_41_1_32_2" style:data-style-name="N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19968__33324__32_3_32_3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32_3_32_3" style:data-style-name="N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_19968__33324__32_3_32_3" style:data-style-name="N0">
      <style:table-cell-properties fo:border-top="none" fo:border-bottom="thick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19968__33324__32_3_32_3" style:data-style-name="N50">
      <style:table-cell-properties fo:border-top="none" fo:border-bottom="thick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39" style:family="table-cell" style:parent-style-name="_19968__33324__32_3_32_3" style:data-style-name="N0">
      <style:table-cell-properties style:vertical-align="automatic" fo:background-color="transparent" style:cell-protect="protected"/>
    </style:style>
    <style:style style:name="ce140" style:family="table-cell" style:parent-style-name="_19968__33324__32_3_32_3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19968__33324__32_3_32_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32_3_32_3" style:data-style-name="N0">
      <style:table-cell-properties style:vertical-align="middle" fo:background-color="transparent" style:cell-protect="protected"/>
    </style:style>
    <style:style style:name="ce143" style:family="table-cell" style:parent-style-name="_19968__33324__A_34920__32_2" style:data-style-name="N30">
      <style:table-cell-properties style:vertical-align="automatic" fo:background-color="transparent" style:cell-protect="protected"/>
      <style:text-properties fo:color="#000000"/>
    </style:style>
    <style:style style:name="ce144" style:family="table-cell" style:parent-style-name="_19968__33324__A_34920__32_2" style:data-style-name="N30">
      <style:table-cell-properties style:vertical-align="middle" fo:background-color="transparent" style:cell-protect="protected"/>
      <style:text-properties fo:color="#000000"/>
    </style:style>
    <style:style style:name="ce145" style:family="table-cell" style:parent-style-name="_19968__33324__A_34920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46" style:family="table-cell" style:parent-style-name="_19968__33324__A_34920_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47" style:family="table-cell" style:parent-style-name="_19968__33324__A_34920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48" style:family="table-cell" style:parent-style-name="_19968__33324__A_34920__32_2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49" style:family="table-cell" style:parent-style-name="_19968__33324__A_34920_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50" style:family="table-cell" style:parent-style-name="_19968__33324__A_34920_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_19968__33324__A_34920__32_2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2" style:family="table-cell" style:parent-style-name="_19968__33324__AD_40_B_41_1__20154__24037__34920_A11-A13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_19968__33324__A_34920__32_2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54" style:family="table-cell" style:parent-style-name="_19968__33324__A_34920__32_2" style:data-style-name="N30">
      <style:table-cell-properties fo:border-top="none" fo:border-bottom="thick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55" style:family="table-cell" style:parent-style-name="_19968__33324__A_34920__32_2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56" style:family="table-cell" style:parent-style-name="_19968__33324__DA14_40_10002_41_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_19968__33324__DA14_40_10002_41_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_19968__33324__DA14_40_10002_4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_19968__33324__DA14_40_10002_41_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_19968__33324__A_34920___20154__24037__34920_A11-A13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61" style:family="table-cell" style:parent-style-name="_19968__33324__A_34920___20154__24037__34920_A11-A13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62" style:family="table-cell" style:parent-style-name="_19968__33324__DA14_40_10002_41_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_19968__33324__A_34920___20154__24037__34920_A11-A13_32_2" style:data-style-name="N5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4" style:family="table-cell" style:parent-style-name="_19968__33324__DA14_40_10002_41_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_19968__33324__A_34920___20154__24037__34920_A11-A13_32_2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6" style:family="table-cell" style:parent-style-name="_19968__33324__A_34920___20154__24037__34920_A11-A13_32_2" style:data-style-name="N5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7" style:family="table-cell" style:parent-style-name="_19968__33324__A_34920___20154__24037__34920_A11-A13_32_2" style:data-style-name="N51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8" style:family="table-cell" style:parent-style-name="Default" style:data-style-name="N30"/>
    <style:style style:name="ce169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1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52">
      <style:table-cell-properties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5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5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6" style:family="table-cell" style:parent-style-name="_19968__33324__DA25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_19968__33324__DA25" style:data-style-name="N53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_19968__33324__DA25" style:data-style-name="N5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_19968__33324__DA25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_19968__33324__DA25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1" style:family="table-cell" style:parent-style-name="_19968__33324__DA25" style:data-style-name="N53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_19968__33324__DA25" style:data-style-name="N49">
      <style:table-cell-properties style:vertical-align="automatic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3" style:family="table-cell" style:parent-style-name="_19968__33324__DA25" style:data-style-name="N53">
      <style:table-cell-properties fo:border-top="none" fo:border-bottom="thick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_19968__33324__DA25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5" style:family="table-cell" style:parent-style-name="Default" style:data-style-name="N3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</style:style>
    <style:style style:name="ce188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189" style:family="table-cell" style:parent-style-name="_19968__33324__CCAA2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3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_19968__33324__CCAA2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3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8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9" style:family="table-cell" style:parent-style-name="Default" style:data-style-name="N6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0" style:family="table-cell" style:parent-style-name="Default" style:data-style-name="N6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1" style:family="table-cell" style:parent-style-name="Default" style:data-style-name="N3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Default" style:data-style-name="N3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20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205" style:family="table-cell" style:parent-style-name="Default" style:data-style-name="N30">
      <style:table-cell-properties style:vertical-align="top" style:repeat-content="false"/>
      <style:paragraph-properties fo:text-align="center"/>
    </style:style>
    <style:style style:name="ce206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0" style:family="table-cell" style:parent-style-name="Default" style:data-style-name="N6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1" style:family="table-cell" style:parent-style-name="Default" style:data-style-name="N6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2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_19968__33324__CCAA21_DA2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Default" style:data-style-name="N6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7" style:family="table-cell" style:parent-style-name="Default" style:data-style-name="N6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8" style:family="table-cell" style:parent-style-name="Default" style:data-style-name="N65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9" style:family="table-cell" style:parent-style-name="Default" style:data-style-name="N65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0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21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2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3" style:family="table-cell" style:parent-style-name="_19968__33324__CCAA2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4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5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2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7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228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29" style:family="table-cell" style:parent-style-name="Default" style:data-style-name="N30">
      <style:table-cell-properties fo:border-top="none" fo:border-bottom="thick solid #000000" fo:border-left="none" fo:border-right="thin solid #000000" style:vertical-align="automatic" style:repeat-content="false"/>
      <style:paragraph-properties fo:text-align="center"/>
    </style:style>
    <style:style style:name="ce230" style:family="table-cell" style:parent-style-name="Default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1" style:family="table-cell" style:parent-style-name="Default" style:data-style-name="N30">
      <style:table-cell-properties fo:border-top="none" fo:border-bottom="thick solid #000000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232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233" style:family="table-cell" style:parent-style-name="Default" style:data-style-name="N30">
      <style:table-cell-properties fo:border-top="thick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23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1" style:family="table-cell" style:parent-style-name="Default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243" style:family="table-cell" style:parent-style-name="Default" style:data-style-name="N3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245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47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8" style:family="table-cell" style:parent-style-name="Default" style:data-style-name="N5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9" style:family="table-cell" style:parent-style-name="Default" style:data-style-name="N3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251" style:family="table-cell" style:parent-style-name="Default" style:data-style-name="N48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54" style:family="table-cell" style:parent-style-name="Default" style:data-style-name="N0">
      <style:table-cell-properties style:vertical-align="automatic"/>
    </style:style>
    <style:style style:name="ce2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25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0" style:family="table-cell" style:parent-style-name="_19968__33324__A_34920___20154__24037__34920_A11-A13_32_2" style:data-style-name="N0">
      <style:table-cell-properties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61" style:family="table-cell" style:parent-style-name="_19968__33324___20154__24037__34920_A11-A13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62" style:family="table-cell" style:parent-style-name="_19968__33324__A_34920___20154__24037__34920_A11-A13_32_2" style:data-style-name="N30">
      <style:table-cell-properties style:vertical-align="automatic" fo:background-color="transparent" style:cell-protect="protected"/>
      <style:text-properties fo:color="#000000"/>
    </style:style>
    <style:style style:name="ce263" style:family="table-cell" style:parent-style-name="_19968__33324__32_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4" style:family="table-cell" style:parent-style-name="_19968__33324__A_34920___20154__24037__34920_A11-A13_32_2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5" style:family="table-cell" style:parent-style-name="_19968__33324__A_34920___20154__24037__34920_A11-A13_32_2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66" style:family="table-cell" style:parent-style-name="_19968__33324__A_34920___20154__24037__34920_A11-A13_32_2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7" style:family="table-cell" style:parent-style-name="_19968__33324__A_34920___20154__24037__34920_A11-A13_32_2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68" style:family="table-cell" style:parent-style-name="_19968__33324__AD_40_B_41_1_32_2" style:data-style-name="N3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9" style:family="table-cell" style:parent-style-name="_19968__33324__AD_40_B_41_1_32_2" style:data-style-name="N30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0" style:family="table-cell" style:parent-style-name="_19968__33324__A_34920___20154__24037__34920_A11-A13_32_2" style:data-style-name="N30">
      <style:table-cell-properties style:vertical-align="middle" fo:background-color="transparent" style:cell-protect="protected"/>
      <style:text-properties fo:color="#000000"/>
    </style:style>
    <style:style style:name="ce271" style:family="table-cell" style:parent-style-name="Default" style:data-style-name="N0"/>
    <style:style style:name="ce272" style:family="table-cell" style:parent-style-name="_19968__33324___20154__24037__34920_A11-A13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74" style:family="table-cell" style:parent-style-name="_19968__33324__A_34920___20154__24037__34920_A11-A13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6" style:family="table-cell" style:parent-style-name="_19968__33324__A_34920___20154__24037__34920_A11-A13_32_2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77" style:family="table-cell" style:parent-style-name="_19968__33324__32_3" style:data-style-name="N30">
      <style:table-cell-properties style:vertical-align="automatic" fo:background-color="transparent" style:cell-protect="protected"/>
      <style:text-properties fo:color="#000000"/>
    </style:style>
    <style:style style:name="ce278" style:family="table-cell" style:parent-style-name="_19968__33324__A_34920___20154__24037__34920_A11-A13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9" style:family="table-cell" style:parent-style-name="_19968__33324__A_34920___20154__24037__34920_A11-A13_32_2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0" style:family="table-cell" style:parent-style-name="_19968__33324__A_34920___20154__24037__34920_A11-A13_32_2" style:data-style-name="N3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1" style:family="table-cell" style:parent-style-name="_19968__33324__A_34920___20154__24037__34920_A11-A13_32_2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2" style:family="table-cell" style:parent-style-name="_19968__33324__AD_40_B_41_1_32_2" style:data-style-name="N30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3" style:family="table-cell" style:parent-style-name="_19968__33324__AD_40_B_41_1_32_2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4" style:family="table-cell" style:parent-style-name="_19968__33324__32_3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5" style:family="table-cell" style:parent-style-name="_19968__33324__32_3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6" style:family="table-cell" style:parent-style-name="_19968__33324__32_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7" style:family="table-cell" style:parent-style-name="_19968__33324__32_3" style:data-style-name="N5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8" style:family="table-cell" style:parent-style-name="_19968__33324__32_3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9" style:family="table-cell" style:parent-style-name="_19968__33324__32_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90" style:family="table-cell" style:parent-style-name="_19968__33324__32_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1" style:family="table-cell" style:parent-style-name="_19968__33324__32_3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2" style:family="table-cell" style:parent-style-name="_19968__33324__32_3" style:data-style-name="N48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3" style:family="table-cell" style:parent-style-name="_19968__33324__AD_40_B_41_1_32_2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94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295" style:family="table-cell" style:parent-style-name="_19968__33324__AD_40_B_41_1_32_2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6" style:family="table-cell" style:parent-style-name="_19968__33324__AD_40_B_41_1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7" style:family="table-cell" style:parent-style-name="_19968__33324__A_34920_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8" style:family="table-cell" style:parent-style-name="_19968__33324___20154__24037__34920_A4-A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9" style:family="table-cell" style:parent-style-name="_19968__33324__AD_40_B_41_1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0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01" style:family="table-cell" style:parent-style-name="_19968__33324__AD_40_B_41_1_32_2" style:data-style-name="N30">
      <style:table-cell-properties style:vertical-align="automatic" fo:background-color="transparent" style:cell-protect="protected"/>
      <style:text-properties fo:color="#000000"/>
    </style:style>
    <style:style style:name="ce302" style:family="table-cell" style:parent-style-name="_19968__33324__AD_40_B_41_1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3" style:family="table-cell" style:parent-style-name="_19968__33324__AD_40_B_41_1_32_2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4" style:family="table-cell" style:parent-style-name="_19968__33324__AD_40_B_41_1_32_2" style:data-style-name="N3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5" style:family="table-cell" style:parent-style-name="_19968__33324__AD_40_B_41_1_32_2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6" style:family="table-cell" style:parent-style-name="_19968__33324__AD_40_B_41_1_32_2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7" style:family="table-cell" style:parent-style-name="_19968__33324__AD_40_B_41_1_32_2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08" style:family="table-cell" style:parent-style-name="_19968__33324__AD_40_B_41_1_32_2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09" style:family="table-cell" style:parent-style-name="_19968__33324__AD_40_B_41_1__20154__24037__34920_A4-A7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10" style:family="table-cell" style:parent-style-name="_19968__33324__AD_40_B_41_1__20154__24037__34920_A4-A7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1" style:family="table-cell" style:parent-style-name="_19968__33324__AD_40_B_41_1__20154__24037__34920_A4-A7" style:data-style-name="N30">
      <style:table-cell-properties style:vertical-align="automatic" fo:background-color="transparent" style:cell-protect="protected"/>
      <style:text-properties fo:color="#000000"/>
    </style:style>
    <style:style style:name="ce312" style:family="table-cell" style:parent-style-name="_19968__33324__32_43__20154__24037__34920_A4-A7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13" style:family="table-cell" style:parent-style-name="_19968__33324___20154__24037__34920_A4-A7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4" style:family="table-cell" style:parent-style-name="_19968__33324__AD_40_B_41_1__20154__24037__34920_A4-A7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15" style:family="table-cell" style:parent-style-name="_19968__33324__AD_40_B_41_1__20154__24037__34920_A4-A7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6" style:family="table-cell" style:parent-style-name="_19968__33324__AD_40_B_41_1__20154__24037__34920_A4-A7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7" style:family="table-cell" style:parent-style-name="_19968__33324__AD_40_B_41_1__20154__24037__34920_A4-A7" style:data-style-name="N3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8" style:family="table-cell" style:parent-style-name="_19968__33324__AD_40_B_41_1__20154__24037__34920_A4-A7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20" style:family="table-cell" style:parent-style-name="_19968__33324__32_2_32_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1" style:family="table-cell" style:parent-style-name="_19968__33324__a-11_32_2_32_2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22" style:family="table-cell" style:parent-style-name="_19968__33324__32_3_32_2" style:data-style-name="N50">
      <style:table-cell-properties fo:border-top="none" fo:border-bottom="thick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3" style:family="table-cell" style:parent-style-name="_19968__33324__32_2_32_4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325" style:family="table-cell" style:parent-style-name="_19968__33324__32_2_32_4" style:data-style-name="N0">
      <style:table-cell-properties style:vertical-align="automatic" fo:background-color="transparent" style:cell-protect="protected"/>
    </style:style>
    <style:style style:name="ce326" style:family="table-cell" style:parent-style-name="_19968__33324__a-11_32_2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27" style:family="table-cell" style:parent-style-name="_19968__33324__32_2_32_6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/>
    </style:style>
    <style:style style:name="ce3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9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0" style:family="table-cell" style:parent-style-name="_19968__33324__32_2_32_4" style:data-style-name="N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1" style:family="table-cell" style:parent-style-name="_19968__33324__32_3_32_2" style:data-style-name="N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2" style:family="table-cell" style:parent-style-name="_19968__33324__32_3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3" style:family="table-cell" style:parent-style-name="_19968__33324__32_3_32_2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4" style:family="table-cell" style:parent-style-name="_19968__33324__32_3_32_2" style:data-style-name="N0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5" style:family="table-cell" style:parent-style-name="_19968__33324__32_3_32_2" style:data-style-name="N5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6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37" style:family="table-cell" style:parent-style-name="_19968__33324__32_3_32_2" style:data-style-name="N0">
      <style:table-cell-properties fo:border-top="none" fo:border-bottom="thick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8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39" style:family="table-cell" style:parent-style-name="_19968__33324__32_3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0" style:family="table-cell" style:parent-style-name="_19968__33324__32_3_32_2" style:data-style-name="N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1" style:family="table-cell" style:parent-style-name="_19968__33324__32_3_32_3" style:data-style-name="N0">
      <style:table-cell-properties style:vertical-align="middle" fo:background-color="transparent" style:cell-protect="protected"/>
    </style:style>
    <style:style style:name="ce342" style:family="table-cell" style:parent-style-name="_19968__33324__32_3_32_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3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44" style:family="table-cell" style:parent-style-name="_19968__33324__32_3_32_3" style:data-style-name="N50">
      <style:table-cell-properties fo:border-top="none" fo:border-bottom="thick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45" style:family="table-cell" style:parent-style-name="_19968__33324__32_3_32_3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46" style:family="table-cell" style:parent-style-name="_19968__33324__AD_40_B_41_1_32_2" style:data-style-name="N57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47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48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49" style:family="table-cell" style:parent-style-name="_19968__33324__AD_40_B_41_1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0" style:family="table-cell" style:parent-style-name="_19968__33324__32_3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1" style:family="table-cell" style:parent-style-name="_19968__33324__32_3_32_3" style:data-style-name="N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2" style:family="table-cell" style:parent-style-name="_19968__33324__AD_40_B_41_1_32_2" style:data-style-name="N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3" style:family="table-cell" style:parent-style-name="_19968__33324__AD_40_B_41_1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4" style:family="table-cell" style:parent-style-name="_19968__33324__AD_40_B_41_1_32_2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5" style:family="table-cell" style:parent-style-name="_19968__33324__AD_40_B_41_1_32_2" style:data-style-name="N0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6" style:family="table-cell" style:parent-style-name="_19968__33324__AD_40_B_41_1_32_2" style:data-style-name="N5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7" style:family="table-cell" style:parent-style-name="_19968__33324__A_34920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8" style:family="table-cell" style:parent-style-name="_19968__33324__A_34920___20154__24037__34920_A11-A13_32_2" style:data-style-name="N51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59" style:family="table-cell" style:parent-style-name="_19968__33324__DA14_40_10002_41_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0" style:family="table-cell" style:parent-style-name="_19968__33324__DA14_40_10002_41_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1" style:family="table-cell" style:parent-style-name="_19968__33324__DA14_40_10002_41_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2" style:family="table-cell" style:parent-style-name="_19968__33324__DA14_40_10002_4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3" style:family="table-cell" style:parent-style-name="_19968__33324__A_34920___20154__24037__34920_A11-A13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4" style:family="table-cell" style:parent-style-name="_19968__33324___20154__24037__34920_A11-A1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365" style:family="table-cell" style:parent-style-name="_19968__33324__AD_40_B_41_1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6" style:family="table-cell" style:parent-style-name="_19968__33324__DA14_40_10002_41_" style:data-style-name="N3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7" style:family="table-cell" style:parent-style-name="_19968__33324__A_34920___20154__24037__34920_A11-A13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/>
    </style:style>
    <style:style style:name="ce368" style:family="table-cell" style:parent-style-name="_19968__33324__A_34920__32_2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9" style:family="table-cell" style:parent-style-name="_19968__33324__A_34920_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70" style:family="table-cell" style:parent-style-name="_19968__33324__A_34920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1" style:family="table-cell" style:parent-style-name="_19968__33324__A_34920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72" style:family="table-cell" style:parent-style-name="_19968__33324__A_34920__32_2" style:data-style-name="N30">
      <style:table-cell-properties style:vertical-align="automatic" fo:background-color="transparent" style:cell-protect="protected"/>
      <style:text-properties fo:color="#000000"/>
    </style:style>
    <style:style style:name="ce373" style:family="table-cell" style:parent-style-name="_19968__33324__DA14_40_10002_41_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4" style:family="table-cell" style:parent-style-name="_19968__33324__DA14_40_10002_41_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5" style:family="table-cell" style:parent-style-name="_19968__33324__AD_40_B_41_1__20154__24037__34920_A11-A13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76" style:family="table-cell" style:parent-style-name="_19968__33324__A_34920__32_2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77" style:family="table-cell" style:parent-style-name="_19968__33324__A_34920__32_2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78" style:family="table-cell" style:parent-style-name="_19968__33324__A_34920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9" style:family="table-cell" style:parent-style-name="_19968__33324__A_34920__32_2" style:data-style-name="N0">
      <style:table-cell-properties style:vertical-align="automatic" fo:background-color="transparent" style:cell-protect="protected"/>
      <style:text-properties fo:color="#000000"/>
    </style:style>
    <style:style style:name="ce380" style:family="table-cell" style:parent-style-name="_19968__33324__A_34920__32_2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1" style:family="table-cell" style:parent-style-name="_19968__33324__A_34920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2" style:family="table-cell" style:parent-style-name="_19968__33324__A_34920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/>
    </style:style>
    <style:style style:name="ce383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4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5" style:family="table-cell" style:parent-style-name="Default" style:data-style-name="N30">
      <style:table-cell-properties style:vertical-align="automatic"/>
    </style:style>
    <style:style style:name="ce386" style:family="table-cell" style:parent-style-name="Default" style:data-style-name="N52">
      <style:table-cell-properties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7" style:family="table-cell" style:parent-style-name="Default" style:data-style-name="N53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8" style:family="table-cell" style:parent-style-name="Default" style:data-style-name="N53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89" style:family="table-cell" style:parent-style-name="Default" style:data-style-name="N53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39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4" style:family="table-cell" style:parent-style-name="Default" style:data-style-name="N30">
      <style:table-cell-properties fo:border-top="thick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6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7" style:family="table-cell" style:parent-style-name="_19968__33324__DA25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98" style:family="table-cell" style:parent-style-name="_19968__33324__DA25" style:data-style-name="N52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99" style:family="table-cell" style:parent-style-name="_19968__33324__DA25" style:data-style-name="N3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0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start" fo:margin-left="0cm"/>
    </style:style>
    <style:style style:name="ce401" style:family="table-cell" style:parent-style-name="_19968__33324__DA2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2" style:family="table-cell" style:parent-style-name="_19968__33324__DA2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3" style:family="table-cell" style:parent-style-name="_19968__33324__DA25" style:data-style-name="N49">
      <style:table-cell-properties style:vertical-align="automatic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0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5" style:family="table-cell" style:parent-style-name="_19968__33324__DA25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6" style:family="table-cell" style:parent-style-name="_19968__33324__DA25" style:data-style-name="N3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7" style:family="table-cell" style:parent-style-name="_19968__33324__DA25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8" style:family="table-cell" style:parent-style-name="_19968__33324__DA25" style:data-style-name="N53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9" style:family="table-cell" style:parent-style-name="_19968__33324__DA25" style:data-style-name="N53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10" style:family="table-cell" style:parent-style-name="_19968__33324__DA25" style:data-style-name="N5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1" style:family="table-cell" style:parent-style-name="_19968__33324__DA25" style:data-style-name="N53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2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3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41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15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7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419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0" style:family="table-cell" style:parent-style-name="Default" style:data-style-name="N3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1" style:family="table-cell" style:parent-style-name="Default" style:data-style-name="N3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2" style:family="table-cell" style:parent-style-name="Default" style:data-style-name="N6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3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</style:style>
    <style:style style:name="ce424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27" style:family="table-cell" style:parent-style-name="Default" style:data-style-name="N3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8" style:family="table-cell" style:parent-style-name="Default" style:data-style-name="N3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9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4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431" style:family="table-cell" style:parent-style-name="Default" style:data-style-name="N65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32" style:family="table-cell" style:parent-style-name="Default" style:data-style-name="N3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433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34" style:family="table-cell" style:parent-style-name="Default" style:data-style-name="N6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35" style:family="table-cell" style:parent-style-name="Default" style:data-style-name="N6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36" style:family="table-cell" style:parent-style-name="Default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7" style:family="table-cell" style:parent-style-name="Default" style:data-style-name="N30">
      <style:table-cell-properties fo:border-top="none" fo:border-bottom="thick solid #000000" fo:border-left="none" fo:border-right="none" style:vertical-align="automatic"/>
    </style:style>
    <style:style style:name="ce438" style:family="table-cell" style:parent-style-name="Default" style:data-style-name="N3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9" style:family="table-cell" style:parent-style-name="Default" style:data-style-name="N3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2" style:family="table-cell" style:parent-style-name="Default" style:data-style-name="N3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3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444" style:family="table-cell" style:parent-style-name="Default" style:data-style-name="N30">
      <style:table-cell-properties fo:border-top="none" fo:border-bottom="thin solid #000000" fo:border-left="thin solid #000000" fo:border-right="none" style:vertical-align="top" style:repeat-content="false"/>
      <style:paragraph-properties fo:text-align="center"/>
    </style:style>
    <style:style style:name="ce44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446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47" style:family="table-cell" style:parent-style-name="Default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4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4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50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1" style:family="table-cell" style:parent-style-name="_19968__33324__A_34920___20154__24037__34920_A11-A13_32_2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2" style:family="table-cell" style:parent-style-name="_19968__33324__AD_40_B_41_1_32_2" style:data-style-name="N3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3" style:family="table-cell" style:parent-style-name="_19968__33324__AD_40_B_41_1_32_2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4" style:family="table-cell" style:parent-style-name="_19968__33324__AD_40_B_41_1__20154__24037__34920_A4-A7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5" style:family="table-cell" style:parent-style-name="_19968__33324__32_3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6" style:family="table-cell" style:parent-style-name="_19968__33324__32_3_32_2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7" style:family="table-cell" style:parent-style-name="_19968__33324__AD_40_B_41_1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8" style:family="table-cell" style:parent-style-name="_19968__33324__AD_40_B_41_1_32_2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9" style:family="table-cell" style:parent-style-name="_19968__33324__A_34920__32_2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0" style:family="table-cell" style:parent-style-name="_19968__33324__DA14_40_10002_41_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1" style:family="table-cell" style:parent-style-name="Default" style:data-style-name="N3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2" style:family="table-cell" style:parent-style-name="Default" style:data-style-name="N53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3" style:family="table-cell" style:parent-style-name="_19968__33324__DA25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4" style:family="table-cell" style:parent-style-name="_19968__33324__DA25" style:data-style-name="N53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5" style:family="table-cell" style:parent-style-name="Default" style:data-style-name="N53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.29645833333333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0.846666666666667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0.714375cm"/>
    </style:style>
    <style:style style:name="co26" style:family="table-column">
      <style:table-column-properties fo:break-before="auto" style:column-width="3.30729166666667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1.74625cm"/>
    </style:style>
    <style:style style:name="co29" style:family="table-column">
      <style:table-column-properties fo:break-before="auto" style:column-width="1.32291666666667cm"/>
    </style:style>
    <style:style style:name="co30" style:family="table-column">
      <style:table-column-properties fo:break-before="auto" style:column-width="0.873125cm"/>
    </style:style>
    <style:style style:name="co31" style:family="table-column">
      <style:table-column-properties fo:break-before="auto" style:column-width="0.608541666666667cm"/>
    </style:style>
    <style:style style:name="co32" style:family="table-column">
      <style:table-column-properties fo:break-before="auto" style:column-width="2.59291666666667cm"/>
    </style:style>
    <style:style style:name="co33" style:family="table-column">
      <style:table-column-properties fo:break-before="auto" style:column-width="1.71979166666667cm"/>
    </style:style>
    <style:style style:name="co34" style:family="table-column">
      <style:table-column-properties fo:break-before="auto" style:column-width="1.825625cm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1.95791666666667cm"/>
    </style:style>
    <style:style style:name="co37" style:family="table-column">
      <style:table-column-properties fo:break-before="auto" style:column-width="1.084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0.3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56.6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8.35pt" style:use-optimal-row-height="false" fo:break-before="auto"/>
    </style:style>
    <style:style style:name="ro12" style:family="table-row">
      <style:table-row-properties style:row-height="21.2pt" style:use-optimal-row-height="false" fo:break-before="auto"/>
    </style:style>
    <style:style style:name="ro13" style:family="table-row">
      <style:table-row-properties style:row-height="40.1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7.9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30.2pt" style:use-optimal-row-height="false" fo:break-before="auto"/>
    </style:style>
    <style:style style:name="ro20" style:family="table-row">
      <style:table-row-properties style:row-height="21.4pt" style:use-optimal-row-height="false" fo:break-before="auto"/>
    </style:style>
    <style:style style:name="ro21" style:family="table-row">
      <style:table-row-properties style:row-height="21.6pt" style:use-optimal-row-height="false" fo:break-before="auto"/>
    </style:style>
    <style:style style:name="ro22" style:family="table-row">
      <style:table-row-properties style:row-height="19.9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24.95pt" style:use-optimal-row-height="false" fo:break-before="auto"/>
    </style:style>
    <style:style style:name="ro25" style:family="table-row">
      <style:table-row-properties style:row-height="16.15pt" style:use-optimal-row-height="false" fo:break-before="auto"/>
    </style:style>
    <style:style style:name="ro26" style:family="table-row">
      <style:table-row-properties style:row-height="25.15pt" style:use-optimal-row-height="false" fo:break-before="auto"/>
    </style:style>
    <style:style style:name="ro27" style:family="table-row">
      <style:table-row-properties style:row-height="16.7pt" style:use-optimal-row-height="false" fo:break-before="auto"/>
    </style:style>
    <style:style style:name="ro28" style:family="table-row">
      <style:table-row-properties style:row-height="16.35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15.75pt" style:use-optimal-row-height="false" fo:break-before="auto"/>
    </style:style>
    <style:style style:name="ro33" style:family="table-row">
      <style:table-row-properties style:row-height="39pt" style:use-optimal-row-height="false" fo:break-before="auto"/>
    </style:style>
    <style:style style:name="ro34" style:family="table-row">
      <style:table-row-properties style:row-height="33pt" style:use-optimal-row-height="false" fo:break-before="auto"/>
    </style:style>
    <style:style style:name="ro35" style:family="table-row">
      <style:table-row-properties style:row-height="85.15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113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-1_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39">
            <text:p>表 <text:s/>A-1 <text:s/>主要國家經濟成長率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5" table:style-name="ce2"/>
          <table:table-cell office:value-type="string" table:style-name="ce3">
            <text:p>單位：</text:p>
          </table:table-cell>
          <table:table-cell office:value-type="string" table:number-columns-spanned="2" table:number-rows-spanned="1" table:style-name="ce241">
            <text:p>％</text:p>
          </table:table-cell>
          <table:covered-table-cell/>
          <table:table-cell table:number-columns-repeated="16376" table:style-name="ce1"/>
        </table:table-row>
        <table:table-row table:style-name="ro3">
          <table:table-cell table:style-name="ce4"/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2023</text:p>
          </table:table-cell>
          <table:table-cell office:value-type="string" table:style-name="ce6">
            <text:p>2024</text:p>
          </table:table-cell>
          <table:table-cell office:value-type="string" table:number-columns-spanned="2" table:number-rows-spanned="1" table:style-name="ce243">
            <text:p>(p)</text:p>
          </table:table-cell>
          <table:covered-table-cell/>
          <table:table-cell table:number-columns-repeated="2" table:style-name="ce7"/>
          <table:table-cell table:number-columns-repeated="2" table:style-name="ce1"/>
          <table:table-cell table:number-columns-repeated="16372" table:style-name="ce7"/>
        </table:table-row>
        <table:table-row table:style-name="ro4">
          <table:table-cell table:style-name="ce8"/>
          <table:table-cell table:number-columns-repeated="5" table:style-name="ce9"/>
          <table:table-cell table:number-columns-spanned="2" table:number-rows-spanned="1" table:style-name="ce245"/>
          <table:covered-table-cell/>
          <table:table-cell table:number-columns-repeated="16376" table:style-name="ce1"/>
        </table:table-row>
        <table:table-row table:style-name="ro5">
          <table:table-cell office:value-type="string" table:style-name="ce10">
            <text:p>中華民國</text:p>
          </table:table-cell>
          <table:table-cell office:value-type="float" office:value="3.42" table:style-name="ce11">
            <text:p>3.4<text:s/></text:p>
          </table:table-cell>
          <table:table-cell office:value-type="float" office:value="6.72" table:style-name="ce11">
            <text:p>6.7<text:s/></text:p>
          </table:table-cell>
          <table:table-cell office:value-type="float" office:value="2.68" table:style-name="ce11">
            <text:p>2.7<text:s/></text:p>
          </table:table-cell>
          <table:table-cell office:value-type="float" office:value="1.1200000000000001" table:style-name="ce11">
            <text:p>1.1<text:s/></text:p>
          </table:table-cell>
          <table:table-cell office:value-type="float" office:value="4.59" table:number-columns-spanned="3" table:number-rows-spanned="1" table:style-name="ce237">
            <text:p>4.6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美國</text:p>
          </table:table-cell>
          <table:table-cell office:value-type="float" office:value="-2.2000000000000002" table:style-name="ce11">
            <text:p>-2.2<text:s/></text:p>
          </table:table-cell>
          <table:table-cell office:value-type="float" office:value="6.1" table:style-name="ce11">
            <text:p>6.1<text:s/></text:p>
          </table:table-cell>
          <table:table-cell office:value-type="float" office:value="2.5" table:style-name="ce11">
            <text:p>2.5<text:s/></text:p>
          </table:table-cell>
          <table:table-cell office:value-type="float" office:value="2.9" table:style-name="ce11">
            <text:p>2.9<text:s/></text:p>
          </table:table-cell>
          <table:table-cell office:value-type="float" office:value="2.8" table:number-columns-spanned="3" table:number-rows-spanned="1" table:style-name="ce237">
            <text:p>2.8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日本</text:p>
          </table:table-cell>
          <table:table-cell office:value-type="float" office:value="-4.2" table:style-name="ce11">
            <text:p>-4.2<text:s/></text:p>
          </table:table-cell>
          <table:table-cell office:value-type="float" office:value="2.7" table:style-name="ce11">
            <text:p>2.7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1.5" table:style-name="ce11">
            <text:p>1.5<text:s/></text:p>
          </table:table-cell>
          <table:table-cell office:value-type="float" office:value="0.1" table:number-columns-spanned="3" table:number-rows-spanned="1" table:style-name="ce237">
            <text:p>0.1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德國</text:p>
          </table:table-cell>
          <table:table-cell office:value-type="float" office:value="-4.0999999999999996" table:style-name="ce11">
            <text:p>-4.1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1.4" table:style-name="ce11">
            <text:p>1.4<text:s/></text:p>
          </table:table-cell>
          <table:table-cell office:value-type="float" office:value="-0.3" table:style-name="ce11">
            <text:p>-0.3<text:s/></text:p>
          </table:table-cell>
          <table:table-cell office:value-type="float" office:value="-0.2" table:number-columns-spanned="3" table:number-rows-spanned="1" table:style-name="ce237">
            <text:p>-0.2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法國</text:p>
          </table:table-cell>
          <table:table-cell office:value-type="float" office:value="-7.4" table:style-name="ce11">
            <text:p>-7.4<text:s/></text:p>
          </table:table-cell>
          <table:table-cell office:value-type="float" office:value="6.9" table:style-name="ce11">
            <text:p>6.9<text:s/></text:p>
          </table:table-cell>
          <table:table-cell office:value-type="float" office:value="2.6" table:style-name="ce11">
            <text:p>2.6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1.1000000000000001" table:number-columns-spanned="3" table:number-rows-spanned="1" table:style-name="ce237">
            <text:p>1.1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英國</text:p>
          </table:table-cell>
          <table:table-cell office:value-type="float" office:value="-10.3" table:style-name="ce11">
            <text:p>-10.3<text:s/></text:p>
          </table:table-cell>
          <table:table-cell office:value-type="float" office:value="8.6" table:style-name="ce11">
            <text:p>8.6<text:s/></text:p>
          </table:table-cell>
          <table:table-cell office:value-type="float" office:value="4.8" table:style-name="ce11">
            <text:p>4.8<text:s/>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9" table:number-columns-spanned="3" table:number-rows-spanned="1" table:style-name="ce237">
            <text:p>0.9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新加坡</text:p>
          </table:table-cell>
          <table:table-cell office:value-type="float" office:value="-3.8" table:style-name="ce11">
            <text:p>-3.8<text:s/></text:p>
          </table:table-cell>
          <table:table-cell office:value-type="float" office:value="9.8000000000000007" table:style-name="ce11">
            <text:p>9.8<text:s/></text:p>
          </table:table-cell>
          <table:table-cell office:value-type="float" office:value="4.0999999999999996" table:style-name="ce11">
            <text:p>4.1<text:s/></text:p>
          </table:table-cell>
          <table:table-cell office:value-type="float" office:value="1.8" table:style-name="ce11">
            <text:p>1.8<text:s/></text:p>
          </table:table-cell>
          <table:table-cell office:value-type="float" office:value="4.4000000000000004" table:number-columns-spanned="3" table:number-rows-spanned="1" table:style-name="ce237">
            <text:p>4.4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韓國</text:p>
          </table:table-cell>
          <table:table-cell office:value-type="float" office:value="-0.7" table:style-name="ce11">
            <text:p>-0.7<text:s/></text:p>
          </table:table-cell>
          <table:table-cell office:value-type="float" office:value="4.5999999999999996" table:style-name="ce11">
            <text:p>4.6<text:s/></text:p>
          </table:table-cell>
          <table:table-cell office:value-type="float" office:value="2.7" table:style-name="ce11">
            <text:p>2.7<text:s/></text:p>
          </table:table-cell>
          <table:table-cell office:value-type="float" office:value="1.4" table:style-name="ce11">
            <text:p>1.4<text:s/></text:p>
          </table:table-cell>
          <table:table-cell office:value-type="float" office:value="2" table:number-columns-spanned="3" table:number-rows-spanned="1" table:style-name="ce237">
            <text:p>2.0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香港</text:p>
          </table:table-cell>
          <table:table-cell office:value-type="float" office:value="-6.5" table:style-name="ce11">
            <text:p>-6.5<text:s/></text:p>
          </table:table-cell>
          <table:table-cell office:value-type="float" office:value="6.5" table:style-name="ce11">
            <text:p>6.5<text:s/></text:p>
          </table:table-cell>
          <table:table-cell office:value-type="float" office:value="-3.7" table:style-name="ce11">
            <text:p>-3.7<text:s/></text:p>
          </table:table-cell>
          <table:table-cell office:value-type="float" office:value="3.2" table:style-name="ce11">
            <text:p>3.2<text:s/></text:p>
          </table:table-cell>
          <table:table-cell office:value-type="float" office:value="2.5" table:number-columns-spanned="3" table:number-rows-spanned="1" table:style-name="ce237">
            <text:p>2.5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中國大陸</text:p>
          </table:table-cell>
          <table:table-cell office:value-type="float" office:value="2.2999999999999998" table:style-name="ce11">
            <text:p>2.3<text:s/></text:p>
          </table:table-cell>
          <table:table-cell office:value-type="float" office:value="8.6" table:style-name="ce11">
            <text:p>8.6<text:s/></text:p>
          </table:table-cell>
          <table:table-cell office:value-type="float" office:value="3.1" table:style-name="ce11">
            <text:p>3.1<text:s/></text:p>
          </table:table-cell>
          <table:table-cell office:value-type="float" office:value="5.4" table:style-name="ce11">
            <text:p>5.4<text:s/></text:p>
          </table:table-cell>
          <table:table-cell office:value-type="float" office:value="5" table:number-columns-spanned="3" table:number-rows-spanned="1" table:style-name="ce237">
            <text:p>5.0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4">
          <table:table-cell table:style-name="ce12"/>
          <table:table-cell table:number-columns-repeated="5" table:style-name="ce13"/>
          <table:table-cell table:number-columns-spanned="2" table:number-rows-spanned="1" table:style-name="ce231"/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233">
            <text:p>資料來源：行政院主計總處｢國民所得統計｣，各國官方網站。</text:p>
          </table:table-cell>
          <table:covered-table-cell table:number-columns-repeated="7"/>
          <table:table-cell table:number-columns-repeated="16376" table:style-name="ce14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7" table:number-rows-spanned="1" table:style-name="ce235">
            <text:p>（1）</text:p>
          </table:table-cell>
          <table:covered-table-cell table:number-columns-repeated="6"/>
          <table:table-cell table:number-columns-repeated="16377"/>
        </table:table-row>
        <table:table-row table:number-rows-repeated="1048558" table:style-name="ro9">
          <table:table-cell table:number-columns-repeated="16384"/>
        </table:table-row>
      </table:table>
      <table:table table:name="DA03" table:style-name="ta1">
        <table:table-column table:style-name="co7" table:default-cell-style-name="ce15"/>
        <table:table-column table:style-name="co8" table:number-columns-repeated="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16375" table:default-cell-style-name="ce15"/>
        <table:table-row table:style-name="ro1">
          <table:table-cell office:value-type="string" table:number-columns-spanned="9" table:number-rows-spanned="1" table:style-name="ce239">
            <text:p>表 <text:s/>A-2-1 <text:s/>主要國家國民所得毛額（GNI）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1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6"/>
          <table:table-cell office:value-type="string" table:style-name="ce5">
            <text:p>2018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2023</text:p>
          </table:table-cell>
          <table:table-cell office:value-type="string" table:number-columns-spanned="2" table:number-rows-spanned="1" table:style-name="ce251">
            <text:p>2024</text:p>
          </table:table-cell>
          <table:covered-table-cell/>
          <table:table-cell table:number-columns-repeated="16375"/>
        </table:table-row>
        <table:table-row table:style-name="ro4">
          <table:table-cell table:style-name="ce17"/>
          <table:table-cell table:number-columns-repeated="6" table:style-name="ce18"/>
          <table:table-cell table:number-columns-spanned="2" table:number-rows-spanned="1" table:style-name="ce252"/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中華民國</text:p>
          </table:table-cell>
          <table:table-cell office:value-type="float" office:value="6256.01" table:style-name="ce20">
            <text:p><text:s/>6 256<text:s/></text:p>
          </table:table-cell>
          <table:table-cell office:value-type="float" office:value="6314.11" table:style-name="ce20">
            <text:p><text:s/>6 314<text:s/></text:p>
          </table:table-cell>
          <table:table-cell office:value-type="float" office:value="6991.9000000000005" table:style-name="ce20">
            <text:p><text:s/>6 992<text:s/></text:p>
          </table:table-cell>
          <table:table-cell office:value-type="float" office:value="7976.05" table:style-name="ce20">
            <text:p><text:s/>7 976<text:s/></text:p>
          </table:table-cell>
          <table:table-cell office:value-type="float" office:value="7888.630000000001" table:style-name="ce20">
            <text:p><text:s/>7 889<text:s/></text:p>
          </table:table-cell>
          <table:table-cell office:value-type="float" office:value="7825.68" table:style-name="ce20">
            <text:p><text:s/>7 826<text:s/></text:p>
          </table:table-cell>
          <table:table-cell office:value-type="float" office:value="8237.99" table:number-columns-spanned="2" table:number-rows-spanned="1" table:style-name="ce247">
            <text:p><text:s/>8 238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美　　國</text:p>
          </table:table-cell>
          <table:table-cell office:value-type="float" office:value="209468.23" table:style-name="ce20">
            <text:p><text:s/>209 468<text:s/></text:p>
          </table:table-cell>
          <table:table-cell office:value-type="float" office:value="218218.77000000002" table:style-name="ce20">
            <text:p><text:s/>218 219<text:s/></text:p>
          </table:table-cell>
          <table:table-cell office:value-type="float" office:value="215657.02000000002" table:style-name="ce20">
            <text:p><text:s/>215 657<text:s/></text:p>
          </table:table-cell>
          <table:table-cell office:value-type="float" office:value="238338.23" table:style-name="ce20">
            <text:p><text:s/>238 338<text:s/></text:p>
          </table:table-cell>
          <table:table-cell office:value-type="float" office:value="261561.64" table:style-name="ce20">
            <text:p><text:s/>261 562<text:s/></text:p>
          </table:table-cell>
          <table:table-cell office:value-type="float" office:value="278207.54000000004" table:style-name="ce20">
            <text:p><text:s/>278 208<text:s/></text:p>
          </table:table-cell>
          <table:table-cell office:value-type="string" table:number-columns-spanned="2" table:number-rows-spanned="1" table:style-name="ce247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日　　本</text:p>
          </table:table-cell>
          <table:table-cell office:value-type="float" office:value="52336.774169999997" table:style-name="ce20">
            <text:p><text:s/>52 337<text:s/></text:p>
          </table:table-cell>
          <table:table-cell office:value-type="float" office:value="53184.944219999998" table:style-name="ce20">
            <text:p><text:s/>53 185<text:s/></text:p>
          </table:table-cell>
          <table:table-cell office:value-type="float" office:value="52410.057539999994" table:style-name="ce20">
            <text:p><text:s/>52 410<text:s/></text:p>
          </table:table-cell>
          <table:table-cell office:value-type="float" office:value="52752.892070000002" table:style-name="ce20">
            <text:p><text:s/>52 753<text:s/></text:p>
          </table:table-cell>
          <table:table-cell office:value-type="float" office:value="45151.094759999993" table:style-name="ce20">
            <text:p><text:s/>45 151<text:s/></text:p>
          </table:table-cell>
          <table:table-cell office:value-type="float" office:value="44545.512119999999" table:style-name="ce20">
            <text:p><text:s/>44 546<text:s/></text:p>
          </table:table-cell>
          <table:table-cell office:value-type="string" table:number-columns-spanned="2" table:number-rows-spanned="1" table:style-name="ce247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德　　國</text:p>
          </table:table-cell>
          <table:table-cell office:value-type="float" office:value="41084.300000000003" table:style-name="ce20">
            <text:p><text:s/>41 084<text:s/></text:p>
          </table:table-cell>
          <table:table-cell office:value-type="float" office:value="40347.300000000003" table:style-name="ce20">
            <text:p><text:s/>40 347<text:s/></text:p>
          </table:table-cell>
          <table:table-cell office:value-type="float" office:value="39987.300000000003" table:style-name="ce20">
            <text:p><text:s/>39 987<text:s/></text:p>
          </table:table-cell>
          <table:table-cell office:value-type="float" office:value="44433.100000000006" table:style-name="ce20">
            <text:p><text:s/>44 433<text:s/></text:p>
          </table:table-cell>
          <table:table-cell office:value-type="float" office:value="42412.600000000006" table:style-name="ce20">
            <text:p><text:s/>42 413<text:s/></text:p>
          </table:table-cell>
          <table:table-cell office:value-type="float" office:value="46344.899999999994" table:style-name="ce20">
            <text:p><text:s/>46 345<text:s/></text:p>
          </table:table-cell>
          <table:table-cell office:value-type="string" table:number-columns-spanned="2" table:number-rows-spanned="1" table:style-name="ce247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法　　國</text:p>
          </table:table-cell>
          <table:table-cell office:value-type="float" office:value="28556.613269999998" table:style-name="ce20">
            <text:p><text:s/>28 557<text:s/></text:p>
          </table:table-cell>
          <table:table-cell office:value-type="float" office:value="27874.176499999998" table:style-name="ce20">
            <text:p><text:s/>27 874<text:s/></text:p>
          </table:table-cell>
          <table:table-cell office:value-type="float" office:value="26679.918791999997" table:style-name="ce20">
            <text:p><text:s/>26 680<text:s/></text:p>
          </table:table-cell>
          <table:table-cell office:value-type="float" office:value="30244.134496999999" table:style-name="ce20">
            <text:p><text:s/>30 244<text:s/></text:p>
          </table:table-cell>
          <table:table-cell office:value-type="float" office:value="28281.842550000001" table:style-name="ce20">
            <text:p><text:s/>28 282<text:s/></text:p>
          </table:table-cell>
          <table:table-cell office:value-type="string" table:style-name="ce20">
            <text:p>...</text:p>
          </table:table-cell>
          <table:table-cell office:value-type="string" table:number-columns-spanned="2" table:number-rows-spanned="1" table:style-name="ce247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英　　國</text:p>
          </table:table-cell>
          <table:table-cell office:value-type="float" office:value="28325.038850000001" table:style-name="ce20">
            <text:p><text:s/>28 325<text:s/></text:p>
          </table:table-cell>
          <table:table-cell office:value-type="float" office:value="28485.301290000003" table:style-name="ce20">
            <text:p><text:s/>28 485<text:s/></text:p>
          </table:table-cell>
          <table:table-cell office:value-type="float" office:value="26403.3092" table:style-name="ce20">
            <text:p><text:s/>26 403<text:s/></text:p>
          </table:table-cell>
          <table:table-cell office:value-type="float" office:value="31587.439559999999" table:style-name="ce20">
            <text:p><text:s/>31 587<text:s/></text:p>
          </table:table-cell>
          <table:table-cell office:value-type="float" office:value="31040.622139999999" table:style-name="ce20">
            <text:p><text:s/>31 041<text:s/></text:p>
          </table:table-cell>
          <table:table-cell office:value-type="float" office:value="32966.97" table:style-name="ce20">
            <text:p><text:s/>32 967<text:s/></text:p>
          </table:table-cell>
          <table:table-cell office:value-type="string" table:number-columns-spanned="2" table:number-rows-spanned="1" table:style-name="ce247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中國大陸</text:p>
          </table:table-cell>
          <table:table-cell office:value-type="float" office:value="138338.78839999999" table:style-name="ce20">
            <text:p><text:s/>138 339<text:s/></text:p>
          </table:table-cell>
          <table:table-cell office:value-type="float" office:value="142399.59100000001" table:style-name="ce20">
            <text:p><text:s/>142 400<text:s/></text:p>
          </table:table-cell>
          <table:table-cell office:value-type="float" office:value="145701.37790000002" table:style-name="ce20">
            <text:p><text:s/>145 701<text:s/></text:p>
          </table:table-cell>
          <table:table-cell office:value-type="float" office:value="176963.1249" table:style-name="ce20">
            <text:p><text:s/>176 963<text:s/></text:p>
          </table:table-cell>
          <table:table-cell office:value-type="float" office:value="177285.64180000001" table:style-name="ce20">
            <text:p><text:s/>177 286<text:s/></text:p>
          </table:table-cell>
          <table:table-cell office:value-type="float" office:value="176452.6931" table:style-name="ce20">
            <text:p><text:s/>176 453<text:s/></text:p>
          </table:table-cell>
          <table:table-cell office:value-type="string" table:number-columns-spanned="2" table:number-rows-spanned="1" table:style-name="ce247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韓　　國</text:p>
          </table:table-cell>
          <table:table-cell office:value-type="float" office:value="18309.400000000001" table:style-name="ce20">
            <text:p><text:s/>18 309<text:s/></text:p>
          </table:table-cell>
          <table:table-cell office:value-type="float" office:value="17648.599999999999" table:style-name="ce20">
            <text:p><text:s/>17 649<text:s/></text:p>
          </table:table-cell>
          <table:table-cell office:value-type="float" office:value="17587.5" table:style-name="ce20">
            <text:p><text:s/>17 588<text:s/></text:p>
          </table:table-cell>
          <table:table-cell office:value-type="float" office:value="19619.8" table:style-name="ce20">
            <text:p><text:s/>19 620<text:s/></text:p>
          </table:table-cell>
          <table:table-cell office:value-type="float" office:value="18203.800000000003" table:style-name="ce20">
            <text:p><text:s/>18 204<text:s/></text:p>
          </table:table-cell>
          <table:table-cell office:value-type="float" office:value="18716.900000000001" table:style-name="ce20">
            <text:p><text:s/>18 717<text:s/></text:p>
          </table:table-cell>
          <table:table-cell office:value-type="float" office:value="18953.399999999998" table:number-columns-spanned="2" table:number-rows-spanned="1" table:style-name="ce247">
            <text:p><text:s/>18 953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新 加 坡</text:p>
          </table:table-cell>
          <table:table-cell office:value-type="float" office:value="3295.9519999999998" table:style-name="ce20">
            <text:p><text:s/>3 296<text:s/></text:p>
          </table:table-cell>
          <table:table-cell office:value-type="float" office:value="3306.0879999999997" table:style-name="ce20">
            <text:p><text:s/>3 306<text:s/></text:p>
          </table:table-cell>
          <table:table-cell office:value-type="float" office:value="3045.0830000000001" table:style-name="ce20">
            <text:p><text:s/>3 045<text:s/></text:p>
          </table:table-cell>
          <table:table-cell office:value-type="float" office:value="3708.83" table:style-name="ce20">
            <text:p><text:s/>3 709<text:s/></text:p>
          </table:table-cell>
          <table:table-cell office:value-type="float" office:value="4069.7640000000001" table:style-name="ce20">
            <text:p><text:s/>4 070<text:s/></text:p>
          </table:table-cell>
          <table:table-cell office:value-type="float" office:value="4123.6459999999997" table:style-name="ce20">
            <text:p><text:s/>4 124<text:s/></text:p>
          </table:table-cell>
          <table:table-cell office:value-type="float" office:value="4584.7649999999994" table:number-columns-spanned="2" table:number-rows-spanned="1" table:style-name="ce247">
            <text:p><text:s/>4 585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香<text:span text:style-name="T5"><text:s text:c="8"/></text:span>港</text:p>
          </table:table-cell>
          <table:table-cell office:value-type="float" office:value="3789.30152" table:style-name="ce21">
            <text:p><text:s/>3 789<text:s/></text:p>
          </table:table-cell>
          <table:table-cell office:value-type="float" office:value="3814.1536300000002" table:style-name="ce20">
            <text:p><text:s/>3 814<text:s/></text:p>
          </table:table-cell>
          <table:table-cell office:value-type="float" office:value="3650.6184499999999" table:style-name="ce20">
            <text:p><text:s/>3 651<text:s/></text:p>
          </table:table-cell>
          <table:table-cell office:value-type="float" office:value="3945.2030999999997" table:style-name="ce20">
            <text:p><text:s/>3 945<text:s/></text:p>
          </table:table-cell>
          <table:table-cell office:value-type="float" office:value="3824.1727200000005" table:style-name="ce20">
            <text:p><text:s/>3 824<text:s/></text:p>
          </table:table-cell>
          <table:table-cell office:value-type="float" office:value="4162.4207299999998" table:style-name="ce20">
            <text:p><text:s/>4 162<text:s/></text:p>
          </table:table-cell>
          <table:table-cell office:value-type="string" table:number-columns-spanned="2" table:number-rows-spanned="1" table:style-name="ce247">
            <text:p>...</text:p>
          </table:table-cell>
          <table:covered-table-cell/>
          <table:table-cell table:number-columns-repeated="16375"/>
        </table:table-row>
        <table:table-row table:style-name="ro4">
          <table:table-cell table:style-name="ce22"/>
          <table:table-cell table:number-columns-repeated="6" table:style-name="ce23"/>
          <table:table-cell table:number-columns-spanned="2" table:number-rows-spanned="1" table:style-name="ce248"/>
          <table:covered-table-cell/>
          <table:table-cell table:number-columns-repeated="16375"/>
        </table:table-row>
        <table:table-row table:style-name="ro10">
          <table:table-cell office:value-type="string" table:style-name="ce24">
            <text:p>資料來源：各國統計月報。</text:p>
          </table:table-cell>
          <table:table-cell table:number-columns-repeated="6" table:style-name="ce24"/>
          <table:table-cell table:number-columns-spanned="2" table:number-rows-spanned="1" table:style-name="ce249"/>
          <table:covered-table-cell/>
          <table:table-cell table:number-columns-repeated="16375"/>
        </table:table-row>
        <table:table-row table:style-name="ro9">
          <table:table-cell office:value-type="string" table:style-name="ce24">
            <text:p>附 <text:s text:c="3"/>註：美國為GNP資料。</text:p>
          </table:table-cell>
          <table:table-cell table:number-columns-repeated="6" table:style-name="ce15"/>
          <table:table-cell table:number-columns-spanned="2" table:number-rows-spanned="1" table:style-name="ce254"/>
          <table:covered-table-cell/>
          <table:table-cell table:number-columns-repeated="16375"/>
        </table:table-row>
        <table:table-row table:style-name="ro11">
          <table:table-cell table:number-columns-repeated="7" table:style-name="ce15"/>
          <table:table-cell table:number-columns-spanned="2" table:number-rows-spanned="1" table:style-name="ce254"/>
          <table:covered-table-cell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39">
            <text:p>表 <text:s/>A-2-2 <text:s/>主要國家國內生產毛額（GDP）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1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6"/>
          <table:table-cell office:value-type="string" table:style-name="ce5">
            <text:p>2018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2023</text:p>
          </table:table-cell>
          <table:table-cell office:value-type="string" table:number-columns-spanned="2" table:number-rows-spanned="1" table:style-name="ce251">
            <text:p>2024</text:p>
          </table:table-cell>
          <table:covered-table-cell/>
          <table:table-cell table:number-columns-repeated="16375"/>
        </table:table-row>
        <table:table-row table:style-name="ro4">
          <table:table-cell table:style-name="ce17"/>
          <table:table-cell table:number-columns-repeated="6" table:style-name="ce18"/>
          <table:table-cell table:number-columns-spanned="2" table:number-rows-spanned="1" table:style-name="ce252"/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中華民國</text:p>
          </table:table-cell>
          <table:table-cell office:value-type="float" office:value="6107.4400000000005" table:style-name="ce20">
            <text:p><text:s/>6 107<text:s/></text:p>
          </table:table-cell>
          <table:table-cell office:value-type="float" office:value="6134.53" table:style-name="ce20">
            <text:p><text:s/>6 135<text:s/></text:p>
          </table:table-cell>
          <table:table-cell office:value-type="float" office:value="6769.3499999999995" table:style-name="ce20">
            <text:p><text:s/>6 769<text:s/></text:p>
          </table:table-cell>
          <table:table-cell office:value-type="float" office:value="7770.62" table:style-name="ce20">
            <text:p><text:s/>7 771<text:s/></text:p>
          </table:table-cell>
          <table:table-cell office:value-type="float" office:value="7655.29" table:style-name="ce20">
            <text:p><text:s/>7 655<text:s/></text:p>
          </table:table-cell>
          <table:table-cell office:value-type="float" office:value="7572.7599999999993" table:style-name="ce20">
            <text:p><text:s/>7 573<text:s/></text:p>
          </table:table-cell>
          <table:table-cell office:value-type="float" office:value="7955.73" table:number-columns-spanned="2" table:number-rows-spanned="1" table:style-name="ce247">
            <text:p><text:s/>7 956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美　　國</text:p>
          </table:table-cell>
          <table:table-cell office:value-type="float" office:value="206565.16" table:style-name="ce20">
            <text:p><text:s/>206 565<text:s/></text:p>
          </table:table-cell>
          <table:table-cell office:value-type="float" office:value="215399.82" table:style-name="ce20">
            <text:p><text:s/>215 400<text:s/></text:p>
          </table:table-cell>
          <table:table-cell office:value-type="float" office:value="213541.05" table:style-name="ce20">
            <text:p><text:s/>213 541<text:s/></text:p>
          </table:table-cell>
          <table:table-cell office:value-type="float" office:value="236811.71" table:style-name="ce20">
            <text:p><text:s/>236 812<text:s/></text:p>
          </table:table-cell>
          <table:table-cell office:value-type="float" office:value="260068.93" table:style-name="ce20">
            <text:p><text:s/>260 069<text:s/></text:p>
          </table:table-cell>
          <table:table-cell office:value-type="float" office:value="277207.08999999997" table:style-name="ce20">
            <text:p><text:s/>277 207<text:s/></text:p>
          </table:table-cell>
          <table:table-cell office:value-type="float" office:value="291838.36" table:number-columns-spanned="2" table:number-rows-spanned="1" table:style-name="ce247">
            <text:p><text:s/>291 838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日　　本</text:p>
          </table:table-cell>
          <table:table-cell office:value-type="float" office:value="50408.809000000001" table:style-name="ce20">
            <text:p><text:s/>50 409<text:s/></text:p>
          </table:table-cell>
          <table:table-cell office:value-type="float" office:value="51179.939000000006" table:style-name="ce20">
            <text:p><text:s/>51 180<text:s/></text:p>
          </table:table-cell>
          <table:table-cell office:value-type="float" office:value="50555.870999999999" table:style-name="ce20">
            <text:p><text:s/>50 556<text:s/></text:p>
          </table:table-cell>
          <table:table-cell office:value-type="float" office:value="50346.207999999999" table:style-name="ce20">
            <text:p><text:s/>50 346<text:s/></text:p>
          </table:table-cell>
          <table:table-cell office:value-type="float" office:value="42564.1" table:style-name="ce20">
            <text:p><text:s/>42 564<text:s/></text:p>
          </table:table-cell>
          <table:table-cell office:value-type="float" office:value="42129.444000000003" table:style-name="ce20">
            <text:p><text:s/>42 129<text:s/></text:p>
          </table:table-cell>
          <table:table-cell office:value-type="string" table:number-columns-spanned="2" table:number-rows-spanned="1" table:style-name="ce247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德　　國</text:p>
          </table:table-cell>
          <table:table-cell office:value-type="float" office:value="39744.400000000001" table:style-name="ce20">
            <text:p><text:s/>39 744<text:s/></text:p>
          </table:table-cell>
          <table:table-cell office:value-type="float" office:value="38891.799999999996" table:style-name="ce20">
            <text:p><text:s/>38 892<text:s/></text:p>
          </table:table-cell>
          <table:table-cell office:value-type="float" office:value="38877.300000000003" table:style-name="ce20">
            <text:p><text:s/>38 877<text:s/></text:p>
          </table:table-cell>
          <table:table-cell office:value-type="float" office:value="42785" table:style-name="ce20">
            <text:p><text:s/>42 785<text:s/></text:p>
          </table:table-cell>
          <table:table-cell office:value-type="float" office:value="40824.699999999997" table:style-name="ce20">
            <text:p><text:s/>40 825<text:s/></text:p>
          </table:table-cell>
          <table:table-cell office:value-type="float" office:value="44560.800000000003" table:style-name="ce20">
            <text:p><text:s/>44 561<text:s/></text:p>
          </table:table-cell>
          <table:table-cell office:value-type="string" table:number-columns-spanned="2" table:number-rows-spanned="1" table:style-name="ce247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法　　國</text:p>
          </table:table-cell>
          <table:table-cell office:value-type="float" office:value="27815.8" table:style-name="ce20">
            <text:p><text:s/>27 816<text:s/></text:p>
          </table:table-cell>
          <table:table-cell office:value-type="float" office:value="27227.9" table:style-name="ce20">
            <text:p><text:s/>27 228<text:s/></text:p>
          </table:table-cell>
          <table:table-cell office:value-type="float" office:value="26479.3" table:style-name="ce20">
            <text:p><text:s/>26 479<text:s/></text:p>
          </table:table-cell>
          <table:table-cell office:value-type="float" office:value="29664.3" table:style-name="ce20">
            <text:p><text:s/>29 664<text:s/></text:p>
          </table:table-cell>
          <table:table-cell office:value-type="float" office:value="27963" table:style-name="ce20">
            <text:p><text:s/>27 963<text:s/></text:p>
          </table:table-cell>
          <table:table-cell office:value-type="float" office:value="30518.3" table:style-name="ce20">
            <text:p><text:s/>30 518<text:s/></text:p>
          </table:table-cell>
          <table:table-cell office:value-type="string" table:number-columns-spanned="2" table:number-rows-spanned="1" table:style-name="ce247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英　　國</text:p>
          </table:table-cell>
          <table:table-cell office:value-type="float" office:value="28715.322630000002" table:style-name="ce20">
            <text:p><text:s/>28 715<text:s/></text:p>
          </table:table-cell>
          <table:table-cell office:value-type="float" office:value="28514.071650000002" table:style-name="ce20">
            <text:p><text:s/>28 514<text:s/></text:p>
          </table:table-cell>
          <table:table-cell office:value-type="float" office:value="26978.065920000001" table:style-name="ce20">
            <text:p><text:s/>26 978<text:s/></text:p>
          </table:table-cell>
          <table:table-cell office:value-type="float" office:value="31415.061569999998" table:style-name="ce20">
            <text:p><text:s/>31 415<text:s/></text:p>
          </table:table-cell>
          <table:table-cell office:value-type="float" office:value="30888.397629999999" table:style-name="ce20">
            <text:p><text:s/>30 888<text:s/></text:p>
          </table:table-cell>
          <table:table-cell office:value-type="float" office:value="33434.977200000001" table:style-name="ce20">
            <text:p><text:s/>33 435<text:s/></text:p>
          </table:table-cell>
          <table:table-cell office:value-type="string" table:number-columns-spanned="2" table:number-rows-spanned="1" table:style-name="ce247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中國大陸</text:p>
          </table:table-cell>
          <table:table-cell office:value-type="float" office:value="138949.1" table:style-name="ce20">
            <text:p><text:s/>138 949<text:s/></text:p>
          </table:table-cell>
          <table:table-cell office:value-type="float" office:value="142799.69999999998" table:style-name="ce20">
            <text:p><text:s/>142 800<text:s/></text:p>
          </table:table-cell>
          <table:table-cell office:value-type="float" office:value="146877.4" table:style-name="ce20">
            <text:p><text:s/>146 877<text:s/></text:p>
          </table:table-cell>
          <table:table-cell office:value-type="float" office:value="178204.59999999998" table:style-name="ce20">
            <text:p><text:s/>178 205<text:s/></text:p>
          </table:table-cell>
          <table:table-cell office:value-type="float" office:value="178817.8" table:style-name="ce20">
            <text:p><text:s/>178 818<text:s/></text:p>
          </table:table-cell>
          <table:table-cell office:value-type="float" office:value="177947.8" table:style-name="ce20">
            <text:p><text:s/>177 948<text:s/></text:p>
          </table:table-cell>
          <table:table-cell office:value-type="string" table:number-columns-spanned="2" table:number-rows-spanned="1" table:style-name="ce247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韓　　國</text:p>
          </table:table-cell>
          <table:table-cell office:value-type="float" office:value="18240.2" table:style-name="ce20">
            <text:p><text:s/>18 240<text:s/></text:p>
          </table:table-cell>
          <table:table-cell office:value-type="float" office:value="17506.099999999999" table:style-name="ce20">
            <text:p><text:s/>17 506<text:s/></text:p>
          </table:table-cell>
          <table:table-cell office:value-type="float" office:value="17443.900000000001" table:style-name="ce20">
            <text:p><text:s/>17 444<text:s/></text:p>
          </table:table-cell>
          <table:table-cell office:value-type="float" office:value="19415.2" table:style-name="ce20">
            <text:p><text:s/>19 415<text:s/></text:p>
          </table:table-cell>
          <table:table-cell office:value-type="float" office:value="17986.600000000002" table:style-name="ce20">
            <text:p><text:s/>17 987<text:s/></text:p>
          </table:table-cell>
          <table:table-cell office:value-type="float" office:value="18394.100000000002" table:style-name="ce20">
            <text:p><text:s/>18 394<text:s/></text:p>
          </table:table-cell>
          <table:table-cell office:value-type="float" office:value="18688.800000000003" table:number-columns-spanned="2" table:number-rows-spanned="1" table:style-name="ce247">
            <text:p><text:s/>18 689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新 加 坡</text:p>
          </table:table-cell>
          <table:table-cell office:value-type="float" office:value="3771.3545373670004" table:style-name="ce20">
            <text:p><text:s/>3 771<text:s/></text:p>
          </table:table-cell>
          <table:table-cell office:value-type="float" office:value="3761.5041782729995" table:style-name="ce20">
            <text:p><text:s/>3 762<text:s/></text:p>
          </table:table-cell>
          <table:table-cell office:value-type="float" office:value="3491.7648764220003" table:style-name="ce20">
            <text:p><text:s/>3 492<text:s/></text:p>
          </table:table-cell>
          <table:table-cell office:value-type="float" office:value="4365.8585783400003" table:style-name="ce20">
            <text:p><text:s/>4 366<text:s/></text:p>
          </table:table-cell>
          <table:table-cell office:value-type="float" office:value="5090.0565750340002" table:style-name="ce20">
            <text:p><text:s/>5 090<text:s/></text:p>
          </table:table-cell>
          <table:table-cell office:value-type="float" office:value="5054.2709264220002" table:style-name="ce20">
            <text:p><text:s/>5 054<text:s/></text:p>
          </table:table-cell>
          <table:table-cell office:value-type="float" office:value="5474.0016464600003" table:number-columns-spanned="2" table:number-rows-spanned="1" table:style-name="ce247">
            <text:p><text:s/>5 474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香<text:span text:style-name="T5"><text:s text:c="8"/></text:span>港</text:p>
          </table:table-cell>
          <table:table-cell office:value-type="float" office:value="3617.31" table:style-name="ce20">
            <text:p><text:s/>3 617<text:s/></text:p>
          </table:table-cell>
          <table:table-cell office:value-type="float" office:value="3630.75" table:style-name="ce20">
            <text:p><text:s/>3 631<text:s/></text:p>
          </table:table-cell>
          <table:table-cell office:value-type="float" office:value="3449.41" table:style-name="ce20">
            <text:p><text:s/>3 449<text:s/></text:p>
          </table:table-cell>
          <table:table-cell office:value-type="float" office:value="3689.54" table:style-name="ce20">
            <text:p><text:s/>3 690<text:s/></text:p>
          </table:table-cell>
          <table:table-cell office:value-type="float" office:value="3586.96" table:style-name="ce20">
            <text:p><text:s/>3 587<text:s/></text:p>
          </table:table-cell>
          <table:table-cell office:value-type="float" office:value="3820.55" table:style-name="ce20">
            <text:p><text:s/>3 821<text:s/></text:p>
          </table:table-cell>
          <table:table-cell office:value-type="string" table:number-columns-spanned="2" table:number-rows-spanned="1" table:style-name="ce247">
            <text:p>...</text:p>
          </table:table-cell>
          <table:covered-table-cell/>
          <table:table-cell table:number-columns-repeated="16375"/>
        </table:table-row>
        <table:table-row table:style-name="ro4">
          <table:table-cell table:style-name="ce22"/>
          <table:table-cell table:number-columns-repeated="6" table:style-name="ce23"/>
          <table:table-cell table:number-columns-spanned="2" table:number-rows-spanned="1" table:style-name="ce248"/>
          <table:covered-table-cell/>
          <table:table-cell table:number-columns-repeated="16375"/>
        </table:table-row>
        <table:table-row table:style-name="ro10">
          <table:table-cell office:value-type="string" table:style-name="ce24">
            <text:p>資料來源：各國統計月報。</text:p>
          </table:table-cell>
          <table:table-cell table:number-columns-repeated="6" table:style-name="ce24"/>
          <table:table-cell table:number-columns-spanned="2" table:number-rows-spanned="1" table:style-name="ce249"/>
          <table:covered-table-cell/>
          <table:table-cell table:number-columns-repeated="16375"/>
        </table:table-row>
        <table:table-row table:style-name="ro7">
          <table:table-cell table:number-columns-repeated="16384" table:style-name="ce15"/>
        </table:table-row>
        <table:table-row table:style-name="ro8">
          <table:table-cell office:value-type="string" table:number-columns-spanned="8" table:number-rows-spanned="1" table:style-name="ce235">
            <text:p>（2）</text:p>
          </table:table-cell>
          <table:covered-table-cell table:number-columns-repeated="7"/>
          <table:table-cell table:number-columns-repeated="16376" table:style-name="ce15"/>
        </table:table-row>
        <table:table-row table:number-rows-repeated="1048540" table:style-name="ro9">
          <table:table-cell table:number-columns-repeated="16384"/>
        </table:table-row>
      </table:table>
      <table:table table:name="a-2" table:style-name="ta1">
        <table:table-column table:style-name="co7" table:default-cell-style-name="ce26"/>
        <table:table-column table:style-name="co8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5" table:default-cell-style-name="ce1"/>
        <table:table-row table:style-name="ro12">
          <table:table-cell office:value-type="string" table:number-columns-spanned="9" table:number-rows-spanned="1" table:style-name="ce239">
            <text:p>表 <text:s/>A-3-1 <text:s/>主要國家平均每人國民所得毛額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41">
            <text:p>單位：美元</text:p>
          </table:table-cell>
          <table:covered-table-cell table:number-columns-repeated="8"/>
          <table:table-cell table:number-columns-repeated="16375" table:style-name="ce1"/>
        </table:table-row>
        <table:table-row table:style-name="ro13">
          <table:table-cell table:style-name="ce16"/>
          <table:table-cell office:value-type="string" table:style-name="ce5">
            <text:p>2018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2023</text:p>
          </table:table-cell>
          <table:table-cell office:value-type="string" table:number-columns-spanned="2" table:number-rows-spanned="1" table:style-name="ce251">
            <text:p>2024</text:p>
          </table:table-cell>
          <table:covered-table-cell/>
          <table:table-cell table:number-columns-repeated="16375" table:style-name="ce7"/>
        </table:table-row>
        <table:table-row table:style-name="ro4">
          <table:table-cell table:style-name="ce17"/>
          <table:table-cell table:number-columns-repeated="6" table:style-name="ce18"/>
          <table:table-cell table:number-columns-spanned="2" table:number-rows-spanned="1" table:style-name="ce252"/>
          <table:covered-table-cell/>
          <table:table-cell table:number-columns-repeated="16375" table:style-name="ce7"/>
        </table:table-row>
        <table:table-row table:style-name="ro1">
          <table:table-cell office:value-type="string" table:style-name="ce19">
            <text:p>中華民國</text:p>
          </table:table-cell>
          <table:table-cell office:value-type="float" office:value="26531" table:style-name="ce20">
            <text:p><text:s/>26 531<text:s/></text:p>
          </table:table-cell>
          <table:table-cell office:value-type="float" office:value="26759" table:style-name="ce20">
            <text:p><text:s/>26 759<text:s/></text:p>
          </table:table-cell>
          <table:table-cell office:value-type="float" office:value="29649" table:style-name="ce20">
            <text:p><text:s/>29 649<text:s/></text:p>
          </table:table-cell>
          <table:table-cell office:value-type="float" office:value="33987" table:style-name="ce20">
            <text:p><text:s/>33 987<text:s/></text:p>
          </table:table-cell>
          <table:table-cell office:value-type="float" office:value="33828" table:style-name="ce20">
            <text:p><text:s/>33 828<text:s/></text:p>
          </table:table-cell>
          <table:table-cell office:value-type="float" office:value="33525" table:style-name="ce20">
            <text:p><text:s/>33 525<text:s/></text:p>
          </table:table-cell>
          <table:table-cell office:value-type="float" office:value="35188" table:number-columns-spanned="2" table:number-rows-spanned="1" table:style-name="ce247">
            <text:p><text:s/>35 188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美　　國</text:p>
          </table:table-cell>
          <table:table-cell office:value-type="float" office:value="63862.265243902402" table:style-name="ce20">
            <text:p><text:s/>63 862<text:s/></text:p>
          </table:table-cell>
          <table:table-cell office:value-type="float" office:value="66287.597205346305" table:style-name="ce20">
            <text:p><text:s/>66 288<text:s/></text:p>
          </table:table-cell>
          <table:table-cell office:value-type="float" office:value="65370.421339799897" table:style-name="ce20">
            <text:p><text:s/>65 370<text:s/></text:p>
          </table:table-cell>
          <table:table-cell office:value-type="float" office:value="71723.812819741201" table:style-name="ce20">
            <text:p><text:s/>71 724<text:s/></text:p>
          </table:table-cell>
          <table:table-cell office:value-type="float" office:value="78594.242788461503" table:style-name="ce20">
            <text:p><text:s/>78 594<text:s/></text:p>
          </table:table-cell>
          <table:table-cell office:value-type="float" office:value="83047.026865671607" table:style-name="ce20">
            <text:p><text:s/>83 047<text:s/>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日　　本</text:p>
          </table:table-cell>
          <table:table-cell office:value-type="float" office:value="41372.944007905098" table:style-name="ce20">
            <text:p><text:s/>41 373<text:s/></text:p>
          </table:table-cell>
          <table:table-cell office:value-type="float" office:value="42143.378938193302" table:style-name="ce20">
            <text:p><text:s/>42 143<text:s/></text:p>
          </table:table-cell>
          <table:table-cell office:value-type="float" office:value="41595.2837619048" table:style-name="ce20">
            <text:p><text:s/>41 595<text:s/></text:p>
          </table:table-cell>
          <table:table-cell office:value-type="float" office:value="42067.697025518297" table:style-name="ce20">
            <text:p><text:s/>42 068<text:s/></text:p>
          </table:table-cell>
          <table:table-cell office:value-type="float" office:value="36149.795644515601" table:style-name="ce20">
            <text:p><text:s/>36 150<text:s/></text:p>
          </table:table-cell>
          <table:table-cell office:value-type="float" office:value="35779.5278072289" table:style-name="ce20">
            <text:p><text:s/>35 780<text:s/>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德　　國</text:p>
          </table:table-cell>
          <table:table-cell office:value-type="float" office:value="49980.900243308999" table:style-name="ce20">
            <text:p><text:s/>49 981<text:s/></text:p>
          </table:table-cell>
          <table:table-cell office:value-type="float" office:value="48552.707581227398" table:style-name="ce20">
            <text:p><text:s/>48 553<text:s/></text:p>
          </table:table-cell>
          <table:table-cell office:value-type="float" office:value="48003.9615846339" table:style-name="ce20">
            <text:p><text:s/>48 004<text:s/></text:p>
          </table:table-cell>
          <table:table-cell office:value-type="float" office:value="53469.434416365802" table:style-name="ce20">
            <text:p><text:s/>53 469<text:s/></text:p>
          </table:table-cell>
          <table:table-cell office:value-type="float" office:value="50915.486194477802" table:style-name="ce20">
            <text:p><text:s/>50 915<text:s/></text:p>
          </table:table-cell>
          <table:table-cell office:value-type="float" office:value="54587.6325088339" table:style-name="ce20">
            <text:p><text:s/>54 588<text:s/>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法　　國</text:p>
          </table:table-cell>
          <table:table-cell office:value-type="float" office:value="43865.765391705099" table:style-name="ce20">
            <text:p><text:s/>43 866<text:s/></text:p>
          </table:table-cell>
          <table:table-cell office:value-type="float" office:value="43015.704475308601" table:style-name="ce20">
            <text:p><text:s/>43 016<text:s/></text:p>
          </table:table-cell>
          <table:table-cell office:value-type="float" office:value="41109.273947611699" table:style-name="ce20">
            <text:p><text:s/>41 109<text:s/></text:p>
          </table:table-cell>
          <table:table-cell office:value-type="float" office:value="46315.673042879003" table:style-name="ce20">
            <text:p><text:s/>46 316<text:s/></text:p>
          </table:table-cell>
          <table:table-cell office:value-type="float" office:value="42981.523632218799" table:style-name="ce20">
            <text:p><text:s/>42 982<text:s/>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英　　國</text:p>
          </table:table-cell>
          <table:table-cell office:value-type="float" office:value="42658.191039156598" table:style-name="ce20">
            <text:p><text:s/>42 658<text:s/></text:p>
          </table:table-cell>
          <table:table-cell office:value-type="float" office:value="42642.666601796402" table:style-name="ce20">
            <text:p><text:s/>42 643<text:s/></text:p>
          </table:table-cell>
          <table:table-cell office:value-type="float" office:value="39290.638690476197" table:style-name="ce20">
            <text:p><text:s/>39 291<text:s/></text:p>
          </table:table-cell>
          <table:table-cell office:value-type="float" office:value="46796.206755555599" table:style-name="ce20">
            <text:p><text:s/>46 796<text:s/></text:p>
          </table:table-cell>
          <table:table-cell office:value-type="float" office:value="45918.080088757401" table:style-name="ce20">
            <text:p><text:s/>45 918<text:s/></text:p>
          </table:table-cell>
          <table:table-cell office:value-type="float" office:value="48409.647577092503" table:style-name="ce20">
            <text:p><text:s/>48 410<text:s/>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中國大陸</text:p>
          </table:table-cell>
          <table:table-cell office:value-type="float" office:value="9925.2969149089004" table:style-name="ce20">
            <text:p><text:s/>9 925<text:s/></text:p>
          </table:table-cell>
          <table:table-cell office:value-type="float" office:value="10185.950715307599" table:style-name="ce20">
            <text:p><text:s/>10 186<text:s/></text:p>
          </table:table-cell>
          <table:table-cell office:value-type="float" office:value="10389.430825727301" table:style-name="ce20">
            <text:p><text:s/>10 389<text:s/></text:p>
          </table:table-cell>
          <table:table-cell office:value-type="float" office:value="12530.137003469499" table:style-name="ce20">
            <text:p><text:s/>12 530<text:s/></text:p>
          </table:table-cell>
          <table:table-cell office:value-type="float" office:value="12340.6405262425" table:style-name="ce20">
            <text:p><text:s/>12 341<text:s/></text:p>
          </table:table-cell>
          <table:table-cell office:value-type="float" office:value="12502.8479486998" table:style-name="ce20">
            <text:p><text:s/>12 503<text:s/>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韓　　國</text:p>
          </table:table-cell>
          <table:table-cell office:value-type="float" office:value="35346.332046331998" table:style-name="ce20">
            <text:p><text:s/>35 346<text:s/></text:p>
          </table:table-cell>
          <table:table-cell office:value-type="float" office:value="34070.656370656397" table:style-name="ce20">
            <text:p><text:s/>34 071<text:s/></text:p>
          </table:table-cell>
          <table:table-cell office:value-type="float" office:value="33952.7027027027" table:style-name="ce20">
            <text:p><text:s/>33 953<text:s/></text:p>
          </table:table-cell>
          <table:table-cell office:value-type="float" office:value="37876.061776061797" table:style-name="ce20">
            <text:p><text:s/>37 876<text:s/></text:p>
          </table:table-cell>
          <table:table-cell office:value-type="float" office:value="35278.682170542597" table:style-name="ce20">
            <text:p><text:s/>35 279<text:s/></text:p>
          </table:table-cell>
          <table:table-cell office:value-type="float" office:value="36414.202334630398" table:style-name="ce20">
            <text:p><text:s/>36 414<text:s/></text:p>
          </table:table-cell>
          <table:table-cell office:value-type="float" office:value="36589.575289575303" table:number-columns-spanned="2" table:number-rows-spanned="1" table:style-name="ce247">
            <text:p><text:s/>36 590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新 加 坡</text:p>
          </table:table-cell>
          <table:table-cell office:value-type="float" office:value="56826.758620689601" table:style-name="ce20">
            <text:p><text:s/>56 827<text:s/></text:p>
          </table:table-cell>
          <table:table-cell office:value-type="float" office:value="57001.517241379297" table:style-name="ce20">
            <text:p><text:s/>57 002<text:s/></text:p>
          </table:table-cell>
          <table:table-cell office:value-type="float" office:value="52501.431034482797" table:style-name="ce20">
            <text:p><text:s/>52 501<text:s/></text:p>
          </table:table-cell>
          <table:table-cell office:value-type="float" office:value="65067.192982456101" table:style-name="ce20">
            <text:p><text:s/>65 067<text:s/></text:p>
          </table:table-cell>
          <table:table-cell office:value-type="float" office:value="73995.709090909106" table:style-name="ce20">
            <text:p><text:s/>73 996<text:s/></text:p>
          </table:table-cell>
          <table:table-cell office:value-type="float" office:value="71097.344827586203" table:style-name="ce20">
            <text:p><text:s/>71 097<text:s/></text:p>
          </table:table-cell>
          <table:table-cell office:value-type="float" office:value="73947.822580645196" table:number-columns-spanned="2" table:number-rows-spanned="1" table:style-name="ce247">
            <text:p><text:s/>73 948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香　　港</text:p>
          </table:table-cell>
          <table:table-cell office:value-type="float" office:value="50845" table:style-name="ce20">
            <text:p><text:s/>50 845<text:s/></text:p>
          </table:table-cell>
          <table:table-cell office:value-type="float" office:value="50802" table:style-name="ce20">
            <text:p><text:s/>50 802<text:s/></text:p>
          </table:table-cell>
          <table:table-cell office:value-type="float" office:value="48798" table:style-name="ce20">
            <text:p><text:s/>48 798<text:s/></text:p>
          </table:table-cell>
          <table:table-cell office:value-type="float" office:value="53219" table:style-name="ce20">
            <text:p><text:s/>53 219<text:s/></text:p>
          </table:table-cell>
          <table:table-cell office:value-type="float" office:value="52057" table:style-name="ce20">
            <text:p><text:s/>52 057<text:s/></text:p>
          </table:table-cell>
          <table:table-cell office:value-type="float" office:value="55233" table:style-name="ce20">
            <text:p><text:s/>55 233<text:s/></text:p>
          </table:table-cell>
          <table:table-cell office:value-type="string" table:number-columns-spanned="2" table:number-rows-spanned="1" table:style-name="ce247">
            <text:p>...</text:p>
          </table:table-cell>
          <table:covered-table-cell/>
          <table:table-cell table:number-columns-repeated="16375" table:style-name="ce1"/>
        </table:table-row>
        <table:table-row table:style-name="ro4">
          <table:table-cell table:style-name="ce22"/>
          <table:table-cell table:number-columns-repeated="6" table:style-name="ce20"/>
          <table:table-cell table:number-columns-spanned="2" table:number-rows-spanned="1" table:style-name="ce248"/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249">
            <text:p>資料來源：1.各國統計月報。</text:p>
          </table:table-cell>
          <table:covered-table-cell table:number-columns-repeated="8"/>
          <table:table-cell table:style-name="ce24"/>
          <table:table-cell table:number-columns-repeated="16374" table:style-name="ce14"/>
        </table:table-row>
        <table:table-row table:style-name="ro9">
          <table:table-cell office:value-type="string" table:number-columns-spanned="9" table:number-rows-spanned="1" table:style-name="ce259">
            <text:p><text:s text:c="10"/>2.美國、日本、德國、法國、英國、韓國之數據自2008年起係依 Population<text:s text:c="11"/></text:p>
          </table:table-cell>
          <table:covered-table-cell table:number-columns-repeated="8"/>
          <table:table-cell table:style-name="ce24"/>
          <table:table-cell table:number-columns-repeated="16374" table:style-name="ce14"/>
        </table:table-row>
        <table:table-row table:style-name="ro9">
          <table:table-cell office:value-type="string" table:number-columns-spanned="9" table:number-rows-spanned="1" table:style-name="ce259">
            <text:p><text:span text:style-name="T6">資料來源：1.</text:span>Reference Bureau「 World Population Data Sheet」之年中人口計算。</text:p>
          </table:table-cell>
          <table:covered-table-cell table:number-columns-repeated="8"/>
          <table:table-cell table:style-name="ce24"/>
          <table:table-cell table:number-columns-repeated="16374" table:style-name="ce14"/>
        </table:table-row>
        <table:table-row table:style-name="ro9">
          <table:table-cell office:value-type="string" table:number-columns-spanned="9" table:number-rows-spanned="1" table:style-name="ce259">
            <text:p>附　　註：美國為GNP資料。</text:p>
          </table:table-cell>
          <table:covered-table-cell table:number-columns-repeated="8"/>
          <table:table-cell table:number-columns-repeated="16375" table:style-name="ce14"/>
        </table:table-row>
        <table:table-row table:style-name="ro1">
          <table:table-cell office:value-type="string" table:number-columns-spanned="9" table:number-rows-spanned="1" table:style-name="ce239">
            <text:p>表 <text:s/>A-3-2 <text:s/>主要國家平均每人國內生產毛額</text:p>
          </table:table-cell>
          <table:covered-table-cell table:number-columns-repeated="8"/>
          <table:table-cell table:number-columns-repeated="16375" table:style-name="ce15"/>
        </table:table-row>
        <table:table-row table:style-name="ro2">
          <table:table-cell office:value-type="string" table:number-columns-spanned="9" table:number-rows-spanned="1" table:style-name="ce241">
            <text:p>單位：美元</text:p>
          </table:table-cell>
          <table:covered-table-cell table:number-columns-repeated="8"/>
          <table:table-cell table:number-columns-repeated="16375" table:style-name="ce15"/>
        </table:table-row>
        <table:table-row table:style-name="ro14">
          <table:table-cell table:style-name="ce16"/>
          <table:table-cell office:value-type="string" table:style-name="ce5">
            <text:p>2018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2023</text:p>
          </table:table-cell>
          <table:table-cell office:value-type="string" table:number-columns-spanned="2" table:number-rows-spanned="1" table:style-name="ce251">
            <text:p>2024</text:p>
          </table:table-cell>
          <table:covered-table-cell/>
          <table:table-cell table:number-columns-repeated="16375" table:style-name="ce15"/>
        </table:table-row>
        <table:table-row table:style-name="ro4">
          <table:table-cell table:style-name="ce17"/>
          <table:table-cell table:number-columns-repeated="6" table:style-name="ce18"/>
          <table:table-cell table:number-columns-spanned="2" table:number-rows-spanned="1" table:style-name="ce252"/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中華民國</text:p>
          </table:table-cell>
          <table:table-cell office:value-type="float" office:value="25901" table:style-name="ce20">
            <text:p><text:s/>25 901<text:s/></text:p>
          </table:table-cell>
          <table:table-cell office:value-type="float" office:value="25998" table:style-name="ce20">
            <text:p><text:s/>25 998<text:s/></text:p>
          </table:table-cell>
          <table:table-cell office:value-type="float" office:value="28705" table:style-name="ce20">
            <text:p><text:s/>28 705<text:s/></text:p>
          </table:table-cell>
          <table:table-cell office:value-type="float" office:value="33111" table:style-name="ce20">
            <text:p><text:s/>33 111<text:s/></text:p>
          </table:table-cell>
          <table:table-cell office:value-type="float" office:value="32827" table:style-name="ce20">
            <text:p><text:s/>32 827<text:s/></text:p>
          </table:table-cell>
          <table:table-cell office:value-type="float" office:value="32442" table:style-name="ce20">
            <text:p><text:s/>32 442<text:s/></text:p>
          </table:table-cell>
          <table:table-cell office:value-type="float" office:value="33983" table:number-columns-spanned="2" table:number-rows-spanned="1" table:style-name="ce247">
            <text:p><text:s/>33 983<text:s/>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美　　國</text:p>
          </table:table-cell>
          <table:table-cell office:value-type="float" office:value="62977.1829268293" table:style-name="ce20">
            <text:p><text:s/>62 977<text:s/></text:p>
          </table:table-cell>
          <table:table-cell office:value-type="float" office:value="65431.294046172603" table:style-name="ce20">
            <text:p><text:s/>65 431<text:s/></text:p>
          </table:table-cell>
          <table:table-cell office:value-type="float" office:value="64729.023946650501" table:style-name="ce20">
            <text:p><text:s/>64 729<text:s/></text:p>
          </table:table-cell>
          <table:table-cell office:value-type="float" office:value="71264.432741498604" table:style-name="ce20">
            <text:p><text:s/>71 264<text:s/></text:p>
          </table:table-cell>
          <table:table-cell office:value-type="float" office:value="78145.712139423107" table:style-name="ce20">
            <text:p><text:s/>78 146<text:s/></text:p>
          </table:table-cell>
          <table:table-cell office:value-type="float" office:value="82748.385074626902" table:style-name="ce20">
            <text:p><text:s/>82 748<text:s/></text:p>
          </table:table-cell>
          <table:table-cell office:value-type="float" office:value="86701.830065359507" table:number-columns-spanned="2" table:number-rows-spanned="1" table:style-name="ce247">
            <text:p><text:s/>86 702<text:s/>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日　　本</text:p>
          </table:table-cell>
          <table:table-cell office:value-type="float" office:value="39848.8608695652" table:style-name="ce20">
            <text:p><text:s/>39 849<text:s/></text:p>
          </table:table-cell>
          <table:table-cell office:value-type="float" office:value="40554.626782884297" table:style-name="ce20">
            <text:p><text:s/>40 555<text:s/></text:p>
          </table:table-cell>
          <table:table-cell office:value-type="float" office:value="40123.7071428571" table:style-name="ce20">
            <text:p><text:s/>40 124<text:s/></text:p>
          </table:table-cell>
          <table:table-cell office:value-type="float" office:value="40148.491228070197" table:style-name="ce20">
            <text:p><text:s/>40 148<text:s/></text:p>
          </table:table-cell>
          <table:table-cell office:value-type="float" office:value="34078.542834267399" table:style-name="ce20">
            <text:p><text:s/>34 079<text:s/></text:p>
          </table:table-cell>
          <table:table-cell office:value-type="float" office:value="33838.910843373502" table:style-name="ce20">
            <text:p><text:s/>33 839<text:s/>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德　　國</text:p>
          </table:table-cell>
          <table:table-cell office:value-type="float" office:value="48350.851581508497" table:style-name="ce20">
            <text:p><text:s/>48 351<text:s/></text:p>
          </table:table-cell>
          <table:table-cell office:value-type="float" office:value="46801.203369434399" table:style-name="ce20">
            <text:p><text:s/>46 801<text:s/></text:p>
          </table:table-cell>
          <table:table-cell office:value-type="float" office:value="46671.428571428602" table:style-name="ce20">
            <text:p><text:s/>46 671<text:s/></text:p>
          </table:table-cell>
          <table:table-cell office:value-type="float" office:value="51486.1612515042" table:style-name="ce20">
            <text:p><text:s/>51 486<text:s/></text:p>
          </table:table-cell>
          <table:table-cell office:value-type="float" office:value="49009.243697479003" table:style-name="ce20">
            <text:p><text:s/>49 009<text:s/></text:p>
          </table:table-cell>
          <table:table-cell office:value-type="float" office:value="52486.219081272102" table:style-name="ce20">
            <text:p><text:s/>52 486<text:s/>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法　　國</text:p>
          </table:table-cell>
          <table:table-cell office:value-type="float" office:value="42727.803379416298" table:style-name="ce20">
            <text:p><text:s/>42 728<text:s/></text:p>
          </table:table-cell>
          <table:table-cell office:value-type="float" office:value="42018.3641975309" table:style-name="ce20">
            <text:p><text:s/>42 018<text:s/></text:p>
          </table:table-cell>
          <table:table-cell office:value-type="float" office:value="40800.1540832049" table:style-name="ce20">
            <text:p><text:s/>40 800<text:s/></text:p>
          </table:table-cell>
          <table:table-cell office:value-type="float" office:value="45427.718223583499" table:style-name="ce20">
            <text:p><text:s/>45 428<text:s/></text:p>
          </table:table-cell>
          <table:table-cell office:value-type="float" office:value="42496.960486322198" table:style-name="ce20">
            <text:p><text:s/>42 497<text:s/></text:p>
          </table:table-cell>
          <table:table-cell office:value-type="float" office:value="46310.0151745068" table:style-name="ce20">
            <text:p><text:s/>46 310<text:s/>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英　　國</text:p>
          </table:table-cell>
          <table:table-cell office:value-type="float" office:value="43245.967816265103" table:style-name="ce20">
            <text:p><text:s/>43 246<text:s/></text:p>
          </table:table-cell>
          <table:table-cell office:value-type="float" office:value="42685.736002994003" table:style-name="ce20">
            <text:p><text:s/>42 686<text:s/></text:p>
          </table:table-cell>
          <table:table-cell office:value-type="float" office:value="40145.931428571399" table:style-name="ce20">
            <text:p><text:s/>40 146<text:s/></text:p>
          </table:table-cell>
          <table:table-cell office:value-type="float" office:value="46540.831955555601" table:style-name="ce20">
            <text:p><text:s/>46 541<text:s/></text:p>
          </table:table-cell>
          <table:table-cell office:value-type="float" office:value="45692.895902366901" table:style-name="ce20">
            <text:p><text:s/>45 693<text:s/></text:p>
          </table:table-cell>
          <table:table-cell office:value-type="float" office:value="49096.882819383303" table:style-name="ce20">
            <text:p><text:s/>49 097<text:s/>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中國大陸</text:p>
          </table:table-cell>
          <table:table-cell office:value-type="float" office:value="9969.0845171473993" table:style-name="ce20">
            <text:p><text:s/>9 969<text:s/></text:p>
          </table:table-cell>
          <table:table-cell office:value-type="float" office:value="10214.570815450599" table:style-name="ce20">
            <text:p><text:s/>10 215<text:s/></text:p>
          </table:table-cell>
          <table:table-cell office:value-type="float" office:value="10473.288648031899" table:style-name="ce20">
            <text:p><text:s/>10 473<text:s/></text:p>
          </table:table-cell>
          <table:table-cell office:value-type="float" office:value="12618.0414926007" table:style-name="ce20">
            <text:p><text:s/>12 618<text:s/></text:p>
          </table:table-cell>
          <table:table-cell office:value-type="float" office:value="12447.2922177363" table:style-name="ce20">
            <text:p><text:s/>12 447<text:s/></text:p>
          </table:table-cell>
          <table:table-cell office:value-type="float" office:value="12608.786225465899" table:style-name="ce20">
            <text:p><text:s/>12 609<text:s/>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韓　　國</text:p>
          </table:table-cell>
          <table:table-cell office:value-type="float" office:value="35212.741312741302" table:style-name="ce20">
            <text:p><text:s/>35 213<text:s/></text:p>
          </table:table-cell>
          <table:table-cell office:value-type="float" office:value="33795.559845559801" table:style-name="ce20">
            <text:p><text:s/>33 796<text:s/></text:p>
          </table:table-cell>
          <table:table-cell office:value-type="float" office:value="33675.482625482597" table:style-name="ce20">
            <text:p><text:s/>33 675<text:s/></text:p>
          </table:table-cell>
          <table:table-cell office:value-type="float" office:value="37481.081081081102" table:style-name="ce20">
            <text:p><text:s/>37 481<text:s/></text:p>
          </table:table-cell>
          <table:table-cell office:value-type="float" office:value="34857.751937984503" table:style-name="ce20">
            <text:p><text:s/>34 858<text:s/></text:p>
          </table:table-cell>
          <table:table-cell office:value-type="float" office:value="35786.186770428001" table:style-name="ce20">
            <text:p><text:s/>35 786<text:s/></text:p>
          </table:table-cell>
          <table:table-cell office:value-type="float" office:value="36078.764478764497" table:number-columns-spanned="2" table:number-rows-spanned="1" table:style-name="ce247">
            <text:p><text:s/>36 079<text:s/>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新 加 坡</text:p>
          </table:table-cell>
          <table:table-cell office:value-type="float" office:value="66868" table:style-name="ce20">
            <text:p><text:s/>66 868<text:s/></text:p>
          </table:table-cell>
          <table:table-cell office:value-type="float" office:value="65950" table:style-name="ce20">
            <text:p><text:s/>65 950<text:s/></text:p>
          </table:table-cell>
          <table:table-cell office:value-type="float" office:value="61434" table:style-name="ce20">
            <text:p><text:s/>61 434<text:s/></text:p>
          </table:table-cell>
          <table:table-cell office:value-type="float" office:value="80025" table:style-name="ce20">
            <text:p><text:s/>80 025<text:s/></text:p>
          </table:table-cell>
          <table:table-cell office:value-type="float" office:value="90284" table:style-name="ce20">
            <text:p><text:s/>90 284<text:s/></text:p>
          </table:table-cell>
          <table:table-cell office:value-type="float" office:value="85392" table:style-name="ce20">
            <text:p><text:s/>85 392<text:s/></text:p>
          </table:table-cell>
          <table:table-cell office:value-type="float" office:value="90689" table:number-columns-spanned="2" table:number-rows-spanned="1" table:style-name="ce247">
            <text:p><text:s/>90 689<text:s/>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香　　港</text:p>
          </table:table-cell>
          <table:table-cell office:value-type="float" office:value="48538" table:style-name="ce20">
            <text:p><text:s/>48 538<text:s/></text:p>
          </table:table-cell>
          <table:table-cell office:value-type="float" office:value="48359" table:style-name="ce20">
            <text:p><text:s/>48 359<text:s/></text:p>
          </table:table-cell>
          <table:table-cell office:value-type="float" office:value="46109" table:style-name="ce20">
            <text:p><text:s/>46 109<text:s/></text:p>
          </table:table-cell>
          <table:table-cell office:value-type="float" office:value="49771" table:style-name="ce20">
            <text:p><text:s/>49 771<text:s/></text:p>
          </table:table-cell>
          <table:table-cell office:value-type="float" office:value="48828" table:style-name="ce20">
            <text:p><text:s/>48 828<text:s/></text:p>
          </table:table-cell>
          <table:table-cell office:value-type="float" office:value="50697" table:style-name="ce20">
            <text:p><text:s/>50 697<text:s/></text:p>
          </table:table-cell>
          <table:table-cell office:value-type="string" table:number-columns-spanned="2" table:number-rows-spanned="1" table:style-name="ce247">
            <text:p>...</text:p>
          </table:table-cell>
          <table:covered-table-cell/>
          <table:table-cell table:number-columns-repeated="16375" table:style-name="ce15"/>
        </table:table-row>
        <table:table-row table:style-name="ro4">
          <table:table-cell table:style-name="ce22"/>
          <table:table-cell table:number-columns-repeated="6" table:style-name="ce23"/>
          <table:table-cell table:number-columns-spanned="2" table:number-rows-spanned="1" table:style-name="ce248"/>
          <table:covered-table-cell/>
          <table:table-cell table:number-columns-repeated="16375" table:style-name="ce15"/>
        </table:table-row>
        <table:table-row table:style-name="ro15">
          <table:table-cell office:value-type="string" table:number-columns-spanned="9" table:number-rows-spanned="1" table:style-name="ce249">
            <text:p>資料來源：1.各國統計月報。</text:p>
          </table:table-cell>
          <table:covered-table-cell table:number-columns-repeated="8"/>
          <table:table-cell table:number-columns-repeated="16375" table:style-name="ce25"/>
        </table:table-row>
        <table:table-row table:style-name="ro16">
          <table:table-cell office:value-type="string" table:number-columns-spanned="9" table:number-rows-spanned="1" table:style-name="ce258">
            <text:p>資料來源：<text:span text:style-name="T4">2.美國、日本、德國、法國、英國、韓國之數據自2008年起係依 Population<text:s text:c="11"/></text:span></text:p>
          </table:table-cell>
          <table:covered-table-cell table:number-columns-repeated="8"/>
          <table:table-cell table:number-columns-repeated="16375" table:style-name="ce25"/>
        </table:table-row>
        <table:table-row table:style-name="ro16">
          <table:table-cell office:value-type="string" table:number-columns-spanned="9" table:number-rows-spanned="1" table:style-name="ce255">
            <text:p>資料來源：2.<text:span text:style-name="T4">Reference Bureau「 World Population Data Sheet」之年中人口計算。</text:span></text:p>
          </table:table-cell>
          <table:covered-table-cell table:number-columns-repeated="8"/>
          <table:table-cell table:number-columns-repeated="16375" table:style-name="ce25"/>
        </table:table-row>
        <table:table-row table:style-name="ro9">
          <table:table-cell table:number-columns-repeated="7" table:style-name="ce15"/>
          <table:table-cell table:number-columns-spanned="2" table:number-rows-spanned="1" table:style-name="ce254"/>
          <table:covered-table-cell/>
          <table:table-cell table:number-columns-repeated="16375" table:style-name="ce15"/>
        </table:table-row>
        <table:table-row table:style-name="ro11">
          <table:table-cell table:style-name="ce26"/>
          <table:table-cell table:number-columns-repeated="16383" table:style-name="ce1"/>
        </table:table-row>
        <table:table-row table:style-name="ro8">
          <table:table-cell office:value-type="string" table:number-columns-spanned="8" table:number-rows-spanned="1" table:style-name="ce235">
            <text:p>（3）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36" table:style-name="ro9">
          <table:table-cell table:number-columns-repeated="16384"/>
        </table:table-row>
      </table:table>
      <table:table table:name="DA24" table:style-name="ta1">
        <table:table-column table:style-name="co7" table:default-cell-style-name="ce37"/>
        <table:table-column table:style-name="co8" table:number-columns-repeated="6" table:default-cell-style-name="ce27"/>
        <table:table-column table:style-name="co9" table:default-cell-style-name="ce27"/>
        <table:table-column table:style-name="co10" table:default-cell-style-name="ce27"/>
        <table:table-column table:style-name="co4" table:default-cell-style-name="ce27"/>
        <table:table-column table:style-name="co12" table:default-cell-style-name="ce27"/>
        <table:table-column table:style-name="co6" table:number-columns-repeated="16373" table:default-cell-style-name="ce27"/>
        <table:table-row table:style-name="ro12">
          <table:table-cell office:value-type="string" table:number-columns-spanned="9" table:number-rows-spanned="1" table:style-name="ce290">
            <text:p>表 <text:s/>A-4 <text:s/>主要國家平均每人國民所得</text:p>
          </table:table-cell>
          <table:covered-table-cell table:number-columns-repeated="8"/>
          <table:table-cell table:number-columns-spanned="2" table:number-rows-spanned="1" table:style-name="ce277"/>
          <table:covered-table-cell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291">
            <text:p>單位：美元</text:p>
          </table:table-cell>
          <table:covered-table-cell table:number-columns-repeated="8"/>
          <table:table-cell table:number-columns-spanned="2" table:number-rows-spanned="1" table:style-name="ce277"/>
          <table:covered-table-cell/>
          <table:table-cell table:number-columns-repeated="16373"/>
        </table:table-row>
        <table:table-row table:style-name="ro13">
          <table:table-cell table:style-name="ce28"/>
          <table:table-cell office:value-type="string" table:style-name="ce29">
            <text:p>2018</text:p>
          </table:table-cell>
          <table:table-cell office:value-type="string" table:style-name="ce29">
            <text:p>2019</text:p>
          </table:table-cell>
          <table:table-cell office:value-type="string" table:style-name="ce29">
            <text:p>2020</text:p>
          </table:table-cell>
          <table:table-cell office:value-type="string" table:style-name="ce29">
            <text:p>2021</text:p>
          </table:table-cell>
          <table:table-cell office:value-type="string" table:style-name="ce29">
            <text:p>2022</text:p>
          </table:table-cell>
          <table:table-cell office:value-type="string" table:style-name="ce29">
            <text:p>2023</text:p>
          </table:table-cell>
          <table:table-cell office:value-type="string" table:number-columns-spanned="2" table:number-rows-spanned="1" table:style-name="ce292">
            <text:p>2024</text:p>
          </table:table-cell>
          <table:covered-table-cell/>
          <table:table-cell table:number-columns-spanned="2" table:number-rows-spanned="1" table:style-name="ce289"/>
          <table:covered-table-cell/>
          <table:table-cell table:number-columns-repeated="16373" table:style-name="ce30"/>
        </table:table-row>
        <table:table-row table:style-name="ro4">
          <table:table-cell table:style-name="ce31"/>
          <table:table-cell table:number-columns-repeated="6" table:style-name="ce32"/>
          <table:table-cell table:number-columns-spanned="2" table:number-rows-spanned="1" table:style-name="ce288"/>
          <table:covered-table-cell/>
          <table:table-cell table:number-columns-spanned="2" table:number-rows-spanned="1" table:style-name="ce289"/>
          <table:covered-table-cell/>
          <table:table-cell table:number-columns-repeated="16373" table:style-name="ce30"/>
        </table:table-row>
        <table:table-row table:style-name="ro17">
          <table:table-cell office:value-type="string" table:style-name="ce33">
            <text:p>中華民國</text:p>
          </table:table-cell>
          <table:table-cell office:value-type="float" office:value="22486" table:style-name="ce34">
            <text:p><text:s/>22 486<text:s/></text:p>
          </table:table-cell>
          <table:table-cell office:value-type="float" office:value="22425" table:style-name="ce34">
            <text:p><text:s/>22 425<text:s/></text:p>
          </table:table-cell>
          <table:table-cell office:value-type="float" office:value="24855" table:style-name="ce34">
            <text:p><text:s/>24 855<text:s/></text:p>
          </table:table-cell>
          <table:table-cell office:value-type="float" office:value="28769" table:style-name="ce34">
            <text:p><text:s/>28 769<text:s/></text:p>
          </table:table-cell>
          <table:table-cell office:value-type="float" office:value="28342" table:style-name="ce34">
            <text:p><text:s/>28 342<text:s/></text:p>
          </table:table-cell>
          <table:table-cell office:value-type="float" office:value="27492" table:style-name="ce34">
            <text:p><text:s/>27 492<text:s/></text:p>
          </table:table-cell>
          <table:table-cell office:value-type="float" office:value="29350" table:number-columns-spanned="2" table:number-rows-spanned="1" table:style-name="ce286">
            <text:p><text:s/>29 350<text:s/></text:p>
          </table:table-cell>
          <table:covered-table-cell/>
          <table:table-cell table:number-columns-spanned="2" table:number-rows-spanned="1" table:style-name="ce277"/>
          <table:covered-table-cell/>
          <table:table-cell table:number-columns-repeated="16373"/>
        </table:table-row>
        <table:table-row table:style-name="ro17">
          <table:table-cell office:value-type="string" table:style-name="ce33">
            <text:p>美　　國</text:p>
          </table:table-cell>
          <table:table-cell office:value-type="float" office:value="53569.451219512201" table:style-name="ce34">
            <text:p><text:s/>53 569<text:s/></text:p>
          </table:table-cell>
          <table:table-cell office:value-type="float" office:value="55550.795868772802" table:style-name="ce34">
            <text:p><text:s/>55 551<text:s/></text:p>
          </table:table-cell>
          <table:table-cell office:value-type="float" office:value="54060.5304637769" table:style-name="ce34">
            <text:p><text:s/>54 061<text:s/></text:p>
          </table:table-cell>
          <table:table-cell office:value-type="float" office:value="60068.8083057478" table:style-name="ce34">
            <text:p><text:s/>60 069<text:s/></text:p>
          </table:table-cell>
          <table:table-cell office:value-type="float" office:value="65860.513822115405" table:style-name="ce34">
            <text:p><text:s/>65 861<text:s/></text:p>
          </table:table-cell>
          <table:table-cell office:value-type="float" office:value="68622.050746268593" table:style-name="ce34">
            <text:p><text:s/>68 622<text:s/></text:p>
          </table:table-cell>
          <table:table-cell office:value-type="string" table:number-columns-spanned="2" table:number-rows-spanned="1" table:style-name="ce286">
            <text:p>-</text:p>
          </table:table-cell>
          <table:covered-table-cell/>
          <table:table-cell table:number-columns-spanned="2" table:number-rows-spanned="1" table:style-name="ce277"/>
          <table:covered-table-cell/>
          <table:table-cell table:number-columns-repeated="16373"/>
        </table:table-row>
        <table:table-row table:style-name="ro17">
          <table:table-cell office:value-type="string" table:style-name="ce33">
            <text:p>日　　本</text:p>
          </table:table-cell>
          <table:table-cell office:value-type="float" office:value="31932.460332015798" table:style-name="ce34">
            <text:p><text:s/>31 932<text:s/></text:p>
          </table:table-cell>
          <table:table-cell office:value-type="float" office:value="32401.1817432647" table:style-name="ce34">
            <text:p><text:s/>32 401<text:s/></text:p>
          </table:table-cell>
          <table:table-cell office:value-type="float" office:value="31346.8724047619" table:style-name="ce34">
            <text:p><text:s/>31 347<text:s/></text:p>
          </table:table-cell>
          <table:table-cell office:value-type="float" office:value="32172.3037240829" table:style-name="ce34">
            <text:p><text:s/>32 172<text:s/></text:p>
          </table:table-cell>
          <table:table-cell office:value-type="float" office:value="27741.331809447602" table:style-name="ce34">
            <text:p><text:s/>27 741<text:s/></text:p>
          </table:table-cell>
          <table:table-cell office:value-type="float" office:value="27626.469510040199" table:style-name="ce34">
            <text:p><text:s/>27 626<text:s/></text:p>
          </table:table-cell>
          <table:table-cell office:value-type="string" table:number-columns-spanned="2" table:number-rows-spanned="1" table:style-name="ce286">
            <text:p>-</text:p>
          </table:table-cell>
          <table:covered-table-cell/>
          <table:table-cell table:number-columns-spanned="2" table:number-rows-spanned="1" table:style-name="ce277"/>
          <table:covered-table-cell/>
          <table:table-cell table:number-columns-repeated="16373"/>
        </table:table-row>
        <table:table-row table:style-name="ro17">
          <table:table-cell office:value-type="string" table:style-name="ce33">
            <text:p>德　　國</text:p>
          </table:table-cell>
          <table:table-cell office:value-type="float" office:value="36479.683698296802" table:style-name="ce34">
            <text:p><text:s/>36 480<text:s/></text:p>
          </table:table-cell>
          <table:table-cell office:value-type="float" office:value="35333.453670276802" table:style-name="ce34">
            <text:p><text:s/>35 333<text:s/></text:p>
          </table:table-cell>
          <table:table-cell office:value-type="float" office:value="35180.072028811497" table:style-name="ce34">
            <text:p><text:s/>35 180<text:s/></text:p>
          </table:table-cell>
          <table:table-cell office:value-type="float" office:value="39414.5607701564" table:style-name="ce34">
            <text:p><text:s/>39 415<text:s/></text:p>
          </table:table-cell>
          <table:table-cell office:value-type="float" office:value="36546.098439375797" table:style-name="ce34">
            <text:p><text:s/>36 546<text:s/></text:p>
          </table:table-cell>
          <table:table-cell office:value-type="float" office:value="39231.684334511199" table:style-name="ce34">
            <text:p><text:s/>39 232<text:s/></text:p>
          </table:table-cell>
          <table:table-cell office:value-type="string" table:number-columns-spanned="2" table:number-rows-spanned="1" table:style-name="ce286">
            <text:p>-</text:p>
          </table:table-cell>
          <table:covered-table-cell/>
          <table:table-cell table:number-columns-spanned="2" table:number-rows-spanned="1" table:style-name="ce277"/>
          <table:covered-table-cell/>
          <table:table-cell table:number-columns-repeated="16373"/>
        </table:table-row>
        <table:table-row table:style-name="ro17">
          <table:table-cell office:value-type="string" table:style-name="ce33">
            <text:p>法　　國</text:p>
          </table:table-cell>
          <table:table-cell office:value-type="float" office:value="36055.103548387102" table:style-name="ce34">
            <text:p><text:s/>36 055<text:s/></text:p>
          </table:table-cell>
          <table:table-cell office:value-type="float" office:value="35238.569845678998" table:style-name="ce34">
            <text:p><text:s/>35 239<text:s/></text:p>
          </table:table-cell>
          <table:table-cell office:value-type="float" office:value="32941.551756548499" table:style-name="ce34">
            <text:p><text:s/>32 942<text:s/></text:p>
          </table:table-cell>
          <table:table-cell office:value-type="float" office:value="37457.693537519102" table:style-name="ce34">
            <text:p><text:s/>37 458<text:s/></text:p>
          </table:table-cell>
          <table:table-cell office:value-type="float" office:value="34460.696610942199" table:style-name="ce34">
            <text:p><text:s/>34 461<text:s/></text:p>
          </table:table-cell>
          <table:table-cell office:value-type="string" table:style-name="ce34">
            <text:p>-</text:p>
          </table:table-cell>
          <table:table-cell office:value-type="string" table:number-columns-spanned="2" table:number-rows-spanned="1" table:style-name="ce286">
            <text:p>-</text:p>
          </table:table-cell>
          <table:covered-table-cell/>
          <table:table-cell table:number-columns-spanned="2" table:number-rows-spanned="1" table:style-name="ce277"/>
          <table:covered-table-cell/>
          <table:table-cell table:number-columns-repeated="16373"/>
        </table:table-row>
        <table:table-row table:style-name="ro17">
          <table:table-cell office:value-type="string" table:style-name="ce33">
            <text:p>英　　國</text:p>
          </table:table-cell>
          <table:table-cell office:value-type="float" office:value="36265.141641566297" table:style-name="ce34">
            <text:p><text:s/>36 265<text:s/></text:p>
          </table:table-cell>
          <table:table-cell office:value-type="float" office:value="36295.8336826347" table:style-name="ce34">
            <text:p><text:s/>36 296<text:s/></text:p>
          </table:table-cell>
          <table:table-cell office:value-type="float" office:value="32799.353883928597" table:style-name="ce34">
            <text:p><text:s/>32 799<text:s/></text:p>
          </table:table-cell>
          <table:table-cell office:value-type="float" office:value="39649.400103703701" table:style-name="ce34">
            <text:p><text:s/>39 649<text:s/></text:p>
          </table:table-cell>
          <table:table-cell office:value-type="float" office:value="39070.3843047337" table:style-name="ce34">
            <text:p><text:s/>39 070<text:s/></text:p>
          </table:table-cell>
          <table:table-cell office:value-type="string" table:style-name="ce34">
            <text:p>-</text:p>
          </table:table-cell>
          <table:table-cell office:value-type="string" table:number-columns-spanned="2" table:number-rows-spanned="1" table:style-name="ce286">
            <text:p>-</text:p>
          </table:table-cell>
          <table:covered-table-cell/>
          <table:table-cell table:number-columns-spanned="2" table:number-rows-spanned="1" table:style-name="ce277"/>
          <table:covered-table-cell/>
          <table:table-cell table:number-columns-repeated="16373"/>
        </table:table-row>
        <table:table-row table:style-name="ro17">
          <table:table-cell office:value-type="string" table:style-name="ce33">
            <text:p>韓　　國</text:p>
          </table:table-cell>
          <table:table-cell office:value-type="float" office:value="28694.480965251001" table:style-name="ce34">
            <text:p><text:s/>28 694<text:s/></text:p>
          </table:table-cell>
          <table:table-cell office:value-type="float" office:value="27398.533822393802" table:style-name="ce34">
            <text:p><text:s/>27 399<text:s/></text:p>
          </table:table-cell>
          <table:table-cell office:value-type="float" office:value="27022.171332046299" table:style-name="ce34">
            <text:p><text:s/>27 022<text:s/></text:p>
          </table:table-cell>
          <table:table-cell office:value-type="float" office:value="30129.572027026999" table:style-name="ce34">
            <text:p><text:s/>30 130<text:s/></text:p>
          </table:table-cell>
          <table:table-cell office:value-type="float" office:value="27651.162732558099" table:style-name="ce34">
            <text:p><text:s/>27 651<text:s/></text:p>
          </table:table-cell>
          <table:table-cell office:value-type="float" office:value="28309.383171206198" table:style-name="ce34">
            <text:p><text:s/>28 309<text:s/></text:p>
          </table:table-cell>
          <table:table-cell office:value-type="string" table:number-columns-spanned="2" table:number-rows-spanned="1" table:style-name="ce286">
            <text:p>-</text:p>
          </table:table-cell>
          <table:covered-table-cell/>
          <table:table-cell table:number-columns-spanned="2" table:number-rows-spanned="1" table:style-name="ce277"/>
          <table:covered-table-cell/>
          <table:table-cell table:number-columns-repeated="16373"/>
        </table:table-row>
        <table:table-row table:style-name="ro4">
          <table:table-cell table:style-name="ce35"/>
          <table:table-cell table:number-columns-repeated="6" table:style-name="ce34"/>
          <table:table-cell table:number-columns-spanned="2" table:number-rows-spanned="1" table:style-name="ce287"/>
          <table:covered-table-cell/>
          <table:table-cell table:number-columns-spanned="2" table:number-rows-spanned="1" table:style-name="ce277"/>
          <table:covered-table-cell/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284">
            <text:p>資料來源：1.各國統計月報。</text:p>
          </table:table-cell>
          <table:covered-table-cell table:number-columns-repeated="8"/>
          <table:table-cell table:number-columns-spanned="2" table:number-rows-spanned="1" table:style-name="ce285"/>
          <table:covered-table-cell/>
          <table:table-cell table:number-columns-repeated="16373" table:style-name="ce36"/>
        </table:table-row>
        <table:table-row table:style-name="ro9">
          <table:table-cell office:value-type="string" table:number-columns-spanned="9" table:number-rows-spanned="1" table:style-name="ce285">
            <text:p><text:s text:c="10"/>2.美國、日本、德國、法國、英國、韓國之數據自2008年起係依 Population<text:s text:c="11"/></text:p>
          </table:table-cell>
          <table:covered-table-cell table:number-columns-repeated="8"/>
          <table:table-cell table:number-columns-spanned="2" table:number-rows-spanned="1" table:style-name="ce285"/>
          <table:covered-table-cell/>
          <table:table-cell table:number-columns-repeated="16373" table:style-name="ce36"/>
        </table:table-row>
        <table:table-row table:style-name="ro9">
          <table:table-cell office:value-type="string" table:number-columns-spanned="9" table:number-rows-spanned="1" table:style-name="ce285">
            <text:p><text:span text:style-name="T6">資料來源：1.</text:span>Reference Bureau「 World Population Data Sheet」之年中人口計算。</text:p>
          </table:table-cell>
          <table:covered-table-cell table:number-columns-repeated="8"/>
          <table:table-cell table:number-columns-spanned="2" table:number-rows-spanned="1" table:style-name="ce285"/>
          <table:covered-table-cell/>
          <table:table-cell table:number-columns-repeated="16373" table:style-name="ce36"/>
        </table:table-row>
        <table:table-row table:style-name="ro11">
          <table:table-cell table:style-name="ce37"/>
          <table:table-cell table:number-columns-repeated="6" table:style-name="ce27"/>
          <table:table-cell table:number-columns-spanned="2" table:number-rows-spanned="1" table:style-name="ce277"/>
          <table:covered-table-cell/>
          <table:table-cell table:number-columns-repeated="16375" table:style-name="ce27"/>
        </table:table-row>
        <table:table-row table:style-name="ro12">
          <table:table-cell office:value-type="string" table:number-columns-spanned="9" table:number-rows-spanned="1" table:style-name="ce278">
            <text:p>表 <text:s/>A-5 主要國家消費者物價年增率</text:p>
          </table:table-cell>
          <table:covered-table-cell table:number-columns-repeated="8"/>
          <table:table-cell table:style-name="ce38"/>
          <table:table-cell table:number-columns-spanned="2" table:number-rows-spanned="1" table:style-name="ce262"/>
          <table:covered-table-cell/>
          <table:table-cell table:number-columns-repeated="16372" table:style-name="ce38"/>
        </table:table-row>
        <table:table-row table:style-name="ro2">
          <table:table-cell office:value-type="string" table:number-columns-spanned="9" table:number-rows-spanned="1" table:style-name="ce279">
            <text:p>單位：％</text:p>
          </table:table-cell>
          <table:covered-table-cell table:number-columns-repeated="8"/>
          <table:table-cell table:style-name="ce38"/>
          <table:table-cell table:number-columns-spanned="2" table:number-rows-spanned="1" table:style-name="ce262"/>
          <table:covered-table-cell/>
          <table:table-cell table:number-columns-repeated="16372" table:style-name="ce38"/>
        </table:table-row>
        <table:table-row table:style-name="ro18">
          <table:table-cell table:number-columns-spanned="1" table:number-rows-spanned="2" table:style-name="ce451"/>
          <table:table-cell office:value-type="string" table:number-columns-spanned="1" table:number-rows-spanned="2" table:style-name="ce452">
            <text:p>2021年</text:p>
          </table:table-cell>
          <table:table-cell office:value-type="string" table:number-columns-spanned="1" table:number-rows-spanned="2" table:style-name="ce452">
            <text:p>2022年</text:p>
          </table:table-cell>
          <table:table-cell office:value-type="string" table:number-columns-spanned="1" table:number-rows-spanned="2" table:style-name="ce452">
            <text:p>2023年</text:p>
          </table:table-cell>
          <table:table-cell office:value-type="string" table:number-columns-spanned="1" table:number-rows-spanned="2" table:style-name="ce452">
            <text:p>2024年</text:p>
          </table:table-cell>
          <table:table-cell office:value-type="string" table:number-columns-spanned="4" table:number-rows-spanned="1" table:style-name="ce268">
            <text:p>2025年</text:p>
          </table:table-cell>
          <table:covered-table-cell table:number-columns-repeated="3"/>
          <table:table-cell table:style-name="ce39"/>
          <table:table-cell table:number-columns-spanned="2" table:number-rows-spanned="1" table:style-name="ce270"/>
          <table:covered-table-cell/>
          <table:table-cell table:number-columns-repeated="16372" table:style-name="ce39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1月</text:p>
          </table:table-cell>
          <table:table-cell office:value-type="string" table:style-name="ce40">
            <text:p>2月</text:p>
          </table:table-cell>
          <table:table-cell office:value-type="string" table:number-columns-spanned="2" table:number-rows-spanned="1" table:style-name="ce272">
            <text:p>累計至當月</text:p>
          </table:table-cell>
          <table:covered-table-cell/>
          <table:table-cell table:style-name="ce41"/>
          <table:table-cell table:number-columns-spanned="2" table:number-rows-spanned="1" table:style-name="ce274"/>
          <table:covered-table-cell/>
          <table:table-cell table:number-columns-repeated="16372" table:style-name="ce41"/>
        </table:table-row>
        <table:table-row table:style-name="ro4">
          <table:table-cell table:style-name="ce42"/>
          <table:table-cell table:number-columns-repeated="6" table:style-name="ce43"/>
          <table:table-cell table:number-columns-spanned="2" table:number-rows-spanned="1" table:style-name="ce276"/>
          <table:covered-table-cell/>
          <table:table-cell table:style-name="ce38"/>
          <table:table-cell table:number-columns-spanned="2" table:number-rows-spanned="1" table:style-name="ce262"/>
          <table:covered-table-cell/>
          <table:table-cell table:number-columns-repeated="16372" table:style-name="ce38"/>
        </table:table-row>
        <table:table-row table:style-name="ro19">
          <table:table-cell office:value-type="string" table:style-name="ce45">
            <text:p>中華民國</text:p>
          </table:table-cell>
          <table:table-cell office:value-type="float" office:value="1.96798205363515" table:style-name="ce46">
            <text:p>2.0</text:p>
          </table:table-cell>
          <table:table-cell office:value-type="float" office:value="2.95" table:style-name="ce46">
            <text:p>3.0</text:p>
          </table:table-cell>
          <table:table-cell office:value-type="float" office:value="2.4866440019426901" table:style-name="ce46">
            <text:p>2.5</text:p>
          </table:table-cell>
          <table:table-cell office:value-type="float" office:value="2.1798881622595001" table:style-name="ce46">
            <text:p>2.2</text:p>
          </table:table-cell>
          <table:table-cell office:value-type="float" office:value="2.6644150483159699" table:style-name="ce46">
            <text:p>2.7</text:p>
          </table:table-cell>
          <table:table-cell office:value-type="float" office:value="1.58493380570576" table:style-name="ce46">
            <text:p>1.6</text:p>
          </table:table-cell>
          <table:table-cell office:value-type="float" office:value="2.1229833995791441" table:number-columns-spanned="2" table:number-rows-spanned="1" table:style-name="ce264">
            <text:p>2.1</text:p>
          </table:table-cell>
          <table:covered-table-cell/>
          <table:table-cell table:style-name="ce38"/>
          <table:table-cell table:number-columns-spanned="2" table:number-rows-spanned="1" table:style-name="ce262"/>
          <table:covered-table-cell/>
          <table:table-cell table:number-columns-repeated="16372" table:style-name="ce38"/>
        </table:table-row>
        <table:table-row table:style-name="ro19">
          <table:table-cell office:value-type="string" table:style-name="ce45">
            <text:p>美　　國</text:p>
          </table:table-cell>
          <table:table-cell office:value-type="float" office:value="4.6978999999999997" table:style-name="ce46">
            <text:p>4.7</text:p>
          </table:table-cell>
          <table:table-cell office:value-type="float" office:value="8.0028000000000006" table:style-name="ce46">
            <text:p>8.0</text:p>
          </table:table-cell>
          <table:table-cell office:value-type="float" office:value="4.1163999999999996" table:style-name="ce46">
            <text:p>4.1</text:p>
          </table:table-cell>
          <table:table-cell office:value-type="float" office:value="2.9495" table:style-name="ce46">
            <text:p>2.9</text:p>
          </table:table-cell>
          <table:table-cell office:value-type="float" office:value="3.0005000000000002" table:style-name="ce46">
            <text:p>3.0</text:p>
          </table:table-cell>
          <table:table-cell office:value-type="float" office:value="2.8214999999999999" table:style-name="ce46">
            <text:p>2.8</text:p>
          </table:table-cell>
          <table:table-cell office:value-type="float" office:value="2.9107400002909123" table:number-columns-spanned="2" table:number-rows-spanned="1" table:style-name="ce264">
            <text:p>2.9</text:p>
          </table:table-cell>
          <table:covered-table-cell/>
          <table:table-cell table:style-name="ce38"/>
          <table:table-cell table:number-columns-spanned="2" table:number-rows-spanned="1" table:style-name="ce262"/>
          <table:covered-table-cell/>
          <table:table-cell table:number-columns-repeated="16372" table:style-name="ce38"/>
        </table:table-row>
        <table:table-row table:style-name="ro19">
          <table:table-cell office:value-type="string" table:style-name="ce45">
            <text:p>日　　本</text:p>
          </table:table-cell>
          <table:table-cell office:value-type="float" office:value="-0.2334" table:style-name="ce46">
            <text:p>-0.2</text:p>
          </table:table-cell>
          <table:table-cell office:value-type="float" office:value="2.4977" table:style-name="ce46">
            <text:p>2.5</text:p>
          </table:table-cell>
          <table:table-cell office:value-type="float" office:value="3.2682000000000002" table:style-name="ce46">
            <text:p>3.3</text:p>
          </table:table-cell>
          <table:table-cell office:value-type="float" office:value="2.7385000000000002" table:style-name="ce46">
            <text:p>2.7</text:p>
          </table:table-cell>
          <table:table-cell office:value-type="float" office:value="4.0225" table:style-name="ce46">
            <text:p>4.0</text:p>
          </table:table-cell>
          <table:table-cell office:value-type="float" office:value="3.6482999999999999" table:style-name="ce46">
            <text:p>3.6</text:p>
          </table:table-cell>
          <table:table-cell office:value-type="float" office:value="3.8353601496725913" table:number-columns-spanned="2" table:number-rows-spanned="1" table:style-name="ce264">
            <text:p>3.8</text:p>
          </table:table-cell>
          <table:covered-table-cell/>
          <table:table-cell table:style-name="ce38"/>
          <table:table-cell table:number-columns-spanned="2" table:number-rows-spanned="1" table:style-name="ce262"/>
          <table:covered-table-cell/>
          <table:table-cell table:number-columns-repeated="16372" table:style-name="ce38"/>
        </table:table-row>
        <table:table-row table:style-name="ro19">
          <table:table-cell office:value-type="string" table:style-name="ce48">
            <text:p>中國大陸</text:p>
          </table:table-cell>
          <table:table-cell office:value-type="float" office:value="0.91666666669999586" table:style-name="ce46">
            <text:p>0.9</text:p>
          </table:table-cell>
          <table:table-cell office:value-type="float" office:value="1.9583333333000041" table:style-name="ce46">
            <text:p>2.0</text:p>
          </table:table-cell>
          <table:table-cell office:value-type="float" office:value="0.2416666666999987" table:style-name="ce46">
            <text:p>0.2</text:p>
          </table:table-cell>
          <table:table-cell office:value-type="float" office:value="0.2416666666999987" table:style-name="ce46">
            <text:p>0.2</text:p>
          </table:table-cell>
          <table:table-cell office:value-type="float" office:value="0.5" table:style-name="ce46">
            <text:p>0.5</text:p>
          </table:table-cell>
          <table:table-cell office:value-type="float" office:value="-0.70000000000000284" table:style-name="ce46">
            <text:p>-0.7</text:p>
          </table:table-cell>
          <table:table-cell office:value-type="float" office:value="-9.9999999999994316E-2" table:number-columns-spanned="2" table:number-rows-spanned="1" table:style-name="ce264">
            <text:p>-0.1</text:p>
          </table:table-cell>
          <table:covered-table-cell/>
          <table:table-cell table:style-name="ce38"/>
          <table:table-cell table:number-columns-spanned="2" table:number-rows-spanned="1" table:style-name="ce262"/>
          <table:covered-table-cell/>
          <table:table-cell table:number-columns-repeated="16372" table:style-name="ce38"/>
        </table:table-row>
        <table:table-row table:style-name="ro19">
          <table:table-cell office:value-type="string" table:style-name="ce45">
            <text:p>韓　　國</text:p>
          </table:table-cell>
          <table:table-cell office:value-type="float" office:value="2.4983" table:style-name="ce46">
            <text:p>2.5</text:p>
          </table:table-cell>
          <table:table-cell office:value-type="float" office:value="5.0895000000000001" table:style-name="ce46">
            <text:p>5.1</text:p>
          </table:table-cell>
          <table:table-cell office:value-type="float" office:value="3.5975000000000001" table:style-name="ce46">
            <text:p>3.6</text:p>
          </table:table-cell>
          <table:table-cell office:value-type="float" office:value="2.3216999999999999" table:style-name="ce46">
            <text:p>2.3</text:p>
          </table:table-cell>
          <table:table-cell office:value-type="float" office:value="2.2444000000000002" table:style-name="ce46">
            <text:p>2.2</text:p>
          </table:table-cell>
          <table:table-cell office:value-type="float" office:value="2.0213999999999999" table:style-name="ce46">
            <text:p>2.0</text:p>
          </table:table-cell>
          <table:table-cell office:value-type="float" office:value="2.1326283322317692" table:number-columns-spanned="2" table:number-rows-spanned="1" table:style-name="ce264">
            <text:p>2.1</text:p>
          </table:table-cell>
          <table:covered-table-cell/>
          <table:table-cell table:style-name="ce38"/>
          <table:table-cell table:number-columns-spanned="2" table:number-rows-spanned="1" table:style-name="ce262"/>
          <table:covered-table-cell/>
          <table:table-cell table:number-columns-repeated="16372" table:style-name="ce38"/>
        </table:table-row>
        <table:table-row table:style-name="ro19">
          <table:table-cell office:value-type="string" table:style-name="ce45">
            <text:p>新 加 坡</text:p>
          </table:table-cell>
          <table:table-cell office:value-type="float" office:value="2.3159999999999998" table:style-name="ce46">
            <text:p>2.3</text:p>
          </table:table-cell>
          <table:table-cell office:value-type="float" office:value="6.1310000000000002" table:style-name="ce46">
            <text:p>6.1</text:p>
          </table:table-cell>
          <table:table-cell office:value-type="float" office:value="4.8337000000000003" table:style-name="ce46">
            <text:p>4.8</text:p>
          </table:table-cell>
          <table:table-cell office:value-type="float" office:value="2.3896000000000002" table:style-name="ce46">
            <text:p>2.4</text:p>
          </table:table-cell>
          <table:table-cell office:value-type="float" office:value="1.1706000000000001" table:style-name="ce46">
            <text:p>1.2</text:p>
          </table:table-cell>
          <table:table-cell office:value-type="float" office:value="0.92430000000000001" table:style-name="ce46">
            <text:p>0.9</text:p>
          </table:table-cell>
          <table:table-cell office:value-type="float" office:value="1.0468144700186894" table:number-columns-spanned="2" table:number-rows-spanned="1" table:style-name="ce264">
            <text:p>1.0</text:p>
          </table:table-cell>
          <table:covered-table-cell/>
          <table:table-cell table:style-name="ce38"/>
          <table:table-cell table:number-columns-spanned="2" table:number-rows-spanned="1" table:style-name="ce262"/>
          <table:covered-table-cell/>
          <table:table-cell table:number-columns-repeated="16372" table:style-name="ce38"/>
        </table:table-row>
        <table:table-row table:style-name="ro19">
          <table:table-cell office:value-type="string" table:style-name="ce45">
            <text:p>香　　港</text:p>
          </table:table-cell>
          <table:table-cell office:value-type="float" office:value="1.5687" table:style-name="ce46">
            <text:p>1.6</text:p>
          </table:table-cell>
          <table:table-cell office:value-type="float" office:value="1.8814" table:style-name="ce46">
            <text:p>1.9</text:p>
          </table:table-cell>
          <table:table-cell office:value-type="float" office:value="2.0964999999999998" table:style-name="ce46">
            <text:p>2.1</text:p>
          </table:table-cell>
          <table:table-cell office:value-type="float" office:value="1.7297" table:style-name="ce46">
            <text:p>1.7</text:p>
          </table:table-cell>
          <table:table-cell office:value-type="float" office:value="1.97" table:style-name="ce46">
            <text:p>2.0</text:p>
          </table:table-cell>
          <table:table-cell office:value-type="float" office:value="1.4006000000000001" table:style-name="ce46">
            <text:p>1.4</text:p>
          </table:table-cell>
          <table:table-cell office:value-type="float" office:value="1.6846045858680394" table:number-columns-spanned="2" table:number-rows-spanned="1" table:style-name="ce264">
            <text:p>1.7</text:p>
          </table:table-cell>
          <table:covered-table-cell/>
          <table:table-cell table:style-name="ce38"/>
          <table:table-cell table:number-columns-spanned="2" table:number-rows-spanned="1" table:style-name="ce262"/>
          <table:covered-table-cell/>
          <table:table-cell table:number-columns-repeated="16372" table:style-name="ce38"/>
        </table:table-row>
        <table:table-row table:style-name="ro4">
          <table:table-cell table:style-name="ce49"/>
          <table:table-cell table:number-columns-repeated="6" table:style-name="ce50"/>
          <table:table-cell table:number-columns-spanned="2" table:number-rows-spanned="1" table:style-name="ce265"/>
          <table:covered-table-cell/>
          <table:table-cell table:style-name="ce38"/>
          <table:table-cell table:number-columns-spanned="2" table:number-rows-spanned="1" table:style-name="ce262"/>
          <table:covered-table-cell/>
          <table:table-cell table:number-columns-repeated="16372" table:style-name="ce38"/>
        </table:table-row>
        <table:table-row table:style-name="ro15">
          <table:table-cell office:value-type="string" table:number-columns-spanned="9" table:number-rows-spanned="1" table:style-name="ce266">
            <text:p>資料來源：摘自行政院主計總處「物價統計」。</text:p>
          </table:table-cell>
          <table:covered-table-cell table:number-columns-repeated="8"/>
          <table:table-cell table:style-name="ce51"/>
          <table:table-cell table:number-columns-spanned="2" table:number-rows-spanned="1" table:style-name="ce267"/>
          <table:covered-table-cell/>
          <table:table-cell table:number-columns-repeated="16372" table:style-name="ce51"/>
        </table:table-row>
        <table:table-row table:style-name="ro16">
          <table:table-cell office:value-type="string" table:number-columns-spanned="9" table:number-rows-spanned="1" table:style-name="ce260">
            <text:p>附 <text:s text:c="3"/>註：…表資料尚未產生。<text:s text:c="17"/></text:p>
            <text:p/>
          </table:table-cell>
          <table:covered-table-cell table:number-columns-repeated="8"/>
          <table:table-cell table:style-name="ce38"/>
          <table:table-cell table:number-columns-spanned="2" table:number-rows-spanned="1" table:style-name="ce262"/>
          <table:covered-table-cell/>
          <table:table-cell table:number-columns-repeated="16372" table:style-name="ce38"/>
        </table:table-row>
        <table:table-row table:style-name="ro9">
          <table:table-cell table:number-columns-repeated="7" table:style-name="ce38"/>
          <table:table-cell table:number-columns-spanned="2" table:number-rows-spanned="1" table:style-name="ce262"/>
          <table:covered-table-cell/>
          <table:table-cell table:number-columns-repeated="16375" table:style-name="ce38"/>
        </table:table-row>
        <table:table-row table:style-name="ro11">
          <table:table-cell table:style-name="ce37"/>
          <table:table-cell table:number-columns-repeated="16383" table:style-name="ce27"/>
        </table:table-row>
        <table:table-row table:style-name="ro8">
          <table:table-cell office:value-type="string" table:number-columns-spanned="8" table:number-rows-spanned="1" table:style-name="ce263">
            <text:p>（4）</text:p>
          </table:table-cell>
          <table:covered-table-cell table:number-columns-repeated="7"/>
          <table:table-cell table:number-columns-repeated="16376"/>
        </table:table-row>
        <table:table-row table:number-rows-repeated="1048542" table:style-name="ro9">
          <table:table-cell table:number-columns-repeated="16384"/>
        </table:table-row>
      </table:table>
      <table:table table:name="DA06" table:style-name="ta1">
        <table:table-column table:style-name="co7" table:default-cell-style-name="ce52"/>
        <table:table-column table:style-name="co8" table:number-columns-repeated="6" table:default-cell-style-name="ce52"/>
        <table:table-column table:style-name="co9" table:default-cell-style-name="ce52"/>
        <table:table-column table:style-name="co10" table:default-cell-style-name="ce52"/>
        <table:table-column table:style-name="co4" table:default-cell-style-name="ce52"/>
        <table:table-column table:style-name="co13" table:number-columns-repeated="16374" table:default-cell-style-name="ce52"/>
        <table:table-row table:style-name="ro20">
          <table:table-cell office:value-type="string" table:number-columns-spanned="9" table:number-rows-spanned="1" table:style-name="ce302">
            <text:p>表 <text:s/>A-6 <text:s/>主要國家出口金額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03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table:number-columns-spanned="1" table:number-rows-spanned="2" table:style-name="ce453"/>
          <table:table-cell office:value-type="string" table:number-columns-spanned="1" table:number-rows-spanned="2" table:style-name="ce452">
            <text:p>2021年</text:p>
          </table:table-cell>
          <table:table-cell office:value-type="string" table:number-columns-spanned="1" table:number-rows-spanned="2" table:style-name="ce452">
            <text:p>2022年</text:p>
          </table:table-cell>
          <table:table-cell office:value-type="string" table:number-columns-spanned="1" table:number-rows-spanned="2" table:style-name="ce452">
            <text:p>2023年</text:p>
          </table:table-cell>
          <table:table-cell office:value-type="string" table:number-columns-spanned="1" table:number-rows-spanned="2" table:style-name="ce452">
            <text:p>2024年</text:p>
          </table:table-cell>
          <table:table-cell office:value-type="string" table:number-columns-spanned="4" table:number-rows-spanned="1" table:style-name="ce268">
            <text:p>2025年</text:p>
          </table:table-cell>
          <table:covered-table-cell table:number-columns-repeated="3"/>
          <table:table-cell table:number-columns-repeated="16375" table:style-name="ce5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1月</text:p>
          </table:table-cell>
          <table:table-cell office:value-type="string" table:style-name="ce54">
            <text:p>2月</text:p>
          </table:table-cell>
          <table:table-cell office:value-type="string" table:number-columns-spanned="2" table:number-rows-spanned="1" table:style-name="ce298">
            <text:p>累計至當月</text:p>
          </table:table-cell>
          <table:covered-table-cell/>
          <table:table-cell table:number-columns-repeated="16375" table:style-name="ce55"/>
        </table:table-row>
        <table:table-row table:style-name="ro4">
          <table:table-cell table:style-name="ce56"/>
          <table:table-cell table:number-columns-repeated="4" table:style-name="ce57"/>
          <table:table-cell table:style-name="ce52"/>
          <table:table-cell table:style-name="ce57"/>
          <table:table-cell table:number-columns-spanned="2" table:number-rows-spanned="1" table:style-name="ce308"/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中華民國</text:p>
          </table:table-cell>
          <table:table-cell office:value-type="float" office:value="4463.71191" table:style-name="ce59">
            <text:p>4 464</text:p>
          </table:table-cell>
          <table:table-cell office:value-type="float" office:value="4794.1522999999997" table:style-name="ce59">
            <text:p>4 794</text:p>
          </table:table-cell>
          <table:table-cell office:value-type="float" office:value="4324.1996200000003" table:style-name="ce59">
            <text:p>4 324</text:p>
          </table:table-cell>
          <table:table-cell office:value-type="float" office:value="4749.9571100000003" table:style-name="ce59">
            <text:p>4 750</text:p>
          </table:table-cell>
          <table:table-cell office:value-type="float" office:value="387.07121999999998" table:style-name="ce59">
            <text:p><text:s/>387</text:p>
          </table:table-cell>
          <table:table-cell office:value-type="float" office:value="413.08616000000001" table:style-name="ce59">
            <text:p><text:s/>413</text:p>
          </table:table-cell>
          <table:table-cell office:value-type="float" office:value="800.15740000000005" table:number-columns-spanned="2" table:number-rows-spanned="1" table:style-name="ce306">
            <text:p><text:s/>800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美　　國</text:p>
          </table:table-cell>
          <table:table-cell office:value-type="float" office:value="17578.22" table:style-name="ce59">
            <text:p>17 578</text:p>
          </table:table-cell>
          <table:table-cell office:value-type="float" office:value="20664.55" table:style-name="ce59">
            <text:p>20 665</text:p>
          </table:table-cell>
          <table:table-cell office:value-type="float" office:value="20180.59" table:style-name="ce59">
            <text:p>20 181</text:p>
          </table:table-cell>
          <table:table-cell office:value-type="float" office:value="20651.310000000001" table:style-name="ce59">
            <text:p>20 651</text:p>
          </table:table-cell>
          <table:table-cell office:value-type="float" office:value="1640.26" table:style-name="ce59">
            <text:p>1 640</text:p>
          </table:table-cell>
          <table:table-cell office:value-type="string" table:style-name="ce59">
            <text:p>...</text:p>
          </table:table-cell>
          <table:table-cell office:value-type="float" office:value="1640.26" table:number-columns-spanned="2" table:number-rows-spanned="1" table:style-name="ce306">
            <text:p>1 640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日　　本</text:p>
          </table:table-cell>
          <table:table-cell office:value-type="float" office:value="7561.4245064184606" table:style-name="ce59">
            <text:p>7 561</text:p>
          </table:table-cell>
          <table:table-cell office:value-type="float" office:value="7466.54261890816" table:style-name="ce59">
            <text:p>7 467</text:p>
          </table:table-cell>
          <table:table-cell office:value-type="float" office:value="7172.2518823431501" table:style-name="ce59">
            <text:p>7 172</text:p>
          </table:table-cell>
          <table:table-cell office:value-type="float" office:value="7075.0364201623097" table:style-name="ce59">
            <text:p>7 075</text:p>
          </table:table-cell>
          <table:table-cell office:value-type="float" office:value="502.860696891668" table:style-name="ce59">
            <text:p><text:s/>503</text:p>
          </table:table-cell>
          <table:table-cell office:value-type="float" office:value="604.83379063089001" table:style-name="ce59">
            <text:p><text:s/>605</text:p>
          </table:table-cell>
          <table:table-cell office:value-type="float" office:value="1107.6945000000001" table:number-columns-spanned="2" table:number-rows-spanned="1" table:style-name="ce306">
            <text:p>1 108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德　　國</text:p>
          </table:table-cell>
          <table:table-cell office:value-type="float" office:value="16217.117860999999" table:style-name="ce59">
            <text:p>16 217</text:p>
          </table:table-cell>
          <table:table-cell office:value-type="float" office:value="16772.468194000001" table:style-name="ce59">
            <text:p>16 772</text:p>
          </table:table-cell>
          <table:table-cell office:value-type="float" office:value="17030.241492999998" table:style-name="ce59">
            <text:p>17 030</text:p>
          </table:table-cell>
          <table:table-cell office:value-type="float" office:value="16757.955304999999" table:style-name="ce59">
            <text:p>16 758</text:p>
          </table:table-cell>
          <table:table-cell office:value-type="float" office:value="1295.0886740000001" table:style-name="ce59">
            <text:p>1 295</text:p>
          </table:table-cell>
          <table:table-cell office:value-type="string" table:style-name="ce59">
            <text:p>...</text:p>
          </table:table-cell>
          <table:table-cell office:value-type="float" office:value="1295.0887" table:number-columns-spanned="2" table:number-rows-spanned="1" table:style-name="ce306">
            <text:p>1 295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法　　國</text:p>
          </table:table-cell>
          <table:table-cell office:value-type="float" office:value="5913.0505740000008" table:style-name="ce59">
            <text:p>5 913</text:p>
          </table:table-cell>
          <table:table-cell office:value-type="float" office:value="6297.8982299999998" table:style-name="ce59">
            <text:p>6 298</text:p>
          </table:table-cell>
          <table:table-cell office:value-type="float" office:value="6592.8482949999998" table:style-name="ce59">
            <text:p>6 593</text:p>
          </table:table-cell>
          <table:table-cell office:value-type="float" office:value="6482.6559600000001" table:style-name="ce59">
            <text:p>6 483</text:p>
          </table:table-cell>
          <table:table-cell office:value-type="float" office:value="516.00194399999998" table:style-name="ce59">
            <text:p><text:s/>516</text:p>
          </table:table-cell>
          <table:table-cell office:value-type="string" table:style-name="ce59">
            <text:p>...</text:p>
          </table:table-cell>
          <table:table-cell office:value-type="float" office:value="516.00189999999998" table:number-columns-spanned="2" table:number-rows-spanned="1" table:style-name="ce306">
            <text:p><text:s/>516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英　　國</text:p>
          </table:table-cell>
          <table:table-cell office:value-type="float" office:value="4567.1166800000001" table:style-name="ce59">
            <text:p>4 567</text:p>
          </table:table-cell>
          <table:table-cell office:value-type="float" office:value="5333.1745629999996" table:style-name="ce59">
            <text:p>5 333</text:p>
          </table:table-cell>
          <table:table-cell office:value-type="float" office:value="4915.0263809999997" table:style-name="ce59">
            <text:p>4 915</text:p>
          </table:table-cell>
          <table:table-cell office:value-type="float" office:value="4673.5005869999995" table:style-name="ce59">
            <text:p>4 674</text:p>
          </table:table-cell>
          <table:table-cell office:value-type="float" office:value="379.81769099999997" table:style-name="ce59">
            <text:p><text:s/>380</text:p>
          </table:table-cell>
          <table:table-cell office:value-type="string" table:style-name="ce59">
            <text:p>...</text:p>
          </table:table-cell>
          <table:table-cell office:value-type="float" office:value="379.8177" table:number-columns-spanned="2" table:number-rows-spanned="1" table:style-name="ce306">
            <text:p><text:s/>380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中國大陸</text:p>
          </table:table-cell>
          <table:table-cell office:value-type="float" office:value="33160.21" table:style-name="ce59">
            <text:p>33 160</text:p>
          </table:table-cell>
          <table:table-cell office:value-type="float" office:value="35444.339999999997" table:style-name="ce59">
            <text:p>35 444</text:p>
          </table:table-cell>
          <table:table-cell office:value-type="float" office:value="33790.449999999997" table:style-name="ce59">
            <text:p>33 790</text:p>
          </table:table-cell>
          <table:table-cell office:value-type="float" office:value="35769.599999999999" table:style-name="ce59">
            <text:p>35 770</text:p>
          </table:table-cell>
          <table:table-cell office:value-type="float" office:value="3247.68" table:style-name="ce59">
            <text:p>3 248</text:p>
          </table:table-cell>
          <table:table-cell office:value-type="float" office:value="2151.73" table:style-name="ce59">
            <text:p>2 152</text:p>
          </table:table-cell>
          <table:table-cell office:value-type="float" office:value="5399.41" table:number-columns-spanned="2" table:number-rows-spanned="1" table:style-name="ce306">
            <text:p>5 399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韓　　國</text:p>
          </table:table-cell>
          <table:table-cell office:value-type="float" office:value="6444.0036799999998" table:style-name="ce59">
            <text:p>6 444</text:p>
          </table:table-cell>
          <table:table-cell office:value-type="float" office:value="6835.8475899999994" table:style-name="ce59">
            <text:p>6 836</text:p>
          </table:table-cell>
          <table:table-cell office:value-type="float" office:value="6322.2582400000001" table:style-name="ce59">
            <text:p>6 322</text:p>
          </table:table-cell>
          <table:table-cell office:value-type="float" office:value="6836.0948800000006" table:style-name="ce59">
            <text:p>6 836</text:p>
          </table:table-cell>
          <table:table-cell office:value-type="float" office:value="491.81653" table:style-name="ce59">
            <text:p><text:s/>492</text:p>
          </table:table-cell>
          <table:table-cell office:value-type="float" office:value="524.51814000000002" table:style-name="ce59">
            <text:p><text:s/>525</text:p>
          </table:table-cell>
          <table:table-cell office:value-type="float" office:value="1016.3346" table:number-columns-spanned="2" table:number-rows-spanned="1" table:style-name="ce306">
            <text:p>1 016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新 加 坡</text:p>
          </table:table-cell>
          <table:table-cell office:value-type="float" office:value="4568.0519925511198" table:style-name="ce59">
            <text:p>4 568</text:p>
          </table:table-cell>
          <table:table-cell office:value-type="float" office:value="5148.7369808202702" table:style-name="ce59">
            <text:p>5 149</text:p>
          </table:table-cell>
          <table:table-cell office:value-type="float" office:value="4753.05410568565" table:style-name="ce59">
            <text:p>4 753</text:p>
          </table:table-cell>
          <table:table-cell office:value-type="float" office:value="5048.3820831619905" table:style-name="ce59">
            <text:p>5 048</text:p>
          </table:table-cell>
          <table:table-cell office:value-type="float" office:value="435.776014678899" table:style-name="ce59">
            <text:p><text:s/>436</text:p>
          </table:table-cell>
          <table:table-cell office:value-type="float" office:value="400.08552973494699" table:style-name="ce59">
            <text:p><text:s/>400</text:p>
          </table:table-cell>
          <table:table-cell office:value-type="float" office:value="835.86149999999998" table:number-columns-spanned="2" table:number-rows-spanned="1" table:style-name="ce306">
            <text:p><text:s/>836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香　　港</text:p>
          </table:table-cell>
          <table:table-cell office:value-type="float" office:value="6719.9261425374098" table:style-name="ce59">
            <text:p>6 720</text:p>
          </table:table-cell>
          <table:table-cell office:value-type="float" office:value="6113.6563971978703" table:style-name="ce59">
            <text:p>6 114</text:p>
          </table:table-cell>
          <table:table-cell office:value-type="float" office:value="5761.3292132318193" table:style-name="ce59">
            <text:p>5 761</text:p>
          </table:table-cell>
          <table:table-cell office:value-type="float" office:value="6405.4771609899299" table:style-name="ce59">
            <text:p>6 405</text:p>
          </table:table-cell>
          <table:table-cell office:value-type="float" office:value="554.343746949261" table:style-name="ce59">
            <text:p><text:s/>554</text:p>
          </table:table-cell>
          <table:table-cell office:value-type="float" office:value="483.26067996094002" table:style-name="ce59">
            <text:p><text:s/>483</text:p>
          </table:table-cell>
          <table:table-cell office:value-type="float" office:value="1037.6043999999999" table:number-columns-spanned="2" table:number-rows-spanned="1" table:style-name="ce306">
            <text:p>1 038</text:p>
          </table:table-cell>
          <table:covered-table-cell/>
          <table:table-cell table:number-columns-repeated="16375"/>
        </table:table-row>
        <table:table-row table:style-name="ro4">
          <table:table-cell table:style-name="ce60"/>
          <table:table-cell table:number-columns-repeated="4" table:style-name="ce61"/>
          <table:table-cell table:style-name="ce52"/>
          <table:table-cell table:style-name="ce61"/>
          <table:table-cell table:number-columns-spanned="2" table:number-rows-spanned="1" table:style-name="ce307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5">
            <text:p>資料來源：財政部統計處「進出口貿易統計」；各國統計月報。</text:p>
          </table:table-cell>
          <table:covered-table-cell table:number-columns-repeated="8"/>
          <table:table-cell table:number-columns-repeated="16375" table:style-name="ce62"/>
        </table:table-row>
        <table:table-row table:style-name="ro7">
          <table:table-cell table:number-columns-repeated="7" table:style-name="ce52"/>
          <table:table-cell table:number-columns-spanned="2" table:number-rows-spanned="1" table:style-name="ce301"/>
          <table:covered-table-cell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302">
            <text:p>表 <text:s/>A-7 <text:s/>主要國家出口年增率－按美元計算　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03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table:number-columns-spanned="1" table:number-rows-spanned="2" table:style-name="ce453"/>
          <table:table-cell office:value-type="string" table:number-columns-spanned="1" table:number-rows-spanned="2" table:style-name="ce452">
            <text:p>2021年</text:p>
          </table:table-cell>
          <table:table-cell office:value-type="string" table:number-columns-spanned="1" table:number-rows-spanned="2" table:style-name="ce452">
            <text:p>2022年</text:p>
          </table:table-cell>
          <table:table-cell office:value-type="string" table:number-columns-spanned="1" table:number-rows-spanned="2" table:style-name="ce452">
            <text:p>2023年</text:p>
          </table:table-cell>
          <table:table-cell office:value-type="string" table:number-columns-spanned="1" table:number-rows-spanned="2" table:style-name="ce452">
            <text:p>2024年</text:p>
          </table:table-cell>
          <table:table-cell office:value-type="string" table:number-columns-spanned="4" table:number-rows-spanned="1" table:style-name="ce268">
            <text:p>2025年</text:p>
          </table:table-cell>
          <table:covered-table-cell table:number-columns-repeated="3"/>
          <table:table-cell table:number-columns-repeated="1637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1月</text:p>
          </table:table-cell>
          <table:table-cell office:value-type="string" table:style-name="ce54">
            <text:p>2月</text:p>
          </table:table-cell>
          <table:table-cell office:value-type="string" table:number-columns-spanned="2" table:number-rows-spanned="1" table:style-name="ce298">
            <text:p>累計至當月</text:p>
          </table:table-cell>
          <table:covered-table-cell/>
          <table:table-cell table:number-columns-repeated="16375"/>
        </table:table-row>
        <table:table-row table:style-name="ro4">
          <table:table-cell table:style-name="ce56"/>
          <table:table-cell table:number-columns-repeated="4" table:style-name="ce57"/>
          <table:table-cell table:style-name="ce52"/>
          <table:table-cell table:style-name="ce57"/>
          <table:table-cell table:number-columns-spanned="2" table:number-rows-spanned="1" table:style-name="ce299"/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中華民國</text:p>
          </table:table-cell>
          <table:table-cell office:value-type="float" office:value="29.335739245381099" table:style-name="ce63">
            <text:p>29.3</text:p>
          </table:table-cell>
          <table:table-cell office:value-type="float" office:value="7.4028162359608896" table:style-name="ce63">
            <text:p>7.4</text:p>
          </table:table-cell>
          <table:table-cell office:value-type="float" office:value="-9.8026230831256598" table:style-name="ce63">
            <text:p>-9.8</text:p>
          </table:table-cell>
          <table:table-cell office:value-type="float" office:value="9.8459258918301202" table:style-name="ce63">
            <text:p>9.8</text:p>
          </table:table-cell>
          <table:table-cell office:value-type="float" office:value="4.3811944874109896" table:style-name="ce63">
            <text:p>4.4</text:p>
          </table:table-cell>
          <table:table-cell office:value-type="float" office:value="31.481626362850601" table:style-name="ce63">
            <text:p>31.5</text:p>
          </table:table-cell>
          <table:table-cell office:value-type="float" office:value="16.810864917535415" table:number-columns-spanned="2" table:number-rows-spanned="1" table:style-name="ce297">
            <text:p>16.8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美　　國</text:p>
          </table:table-cell>
          <table:table-cell office:value-type="float" office:value="22.925000000000001" table:style-name="ce63">
            <text:p>22.9</text:p>
          </table:table-cell>
          <table:table-cell office:value-type="float" office:value="17.557700000000001" table:style-name="ce63">
            <text:p>17.6</text:p>
          </table:table-cell>
          <table:table-cell office:value-type="float" office:value="-2.3420000000000001" table:style-name="ce63">
            <text:p>-2.3</text:p>
          </table:table-cell>
          <table:table-cell office:value-type="float" office:value="2.3325" table:style-name="ce63">
            <text:p>2.3</text:p>
          </table:table-cell>
          <table:table-cell office:value-type="float" office:value="2.1465999999999998" table:style-name="ce63">
            <text:p>2.1</text:p>
          </table:table-cell>
          <table:table-cell office:value-type="string" table:style-name="ce65">
            <text:p>...</text:p>
          </table:table-cell>
          <table:table-cell office:value-type="float" office:value="2.1466069660416367" table:number-columns-spanned="2" table:number-rows-spanned="1" table:style-name="ce297">
            <text:p>2.1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日　　本</text:p>
          </table:table-cell>
          <table:table-cell office:value-type="float" office:value="17.912700000000001" table:style-name="ce63">
            <text:p>17.9</text:p>
          </table:table-cell>
          <table:table-cell office:value-type="float" office:value="-1.2547999999999999" table:style-name="ce63">
            <text:p>-1.3</text:p>
          </table:table-cell>
          <table:table-cell office:value-type="float" office:value="-3.9415" table:style-name="ce63">
            <text:p>-3.9</text:p>
          </table:table-cell>
          <table:table-cell office:value-type="float" office:value="-1.3553999999999999" table:style-name="ce63">
            <text:p>-1.4</text:p>
          </table:table-cell>
          <table:table-cell office:value-type="float" office:value="0.57069999999999999" table:style-name="ce63">
            <text:p>0.6</text:p>
          </table:table-cell>
          <table:table-cell office:value-type="float" office:value="9.5345999999999993" table:style-name="ce64">
            <text:p>9.5</text:p>
          </table:table-cell>
          <table:table-cell office:value-type="float" office:value="5.2749315705738118" table:number-columns-spanned="2" table:number-rows-spanned="1" table:style-name="ce297">
            <text:p>5.3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德　　國</text:p>
          </table:table-cell>
          <table:table-cell office:value-type="float" office:value="17.683299999999999" table:style-name="ce63">
            <text:p>17.7</text:p>
          </table:table-cell>
          <table:table-cell office:value-type="float" office:value="3.4245000000000001" table:style-name="ce63">
            <text:p>3.4</text:p>
          </table:table-cell>
          <table:table-cell office:value-type="float" office:value="1.5368999999999999" table:style-name="ce63">
            <text:p>1.5</text:p>
          </table:table-cell>
          <table:table-cell office:value-type="float" office:value="-1.5988" table:style-name="ce63">
            <text:p>-1.6</text:p>
          </table:table-cell>
          <table:table-cell office:value-type="float" office:value="-6.2614999999999998" table:style-name="ce63">
            <text:p>-6.3</text:p>
          </table:table-cell>
          <table:table-cell office:value-type="string" table:style-name="ce65">
            <text:p>...</text:p>
          </table:table-cell>
          <table:table-cell office:value-type="float" office:value="-6.261545805430953" table:number-columns-spanned="2" table:number-rows-spanned="1" table:style-name="ce297">
            <text:p>-6.3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法　　國</text:p>
          </table:table-cell>
          <table:table-cell office:value-type="float" office:value="20.447299999999998" table:style-name="ce63">
            <text:p>20.4</text:p>
          </table:table-cell>
          <table:table-cell office:value-type="float" office:value="6.5084" table:style-name="ce63">
            <text:p>6.5</text:p>
          </table:table-cell>
          <table:table-cell office:value-type="float" office:value="4.6833" table:style-name="ce63">
            <text:p>4.7</text:p>
          </table:table-cell>
          <table:table-cell office:value-type="float" office:value="-1.6714" table:style-name="ce63">
            <text:p>-1.7</text:p>
          </table:table-cell>
          <table:table-cell office:value-type="float" office:value="-3.3085" table:style-name="ce63">
            <text:p>-3.3</text:p>
          </table:table-cell>
          <table:table-cell office:value-type="string" table:style-name="ce63">
            <text:p>...</text:p>
          </table:table-cell>
          <table:table-cell office:value-type="float" office:value="-3.3084937349902108" table:number-columns-spanned="2" table:number-rows-spanned="1" table:style-name="ce297">
            <text:p>-3.3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英　　國</text:p>
          </table:table-cell>
          <table:table-cell office:value-type="float" office:value="13.316599999999999" table:style-name="ce63">
            <text:p>13.3</text:p>
          </table:table-cell>
          <table:table-cell office:value-type="float" office:value="16.773299999999999" table:style-name="ce63">
            <text:p>16.8</text:p>
          </table:table-cell>
          <table:table-cell office:value-type="float" office:value="-7.8404999999999996" table:style-name="ce63">
            <text:p>-7.8</text:p>
          </table:table-cell>
          <table:table-cell office:value-type="float" office:value="-4.9139999999999997" table:style-name="ce63">
            <text:p>-4.9</text:p>
          </table:table-cell>
          <table:table-cell office:value-type="float" office:value="-8.5411999999999999" table:style-name="ce63">
            <text:p>-8.5</text:p>
          </table:table-cell>
          <table:table-cell office:value-type="string" table:style-name="ce65">
            <text:p>...</text:p>
          </table:table-cell>
          <table:table-cell office:value-type="float" office:value="-8.5411548884053001" table:number-columns-spanned="2" table:number-rows-spanned="1" table:style-name="ce297">
            <text:p>-8.5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中國大陸</text:p>
          </table:table-cell>
          <table:table-cell office:value-type="float" office:value="28.034099999999999" table:style-name="ce63">
            <text:p>28.0</text:p>
          </table:table-cell>
          <table:table-cell office:value-type="float" office:value="6.8882000000000003" table:style-name="ce63">
            <text:p>6.9</text:p>
          </table:table-cell>
          <table:table-cell office:value-type="float" office:value="-4.6661999999999999" table:style-name="ce63">
            <text:p>-4.7</text:p>
          </table:table-cell>
          <table:table-cell office:value-type="float" office:value="5.8571" table:style-name="ce63">
            <text:p>5.9</text:p>
          </table:table-cell>
          <table:table-cell office:value-type="float" office:value="6.0152000000000001" table:style-name="ce63">
            <text:p>6.0</text:p>
          </table:table-cell>
          <table:table-cell office:value-type="float" office:value="-2.9502000000000002" table:style-name="ce63">
            <text:p>-3.0</text:p>
          </table:table-cell>
          <table:table-cell office:value-type="float" office:value="2.250901894689" table:number-columns-spanned="2" table:number-rows-spanned="1" table:style-name="ce297">
            <text:p>2.3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韓　　國</text:p>
          </table:table-cell>
          <table:table-cell office:value-type="float" office:value="25.737100000000002" table:style-name="ce63">
            <text:p>25.7</text:p>
          </table:table-cell>
          <table:table-cell office:value-type="float" office:value="6.0808" table:style-name="ce63">
            <text:p>6.1</text:p>
          </table:table-cell>
          <table:table-cell office:value-type="float" office:value="-7.5132000000000003" table:style-name="ce63">
            <text:p>-7.5</text:p>
          </table:table-cell>
          <table:table-cell office:value-type="float" office:value="8.1273999999999997" table:style-name="ce63">
            <text:p>8.1</text:p>
          </table:table-cell>
          <table:table-cell office:value-type="float" office:value="-10.1045" table:style-name="ce63">
            <text:p>-10.1</text:p>
          </table:table-cell>
          <table:table-cell office:value-type="float" office:value="0.72089999999999999" table:style-name="ce64">
            <text:p>0.7</text:p>
          </table:table-cell>
          <table:table-cell office:value-type="float" office:value="-4.8252914446923967" table:number-columns-spanned="2" table:number-rows-spanned="1" table:style-name="ce297">
            <text:p>-4.8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新 加 坡</text:p>
          </table:table-cell>
          <table:table-cell office:value-type="float" office:value="22.079599999999999" table:style-name="ce63">
            <text:p>22.1</text:p>
          </table:table-cell>
          <table:table-cell office:value-type="float" office:value="12.7119" table:style-name="ce63">
            <text:p>12.7</text:p>
          </table:table-cell>
          <table:table-cell office:value-type="float" office:value="-7.6849999999999996" table:style-name="ce63">
            <text:p>-7.7</text:p>
          </table:table-cell>
          <table:table-cell office:value-type="float" office:value="6.2134" table:style-name="ce63">
            <text:p>6.2</text:p>
          </table:table-cell>
          <table:table-cell office:value-type="float" office:value="0.87639999999999996" table:style-name="ce63">
            <text:p>0.9</text:p>
          </table:table-cell>
          <table:table-cell office:value-type="float" office:value="5.2411000000000003" table:style-name="ce64">
            <text:p>5.2</text:p>
          </table:table-cell>
          <table:table-cell office:value-type="float" office:value="2.9194918042241036" table:number-columns-spanned="2" table:number-rows-spanned="1" table:style-name="ce297">
            <text:p>2.9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8">
            <text:p>香　　港</text:p>
          </table:table-cell>
          <table:table-cell office:value-type="float" office:value="21.567599999999999" table:style-name="ce63">
            <text:p>21.6</text:p>
          </table:table-cell>
          <table:table-cell office:value-type="float" office:value="-9.0220000000000002" table:style-name="ce63">
            <text:p>-9.0</text:p>
          </table:table-cell>
          <table:table-cell office:value-type="float" office:value="-5.7629999999999999" table:style-name="ce63">
            <text:p>-5.8</text:p>
          </table:table-cell>
          <table:table-cell office:value-type="float" office:value="11.1805" table:style-name="ce63">
            <text:p>11.2</text:p>
          </table:table-cell>
          <table:table-cell office:value-type="float" office:value="-0.33839999999999998" table:style-name="ce63">
            <text:p>-0.3</text:p>
          </table:table-cell>
          <table:table-cell office:value-type="float" office:value="21.654699999999998" table:style-name="ce64">
            <text:p>21.7</text:p>
          </table:table-cell>
          <table:table-cell office:value-type="float" office:value="8.8245253883367116" table:number-columns-spanned="2" table:number-rows-spanned="1" table:style-name="ce297">
            <text:p>8.8</text:p>
          </table:table-cell>
          <table:covered-table-cell/>
          <table:table-cell table:number-columns-repeated="16375"/>
        </table:table-row>
        <table:table-row table:style-name="ro4">
          <table:table-cell table:style-name="ce60"/>
          <table:table-cell table:number-columns-repeated="4" table:style-name="ce61"/>
          <table:table-cell table:style-name="ce52"/>
          <table:table-cell table:style-name="ce61"/>
          <table:table-cell table:number-columns-spanned="2" table:number-rows-spanned="1" table:style-name="ce293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5">
            <text:p>資料來源：財政部統計處「進出口貿易統計」；各國統計月報。</text:p>
          </table:table-cell>
          <table:covered-table-cell table:number-columns-repeated="8"/>
          <table:table-cell table:number-columns-repeated="16375" table:style-name="ce62"/>
        </table:table-row>
        <table:table-row table:style-name="ro7">
          <table:table-cell table:number-columns-repeated="16384" table:style-name="ce52"/>
        </table:table-row>
        <table:table-row table:style-name="ro8">
          <table:table-cell office:value-type="string" table:number-columns-spanned="8" table:number-rows-spanned="1" table:style-name="ce296">
            <text:p>（5）</text:p>
          </table:table-cell>
          <table:covered-table-cell table:number-columns-repeated="7"/>
          <table:table-cell table:number-columns-repeated="16376" table:style-name="ce52"/>
        </table:table-row>
        <table:table-row table:number-rows-repeated="1048539" table:style-name="ro9">
          <table:table-cell table:number-columns-repeated="16384"/>
        </table:table-row>
      </table:table>
      <table:table table:name="DA07" table:style-name="ta1">
        <table:table-column table:style-name="co7" table:default-cell-style-name="ce52"/>
        <table:table-column table:style-name="co8" table:number-columns-repeated="6" table:default-cell-style-name="ce52"/>
        <table:table-column table:style-name="co9" table:default-cell-style-name="ce52"/>
        <table:table-column table:style-name="co10" table:default-cell-style-name="ce52"/>
        <table:table-column table:style-name="co4" table:default-cell-style-name="ce52"/>
        <table:table-column table:style-name="co13" table:number-columns-repeated="16374" table:default-cell-style-name="ce52"/>
        <table:table-row table:style-name="ro20">
          <table:table-cell office:value-type="string" table:number-columns-spanned="9" table:number-rows-spanned="1" table:style-name="ce302">
            <text:p>表 <text:s/>A-8 <text:s/>主要國家進口金額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03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table:number-columns-spanned="1" table:number-rows-spanned="2" table:style-name="ce453"/>
          <table:table-cell office:value-type="string" table:number-columns-spanned="1" table:number-rows-spanned="2" table:style-name="ce452">
            <text:p>2021年</text:p>
          </table:table-cell>
          <table:table-cell office:value-type="string" table:number-columns-spanned="1" table:number-rows-spanned="2" table:style-name="ce452">
            <text:p>2022年</text:p>
          </table:table-cell>
          <table:table-cell office:value-type="string" table:number-columns-spanned="1" table:number-rows-spanned="2" table:style-name="ce452">
            <text:p>2023年</text:p>
          </table:table-cell>
          <table:table-cell office:value-type="string" table:number-columns-spanned="1" table:number-rows-spanned="2" table:style-name="ce452">
            <text:p>2024年</text:p>
          </table:table-cell>
          <table:table-cell office:value-type="string" table:number-columns-spanned="4" table:number-rows-spanned="1" table:style-name="ce268">
            <text:p>2025年</text:p>
          </table:table-cell>
          <table:covered-table-cell table:number-columns-repeated="3"/>
          <table:table-cell table:number-columns-repeated="16375" table:style-name="ce5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1月</text:p>
          </table:table-cell>
          <table:table-cell office:value-type="string" table:style-name="ce40">
            <text:p>2月</text:p>
          </table:table-cell>
          <table:table-cell office:value-type="string" table:number-columns-spanned="2" table:number-rows-spanned="1" table:style-name="ce313">
            <text:p>累計至當月</text:p>
          </table:table-cell>
          <table:covered-table-cell/>
          <table:table-cell table:number-columns-repeated="16375" table:style-name="ce55"/>
        </table:table-row>
        <table:table-row table:style-name="ro4">
          <table:table-cell table:style-name="ce56"/>
          <table:table-cell table:number-columns-repeated="4" table:style-name="ce57"/>
          <table:table-cell table:style-name="ce52"/>
          <table:table-cell table:style-name="ce57"/>
          <table:table-cell table:number-columns-spanned="2" table:number-rows-spanned="1" table:style-name="ce308"/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中華民國</text:p>
          </table:table-cell>
          <table:table-cell office:value-type="float" office:value="3819.57539" table:style-name="ce59">
            <text:p>3 820</text:p>
          </table:table-cell>
          <table:table-cell office:value-type="float" office:value="4280.8252199999997" table:style-name="ce59">
            <text:p>4 281</text:p>
          </table:table-cell>
          <table:table-cell office:value-type="float" office:value="3516.3164000000002" table:style-name="ce59">
            <text:p>3 516</text:p>
          </table:table-cell>
          <table:table-cell office:value-type="float" office:value="3943.6529700000001" table:style-name="ce59">
            <text:p>3 944</text:p>
          </table:table-cell>
          <table:table-cell office:value-type="float" office:value="286.42851000000002" table:style-name="ce59">
            <text:p><text:s/>286</text:p>
          </table:table-cell>
          <table:table-cell office:value-type="float" office:value="347.55068999999997" table:style-name="ce59">
            <text:p><text:s/>348</text:p>
          </table:table-cell>
          <table:table-cell office:value-type="float" office:value="633.97919999999999" table:number-columns-spanned="2" table:number-rows-spanned="1" table:style-name="ce306">
            <text:p><text:s/>634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美　　國</text:p>
          </table:table-cell>
          <table:table-cell office:value-type="float" office:value="28288.74" table:style-name="ce59">
            <text:p>28 289</text:p>
          </table:table-cell>
          <table:table-cell office:value-type="float" office:value="32398.73" table:style-name="ce59">
            <text:p>32 399</text:p>
          </table:table-cell>
          <table:table-cell office:value-type="float" office:value="30801.71" table:style-name="ce59">
            <text:p>30 802</text:p>
          </table:table-cell>
          <table:table-cell office:value-type="float" office:value="32674.59" table:style-name="ce59">
            <text:p>32 675</text:p>
          </table:table-cell>
          <table:table-cell office:value-type="float" office:value="3173.06" table:style-name="ce59">
            <text:p>3 173</text:p>
          </table:table-cell>
          <table:table-cell office:value-type="string" table:style-name="ce59">
            <text:p>...</text:p>
          </table:table-cell>
          <table:table-cell office:value-type="float" office:value="3173.06" table:number-columns-spanned="2" table:number-rows-spanned="1" table:style-name="ce306">
            <text:p>3 173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日　　本</text:p>
          </table:table-cell>
          <table:table-cell office:value-type="float" office:value="7719.2335199260506" table:style-name="ce59">
            <text:p>7 719</text:p>
          </table:table-cell>
          <table:table-cell office:value-type="float" office:value="8997.1966839608194" table:style-name="ce59">
            <text:p>8 997</text:p>
          </table:table-cell>
          <table:table-cell office:value-type="float" office:value="7871.98591925662" table:style-name="ce59">
            <text:p>7 872</text:p>
          </table:table-cell>
          <table:table-cell office:value-type="float" office:value="7439.4994031137903" table:style-name="ce59">
            <text:p>7 439</text:p>
          </table:table-cell>
          <table:table-cell office:value-type="float" office:value="678.15310931011697" table:style-name="ce59">
            <text:p><text:s/>678</text:p>
          </table:table-cell>
          <table:table-cell office:value-type="float" office:value="565.96896583554405" table:style-name="ce59">
            <text:p><text:s/>566</text:p>
          </table:table-cell>
          <table:table-cell office:value-type="float" office:value="1244.1221" table:number-columns-spanned="2" table:number-rows-spanned="1" table:style-name="ce306">
            <text:p>1 244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德　　國</text:p>
          </table:table-cell>
          <table:table-cell office:value-type="float" office:value="14127.571956" table:style-name="ce59">
            <text:p>14 128</text:p>
          </table:table-cell>
          <table:table-cell office:value-type="float" office:value="15839.25459" table:style-name="ce59">
            <text:p>15 839</text:p>
          </table:table-cell>
          <table:table-cell office:value-type="float" office:value="14677.123192000001" table:style-name="ce59">
            <text:p>14 677</text:p>
          </table:table-cell>
          <table:table-cell office:value-type="float" office:value="14154.271721999999" table:style-name="ce59">
            <text:p>14 154</text:p>
          </table:table-cell>
          <table:table-cell office:value-type="float" office:value="1163.002696" table:style-name="ce59">
            <text:p>1 163</text:p>
          </table:table-cell>
          <table:table-cell office:value-type="string" table:style-name="ce59">
            <text:p>...</text:p>
          </table:table-cell>
          <table:table-cell office:value-type="float" office:value="1163.0027" table:number-columns-spanned="2" table:number-rows-spanned="1" table:style-name="ce306">
            <text:p>1 163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法　　國</text:p>
          </table:table-cell>
          <table:table-cell office:value-type="float" office:value="6918.4919200000004" table:style-name="ce59">
            <text:p>6 918</text:p>
          </table:table-cell>
          <table:table-cell office:value-type="float" office:value="7993.1055029999998" table:style-name="ce59">
            <text:p>7 993</text:p>
          </table:table-cell>
          <table:table-cell office:value-type="float" office:value="7678.1609869999993" table:style-name="ce59">
            <text:p>7 678</text:p>
          </table:table-cell>
          <table:table-cell office:value-type="float" office:value="7351.6987220000001" table:style-name="ce59">
            <text:p>7 352</text:p>
          </table:table-cell>
          <table:table-cell office:value-type="float" office:value="583.71710400000006" table:style-name="ce59">
            <text:p><text:s/>584</text:p>
          </table:table-cell>
          <table:table-cell office:value-type="string" table:style-name="ce59">
            <text:p>...</text:p>
          </table:table-cell>
          <table:table-cell office:value-type="float" office:value="583.71709999999996" table:number-columns-spanned="2" table:number-rows-spanned="1" table:style-name="ce306">
            <text:p><text:s/>584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英　　國</text:p>
          </table:table-cell>
          <table:table-cell office:value-type="float" office:value="6797.249648" table:style-name="ce59">
            <text:p>6 797</text:p>
          </table:table-cell>
          <table:table-cell office:value-type="float" office:value="7920.7470119999998" table:style-name="ce59">
            <text:p>7 921</text:p>
          </table:table-cell>
          <table:table-cell office:value-type="float" office:value="7506.6221009999999" table:style-name="ce59">
            <text:p>7 507</text:p>
          </table:table-cell>
          <table:table-cell office:value-type="float" office:value="7560.7456790000006" table:style-name="ce59">
            <text:p>7 561</text:p>
          </table:table-cell>
          <table:table-cell office:value-type="float" office:value="600.30638799999997" table:style-name="ce59">
            <text:p><text:s/>600</text:p>
          </table:table-cell>
          <table:table-cell office:value-type="string" table:style-name="ce59">
            <text:p>...</text:p>
          </table:table-cell>
          <table:table-cell office:value-type="float" office:value="600.30640000000005" table:number-columns-spanned="2" table:number-rows-spanned="1" table:style-name="ce306">
            <text:p><text:s/>600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中國大陸</text:p>
          </table:table-cell>
          <table:table-cell office:value-type="float" office:value="26794.12" table:style-name="ce59">
            <text:p>26 794</text:p>
          </table:table-cell>
          <table:table-cell office:value-type="float" office:value="27065.07" table:style-name="ce59">
            <text:p>27 065</text:p>
          </table:table-cell>
          <table:table-cell office:value-type="float" office:value="25569.43" table:style-name="ce59">
            <text:p>25 569</text:p>
          </table:table-cell>
          <table:table-cell office:value-type="float" office:value="25851.5" table:style-name="ce59">
            <text:p>25 852</text:p>
          </table:table-cell>
          <table:table-cell office:value-type="float" office:value="1859.72" table:style-name="ce59">
            <text:p>1 860</text:p>
          </table:table-cell>
          <table:table-cell office:value-type="float" office:value="1834.54" table:style-name="ce59">
            <text:p>1 835</text:p>
          </table:table-cell>
          <table:table-cell office:value-type="float" office:value="3694.26" table:number-columns-spanned="2" table:number-rows-spanned="1" table:style-name="ce306">
            <text:p>3 694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韓　　國</text:p>
          </table:table-cell>
          <table:table-cell office:value-type="float" office:value="6150.9344799999999" table:style-name="ce59">
            <text:p>6 151</text:p>
          </table:table-cell>
          <table:table-cell office:value-type="float" office:value="7313.6965800000007" table:style-name="ce59">
            <text:p>7 314</text:p>
          </table:table-cell>
          <table:table-cell office:value-type="float" office:value="6425.7212600000003" table:style-name="ce59">
            <text:p>6 426</text:p>
          </table:table-cell>
          <table:table-cell office:value-type="float" office:value="6317.67209" table:style-name="ce59">
            <text:p>6 318</text:p>
          </table:table-cell>
          <table:table-cell office:value-type="float" office:value="509.80008999999995" table:style-name="ce59">
            <text:p><text:s/>510</text:p>
          </table:table-cell>
          <table:table-cell office:value-type="float" office:value="483.00090999999998" table:style-name="ce59">
            <text:p><text:s/>483</text:p>
          </table:table-cell>
          <table:table-cell office:value-type="float" office:value="992.80100000000004" table:number-columns-spanned="2" table:number-rows-spanned="1" table:style-name="ce306">
            <text:p><text:s/>993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新 加 坡</text:p>
          </table:table-cell>
          <table:table-cell office:value-type="float" office:value="4060.4101450715098" table:style-name="ce59">
            <text:p>4 060</text:p>
          </table:table-cell>
          <table:table-cell office:value-type="float" office:value="4752.4370949717004" table:style-name="ce59">
            <text:p>4 752</text:p>
          </table:table-cell>
          <table:table-cell office:value-type="float" office:value="4223.5435328862504" table:style-name="ce59">
            <text:p>4 224</text:p>
          </table:table-cell>
          <table:table-cell office:value-type="float" office:value="4575.1860798997604" table:style-name="ce59">
            <text:p>4 575</text:p>
          </table:table-cell>
          <table:table-cell office:value-type="float" office:value="400.83609541284403" table:style-name="ce59">
            <text:p><text:s/>401</text:p>
          </table:table-cell>
          <table:table-cell office:value-type="float" office:value="346.62856930729799" table:style-name="ce59">
            <text:p><text:s/>347</text:p>
          </table:table-cell>
          <table:table-cell office:value-type="float" office:value="747.46469999999999" table:number-columns-spanned="2" table:number-rows-spanned="1" table:style-name="ce306">
            <text:p><text:s/>747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8">
            <text:p>香　　港</text:p>
          </table:table-cell>
          <table:table-cell office:value-type="float" office:value="7138.0158964927296" table:style-name="ce59">
            <text:p>7 138</text:p>
          </table:table-cell>
          <table:table-cell office:value-type="float" office:value="6689.4454927266206" table:style-name="ce59">
            <text:p>6 689</text:p>
          </table:table-cell>
          <table:table-cell office:value-type="float" office:value="6555.2800021097491" table:style-name="ce59">
            <text:p>6 555</text:p>
          </table:table-cell>
          <table:table-cell office:value-type="float" office:value="6988.8653160728309" table:style-name="ce59">
            <text:p>6 989</text:p>
          </table:table-cell>
          <table:table-cell office:value-type="float" office:value="556.325475915222" table:style-name="ce59">
            <text:p><text:s/>556</text:p>
          </table:table-cell>
          <table:table-cell office:value-type="float" office:value="536.73978902194597" table:style-name="ce59">
            <text:p><text:s/>537</text:p>
          </table:table-cell>
          <table:table-cell office:value-type="float" office:value="1093.0653" table:number-columns-spanned="2" table:number-rows-spanned="1" table:style-name="ce306">
            <text:p>1 093</text:p>
          </table:table-cell>
          <table:covered-table-cell/>
          <table:table-cell table:number-columns-repeated="16375"/>
        </table:table-row>
        <table:table-row table:style-name="ro4">
          <table:table-cell table:style-name="ce60"/>
          <table:table-cell table:number-columns-repeated="4" table:style-name="ce61"/>
          <table:table-cell table:style-name="ce52"/>
          <table:table-cell table:style-name="ce61"/>
          <table:table-cell table:number-columns-spanned="2" table:number-rows-spanned="1" table:style-name="ce307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5">
            <text:p>資料來源：財政部統計處「進出口貿易統計」；各國統計月報。</text:p>
          </table:table-cell>
          <table:covered-table-cell table:number-columns-repeated="8"/>
          <table:table-cell table:number-columns-repeated="16375" table:style-name="ce62"/>
        </table:table-row>
        <table:table-row table:style-name="ro7">
          <table:table-cell table:number-columns-repeated="7" table:style-name="ce52"/>
          <table:table-cell table:number-columns-spanned="2" table:number-rows-spanned="1" table:style-name="ce301"/>
          <table:covered-table-cell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315">
            <text:p>表 <text:s/>A-9 <text:s/>主要國家進口年增率－按美元計算</text:p>
          </table:table-cell>
          <table:covered-table-cell table:number-columns-repeated="8"/>
          <table:table-cell table:number-columns-repeated="16375" table:style-name="ce66"/>
        </table:table-row>
        <table:table-row table:style-name="ro2">
          <table:table-cell office:value-type="string" table:number-columns-spanned="9" table:number-rows-spanned="1" table:style-name="ce316">
            <text:p>單位：％</text:p>
          </table:table-cell>
          <table:covered-table-cell table:number-columns-repeated="8"/>
          <table:table-cell table:number-columns-repeated="16375" table:style-name="ce66"/>
        </table:table-row>
        <table:table-row table:style-name="ro18">
          <table:table-cell table:number-columns-spanned="1" table:number-rows-spanned="2" table:style-name="ce454"/>
          <table:table-cell office:value-type="string" table:number-columns-spanned="1" table:number-rows-spanned="2" table:style-name="ce452">
            <text:p>2021年</text:p>
          </table:table-cell>
          <table:table-cell office:value-type="string" table:number-columns-spanned="1" table:number-rows-spanned="2" table:style-name="ce452">
            <text:p>2022年</text:p>
          </table:table-cell>
          <table:table-cell office:value-type="string" table:number-columns-spanned="1" table:number-rows-spanned="2" table:style-name="ce452">
            <text:p>2023年</text:p>
          </table:table-cell>
          <table:table-cell office:value-type="string" table:number-columns-spanned="1" table:number-rows-spanned="2" table:style-name="ce452">
            <text:p>2024年</text:p>
          </table:table-cell>
          <table:table-cell office:value-type="string" table:number-columns-spanned="4" table:number-rows-spanned="1" table:style-name="ce268">
            <text:p>2025年</text:p>
          </table:table-cell>
          <table:covered-table-cell table:number-columns-repeated="3"/>
          <table:table-cell table:number-columns-repeated="16375" table:style-name="ce6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1月</text:p>
          </table:table-cell>
          <table:table-cell office:value-type="string" table:style-name="ce40">
            <text:p>2月</text:p>
          </table:table-cell>
          <table:table-cell office:value-type="string" table:number-columns-spanned="2" table:number-rows-spanned="1" table:style-name="ce313">
            <text:p>累計至當月</text:p>
          </table:table-cell>
          <table:covered-table-cell/>
          <table:table-cell table:number-columns-repeated="16375" table:style-name="ce68"/>
        </table:table-row>
        <table:table-row table:style-name="ro4">
          <table:table-cell table:style-name="ce69"/>
          <table:table-cell table:number-columns-repeated="4" table:style-name="ce70"/>
          <table:table-cell table:style-name="ce66"/>
          <table:table-cell table:style-name="ce70"/>
          <table:table-cell table:number-columns-spanned="2" table:number-rows-spanned="1" table:style-name="ce314"/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中華民國</text:p>
          </table:table-cell>
          <table:table-cell office:value-type="float" office:value="33.482678730294403" table:style-name="ce72">
            <text:p>33.5</text:p>
          </table:table-cell>
          <table:table-cell office:value-type="float" office:value="12.0759451746284" table:style-name="ce72">
            <text:p>12.1</text:p>
          </table:table-cell>
          <table:table-cell office:value-type="float" office:value="-17.858912258977899" table:style-name="ce72">
            <text:p>-17.9</text:p>
          </table:table-cell>
          <table:table-cell office:value-type="float" office:value="12.1529612636678" table:style-name="ce72">
            <text:p>12.2</text:p>
          </table:table-cell>
          <table:table-cell office:value-type="float" office:value="-17.174603194798799" table:style-name="ce72">
            <text:p>-17.2</text:p>
          </table:table-cell>
          <table:table-cell office:value-type="float" office:value="47.841819988531697" table:style-name="ce72">
            <text:p>47.8</text:p>
          </table:table-cell>
          <table:table-cell office:value-type="float" office:value="9.1364906419791136" table:number-columns-spanned="2" table:number-rows-spanned="1" table:style-name="ce312">
            <text:p>9.1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美　　國</text:p>
          </table:table-cell>
          <table:table-cell office:value-type="float" office:value="21.3339" table:style-name="ce72">
            <text:p>21.3</text:p>
          </table:table-cell>
          <table:table-cell office:value-type="float" office:value="14.528700000000001" table:style-name="ce72">
            <text:p>14.5</text:p>
          </table:table-cell>
          <table:table-cell office:value-type="float" office:value="-4.9292999999999996" table:style-name="ce72">
            <text:p>-4.9</text:p>
          </table:table-cell>
          <table:table-cell office:value-type="float" office:value="6.0804" table:style-name="ce72">
            <text:p>6.1</text:p>
          </table:table-cell>
          <table:table-cell office:value-type="float" office:value="25.022099999999998" table:style-name="ce72">
            <text:p>25.0</text:p>
          </table:table-cell>
          <table:table-cell office:value-type="string" table:style-name="ce72">
            <text:p>…</text:p>
          </table:table-cell>
          <table:table-cell office:value-type="float" office:value="25.022064617809299" table:number-columns-spanned="2" table:number-rows-spanned="1" table:style-name="ce312">
            <text:p>25.0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日　　本</text:p>
          </table:table-cell>
          <table:table-cell office:value-type="float" office:value="21.170400000000001" table:style-name="ce72">
            <text:p>21.2</text:p>
          </table:table-cell>
          <table:table-cell office:value-type="float" office:value="16.555599999999998" table:style-name="ce72">
            <text:p>16.6</text:p>
          </table:table-cell>
          <table:table-cell office:value-type="float" office:value="-12.5062" table:style-name="ce72">
            <text:p>-12.5</text:p>
          </table:table-cell>
          <table:table-cell office:value-type="float" office:value="-5.4939999999999998" table:style-name="ce72">
            <text:p>-5.5</text:p>
          </table:table-cell>
          <table:table-cell office:value-type="float" office:value="9.0032999999999994" table:style-name="ce72">
            <text:p>9.0</text:p>
          </table:table-cell>
          <table:table-cell office:value-type="float" office:value="-2.4182000000000001" table:style-name="ce72">
            <text:p>-2.4</text:p>
          </table:table-cell>
          <table:table-cell office:value-type="float" office:value="3.4927789695956446" table:number-columns-spanned="2" table:number-rows-spanned="1" table:style-name="ce312">
            <text:p>3.5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德　　國</text:p>
          </table:table-cell>
          <table:table-cell office:value-type="float" office:value="20.5852" table:style-name="ce72">
            <text:p>20.6</text:p>
          </table:table-cell>
          <table:table-cell office:value-type="float" office:value="12.1159" table:style-name="ce72">
            <text:p>12.1</text:p>
          </table:table-cell>
          <table:table-cell office:value-type="float" office:value="-7.3369999999999997" table:style-name="ce72">
            <text:p>-7.3</text:p>
          </table:table-cell>
          <table:table-cell office:value-type="float" office:value="-3.5623999999999998" table:style-name="ce72">
            <text:p>-3.6</text:p>
          </table:table-cell>
          <table:table-cell office:value-type="float" office:value="2.0766" table:style-name="ce72">
            <text:p>2.1</text:p>
          </table:table-cell>
          <table:table-cell office:value-type="string" table:style-name="ce72">
            <text:p>…</text:p>
          </table:table-cell>
          <table:table-cell office:value-type="float" office:value="2.0765643639366194" table:number-columns-spanned="2" table:number-rows-spanned="1" table:style-name="ce312">
            <text:p>2.1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法　　國</text:p>
          </table:table-cell>
          <table:table-cell office:value-type="float" office:value="22.658100000000001" table:style-name="ce72">
            <text:p>22.7</text:p>
          </table:table-cell>
          <table:table-cell office:value-type="float" office:value="15.532500000000001" table:style-name="ce72">
            <text:p>15.5</text:p>
          </table:table-cell>
          <table:table-cell office:value-type="float" office:value="-3.9401999999999999" table:style-name="ce72">
            <text:p>-3.9</text:p>
          </table:table-cell>
          <table:table-cell office:value-type="float" office:value="-4.2518000000000002" table:style-name="ce72">
            <text:p>-4.3</text:p>
          </table:table-cell>
          <table:table-cell office:value-type="float" office:value="-4.0914999999999999" table:style-name="ce72">
            <text:p>-4.1</text:p>
          </table:table-cell>
          <table:table-cell office:value-type="string" table:style-name="ce72">
            <text:p>…</text:p>
          </table:table-cell>
          <table:table-cell office:value-type="float" office:value="-4.0915339220744444" table:number-columns-spanned="2" table:number-rows-spanned="1" table:style-name="ce312">
            <text:p>-4.1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英　　國</text:p>
          </table:table-cell>
          <table:table-cell office:value-type="float" office:value="19.509799999999998" table:style-name="ce72">
            <text:p>19.5</text:p>
          </table:table-cell>
          <table:table-cell office:value-type="float" office:value="16.528700000000001" table:style-name="ce72">
            <text:p>16.5</text:p>
          </table:table-cell>
          <table:table-cell office:value-type="float" office:value="-5.2283999999999997" table:style-name="ce72">
            <text:p>-5.2</text:p>
          </table:table-cell>
          <table:table-cell office:value-type="float" office:value="0.72099999999999997" table:style-name="ce72">
            <text:p>0.7</text:p>
          </table:table-cell>
          <table:table-cell office:value-type="float" office:value="-1.7261" table:style-name="ce72">
            <text:p>-1.7</text:p>
          </table:table-cell>
          <table:table-cell office:value-type="string" table:style-name="ce72">
            <text:p>…</text:p>
          </table:table-cell>
          <table:table-cell office:value-type="float" office:value="-1.7260538932841887" table:number-columns-spanned="2" table:number-rows-spanned="1" table:style-name="ce312">
            <text:p>-1.7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中國大陸</text:p>
          </table:table-cell>
          <table:table-cell office:value-type="float" office:value="29.693100000000001" table:style-name="ce72">
            <text:p>29.7</text:p>
          </table:table-cell>
          <table:table-cell office:value-type="float" office:value="1.0112000000000001" table:style-name="ce72">
            <text:p>1.0</text:p>
          </table:table-cell>
          <table:table-cell office:value-type="float" office:value="-5.5260999999999996" table:style-name="ce72">
            <text:p>-5.5</text:p>
          </table:table-cell>
          <table:table-cell office:value-type="float" office:value="1.1032" table:style-name="ce72">
            <text:p>1.1</text:p>
          </table:table-cell>
          <table:table-cell office:value-type="float" office:value="-16.468499999999999" table:style-name="ce72">
            <text:p>-16.5</text:p>
          </table:table-cell>
          <table:table-cell office:value-type="float" office:value="1.4544999999999999" table:style-name="ce72">
            <text:p>1.5</text:p>
          </table:table-cell>
          <table:table-cell office:value-type="float" office:value="-8.4357595901462599" table:number-columns-spanned="2" table:number-rows-spanned="1" table:style-name="ce312">
            <text:p>-8.4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韓　　國</text:p>
          </table:table-cell>
          <table:table-cell office:value-type="float" office:value="31.5334" table:style-name="ce72">
            <text:p>31.5</text:p>
          </table:table-cell>
          <table:table-cell office:value-type="float" office:value="18.9038" table:style-name="ce72">
            <text:p>18.9</text:p>
          </table:table-cell>
          <table:table-cell office:value-type="float" office:value="-12.141299999999999" table:style-name="ce72">
            <text:p>-12.1</text:p>
          </table:table-cell>
          <table:table-cell office:value-type="float" office:value="-1.6815" table:style-name="ce72">
            <text:p>-1.7</text:p>
          </table:table-cell>
          <table:table-cell office:value-type="float" office:value="-6.4150999999999998" table:style-name="ce72">
            <text:p>-6.4</text:p>
          </table:table-cell>
          <table:table-cell office:value-type="float" office:value="0.16220000000000001" table:style-name="ce72">
            <text:p>0.2</text:p>
          </table:table-cell>
          <table:table-cell office:value-type="float" office:value="-3.3266683526058065" table:number-columns-spanned="2" table:number-rows-spanned="1" table:style-name="ce312">
            <text:p>-3.3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新 加 坡</text:p>
          </table:table-cell>
          <table:table-cell office:value-type="float" office:value="23.392900000000001" table:style-name="ce72">
            <text:p>23.4</text:p>
          </table:table-cell>
          <table:table-cell office:value-type="float" office:value="17.043299999999999" table:style-name="ce72">
            <text:p>17.0</text:p>
          </table:table-cell>
          <table:table-cell office:value-type="float" office:value="-11.1289" table:style-name="ce72">
            <text:p>-11.1</text:p>
          </table:table-cell>
          <table:table-cell office:value-type="float" office:value="8.3257999999999992" table:style-name="ce72">
            <text:p>8.3</text:p>
          </table:table-cell>
          <table:table-cell office:value-type="float" office:value="8.7012" table:style-name="ce72">
            <text:p>8.7</text:p>
          </table:table-cell>
          <table:table-cell office:value-type="float" office:value="3.5453000000000001" table:style-name="ce72">
            <text:p>3.5</text:p>
          </table:table-cell>
          <table:table-cell office:value-type="float" office:value="6.2477989674664922" table:number-columns-spanned="2" table:number-rows-spanned="1" table:style-name="ce312">
            <text:p>6.2</text:p>
          </table:table-cell>
          <table:covered-table-cell/>
          <table:table-cell table:number-columns-repeated="16375" table:style-name="ce66"/>
        </table:table-row>
        <table:table-row table:style-name="ro21">
          <table:table-cell office:value-type="string" table:style-name="ce71">
            <text:p>香　　港</text:p>
          </table:table-cell>
          <table:table-cell office:value-type="float" office:value="24.4024" table:style-name="ce72">
            <text:p>24.4</text:p>
          </table:table-cell>
          <table:table-cell office:value-type="float" office:value="-6.2842000000000002" table:style-name="ce72">
            <text:p>-6.3</text:p>
          </table:table-cell>
          <table:table-cell office:value-type="float" office:value="-2.0055999999999998" table:style-name="ce72">
            <text:p>-2.0</text:p>
          </table:table-cell>
          <table:table-cell office:value-type="float" office:value="6.6143000000000001" table:style-name="ce72">
            <text:p>6.6</text:p>
          </table:table-cell>
          <table:table-cell office:value-type="float" office:value="-1.4965999999999999" table:style-name="ce72">
            <text:p>-1.5</text:p>
          </table:table-cell>
          <table:table-cell office:value-type="float" office:value="13.3125" table:style-name="ce72">
            <text:p>13.3</text:p>
          </table:table-cell>
          <table:table-cell office:value-type="float" office:value="5.2583981850537418" table:number-columns-spanned="2" table:number-rows-spanned="1" table:style-name="ce312">
            <text:p>5.3</text:p>
          </table:table-cell>
          <table:covered-table-cell/>
          <table:table-cell table:number-columns-repeated="16375" table:style-name="ce66"/>
        </table:table-row>
        <table:table-row table:style-name="ro4">
          <table:table-cell table:style-name="ce73"/>
          <table:table-cell table:number-columns-repeated="4" table:style-name="ce74"/>
          <table:table-cell table:style-name="ce66"/>
          <table:table-cell table:style-name="ce74"/>
          <table:table-cell table:number-columns-spanned="2" table:number-rows-spanned="1" table:style-name="ce309"/>
          <table:covered-table-cell/>
          <table:table-cell table:number-columns-repeated="16375" table:style-name="ce66"/>
        </table:table-row>
        <table:table-row table:style-name="ro2">
          <table:table-cell office:value-type="string" table:number-columns-spanned="9" table:number-rows-spanned="1" table:style-name="ce310">
            <text:p>資料來源：財政部統計處「進出口貿易統計」；各國統計月報。</text:p>
          </table:table-cell>
          <table:covered-table-cell table:number-columns-repeated="8"/>
          <table:table-cell table:number-columns-repeated="16375" table:style-name="ce75"/>
        </table:table-row>
        <table:table-row table:style-name="ro9">
          <table:table-cell table:number-columns-repeated="7" table:style-name="ce66"/>
          <table:table-cell table:number-columns-spanned="2" table:number-rows-spanned="1" table:style-name="ce311"/>
          <table:covered-table-cell/>
          <table:table-cell table:number-columns-repeated="16375" table:style-name="ce66"/>
        </table:table-row>
        <table:table-row table:style-name="ro11">
          <table:table-cell table:number-columns-repeated="16384" table:style-name="ce52"/>
        </table:table-row>
        <table:table-row table:style-name="ro8">
          <table:table-cell office:value-type="string" table:number-columns-spanned="8" table:number-rows-spanned="1" table:style-name="ce296">
            <text:p>（6）</text:p>
          </table:table-cell>
          <table:covered-table-cell table:number-columns-repeated="7"/>
          <table:table-cell table:number-columns-repeated="16376" table:style-name="ce52"/>
        </table:table-row>
        <table:table-row table:number-rows-repeated="1048538" table:style-name="ro9">
          <table:table-cell table:number-columns-repeated="16384"/>
        </table:table-row>
      </table:table>
      <table:table table:name="a-11" table:style-name="ta2">
        <table:table-column table:style-name="co14" table:default-cell-style-name="ce76"/>
        <table:table-column table:style-name="co15" table:default-cell-style-name="ce86"/>
        <table:table-column table:style-name="co16" table:default-cell-style-name="ce86"/>
        <table:table-column table:style-name="co15" table:default-cell-style-name="ce86"/>
        <table:table-column table:style-name="co16" table:default-cell-style-name="ce86"/>
        <table:table-column table:style-name="co15" table:default-cell-style-name="ce86"/>
        <table:table-column table:style-name="co17" table:default-cell-style-name="ce86"/>
        <table:table-column table:style-name="co18" table:default-cell-style-name="ce86"/>
        <table:table-column table:style-name="co13" table:number-columns-repeated="16376" table:default-cell-style-name="ce86"/>
        <table:table-row table:style-name="ro1">
          <table:table-cell office:value-type="string" table:number-columns-spanned="8" table:number-rows-spanned="1" table:style-name="ce329">
            <text:p>表 <text:s/>A-10 <text:s/>主要國家出口金額之排名</text:p>
          </table:table-cell>
          <table:covered-table-cell table:number-columns-repeated="7"/>
          <table:table-cell table:number-columns-repeated="16376" table:style-name="ce76"/>
        </table:table-row>
        <table:table-row table:style-name="ro2">
          <table:table-cell table:number-columns-repeated="3" table:style-name="ce77"/>
          <table:table-cell table:number-columns-spanned="2" table:number-rows-spanned="1" table:style-name="ce330"/>
          <table:covered-table-cell/>
          <table:table-cell office:value-type="string" table:number-columns-spanned="3" table:number-rows-spanned="1" table:style-name="ce330">
            <text:p>單位：億美元</text:p>
          </table:table-cell>
          <table:covered-table-cell table:number-columns-repeated="2"/>
          <table:table-cell table:number-columns-repeated="16376" table:style-name="ce76"/>
        </table:table-row>
        <table:table-row table:style-name="ro22">
          <table:table-cell office:value-type="string" table:number-columns-spanned="1" table:number-rows-spanned="2" table:style-name="ce455">
            <text:p>順位</text:p>
          </table:table-cell>
          <table:table-cell office:value-type="string" table:style-name="ce78">
            <text:p>2021年</text:p>
          </table:table-cell>
          <table:table-cell table:style-name="ce79"/>
          <table:table-cell office:value-type="string" table:number-columns-spanned="2" table:number-rows-spanned="1" table:style-name="ce456">
            <text:p>2022年</text:p>
          </table:table-cell>
          <table:covered-table-cell/>
          <table:table-cell office:value-type="string" table:number-columns-spanned="3" table:number-rows-spanned="1" table:style-name="ce333">
            <text:p>2023年</text:p>
          </table:table-cell>
          <table:covered-table-cell table:number-columns-repeated="2"/>
          <table:table-cell table:number-columns-repeated="16376" table:style-name="ce80"/>
        </table:table-row>
        <table:table-row table:style-name="ro22">
          <table:covered-table-cell/>
          <table:table-cell office:value-type="string" table:style-name="ce81">
            <text:p>國家(地區)別</text:p>
          </table:table-cell>
          <table:table-cell office:value-type="string" table:style-name="ce82">
            <text:p>金額</text:p>
          </table:table-cell>
          <table:table-cell office:value-type="string" table:style-name="ce81">
            <text:p>國家(地區)別</text:p>
          </table:table-cell>
          <table:table-cell office:value-type="string" table:style-name="ce82">
            <text:p>金額</text:p>
          </table:table-cell>
          <table:table-cell office:value-type="string" table:style-name="ce81">
            <text:p>國家(地區)別</text:p>
          </table:table-cell>
          <table:table-cell office:value-type="string" table:number-columns-spanned="2" table:number-rows-spanned="1" table:style-name="ce335">
            <text:p>金額</text:p>
          </table:table-cell>
          <table:covered-table-cell/>
          <table:table-cell table:number-columns-repeated="16376" table:style-name="ce80"/>
        </table:table-row>
        <table:table-row table:style-name="ro4">
          <table:table-cell table:style-name="ce83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number-columns-spanned="2" table:number-rows-spanned="1" table:style-name="ce327"/>
          <table:covered-table-cell/>
          <table:table-cell table:number-columns-repeated="16376" table:style-name="ce86"/>
        </table:table-row>
        <table:table-row table:style-name="ro23">
          <table:table-cell table:style-name="ce87"/>
          <table:table-cell office:value-type="string" table:style-name="ce88">
            <text:p>全 世 界</text:p>
          </table:table-cell>
          <table:table-cell office:value-type="float" office:value="222838.19" table:style-name="ce89">
            <text:p><text:s/>222 838<text:s/></text:p>
          </table:table-cell>
          <table:table-cell office:value-type="string" table:style-name="ce88">
            <text:p>全 世 界</text:p>
          </table:table-cell>
          <table:table-cell office:value-type="float" office:value="249044.89" table:style-name="ce89">
            <text:p><text:s/>249 045<text:s/></text:p>
          </table:table-cell>
          <table:table-cell office:value-type="string" table:style-name="ce88">
            <text:p>全 世 界</text:p>
          </table:table-cell>
          <table:table-cell office:value-type="float" office:value="237834.94" table:number-columns-spanned="2" table:number-rows-spanned="1" table:style-name="ce321">
            <text:p><text:s/>237 835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4">
          <table:table-cell office:value-type="float" office:value="1" table:style-name="ce87">
            <text:p>1</text:p>
          </table:table-cell>
          <table:table-cell office:value-type="string" table:style-name="ce88">
            <text:p>中國大陸</text:p>
          </table:table-cell>
          <table:table-cell office:value-type="float" office:value="33639.589999999997" table:style-name="ce89">
            <text:p><text:s/>33 640<text:s/></text:p>
          </table:table-cell>
          <table:table-cell office:value-type="string" table:style-name="ce88">
            <text:p>中國大陸</text:p>
          </table:table-cell>
          <table:table-cell office:value-type="float" office:value="35936.01" table:style-name="ce89">
            <text:p><text:s/>35 936<text:s/></text:p>
          </table:table-cell>
          <table:table-cell office:value-type="string" table:style-name="ce88">
            <text:p>中國大陸</text:p>
          </table:table-cell>
          <table:table-cell office:value-type="float" office:value="33800.239999999998" table:number-columns-spanned="2" table:number-rows-spanned="1" table:style-name="ce321">
            <text:p><text:s/>33 800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2" table:style-name="ce87">
            <text:p>2</text:p>
          </table:table-cell>
          <table:table-cell office:value-type="string" table:style-name="ce88">
            <text:p>美 <text:s text:c="3"/>國</text:p>
          </table:table-cell>
          <table:table-cell office:value-type="float" office:value="17545.78" table:style-name="ce89">
            <text:p><text:s/>17 546<text:s/></text:p>
          </table:table-cell>
          <table:table-cell office:value-type="string" table:style-name="ce88">
            <text:p>美 <text:s text:c="3"/>國</text:p>
          </table:table-cell>
          <table:table-cell office:value-type="float" office:value="20647.87" table:style-name="ce89">
            <text:p><text:s/>20 648<text:s/></text:p>
          </table:table-cell>
          <table:table-cell office:value-type="string" table:style-name="ce88">
            <text:p>美 <text:s text:c="3"/>國</text:p>
          </table:table-cell>
          <table:table-cell office:value-type="float" office:value="20195.419999999998" table:number-columns-spanned="2" table:number-rows-spanned="1" table:style-name="ce321">
            <text:p><text:s/>20 195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3" table:style-name="ce87">
            <text:p>3</text:p>
          </table:table-cell>
          <table:table-cell office:value-type="string" table:style-name="ce88">
            <text:p>德 <text:s text:c="3"/>國</text:p>
          </table:table-cell>
          <table:table-cell office:value-type="float" office:value="16318.18" table:style-name="ce89">
            <text:p><text:s/>16 318<text:s/></text:p>
          </table:table-cell>
          <table:table-cell office:value-type="string" table:style-name="ce88">
            <text:p>德 <text:s text:c="3"/>國</text:p>
          </table:table-cell>
          <table:table-cell office:value-type="float" office:value="16554.8" table:style-name="ce89">
            <text:p><text:s/>16 555<text:s/></text:p>
          </table:table-cell>
          <table:table-cell office:value-type="string" table:style-name="ce88">
            <text:p>德 <text:s text:c="3"/>國</text:p>
          </table:table-cell>
          <table:table-cell office:value-type="float" office:value="16884.190000000002" table:number-columns-spanned="2" table:number-rows-spanned="1" table:style-name="ce321">
            <text:p><text:s/>16 884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4" table:style-name="ce87">
            <text:p>4</text:p>
          </table:table-cell>
          <table:table-cell office:value-type="string" table:style-name="ce88">
            <text:p>荷 <text:s text:c="3"/>蘭</text:p>
          </table:table-cell>
          <table:table-cell office:value-type="float" office:value="8359.94" table:style-name="ce89">
            <text:p><text:s/>8 360<text:s/></text:p>
          </table:table-cell>
          <table:table-cell office:value-type="string" table:style-name="ce88">
            <text:p>荷 <text:s text:c="3"/>蘭</text:p>
          </table:table-cell>
          <table:table-cell office:value-type="float" office:value="9655.18" table:style-name="ce89">
            <text:p><text:s/>9 655<text:s/></text:p>
          </table:table-cell>
          <table:table-cell office:value-type="string" table:style-name="ce88">
            <text:p>荷 <text:s text:c="3"/>蘭</text:p>
          </table:table-cell>
          <table:table-cell office:value-type="float" office:value="9345.68" table:number-columns-spanned="2" table:number-rows-spanned="1" table:style-name="ce321">
            <text:p><text:s/>9 346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5" table:style-name="ce87">
            <text:p>5</text:p>
          </table:table-cell>
          <table:table-cell office:value-type="string" table:style-name="ce88">
            <text:p>日 <text:s text:c="3"/>本</text:p>
          </table:table-cell>
          <table:table-cell office:value-type="float" office:value="7560.3200000000006" table:style-name="ce89">
            <text:p><text:s/>7 560<text:s/></text:p>
          </table:table-cell>
          <table:table-cell office:value-type="string" table:style-name="ce88">
            <text:p>日 <text:s text:c="3"/>本</text:p>
          </table:table-cell>
          <table:table-cell office:value-type="float" office:value="7469.2" table:style-name="ce89">
            <text:p><text:s/>7 469<text:s/></text:p>
          </table:table-cell>
          <table:table-cell office:value-type="string" table:style-name="ce88">
            <text:p>日 <text:s text:c="3"/>本</text:p>
          </table:table-cell>
          <table:table-cell office:value-type="float" office:value="7173.1500000000005" table:number-columns-spanned="2" table:number-rows-spanned="1" table:style-name="ce321">
            <text:p><text:s/>7 173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4">
          <table:table-cell office:value-type="float" office:value="6" table:style-name="ce87">
            <text:p>6</text:p>
          </table:table-cell>
          <table:table-cell office:value-type="string" table:style-name="ce88">
            <text:p>香 <text:s text:c="3"/>港</text:p>
          </table:table-cell>
          <table:table-cell office:value-type="float" office:value="6699.0300000000007" table:style-name="ce89">
            <text:p><text:s/>6 699<text:s/></text:p>
          </table:table-cell>
          <table:table-cell office:value-type="string" table:style-name="ce88">
            <text:p>南 <text:s text:c="3"/>韓</text:p>
          </table:table-cell>
          <table:table-cell office:value-type="float" office:value="6835.85" table:style-name="ce89">
            <text:p><text:s/>6 836<text:s/></text:p>
          </table:table-cell>
          <table:table-cell office:value-type="string" table:style-name="ce88">
            <text:p>義 大 利</text:p>
          </table:table-cell>
          <table:table-cell office:value-type="float" office:value="6769.6299999999992" table:number-columns-spanned="2" table:number-rows-spanned="1" table:style-name="ce321">
            <text:p><text:s/>6 770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7" table:style-name="ce87">
            <text:p>7</text:p>
          </table:table-cell>
          <table:table-cell office:value-type="string" table:style-name="ce88">
            <text:p>南 <text:s text:c="3"/>韓</text:p>
          </table:table-cell>
          <table:table-cell office:value-type="float" office:value="6444" table:style-name="ce89">
            <text:p><text:s/>6 444<text:s/></text:p>
          </table:table-cell>
          <table:table-cell office:value-type="string" table:style-name="ce88">
            <text:p>義 大 利</text:p>
          </table:table-cell>
          <table:table-cell office:value-type="float" office:value="6569.25" table:style-name="ce89">
            <text:p><text:s/>6 569<text:s/></text:p>
          </table:table-cell>
          <table:table-cell office:value-type="string" table:style-name="ce88">
            <text:p>法 <text:s text:c="3"/>國</text:p>
          </table:table-cell>
          <table:table-cell office:value-type="float" office:value="6484.8099999999995" table:number-columns-spanned="2" table:number-rows-spanned="1" table:style-name="ce321">
            <text:p><text:s/>6 485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8" table:style-name="ce87">
            <text:p>8</text:p>
          </table:table-cell>
          <table:table-cell office:value-type="string" table:style-name="ce88">
            <text:p>義 大 利</text:p>
          </table:table-cell>
          <table:table-cell office:value-type="float" office:value="6102.8499999999995" table:style-name="ce89">
            <text:p><text:s/>6 103<text:s/></text:p>
          </table:table-cell>
          <table:table-cell office:value-type="string" table:style-name="ce88">
            <text:p>比 利 時</text:p>
          </table:table-cell>
          <table:table-cell office:value-type="float" office:value="6328.5199999999995" table:style-name="ce89">
            <text:p><text:s/>6 329<text:s/></text:p>
          </table:table-cell>
          <table:table-cell office:value-type="string" table:style-name="ce88">
            <text:p>南 <text:s text:c="3"/>韓</text:p>
          </table:table-cell>
          <table:table-cell office:value-type="float" office:value="6322.26" table:number-columns-spanned="2" table:number-rows-spanned="1" table:style-name="ce321">
            <text:p><text:s/>6 322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9" table:style-name="ce87">
            <text:p>9</text:p>
          </table:table-cell>
          <table:table-cell office:value-type="string" table:style-name="ce88">
            <text:p>法 <text:s text:c="3"/>國</text:p>
          </table:table-cell>
          <table:table-cell office:value-type="float" office:value="5850.36" table:style-name="ce89">
            <text:p><text:s/>5 850<text:s/></text:p>
          </table:table-cell>
          <table:table-cell office:value-type="string" table:style-name="ce88">
            <text:p>法 <text:s text:c="3"/>國</text:p>
          </table:table-cell>
          <table:table-cell office:value-type="float" office:value="6178.17" table:style-name="ce89">
            <text:p><text:s/>6 178<text:s/></text:p>
          </table:table-cell>
          <table:table-cell office:value-type="string" table:style-name="ce88">
            <text:p>墨 西 哥</text:p>
          </table:table-cell>
          <table:table-cell office:value-type="float" office:value="5930.119999999999" table:number-columns-spanned="2" table:number-rows-spanned="1" table:style-name="ce321">
            <text:p><text:s/>5 930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10" table:style-name="ce87">
            <text:p>10</text:p>
          </table:table-cell>
          <table:table-cell office:value-type="string" table:style-name="ce88">
            <text:p>比 利 時</text:p>
          </table:table-cell>
          <table:table-cell office:value-type="float" office:value="5433.13" table:style-name="ce89">
            <text:p><text:s/>5 433<text:s/></text:p>
          </table:table-cell>
          <table:table-cell office:value-type="string" table:style-name="ce88">
            <text:p>香 <text:s text:c="3"/>港</text:p>
          </table:table-cell>
          <table:table-cell office:value-type="float" office:value="6099.25" table:style-name="ce89">
            <text:p><text:s/>6 099<text:s/></text:p>
          </table:table-cell>
          <table:table-cell office:value-type="string" table:style-name="ce88">
            <text:p>香 <text:s text:c="3"/>港</text:p>
          </table:table-cell>
          <table:table-cell office:value-type="float" office:value="5738.71" table:number-columns-spanned="2" table:number-rows-spanned="1" table:style-name="ce321">
            <text:p><text:s/>5 739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4">
          <table:table-cell office:value-type="float" office:value="11" table:style-name="ce87">
            <text:p>11</text:p>
          </table:table-cell>
          <table:table-cell office:value-type="string" table:style-name="ce88">
            <text:p>加 拿 大</text:p>
          </table:table-cell>
          <table:table-cell office:value-type="float" office:value="5033.7299999999996" table:style-name="ce89">
            <text:p><text:s/>5 034<text:s/></text:p>
          </table:table-cell>
          <table:table-cell office:value-type="string" table:style-name="ce88">
            <text:p>阿拉伯聯合大公國</text:p>
          </table:table-cell>
          <table:table-cell office:value-type="float" office:value="5985.09" table:style-name="ce89">
            <text:p><text:s/>5 985<text:s/></text:p>
          </table:table-cell>
          <table:table-cell office:value-type="string" table:style-name="ce88">
            <text:p>加 拿 大</text:p>
          </table:table-cell>
          <table:table-cell office:value-type="float" office:value="5692.57" table:number-columns-spanned="2" table:number-rows-spanned="1" table:style-name="ce321">
            <text:p><text:s/>5 693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12" table:style-name="ce87">
            <text:p>12</text:p>
          </table:table-cell>
          <table:table-cell office:value-type="string" table:style-name="ce88">
            <text:p>墨 西 哥</text:p>
          </table:table-cell>
          <table:table-cell office:value-type="float" office:value="4942.25" table:style-name="ce89">
            <text:p><text:s/>4 942<text:s/></text:p>
          </table:table-cell>
          <table:table-cell office:value-type="string" table:style-name="ce88">
            <text:p>加 拿 大</text:p>
          </table:table-cell>
          <table:table-cell office:value-type="float" office:value="5974.8" table:style-name="ce89">
            <text:p><text:s/>5 975<text:s/></text:p>
          </table:table-cell>
          <table:table-cell office:value-type="string" table:style-name="ce88">
            <text:p>比 利 時</text:p>
          </table:table-cell>
          <table:table-cell office:value-type="float" office:value="5624.3899999999994" table:number-columns-spanned="2" table:number-rows-spanned="1" table:style-name="ce321">
            <text:p><text:s/>5 624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13" table:style-name="ce87">
            <text:p>13</text:p>
          </table:table-cell>
          <table:table-cell office:value-type="string" table:style-name="ce88">
            <text:p>俄 羅 斯</text:p>
          </table:table-cell>
          <table:table-cell office:value-type="float" office:value="4940.25" table:style-name="ce89">
            <text:p><text:s/>4 940<text:s/></text:p>
          </table:table-cell>
          <table:table-cell office:value-type="string" table:style-name="ce88">
            <text:p>墨 西 哥</text:p>
          </table:table-cell>
          <table:table-cell office:value-type="float" office:value="5781.93" table:style-name="ce89">
            <text:p><text:s/>5 782<text:s/></text:p>
          </table:table-cell>
          <table:table-cell office:value-type="string" table:style-name="ce88">
            <text:p>英 <text:s text:c="3"/>國</text:p>
          </table:table-cell>
          <table:table-cell office:value-type="float" office:value="5206.91" table:number-columns-spanned="2" table:number-rows-spanned="1" table:style-name="ce321">
            <text:p><text:s/>5 207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14" table:style-name="ce87">
            <text:p>14</text:p>
          </table:table-cell>
          <table:table-cell office:value-type="string" table:style-name="ce88">
            <text:p>英 <text:s text:c="3"/>國</text:p>
          </table:table-cell>
          <table:table-cell office:value-type="float" office:value="4680.55" table:style-name="ce89">
            <text:p><text:s/>4 681<text:s/></text:p>
          </table:table-cell>
          <table:table-cell office:value-type="string" table:style-name="ce88">
            <text:p>俄 羅 斯</text:p>
          </table:table-cell>
          <table:table-cell office:value-type="float" office:value="5318.869999999999" table:style-name="ce89">
            <text:p><text:s/>5 319<text:s/></text:p>
          </table:table-cell>
          <table:table-cell office:value-type="string" table:style-name="ce88">
            <text:p>阿拉伯聯合大公國</text:p>
          </table:table-cell>
          <table:table-cell office:value-type="float" office:value="4877.7800000000007" table:number-columns-spanned="2" table:number-rows-spanned="1" table:style-name="ce321">
            <text:p><text:s/>4 878<text:s/></text:p>
          </table:table-cell>
          <table:covered-table-cell/>
          <table:table-cell table:style-name="ce91"/>
          <table:table-cell table:number-columns-repeated="16375"/>
        </table:table-row>
        <table:table-row table:style-name="ro23">
          <table:table-cell office:value-type="float" office:value="15" table:style-name="ce87">
            <text:p>15</text:p>
          </table:table-cell>
          <table:table-cell office:value-type="string" table:style-name="ce88">
            <text:p>新 加 坡</text:p>
          </table:table-cell>
          <table:table-cell office:value-type="float" office:value="4573.5700000000006" table:style-name="ce89">
            <text:p><text:s/>4 574<text:s/></text:p>
          </table:table-cell>
          <table:table-cell office:value-type="string" table:style-name="ce88">
            <text:p>英 <text:s text:c="3"/>國</text:p>
          </table:table-cell>
          <table:table-cell office:value-type="float" office:value="5294.3499999999995" table:style-name="ce89">
            <text:p><text:s/>5 294<text:s/></text:p>
          </table:table-cell>
          <table:table-cell office:value-type="string" table:style-name="ce88">
            <text:p>新 加 坡</text:p>
          </table:table-cell>
          <table:table-cell office:value-type="float" office:value="4762.5200000000004" table:number-columns-spanned="2" table:number-rows-spanned="1" table:style-name="ce321">
            <text:p><text:s/>4 763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4">
          <table:table-cell office:value-type="float" office:value="16" table:style-name="ce87">
            <text:p>16</text:p>
          </table:table-cell>
          <table:table-cell office:value-type="string" table:style-name="ce92">
            <text:p>中華民國</text:p>
          </table:table-cell>
          <table:table-cell office:value-type="float" office:value="4463.7887799999999" table:style-name="ce93">
            <text:p><text:s/>4 464<text:s/></text:p>
          </table:table-cell>
          <table:table-cell office:value-type="string" table:style-name="ce88">
            <text:p>新 加 坡</text:p>
          </table:table-cell>
          <table:table-cell office:value-type="float" office:value="5158.0200000000004" table:style-name="ce89">
            <text:p><text:s/>5 158<text:s/></text:p>
          </table:table-cell>
          <table:table-cell office:value-type="string" table:style-name="ce92">
            <text:p>中華民國</text:p>
          </table:table-cell>
          <table:table-cell office:value-type="float" office:value="4324.32" table:number-columns-spanned="2" table:number-rows-spanned="1" table:style-name="ce326">
            <text:p><text:s/>4 324<text:s/></text:p>
          </table:table-cell>
          <table:covered-table-cell/>
          <table:table-cell table:style-name="ce94"/>
          <table:table-cell table:number-columns-repeated="16375"/>
        </table:table-row>
        <table:table-row table:style-name="ro23">
          <table:table-cell office:value-type="float" office:value="17" table:style-name="ce87">
            <text:p>17</text:p>
          </table:table-cell>
          <table:table-cell office:value-type="string" table:style-name="ce88">
            <text:p>阿拉伯聯合大公國</text:p>
          </table:table-cell>
          <table:table-cell office:value-type="float" office:value="4250.42" table:style-name="ce89">
            <text:p><text:s/>4 250<text:s/></text:p>
          </table:table-cell>
          <table:table-cell office:value-type="string" table:style-name="ce92">
            <text:p>中華民國</text:p>
          </table:table-cell>
          <table:table-cell office:value-type="float" office:value="4794.4177300000001" table:style-name="ce93">
            <text:p><text:s/>4 794<text:s/></text:p>
          </table:table-cell>
          <table:table-cell office:value-type="string" table:style-name="ce88">
            <text:p>印 <text:s text:c="3"/>度</text:p>
          </table:table-cell>
          <table:table-cell office:value-type="float" office:value="4320.01" table:number-columns-spanned="2" table:number-rows-spanned="1" table:style-name="ce321">
            <text:p><text:s/>4 320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18" table:style-name="ce87">
            <text:p>18</text:p>
          </table:table-cell>
          <table:table-cell office:value-type="string" table:style-name="ce88">
            <text:p>印 <text:s text:c="3"/>度</text:p>
          </table:table-cell>
          <table:table-cell office:value-type="float" office:value="3954.08" table:style-name="ce89">
            <text:p><text:s/>3 954<text:s/></text:p>
          </table:table-cell>
          <table:table-cell office:value-type="string" table:style-name="ce88">
            <text:p>印 <text:s text:c="3"/>度</text:p>
          </table:table-cell>
          <table:table-cell office:value-type="float" office:value="4534.8099999999995" table:style-name="ce89">
            <text:p><text:s/>4 535<text:s/></text:p>
          </table:table-cell>
          <table:table-cell office:value-type="string" table:style-name="ce88">
            <text:p>俄 羅 斯</text:p>
          </table:table-cell>
          <table:table-cell office:value-type="float" office:value="4239.1500000000005" table:number-columns-spanned="2" table:number-rows-spanned="1" table:style-name="ce321">
            <text:p><text:s/>4 239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19" table:style-name="ce87">
            <text:p>19</text:p>
          </table:table-cell>
          <table:table-cell office:value-type="string" table:style-name="ce88">
            <text:p>西 班 牙</text:p>
          </table:table-cell>
          <table:table-cell office:value-type="float" office:value="3844.59" table:style-name="ce89">
            <text:p><text:s/>3 845<text:s/></text:p>
          </table:table-cell>
          <table:table-cell office:value-type="string" table:style-name="ce88">
            <text:p>西 班 牙</text:p>
          </table:table-cell>
          <table:table-cell office:value-type="float" office:value="4183.6399999999994" table:style-name="ce89">
            <text:p><text:s/>4 184<text:s/></text:p>
          </table:table-cell>
          <table:table-cell office:value-type="string" table:style-name="ce88">
            <text:p>西 班 牙</text:p>
          </table:table-cell>
          <table:table-cell office:value-type="float" office:value="4232.21" table:number-columns-spanned="2" table:number-rows-spanned="1" table:style-name="ce321">
            <text:p><text:s/>4 232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20" table:style-name="ce87">
            <text:p>20</text:p>
          </table:table-cell>
          <table:table-cell office:value-type="string" table:style-name="ce95">
            <text:p>瑞 <text:s text:c="3"/>士</text:p>
          </table:table-cell>
          <table:table-cell office:value-type="float" office:value="3798.85" table:style-name="ce89">
            <text:p><text:s/>3 799<text:s/></text:p>
          </table:table-cell>
          <table:table-cell office:value-type="string" table:style-name="ce95">
            <text:p>澳大利亞</text:p>
          </table:table-cell>
          <table:table-cell office:value-type="float" office:value="4121.84" table:style-name="ce89">
            <text:p><text:s/>4 122<text:s/></text:p>
          </table:table-cell>
          <table:table-cell office:value-type="string" table:style-name="ce95">
            <text:p>瑞 <text:s text:c="3"/>士</text:p>
          </table:table-cell>
          <table:table-cell office:value-type="float" office:value="4201.7" table:number-columns-spanned="2" table:number-rows-spanned="1" table:style-name="ce321">
            <text:p><text:s/>4 202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4">
          <table:table-cell office:value-type="float" office:value="21" table:style-name="ce87">
            <text:p>21</text:p>
          </table:table-cell>
          <table:table-cell office:value-type="string" table:style-name="ce88">
            <text:p>澳大利亞</text:p>
          </table:table-cell>
          <table:table-cell office:value-type="float" office:value="3435.94" table:style-name="ce89">
            <text:p><text:s/>3 436<text:s/></text:p>
          </table:table-cell>
          <table:table-cell office:value-type="string" table:style-name="ce88">
            <text:p>沙烏地阿拉伯</text:p>
          </table:table-cell>
          <table:table-cell office:value-type="float" office:value="4104.5999999999995" table:style-name="ce89">
            <text:p><text:s/>4 105<text:s/></text:p>
          </table:table-cell>
          <table:table-cell office:value-type="string" table:style-name="ce88">
            <text:p>波 <text:s text:c="3"/>蘭</text:p>
          </table:table-cell>
          <table:table-cell office:value-type="float" office:value="3815.17" table:number-columns-spanned="2" table:number-rows-spanned="1" table:style-name="ce321">
            <text:p><text:s/>3 815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22" table:style-name="ce87">
            <text:p>22</text:p>
          </table:table-cell>
          <table:table-cell office:value-type="string" table:style-name="ce88">
            <text:p>波 <text:s text:c="3"/>蘭</text:p>
          </table:table-cell>
          <table:table-cell office:value-type="float" office:value="3379.08" table:style-name="ce89">
            <text:p><text:s/>3 379<text:s/></text:p>
          </table:table-cell>
          <table:table-cell office:value-type="string" table:style-name="ce88">
            <text:p>瑞 <text:s text:c="3"/>士</text:p>
          </table:table-cell>
          <table:table-cell office:value-type="float" office:value="4017.31" table:style-name="ce89">
            <text:p><text:s/>4 017<text:s/></text:p>
          </table:table-cell>
          <table:table-cell office:value-type="string" table:style-name="ce88">
            <text:p>澳大利亞</text:p>
          </table:table-cell>
          <table:table-cell office:value-type="float" office:value="3708.66" table:number-columns-spanned="2" table:number-rows-spanned="1" table:style-name="ce321">
            <text:p><text:s/>3 709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23" table:style-name="ce87">
            <text:p>23</text:p>
          </table:table-cell>
          <table:table-cell office:value-type="string" table:style-name="ce88">
            <text:p>越 <text:s text:c="3"/>南</text:p>
          </table:table-cell>
          <table:table-cell office:value-type="float" office:value="3359.29" table:style-name="ce89">
            <text:p><text:s/>3 359<text:s/></text:p>
          </table:table-cell>
          <table:table-cell office:value-type="string" table:style-name="ce88">
            <text:p>越 <text:s text:c="3"/>南</text:p>
          </table:table-cell>
          <table:table-cell office:value-type="float" office:value="3713.7400000000002" table:style-name="ce89">
            <text:p><text:s/>3 714<text:s/></text:p>
          </table:table-cell>
          <table:table-cell office:value-type="string" table:style-name="ce88">
            <text:p>越 <text:s text:c="3"/>南</text:p>
          </table:table-cell>
          <table:table-cell office:value-type="float" office:value="3537.8199999999997" table:number-columns-spanned="2" table:number-rows-spanned="1" table:style-name="ce321">
            <text:p><text:s/>3 538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24" table:style-name="ce87">
            <text:p>24</text:p>
          </table:table-cell>
          <table:table-cell office:value-type="string" table:style-name="ce88">
            <text:p>馬來西亞</text:p>
          </table:table-cell>
          <table:table-cell office:value-type="float" office:value="2990.28" table:style-name="ce89">
            <text:p><text:s/>2 990<text:s/></text:p>
          </table:table-cell>
          <table:table-cell office:value-type="string" table:style-name="ce88">
            <text:p>波 <text:s text:c="3"/>蘭</text:p>
          </table:table-cell>
          <table:table-cell office:value-type="float" office:value="3605.4199999999996" table:style-name="ce89">
            <text:p><text:s/>3 605<text:s/></text:p>
          </table:table-cell>
          <table:table-cell office:value-type="string" table:style-name="ce88">
            <text:p>巴 <text:s text:c="3"/>西</text:p>
          </table:table-cell>
          <table:table-cell office:value-type="float" office:value="3396.96" table:number-columns-spanned="2" table:number-rows-spanned="1" table:style-name="ce321">
            <text:p><text:s/>3 397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25" table:style-name="ce87">
            <text:p>25</text:p>
          </table:table-cell>
          <table:table-cell office:value-type="string" table:style-name="ce88">
            <text:p>巴 <text:s text:c="3"/>西</text:p>
          </table:table-cell>
          <table:table-cell office:value-type="float" office:value="2808.15" table:style-name="ce89">
            <text:p><text:s/>2 808<text:s/></text:p>
          </table:table-cell>
          <table:table-cell office:value-type="string" table:style-name="ce88">
            <text:p>馬來西亞</text:p>
          </table:table-cell>
          <table:table-cell office:value-type="float" office:value="3525.0099999999998" table:style-name="ce89">
            <text:p><text:s/>3 525<text:s/></text:p>
          </table:table-cell>
          <table:table-cell office:value-type="string" table:style-name="ce88">
            <text:p>沙烏地阿拉伯<text:s/></text:p>
          </table:table-cell>
          <table:table-cell office:value-type="float" office:value="3222.5599999999995" table:number-columns-spanned="2" table:number-rows-spanned="1" table:style-name="ce321">
            <text:p><text:s/>3 223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4">
          <table:table-cell office:value-type="float" office:value="26" table:style-name="ce87">
            <text:p>26</text:p>
          </table:table-cell>
          <table:table-cell office:value-type="string" table:style-name="ce88">
            <text:p>泰 <text:s text:c="3"/>國</text:p>
          </table:table-cell>
          <table:table-cell office:value-type="float" office:value="2711.74" table:style-name="ce89">
            <text:p><text:s/>2 712<text:s/></text:p>
          </table:table-cell>
          <table:table-cell office:value-type="string" table:style-name="ce88">
            <text:p>巴 <text:s text:c="3"/>西</text:p>
          </table:table-cell>
          <table:table-cell office:value-type="float" office:value="3341.36" table:style-name="ce89">
            <text:p><text:s/>3 341<text:s/></text:p>
          </table:table-cell>
          <table:table-cell office:value-type="string" table:style-name="ce88">
            <text:p>馬來西亞</text:p>
          </table:table-cell>
          <table:table-cell office:value-type="float" office:value="3128.46" table:number-columns-spanned="2" table:number-rows-spanned="1" table:style-name="ce321">
            <text:p><text:s/>3 128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27" table:style-name="ce87">
            <text:p>27</text:p>
          </table:table-cell>
          <table:table-cell office:value-type="string" table:style-name="ce88">
            <text:p>沙烏地阿拉伯<text:s/></text:p>
          </table:table-cell>
          <table:table-cell office:value-type="float" office:value="2584" table:style-name="ce89">
            <text:p><text:s/>2 584<text:s/></text:p>
          </table:table-cell>
          <table:table-cell office:value-type="string" table:style-name="ce88">
            <text:p>印 <text:s text:c="3"/>尼</text:p>
          </table:table-cell>
          <table:table-cell office:value-type="float" office:value="2919.79" table:style-name="ce89">
            <text:p><text:s/>2 920<text:s/></text:p>
          </table:table-cell>
          <table:table-cell office:value-type="string" table:style-name="ce88">
            <text:p>泰 <text:s text:c="3"/>國</text:p>
          </table:table-cell>
          <table:table-cell office:value-type="float" office:value="2845.62" table:number-columns-spanned="2" table:number-rows-spanned="1" table:style-name="ce321">
            <text:p><text:s/>2 846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28" table:style-name="ce87">
            <text:p>28</text:p>
          </table:table-cell>
          <table:table-cell office:value-type="string" table:style-name="ce88">
            <text:p>印 <text:s text:c="3"/>尼</text:p>
          </table:table-cell>
          <table:table-cell office:value-type="float" office:value="2298.5" table:style-name="ce89">
            <text:p><text:s/>2 299<text:s/></text:p>
          </table:table-cell>
          <table:table-cell office:value-type="string" table:style-name="ce88">
            <text:p>泰 <text:s text:c="3"/>國</text:p>
          </table:table-cell>
          <table:table-cell office:value-type="float" office:value="2870.68" table:style-name="ce89">
            <text:p><text:s/>2 871<text:s/></text:p>
          </table:table-cell>
          <table:table-cell office:value-type="string" table:style-name="ce88">
            <text:p>印 <text:s text:c="3"/>尼</text:p>
          </table:table-cell>
          <table:table-cell office:value-type="float" office:value="2588.5700000000002" table:number-columns-spanned="2" table:number-rows-spanned="1" table:style-name="ce321">
            <text:p><text:s/>2 589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29" table:style-name="ce87">
            <text:p>29</text:p>
          </table:table-cell>
          <table:table-cell office:value-type="string" table:style-name="ce88">
            <text:p>捷 <text:s text:c="3"/>克</text:p>
          </table:table-cell>
          <table:table-cell office:value-type="float" office:value="2264.09" table:style-name="ce89">
            <text:p><text:s/>2 264<text:s/></text:p>
          </table:table-cell>
          <table:table-cell office:value-type="string" table:style-name="ce88">
            <text:p>土 耳 其</text:p>
          </table:table-cell>
          <table:table-cell office:value-type="float" office:value="2541.7199999999998" table:style-name="ce89">
            <text:p><text:s/>2 542<text:s/></text:p>
          </table:table-cell>
          <table:table-cell office:value-type="string" table:style-name="ce88">
            <text:p>土 耳 其</text:p>
          </table:table-cell>
          <table:table-cell office:value-type="float" office:value="2557.77" table:number-columns-spanned="2" table:number-rows-spanned="1" table:style-name="ce321">
            <text:p><text:s/>2 558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office:value-type="float" office:value="30" table:style-name="ce87">
            <text:p>30</text:p>
          </table:table-cell>
          <table:table-cell office:value-type="string" table:style-name="ce88">
            <text:p>土 耳 其</text:p>
          </table:table-cell>
          <table:table-cell office:value-type="float" office:value="2252.91" table:style-name="ce89">
            <text:p><text:s/>2 253<text:s/></text:p>
          </table:table-cell>
          <table:table-cell office:value-type="string" table:style-name="ce88">
            <text:p>挪 <text:s text:c="3"/>威</text:p>
          </table:table-cell>
          <table:table-cell office:value-type="float" office:value="2498.0500000000002" table:style-name="ce89">
            <text:p><text:s/>2 498<text:s/></text:p>
          </table:table-cell>
          <table:table-cell office:value-type="string" table:style-name="ce88">
            <text:p>捷 <text:s text:c="3"/>克</text:p>
          </table:table-cell>
          <table:table-cell office:value-type="float" office:value="2554.5" table:number-columns-spanned="2" table:number-rows-spanned="1" table:style-name="ce321">
            <text:p><text:s/>2 555<text:s/></text:p>
          </table:table-cell>
          <table:covered-table-cell/>
          <table:table-cell table:style-name="ce90"/>
          <table:table-cell table:number-columns-repeated="16375"/>
        </table:table-row>
        <table:table-row table:style-name="ro23">
          <table:table-cell table:style-name="ce87"/>
          <table:table-cell office:value-type="string" table:style-name="ce88">
            <text:p>其他國家</text:p>
          </table:table-cell>
          <table:table-cell office:value-type="float" office:value="36318.951220000017" table:style-name="ce89">
            <text:p><text:s/>36 319<text:s/></text:p>
          </table:table-cell>
          <table:table-cell office:value-type="string" table:style-name="ce88">
            <text:p>其他國家</text:p>
          </table:table-cell>
          <table:table-cell office:value-type="float" office:value="42485.342270000052" table:style-name="ce89">
            <text:p><text:s/>42 485<text:s/></text:p>
          </table:table-cell>
          <table:table-cell office:value-type="string" table:style-name="ce88">
            <text:p>其他國家</text:p>
          </table:table-cell>
          <table:table-cell office:value-type="float" office:value="40353.080000000016" table:number-columns-spanned="2" table:number-rows-spanned="1" table:style-name="ce321">
            <text:p><text:s/>40 353<text:s/></text:p>
          </table:table-cell>
          <table:covered-table-cell/>
          <table:table-cell table:number-columns-repeated="16376" table:style-name="ce86"/>
        </table:table-row>
        <table:table-row table:style-name="ro4">
          <table:table-cell table:style-name="ce96"/>
          <table:table-cell table:style-name="ce97"/>
          <table:table-cell table:style-name="ce98"/>
          <table:table-cell table:style-name="ce97"/>
          <table:table-cell table:style-name="ce98"/>
          <table:table-cell table:style-name="ce97"/>
          <table:table-cell table:number-columns-spanned="2" table:number-rows-spanned="1" table:style-name="ce322"/>
          <table:covered-table-cell/>
          <table:table-cell table:number-columns-repeated="16376" table:style-name="ce86"/>
        </table:table-row>
        <table:table-row table:style-name="ro2">
          <table:table-cell office:value-type="string" table:style-name="ce99">
            <text:p>資料來源：WTO 網站。</text:p>
          </table:table-cell>
          <table:table-cell table:number-columns-repeated="5" table:style-name="ce76"/>
          <table:table-cell table:number-columns-spanned="2" table:number-rows-spanned="1" table:style-name="ce323"/>
          <table:covered-table-cell/>
          <table:table-cell table:number-columns-repeated="16376" table:style-name="ce76"/>
        </table:table-row>
        <table:table-row table:style-name="ro9">
          <table:table-cell office:value-type="string" table:style-name="ce99">
            <text:p>附　　註：本表所載為商品貿易資料。</text:p>
          </table:table-cell>
          <table:table-cell table:number-columns-repeated="5" table:style-name="ce86"/>
          <table:table-cell table:number-columns-spanned="2" table:number-rows-spanned="1" table:style-name="ce325"/>
          <table:covered-table-cell/>
          <table:table-cell table:number-columns-repeated="16376" table:style-name="ce86"/>
        </table:table-row>
        <table:table-row table:style-name="ro7">
          <table:table-cell table:style-name="ce76"/>
          <table:table-cell table:number-columns-repeated="16383" table:style-name="ce86"/>
        </table:table-row>
        <table:table-row table:style-name="ro8">
          <table:table-cell office:value-type="string" table:number-columns-spanned="7" table:number-rows-spanned="1" table:style-name="ce320">
            <text:p>（7）</text:p>
          </table:table-cell>
          <table:covered-table-cell table:number-columns-repeated="6"/>
          <table:table-cell table:number-columns-repeated="16377" table:style-name="ce86"/>
        </table:table-row>
        <table:table-row table:number-rows-repeated="1048534" table:style-name="ro9">
          <table:table-cell table:number-columns-repeated="16384"/>
        </table:table-row>
      </table:table>
      <table:table table:name="a-12" table:style-name="ta1">
        <table:table-column table:style-name="co19" table:default-cell-style-name="ce76"/>
        <table:table-column table:style-name="co15" table:default-cell-style-name="ce86"/>
        <table:table-column table:style-name="co20" table:default-cell-style-name="ce86"/>
        <table:table-column table:style-name="co15" table:default-cell-style-name="ce86"/>
        <table:table-column table:style-name="co20" table:default-cell-style-name="ce86"/>
        <table:table-column table:style-name="co15" table:default-cell-style-name="ce86"/>
        <table:table-column table:style-name="co21" table:default-cell-style-name="ce86"/>
        <table:table-column table:style-name="co22" table:default-cell-style-name="ce86"/>
        <table:table-column table:style-name="co13" table:number-columns-repeated="16376" table:default-cell-style-name="ce86"/>
        <table:table-row table:style-name="ro1">
          <table:table-cell office:value-type="string" table:number-columns-spanned="8" table:number-rows-spanned="1" table:style-name="ce339">
            <text:p>表 <text:s/>A-11 <text:s/>主要國家進口金額之排名</text:p>
          </table:table-cell>
          <table:covered-table-cell table:number-columns-repeated="7"/>
          <table:table-cell table:number-columns-repeated="16376" table:style-name="ce76"/>
        </table:table-row>
        <table:table-row table:style-name="ro2">
          <table:table-cell office:value-type="string" table:number-columns-spanned="8" table:number-rows-spanned="1" table:style-name="ce340">
            <text:p>單位：億美元</text:p>
          </table:table-cell>
          <table:covered-table-cell table:number-columns-repeated="7"/>
          <table:table-cell table:number-columns-repeated="16376" table:style-name="ce76"/>
        </table:table-row>
        <table:table-row table:style-name="ro22">
          <table:table-cell office:value-type="string" table:number-columns-spanned="1" table:number-rows-spanned="2" table:style-name="ce455">
            <text:p>順位</text:p>
          </table:table-cell>
          <table:table-cell office:value-type="string" table:style-name="ce78">
            <text:p>2021年</text:p>
          </table:table-cell>
          <table:table-cell table:style-name="ce79"/>
          <table:table-cell office:value-type="string" table:number-columns-spanned="2" table:number-rows-spanned="1" table:style-name="ce456">
            <text:p>2022年</text:p>
          </table:table-cell>
          <table:covered-table-cell/>
          <table:table-cell office:value-type="string" table:number-columns-spanned="3" table:number-rows-spanned="1" table:style-name="ce333">
            <text:p>2023年</text:p>
          </table:table-cell>
          <table:covered-table-cell table:number-columns-repeated="2"/>
          <table:table-cell table:number-columns-repeated="16376" table:style-name="ce80"/>
        </table:table-row>
        <table:table-row table:style-name="ro22">
          <table:covered-table-cell/>
          <table:table-cell office:value-type="string" table:style-name="ce101">
            <text:p>國家(地區)別</text:p>
          </table:table-cell>
          <table:table-cell office:value-type="string" table:style-name="ce82">
            <text:p>金額</text:p>
          </table:table-cell>
          <table:table-cell office:value-type="string" table:style-name="ce101">
            <text:p>國家(地區)別</text:p>
          </table:table-cell>
          <table:table-cell office:value-type="string" table:style-name="ce82">
            <text:p>金額</text:p>
          </table:table-cell>
          <table:table-cell office:value-type="string" table:style-name="ce101">
            <text:p>國家(地區)別</text:p>
          </table:table-cell>
          <table:table-cell office:value-type="string" table:number-columns-spanned="2" table:number-rows-spanned="1" table:style-name="ce335">
            <text:p>金額</text:p>
          </table:table-cell>
          <table:covered-table-cell/>
          <table:table-cell table:number-columns-repeated="16376" table:style-name="ce80"/>
        </table:table-row>
        <table:table-row table:style-name="ro4">
          <table:table-cell table:style-name="ce83"/>
          <table:table-cell table:style-name="ce102"/>
          <table:table-cell table:style-name="ce85"/>
          <table:table-cell table:style-name="ce102"/>
          <table:table-cell table:style-name="ce85"/>
          <table:table-cell table:style-name="ce102"/>
          <table:table-cell table:number-columns-spanned="2" table:number-rows-spanned="1" table:style-name="ce327"/>
          <table:covered-table-cell/>
          <table:table-cell table:number-columns-repeated="16376"/>
        </table:table-row>
        <table:table-row table:style-name="ro23">
          <table:table-cell table:style-name="ce87"/>
          <table:table-cell office:value-type="string" table:style-name="ce103">
            <text:p>全 世 界</text:p>
          </table:table-cell>
          <table:table-cell office:value-type="float" office:value="225187.88" table:style-name="ce104">
            <text:p><text:s/>225 188<text:s/></text:p>
          </table:table-cell>
          <table:table-cell office:value-type="string" table:style-name="ce103">
            <text:p>全 世 界</text:p>
          </table:table-cell>
          <table:table-cell office:value-type="float" office:value="256211.62" table:style-name="ce104">
            <text:p><text:s/>256 212<text:s/></text:p>
          </table:table-cell>
          <table:table-cell office:value-type="string" table:style-name="ce103">
            <text:p>全 世 界</text:p>
          </table:table-cell>
          <table:table-cell office:value-type="float" office:value="242346.34999999998" table:number-columns-spanned="2" table:number-rows-spanned="1" table:style-name="ce336">
            <text:p><text:s/>242 346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1" table:style-name="ce87">
            <text:p>1</text:p>
          </table:table-cell>
          <table:table-cell office:value-type="string" table:style-name="ce103">
            <text:p>美 <text:s text:c="3"/>國</text:p>
          </table:table-cell>
          <table:table-cell office:value-type="float" office:value="29371.399999999998" table:style-name="ce104">
            <text:p><text:s/>29 371<text:s/></text:p>
          </table:table-cell>
          <table:table-cell office:value-type="string" table:style-name="ce103">
            <text:p>美 <text:s text:c="3"/>國</text:p>
          </table:table-cell>
          <table:table-cell office:value-type="float" office:value="33762" table:style-name="ce104">
            <text:p><text:s/>33 762<text:s/></text:p>
          </table:table-cell>
          <table:table-cell office:value-type="string" table:style-name="ce103">
            <text:p>美 <text:s text:c="3"/>國</text:p>
          </table:table-cell>
          <table:table-cell office:value-type="float" office:value="31725.14" table:number-columns-spanned="2" table:number-rows-spanned="1" table:style-name="ce336">
            <text:p><text:s/>31 725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" table:style-name="ce87">
            <text:p>2</text:p>
          </table:table-cell>
          <table:table-cell office:value-type="string" table:style-name="ce103">
            <text:p>中國大陸</text:p>
          </table:table-cell>
          <table:table-cell office:value-type="float" office:value="26875.29" table:style-name="ce104">
            <text:p><text:s/>26 875<text:s/></text:p>
          </table:table-cell>
          <table:table-cell office:value-type="string" table:style-name="ce103">
            <text:p>中國大陸</text:p>
          </table:table-cell>
          <table:table-cell office:value-type="float" office:value="27159.989999999998" table:style-name="ce104">
            <text:p><text:s/>27 160<text:s/></text:p>
          </table:table-cell>
          <table:table-cell office:value-type="string" table:style-name="ce103">
            <text:p>中國大陸</text:p>
          </table:table-cell>
          <table:table-cell office:value-type="float" office:value="25568.02" table:number-columns-spanned="2" table:number-rows-spanned="1" table:style-name="ce336">
            <text:p><text:s/>25 568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3" table:style-name="ce87">
            <text:p>3</text:p>
          </table:table-cell>
          <table:table-cell office:value-type="string" table:style-name="ce103">
            <text:p>德 <text:s text:c="3"/>國</text:p>
          </table:table-cell>
          <table:table-cell office:value-type="float" office:value="14193.48" table:style-name="ce104">
            <text:p><text:s/>14 193<text:s/></text:p>
          </table:table-cell>
          <table:table-cell office:value-type="string" table:style-name="ce103">
            <text:p>德 <text:s text:c="3"/>國</text:p>
          </table:table-cell>
          <table:table-cell office:value-type="float" office:value="15714.55" table:style-name="ce104">
            <text:p><text:s/>15 715<text:s/></text:p>
          </table:table-cell>
          <table:table-cell office:value-type="string" table:style-name="ce103">
            <text:p>德 <text:s text:c="3"/>國</text:p>
          </table:table-cell>
          <table:table-cell office:value-type="float" office:value="14626.02" table:number-columns-spanned="2" table:number-rows-spanned="1" table:style-name="ce336">
            <text:p><text:s/>14 626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4" table:style-name="ce87">
            <text:p>4</text:p>
          </table:table-cell>
          <table:table-cell office:value-type="string" table:style-name="ce103">
            <text:p>日 <text:s text:c="3"/>本</text:p>
          </table:table-cell>
          <table:table-cell office:value-type="float" office:value="7689.76" table:style-name="ce104">
            <text:p><text:s/>7 690<text:s/></text:p>
          </table:table-cell>
          <table:table-cell office:value-type="string" table:style-name="ce103">
            <text:p>荷 <text:s text:c="3"/>蘭</text:p>
          </table:table-cell>
          <table:table-cell office:value-type="float" office:value="8985.3599999999988" table:style-name="ce104">
            <text:p><text:s/>8 985<text:s/></text:p>
          </table:table-cell>
          <table:table-cell office:value-type="string" table:style-name="ce103">
            <text:p>荷 <text:s text:c="3"/>蘭</text:p>
          </table:table-cell>
          <table:table-cell office:value-type="float" office:value="8420.51" table:number-columns-spanned="2" table:number-rows-spanned="1" table:style-name="ce336">
            <text:p><text:s/>8 421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5" table:style-name="ce87">
            <text:p>5</text:p>
          </table:table-cell>
          <table:table-cell office:value-type="string" table:style-name="ce103">
            <text:p>荷 <text:s text:c="3"/>蘭</text:p>
          </table:table-cell>
          <table:table-cell office:value-type="float" office:value="7570.74" table:style-name="ce104">
            <text:p><text:s/>7 571<text:s/></text:p>
          </table:table-cell>
          <table:table-cell office:value-type="string" table:style-name="ce103">
            <text:p>日 <text:s text:c="3"/>本</text:p>
          </table:table-cell>
          <table:table-cell office:value-type="float" office:value="8972.42" table:style-name="ce104">
            <text:p><text:s/>8 972<text:s/></text:p>
          </table:table-cell>
          <table:table-cell office:value-type="string" table:style-name="ce103">
            <text:p>英 <text:s text:c="3"/>國</text:p>
          </table:table-cell>
          <table:table-cell office:value-type="float" office:value="7913.02" table:number-columns-spanned="2" table:number-rows-spanned="1" table:style-name="ce336">
            <text:p><text:s/>7 913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6" table:style-name="ce87">
            <text:p>6</text:p>
          </table:table-cell>
          <table:table-cell office:value-type="string" table:style-name="ce103">
            <text:p>法 <text:s text:c="3"/>國</text:p>
          </table:table-cell>
          <table:table-cell office:value-type="float" office:value="7143.03" table:style-name="ce104">
            <text:p><text:s/>7 143<text:s/></text:p>
          </table:table-cell>
          <table:table-cell office:value-type="string" table:style-name="ce103">
            <text:p>英 <text:s text:c="3"/>國</text:p>
          </table:table-cell>
          <table:table-cell office:value-type="float" office:value="8238.66" table:style-name="ce104">
            <text:p><text:s/>8 239<text:s/></text:p>
          </table:table-cell>
          <table:table-cell office:value-type="string" table:style-name="ce103">
            <text:p>法 <text:s text:c="3"/>國</text:p>
          </table:table-cell>
          <table:table-cell office:value-type="float" office:value="7858.84" table:number-columns-spanned="2" table:number-rows-spanned="1" table:style-name="ce336">
            <text:p><text:s/>7 859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7" table:style-name="ce87">
            <text:p>7</text:p>
          </table:table-cell>
          <table:table-cell office:value-type="string" table:style-name="ce103">
            <text:p>香 <text:s text:c="3"/>港</text:p>
          </table:table-cell>
          <table:table-cell office:value-type="float" office:value="7123.58" table:style-name="ce104">
            <text:p><text:s/>7 124<text:s/></text:p>
          </table:table-cell>
          <table:table-cell office:value-type="string" table:style-name="ce103">
            <text:p>法 <text:s text:c="3"/>國</text:p>
          </table:table-cell>
          <table:table-cell office:value-type="float" office:value="8179.9400000000005" table:style-name="ce104">
            <text:p><text:s/>8 180<text:s/></text:p>
          </table:table-cell>
          <table:table-cell office:value-type="string" table:style-name="ce103">
            <text:p>日 <text:s text:c="3"/>本</text:p>
          </table:table-cell>
          <table:table-cell office:value-type="float" office:value="7856.15" table:number-columns-spanned="2" table:number-rows-spanned="1" table:style-name="ce336">
            <text:p><text:s/>7 856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8" table:style-name="ce87">
            <text:p>8</text:p>
          </table:table-cell>
          <table:table-cell office:value-type="string" table:style-name="ce103">
            <text:p>英 <text:s text:c="3"/>國</text:p>
          </table:table-cell>
          <table:table-cell office:value-type="float" office:value="6943.97" table:style-name="ce104">
            <text:p><text:s/>6 944<text:s/></text:p>
          </table:table-cell>
          <table:table-cell office:value-type="string" table:style-name="ce103">
            <text:p>南 <text:s text:c="3"/>韓</text:p>
          </table:table-cell>
          <table:table-cell office:value-type="float" office:value="7313.7" table:style-name="ce104">
            <text:p><text:s/>7 314<text:s/></text:p>
          </table:table-cell>
          <table:table-cell office:value-type="string" table:style-name="ce103">
            <text:p>印 <text:s text:c="3"/>度</text:p>
          </table:table-cell>
          <table:table-cell office:value-type="float" office:value="6726.67" table:number-columns-spanned="2" table:number-rows-spanned="1" table:style-name="ce336">
            <text:p><text:s/>6 727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9" table:style-name="ce87">
            <text:p>9</text:p>
          </table:table-cell>
          <table:table-cell office:value-type="string" table:style-name="ce105">
            <text:p>南 <text:s text:c="3"/>韓</text:p>
          </table:table-cell>
          <table:table-cell office:value-type="float" office:value="6150.9299999999994" table:style-name="ce104">
            <text:p><text:s/>6 151<text:s/></text:p>
          </table:table-cell>
          <table:table-cell office:value-type="string" table:style-name="ce105">
            <text:p>印 <text:s text:c="3"/>度</text:p>
          </table:table-cell>
          <table:table-cell office:value-type="float" office:value="7233.48" table:style-name="ce104">
            <text:p><text:s/>7 233<text:s/></text:p>
          </table:table-cell>
          <table:table-cell office:value-type="string" table:style-name="ce105">
            <text:p>香 <text:s text:c="3"/>港</text:p>
          </table:table-cell>
          <table:table-cell office:value-type="float" office:value="6536.96" table:number-columns-spanned="2" table:number-rows-spanned="1" table:style-name="ce336">
            <text:p><text:s/>6 537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0" table:style-name="ce87">
            <text:p>10</text:p>
          </table:table-cell>
          <table:table-cell office:value-type="string" table:style-name="ce103">
            <text:p>印 <text:s text:c="3"/>度</text:p>
          </table:table-cell>
          <table:table-cell office:value-type="float" office:value="5725.2" table:style-name="ce104">
            <text:p><text:s/>5 725<text:s/></text:p>
          </table:table-cell>
          <table:table-cell office:value-type="string" table:style-name="ce103">
            <text:p>義 大 利</text:p>
          </table:table-cell>
          <table:table-cell office:value-type="float" office:value="6894.52" table:style-name="ce104">
            <text:p><text:s/>6 895<text:s/></text:p>
          </table:table-cell>
          <table:table-cell office:value-type="string" table:style-name="ce103">
            <text:p>南 <text:s text:c="3"/>韓</text:p>
          </table:table-cell>
          <table:table-cell office:value-type="float" office:value="6425.72" table:number-columns-spanned="2" table:number-rows-spanned="1" table:style-name="ce336">
            <text:p><text:s/>6 426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11" table:style-name="ce87">
            <text:p>11</text:p>
          </table:table-cell>
          <table:table-cell office:value-type="string" table:style-name="ce105">
            <text:p>義 大 利</text:p>
          </table:table-cell>
          <table:table-cell office:value-type="float" office:value="5503.88" table:style-name="ce104">
            <text:p><text:s/>5 504<text:s/></text:p>
          </table:table-cell>
          <table:table-cell office:value-type="string" table:style-name="ce105">
            <text:p>香 <text:s text:c="3"/>港</text:p>
          </table:table-cell>
          <table:table-cell office:value-type="float" office:value="6675.54" table:style-name="ce104">
            <text:p><text:s/>6 676<text:s/></text:p>
          </table:table-cell>
          <table:table-cell office:value-type="string" table:style-name="ce105">
            <text:p>義 大 利</text:p>
          </table:table-cell>
          <table:table-cell office:value-type="float" office:value="6396.3" table:number-columns-spanned="2" table:number-rows-spanned="1" table:style-name="ce336">
            <text:p><text:s/>6 396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2" table:style-name="ce87">
            <text:p>12</text:p>
          </table:table-cell>
          <table:table-cell office:value-type="string" table:style-name="ce103">
            <text:p>墨 西 哥</text:p>
          </table:table-cell>
          <table:table-cell office:value-type="float" office:value="5224.6000000000004" table:style-name="ce104">
            <text:p><text:s/>5 225<text:s/></text:p>
          </table:table-cell>
          <table:table-cell office:value-type="string" table:style-name="ce103">
            <text:p>墨 西 哥</text:p>
          </table:table-cell>
          <table:table-cell office:value-type="float" office:value="6263.24" table:style-name="ce104">
            <text:p><text:s/>6 263<text:s/></text:p>
          </table:table-cell>
          <table:table-cell office:value-type="string" table:style-name="ce103">
            <text:p>墨 西 哥</text:p>
          </table:table-cell>
          <table:table-cell office:value-type="float" office:value="6214.76" table:number-columns-spanned="2" table:number-rows-spanned="1" table:style-name="ce336">
            <text:p><text:s/>6 215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3" table:style-name="ce87">
            <text:p>13</text:p>
          </table:table-cell>
          <table:table-cell office:value-type="string" table:style-name="ce103">
            <text:p>比 利 時</text:p>
          </table:table-cell>
          <table:table-cell office:value-type="float" office:value="5091.97" table:style-name="ce104">
            <text:p><text:s/>5 092<text:s/></text:p>
          </table:table-cell>
          <table:table-cell office:value-type="string" table:style-name="ce103">
            <text:p>比 利 時</text:p>
          </table:table-cell>
          <table:table-cell office:value-type="float" office:value="6206.16" table:style-name="ce104">
            <text:p><text:s/>6 206<text:s/></text:p>
          </table:table-cell>
          <table:table-cell office:value-type="string" table:style-name="ce103">
            <text:p>加 拿 大</text:p>
          </table:table-cell>
          <table:table-cell office:value-type="float" office:value="5704.19" table:number-columns-spanned="2" table:number-rows-spanned="1" table:style-name="ce336">
            <text:p><text:s/>5 704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4" table:style-name="ce87">
            <text:p>14</text:p>
          </table:table-cell>
          <table:table-cell office:value-type="string" table:style-name="ce103">
            <text:p>加 拿 大</text:p>
          </table:table-cell>
          <table:table-cell office:value-type="float" office:value="4992.18" table:style-name="ce104">
            <text:p><text:s/>4 992<text:s/></text:p>
          </table:table-cell>
          <table:table-cell office:value-type="string" table:style-name="ce103">
            <text:p>加 拿 大</text:p>
          </table:table-cell>
          <table:table-cell office:value-type="float" office:value="5816.69" table:style-name="ce104">
            <text:p><text:s/>5 817<text:s/></text:p>
          </table:table-cell>
          <table:table-cell office:value-type="string" table:style-name="ce103">
            <text:p>比 利 時</text:p>
          </table:table-cell>
          <table:table-cell office:value-type="float" office:value="5467.65" table:number-columns-spanned="2" table:number-rows-spanned="1" table:style-name="ce336">
            <text:p><text:s/>5 468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5" table:style-name="ce87">
            <text:p>15</text:p>
          </table:table-cell>
          <table:table-cell office:value-type="string" table:style-name="ce103">
            <text:p>西 班 牙</text:p>
          </table:table-cell>
          <table:table-cell office:value-type="float" office:value="4182.0999999999995" table:style-name="ce104">
            <text:p><text:s/>4 182<text:s/></text:p>
          </table:table-cell>
          <table:table-cell office:value-type="string" table:style-name="ce103">
            <text:p>西 班 牙</text:p>
          </table:table-cell>
          <table:table-cell office:value-type="float" office:value="4933.54" table:style-name="ce104">
            <text:p><text:s/>4 934<text:s/></text:p>
          </table:table-cell>
          <table:table-cell office:value-type="string" table:style-name="ce103">
            <text:p>西 班 牙</text:p>
          </table:table-cell>
          <table:table-cell office:value-type="float" office:value="4703.28" table:number-columns-spanned="2" table:number-rows-spanned="1" table:style-name="ce336">
            <text:p><text:s/>4 703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16" table:style-name="ce87">
            <text:p>16</text:p>
          </table:table-cell>
          <table:table-cell office:value-type="string" table:style-name="ce103">
            <text:p>新 加 坡</text:p>
          </table:table-cell>
          <table:table-cell office:value-type="float" office:value="4062.26" table:style-name="ce104">
            <text:p><text:s/>4 062<text:s/></text:p>
          </table:table-cell>
          <table:table-cell office:value-type="string" table:style-name="ce103">
            <text:p>新 加 坡</text:p>
          </table:table-cell>
          <table:table-cell office:value-type="float" office:value="4755.78" table:style-name="ce104">
            <text:p><text:s/>4 756<text:s/></text:p>
          </table:table-cell>
          <table:table-cell office:value-type="string" table:style-name="ce103">
            <text:p>阿拉伯聯合大公國</text:p>
          </table:table-cell>
          <table:table-cell office:value-type="float" office:value="4486.88" table:number-columns-spanned="2" table:number-rows-spanned="1" table:style-name="ce336">
            <text:p><text:s/>4 487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7" table:style-name="ce87">
            <text:p>17</text:p>
          </table:table-cell>
          <table:table-cell office:value-type="string" table:style-name="ce106">
            <text:p>中華民國</text:p>
          </table:table-cell>
          <table:table-cell office:value-type="float" office:value="3814.9363499999999" table:style-name="ce107">
            <text:p><text:s/>3 815<text:s/></text:p>
          </table:table-cell>
          <table:table-cell office:value-type="string" table:style-name="ce106">
            <text:p>中華民國</text:p>
          </table:table-cell>
          <table:table-cell office:value-type="float" office:value="4280.0958100000007" table:style-name="ce107">
            <text:p><text:s/>4 280<text:s/></text:p>
          </table:table-cell>
          <table:table-cell office:value-type="string" table:style-name="ce103">
            <text:p>新 加 坡</text:p>
          </table:table-cell>
          <table:table-cell office:value-type="float" office:value="4234.4799999999996" table:number-columns-spanned="2" table:number-rows-spanned="1" table:style-name="ce336">
            <text:p><text:s/>4 234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8" table:style-name="ce87">
            <text:p>18</text:p>
          </table:table-cell>
          <table:table-cell office:value-type="string" table:style-name="ce103">
            <text:p>波 <text:s text:c="3"/>蘭</text:p>
          </table:table-cell>
          <table:table-cell office:value-type="float" office:value="3383.41" table:style-name="ce104">
            <text:p><text:s/>3 383<text:s/></text:p>
          </table:table-cell>
          <table:table-cell office:value-type="string" table:style-name="ce103">
            <text:p>阿拉伯聯合大公國</text:p>
          </table:table-cell>
          <table:table-cell office:value-type="float" office:value="4245.25" table:style-name="ce104">
            <text:p><text:s/>4 245<text:s/></text:p>
          </table:table-cell>
          <table:table-cell office:value-type="string" table:style-name="ce103">
            <text:p>波 <text:s text:c="3"/>蘭</text:p>
          </table:table-cell>
          <table:table-cell office:value-type="float" office:value="3700.76" table:number-columns-spanned="2" table:number-rows-spanned="1" table:style-name="ce336">
            <text:p><text:s/>3 701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9" table:style-name="ce87">
            <text:p>19</text:p>
          </table:table-cell>
          <table:table-cell office:value-type="string" table:style-name="ce103">
            <text:p>越 <text:s text:c="3"/>南</text:p>
          </table:table-cell>
          <table:table-cell office:value-type="float" office:value="3315.8199999999997" table:style-name="ce104">
            <text:p><text:s/>3 316<text:s/></text:p>
          </table:table-cell>
          <table:table-cell office:value-type="string" table:style-name="ce103">
            <text:p>波 <text:s text:c="3"/>蘭</text:p>
          </table:table-cell>
          <table:table-cell office:value-type="float" office:value="3811.87" table:style-name="ce104">
            <text:p><text:s/>3 812<text:s/></text:p>
          </table:table-cell>
          <table:table-cell office:value-type="string" table:style-name="ce103">
            <text:p>瑞 <text:s text:c="3"/>士</text:p>
          </table:table-cell>
          <table:table-cell office:value-type="float" office:value="3640.98" table:number-columns-spanned="2" table:number-rows-spanned="1" table:style-name="ce336">
            <text:p><text:s/>3 641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0" table:style-name="ce87">
            <text:p>20</text:p>
          </table:table-cell>
          <table:table-cell office:value-type="string" table:style-name="ce108">
            <text:p>瑞 <text:s text:c="3"/>士</text:p>
          </table:table-cell>
          <table:table-cell office:value-type="float" office:value="3226.4100000000003" table:style-name="ce104">
            <text:p><text:s/>3 226<text:s/></text:p>
          </table:table-cell>
          <table:table-cell office:value-type="string" table:style-name="ce108">
            <text:p>土 耳 其</text:p>
          </table:table-cell>
          <table:table-cell office:value-type="float" office:value="3637.11" table:style-name="ce104">
            <text:p><text:s/>3 637<text:s/></text:p>
          </table:table-cell>
          <table:table-cell office:value-type="string" table:style-name="ce108">
            <text:p>土 耳 其</text:p>
          </table:table-cell>
          <table:table-cell office:value-type="float" office:value="3617.74" table:number-columns-spanned="2" table:number-rows-spanned="1" table:style-name="ce336">
            <text:p><text:s/>3 618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21" table:style-name="ce87">
            <text:p>21</text:p>
          </table:table-cell>
          <table:table-cell office:value-type="string" table:style-name="ce103">
            <text:p>阿拉伯聯合大公國</text:p>
          </table:table-cell>
          <table:table-cell office:value-type="float" office:value="3194.1000000000004" table:style-name="ce104">
            <text:p><text:s/>3 194<text:s/></text:p>
          </table:table-cell>
          <table:table-cell office:value-type="string" table:style-name="ce103">
            <text:p>越 <text:s text:c="3"/>南</text:p>
          </table:table-cell>
          <table:table-cell office:value-type="float" office:value="3592.7999999999997" table:style-name="ce104">
            <text:p><text:s/>3 593<text:s/></text:p>
          </table:table-cell>
          <table:table-cell office:value-type="string" table:style-name="ce106">
            <text:p>中華民國</text:p>
          </table:table-cell>
          <table:table-cell office:value-type="float" office:value="3514.41" table:number-columns-spanned="2" table:number-rows-spanned="1" table:style-name="ce338">
            <text:p><text:s/>3 514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2" table:style-name="ce87">
            <text:p>22</text:p>
          </table:table-cell>
          <table:table-cell office:value-type="string" table:style-name="ce103">
            <text:p>俄 羅 斯</text:p>
          </table:table-cell>
          <table:table-cell office:value-type="float" office:value="3039.2700000000004" table:style-name="ce104">
            <text:p><text:s/>3 039<text:s/></text:p>
          </table:table-cell>
          <table:table-cell office:value-type="string" table:style-name="ce103">
            <text:p>瑞 <text:s text:c="3"/>士</text:p>
          </table:table-cell>
          <table:table-cell office:value-type="float" office:value="3564.73" table:style-name="ce104">
            <text:p><text:s/>3 565<text:s/></text:p>
          </table:table-cell>
          <table:table-cell office:value-type="string" table:style-name="ce103">
            <text:p>越 <text:s text:c="3"/>南</text:p>
          </table:table-cell>
          <table:table-cell office:value-type="float" office:value="3257.76" table:number-columns-spanned="2" table:number-rows-spanned="1" table:style-name="ce336">
            <text:p><text:s/>3 258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3" table:style-name="ce87">
            <text:p>23</text:p>
          </table:table-cell>
          <table:table-cell office:value-type="string" table:style-name="ce103">
            <text:p>土 耳 其</text:p>
          </table:table-cell>
          <table:table-cell office:value-type="float" office:value="2714.24" table:style-name="ce104">
            <text:p><text:s/>2 714<text:s/></text:p>
          </table:table-cell>
          <table:table-cell office:value-type="string" table:style-name="ce103">
            <text:p>澳大利亞</text:p>
          </table:table-cell>
          <table:table-cell office:value-type="float" office:value="3091.88" table:style-name="ce104">
            <text:p><text:s/>3 092<text:s/></text:p>
          </table:table-cell>
          <table:table-cell office:value-type="string" table:style-name="ce103">
            <text:p>俄 羅 斯</text:p>
          </table:table-cell>
          <table:table-cell office:value-type="float" office:value="3037.86" table:number-columns-spanned="2" table:number-rows-spanned="1" table:style-name="ce336">
            <text:p><text:s/>3 038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4" table:style-name="ce87">
            <text:p>24</text:p>
          </table:table-cell>
          <table:table-cell office:value-type="string" table:style-name="ce103">
            <text:p>泰 <text:s text:c="3"/>國</text:p>
          </table:table-cell>
          <table:table-cell office:value-type="float" office:value="2676" table:style-name="ce104">
            <text:p><text:s/>2 676<text:s/></text:p>
          </table:table-cell>
          <table:table-cell office:value-type="string" table:style-name="ce103">
            <text:p>泰 <text:s text:c="3"/>國</text:p>
          </table:table-cell>
          <table:table-cell office:value-type="float" office:value="3031.91" table:style-name="ce104">
            <text:p><text:s/>3 032<text:s/></text:p>
          </table:table-cell>
          <table:table-cell office:value-type="string" table:style-name="ce103">
            <text:p>泰 <text:s text:c="3"/>國</text:p>
          </table:table-cell>
          <table:table-cell office:value-type="float" office:value="2897.54" table:number-columns-spanned="2" table:number-rows-spanned="1" table:style-name="ce336">
            <text:p><text:s/>2 898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5" table:style-name="ce87">
            <text:p>25</text:p>
          </table:table-cell>
          <table:table-cell office:value-type="string" table:style-name="ce103">
            <text:p>澳大利亞</text:p>
          </table:table-cell>
          <table:table-cell office:value-type="float" office:value="2612.6299999999997" table:style-name="ce104">
            <text:p><text:s/>2 613<text:s/></text:p>
          </table:table-cell>
          <table:table-cell office:value-type="string" table:style-name="ce103">
            <text:p>馬來西亞</text:p>
          </table:table-cell>
          <table:table-cell office:value-type="float" office:value="2944.3" table:style-name="ce104">
            <text:p><text:s/>2 944<text:s/></text:p>
          </table:table-cell>
          <table:table-cell office:value-type="string" table:style-name="ce103">
            <text:p>澳大利亞</text:p>
          </table:table-cell>
          <table:table-cell office:value-type="float" office:value="2877.4" table:number-columns-spanned="2" table:number-rows-spanned="1" table:style-name="ce336">
            <text:p><text:s/>2 877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26" table:style-name="ce87">
            <text:p>26</text:p>
          </table:table-cell>
          <table:table-cell office:value-type="string" table:style-name="ce103">
            <text:p>馬來西亞</text:p>
          </table:table-cell>
          <table:table-cell office:value-type="float" office:value="2379.7999999999997" table:style-name="ce104">
            <text:p><text:s/>2 380<text:s/></text:p>
          </table:table-cell>
          <table:table-cell office:value-type="string" table:style-name="ce103">
            <text:p>巴 <text:s text:c="3"/>西</text:p>
          </table:table-cell>
          <table:table-cell office:value-type="float" office:value="2922.45" table:style-name="ce104">
            <text:p><text:s/>2 922<text:s/></text:p>
          </table:table-cell>
          <table:table-cell office:value-type="string" table:style-name="ce103">
            <text:p>馬來西亞</text:p>
          </table:table-cell>
          <table:table-cell office:value-type="float" office:value="2657.55" table:number-columns-spanned="2" table:number-rows-spanned="1" table:style-name="ce336">
            <text:p><text:s/>2 658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7" table:style-name="ce87">
            <text:p>27</text:p>
          </table:table-cell>
          <table:table-cell office:value-type="string" table:style-name="ce109">
            <text:p>巴 <text:s text:c="3"/>西</text:p>
          </table:table-cell>
          <table:table-cell office:value-type="float" office:value="2346.9" table:style-name="ce104">
            <text:p><text:s/>2 347<text:s/></text:p>
          </table:table-cell>
          <table:table-cell office:value-type="string" table:style-name="ce109">
            <text:p>俄 羅 斯</text:p>
          </table:table-cell>
          <table:table-cell office:value-type="float" office:value="2403.91" table:style-name="ce104">
            <text:p><text:s/>2 404<text:s/></text:p>
          </table:table-cell>
          <table:table-cell office:value-type="string" table:style-name="ce109">
            <text:p>巴 <text:s text:c="3"/>西</text:p>
          </table:table-cell>
          <table:table-cell office:value-type="float" office:value="2527.1" table:number-columns-spanned="2" table:number-rows-spanned="1" table:style-name="ce336">
            <text:p><text:s/>2 527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8" table:style-name="ce87">
            <text:p>28</text:p>
          </table:table-cell>
          <table:table-cell office:value-type="string" table:style-name="ce105">
            <text:p>奧 地 利</text:p>
          </table:table-cell>
          <table:table-cell office:value-type="float" office:value="2187.14" table:style-name="ce104">
            <text:p><text:s/>2 187<text:s/></text:p>
          </table:table-cell>
          <table:table-cell office:value-type="string" table:style-name="ce105">
            <text:p>印 <text:s text:c="3"/>尼</text:p>
          </table:table-cell>
          <table:table-cell office:value-type="float" office:value="2374.4700000000003" table:style-name="ce104">
            <text:p><text:s/>2 374<text:s/></text:p>
          </table:table-cell>
          <table:table-cell office:value-type="string" table:style-name="ce105">
            <text:p>捷 <text:s text:c="3"/>克</text:p>
          </table:table-cell>
          <table:table-cell office:value-type="float" office:value="2305.9899999999998" table:number-columns-spanned="2" table:number-rows-spanned="1" table:style-name="ce336">
            <text:p><text:s/>2 306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9" table:style-name="ce87">
            <text:p>29</text:p>
          </table:table-cell>
          <table:table-cell office:value-type="string" table:style-name="ce109">
            <text:p>捷 <text:s text:c="3"/>克</text:p>
          </table:table-cell>
          <table:table-cell office:value-type="float" office:value="2108.92" table:style-name="ce104">
            <text:p><text:s/>2 109<text:s/></text:p>
          </table:table-cell>
          <table:table-cell office:value-type="string" table:style-name="ce109">
            <text:p>捷 <text:s text:c="3"/>克</text:p>
          </table:table-cell>
          <table:table-cell office:value-type="float" office:value="2359.7800000000002" table:style-name="ce104">
            <text:p><text:s/>2 360<text:s/></text:p>
          </table:table-cell>
          <table:table-cell office:value-type="string" table:style-name="ce109">
            <text:p>奧 地 利</text:p>
          </table:table-cell>
          <table:table-cell office:value-type="float" office:value="2245.4300000000003" table:number-columns-spanned="2" table:number-rows-spanned="1" table:style-name="ce336">
            <text:p><text:s/>2 245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30" table:style-name="ce87">
            <text:p>30</text:p>
          </table:table-cell>
          <table:table-cell office:value-type="string" table:style-name="ce105">
            <text:p>印 <text:s text:c="3"/>尼</text:p>
          </table:table-cell>
          <table:table-cell office:value-type="float" office:value="1960.4099999999999" table:style-name="ce104">
            <text:p><text:s/>1 960<text:s/></text:p>
          </table:table-cell>
          <table:table-cell office:value-type="string" table:style-name="ce105">
            <text:p>奧 地 利</text:p>
          </table:table-cell>
          <table:table-cell office:value-type="float" office:value="2324.33" table:style-name="ce104">
            <text:p><text:s/>2 324<text:s/></text:p>
          </table:table-cell>
          <table:table-cell office:value-type="string" table:style-name="ce105">
            <text:p>印 <text:s text:c="3"/>尼</text:p>
          </table:table-cell>
          <table:table-cell office:value-type="float" office:value="2218.86" table:number-columns-spanned="2" table:number-rows-spanned="1" table:style-name="ce336">
            <text:p><text:s/>2 219<text:s/></text:p>
          </table:table-cell>
          <table:covered-table-cell/>
          <table:table-cell table:number-columns-repeated="16376"/>
        </table:table-row>
        <table:table-row table:style-name="ro23">
          <table:table-cell table:style-name="ce87"/>
          <table:table-cell office:value-type="string" table:style-name="ce103">
            <text:p>其他國家</text:p>
          </table:table-cell>
          <table:table-cell office:value-type="float" office:value="38383.523649999988" table:style-name="ce110">
            <text:p><text:s/>38 384<text:s/></text:p>
          </table:table-cell>
          <table:table-cell office:value-type="string" table:style-name="ce103">
            <text:p>其他國家</text:p>
          </table:table-cell>
          <table:table-cell office:value-type="float" office:value="44521.16419000001" table:style-name="ce104">
            <text:p><text:s/>44 521<text:s/></text:p>
          </table:table-cell>
          <table:table-cell office:value-type="string" table:style-name="ce103">
            <text:p>其他國家</text:p>
          </table:table-cell>
          <table:table-cell office:value-type="float" office:value="42982.379999999976" table:number-columns-spanned="2" table:number-rows-spanned="1" table:style-name="ce336">
            <text:p><text:s/>42 982<text:s/></text:p>
          </table:table-cell>
          <table:covered-table-cell/>
          <table:table-cell table:number-columns-repeated="16376"/>
        </table:table-row>
        <table:table-row table:style-name="ro4">
          <table:table-cell table:style-name="ce96"/>
          <table:table-cell table:number-columns-repeated="3" table:style-name="ce97"/>
          <table:table-cell table:style-name="ce111"/>
          <table:table-cell table:style-name="ce97"/>
          <table:table-cell table:number-columns-spanned="2" table:number-rows-spanned="1" table:style-name="ce337"/>
          <table:covered-table-cell/>
          <table:table-cell table:number-columns-repeated="16376"/>
        </table:table-row>
        <table:table-row table:style-name="ro2">
          <table:table-cell office:value-type="string" table:style-name="ce112">
            <text:p>資料來源：WTO 網站。</text:p>
          </table:table-cell>
          <table:table-cell table:style-name="ce113"/>
          <table:table-cell table:style-name="ce114"/>
          <table:table-cell table:number-columns-repeated="3" table:style-name="ce76"/>
          <table:table-cell table:number-columns-spanned="2" table:number-rows-spanned="1" table:style-name="ce323"/>
          <table:covered-table-cell/>
          <table:table-cell table:number-columns-repeated="16376" table:style-name="ce76"/>
        </table:table-row>
        <table:table-row table:style-name="ro9">
          <table:table-cell office:value-type="string" table:style-name="ce115">
            <text:p>附　　註：本表所載為商品貿易資料。</text:p>
          </table:table-cell>
          <table:table-cell table:number-columns-repeated="2" table:style-name="ce113"/>
          <table:table-cell table:number-columns-repeated="3" table:style-name="ce86"/>
          <table:table-cell table:number-columns-spanned="2" table:number-rows-spanned="1" table:style-name="ce325"/>
          <table:covered-table-cell/>
          <table:table-cell table:number-columns-repeated="16376"/>
        </table:table-row>
        <table:table-row table:style-name="ro8">
          <table:table-cell table:style-name="ce100"/>
          <table:table-cell table:number-columns-repeated="5" table:style-name="ce86"/>
          <table:table-cell table:number-columns-spanned="2" table:number-rows-spanned="1" table:style-name="ce325"/>
          <table:covered-table-cell/>
          <table:table-cell table:number-columns-repeated="16376"/>
        </table:table-row>
        <table:table-row table:style-name="ro8">
          <table:table-cell table:style-name="ce100"/>
          <table:table-cell table:number-columns-repeated="5" table:style-name="ce86"/>
          <table:table-cell table:number-columns-spanned="2" table:number-rows-spanned="1" table:style-name="ce325"/>
          <table:covered-table-cell/>
          <table:table-cell table:number-columns-repeated="16376"/>
        </table:table-row>
        <table:table-row table:style-name="ro11">
          <table:table-cell table:style-name="ce76"/>
          <table:table-cell table:number-columns-repeated="16383" table:style-name="ce86"/>
        </table:table-row>
        <table:table-row table:style-name="ro8">
          <table:table-cell office:value-type="string" table:number-columns-spanned="7" table:number-rows-spanned="1" table:style-name="ce320">
            <text:p>（8）</text:p>
          </table:table-cell>
          <table:covered-table-cell table:number-columns-repeated="6"/>
          <table:table-cell table:number-columns-repeated="16377" table:style-name="ce86"/>
        </table:table-row>
        <table:table-row table:number-rows-repeated="1048532" table:style-name="ro9">
          <table:table-cell table:number-columns-repeated="16384"/>
        </table:table-row>
      </table:table>
      <table:table table:name="a-10" table:style-name="ta1">
        <table:table-column table:style-name="co14" table:default-cell-style-name="ce116"/>
        <table:table-column table:style-name="co15" table:default-cell-style-name="ce139"/>
        <table:table-column table:style-name="co16" table:default-cell-style-name="ce139"/>
        <table:table-column table:style-name="co15" table:default-cell-style-name="ce139"/>
        <table:table-column table:style-name="co16" table:default-cell-style-name="ce139"/>
        <table:table-column table:style-name="co15" table:default-cell-style-name="ce139"/>
        <table:table-column table:style-name="co17" table:default-cell-style-name="ce139"/>
        <table:table-column table:style-name="co18" table:default-cell-style-name="ce139"/>
        <table:table-column table:style-name="co13" table:number-columns-repeated="16376" table:default-cell-style-name="ce139"/>
        <table:table-row table:style-name="ro12">
          <table:table-cell office:value-type="string" table:number-columns-spanned="8" table:number-rows-spanned="1" table:style-name="ce350">
            <text:p>表 <text:s/>A-12 主要國家貿易額之排名</text:p>
          </table:table-cell>
          <table:covered-table-cell table:number-columns-repeated="7"/>
          <table:table-cell table:number-columns-repeated="16376" table:style-name="ce116"/>
        </table:table-row>
        <table:table-row table:style-name="ro2">
          <table:table-cell office:value-type="string" table:number-columns-spanned="8" table:number-rows-spanned="1" table:style-name="ce351">
            <text:p>單位：億美元</text:p>
          </table:table-cell>
          <table:covered-table-cell table:number-columns-repeated="7"/>
          <table:table-cell table:number-columns-repeated="16376" table:style-name="ce116"/>
        </table:table-row>
        <table:table-row table:style-name="ro22">
          <table:table-cell office:value-type="string" table:number-columns-spanned="1" table:number-rows-spanned="2" table:style-name="ce457">
            <text:p>順位</text:p>
          </table:table-cell>
          <table:table-cell office:value-type="string" table:style-name="ce117">
            <text:p>2021年</text:p>
          </table:table-cell>
          <table:table-cell table:style-name="ce118"/>
          <table:table-cell office:value-type="string" table:number-columns-spanned="2" table:number-rows-spanned="1" table:style-name="ce458">
            <text:p>2022年</text:p>
          </table:table-cell>
          <table:covered-table-cell/>
          <table:table-cell office:value-type="string" table:number-columns-spanned="3" table:number-rows-spanned="1" table:style-name="ce354">
            <text:p>2023年</text:p>
          </table:table-cell>
          <table:covered-table-cell table:number-columns-repeated="2"/>
          <table:table-cell table:number-columns-repeated="16376" table:style-name="ce119"/>
        </table:table-row>
        <table:table-row table:style-name="ro22">
          <table:covered-table-cell/>
          <table:table-cell office:value-type="string" table:style-name="ce120">
            <text:p>國家(地區)別</text:p>
          </table:table-cell>
          <table:table-cell office:value-type="string" table:style-name="ce121">
            <text:p>金額</text:p>
          </table:table-cell>
          <table:table-cell office:value-type="string" table:style-name="ce120">
            <text:p>國家(地區)別</text:p>
          </table:table-cell>
          <table:table-cell office:value-type="string" table:style-name="ce121">
            <text:p>金額</text:p>
          </table:table-cell>
          <table:table-cell office:value-type="string" table:style-name="ce120">
            <text:p>國家(地區)別</text:p>
          </table:table-cell>
          <table:table-cell office:value-type="string" table:number-columns-spanned="2" table:number-rows-spanned="1" table:style-name="ce356">
            <text:p>金額</text:p>
          </table:table-cell>
          <table:covered-table-cell/>
          <table:table-cell table:number-columns-repeated="16376" table:style-name="ce119"/>
        </table:table-row>
        <table:table-row table:style-name="ro4">
          <table:table-cell table:style-name="ce122"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number-columns-spanned="2" table:number-rows-spanned="1" table:style-name="ce349"/>
          <table:covered-table-cell/>
          <table:table-cell table:number-columns-repeated="16376" table:style-name="ce116"/>
        </table:table-row>
        <table:table-row table:style-name="ro25">
          <table:table-cell table:style-name="ce125"/>
          <table:table-cell office:value-type="string" table:style-name="ce105">
            <text:p>全 世 界</text:p>
          </table:table-cell>
          <table:table-cell office:value-type="float" office:value="448026.07000000007" table:style-name="ce126">
            <text:p><text:s/>448 026<text:s/></text:p>
          </table:table-cell>
          <table:table-cell office:value-type="string" table:style-name="ce105">
            <text:p>全 世 界</text:p>
          </table:table-cell>
          <table:table-cell office:value-type="float" office:value="505256.51" table:style-name="ce126">
            <text:p><text:s/>505 257<text:s/></text:p>
          </table:table-cell>
          <table:table-cell office:value-type="string" table:style-name="ce105">
            <text:p>全 世 界</text:p>
          </table:table-cell>
          <table:table-cell office:value-type="float" office:value="480181.29" table:number-columns-spanned="2" table:number-rows-spanned="1" table:style-name="ce343">
            <text:p><text:s/>480 181<text:s/></text:p>
          </table:table-cell>
          <table:covered-table-cell/>
          <table:table-cell table:number-columns-repeated="16376" table:style-name="ce116"/>
        </table:table-row>
        <table:table-row table:style-name="ro26">
          <table:table-cell office:value-type="float" office:value="1" table:style-name="ce125">
            <text:p>1</text:p>
          </table:table-cell>
          <table:table-cell office:value-type="string" table:style-name="ce105">
            <text:p>中國大陸</text:p>
          </table:table-cell>
          <table:table-cell office:value-type="float" office:value="60514.880000000005" table:style-name="ce126">
            <text:p><text:s/>60 515<text:s/></text:p>
          </table:table-cell>
          <table:table-cell office:value-type="string" table:style-name="ce105">
            <text:p>中國大陸</text:p>
          </table:table-cell>
          <table:table-cell office:value-type="float" office:value="63096" table:style-name="ce126">
            <text:p><text:s/>63 096<text:s/></text:p>
          </table:table-cell>
          <table:table-cell office:value-type="string" table:style-name="ce105">
            <text:p>中國大陸</text:p>
          </table:table-cell>
          <table:table-cell office:value-type="float" office:value="59368.26" table:number-columns-spanned="2" table:number-rows-spanned="1" table:style-name="ce343">
            <text:p><text:s/>59 368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2" table:style-name="ce125">
            <text:p>2</text:p>
          </table:table-cell>
          <table:table-cell office:value-type="string" table:style-name="ce105">
            <text:p>美 <text:s text:c="3"/>國</text:p>
          </table:table-cell>
          <table:table-cell office:value-type="float" office:value="46917.18" table:style-name="ce126">
            <text:p><text:s/>46 917<text:s/></text:p>
          </table:table-cell>
          <table:table-cell office:value-type="string" table:style-name="ce105">
            <text:p>美 <text:s text:c="3"/>國</text:p>
          </table:table-cell>
          <table:table-cell office:value-type="float" office:value="54409.87" table:style-name="ce126">
            <text:p><text:s/>54 410<text:s/></text:p>
          </table:table-cell>
          <table:table-cell office:value-type="string" table:style-name="ce105">
            <text:p>美 <text:s text:c="3"/>國</text:p>
          </table:table-cell>
          <table:table-cell office:value-type="float" office:value="51920.56" table:number-columns-spanned="2" table:number-rows-spanned="1" table:style-name="ce343">
            <text:p><text:s/>51 921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3" table:style-name="ce125">
            <text:p>3</text:p>
          </table:table-cell>
          <table:table-cell office:value-type="string" table:style-name="ce105">
            <text:p>德 <text:s text:c="3"/>國</text:p>
          </table:table-cell>
          <table:table-cell office:value-type="float" office:value="30511.660000000003" table:style-name="ce126">
            <text:p><text:s/>30 512<text:s/></text:p>
          </table:table-cell>
          <table:table-cell office:value-type="string" table:style-name="ce105">
            <text:p>德 <text:s text:c="3"/>國</text:p>
          </table:table-cell>
          <table:table-cell office:value-type="float" office:value="32269.35" table:style-name="ce126">
            <text:p><text:s/>32 269<text:s/></text:p>
          </table:table-cell>
          <table:table-cell office:value-type="string" table:style-name="ce105">
            <text:p>德 <text:s text:c="3"/>國</text:p>
          </table:table-cell>
          <table:table-cell office:value-type="float" office:value="31510.21" table:number-columns-spanned="2" table:number-rows-spanned="1" table:style-name="ce343">
            <text:p><text:s/>31 510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4" table:style-name="ce125">
            <text:p>4</text:p>
          </table:table-cell>
          <table:table-cell office:value-type="string" table:style-name="ce105">
            <text:p>荷 <text:s text:c="3"/>蘭</text:p>
          </table:table-cell>
          <table:table-cell office:value-type="float" office:value="15930.68" table:style-name="ce126">
            <text:p><text:s/>15 931<text:s/></text:p>
          </table:table-cell>
          <table:table-cell office:value-type="string" table:style-name="ce105">
            <text:p>荷 <text:s text:c="3"/>蘭</text:p>
          </table:table-cell>
          <table:table-cell office:value-type="float" office:value="18640.54" table:style-name="ce126">
            <text:p><text:s/>18 641<text:s/></text:p>
          </table:table-cell>
          <table:table-cell office:value-type="string" table:style-name="ce105">
            <text:p>荷 <text:s text:c="3"/>蘭</text:p>
          </table:table-cell>
          <table:table-cell office:value-type="float" office:value="17766.189999999999" table:number-columns-spanned="2" table:number-rows-spanned="1" table:style-name="ce343">
            <text:p><text:s/>17 766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5" table:style-name="ce125">
            <text:p>5</text:p>
          </table:table-cell>
          <table:table-cell office:value-type="string" table:style-name="ce105">
            <text:p>日 <text:s text:c="3"/>本</text:p>
          </table:table-cell>
          <table:table-cell office:value-type="float" office:value="15250.08" table:style-name="ce126">
            <text:p><text:s/>15 250<text:s/></text:p>
          </table:table-cell>
          <table:table-cell office:value-type="string" table:style-name="ce105">
            <text:p>日 <text:s text:c="3"/>本</text:p>
          </table:table-cell>
          <table:table-cell office:value-type="float" office:value="16441.62" table:style-name="ce126">
            <text:p><text:s/>16 442<text:s/></text:p>
          </table:table-cell>
          <table:table-cell office:value-type="string" table:style-name="ce105">
            <text:p>日 <text:s text:c="3"/>本</text:p>
          </table:table-cell>
          <table:table-cell office:value-type="float" office:value="15029.3" table:number-columns-spanned="2" table:number-rows-spanned="1" table:style-name="ce343">
            <text:p><text:s/>15 029<text:s/></text:p>
          </table:table-cell>
          <table:covered-table-cell/>
          <table:table-cell table:number-columns-repeated="16376" table:style-name="ce116"/>
        </table:table-row>
        <table:table-row table:style-name="ro26">
          <table:table-cell office:value-type="float" office:value="6" table:style-name="ce125">
            <text:p>6</text:p>
          </table:table-cell>
          <table:table-cell office:value-type="string" table:style-name="ce105">
            <text:p>香 <text:s text:c="3"/>港</text:p>
          </table:table-cell>
          <table:table-cell office:value-type="float" office:value="13822.61" table:style-name="ce127">
            <text:p><text:s/>13 823<text:s/></text:p>
          </table:table-cell>
          <table:table-cell office:value-type="string" table:style-name="ce105">
            <text:p>法 <text:s text:c="3"/>國</text:p>
          </table:table-cell>
          <table:table-cell office:value-type="float" office:value="14358.109999999999" table:style-name="ce126">
            <text:p><text:s/>14 358<text:s/></text:p>
          </table:table-cell>
          <table:table-cell office:value-type="string" table:style-name="ce105">
            <text:p>法 <text:s text:c="3"/>國</text:p>
          </table:table-cell>
          <table:table-cell office:value-type="float" office:value="14343.65" table:number-columns-spanned="2" table:number-rows-spanned="1" table:style-name="ce343">
            <text:p><text:s/>14 344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7" table:style-name="ce125">
            <text:p>7</text:p>
          </table:table-cell>
          <table:table-cell office:value-type="string" table:style-name="ce105">
            <text:p>法 <text:s text:c="3"/>國</text:p>
          </table:table-cell>
          <table:table-cell office:value-type="float" office:value="12993.39" table:style-name="ce127">
            <text:p><text:s/>12 993<text:s/></text:p>
          </table:table-cell>
          <table:table-cell office:value-type="string" table:style-name="ce105">
            <text:p>南 <text:s text:c="3"/>韓</text:p>
          </table:table-cell>
          <table:table-cell office:value-type="float" office:value="14149.55" table:style-name="ce126">
            <text:p><text:s/>14 150<text:s/></text:p>
          </table:table-cell>
          <table:table-cell office:value-type="string" table:style-name="ce105">
            <text:p>義 大 利</text:p>
          </table:table-cell>
          <table:table-cell office:value-type="float" office:value="13165.93" table:number-columns-spanned="2" table:number-rows-spanned="1" table:style-name="ce343">
            <text:p><text:s/>13 166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8" table:style-name="ce125">
            <text:p>8</text:p>
          </table:table-cell>
          <table:table-cell office:value-type="string" table:style-name="ce105">
            <text:p>南 <text:s text:c="3"/>韓</text:p>
          </table:table-cell>
          <table:table-cell office:value-type="float" office:value="12594.93" table:style-name="ce126">
            <text:p><text:s/>12 595<text:s/></text:p>
          </table:table-cell>
          <table:table-cell office:value-type="string" table:style-name="ce105">
            <text:p>英 <text:s text:c="3"/>國</text:p>
          </table:table-cell>
          <table:table-cell office:value-type="float" office:value="13533.009999999998" table:style-name="ce126">
            <text:p><text:s/>13 533<text:s/></text:p>
          </table:table-cell>
          <table:table-cell office:value-type="string" table:style-name="ce105">
            <text:p>英 <text:s text:c="3"/>國</text:p>
          </table:table-cell>
          <table:table-cell office:value-type="float" office:value="13119.93" table:number-columns-spanned="2" table:number-rows-spanned="1" table:style-name="ce343">
            <text:p><text:s/>13 120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9" table:style-name="ce125">
            <text:p>9</text:p>
          </table:table-cell>
          <table:table-cell office:value-type="string" table:style-name="ce105">
            <text:p>英 <text:s text:c="3"/>國</text:p>
          </table:table-cell>
          <table:table-cell office:value-type="float" office:value="11624.52" table:style-name="ce126">
            <text:p><text:s/>11 625<text:s/></text:p>
          </table:table-cell>
          <table:table-cell office:value-type="string" table:style-name="ce105">
            <text:p>義 大 利</text:p>
          </table:table-cell>
          <table:table-cell office:value-type="float" office:value="13463.77" table:style-name="ce126">
            <text:p><text:s/>13 464<text:s/></text:p>
          </table:table-cell>
          <table:table-cell office:value-type="string" table:style-name="ce105">
            <text:p>南 <text:s text:c="3"/>韓</text:p>
          </table:table-cell>
          <table:table-cell office:value-type="float" office:value="12747.98" table:number-columns-spanned="2" table:number-rows-spanned="1" table:style-name="ce343">
            <text:p><text:s/>12 748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10" table:style-name="ce125">
            <text:p>10</text:p>
          </table:table-cell>
          <table:table-cell office:value-type="string" table:style-name="ce105">
            <text:p>義 大 利</text:p>
          </table:table-cell>
          <table:table-cell office:value-type="float" office:value="11606.73" table:style-name="ce126">
            <text:p><text:s/>11 607<text:s/></text:p>
          </table:table-cell>
          <table:table-cell office:value-type="string" table:style-name="ce105">
            <text:p>香 <text:s text:c="3"/>港</text:p>
          </table:table-cell>
          <table:table-cell office:value-type="float" office:value="12774.79" table:style-name="ce126">
            <text:p><text:s/>12 775<text:s/></text:p>
          </table:table-cell>
          <table:table-cell office:value-type="string" table:style-name="ce105">
            <text:p>香 <text:s text:c="3"/>港</text:p>
          </table:table-cell>
          <table:table-cell office:value-type="float" office:value="12275.67" table:number-columns-spanned="2" table:number-rows-spanned="1" table:style-name="ce343">
            <text:p><text:s/>12 276<text:s/></text:p>
          </table:table-cell>
          <table:covered-table-cell/>
          <table:table-cell table:number-columns-repeated="16376" table:style-name="ce116"/>
        </table:table-row>
        <table:table-row table:style-name="ro26">
          <table:table-cell office:value-type="float" office:value="11" table:style-name="ce125">
            <text:p>11</text:p>
          </table:table-cell>
          <table:table-cell office:value-type="string" table:style-name="ce105">
            <text:p>比 利 時</text:p>
          </table:table-cell>
          <table:table-cell office:value-type="float" office:value="10525.1" table:style-name="ce126">
            <text:p><text:s/>10 525<text:s/></text:p>
          </table:table-cell>
          <table:table-cell office:value-type="string" table:style-name="ce105">
            <text:p>比 利 時</text:p>
          </table:table-cell>
          <table:table-cell office:value-type="float" office:value="12534.68" table:style-name="ce126">
            <text:p><text:s/>12 535<text:s/></text:p>
          </table:table-cell>
          <table:table-cell office:value-type="string" table:style-name="ce105">
            <text:p>墨 西 哥</text:p>
          </table:table-cell>
          <table:table-cell office:value-type="float" office:value="12144.88" table:number-columns-spanned="2" table:number-rows-spanned="1" table:style-name="ce343">
            <text:p><text:s/>12 145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12" table:style-name="ce125">
            <text:p>12</text:p>
          </table:table-cell>
          <table:table-cell office:value-type="string" table:style-name="ce105">
            <text:p>墨 西 哥</text:p>
          </table:table-cell>
          <table:table-cell office:value-type="float" office:value="10166.849999999999" table:style-name="ce126">
            <text:p><text:s/>10 167<text:s/></text:p>
          </table:table-cell>
          <table:table-cell office:value-type="string" table:style-name="ce105">
            <text:p>墨 西 哥</text:p>
          </table:table-cell>
          <table:table-cell office:value-type="float" office:value="12045.17" table:style-name="ce126">
            <text:p><text:s/>12 045<text:s/></text:p>
          </table:table-cell>
          <table:table-cell office:value-type="string" table:style-name="ce105">
            <text:p>加 拿 大</text:p>
          </table:table-cell>
          <table:table-cell office:value-type="float" office:value="11396.76" table:number-columns-spanned="2" table:number-rows-spanned="1" table:style-name="ce343">
            <text:p><text:s/>11 397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13" table:style-name="ce122">
            <text:p>13</text:p>
          </table:table-cell>
          <table:table-cell office:value-type="string" table:style-name="ce105">
            <text:p>加 拿 大</text:p>
          </table:table-cell>
          <table:table-cell office:value-type="float" office:value="10025.91" table:style-name="ce126">
            <text:p><text:s/>10 026<text:s/></text:p>
          </table:table-cell>
          <table:table-cell office:value-type="string" table:style-name="ce105">
            <text:p>加 拿 大</text:p>
          </table:table-cell>
          <table:table-cell office:value-type="float" office:value="11791.489999999998" table:style-name="ce126">
            <text:p><text:s/>11 791<text:s/></text:p>
          </table:table-cell>
          <table:table-cell office:value-type="string" table:style-name="ce105">
            <text:p>比 利 時</text:p>
          </table:table-cell>
          <table:table-cell office:value-type="float" office:value="11092.04" table:number-columns-spanned="2" table:number-rows-spanned="1" table:style-name="ce343">
            <text:p><text:s/>11 092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14" table:style-name="ce122">
            <text:p>14</text:p>
          </table:table-cell>
          <table:table-cell office:value-type="string" table:style-name="ce105">
            <text:p>印 <text:s text:c="3"/>度</text:p>
          </table:table-cell>
          <table:table-cell office:value-type="float" office:value="9679.2800000000007" table:style-name="ce126">
            <text:p><text:s/>9 679<text:s/></text:p>
          </table:table-cell>
          <table:table-cell office:value-type="string" table:style-name="ce105">
            <text:p>印 <text:s text:c="3"/>度</text:p>
          </table:table-cell>
          <table:table-cell office:value-type="float" office:value="11768.289999999999" table:style-name="ce126">
            <text:p><text:s/>11 768<text:s/></text:p>
          </table:table-cell>
          <table:table-cell office:value-type="string" table:style-name="ce105">
            <text:p>印 <text:s text:c="3"/>度</text:p>
          </table:table-cell>
          <table:table-cell office:value-type="float" office:value="11046.68" table:number-columns-spanned="2" table:number-rows-spanned="1" table:style-name="ce343">
            <text:p><text:s/>11 047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15" table:style-name="ce122">
            <text:p>15</text:p>
          </table:table-cell>
          <table:table-cell office:value-type="string" table:style-name="ce105">
            <text:p>新 加 坡</text:p>
          </table:table-cell>
          <table:table-cell office:value-type="float" office:value="8635.83" table:style-name="ce126">
            <text:p><text:s/>8 636<text:s/></text:p>
          </table:table-cell>
          <table:table-cell office:value-type="string" table:style-name="ce105">
            <text:p>阿拉伯聯合大公國</text:p>
          </table:table-cell>
          <table:table-cell office:value-type="float" office:value="10230.34" table:style-name="ce126">
            <text:p><text:s/>10 230<text:s/></text:p>
          </table:table-cell>
          <table:table-cell office:value-type="string" table:style-name="ce105">
            <text:p>阿拉伯聯合大公國</text:p>
          </table:table-cell>
          <table:table-cell office:value-type="float" office:value="9364.66" table:number-columns-spanned="2" table:number-rows-spanned="1" table:style-name="ce343">
            <text:p><text:s/>9 365<text:s/></text:p>
          </table:table-cell>
          <table:covered-table-cell/>
          <table:table-cell table:number-columns-repeated="16376" table:style-name="ce116"/>
        </table:table-row>
        <table:table-row table:style-name="ro26">
          <table:table-cell office:value-type="float" office:value="16" table:style-name="ce128">
            <text:p>16</text:p>
          </table:table-cell>
          <table:table-cell office:value-type="string" table:style-name="ce129">
            <text:p>中華民國</text:p>
          </table:table-cell>
          <table:table-cell office:value-type="float" office:value="8278.7251300000007" table:style-name="ce130">
            <text:p><text:s/>8 279<text:s/></text:p>
          </table:table-cell>
          <table:table-cell office:value-type="string" table:style-name="ce105">
            <text:p>新 加 坡</text:p>
          </table:table-cell>
          <table:table-cell office:value-type="float" office:value="9913.7999999999993" table:style-name="ce126">
            <text:p><text:s/>9 914<text:s/></text:p>
          </table:table-cell>
          <table:table-cell office:value-type="string" table:style-name="ce105">
            <text:p>新 加 坡</text:p>
          </table:table-cell>
          <table:table-cell office:value-type="float" office:value="8997" table:number-columns-spanned="2" table:number-rows-spanned="1" table:style-name="ce343">
            <text:p><text:s/>8 997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17" table:style-name="ce128">
            <text:p>17</text:p>
          </table:table-cell>
          <table:table-cell office:value-type="string" table:style-name="ce105">
            <text:p>西 班 牙</text:p>
          </table:table-cell>
          <table:table-cell office:value-type="float" office:value="8026.69" table:style-name="ce126">
            <text:p><text:s/>8 027<text:s/></text:p>
          </table:table-cell>
          <table:table-cell office:value-type="string" table:style-name="ce105">
            <text:p>西 班 牙</text:p>
          </table:table-cell>
          <table:table-cell office:value-type="float" office:value="9117.18" table:style-name="ce126">
            <text:p><text:s/>9 117<text:s/></text:p>
          </table:table-cell>
          <table:table-cell office:value-type="string" table:style-name="ce105">
            <text:p>西 班 牙</text:p>
          </table:table-cell>
          <table:table-cell office:value-type="float" office:value="8935.49" table:number-columns-spanned="2" table:number-rows-spanned="1" table:style-name="ce343">
            <text:p><text:s/>8 935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18" table:style-name="ce128">
            <text:p>18</text:p>
          </table:table-cell>
          <table:table-cell office:value-type="string" table:style-name="ce105">
            <text:p>俄 羅 斯</text:p>
          </table:table-cell>
          <table:table-cell office:value-type="float" office:value="7979.52" table:style-name="ce126">
            <text:p><text:s/>7 980<text:s/></text:p>
          </table:table-cell>
          <table:table-cell office:value-type="string" table:style-name="ce131">
            <text:p>中華民國</text:p>
          </table:table-cell>
          <table:table-cell office:value-type="float" office:value="9074.5135399999999" table:style-name="ce132">
            <text:p><text:s/>9 075<text:s/></text:p>
          </table:table-cell>
          <table:table-cell office:value-type="string" table:style-name="ce105">
            <text:p>瑞 <text:s text:c="3"/>士</text:p>
          </table:table-cell>
          <table:table-cell office:value-type="float" office:value="7838.73" table:number-columns-spanned="2" table:number-rows-spanned="1" table:style-name="ce343">
            <text:p><text:s/>7 839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19" table:style-name="ce128">
            <text:p>19</text:p>
          </table:table-cell>
          <table:table-cell office:value-type="string" table:style-name="ce109">
            <text:p>阿拉伯聯合大公國</text:p>
          </table:table-cell>
          <table:table-cell office:value-type="float" office:value="7444.52" table:style-name="ce126">
            <text:p><text:s/>7 445<text:s/></text:p>
          </table:table-cell>
          <table:table-cell office:value-type="string" table:style-name="ce109">
            <text:p>俄 羅 斯</text:p>
          </table:table-cell>
          <table:table-cell office:value-type="float" office:value="7722.7800000000007" table:style-name="ce126">
            <text:p><text:s/>7 723<text:s/></text:p>
          </table:table-cell>
          <table:table-cell office:value-type="string" table:style-name="ce133">
            <text:p>中華民國</text:p>
          </table:table-cell>
          <table:table-cell office:value-type="float" office:value="7842.68" table:number-columns-spanned="2" table:number-rows-spanned="1" table:style-name="ce347">
            <text:p><text:s/>7 843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20" table:style-name="ce128">
            <text:p>20</text:p>
          </table:table-cell>
          <table:table-cell office:value-type="string" table:style-name="ce105">
            <text:p>瑞 <text:s text:c="3"/>士</text:p>
          </table:table-cell>
          <table:table-cell office:value-type="float" office:value="7025.2599999999993" table:style-name="ce126">
            <text:p><text:s/>7 025<text:s/></text:p>
          </table:table-cell>
          <table:table-cell office:value-type="string" table:style-name="ce105">
            <text:p>瑞 <text:s text:c="3"/>士</text:p>
          </table:table-cell>
          <table:table-cell office:value-type="float" office:value="7582.0399999999991" table:style-name="ce126">
            <text:p><text:s/>7 582<text:s/></text:p>
          </table:table-cell>
          <table:table-cell office:value-type="string" table:style-name="ce105">
            <text:p>波 <text:s text:c="3"/>蘭</text:p>
          </table:table-cell>
          <table:table-cell office:value-type="float" office:value="7515.93" table:number-columns-spanned="2" table:number-rows-spanned="1" table:style-name="ce343">
            <text:p><text:s/>7 516<text:s/></text:p>
          </table:table-cell>
          <table:covered-table-cell/>
          <table:table-cell table:number-columns-repeated="16376" table:style-name="ce116"/>
        </table:table-row>
        <table:table-row table:style-name="ro26">
          <table:table-cell office:value-type="float" office:value="21" table:style-name="ce122">
            <text:p>21</text:p>
          </table:table-cell>
          <table:table-cell office:value-type="string" table:style-name="ce105">
            <text:p>波 <text:s text:c="3"/>蘭</text:p>
          </table:table-cell>
          <table:table-cell office:value-type="float" office:value="6762.49" table:style-name="ce126">
            <text:p><text:s/>6 762<text:s/></text:p>
          </table:table-cell>
          <table:table-cell office:value-type="string" table:style-name="ce105">
            <text:p>波 <text:s text:c="3"/>蘭</text:p>
          </table:table-cell>
          <table:table-cell office:value-type="float" office:value="7417.2900000000009" table:style-name="ce126">
            <text:p><text:s/>7 417<text:s/></text:p>
          </table:table-cell>
          <table:table-cell office:value-type="string" table:style-name="ce134">
            <text:p>俄 羅 斯</text:p>
          </table:table-cell>
          <table:table-cell office:value-type="float" office:value="7277.01" table:number-columns-spanned="2" table:number-rows-spanned="1" table:style-name="ce348">
            <text:p><text:s/>7 277<text:s/></text:p>
          </table:table-cell>
          <table:covered-table-cell/>
          <table:table-cell table:style-name="ce135"/>
          <table:table-cell table:number-columns-repeated="16375" table:style-name="ce116"/>
        </table:table-row>
        <table:table-row table:style-name="ro25">
          <table:table-cell office:value-type="float" office:value="22" table:style-name="ce122">
            <text:p>22</text:p>
          </table:table-cell>
          <table:table-cell office:value-type="string" table:style-name="ce105">
            <text:p>越 <text:s text:c="3"/>南</text:p>
          </table:table-cell>
          <table:table-cell office:value-type="float" office:value="6675.11" table:style-name="ce126">
            <text:p><text:s/>6 675<text:s/></text:p>
          </table:table-cell>
          <table:table-cell office:value-type="string" table:style-name="ce105">
            <text:p>越 <text:s text:c="3"/>南</text:p>
          </table:table-cell>
          <table:table-cell office:value-type="float" office:value="7306.54" table:style-name="ce126">
            <text:p><text:s/>7 307<text:s/></text:p>
          </table:table-cell>
          <table:table-cell office:value-type="string" table:style-name="ce105">
            <text:p>越 <text:s text:c="3"/>南</text:p>
          </table:table-cell>
          <table:table-cell office:value-type="float" office:value="6795.58" table:number-columns-spanned="2" table:number-rows-spanned="1" table:style-name="ce343">
            <text:p><text:s/>6 796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23" table:style-name="ce122">
            <text:p>23</text:p>
          </table:table-cell>
          <table:table-cell office:value-type="string" table:style-name="ce105">
            <text:p>澳大利亞</text:p>
          </table:table-cell>
          <table:table-cell office:value-type="float" office:value="6048.57" table:style-name="ce126">
            <text:p><text:s/>6 049<text:s/></text:p>
          </table:table-cell>
          <table:table-cell office:value-type="string" table:style-name="ce105">
            <text:p>澳大利亞</text:p>
          </table:table-cell>
          <table:table-cell office:value-type="float" office:value="7213.7199999999993" table:style-name="ce126">
            <text:p><text:s/>7 214<text:s/></text:p>
          </table:table-cell>
          <table:table-cell office:value-type="string" table:style-name="ce105">
            <text:p>澳大利亞</text:p>
          </table:table-cell>
          <table:table-cell office:value-type="float" office:value="6586.06" table:number-columns-spanned="2" table:number-rows-spanned="1" table:style-name="ce343">
            <text:p><text:s/>6 586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24" table:style-name="ce122">
            <text:p>24</text:p>
          </table:table-cell>
          <table:table-cell office:value-type="string" table:style-name="ce105">
            <text:p>泰 <text:s text:c="3"/>國</text:p>
          </table:table-cell>
          <table:table-cell office:value-type="float" office:value="5387.74" table:style-name="ce126">
            <text:p><text:s/>5 388<text:s/></text:p>
          </table:table-cell>
          <table:table-cell office:value-type="string" table:style-name="ce105">
            <text:p>馬來西亞</text:p>
          </table:table-cell>
          <table:table-cell office:value-type="float" office:value="6469.31" table:style-name="ce126">
            <text:p><text:s/>6 469<text:s/></text:p>
          </table:table-cell>
          <table:table-cell office:value-type="string" table:style-name="ce105">
            <text:p>土 耳 其</text:p>
          </table:table-cell>
          <table:table-cell office:value-type="float" office:value="6175.51" table:number-columns-spanned="2" table:number-rows-spanned="1" table:style-name="ce343">
            <text:p><text:s/>6 176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25" table:style-name="ce122">
            <text:p>25</text:p>
          </table:table-cell>
          <table:table-cell office:value-type="string" table:style-name="ce105">
            <text:p>馬來西亞</text:p>
          </table:table-cell>
          <table:table-cell office:value-type="float" office:value="5370.08" table:style-name="ce126">
            <text:p><text:s/>5 370<text:s/></text:p>
          </table:table-cell>
          <table:table-cell office:value-type="string" table:style-name="ce105">
            <text:p>巴 <text:s text:c="3"/>西</text:p>
          </table:table-cell>
          <table:table-cell office:value-type="float" office:value="6263.8099999999995" table:style-name="ce126">
            <text:p><text:s/>6 264<text:s/></text:p>
          </table:table-cell>
          <table:table-cell office:value-type="string" table:style-name="ce105">
            <text:p>巴 <text:s text:c="3"/>西</text:p>
          </table:table-cell>
          <table:table-cell office:value-type="float" office:value="5924.06" table:number-columns-spanned="2" table:number-rows-spanned="1" table:style-name="ce343">
            <text:p><text:s/>5 924<text:s/></text:p>
          </table:table-cell>
          <table:covered-table-cell/>
          <table:table-cell table:number-columns-repeated="16376" table:style-name="ce116"/>
        </table:table-row>
        <table:table-row table:style-name="ro26">
          <table:table-cell office:value-type="float" office:value="26" table:style-name="ce122">
            <text:p>26</text:p>
          </table:table-cell>
          <table:table-cell office:value-type="string" table:style-name="ce105">
            <text:p>巴 <text:s text:c="3"/>西</text:p>
          </table:table-cell>
          <table:table-cell office:value-type="float" office:value="5155.05" table:style-name="ce126">
            <text:p><text:s/>5 155<text:s/></text:p>
          </table:table-cell>
          <table:table-cell office:value-type="string" table:style-name="ce105">
            <text:p>土 耳 其</text:p>
          </table:table-cell>
          <table:table-cell office:value-type="float" office:value="6178.83" table:style-name="ce126">
            <text:p><text:s/>6 179<text:s/></text:p>
          </table:table-cell>
          <table:table-cell office:value-type="string" table:style-name="ce105">
            <text:p>馬來西亞</text:p>
          </table:table-cell>
          <table:table-cell office:value-type="float" office:value="5786.01" table:number-columns-spanned="2" table:number-rows-spanned="1" table:style-name="ce343">
            <text:p><text:s/>5 786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27" table:style-name="ce122">
            <text:p>27</text:p>
          </table:table-cell>
          <table:table-cell office:value-type="string" table:style-name="ce105">
            <text:p>土 耳 其</text:p>
          </table:table-cell>
          <table:table-cell office:value-type="float" office:value="4967.1499999999996" table:style-name="ce126">
            <text:p><text:s/>4 967<text:s/></text:p>
          </table:table-cell>
          <table:table-cell office:value-type="string" table:style-name="ce105">
            <text:p>沙烏地阿拉伯</text:p>
          </table:table-cell>
          <table:table-cell office:value-type="float" office:value="5987.9600000000009" table:style-name="ce126">
            <text:p><text:s/>5 988<text:s/></text:p>
          </table:table-cell>
          <table:table-cell office:value-type="string" table:style-name="ce105">
            <text:p>泰 <text:s text:c="3"/>國</text:p>
          </table:table-cell>
          <table:table-cell office:value-type="float" office:value="5743.16" table:number-columns-spanned="2" table:number-rows-spanned="1" table:style-name="ce343">
            <text:p><text:s/>5 743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28" table:style-name="ce122">
            <text:p>28</text:p>
          </table:table-cell>
          <table:table-cell office:value-type="string" table:style-name="ce105">
            <text:p>捷 <text:s text:c="3"/>克</text:p>
          </table:table-cell>
          <table:table-cell office:value-type="float" office:value="4373.01" table:style-name="ce126">
            <text:p><text:s/>4 373<text:s/></text:p>
          </table:table-cell>
          <table:table-cell office:value-type="string" table:style-name="ce105">
            <text:p>泰 <text:s text:c="3"/>國</text:p>
          </table:table-cell>
          <table:table-cell office:value-type="float" office:value="5902.59" table:style-name="ce126">
            <text:p><text:s/>5 903<text:s/></text:p>
          </table:table-cell>
          <table:table-cell office:value-type="string" table:style-name="ce105">
            <text:p>沙烏地阿拉伯<text:s/></text:p>
          </table:table-cell>
          <table:table-cell office:value-type="float" office:value="5332.84" table:number-columns-spanned="2" table:number-rows-spanned="1" table:style-name="ce343">
            <text:p><text:s/>5 333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29" table:style-name="ce125">
            <text:p>29</text:p>
          </table:table-cell>
          <table:table-cell office:value-type="string" table:style-name="ce105">
            <text:p>印 <text:s text:c="3"/>尼</text:p>
          </table:table-cell>
          <table:table-cell office:value-type="float" office:value="4258.91" table:style-name="ce126">
            <text:p><text:s/>4 259<text:s/></text:p>
          </table:table-cell>
          <table:table-cell office:value-type="string" table:style-name="ce105">
            <text:p>印 <text:s text:c="3"/>尼</text:p>
          </table:table-cell>
          <table:table-cell office:value-type="float" office:value="5294.26" table:style-name="ce126">
            <text:p><text:s/>5 294<text:s/></text:p>
          </table:table-cell>
          <table:table-cell office:value-type="string" table:style-name="ce105">
            <text:p>捷 <text:s text:c="3"/>克</text:p>
          </table:table-cell>
          <table:table-cell office:value-type="float" office:value="4860.49" table:number-columns-spanned="2" table:number-rows-spanned="1" table:style-name="ce343">
            <text:p><text:s/>4 860<text:s/></text:p>
          </table:table-cell>
          <table:covered-table-cell/>
          <table:table-cell table:number-columns-repeated="16376" table:style-name="ce116"/>
        </table:table-row>
        <table:table-row table:style-name="ro25">
          <table:table-cell office:value-type="float" office:value="30" table:style-name="ce125">
            <text:p>30</text:p>
          </table:table-cell>
          <table:table-cell office:value-type="string" table:style-name="ce105">
            <text:p>奧 地 利</text:p>
          </table:table-cell>
          <table:table-cell office:value-type="float" office:value="4207.95" table:style-name="ce126">
            <text:p><text:s/>4 208<text:s/></text:p>
          </table:table-cell>
          <table:table-cell office:value-type="string" table:style-name="ce105">
            <text:p>捷 <text:s text:c="3"/>克</text:p>
          </table:table-cell>
          <table:table-cell office:value-type="float" office:value="4772.0600000000004" table:style-name="ce126">
            <text:p><text:s/>4 772<text:s/></text:p>
          </table:table-cell>
          <table:table-cell office:value-type="string" table:style-name="ce105">
            <text:p>印 <text:s text:c="3"/>尼</text:p>
          </table:table-cell>
          <table:table-cell office:value-type="float" office:value="4807.43" table:number-columns-spanned="2" table:number-rows-spanned="1" table:style-name="ce343">
            <text:p><text:s/>4 807<text:s/></text:p>
          </table:table-cell>
          <table:covered-table-cell/>
          <table:table-cell table:number-columns-repeated="16376" table:style-name="ce116"/>
        </table:table-row>
        <table:table-row table:style-name="ro9">
          <table:table-cell table:style-name="ce125"/>
          <table:table-cell office:value-type="string" table:style-name="ce105">
            <text:p>其他國家</text:p>
          </table:table-cell>
          <table:table-cell office:value-type="float" office:value="75265.664870000037" table:style-name="ce104">
            <text:p><text:s/>75 266<text:s/></text:p>
          </table:table-cell>
          <table:table-cell office:value-type="string" table:style-name="ce105">
            <text:p>其他國家</text:p>
          </table:table-cell>
          <table:table-cell office:value-type="float" office:value="87533.246460000053" table:style-name="ce104">
            <text:p><text:s/>87 533<text:s/></text:p>
          </table:table-cell>
          <table:table-cell office:value-type="string" table:style-name="ce105">
            <text:p>其他國家</text:p>
          </table:table-cell>
          <table:table-cell office:value-type="float" office:value="83470.610000000044" table:number-columns-spanned="2" table:number-rows-spanned="1" table:style-name="ce336">
            <text:p><text:s/>83 471<text:s/></text:p>
          </table:table-cell>
          <table:covered-table-cell/>
          <table:table-cell table:number-columns-repeated="16376" table:style-name="ce116"/>
        </table:table-row>
        <table:table-row table:style-name="ro4">
          <table:table-cell table:style-name="ce136"/>
          <table:table-cell table:style-name="ce137"/>
          <table:table-cell table:style-name="ce138"/>
          <table:table-cell table:style-name="ce137"/>
          <table:table-cell table:style-name="ce138"/>
          <table:table-cell table:style-name="ce137"/>
          <table:table-cell table:number-columns-spanned="2" table:number-rows-spanned="1" table:style-name="ce344"/>
          <table:covered-table-cell/>
          <table:table-cell table:number-columns-repeated="16376"/>
        </table:table-row>
        <table:table-row table:style-name="ro2">
          <table:table-cell office:value-type="string" table:style-name="ce140">
            <text:p>資料來源：WTO<text:span text:style-name="T2"><text:s/></text:span>網站。</text:p>
          </table:table-cell>
          <table:table-cell table:number-columns-repeated="5" table:style-name="ce140"/>
          <table:table-cell table:number-columns-spanned="2" table:number-rows-spanned="1" table:style-name="ce345"/>
          <table:covered-table-cell/>
          <table:table-cell table:number-columns-repeated="16376" table:style-name="ce116"/>
        </table:table-row>
        <table:table-row table:style-name="ro9">
          <table:table-cell office:value-type="string" table:style-name="ce99">
            <text:p>附　　註：本表所載為商品貿易資料。</text:p>
          </table:table-cell>
          <table:table-cell table:number-columns-repeated="5" table:style-name="ce99"/>
          <table:table-cell table:number-columns-spanned="2" table:number-rows-spanned="1" table:style-name="ce346"/>
          <table:covered-table-cell/>
          <table:table-cell table:number-columns-repeated="16376"/>
        </table:table-row>
        <table:table-row table:style-name="ro8">
          <table:table-cell table:style-name="ce141"/>
          <table:table-cell table:number-columns-repeated="5" table:style-name="ce142"/>
          <table:table-cell table:number-columns-spanned="2" table:number-rows-spanned="1" table:style-name="ce341"/>
          <table:covered-table-cell/>
          <table:table-cell table:number-columns-repeated="16376"/>
        </table:table-row>
        <table:table-row table:style-name="ro9">
          <table:table-cell table:number-columns-spanned="8" table:number-rows-spanned="1" table:style-name="ce342"/>
          <table:covered-table-cell table:number-columns-repeated="7"/>
          <table:table-cell table:number-columns-repeated="16376"/>
        </table:table-row>
        <table:table-row table:style-name="ro11">
          <table:table-cell table:style-name="ce116"/>
          <table:table-cell table:number-columns-repeated="16383" table:style-name="ce139"/>
        </table:table-row>
        <table:table-row table:style-name="ro8">
          <table:table-cell office:value-type="string" table:number-columns-spanned="7" table:number-rows-spanned="1" table:style-name="ce342">
            <text:p>（9）</text:p>
          </table:table-cell>
          <table:covered-table-cell table:number-columns-repeated="6"/>
          <table:table-cell table:number-columns-repeated="16377" table:style-name="ce139"/>
        </table:table-row>
        <table:table-row table:number-rows-repeated="1048532" table:style-name="ro9">
          <table:table-cell table:number-columns-repeated="16384"/>
        </table:table-row>
      </table:table>
      <table:table table:name="DA13" table:style-name="ta1">
        <table:table-column table:style-name="co7" table:default-cell-style-name="ce143"/>
        <table:table-column table:style-name="co23" table:number-columns-repeated="6" table:default-cell-style-name="ce143"/>
        <table:table-column table:style-name="co24" table:default-cell-style-name="ce143"/>
        <table:table-column table:style-name="co25" table:default-cell-style-name="ce143"/>
        <table:table-column table:style-name="co4" table:default-cell-style-name="ce143"/>
        <table:table-column table:style-name="co11" table:number-columns-repeated="16374" table:default-cell-style-name="ce143"/>
        <table:table-row table:style-name="ro12">
          <table:table-cell office:value-type="string" table:number-columns-spanned="9" table:number-rows-spanned="1" table:style-name="ce378">
            <text:p>表 <text:s/>A-13 主要國家工業生產增加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80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spanned="1" table:number-rows-spanned="2" table:style-name="ce459"/>
          <table:table-cell office:value-type="string" table:number-columns-spanned="1" table:number-rows-spanned="2" table:style-name="ce452">
            <text:p>2021年</text:p>
          </table:table-cell>
          <table:table-cell office:value-type="string" table:number-columns-spanned="1" table:number-rows-spanned="2" table:style-name="ce452">
            <text:p>2022年</text:p>
          </table:table-cell>
          <table:table-cell office:value-type="string" table:number-columns-spanned="1" table:number-rows-spanned="2" table:style-name="ce452">
            <text:p>2023年</text:p>
          </table:table-cell>
          <table:table-cell office:value-type="string" table:number-columns-spanned="1" table:number-rows-spanned="2" table:style-name="ce452">
            <text:p>2024年</text:p>
          </table:table-cell>
          <table:table-cell office:value-type="string" table:number-columns-spanned="4" table:number-rows-spanned="1" table:style-name="ce268">
            <text:p>2025年</text:p>
          </table:table-cell>
          <table:covered-table-cell table:number-columns-repeated="3"/>
          <table:table-cell table:number-columns-repeated="16375" table:style-name="ce14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1月</text:p>
          </table:table-cell>
          <table:table-cell office:value-type="string" table:style-name="ce40">
            <text:p>2月</text:p>
          </table:table-cell>
          <table:table-cell office:value-type="string" table:number-columns-spanned="2" table:number-rows-spanned="1" table:style-name="ce313">
            <text:p>累計至當月</text:p>
          </table:table-cell>
          <table:covered-table-cell/>
          <table:table-cell table:number-columns-repeated="16375" table:style-name="ce145"/>
        </table:table-row>
        <table:table-row table:style-name="ro4">
          <table:table-cell table:style-name="ce146"/>
          <table:table-cell table:style-name="ce147"/>
          <table:table-cell table:style-name="ce148"/>
          <table:table-cell table:number-columns-repeated="4" table:style-name="ce149"/>
          <table:table-cell table:number-columns-spanned="2" table:number-rows-spanned="1" table:style-name="ce377"/>
          <table:covered-table-cell/>
          <table:table-cell table:number-columns-repeated="16375"/>
        </table:table-row>
        <table:table-row table:style-name="ro1">
          <table:table-cell office:value-type="string" table:style-name="ce150">
            <text:p>中華民國</text:p>
          </table:table-cell>
          <table:table-cell office:value-type="float" office:value="14.7315282239559" table:style-name="ce151">
            <text:p>14.7<text:s/></text:p>
          </table:table-cell>
          <table:table-cell office:value-type="float" office:value="-1.81" table:style-name="ce152">
            <text:p>-1.8<text:s/></text:p>
          </table:table-cell>
          <table:table-cell office:value-type="float" office:value="-12.4248905183827" table:style-name="ce152">
            <text:p>-12.4<text:s/></text:p>
          </table:table-cell>
          <table:table-cell office:value-type="float" office:value="11.7688103267821" table:style-name="ce152">
            <text:p>11.8<text:s/></text:p>
          </table:table-cell>
          <table:table-cell office:value-type="float" office:value="4.8658084224307201" table:style-name="ce152">
            <text:p>4.9<text:s/></text:p>
          </table:table-cell>
          <table:table-cell office:value-type="float" office:value="17.908163265306101" table:style-name="ce152">
            <text:p>17.9<text:s/></text:p>
          </table:table-cell>
          <table:table-cell office:value-type="float" office:value="10.878513465835587" table:number-columns-spanned="2" table:number-rows-spanned="1" table:style-name="ce375">
            <text:p>10.9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50">
            <text:p>美　　國</text:p>
          </table:table-cell>
          <table:table-cell office:value-type="float" office:value="4.3902000000000001" table:style-name="ce151">
            <text:p>4.4<text:s/></text:p>
          </table:table-cell>
          <table:table-cell office:value-type="float" office:value="3.4369000000000001" table:style-name="ce152">
            <text:p>3.4<text:s/></text:p>
          </table:table-cell>
          <table:table-cell office:value-type="float" office:value="0.15939999999999999" table:style-name="ce152">
            <text:p>0.2<text:s/></text:p>
          </table:table-cell>
          <table:table-cell office:value-type="float" office:value="-0.25080000000000002" table:style-name="ce152">
            <text:p>-0.3<text:s/></text:p>
          </table:table-cell>
          <table:table-cell office:value-type="float" office:value="2.2806000000000002" table:style-name="ce152">
            <text:p>2.3<text:s/></text:p>
          </table:table-cell>
          <table:table-cell office:value-type="float" office:value="1.5536000000000001" table:style-name="ce152">
            <text:p>1.6<text:s/></text:p>
          </table:table-cell>
          <table:table-cell office:value-type="float" office:value="1.915248376284336" table:number-columns-spanned="2" table:number-rows-spanned="1" table:style-name="ce375">
            <text:p>1.9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50">
            <text:p>日　　本</text:p>
          </table:table-cell>
          <table:table-cell office:value-type="float" office:value="5.4" table:style-name="ce151">
            <text:p>5.4<text:s/></text:p>
          </table:table-cell>
          <table:table-cell office:value-type="float" office:value="-9.4899999999999998E-2" table:style-name="ce152">
            <text:p>-0.1<text:s/></text:p>
          </table:table-cell>
          <table:table-cell office:value-type="float" office:value="-1.3294999999999999" table:style-name="ce152">
            <text:p>-1.3<text:s/></text:p>
          </table:table-cell>
          <table:table-cell office:value-type="float" office:value="-2.5987" table:style-name="ce152">
            <text:p>-2.6<text:s/></text:p>
          </table:table-cell>
          <table:table-cell office:value-type="float" office:value="2.1644999999999999" table:style-name="ce152">
            <text:p>2.2<text:s/></text:p>
          </table:table-cell>
          <table:table-cell office:value-type="float" office:value="0.30859999999999999" table:style-name="ce152">
            <text:p>0.3<text:s/></text:p>
          </table:table-cell>
          <table:table-cell office:value-type="float" office:value="1.2130801687763713" table:number-columns-spanned="2" table:number-rows-spanned="1" table:style-name="ce375">
            <text:p>1.2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50">
            <text:p>德　　國</text:p>
          </table:table-cell>
          <table:table-cell office:value-type="float" office:value="3.6707000000000001" table:style-name="ce151">
            <text:p>3.7<text:s/></text:p>
          </table:table-cell>
          <table:table-cell office:value-type="float" office:value="-0.81020000000000003" table:style-name="ce152">
            <text:p>-0.8<text:s/></text:p>
          </table:table-cell>
          <table:table-cell office:value-type="float" office:value="-2.2082999999999999" table:style-name="ce152">
            <text:p>-2.2<text:s/></text:p>
          </table:table-cell>
          <table:table-cell office:value-type="float" office:value="-4.5679999999999996" table:style-name="ce152">
            <text:p>-4.6<text:s/></text:p>
          </table:table-cell>
          <table:table-cell office:value-type="float" office:value="-3.1286" table:style-name="ce152">
            <text:p>-3.1<text:s/></text:p>
          </table:table-cell>
          <table:table-cell office:value-type="string" table:style-name="ce152">
            <text:p>…</text:p>
          </table:table-cell>
          <table:table-cell office:value-type="float" office:value="-3.1286210892236386" table:number-columns-spanned="2" table:number-rows-spanned="1" table:style-name="ce375">
            <text:p>-3.1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50">
            <text:p>法　　國*</text:p>
          </table:table-cell>
          <table:table-cell office:value-type="float" office:value="5.5965999999999996" table:style-name="ce151">
            <text:p>5.6<text:s/></text:p>
          </table:table-cell>
          <table:table-cell office:value-type="float" office:value="0.41" table:style-name="ce152">
            <text:p>0.4<text:s/></text:p>
          </table:table-cell>
          <table:table-cell office:value-type="float" office:value="0.41830000000000001" table:style-name="ce152">
            <text:p>0.4<text:s/></text:p>
          </table:table-cell>
          <table:table-cell office:value-type="float" office:value="5.9499999999999997E-2" table:style-name="ce152">
            <text:p>0.1<text:s/></text:p>
          </table:table-cell>
          <table:table-cell office:value-type="float" office:value="-1.6216999999999999" table:style-name="ce152">
            <text:p>-1.6<text:s/></text:p>
          </table:table-cell>
          <table:table-cell office:value-type="string" table:style-name="ce152">
            <text:p>…</text:p>
          </table:table-cell>
          <table:table-cell office:value-type="float" office:value="-1.6217235527060154" table:number-columns-spanned="2" table:number-rows-spanned="1" table:style-name="ce375">
            <text:p>-1.6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50">
            <text:p>英　　國</text:p>
          </table:table-cell>
          <table:table-cell office:value-type="float" office:value="-0.6512" table:style-name="ce151">
            <text:p>-0.7<text:s/></text:p>
          </table:table-cell>
          <table:table-cell office:value-type="float" office:value="-6.367" table:style-name="ce152">
            <text:p>-6.4<text:s/></text:p>
          </table:table-cell>
          <table:table-cell office:value-type="float" office:value="-0.9" table:style-name="ce152">
            <text:p>-0.9<text:s/></text:p>
          </table:table-cell>
          <table:table-cell office:value-type="float" office:value="-1.7154" table:style-name="ce152">
            <text:p>-1.7<text:s/></text:p>
          </table:table-cell>
          <table:table-cell office:value-type="float" office:value="-2.2610000000000001" table:style-name="ce152">
            <text:p>-2.3<text:s/></text:p>
          </table:table-cell>
          <table:table-cell office:value-type="string" table:style-name="ce152">
            <text:p>…</text:p>
          </table:table-cell>
          <table:table-cell office:value-type="float" office:value="-2.2610483042137717" table:number-columns-spanned="2" table:number-rows-spanned="1" table:style-name="ce375">
            <text:p>-2.3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50">
            <text:p>中國大陸</text:p>
          </table:table-cell>
          <table:table-cell office:value-type="float" office:value="9.6" table:style-name="ce151">
            <text:p>9.6<text:s/></text:p>
          </table:table-cell>
          <table:table-cell office:value-type="float" office:value="3.6" table:style-name="ce152">
            <text:p>3.6<text:s/></text:p>
          </table:table-cell>
          <table:table-cell office:value-type="float" office:value="4.5999999999999996" table:style-name="ce152">
            <text:p>4.6<text:s/></text:p>
          </table:table-cell>
          <table:table-cell office:value-type="float" office:value="5.8" table:style-name="ce152">
            <text:p>5.8<text:s/></text:p>
          </table:table-cell>
          <table:table-cell office:value-type="string" table:style-name="ce152">
            <text:p>…</text:p>
          </table:table-cell>
          <table:table-cell office:value-type="float" office:value="5.9" table:style-name="ce152">
            <text:p>5.9<text:s/></text:p>
          </table:table-cell>
          <table:table-cell office:value-type="float" office:value="5.9" table:number-columns-spanned="2" table:number-rows-spanned="1" table:style-name="ce375">
            <text:p>5.9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50">
            <text:p>韓　　國</text:p>
          </table:table-cell>
          <table:table-cell office:value-type="float" office:value="8.5" table:style-name="ce151">
            <text:p>8.5<text:s/></text:p>
          </table:table-cell>
          <table:table-cell office:value-type="float" office:value="1.0138" table:style-name="ce152">
            <text:p>1.0<text:s/></text:p>
          </table:table-cell>
          <table:table-cell office:value-type="float" office:value="-2.5547" table:style-name="ce152">
            <text:p>-2.6<text:s/></text:p>
          </table:table-cell>
          <table:table-cell office:value-type="float" office:value="4.1199000000000003" table:style-name="ce152">
            <text:p>4.1<text:s/></text:p>
          </table:table-cell>
          <table:table-cell office:value-type="float" office:value="-4.6788999999999996" table:style-name="ce152">
            <text:p>-4.7<text:s/></text:p>
          </table:table-cell>
          <table:table-cell office:value-type="float" office:value="7.0140000000000002" table:style-name="ce152">
            <text:p>7.0<text:s/></text:p>
          </table:table-cell>
          <table:table-cell office:value-type="float" office:value="0.90996168582375481" table:number-columns-spanned="2" table:number-rows-spanned="1" table:style-name="ce375">
            <text:p>0.9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50">
            <text:p>新 加 坡</text:p>
          </table:table-cell>
          <table:table-cell office:value-type="float" office:value="13.3041" table:style-name="ce151">
            <text:p>13.3<text:s/></text:p>
          </table:table-cell>
          <table:table-cell office:value-type="float" office:value="2.6995" table:style-name="ce152">
            <text:p>2.7<text:s/></text:p>
          </table:table-cell>
          <table:table-cell office:value-type="float" office:value="-4.2301000000000002" table:style-name="ce152">
            <text:p>-4.2<text:s/></text:p>
          </table:table-cell>
          <table:table-cell office:value-type="float" office:value="3.847" table:style-name="ce152">
            <text:p>3.8<text:s/></text:p>
          </table:table-cell>
          <table:table-cell office:value-type="float" office:value="7.9572000000000003" table:style-name="ce152">
            <text:p>8.0<text:s/></text:p>
          </table:table-cell>
          <table:table-cell office:value-type="float" office:value="-1.3091999999999999" table:style-name="ce152">
            <text:p>-1.3<text:s/></text:p>
          </table:table-cell>
          <table:table-cell office:value-type="float" office:value="3.5095717548288867" table:number-columns-spanned="2" table:number-rows-spanned="1" table:style-name="ce375">
            <text:p>3.5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50">
            <text:p>香　　港</text:p>
          </table:table-cell>
          <table:table-cell office:value-type="float" office:value="5.4279999999999999" table:style-name="ce151">
            <text:p>5.4<text:s/></text:p>
          </table:table-cell>
          <table:table-cell office:value-type="float" office:value="0.19800000000000001" table:style-name="ce152">
            <text:p>0.2<text:s/></text:p>
          </table:table-cell>
          <table:table-cell office:value-type="float" office:value="3.7549000000000001" table:style-name="ce152">
            <text:p>3.8<text:s/></text:p>
          </table:table-cell>
          <table:table-cell office:value-type="float" office:value="0.76190000000000002" table:style-name="ce152">
            <text:p>0.8<text:s/></text:p>
          </table:table-cell>
          <table:table-cell office:value-type="string" table:style-name="ce152">
            <text:p>…</text:p>
          </table:table-cell>
          <table:table-cell office:value-type="string" table:style-name="ce152">
            <text:p>…</text:p>
          </table:table-cell>
          <table:table-cell office:value-type="string" table:number-columns-spanned="2" table:number-rows-spanned="1" table:style-name="ce375">
            <text:p>…</text:p>
          </table:table-cell>
          <table:covered-table-cell/>
          <table:table-cell table:number-columns-repeated="16375"/>
        </table:table-row>
        <table:table-row table:style-name="ro4">
          <table:table-cell table:style-name="ce153"/>
          <table:table-cell table:style-name="ce154"/>
          <table:table-cell table:number-columns-repeated="5" table:style-name="ce155"/>
          <table:table-cell table:number-columns-spanned="2" table:number-rows-spanned="1" table:style-name="ce376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68">
            <text:p>資料來源：經濟部統計處「工業生產統計」；各國統計月報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370">
            <text:p>附　　註：1.…表資料尚未產生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370">
            <text:p><text:s text:c="10"/>2.＊為季節調整後資料。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table:number-columns-repeated="7" table:style-name="ce143"/>
          <table:table-cell table:number-columns-spanned="2" table:number-rows-spanned="1" table:style-name="ce372"/>
          <table:covered-table-cell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373">
            <text:p>表 <text:s/>A-14 主要國家失業率</text:p>
          </table:table-cell>
          <table:covered-table-cell table:number-columns-repeated="8"/>
          <table:table-cell table:number-columns-repeated="16375" table:style-name="ce156"/>
        </table:table-row>
        <table:table-row table:style-name="ro2">
          <table:table-cell office:value-type="string" table:number-columns-spanned="9" table:number-rows-spanned="1" table:style-name="ce374">
            <text:p>單位：％</text:p>
          </table:table-cell>
          <table:covered-table-cell table:number-columns-repeated="8"/>
          <table:table-cell table:number-columns-repeated="16375" table:style-name="ce156"/>
        </table:table-row>
        <table:table-row table:style-name="ro10">
          <table:table-cell table:number-columns-spanned="1" table:number-rows-spanned="2" table:style-name="ce460"/>
          <table:table-cell office:value-type="string" table:number-columns-spanned="1" table:number-rows-spanned="2" table:style-name="ce452">
            <text:p>2020年</text:p>
          </table:table-cell>
          <table:table-cell office:value-type="string" table:number-columns-spanned="1" table:number-rows-spanned="2" table:style-name="ce452">
            <text:p>2021年</text:p>
          </table:table-cell>
          <table:table-cell office:value-type="string" table:number-columns-spanned="1" table:number-rows-spanned="2" table:style-name="ce452">
            <text:p>2022年</text:p>
          </table:table-cell>
          <table:table-cell office:value-type="string" table:number-columns-spanned="1" table:number-rows-spanned="2" table:style-name="ce452">
            <text:p>2023年</text:p>
          </table:table-cell>
          <table:table-cell office:value-type="string" table:number-columns-spanned="1" table:number-rows-spanned="2" table:style-name="ce452">
            <text:p>2024年</text:p>
          </table:table-cell>
          <table:table-cell office:value-type="string" table:number-columns-spanned="3" table:number-rows-spanned="1" table:style-name="ce268">
            <text:p>2025年</text:p>
          </table:table-cell>
          <table:covered-table-cell table:number-columns-repeated="2"/>
          <table:table-cell table:number-columns-repeated="16375" table:style-name="ce15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1月</text:p>
          </table:table-cell>
          <table:table-cell office:value-type="string" table:number-columns-spanned="2" table:number-rows-spanned="1" table:style-name="ce365">
            <text:p>2月</text:p>
          </table:table-cell>
          <table:covered-table-cell/>
          <table:table-cell table:number-columns-repeated="16375" table:style-name="ce158"/>
        </table:table-row>
        <table:table-row table:style-name="ro4">
          <table:table-cell table:style-name="ce159"/>
          <table:table-cell table:style-name="ce160"/>
          <table:table-cell table:style-name="ce161"/>
          <table:table-cell table:style-name="ce44"/>
          <table:table-cell table:number-columns-repeated="3" table:style-name="ce43"/>
          <table:table-cell table:number-columns-spanned="2" table:number-rows-spanned="1" table:style-name="ce276"/>
          <table:covered-table-cell/>
          <table:table-cell table:number-columns-repeated="16375" table:style-name="ce156"/>
        </table:table-row>
        <table:table-row table:style-name="ro18">
          <table:table-cell office:value-type="string" table:style-name="ce162">
            <text:p>中華民國</text:p>
          </table:table-cell>
          <table:table-cell office:value-type="float" office:value="3.85" table:style-name="ce163">
            <text:p>3.9</text:p>
          </table:table-cell>
          <table:table-cell office:value-type="float" office:value="3.95" table:style-name="ce65">
            <text:p>4.0</text:p>
          </table:table-cell>
          <table:table-cell office:value-type="float" office:value="3.67" table:style-name="ce47">
            <text:p>3.7</text:p>
          </table:table-cell>
          <table:table-cell office:value-type="float" office:value="3.48" table:style-name="ce47">
            <text:p>3.5</text:p>
          </table:table-cell>
          <table:table-cell office:value-type="float" office:value="3.38" table:style-name="ce47">
            <text:p>3.4</text:p>
          </table:table-cell>
          <table:table-cell office:value-type="float" office:value="3.3" table:style-name="ce47">
            <text:p>3.3</text:p>
          </table:table-cell>
          <table:table-cell office:value-type="float" office:value="3.34" table:number-columns-spanned="2" table:number-rows-spanned="1" table:style-name="ce264">
            <text:p>3.3</text:p>
          </table:table-cell>
          <table:covered-table-cell/>
          <table:table-cell table:number-columns-repeated="16375" table:style-name="ce156"/>
        </table:table-row>
        <table:table-row table:style-name="ro18">
          <table:table-cell office:value-type="string" table:style-name="ce162">
            <text:p>美　　國</text:p>
          </table:table-cell>
          <table:table-cell office:value-type="float" office:value="8.1" table:style-name="ce163">
            <text:p>8.1</text:p>
          </table:table-cell>
          <table:table-cell office:value-type="float" office:value="5.4" table:style-name="ce65">
            <text:p>5.4</text:p>
          </table:table-cell>
          <table:table-cell office:value-type="float" office:value="3.6" table:style-name="ce47">
            <text:p>3.6</text:p>
          </table:table-cell>
          <table:table-cell office:value-type="float" office:value="3.6" table:style-name="ce47">
            <text:p>3.6</text:p>
          </table:table-cell>
          <table:table-cell office:value-type="float" office:value="4" table:style-name="ce47">
            <text:p>4.0</text:p>
          </table:table-cell>
          <table:table-cell office:value-type="float" office:value="4" table:style-name="ce47">
            <text:p>4.0</text:p>
          </table:table-cell>
          <table:table-cell office:value-type="float" office:value="4.0999999999999996" table:number-columns-spanned="2" table:number-rows-spanned="1" table:style-name="ce264">
            <text:p>4.1</text:p>
          </table:table-cell>
          <table:covered-table-cell/>
          <table:table-cell table:number-columns-repeated="16375" table:style-name="ce156"/>
        </table:table-row>
        <table:table-row table:style-name="ro18">
          <table:table-cell office:value-type="string" table:style-name="ce162">
            <text:p>日　　本</text:p>
          </table:table-cell>
          <table:table-cell office:value-type="float" office:value="2.8" table:style-name="ce163">
            <text:p>2.8</text:p>
          </table:table-cell>
          <table:table-cell office:value-type="float" office:value="2.8" table:style-name="ce65">
            <text:p>2.8</text:p>
          </table:table-cell>
          <table:table-cell office:value-type="float" office:value="2.6" table:style-name="ce47">
            <text:p>2.6</text:p>
          </table:table-cell>
          <table:table-cell office:value-type="float" office:value="2.6" table:style-name="ce47">
            <text:p>2.6</text:p>
          </table:table-cell>
          <table:table-cell office:value-type="float" office:value="2.5" table:style-name="ce47">
            <text:p>2.5</text:p>
          </table:table-cell>
          <table:table-cell office:value-type="float" office:value="2.5" table:style-name="ce47">
            <text:p>2.5</text:p>
          </table:table-cell>
          <table:table-cell office:value-type="float" office:value="2.4" table:number-columns-spanned="2" table:number-rows-spanned="1" table:style-name="ce264">
            <text:p>2.4</text:p>
          </table:table-cell>
          <table:covered-table-cell/>
          <table:table-cell table:number-columns-repeated="16375" table:style-name="ce156"/>
        </table:table-row>
        <table:table-row table:style-name="ro18">
          <table:table-cell office:value-type="string" table:style-name="ce162">
            <text:p>德　　國</text:p>
          </table:table-cell>
          <table:table-cell office:value-type="float" office:value="3.6" table:style-name="ce163">
            <text:p>3.6</text:p>
          </table:table-cell>
          <table:table-cell office:value-type="float" office:value="3.6" table:style-name="ce65">
            <text:p>3.6</text:p>
          </table:table-cell>
          <table:table-cell office:value-type="float" office:value="3.1" table:style-name="ce47">
            <text:p>3.1</text:p>
          </table:table-cell>
          <table:table-cell office:value-type="float" office:value="3" table:style-name="ce47">
            <text:p>3.0</text:p>
          </table:table-cell>
          <table:table-cell office:value-type="float" office:value="3.4" table:style-name="ce47">
            <text:p>3.4</text:p>
          </table:table-cell>
          <table:table-cell office:value-type="float" office:value="3.5" table:style-name="ce47">
            <text:p>3.5</text:p>
          </table:table-cell>
          <table:table-cell office:value-type="string" table:number-columns-spanned="2" table:number-rows-spanned="1" table:style-name="ce264">
            <text:p>…</text:p>
          </table:table-cell>
          <table:covered-table-cell/>
          <table:table-cell table:number-columns-repeated="16375" table:style-name="ce156"/>
        </table:table-row>
        <table:table-row table:style-name="ro18">
          <table:table-cell office:value-type="string" table:style-name="ce162">
            <text:p>加 拿 大</text:p>
          </table:table-cell>
          <table:table-cell office:value-type="float" office:value="9.6999999999999993" table:style-name="ce163">
            <text:p>9.7</text:p>
          </table:table-cell>
          <table:table-cell office:value-type="float" office:value="7.5" table:style-name="ce65">
            <text:p>7.5</text:p>
          </table:table-cell>
          <table:table-cell office:value-type="float" office:value="5.3" table:style-name="ce47">
            <text:p>5.3</text:p>
          </table:table-cell>
          <table:table-cell office:value-type="float" office:value="5.4" table:style-name="ce47">
            <text:p>5.4</text:p>
          </table:table-cell>
          <table:table-cell office:value-type="float" office:value="6.4" table:style-name="ce47">
            <text:p>6.4</text:p>
          </table:table-cell>
          <table:table-cell office:value-type="float" office:value="6.6" table:style-name="ce47">
            <text:p>6.6</text:p>
          </table:table-cell>
          <table:table-cell office:value-type="string" table:number-columns-spanned="2" table:number-rows-spanned="1" table:style-name="ce264">
            <text:p>…</text:p>
          </table:table-cell>
          <table:covered-table-cell/>
          <table:table-cell table:number-columns-repeated="16375" table:style-name="ce156"/>
        </table:table-row>
        <table:table-row table:style-name="ro18">
          <table:table-cell office:value-type="string" table:style-name="ce162">
            <text:p>英　　國</text:p>
          </table:table-cell>
          <table:table-cell office:value-type="float" office:value="4.5999999999999996" table:style-name="ce163">
            <text:p>4.6</text:p>
          </table:table-cell>
          <table:table-cell office:value-type="float" office:value="4.5" table:style-name="ce65">
            <text:p>4.5</text:p>
          </table:table-cell>
          <table:table-cell office:value-type="float" office:value="3.8" table:style-name="ce47">
            <text:p>3.8</text:p>
          </table:table-cell>
          <table:table-cell office:value-type="float" office:value="4.0999999999999996" table:style-name="ce47">
            <text:p>4.1</text:p>
          </table:table-cell>
          <table:table-cell office:value-type="float" office:value="4.3" table:style-name="ce47">
            <text:p>4.3</text:p>
          </table:table-cell>
          <table:table-cell office:value-type="string" table:style-name="ce47">
            <text:p>…</text:p>
          </table:table-cell>
          <table:table-cell office:value-type="string" table:number-columns-spanned="2" table:number-rows-spanned="1" table:style-name="ce264">
            <text:p>…</text:p>
          </table:table-cell>
          <table:covered-table-cell/>
          <table:table-cell table:number-columns-repeated="16375" table:style-name="ce156"/>
        </table:table-row>
        <table:table-row table:style-name="ro18">
          <table:table-cell office:value-type="string" table:style-name="ce162">
            <text:p>韓　　國</text:p>
          </table:table-cell>
          <table:table-cell office:value-type="float" office:value="4" table:style-name="ce163">
            <text:p>4.0</text:p>
          </table:table-cell>
          <table:table-cell office:value-type="float" office:value="3.7" table:style-name="ce65">
            <text:p>3.7</text:p>
          </table:table-cell>
          <table:table-cell office:value-type="float" office:value="2.9" table:style-name="ce47">
            <text:p>2.9</text:p>
          </table:table-cell>
          <table:table-cell office:value-type="float" office:value="2.7" table:style-name="ce47">
            <text:p>2.7</text:p>
          </table:table-cell>
          <table:table-cell office:value-type="float" office:value="2.8" table:style-name="ce47">
            <text:p>2.8</text:p>
          </table:table-cell>
          <table:table-cell office:value-type="float" office:value="2.9" table:style-name="ce47">
            <text:p>2.9</text:p>
          </table:table-cell>
          <table:table-cell office:value-type="float" office:value="2.7" table:number-columns-spanned="2" table:number-rows-spanned="1" table:style-name="ce264">
            <text:p>2.7</text:p>
          </table:table-cell>
          <table:covered-table-cell/>
          <table:table-cell table:number-columns-repeated="16375" table:style-name="ce156"/>
        </table:table-row>
        <table:table-row table:style-name="ro18">
          <table:table-cell office:value-type="string" table:style-name="ce162">
            <text:p>新 加 坡</text:p>
          </table:table-cell>
          <table:table-cell office:value-type="float" office:value="2.8" table:style-name="ce163">
            <text:p>2.8</text:p>
          </table:table-cell>
          <table:table-cell office:value-type="float" office:value="2.7" table:style-name="ce65">
            <text:p>2.7</text:p>
          </table:table-cell>
          <table:table-cell office:value-type="float" office:value="2.1" table:style-name="ce47">
            <text:p>2.1</text:p>
          </table:table-cell>
          <table:table-cell office:value-type="float" office:value="1.9" table:style-name="ce47">
            <text:p>1.9</text:p>
          </table:table-cell>
          <table:table-cell office:value-type="float" office:value="2" table:style-name="ce47">
            <text:p>2.0</text:p>
          </table:table-cell>
          <table:table-cell office:value-type="string" table:style-name="ce47">
            <text:p>…</text:p>
          </table:table-cell>
          <table:table-cell office:value-type="string" table:number-columns-spanned="2" table:number-rows-spanned="1" table:style-name="ce264">
            <text:p>…</text:p>
          </table:table-cell>
          <table:covered-table-cell/>
          <table:table-cell table:number-columns-repeated="16375" table:style-name="ce156"/>
        </table:table-row>
        <table:table-row table:style-name="ro18">
          <table:table-cell office:value-type="string" table:style-name="ce162">
            <text:p>香　　港</text:p>
          </table:table-cell>
          <table:table-cell office:value-type="float" office:value="5.8" table:style-name="ce163">
            <text:p>5.8</text:p>
          </table:table-cell>
          <table:table-cell office:value-type="float" office:value="5.2" table:style-name="ce65">
            <text:p>5.2</text:p>
          </table:table-cell>
          <table:table-cell office:value-type="float" office:value="4.3" table:style-name="ce47">
            <text:p>4.3</text:p>
          </table:table-cell>
          <table:table-cell office:value-type="float" office:value="2.9" table:style-name="ce47">
            <text:p>2.9</text:p>
          </table:table-cell>
          <table:table-cell office:value-type="float" office:value="3" table:style-name="ce47">
            <text:p>3.0</text:p>
          </table:table-cell>
          <table:table-cell office:value-type="float" office:value="3.1" table:style-name="ce47">
            <text:p>3.1</text:p>
          </table:table-cell>
          <table:table-cell office:value-type="float" office:value="3.2" table:number-columns-spanned="2" table:number-rows-spanned="1" table:style-name="ce264">
            <text:p>3.2</text:p>
          </table:table-cell>
          <table:covered-table-cell/>
          <table:table-cell table:number-columns-repeated="16375" table:style-name="ce156"/>
        </table:table-row>
        <table:table-row table:style-name="ro4">
          <table:table-cell table:style-name="ce164"/>
          <table:table-cell table:style-name="ce165"/>
          <table:table-cell table:number-columns-repeated="4" table:style-name="ce166"/>
          <table:table-cell table:style-name="ce167"/>
          <table:table-cell table:number-columns-spanned="2" table:number-rows-spanned="1" table:style-name="ce358"/>
          <table:covered-table-cell/>
          <table:table-cell table:number-columns-repeated="16375" table:style-name="ce156"/>
        </table:table-row>
        <table:table-row table:style-name="ro2">
          <table:table-cell office:value-type="string" table:number-columns-spanned="9" table:number-rows-spanned="1" table:style-name="ce359">
            <text:p>資料來源：行政院主計總處「人力資源統計」。</text:p>
          </table:table-cell>
          <table:covered-table-cell table:number-columns-repeated="8"/>
          <table:table-cell table:number-columns-repeated="16375" table:style-name="ce156"/>
        </table:table-row>
        <table:table-row table:style-name="ro27">
          <table:table-cell office:value-type="string" table:number-columns-spanned="9" table:number-rows-spanned="1" table:style-name="ce360">
            <text:p>附 <text:s text:c="3"/>註：1.香港失業率係3個月（當月與前2個月）的平均值。</text:p>
          </table:table-cell>
          <table:covered-table-cell table:number-columns-repeated="8"/>
          <table:table-cell table:number-columns-repeated="16375" table:style-name="ce156"/>
        </table:table-row>
        <table:table-row table:style-name="ro27">
          <table:table-cell office:value-type="string" table:number-columns-spanned="9" table:number-rows-spanned="1" table:style-name="ce362">
            <text:p><text:s text:c="10"/>2.我國為未季節調整之資料<text:span text:style-name="T2">，</text:span>其餘各國均為季節調整後資料。<text:s text:c="3"/></text:p>
          </table:table-cell>
          <table:covered-table-cell table:number-columns-repeated="8"/>
          <table:table-cell table:number-columns-repeated="16375" table:style-name="ce156"/>
        </table:table-row>
        <table:table-row table:style-name="ro16">
          <table:table-cell office:value-type="string" table:number-columns-spanned="9" table:number-rows-spanned="1" table:style-name="ce360">
            <text:p><text:s text:c="10"/>3.新加坡整體失業率係含外籍就業者在內之全體失業率。</text:p>
          </table:table-cell>
          <table:covered-table-cell table:number-columns-repeated="8"/>
          <table:table-cell table:number-columns-repeated="16375" table:style-name="ce156"/>
        </table:table-row>
        <table:table-row table:style-name="ro9">
          <table:table-cell table:number-columns-repeated="7" table:style-name="ce38"/>
          <table:table-cell table:number-columns-spanned="2" table:number-rows-spanned="1" table:style-name="ce262"/>
          <table:covered-table-cell/>
          <table:table-cell table:number-columns-repeated="16375" table:style-name="ce38"/>
        </table:table-row>
        <table:table-row table:style-name="ro11">
          <table:table-cell table:number-columns-repeated="16384" table:style-name="ce143"/>
        </table:table-row>
        <table:table-row table:style-name="ro8">
          <table:table-cell office:value-type="string" table:number-columns-spanned="8" table:number-rows-spanned="1" table:style-name="ce357">
            <text:p>（10）</text:p>
          </table:table-cell>
          <table:covered-table-cell table:number-columns-repeated="7"/>
          <table:table-cell table:number-columns-repeated="16376" table:style-name="ce143"/>
        </table:table-row>
        <table:table-row table:number-rows-repeated="1048534" table:style-name="ro9">
          <table:table-cell table:number-columns-repeated="16384"/>
        </table:table-row>
      </table:table>
      <table:table table:name="DA017" table:style-name="ta1">
        <table:table-column table:style-name="co26" table:default-cell-style-name="ce1"/>
        <table:table-column table:style-name="co27" table:number-columns-repeated="6" table:default-cell-style-name="ce1"/>
        <table:table-column table:style-name="co21" table:default-cell-style-name="ce1"/>
        <table:table-column table:style-name="co10" table:default-cell-style-name="ce1"/>
        <table:table-column table:style-name="co13" table:number-columns-repeated="16375" table:default-cell-style-name="ce1"/>
        <table:table-row table:style-name="ro1">
          <table:table-cell office:value-type="string" table:number-columns-spanned="9" table:number-rows-spanned="1" table:style-name="ce239">
            <text:p>表 <text:s/>A-15 各國在美國進口市場占有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1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1" table:number-rows-spanned="2" table:style-name="ce461"/>
          <table:table-cell office:value-type="float" office:value="2019" table:number-columns-spanned="1" table:number-rows-spanned="2" table:style-name="ce462">
            <text:p>2019年</text:p>
          </table:table-cell>
          <table:table-cell office:value-type="float" office:value="2020" table:number-columns-spanned="1" table:number-rows-spanned="2" table:style-name="ce462">
            <text:p>2020年</text:p>
          </table:table-cell>
          <table:table-cell office:value-type="float" office:value="2021" table:number-columns-spanned="1" table:number-rows-spanned="2" table:style-name="ce462">
            <text:p>2021年</text:p>
          </table:table-cell>
          <table:table-cell office:value-type="float" office:value="2022" table:number-columns-spanned="1" table:number-rows-spanned="2" table:style-name="ce462">
            <text:p>2022年</text:p>
          </table:table-cell>
          <table:table-cell office:value-type="float" office:value="2023" table:number-columns-spanned="1" table:number-rows-spanned="2" table:style-name="ce462">
            <text:p>2023年</text:p>
          </table:table-cell>
          <table:table-cell office:value-type="float" office:value="2024" table:number-columns-spanned="1" table:number-rows-spanned="2" table:style-name="ce462">
            <text:p>2024年</text:p>
          </table:table-cell>
          <table:table-cell office:value-type="float" office:value="2025" table:number-columns-spanned="2" table:number-rows-spanned="1" table:style-name="ce389">
            <text:p>2025年</text:p>
          </table:table-cell>
          <table:covered-table-cell/>
          <table:table-cell table:number-columns-repeated="16375" table:style-name="ce1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1">
            <text:p>1月</text:p>
          </table:table-cell>
          <table:covered-table-cell/>
          <table:table-cell table:number-columns-repeated="16375" table:style-name="ce7"/>
        </table:table-row>
        <table:table-row table:style-name="ro4">
          <table:table-cell table:style-name="ce8"/>
          <table:table-cell table:number-columns-repeated="6" table:style-name="ce9"/>
          <table:table-cell table:number-columns-spanned="2" table:number-rows-spanned="1" table:style-name="ce245"/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中國大陸</text:p>
          </table:table-cell>
          <table:table-cell office:value-type="float" office:value="18.149970642544993" table:style-name="ce170">
            <text:p>18.1</text:p>
          </table:table-cell>
          <table:table-cell office:value-type="float" office:value="18.676950844056861" table:style-name="ce170">
            <text:p>18.7</text:p>
          </table:table-cell>
          <table:table-cell office:value-type="float" office:value="17.899913534501714" table:style-name="ce170">
            <text:p>17.9</text:p>
          </table:table-cell>
          <table:table-cell office:value-type="float" office:value="16.567130872105171" table:style-name="ce170">
            <text:p>16.6</text:p>
          </table:table-cell>
          <table:table-cell office:value-type="float" office:value="13.870333822375446" table:style-name="ce170">
            <text:p>13.9</text:p>
          </table:table-cell>
          <table:table-cell office:value-type="float" office:value="13.433925261189199" table:style-name="ce170">
            <text:p>13.4</text:p>
          </table:table-cell>
          <table:table-cell office:value-type="float" office:value="13.122663926934884" table:number-columns-spanned="2" table:number-rows-spanned="1" table:style-name="ce383">
            <text:p>13.1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加拿大</text:p>
          </table:table-cell>
          <table:table-cell office:value-type="float" office:value="12.832037230791334" table:style-name="ce170">
            <text:p>12.8</text:p>
          </table:table-cell>
          <table:table-cell office:value-type="float" office:value="11.597021288641796" table:style-name="ce170">
            <text:p>11.6</text:p>
          </table:table-cell>
          <table:table-cell office:value-type="float" office:value="12.625553488773271" table:style-name="ce170">
            <text:p>12.6</text:p>
          </table:table-cell>
          <table:table-cell office:value-type="float" office:value="13.510683906437073" table:style-name="ce170">
            <text:p>13.5</text:p>
          </table:table-cell>
          <table:table-cell office:value-type="float" office:value="13.671189034634766" table:style-name="ce170">
            <text:p>13.7</text:p>
          </table:table-cell>
          <table:table-cell office:value-type="float" office:value="12.630426273137628" table:style-name="ce170">
            <text:p>12.6</text:p>
          </table:table-cell>
          <table:table-cell office:value-type="float" office:value="12.082343227042665" table:number-columns-spanned="2" table:number-rows-spanned="1" table:style-name="ce383">
            <text:p>12.1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墨西哥</text:p>
          </table:table-cell>
          <table:table-cell office:value-type="float" office:value="14.372751786831566" table:style-name="ce170">
            <text:p>14.4</text:p>
          </table:table-cell>
          <table:table-cell office:value-type="float" office:value="13.956554597555714" table:style-name="ce170">
            <text:p>14.0</text:p>
          </table:table-cell>
          <table:table-cell office:value-type="float" office:value="13.599227112978522" table:style-name="ce170">
            <text:p>13.6</text:p>
          </table:table-cell>
          <table:table-cell office:value-type="float" office:value="14.041568913349382" table:style-name="ce170">
            <text:p>14.0</text:p>
          </table:table-cell>
          <table:table-cell office:value-type="float" office:value="15.440960907689865" table:style-name="ce170">
            <text:p>15.4</text:p>
          </table:table-cell>
          <table:table-cell office:value-type="float" office:value="15.481479645192181" table:style-name="ce170">
            <text:p>15.5</text:p>
          </table:table-cell>
          <table:table-cell office:value-type="float" office:value="13.135270054773626" table:number-columns-spanned="2" table:number-rows-spanned="1" table:style-name="ce383">
            <text:p>13.1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日本</text:p>
          </table:table-cell>
          <table:table-cell office:value-type="float" office:value="5.7645760867776668" table:style-name="ce170">
            <text:p>5.8</text:p>
          </table:table-cell>
          <table:table-cell office:value-type="float" office:value="5.1260187743568668" table:style-name="ce170">
            <text:p>5.1</text:p>
          </table:table-cell>
          <table:table-cell office:value-type="float" office:value="4.7769536571794999" table:style-name="ce170">
            <text:p>4.8</text:p>
          </table:table-cell>
          <table:table-cell office:value-type="float" office:value="4.5782350110637049" table:style-name="ce170">
            <text:p>4.6</text:p>
          </table:table-cell>
          <table:table-cell office:value-type="float" office:value="4.7835006562947315" table:style-name="ce170">
            <text:p>4.8</text:p>
          </table:table-cell>
          <table:table-cell office:value-type="float" office:value="4.5358488048358065" table:style-name="ce170">
            <text:p>4.5</text:p>
          </table:table-cell>
          <table:table-cell office:value-type="float" office:value="4.0386882063371008" table:number-columns-spanned="2" table:number-rows-spanned="1" table:style-name="ce383">
            <text:p>4.0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德國</text:p>
          </table:table-cell>
          <table:table-cell office:value-type="float" office:value="5.115461285282624" table:style-name="ce170">
            <text:p>5.1</text:p>
          </table:table-cell>
          <table:table-cell office:value-type="float" office:value="4.9376404152215887" table:style-name="ce170">
            <text:p>4.9</text:p>
          </table:table-cell>
          <table:table-cell office:value-type="float" office:value="4.7801351350395951" table:style-name="ce170">
            <text:p>4.8</text:p>
          </table:table-cell>
          <table:table-cell office:value-type="float" office:value="4.525115644965096" table:style-name="ce170">
            <text:p>4.5</text:p>
          </table:table-cell>
          <table:table-cell office:value-type="float" office:value="5.1854263935346445" table:style-name="ce170">
            <text:p>5.2</text:p>
          </table:table-cell>
          <table:table-cell office:value-type="float" office:value="4.910115169004416" table:style-name="ce170">
            <text:p>4.9</text:p>
          </table:table-cell>
          <table:table-cell office:value-type="float" office:value="4.304677503734565" table:number-columns-spanned="2" table:number-rows-spanned="1" table:style-name="ce383">
            <text:p>4.3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韓國</text:p>
          </table:table-cell>
          <table:table-cell office:value-type="float" office:value="3.1107665004749769" table:style-name="ce170">
            <text:p>3.1</text:p>
          </table:table-cell>
          <table:table-cell office:value-type="float" office:value="3.2605926369453195" table:style-name="ce170">
            <text:p>3.3</text:p>
          </table:table-cell>
          <table:table-cell office:value-type="float" office:value="3.3566005414168321" table:style-name="ce170">
            <text:p>3.4</text:p>
          </table:table-cell>
          <table:table-cell office:value-type="float" office:value="3.5599543562355684" table:style-name="ce170">
            <text:p>3.6</text:p>
          </table:table-cell>
          <table:table-cell office:value-type="float" office:value="3.7736216593169667" table:style-name="ce170">
            <text:p>3.8</text:p>
          </table:table-cell>
          <table:table-cell office:value-type="float" office:value="4.0260336855030161" table:style-name="ce170">
            <text:p>4.0</text:p>
          </table:table-cell>
          <table:table-cell office:value-type="float" office:value="3.3639452137684129" table:number-columns-spanned="2" table:number-rows-spanned="1" table:style-name="ce383">
            <text:p>3.4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英國</text:p>
          </table:table-cell>
          <table:table-cell office:value-type="float" office:value="2.5358981675570225" table:style-name="ce170">
            <text:p>2.5</text:p>
          </table:table-cell>
          <table:table-cell office:value-type="float" office:value="2.1533979733027717" table:style-name="ce170">
            <text:p>2.2</text:p>
          </table:table-cell>
          <table:table-cell office:value-type="float" office:value="1.9926656330398598" table:style-name="ce170">
            <text:p>2.0</text:p>
          </table:table-cell>
          <table:table-cell office:value-type="float" office:value="1.9759725149720375" table:style-name="ce170">
            <text:p>2.0</text:p>
          </table:table-cell>
          <table:table-cell office:value-type="float" office:value="2.0871243836786983" table:style-name="ce170">
            <text:p>2.1</text:p>
          </table:table-cell>
          <table:table-cell office:value-type="float" office:value="2.0836986783919857" table:style-name="ce170">
            <text:p>2.1</text:p>
          </table:table-cell>
          <table:table-cell office:value-type="float" office:value="1.9051010696299471" table:number-columns-spanned="2" table:number-rows-spanned="1" table:style-name="ce383">
            <text:p>1.9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法國</text:p>
          </table:table-cell>
          <table:table-cell office:value-type="float" office:value="2.3056137152892742" table:style-name="ce170">
            <text:p>2.3</text:p>
          </table:table-cell>
          <table:table-cell office:value-type="float" office:value="1.8447096648563701" table:style-name="ce170">
            <text:p>1.8</text:p>
          </table:table-cell>
          <table:table-cell office:value-type="float" office:value="1.779329867643451" table:style-name="ce170">
            <text:p>1.8</text:p>
          </table:table-cell>
          <table:table-cell office:value-type="float" office:value="1.7710262099779837" table:style-name="ce170">
            <text:p>1.8</text:p>
          </table:table-cell>
          <table:table-cell office:value-type="float" office:value="1.8716168680245351" table:style-name="ce170">
            <text:p>1.9</text:p>
          </table:table-cell>
          <table:table-cell office:value-type="float" office:value="1.8332900275106743" table:style-name="ce170">
            <text:p>1.8</text:p>
          </table:table-cell>
          <table:table-cell office:value-type="float" office:value="1.5704083755113361" table:number-columns-spanned="2" table:number-rows-spanned="1" table:style-name="ce383">
            <text:p>1.6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印度</text:p>
          </table:table-cell>
          <table:table-cell office:value-type="float" office:value="2.3142824921609777" table:style-name="ce170">
            <text:p>2.3</text:p>
          </table:table-cell>
          <table:table-cell office:value-type="float" office:value="2.1956029608685994" table:style-name="ce170">
            <text:p>2.2</text:p>
          </table:table-cell>
          <table:table-cell office:value-type="float" office:value="2.5897229781177953" table:style-name="ce170">
            <text:p>2.6</text:p>
          </table:table-cell>
          <table:table-cell office:value-type="float" office:value="2.6442394501265944" table:style-name="ce170">
            <text:p>2.6</text:p>
          </table:table-cell>
          <table:table-cell office:value-type="float" office:value="2.7195568038268005" table:style-name="ce170">
            <text:p>2.7</text:p>
          </table:table-cell>
          <table:table-cell office:value-type="float" office:value="2.6753816956846284" table:style-name="ce170">
            <text:p>2.7</text:p>
          </table:table-cell>
          <table:table-cell office:value-type="float" office:value="2.5688137003397351" table:number-columns-spanned="2" table:number-rows-spanned="1" table:style-name="ce383">
            <text:p>2.6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義大利</text:p>
          </table:table-cell>
          <table:table-cell office:value-type="float" office:value="2.2940152129007454" table:style-name="ce170">
            <text:p>2.3</text:p>
          </table:table-cell>
          <table:table-cell office:value-type="float" office:value="2.1216155588858228" table:style-name="ce170">
            <text:p>2.1</text:p>
          </table:table-cell>
          <table:table-cell office:value-type="float" office:value="2.1561582452947712" table:style-name="ce170">
            <text:p>2.2</text:p>
          </table:table-cell>
          <table:table-cell office:value-type="float" office:value="2.1337256120841772" table:style-name="ce170">
            <text:p>2.1</text:p>
          </table:table-cell>
          <table:table-cell office:value-type="float" office:value="2.3681477424467667" table:style-name="ce170">
            <text:p>2.4</text:p>
          </table:table-cell>
          <table:table-cell office:value-type="float" office:value="2.3371984162616886" table:style-name="ce170">
            <text:p>2.3</text:p>
          </table:table-cell>
          <table:table-cell office:value-type="float" office:value="1.9252708741719349" table:number-columns-spanned="2" table:number-rows-spanned="1" table:style-name="ce383">
            <text:p>1.9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71">
            <text:p>中華民國</text:p>
          </table:table-cell>
          <table:table-cell office:value-type="float" office:value="2.1774683238478452" table:style-name="ce172">
            <text:p>2.2</text:p>
          </table:table-cell>
          <table:table-cell office:value-type="float" office:value="2.5918323055160717" table:style-name="ce172">
            <text:p>2.6</text:p>
          </table:table-cell>
          <table:table-cell office:value-type="float" office:value="2.7268446738879146" table:style-name="ce172">
            <text:p>2.7</text:p>
          </table:table-cell>
          <table:table-cell office:value-type="float" office:value="2.8348333406895887" table:style-name="ce172">
            <text:p>2.8</text:p>
          </table:table-cell>
          <table:table-cell office:value-type="float" office:value="2.8489652035552573" table:style-name="ce172">
            <text:p>2.8</text:p>
          </table:table-cell>
          <table:table-cell office:value-type="float" office:value="3.558269591141006" table:style-name="ce172">
            <text:p>3.6</text:p>
          </table:table-cell>
          <table:table-cell office:value-type="float" office:value="3.4887458793719626" table:number-columns-spanned="2" table:number-rows-spanned="1" table:style-name="ce386">
            <text:p>3.5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愛爾蘭</text:p>
          </table:table-cell>
          <table:table-cell office:value-type="float" office:value="2.4789491194970825" table:style-name="ce170">
            <text:p>2.5</text:p>
          </table:table-cell>
          <table:table-cell office:value-type="float" office:value="2.8082186492859895" table:style-name="ce170">
            <text:p>2.8</text:p>
          </table:table-cell>
          <table:table-cell office:value-type="float" office:value="2.6058778156962807" table:style-name="ce170">
            <text:p>2.6</text:p>
          </table:table-cell>
          <table:table-cell office:value-type="float" office:value="2.5320128288979227" table:style-name="ce170">
            <text:p>2.5</text:p>
          </table:table-cell>
          <table:table-cell office:value-type="float" office:value="2.6716049206358998" table:style-name="ce170">
            <text:p>2.7</text:p>
          </table:table-cell>
          <table:table-cell office:value-type="float" office:value="3.1611108203653053" table:style-name="ce170">
            <text:p>3.2</text:p>
          </table:table-cell>
          <table:table-cell office:value-type="float" office:value="4.2977441334232571" table:number-columns-spanned="2" table:number-rows-spanned="1" table:style-name="ce383">
            <text:p>4.3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馬來西亞</text:p>
          </table:table-cell>
          <table:table-cell office:value-type="float" office:value="1.6280845896036482" table:style-name="ce170">
            <text:p>1.6</text:p>
          </table:table-cell>
          <table:table-cell office:value-type="float" office:value="1.8942490557491858" table:style-name="ce170">
            <text:p>1.9</text:p>
          </table:table-cell>
          <table:table-cell office:value-type="float" office:value="1.9864440763356728" table:style-name="ce170">
            <text:p>2.0</text:p>
          </table:table-cell>
          <table:table-cell office:value-type="float" office:value="1.6899736502017209" table:style-name="ce170">
            <text:p>1.7</text:p>
          </table:table-cell>
          <table:table-cell office:value-type="float" office:value="1.4982609731732426" table:style-name="ce170">
            <text:p>1.5</text:p>
          </table:table-cell>
          <table:table-cell office:value-type="float" office:value="1.6078549111098257" table:style-name="ce170">
            <text:p>1.6</text:p>
          </table:table-cell>
          <table:table-cell office:value-type="float" office:value="1.4679835868215541" table:number-columns-spanned="2" table:number-rows-spanned="1" table:style-name="ce383">
            <text:p>1.5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瑞士</text:p>
          </table:table-cell>
          <table:table-cell office:value-type="float" office:value="1.7891392265765436" table:style-name="ce170">
            <text:p>1.8</text:p>
          </table:table-cell>
          <table:table-cell office:value-type="float" office:value="3.2075361637553517" table:style-name="ce170">
            <text:p>3.2</text:p>
          </table:table-cell>
          <table:table-cell office:value-type="float" office:value="2.2263982064948808" table:style-name="ce170">
            <text:p>2.2</text:p>
          </table:table-cell>
          <table:table-cell office:value-type="float" office:value="1.8357201038435766" table:style-name="ce170">
            <text:p>1.8</text:p>
          </table:table-cell>
          <table:table-cell office:value-type="float" office:value="1.6943539822951388" table:style-name="ce170">
            <text:p>1.7</text:p>
          </table:table-cell>
          <table:table-cell office:value-type="float" office:value="1.9411414190660081" table:style-name="ce170">
            <text:p>1.9</text:p>
          </table:table-cell>
          <table:table-cell office:value-type="float" office:value="7.5041127492073896" table:number-columns-spanned="2" table:number-rows-spanned="1" table:style-name="ce383">
            <text:p>7.5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泰國</text:p>
          </table:table-cell>
          <table:table-cell office:value-type="float" office:value="1.3428978838151127" table:style-name="ce170">
            <text:p>1.3</text:p>
          </table:table-cell>
          <table:table-cell office:value-type="float" office:value="1.6126680157393722" table:style-name="ce170">
            <text:p>1.6</text:p>
          </table:table-cell>
          <table:table-cell office:value-type="float" office:value="1.6744117977682993" table:style-name="ce170">
            <text:p>1.7</text:p>
          </table:table-cell>
          <table:table-cell office:value-type="float" office:value="1.8129105677907744" table:style-name="ce170">
            <text:p>1.8</text:p>
          </table:table-cell>
          <table:table-cell office:value-type="float" office:value="1.830190596561035" table:style-name="ce170">
            <text:p>1.8</text:p>
          </table:table-cell>
          <table:table-cell office:value-type="float" office:value="1.9381421465426192" table:style-name="ce170">
            <text:p>1.9</text:p>
          </table:table-cell>
          <table:table-cell office:value-type="float" office:value="1.7752579528909003" table:number-columns-spanned="2" table:number-rows-spanned="1" table:style-name="ce383">
            <text:p>1.8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巴西</text:p>
          </table:table-cell>
          <table:table-cell office:value-type="float" office:value="1.2382304297345468" table:style-name="ce170">
            <text:p>1.2</text:p>
          </table:table-cell>
          <table:table-cell office:value-type="float" office:value="0.99983787108435074" table:style-name="ce170">
            <text:p>1.0</text:p>
          </table:table-cell>
          <table:table-cell office:value-type="float" office:value="1.1059170539232217" table:style-name="ce170">
            <text:p>1.1</text:p>
          </table:table-cell>
          <table:table-cell office:value-type="float" office:value="1.2045533883581239" table:style-name="ce170">
            <text:p>1.2</text:p>
          </table:table-cell>
          <table:table-cell office:value-type="float" office:value="1.2701242885541095" table:style-name="ce170">
            <text:p>1.3</text:p>
          </table:table-cell>
          <table:table-cell office:value-type="float" office:value="1.2951042384923575" table:style-name="ce170">
            <text:p>1.3</text:p>
          </table:table-cell>
          <table:table-cell office:value-type="float" office:value="1.1884427019974411" table:number-columns-spanned="2" table:number-rows-spanned="1" table:style-name="ce383">
            <text:p>1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越南</text:p>
          </table:table-cell>
          <table:table-cell office:value-type="float" office:value="2.666344740801565" table:style-name="ce170">
            <text:p>2.7</text:p>
          </table:table-cell>
          <table:table-cell office:value-type="float" office:value="3.4115840496886523" table:style-name="ce170">
            <text:p>3.4</text:p>
          </table:table-cell>
          <table:table-cell office:value-type="float" office:value="3.6019860905787957" table:style-name="ce170">
            <text:p>3.6</text:p>
          </table:table-cell>
          <table:table-cell office:value-type="float" office:value="3.9359951238829423" table:style-name="ce170">
            <text:p>3.9</text:p>
          </table:table-cell>
          <table:table-cell office:value-type="float" office:value="3.715313208260191" table:style-name="ce170">
            <text:p>3.7</text:p>
          </table:table-cell>
          <table:table-cell office:value-type="float" office:value="4.1794556565208625" table:style-name="ce170">
            <text:p>4.2</text:p>
          </table:table-cell>
          <table:table-cell office:value-type="float" office:value="4.0928945560436931" table:number-columns-spanned="2" table:number-rows-spanned="1" table:style-name="ce383">
            <text:p>4.1</text:p>
          </table:table-cell>
          <table:covered-table-cell/>
          <table:table-cell table:number-columns-repeated="16375"/>
        </table:table-row>
        <table:table-row table:style-name="ro4">
          <table:table-cell table:style-name="ce12"/>
          <table:table-cell table:number-columns-repeated="6" table:style-name="ce13"/>
          <table:table-cell table:number-columns-spanned="2" table:number-rows-spanned="1" table:style-name="ce231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9">
            <text:p>資料來源：美國商務部普查局「Economic Indicators」。</text:p>
          </table:table-cell>
          <table:covered-table-cell table:number-columns-repeated="8"/>
          <table:table-cell table:number-columns-repeated="16375" table:style-name="ce14"/>
        </table:table-row>
        <table:table-row table:style-name="ro1">
          <table:table-cell office:value-type="string" table:number-columns-spanned="9" table:number-rows-spanned="1" table:style-name="ce393">
            <text:p>表 <text:s/>A-16 各國在日本進口市場占有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1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1" table:number-rows-spanned="2" table:style-name="ce461"/>
          <table:table-cell office:value-type="float" office:value="2019" table:number-columns-spanned="1" table:number-rows-spanned="2" table:style-name="ce462">
            <text:p>2019年</text:p>
          </table:table-cell>
          <table:table-cell office:value-type="float" office:value="2020" table:number-columns-spanned="1" table:number-rows-spanned="2" table:style-name="ce462">
            <text:p>2020年</text:p>
          </table:table-cell>
          <table:table-cell office:value-type="float" office:value="2021" table:number-columns-spanned="1" table:number-rows-spanned="2" table:style-name="ce462">
            <text:p>2021年</text:p>
          </table:table-cell>
          <table:table-cell office:value-type="float" office:value="2022" table:number-columns-spanned="1" table:number-rows-spanned="2" table:style-name="ce462">
            <text:p>2022年</text:p>
          </table:table-cell>
          <table:table-cell office:value-type="float" office:value="2023" table:number-columns-spanned="1" table:number-rows-spanned="2" table:style-name="ce462">
            <text:p>2023年</text:p>
          </table:table-cell>
          <table:table-cell office:value-type="float" office:value="2024" table:number-columns-spanned="1" table:number-rows-spanned="2" table:style-name="ce462">
            <text:p>2024年</text:p>
          </table:table-cell>
          <table:table-cell office:value-type="float" office:value="2025" table:number-columns-spanned="2" table:number-rows-spanned="1" table:style-name="ce389">
            <text:p>2025年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1">
            <text:p>1-2月</text:p>
          </table:table-cell>
          <table:covered-table-cell/>
          <table:table-cell table:number-columns-repeated="16375"/>
        </table:table-row>
        <table:table-row table:style-name="ro4">
          <table:table-cell table:style-name="ce8"/>
          <table:table-cell table:number-columns-repeated="6" table:style-name="ce9"/>
          <table:table-cell table:number-columns-spanned="2" table:number-rows-spanned="1" table:style-name="ce245"/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中國大陸</text:p>
          </table:table-cell>
          <table:table-cell office:value-type="float" office:value="23.473621851590359" table:style-name="ce170">
            <text:p>23.5</text:p>
          </table:table-cell>
          <table:table-cell office:value-type="float" office:value="27.616109951945422" table:style-name="ce170">
            <text:p>27.6</text:p>
          </table:table-cell>
          <table:table-cell office:value-type="float" office:value="24.059178644308354" table:style-name="ce170">
            <text:p>24.1</text:p>
          </table:table-cell>
          <table:table-cell office:value-type="float" office:value="21.016884138167072" table:style-name="ce170">
            <text:p>21.0</text:p>
          </table:table-cell>
          <table:table-cell office:value-type="float" office:value="22.163414827481908" table:style-name="ce170">
            <text:p>22.2</text:p>
          </table:table-cell>
          <table:table-cell office:value-type="float" office:value="22.504900442793225" table:style-name="ce170">
            <text:p>22.5</text:p>
          </table:table-cell>
          <table:table-cell office:value-type="float" office:value="22.610868600870955" table:number-columns-spanned="2" table:number-rows-spanned="1" table:style-name="ce383">
            <text:p>22.6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美國</text:p>
          </table:table-cell>
          <table:table-cell office:value-type="float" office:value="10.972425393343483" table:style-name="ce170">
            <text:p>11.0</text:p>
          </table:table-cell>
          <table:table-cell office:value-type="float" office:value="10.964441749115405" table:style-name="ce170">
            <text:p>11.0</text:p>
          </table:table-cell>
          <table:table-cell office:value-type="float" office:value="10.507800877623712" table:style-name="ce170">
            <text:p>10.5</text:p>
          </table:table-cell>
          <table:table-cell office:value-type="float" office:value="9.9199606269982628" table:style-name="ce170">
            <text:p>9.9</text:p>
          </table:table-cell>
          <table:table-cell office:value-type="float" office:value="10.468803259467014" table:style-name="ce170">
            <text:p>10.5</text:p>
          </table:table-cell>
          <table:table-cell office:value-type="float" office:value="11.254923847063401" table:style-name="ce170">
            <text:p>11.3</text:p>
          </table:table-cell>
          <table:table-cell office:value-type="float" office:value="10.667710756555586" table:number-columns-spanned="2" table:number-rows-spanned="1" table:style-name="ce383">
            <text:p>10.7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澳大利亞</text:p>
          </table:table-cell>
          <table:table-cell office:value-type="float" office:value="6.3057145314828587" table:style-name="ce170">
            <text:p>6.3</text:p>
          </table:table-cell>
          <table:table-cell office:value-type="float" office:value="5.617508214166814" table:style-name="ce170">
            <text:p>5.6</text:p>
          </table:table-cell>
          <table:table-cell office:value-type="float" office:value="6.7356646748923454" table:style-name="ce170">
            <text:p>6.7</text:p>
          </table:table-cell>
          <table:table-cell office:value-type="float" office:value="9.8375837443651193" table:style-name="ce170">
            <text:p>9.8</text:p>
          </table:table-cell>
          <table:table-cell office:value-type="float" office:value="8.2874997182792178" table:style-name="ce170">
            <text:p>8.3</text:p>
          </table:table-cell>
          <table:table-cell office:value-type="float" office:value="7.1160740171774224" table:style-name="ce170">
            <text:p>7.1</text:p>
          </table:table-cell>
          <table:table-cell office:value-type="float" office:value="6.7974885611760998" table:number-columns-spanned="2" table:number-rows-spanned="1" table:style-name="ce383">
            <text:p>6.8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韓國</text:p>
          </table:table-cell>
          <table:table-cell office:value-type="float" office:value="4.1096808817254269" table:style-name="ce170">
            <text:p>4.1</text:p>
          </table:table-cell>
          <table:table-cell office:value-type="float" office:value="4.1896535711380043" table:style-name="ce170">
            <text:p>4.2</text:p>
          </table:table-cell>
          <table:table-cell office:value-type="float" office:value="4.1610064835008096" table:style-name="ce170">
            <text:p>4.2</text:p>
          </table:table-cell>
          <table:table-cell office:value-type="float" office:value="3.7364136431181425" table:style-name="ce170">
            <text:p>3.7</text:p>
          </table:table-cell>
          <table:table-cell office:value-type="float" office:value="3.9571796755740234" table:style-name="ce170">
            <text:p>4.0</text:p>
          </table:table-cell>
          <table:table-cell office:value-type="float" office:value="4.2325442947771945" table:style-name="ce170">
            <text:p>4.2</text:p>
          </table:table-cell>
          <table:table-cell office:value-type="float" office:value="4.0863415131944771" table:number-columns-spanned="2" table:number-rows-spanned="1" table:style-name="ce383">
            <text:p>4.1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73">
            <text:p>沙烏地阿拉伯</text:p>
          </table:table-cell>
          <table:table-cell office:value-type="float" office:value="3.8373064698162334" table:style-name="ce174">
            <text:p>3.8</text:p>
          </table:table-cell>
          <table:table-cell office:value-type="float" office:value="2.9068099137697945" table:style-name="ce170">
            <text:p>2.9</text:p>
          </table:table-cell>
          <table:table-cell office:value-type="float" office:value="3.5690991920922914" table:style-name="ce170">
            <text:p>3.6</text:p>
          </table:table-cell>
          <table:table-cell office:value-type="float" office:value="4.7130324620518156" table:style-name="ce170">
            <text:p>4.7</text:p>
          </table:table-cell>
          <table:table-cell office:value-type="float" office:value="4.3901805464645225" table:style-name="ce170">
            <text:p>4.4</text:p>
          </table:table-cell>
          <table:table-cell office:value-type="float" office:value="4.0167446935014581" table:style-name="ce170">
            <text:p>4.0</text:p>
          </table:table-cell>
          <table:table-cell office:value-type="float" office:value="4.2625160622538596" table:number-columns-spanned="2" table:number-rows-spanned="1" table:style-name="ce383">
            <text:p>4.3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73">
            <text:p>阿拉伯聯合大公國</text:p>
          </table:table-cell>
          <table:table-cell office:value-type="float" office:value="3.6335729041191795" table:style-name="ce174">
            <text:p>3.6</text:p>
          </table:table-cell>
          <table:table-cell office:value-type="float" office:value="2.5826588527320036" table:style-name="ce170">
            <text:p>2.6</text:p>
          </table:table-cell>
          <table:table-cell office:value-type="float" office:value="3.5215450214758826" table:style-name="ce170">
            <text:p>3.5</text:p>
          </table:table-cell>
          <table:table-cell office:value-type="float" office:value="5.0973577712217599" table:style-name="ce170">
            <text:p>5.1</text:p>
          </table:table-cell>
          <table:table-cell office:value-type="float" office:value="4.7047720055835676" table:style-name="ce170">
            <text:p>4.7</text:p>
          </table:table-cell>
          <table:table-cell office:value-type="float" office:value="0.99439218120815664" table:style-name="ce170">
            <text:p>1.0</text:p>
          </table:table-cell>
          <table:table-cell office:value-type="float" office:value="4.477161922097288" table:number-columns-spanned="2" table:number-rows-spanned="1" table:style-name="ce383">
            <text:p>4.5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71">
            <text:p>中華民國</text:p>
          </table:table-cell>
          <table:table-cell office:value-type="float" office:value="3.7255810364590878" table:style-name="ce172">
            <text:p>3.7</text:p>
          </table:table-cell>
          <table:table-cell office:value-type="float" office:value="4.2166683740069324" table:style-name="ce172">
            <text:p>4.2</text:p>
          </table:table-cell>
          <table:table-cell office:value-type="float" office:value="4.366078523173873" table:style-name="ce172">
            <text:p>4.4</text:p>
          </table:table-cell>
          <table:table-cell office:value-type="float" office:value="4.2997829994543446" table:style-name="ce172">
            <text:p>4.3</text:p>
          </table:table-cell>
          <table:table-cell office:value-type="float" office:value="4.52765211898822" table:style-name="ce172">
            <text:p>4.5</text:p>
          </table:table-cell>
          <table:table-cell office:value-type="float" office:value="4.1093246481587702" table:style-name="ce172">
            <text:p>4.1</text:p>
          </table:table-cell>
          <table:table-cell office:value-type="float" office:value="4.0704042169013439" table:number-columns-spanned="2" table:number-rows-spanned="1" table:style-name="ce386">
            <text:p>4.1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馬來西亞</text:p>
          </table:table-cell>
          <table:table-cell office:value-type="float" office:value="2.4485596768047633" table:style-name="ce170">
            <text:p>2.4</text:p>
          </table:table-cell>
          <table:table-cell office:value-type="float" office:value="2.5100588767395844" table:style-name="ce170">
            <text:p>2.5</text:p>
          </table:table-cell>
          <table:table-cell office:value-type="float" office:value="2.5528451869813291" table:style-name="ce170">
            <text:p>2.6</text:p>
          </table:table-cell>
          <table:table-cell office:value-type="float" office:value="2.9037368748656478" table:style-name="ce170">
            <text:p>2.9</text:p>
          </table:table-cell>
          <table:table-cell office:value-type="float" office:value="2.5616817384145998" table:style-name="ce170">
            <text:p>2.6</text:p>
          </table:table-cell>
          <table:table-cell office:value-type="float" office:value="2.5652378743310105" table:style-name="ce170">
            <text:p>2.6</text:p>
          </table:table-cell>
          <table:table-cell office:value-type="float" office:value="2.9580944387635033" table:number-columns-spanned="2" table:number-rows-spanned="1" table:style-name="ce383">
            <text:p>3.0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泰國</text:p>
          </table:table-cell>
          <table:table-cell office:value-type="float" office:value="3.5179009561777419" table:style-name="ce170">
            <text:p>3.5</text:p>
          </table:table-cell>
          <table:table-cell office:value-type="float" office:value="3.744215655927873" table:style-name="ce170">
            <text:p>3.7</text:p>
          </table:table-cell>
          <table:table-cell office:value-type="float" office:value="3.4139344362126476" table:style-name="ce170">
            <text:p>3.4</text:p>
          </table:table-cell>
          <table:table-cell office:value-type="float" office:value="2.962041326571117" table:style-name="ce170">
            <text:p>3.0</text:p>
          </table:table-cell>
          <table:table-cell office:value-type="float" office:value="3.2773301313090695" table:style-name="ce170">
            <text:p>3.3</text:p>
          </table:table-cell>
          <table:table-cell office:value-type="float" office:value="3.3270283007770485" table:style-name="ce170">
            <text:p>3.3</text:p>
          </table:table-cell>
          <table:table-cell office:value-type="float" office:value="3.3697775547053812" table:number-columns-spanned="2" table:number-rows-spanned="1" table:style-name="ce383">
            <text:p>3.4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德國</text:p>
          </table:table-cell>
          <table:table-cell office:value-type="float" office:value="3.4587146913415161" table:style-name="ce170">
            <text:p>3.5</text:p>
          </table:table-cell>
          <table:table-cell office:value-type="float" office:value="3.3433413146508233" table:style-name="ce170">
            <text:p>3.3</text:p>
          </table:table-cell>
          <table:table-cell office:value-type="float" office:value="3.0679593984629183" table:style-name="ce170">
            <text:p>3.1</text:p>
          </table:table-cell>
          <table:table-cell office:value-type="float" office:value="2.5267928187296698" table:style-name="ce170">
            <text:p>2.5</text:p>
          </table:table-cell>
          <table:table-cell office:value-type="float" office:value="2.8704459001654525" table:style-name="ce170">
            <text:p>2.9</text:p>
          </table:table-cell>
          <table:table-cell office:value-type="float" office:value="2.865848769144415" table:style-name="ce170">
            <text:p>2.9</text:p>
          </table:table-cell>
          <table:table-cell office:value-type="float" office:value="2.9406055860197475" table:number-columns-spanned="2" table:number-rows-spanned="1" table:style-name="ce383">
            <text:p>2.9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印尼</text:p>
          </table:table-cell>
          <table:table-cell office:value-type="float" office:value="2.5172208855558749" table:style-name="ce170">
            <text:p>2.5</text:p>
          </table:table-cell>
          <table:table-cell office:value-type="float" office:value="2.4273713468915785" table:style-name="ce170">
            <text:p>2.4</text:p>
          </table:table-cell>
          <table:table-cell office:value-type="float" office:value="2.537071051412827" table:style-name="ce170">
            <text:p>2.5</text:p>
          </table:table-cell>
          <table:table-cell office:value-type="float" office:value="3.1957922897116595" table:style-name="ce170">
            <text:p>3.2</text:p>
          </table:table-cell>
          <table:table-cell office:value-type="float" office:value="3.0947632647282832" table:style-name="ce170">
            <text:p>3.1</text:p>
          </table:table-cell>
          <table:table-cell office:value-type="float" office:value="3.1170004927238182" table:style-name="ce170">
            <text:p>3.1</text:p>
          </table:table-cell>
          <table:table-cell office:value-type="float" office:value="2.5876004606768954" table:number-columns-spanned="2" table:number-rows-spanned="1" table:style-name="ce383">
            <text:p>2.6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俄羅斯</text:p>
          </table:table-cell>
          <table:table-cell office:value-type="float" office:value="1.989747130736905" table:style-name="ce170">
            <text:p>2.0</text:p>
          </table:table-cell>
          <table:table-cell office:value-type="float" office:value="1.6918258349945763" table:style-name="ce170">
            <text:p>1.7</text:p>
          </table:table-cell>
          <table:table-cell office:value-type="float" office:value="1.8236154134257851" table:style-name="ce170">
            <text:p>1.8</text:p>
          </table:table-cell>
          <table:table-cell office:value-type="float" office:value="1.6570286814149719" table:style-name="ce170">
            <text:p>1.7</text:p>
          </table:table-cell>
          <table:table-cell office:value-type="float" office:value="0.94427360065191657" table:style-name="ce170">
            <text:p>0.9</text:p>
          </table:table-cell>
          <table:table-cell office:value-type="float" office:value="0.76527449395298142" table:style-name="ce170">
            <text:p>0.8</text:p>
          </table:table-cell>
          <table:table-cell office:value-type="float" office:value="0.78304659042866698" table:number-columns-spanned="2" table:number-rows-spanned="1" table:style-name="ce383">
            <text:p>0.8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越南</text:p>
          </table:table-cell>
          <table:table-cell office:value-type="float" office:value="3.1176001658426986" table:style-name="ce170">
            <text:p>3.1</text:p>
          </table:table-cell>
          <table:table-cell office:value-type="float" office:value="3.4715549656459963" table:style-name="ce170">
            <text:p>3.5</text:p>
          </table:table-cell>
          <table:table-cell office:value-type="float" office:value="2.9750268000671358" table:style-name="ce170">
            <text:p>3.0</text:p>
          </table:table-cell>
          <table:table-cell office:value-type="float" office:value="2.9408911000376516" table:style-name="ce170">
            <text:p>2.9</text:p>
          </table:table-cell>
          <table:table-cell office:value-type="float" office:value="3.2881787073440583" table:style-name="ce170">
            <text:p>3.3</text:p>
          </table:table-cell>
          <table:table-cell office:value-type="float" office:value="3.6008607078794408" table:style-name="ce170">
            <text:p>3.6</text:p>
          </table:table-cell>
          <table:table-cell office:value-type="float" office:value="3.9675120740248619" table:number-columns-spanned="2" table:number-rows-spanned="1" table:style-name="ce383">
            <text:p>4.0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73">
            <text:p>法國</text:p>
          </table:table-cell>
          <table:table-cell office:value-type="float" office:value="1.670392523445841" table:style-name="ce174">
            <text:p>1.7</text:p>
          </table:table-cell>
          <table:table-cell office:value-type="float" office:value="1.4561744945745037" table:style-name="ce170">
            <text:p>1.5</text:p>
          </table:table-cell>
          <table:table-cell office:value-type="float" office:value="1.5067409361213964" table:style-name="ce170">
            <text:p>1.5</text:p>
          </table:table-cell>
          <table:table-cell office:value-type="float" office:value="1.124357281115699" table:style-name="ce170">
            <text:p>1.1</text:p>
          </table:table-cell>
          <table:table-cell office:value-type="float" office:value="1.3520972792684429" table:style-name="ce170">
            <text:p>1.4</text:p>
          </table:table-cell>
          <table:table-cell office:value-type="float" office:value="1.4886770252076331" table:style-name="ce170">
            <text:p>1.5</text:p>
          </table:table-cell>
          <table:table-cell office:value-type="float" office:value="1.4988191509966406" table:number-columns-spanned="2" table:number-rows-spanned="1" table:style-name="ce383">
            <text:p>1.5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加拿大</text:p>
          </table:table-cell>
          <table:table-cell office:value-type="float" office:value="1.6406352180572756" table:style-name="ce170">
            <text:p>1.6</text:p>
          </table:table-cell>
          <table:table-cell office:value-type="float" office:value="1.6951667005551194" table:style-name="ce170">
            <text:p>1.7</text:p>
          </table:table-cell>
          <table:table-cell office:value-type="float" office:value="1.7625929216605583" table:style-name="ce170">
            <text:p>1.8</text:p>
          </table:table-cell>
          <table:table-cell office:value-type="float" office:value="1.8462517828683824" table:style-name="ce170">
            <text:p>1.8</text:p>
          </table:table-cell>
          <table:table-cell office:value-type="float" office:value="1.8471924512427442" table:style-name="ce170">
            <text:p>1.8</text:p>
          </table:table-cell>
          <table:table-cell office:value-type="float" office:value="1.7511464089755342" table:style-name="ce170">
            <text:p>1.8</text:p>
          </table:table-cell>
          <table:table-cell office:value-type="float" office:value="1.7089196793588846" table:number-columns-spanned="2" table:number-rows-spanned="1" table:style-name="ce383">
            <text:p>1.7</text:p>
          </table:table-cell>
          <table:covered-table-cell/>
          <table:table-cell table:number-columns-repeated="16375"/>
        </table:table-row>
        <table:table-row table:style-name="ro16" table:visibility="collapse">
          <table:table-cell office:value-type="string" table:style-name="ce169">
            <text:p>香港</text:p>
          </table:table-cell>
          <table:table-cell office:value-type="float" office:value="0.28640420126012811" table:style-name="ce175">
            <text:p>0.29</text:p>
          </table:table-cell>
          <table:table-cell office:value-type="float" office:value="0.12535848793989607" table:style-name="ce175">
            <text:p>0.13</text:p>
          </table:table-cell>
          <table:table-cell office:value-type="float" office:value="0.14093728967572894" table:style-name="ce175">
            <text:p>0.14</text:p>
          </table:table-cell>
          <table:table-cell office:value-type="float" office:value="0.11352675212113068" table:style-name="ce175">
            <text:p>0.11</text:p>
          </table:table-cell>
          <table:table-cell office:value-type="float" office:value="0.19376308356468777" table:style-name="ce175">
            <text:p>0.19</text:p>
          </table:table-cell>
          <table:table-cell office:value-type="float" office:value="0.24539505140556153" table:style-name="ce175">
            <text:p>0.25</text:p>
          </table:table-cell>
          <table:table-cell office:value-type="float" office:value="0.12662887394488956" table:number-columns-spanned="2" table:number-rows-spanned="1" table:style-name="ce384">
            <text:p>0.13</text:p>
          </table:table-cell>
          <table:covered-table-cell/>
          <table:table-cell table:number-columns-repeated="16375"/>
        </table:table-row>
        <table:table-row table:style-name="ro4">
          <table:table-cell table:style-name="ce12"/>
          <table:table-cell table:number-columns-repeated="6" table:style-name="ce13"/>
          <table:table-cell table:number-columns-spanned="2" table:number-rows-spanned="1" table:style-name="ce231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9">
            <text:p>資料來源：日本統計月報。</text:p>
          </table:table-cell>
          <table:covered-table-cell table:number-columns-repeated="8"/>
          <table:table-cell table:number-columns-repeated="16375" table:style-name="ce14"/>
        </table:table-row>
        <table:table-row table:style-name="ro28">
          <table:table-cell table:number-columns-repeated="7" table:style-name="ce1"/>
          <table:table-cell table:number-columns-spanned="2" table:number-rows-spanned="1" table:style-name="ce385"/>
          <table:covered-table-cell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235">
            <text:p>（11）</text:p>
          </table:table-cell>
          <table:covered-table-cell table:number-columns-repeated="7"/>
          <table:table-cell table:number-columns-repeated="16376"/>
        </table:table-row>
        <table:table-row table:number-rows-repeated="1048527" table:style-name="ro9">
          <table:table-cell table:number-columns-repeated="16384"/>
        </table:table-row>
      </table:table>
      <table:table table:name="DA25" table:style-name="ta1">
        <table:table-column table:style-name="co26" table:default-cell-style-name="ce15"/>
        <table:table-column table:style-name="co27" table:number-columns-repeated="6" table:default-cell-style-name="ce15"/>
        <table:table-column table:style-name="co21" table:default-cell-style-name="ce15"/>
        <table:table-column table:style-name="co10" table:default-cell-style-name="ce15"/>
        <table:table-column table:style-name="co6" table:number-columns-repeated="16375" table:default-cell-style-name="ce15"/>
        <table:table-row table:style-name="ro1">
          <table:table-cell office:value-type="string" table:number-columns-spanned="9" table:number-rows-spanned="1" table:style-name="ce404">
            <text:p>表 <text:s/>A-17 各國在中國大陸進口市場占有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5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table:number-columns-spanned="1" table:number-rows-spanned="2" table:style-name="ce463"/>
          <table:table-cell office:value-type="float" office:value="2019" table:number-columns-spanned="1" table:number-rows-spanned="2" table:style-name="ce464">
            <text:p>2019年</text:p>
          </table:table-cell>
          <table:table-cell office:value-type="float" office:value="2020" table:number-columns-spanned="1" table:number-rows-spanned="2" table:style-name="ce464">
            <text:p>2020年</text:p>
          </table:table-cell>
          <table:table-cell office:value-type="float" office:value="2021" table:number-columns-spanned="1" table:number-rows-spanned="2" table:style-name="ce464">
            <text:p>2021年</text:p>
          </table:table-cell>
          <table:table-cell office:value-type="float" office:value="2022" table:number-columns-spanned="1" table:number-rows-spanned="2" table:style-name="ce464">
            <text:p>2022年</text:p>
          </table:table-cell>
          <table:table-cell office:value-type="float" office:value="2023" table:number-columns-spanned="1" table:number-rows-spanned="2" table:style-name="ce464">
            <text:p>2023年</text:p>
          </table:table-cell>
          <table:table-cell office:value-type="float" office:value="2024" table:number-columns-spanned="1" table:number-rows-spanned="2" table:style-name="ce464">
            <text:p>2024年</text:p>
          </table:table-cell>
          <table:table-cell office:value-type="float" office:value="2025" table:number-columns-spanned="2" table:number-rows-spanned="1" table:style-name="ce411">
            <text:p>2025年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1">
            <text:p>1-2月</text:p>
          </table:table-cell>
          <table:covered-table-cell/>
          <table:table-cell table:number-columns-repeated="16375"/>
        </table:table-row>
        <table:table-row table:style-name="ro29">
          <table:table-cell table:style-name="ce176"/>
          <table:table-cell table:number-columns-repeated="2" table:style-name="ce177"/>
          <table:table-cell table:number-columns-repeated="2" table:style-name="ce178"/>
          <table:table-cell table:number-columns-repeated="2" table:style-name="ce177"/>
          <table:table-cell table:number-columns-spanned="2" table:number-rows-spanned="1" table:style-name="ce402"/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韓國</text:p>
          </table:table-cell>
          <table:table-cell office:value-type="float" office:value="8.3502173681888401" table:style-name="ce180">
            <text:p>8.4<text:s/></text:p>
          </table:table-cell>
          <table:table-cell office:value-type="float" office:value="8.4403810641307793" table:style-name="ce180">
            <text:p>8.4<text:s/></text:p>
          </table:table-cell>
          <table:table-cell office:value-type="float" office:value="7.9719206774882823" table:style-name="ce180">
            <text:p>8.0<text:s/></text:p>
          </table:table-cell>
          <table:table-cell office:value-type="float" office:value="7.3710134787287078" table:style-name="ce180">
            <text:p>7.4<text:s/></text:p>
          </table:table-cell>
          <table:table-cell office:value-type="float" office:value="6.3406964307029305" table:style-name="ce180">
            <text:p>6.3<text:s/></text:p>
          </table:table-cell>
          <table:table-cell office:value-type="float" office:value="7.0309901629205873" table:style-name="ce180">
            <text:p>7.0<text:s/></text:p>
          </table:table-cell>
          <table:table-cell office:value-type="float" office:value="7.0608752497117147" table:number-columns-spanned="2" table:number-rows-spanned="1" table:style-name="ce397">
            <text:p>7.1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81">
            <text:p>中華民國</text:p>
          </table:table-cell>
          <table:table-cell office:value-type="float" office:value="8.3140754250005653" table:style-name="ce182">
            <text:p>8.3<text:s/></text:p>
          </table:table-cell>
          <table:table-cell office:value-type="float" office:value="9.8294230136815699" table:style-name="ce182">
            <text:p>9.8<text:s/></text:p>
          </table:table-cell>
          <table:table-cell office:value-type="float" office:value="9.3869313388352271" table:style-name="ce182">
            <text:p>9.4<text:s/></text:p>
          </table:table-cell>
          <table:table-cell office:value-type="float" office:value="8.8468159164040419" table:style-name="ce182">
            <text:p>8.8<text:s/></text:p>
          </table:table-cell>
          <table:table-cell office:value-type="float" office:value="7.8171221094201631" table:style-name="ce182">
            <text:p>7.8<text:s/></text:p>
          </table:table-cell>
          <table:table-cell office:value-type="float" office:value="8.4231118798678075" table:style-name="ce182">
            <text:p>8.4<text:s/></text:p>
          </table:table-cell>
          <table:table-cell office:value-type="float" office:value="8.6434276418010647" table:number-columns-spanned="2" table:number-rows-spanned="1" table:style-name="ce403">
            <text:p>8.6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美國</text:p>
          </table:table-cell>
          <table:table-cell office:value-type="float" office:value="5.8844622064280898" table:style-name="ce180">
            <text:p>5.9<text:s/></text:p>
          </table:table-cell>
          <table:table-cell office:value-type="float" office:value="6.5689740573610198" table:style-name="ce180">
            <text:p>6.6<text:s/></text:p>
          </table:table-cell>
          <table:table-cell office:value-type="float" office:value="6.6993883164180259" table:style-name="ce180">
            <text:p>6.7<text:s/></text:p>
          </table:table-cell>
          <table:table-cell office:value-type="float" office:value="6.5420977721541735" table:style-name="ce180">
            <text:p>6.5<text:s/></text:p>
          </table:table-cell>
          <table:table-cell office:value-type="float" office:value="6.4786308709752678" table:style-name="ce180">
            <text:p>6.5<text:s/></text:p>
          </table:table-cell>
          <table:table-cell office:value-type="float" office:value="6.3537547494347066" table:style-name="ce180">
            <text:p>6.4<text:s/></text:p>
          </table:table-cell>
          <table:table-cell office:value-type="float" office:value="7.176343570836921" table:number-columns-spanned="2" table:number-rows-spanned="1" table:style-name="ce397">
            <text:p>7.2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日本</text:p>
          </table:table-cell>
          <table:table-cell office:value-type="float" office:value="8.2522088482103371" table:style-name="ce180">
            <text:p>8.3<text:s/></text:p>
          </table:table-cell>
          <table:table-cell office:value-type="float" office:value="8.5662506834947454" table:style-name="ce180">
            <text:p>8.6<text:s/></text:p>
          </table:table-cell>
          <table:table-cell office:value-type="float" office:value="7.6956231736470624" table:style-name="ce180">
            <text:p>7.7<text:s/></text:p>
          </table:table-cell>
          <table:table-cell office:value-type="float" office:value="6.8064119154289129" table:style-name="ce180">
            <text:p>6.8<text:s/></text:p>
          </table:table-cell>
          <table:table-cell office:value-type="float" office:value="6.2733542389449779" table:style-name="ce180">
            <text:p>6.3<text:s/></text:p>
          </table:table-cell>
          <table:table-cell office:value-type="float" office:value="6.0473976769804612" table:style-name="ce180">
            <text:p>6.0<text:s/></text:p>
          </table:table-cell>
          <table:table-cell office:value-type="float" office:value="5.6907959916194315" table:number-columns-spanned="2" table:number-rows-spanned="1" table:style-name="ce397">
            <text:p>5.7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德國</text:p>
          </table:table-cell>
          <table:table-cell office:value-type="float" office:value="5.0535211933743547" table:style-name="ce180">
            <text:p>5.1<text:s/></text:p>
          </table:table-cell>
          <table:table-cell office:value-type="float" office:value="5.1217003014187492" table:style-name="ce180">
            <text:p>5.1<text:s/></text:p>
          </table:table-cell>
          <table:table-cell office:value-type="float" office:value="4.4802590752102782" table:style-name="ce180">
            <text:p>4.5<text:s/></text:p>
          </table:table-cell>
          <table:table-cell office:value-type="float" office:value="4.1031417347133425" table:style-name="ce180">
            <text:p>4.1<text:s/></text:p>
          </table:table-cell>
          <table:table-cell office:value-type="float" office:value="4.1545801467163574" table:style-name="ce180">
            <text:p>4.2<text:s/></text:p>
          </table:table-cell>
          <table:table-cell office:value-type="float" office:value="3.6673264789440116" table:style-name="ce180">
            <text:p>3.7<text:s/></text:p>
          </table:table-cell>
          <table:table-cell office:value-type="float" office:value="3.6019619626122683" table:number-columns-spanned="2" table:number-rows-spanned="1" table:style-name="ce397">
            <text:p>3.6<text:s/></text:p>
          </table:table-cell>
          <table:covered-table-cell/>
          <table:table-cell table:number-columns-repeated="16375"/>
        </table:table-row>
        <table:table-row table:style-name="ro31">
          <table:table-cell table:style-name="ce179"/>
          <table:table-cell table:number-columns-repeated="6" table:style-name="ce180"/>
          <table:table-cell table:number-columns-spanned="2" table:number-rows-spanned="1" table:style-name="ce397"/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澳大利亞</text:p>
          </table:table-cell>
          <table:table-cell office:value-type="float" office:value="5.7511081697586954" table:style-name="ce180">
            <text:p>5.8<text:s/></text:p>
          </table:table-cell>
          <table:table-cell office:value-type="float" office:value="5.5830951560897679" table:style-name="ce180">
            <text:p>5.6<text:s/></text:p>
          </table:table-cell>
          <table:table-cell office:value-type="float" office:value="6.05422399878156" table:style-name="ce180">
            <text:p>6.1<text:s/></text:p>
          </table:table-cell>
          <table:table-cell office:value-type="float" office:value="5.1815461613868044" table:style-name="ce180">
            <text:p>5.2<text:s/></text:p>
          </table:table-cell>
          <table:table-cell office:value-type="float" office:value="6.0449607697966838" table:style-name="ce180">
            <text:p>6.0<text:s/></text:p>
          </table:table-cell>
          <table:table-cell office:value-type="float" office:value="5.4882025008213668" table:style-name="ce180">
            <text:p>5.5<text:s/></text:p>
          </table:table-cell>
          <table:table-cell office:value-type="float" office:value="5.0805279000395211" table:number-columns-spanned="2" table:number-rows-spanned="1" table:style-name="ce397">
            <text:p>5.1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馬來西亞</text:p>
          </table:table-cell>
          <table:table-cell office:value-type="float" office:value="3.4463738417222016" table:style-name="ce180">
            <text:p>3.4<text:s/></text:p>
          </table:table-cell>
          <table:table-cell office:value-type="float" office:value="3.636194914215328" table:style-name="ce180">
            <text:p>3.6<text:s/></text:p>
          </table:table-cell>
          <table:table-cell office:value-type="float" office:value="3.6642608954038245" table:style-name="ce180">
            <text:p>3.7<text:s/></text:p>
          </table:table-cell>
          <table:table-cell office:value-type="float" office:value="4.0467833261769854" table:style-name="ce180">
            <text:p>4.0<text:s/></text:p>
          </table:table-cell>
          <table:table-cell office:value-type="float" office:value="4.0100219770274919" table:style-name="ce180">
            <text:p>4.0<text:s/></text:p>
          </table:table-cell>
          <table:table-cell office:value-type="float" office:value="4.2778484432676889" table:style-name="ce180">
            <text:p>4.3<text:s/></text:p>
          </table:table-cell>
          <table:table-cell office:value-type="float" office:value="4.2227604445815938" table:number-columns-spanned="2" table:number-rows-spanned="1" table:style-name="ce397">
            <text:p>4.2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巴西</text:p>
          </table:table-cell>
          <table:table-cell office:value-type="float" office:value="3.8107769356272034" table:style-name="ce180">
            <text:p>3.8<text:s/></text:p>
          </table:table-cell>
          <table:table-cell office:value-type="float" office:value="4.0874074971346737" table:style-name="ce180">
            <text:p>4.1<text:s/></text:p>
          </table:table-cell>
          <table:table-cell office:value-type="float" office:value="4.0686781124339078" table:style-name="ce180">
            <text:p>4.1<text:s/></text:p>
          </table:table-cell>
          <table:table-cell office:value-type="float" office:value="4.0033564987858758" table:style-name="ce180">
            <text:p>4.0<text:s/></text:p>
          </table:table-cell>
          <table:table-cell office:value-type="float" office:value="4.7731360679922581" table:style-name="ce180">
            <text:p>4.8<text:s/></text:p>
          </table:table-cell>
          <table:table-cell office:value-type="float" office:value="4.5091499139980282" table:style-name="ce180">
            <text:p>4.5<text:s/></text:p>
          </table:table-cell>
          <table:table-cell office:value-type="float" office:value="3.7216841803229874" table:number-columns-spanned="2" table:number-rows-spanned="1" table:style-name="ce397">
            <text:p>3.7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泰國</text:p>
          </table:table-cell>
          <table:table-cell office:value-type="float" office:value="2.2196724658139955" table:style-name="ce180">
            <text:p>2.2<text:s/></text:p>
          </table:table-cell>
          <table:table-cell office:value-type="float" office:value="2.343762636139505" table:style-name="ce180">
            <text:p>2.3<text:s/></text:p>
          </table:table-cell>
          <table:table-cell office:value-type="float" office:value="2.3033489545459296" table:style-name="ce180">
            <text:p>2.3<text:s/></text:p>
          </table:table-cell>
          <table:table-cell office:value-type="float" office:value="2.0816486825078493" table:style-name="ce180">
            <text:p>2.1<text:s/></text:p>
          </table:table-cell>
          <table:table-cell office:value-type="float" office:value="1.9922278012128325" table:style-name="ce180">
            <text:p>2.0<text:s/></text:p>
          </table:table-cell>
          <table:table-cell office:value-type="float" office:value="1.8606973310399475" table:style-name="ce180">
            <text:p>1.9<text:s/></text:p>
          </table:table-cell>
          <table:table-cell office:value-type="float" office:value="1.829387482202119" table:number-columns-spanned="2" table:number-rows-spanned="1" table:style-name="ce397">
            <text:p>1.8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俄羅斯</text:p>
          </table:table-cell>
          <table:table-cell office:value-type="float" office:value="2.8991958512496816" table:style-name="ce180">
            <text:p>2.9<text:s/></text:p>
          </table:table-cell>
          <table:table-cell office:value-type="float" office:value="2.7773772482355619" table:style-name="ce180">
            <text:p>2.8<text:s/></text:p>
          </table:table-cell>
          <table:table-cell office:value-type="float" office:value="2.9248077149926308" table:style-name="ce180">
            <text:p>2.9<text:s/></text:p>
          </table:table-cell>
          <table:table-cell office:value-type="float" office:value="4.1327100559815406" table:style-name="ce180">
            <text:p>4.1<text:s/></text:p>
          </table:table-cell>
          <table:table-cell office:value-type="float" office:value="4.9784752296197592" table:style-name="ce180">
            <text:p>5.0<text:s/></text:p>
          </table:table-cell>
          <table:table-cell office:value-type="float" office:value="4.9598371180642795" table:style-name="ce180">
            <text:p>5.0<text:s/></text:p>
          </table:table-cell>
          <table:table-cell office:value-type="float" office:value="5.3414459188037657" table:number-columns-spanned="2" table:number-rows-spanned="1" table:style-name="ce397">
            <text:p>5.3<text:s/></text:p>
          </table:table-cell>
          <table:covered-table-cell/>
          <table:table-cell table:number-columns-repeated="16375"/>
        </table:table-row>
        <table:table-row table:style-name="ro31">
          <table:table-cell table:style-name="ce179"/>
          <table:table-cell table:number-columns-repeated="6" table:style-name="ce180"/>
          <table:table-cell table:number-columns-spanned="2" table:number-rows-spanned="1" table:style-name="ce397"/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沙烏地阿拉伯</text:p>
          </table:table-cell>
          <table:table-cell office:value-type="float" office:value="2.6105200708811402" table:style-name="ce180">
            <text:p>2.6<text:s/></text:p>
          </table:table-cell>
          <table:table-cell office:value-type="float" office:value="1.9003487525856047" table:style-name="ce180">
            <text:p>1.9<text:s/></text:p>
          </table:table-cell>
          <table:table-cell office:value-type="float" office:value="2.1160758628001113" table:style-name="ce180">
            <text:p>2.1<text:s/></text:p>
          </table:table-cell>
          <table:table-cell office:value-type="float" office:value="2.8653029344461394" table:style-name="ce180">
            <text:p>2.9<text:s/></text:p>
          </table:table-cell>
          <table:table-cell office:value-type="float" office:value="2.5068405350942" table:style-name="ce180">
            <text:p>2.5<text:s/></text:p>
          </table:table-cell>
          <table:table-cell office:value-type="float" office:value="2.2227917592717858" table:style-name="ce180">
            <text:p>2.2<text:s/></text:p>
          </table:table-cell>
          <table:table-cell office:value-type="float" office:value="2.2910756146021125" table:number-columns-spanned="2" table:number-rows-spanned="1" table:style-name="ce397">
            <text:p>2.3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新加坡</text:p>
          </table:table-cell>
          <table:table-cell office:value-type="float" office:value="1.6950400378366335" table:style-name="ce180">
            <text:p>1.7<text:s/></text:p>
          </table:table-cell>
          <table:table-cell office:value-type="float" office:value="1.536434502230966" table:style-name="ce180">
            <text:p>1.5<text:s/></text:p>
          </table:table-cell>
          <table:table-cell office:value-type="float" office:value="1.444757013867217" table:style-name="ce180">
            <text:p>1.4<text:s/></text:p>
          </table:table-cell>
          <table:table-cell office:value-type="float" office:value="1.2501952099362998" table:style-name="ce180">
            <text:p>1.3<text:s/></text:p>
          </table:table-cell>
          <table:table-cell office:value-type="float" office:value="1.2276257554846999" table:style-name="ce180">
            <text:p>1.2<text:s/></text:p>
          </table:table-cell>
          <table:table-cell office:value-type="float" office:value="1.2347762982432406" table:style-name="ce180">
            <text:p>1.2<text:s/></text:p>
          </table:table-cell>
          <table:table-cell office:value-type="float" office:value="1.2895334924991744" table:number-columns-spanned="2" table:number-rows-spanned="1" table:style-name="ce397">
            <text:p>1.3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法國</text:p>
          </table:table-cell>
          <table:table-cell office:value-type="float" office:value="1.5670817197192661" table:style-name="ce180">
            <text:p>1.6<text:s/></text:p>
          </table:table-cell>
          <table:table-cell office:value-type="float" office:value="1.4690840975826178" table:style-name="ce180">
            <text:p>1.5<text:s/></text:p>
          </table:table-cell>
          <table:table-cell office:value-type="float" office:value="1.4609666287895191" table:style-name="ce180">
            <text:p>1.5<text:s/></text:p>
          </table:table-cell>
          <table:table-cell office:value-type="float" office:value="1.310974473566564" table:style-name="ce180">
            <text:p>1.3<text:s/></text:p>
          </table:table-cell>
          <table:table-cell office:value-type="float" office:value="1.4731974273537145" table:style-name="ce180">
            <text:p>1.5<text:s/></text:p>
          </table:table-cell>
          <table:table-cell office:value-type="float" office:value="1.3548291749608645" table:style-name="ce180">
            <text:p>1.4<text:s/></text:p>
          </table:table-cell>
          <table:table-cell office:value-type="float" office:value="1.2771220758690509" table:number-columns-spanned="2" table:number-rows-spanned="1" table:style-name="ce397">
            <text:p>1.3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越南</text:p>
          </table:table-cell>
          <table:table-cell office:value-type="float" office:value="3.0830407489574956" table:style-name="ce180">
            <text:p>3.1<text:s/></text:p>
          </table:table-cell>
          <table:table-cell office:value-type="float" office:value="3.8355614289077895" table:style-name="ce180">
            <text:p>3.8<text:s/></text:p>
          </table:table-cell>
          <table:table-cell office:value-type="float" office:value="3.4442397742900277" table:style-name="ce180">
            <text:p>3.4<text:s/></text:p>
          </table:table-cell>
          <table:table-cell office:value-type="float" office:value="3.2382344861312933" table:style-name="ce180">
            <text:p>3.2<text:s/></text:p>
          </table:table-cell>
          <table:table-cell office:value-type="float" office:value="3.6212279205768798" table:style-name="ce180">
            <text:p>3.6<text:s/></text:p>
          </table:table-cell>
          <table:table-cell office:value-type="float" office:value="3.8243736930599308" table:style-name="ce180">
            <text:p>3.8<text:s/></text:p>
          </table:table-cell>
          <table:table-cell office:value-type="float" office:value="3.4750994786506637" table:number-columns-spanned="2" table:number-rows-spanned="1" table:style-name="ce397">
            <text:p>3.5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印尼</text:p>
          </table:table-cell>
          <table:table-cell office:value-type="float" office:value="1.6355201743256498" table:style-name="ce180">
            <text:p>1.6<text:s/></text:p>
          </table:table-cell>
          <table:table-cell office:value-type="float" office:value="1.8207508031671347" table:style-name="ce180">
            <text:p>1.8<text:s/></text:p>
          </table:table-cell>
          <table:table-cell office:value-type="float" office:value="2.3753883776386457" table:style-name="ce180">
            <text:p>2.4<text:s/></text:p>
          </table:table-cell>
          <table:table-cell office:value-type="float" office:value="2.8688679002098296" table:style-name="ce180">
            <text:p>2.9<text:s/></text:p>
          </table:table-cell>
          <table:table-cell office:value-type="float" office:value="2.9040201108915404" table:style-name="ce180">
            <text:p>2.9<text:s/></text:p>
          </table:table-cell>
          <table:table-cell office:value-type="float" office:value="2.7501664379722861" table:style-name="ce180">
            <text:p>2.8<text:s/></text:p>
          </table:table-cell>
          <table:table-cell office:value-type="float" office:value="3.1551252483582641" table:number-columns-spanned="2" table:number-rows-spanned="1" table:style-name="ce397">
            <text:p>3.2<text:s/></text:p>
          </table:table-cell>
          <table:covered-table-cell/>
          <table:table-cell table:number-columns-repeated="16375"/>
        </table:table-row>
        <table:table-row table:style-name="ro30">
          <table:table-cell table:style-name="ce179"/>
          <table:table-cell table:number-columns-repeated="6" table:style-name="ce180"/>
          <table:table-cell table:number-columns-spanned="2" table:number-rows-spanned="1" table:style-name="ce397"/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菲律賓</text:p>
          </table:table-cell>
          <table:table-cell office:value-type="float" office:value="0.97044046672238249" table:style-name="ce180">
            <text:p>1.0<text:s/></text:p>
          </table:table-cell>
          <table:table-cell office:value-type="float" office:value="0.93979573966293251" table:style-name="ce180">
            <text:p>0.9<text:s/></text:p>
          </table:table-cell>
          <table:table-cell office:value-type="float" office:value="0.92333203675029007" table:style-name="ce180">
            <text:p>0.9<text:s/></text:p>
          </table:table-cell>
          <table:table-cell office:value-type="float" office:value="0.85172713473352224" table:style-name="ce180">
            <text:p>0.9<text:s/></text:p>
          </table:table-cell>
          <table:table-cell office:value-type="float" office:value="0.76282157103370041" table:style-name="ce180">
            <text:p>0.8<text:s/></text:p>
          </table:table-cell>
          <table:table-cell office:value-type="float" office:value="0.74716680517171408" table:style-name="ce180">
            <text:p>0.7<text:s/></text:p>
          </table:table-cell>
          <table:table-cell office:value-type="float" office:value="0.70593352931304243" table:number-columns-spanned="2" table:number-rows-spanned="1" table:style-name="ce397">
            <text:p>0.7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英國</text:p>
          </table:table-cell>
          <table:table-cell office:value-type="float" office:value="1.1460337690993447" table:style-name="ce180">
            <text:p>1.1<text:s/></text:p>
          </table:table-cell>
          <table:table-cell office:value-type="float" office:value="0.96179677876953451" table:style-name="ce180">
            <text:p>1.0<text:s/></text:p>
          </table:table-cell>
          <table:table-cell office:value-type="float" office:value="0.95318145642361085" table:style-name="ce180">
            <text:p>1.0<text:s/></text:p>
          </table:table-cell>
          <table:table-cell office:value-type="float" office:value="0.80307397650115731" table:style-name="ce180">
            <text:p>0.8<text:s/></text:p>
          </table:table-cell>
          <table:table-cell office:value-type="float" office:value="0.78398060373242784" table:style-name="ce180">
            <text:p>0.8<text:s/></text:p>
          </table:table-cell>
          <table:table-cell office:value-type="float" office:value="0.75771574899020144" table:style-name="ce180">
            <text:p>0.8<text:s/></text:p>
          </table:table-cell>
          <table:table-cell office:value-type="float" office:value="0.70962466096051713" table:number-columns-spanned="2" table:number-rows-spanned="1" table:style-name="ce397">
            <text:p>0.7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智利</text:p>
          </table:table-cell>
          <table:table-cell office:value-type="float" office:value="1.2649736408955119" table:style-name="ce180">
            <text:p>1.3<text:s/></text:p>
          </table:table-cell>
          <table:table-cell office:value-type="float" office:value="1.4016827105504346" table:style-name="ce180">
            <text:p>1.4<text:s/></text:p>
          </table:table-cell>
          <table:table-cell office:value-type="float" office:value="1.4329412102868559" table:style-name="ce180">
            <text:p>1.4<text:s/></text:p>
          </table:table-cell>
          <table:table-cell office:value-type="float" office:value="1.6589011827490534" table:style-name="ce180">
            <text:p>1.7<text:s/></text:p>
          </table:table-cell>
          <table:table-cell office:value-type="float" office:value="1.6753260471854658" table:style-name="ce180">
            <text:p>1.7<text:s/></text:p>
          </table:table-cell>
          <table:table-cell office:value-type="float" office:value="1.5575048992134199" table:style-name="ce180">
            <text:p>1.6<text:s/></text:p>
          </table:table-cell>
          <table:table-cell office:value-type="float" office:value="2.2856702018807558" table:number-columns-spanned="2" table:number-rows-spanned="1" table:style-name="ce397">
            <text:p>2.3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加拿大</text:p>
          </table:table-cell>
          <table:table-cell office:value-type="float" office:value="1.3482367522465502" table:style-name="ce180">
            <text:p>1.3<text:s/></text:p>
          </table:table-cell>
          <table:table-cell office:value-type="float" office:value="1.0640700676976005" table:style-name="ce180">
            <text:p>1.1<text:s/></text:p>
          </table:table-cell>
          <table:table-cell office:value-type="float" office:value="1.125921109018992" table:style-name="ce180">
            <text:p>1.1<text:s/></text:p>
          </table:table-cell>
          <table:table-cell office:value-type="float" office:value="1.560302746638051" table:style-name="ce180">
            <text:p>1.6<text:s/></text:p>
          </table:table-cell>
          <table:table-cell office:value-type="float" office:value="1.7138956914259948" table:style-name="ce180">
            <text:p>1.7<text:s/></text:p>
          </table:table-cell>
          <table:table-cell office:value-type="float" office:value="1.8017892275283613" table:style-name="ce180">
            <text:p>1.8<text:s/></text:p>
          </table:table-cell>
          <table:table-cell office:value-type="float" office:value="1.8398271913725617" table:number-columns-spanned="2" table:number-rows-spanned="1" table:style-name="ce397">
            <text:p>1.8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義大利</text:p>
          </table:table-cell>
          <table:table-cell office:value-type="float" office:value="1.030493242667829" table:style-name="ce180">
            <text:p>1.0<text:s/></text:p>
          </table:table-cell>
          <table:table-cell office:value-type="float" office:value="1.0823507062616875" table:style-name="ce180">
            <text:p>1.1<text:s/></text:p>
          </table:table-cell>
          <table:table-cell office:value-type="float" office:value="1.1320663900291021" table:style-name="ce180">
            <text:p>1.1<text:s/></text:p>
          </table:table-cell>
          <table:table-cell office:value-type="float" office:value="0.99410558791664849" table:style-name="ce180">
            <text:p>1.0<text:s/></text:p>
          </table:table-cell>
          <table:table-cell office:value-type="float" office:value="1.067591334950339" table:style-name="ce180">
            <text:p>1.1<text:s/></text:p>
          </table:table-cell>
          <table:table-cell office:value-type="float" office:value="1.0195188527916821" table:style-name="ce180">
            <text:p>1.0<text:s/></text:p>
          </table:table-cell>
          <table:table-cell office:value-type="float" office:value="0.96879862272823247" table:number-columns-spanned="2" table:number-rows-spanned="1" table:style-name="ce397">
            <text:p>1.0<text:s/></text:p>
          </table:table-cell>
          <table:covered-table-cell/>
          <table:table-cell table:number-columns-repeated="16375"/>
        </table:table-row>
        <table:table-row table:style-name="ro29">
          <table:table-cell table:style-name="ce183"/>
          <table:table-cell table:number-columns-repeated="6" table:style-name="ce184"/>
          <table:table-cell table:number-columns-spanned="2" table:number-rows-spanned="1" table:style-name="ce398"/>
          <table:covered-table-cell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99">
            <text:p>資料來源：中國大陸海關。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16384" table:style-name="ce15"/>
        </table:table-row>
        <table:table-row table:style-name="ro8">
          <table:table-cell office:value-type="string" table:number-columns-spanned="8" table:number-rows-spanned="1" table:style-name="ce235">
            <text:p>（12）</text:p>
          </table:table-cell>
          <table:covered-table-cell table:number-columns-repeated="7"/>
          <table:table-cell table:number-columns-repeated="16376" table:style-name="ce15"/>
        </table:table-row>
        <table:table-row table:number-rows-repeated="1048544" table:style-name="ro9">
          <table:table-cell table:number-columns-repeated="16384"/>
        </table:table-row>
      </table:table>
      <table:table table:name="DA31" table:style-name="ta1">
        <table:table-column table:style-name="co26" table:default-cell-style-name="ce1"/>
        <table:table-column table:style-name="co27" table:number-columns-repeated="6" table:default-cell-style-name="ce1"/>
        <table:table-column table:style-name="co21" table:default-cell-style-name="ce1"/>
        <table:table-column table:style-name="co10" table:default-cell-style-name="ce1"/>
        <table:table-column table:style-name="co13" table:number-columns-repeated="16375" table:default-cell-style-name="ce1"/>
        <table:table-row table:style-name="ro1">
          <table:table-cell office:value-type="string" table:number-columns-spanned="9" table:number-rows-spanned="1" table:style-name="ce239">
            <text:p>表 <text:s/>A-18 各國在東協六國進口市場占有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1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1" table:number-rows-spanned="2" table:style-name="ce461"/>
          <table:table-cell office:value-type="float" office:value="2018" table:number-columns-spanned="1" table:number-rows-spanned="2" table:style-name="ce462">
            <text:p>2018年</text:p>
          </table:table-cell>
          <table:table-cell office:value-type="float" office:value="2019" table:number-columns-spanned="1" table:number-rows-spanned="2" table:style-name="ce462">
            <text:p>2019年</text:p>
          </table:table-cell>
          <table:table-cell office:value-type="float" office:value="2020" table:number-columns-spanned="1" table:number-rows-spanned="2" table:style-name="ce462">
            <text:p>2020年</text:p>
          </table:table-cell>
          <table:table-cell office:value-type="float" office:value="2021" table:number-columns-spanned="1" table:number-rows-spanned="2" table:style-name="ce462">
            <text:p>2021年</text:p>
          </table:table-cell>
          <table:table-cell office:value-type="float" office:value="2022" table:number-columns-spanned="1" table:number-rows-spanned="2" table:style-name="ce462">
            <text:p>2022年</text:p>
          </table:table-cell>
          <table:table-cell office:value-type="float" office:value="2023" table:number-columns-spanned="1" table:number-rows-spanned="2" table:style-name="ce462">
            <text:p>2023年</text:p>
          </table:table-cell>
          <table:table-cell office:value-type="float" office:value="2024" table:number-columns-spanned="2" table:number-rows-spanned="2" table:style-name="ce465">
            <text:p>2024年</text:p>
          </table:table-cell>
          <table:covered-table-cell/>
          <table:table-cell table:number-columns-repeated="16375" table:style-name="ce1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7"/>
        </table:table-row>
        <table:table-row table:style-name="ro4">
          <table:table-cell table:style-name="ce8"/>
          <table:table-cell table:number-columns-repeated="6" table:style-name="ce9"/>
          <table:table-cell table:number-columns-spanned="2" table:number-rows-spanned="1" table:style-name="ce245"/>
          <table:covered-table-cell/>
          <table:table-cell table:number-columns-repeated="16375"/>
        </table:table-row>
        <table:table-row table:style-name="ro32">
          <table:table-cell office:value-type="string" table:style-name="ce169">
            <text:p>中國大陸</text:p>
          </table:table-cell>
          <table:table-cell office:value-type="float" office:value="19.709730432857032" table:style-name="ce170">
            <text:p>19.7</text:p>
          </table:table-cell>
          <table:table-cell office:value-type="float" office:value="21.538683285515461" table:style-name="ce170">
            <text:p>21.5</text:p>
          </table:table-cell>
          <table:table-cell office:value-type="float" office:value="23.192012250732411" table:style-name="ce170">
            <text:p>23.2</text:p>
          </table:table-cell>
          <table:table-cell office:value-type="float" office:value="23.694027876325165" table:style-name="ce170">
            <text:p>23.7</text:p>
          </table:table-cell>
          <table:table-cell office:value-type="float" office:value="22.388062875611144" table:style-name="ce170">
            <text:p>22.4</text:p>
          </table:table-cell>
          <table:table-cell office:value-type="float" office:value="23.284963672658645" table:style-name="ce170">
            <text:p>23.3</text:p>
          </table:table-cell>
          <table:table-cell office:value-type="float" office:value="24.962359739741203" table:number-columns-spanned="2" table:number-rows-spanned="1" table:style-name="ce383">
            <text:p>25.0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9">
            <text:p>日本</text:p>
          </table:table-cell>
          <table:table-cell office:value-type="float" office:value="8.7564582775247501" table:style-name="ce170">
            <text:p>8.8</text:p>
          </table:table-cell>
          <table:table-cell office:value-type="float" office:value="8.5095454777775466" table:style-name="ce170">
            <text:p>8.5</text:p>
          </table:table-cell>
          <table:table-cell office:value-type="float" office:value="8.1940293991478104" table:style-name="ce170">
            <text:p>8.2</text:p>
          </table:table-cell>
          <table:table-cell office:value-type="float" office:value="7.9310707327386503" table:style-name="ce170">
            <text:p>7.9</text:p>
          </table:table-cell>
          <table:table-cell office:value-type="float" office:value="7.3532691424730512" table:style-name="ce170">
            <text:p>7.4</text:p>
          </table:table-cell>
          <table:table-cell office:value-type="float" office:value="6.9726017355886922" table:style-name="ce170">
            <text:p>7.0</text:p>
          </table:table-cell>
          <table:table-cell office:value-type="float" office:value="6.2377716347516792" table:number-columns-spanned="2" table:number-rows-spanned="1" table:style-name="ce383">
            <text:p>6.2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9">
            <text:p>美國</text:p>
          </table:table-cell>
          <table:table-cell office:value-type="float" office:value="7.4972239265841596" table:style-name="ce170">
            <text:p>7.5</text:p>
          </table:table-cell>
          <table:table-cell office:value-type="float" office:value="8.1881563705890859" table:style-name="ce170">
            <text:p>8.2</text:p>
          </table:table-cell>
          <table:table-cell office:value-type="float" office:value="7.8233994140850429" table:style-name="ce170">
            <text:p>7.8</text:p>
          </table:table-cell>
          <table:table-cell office:value-type="float" office:value="6.8595865713689568" table:style-name="ce170">
            <text:p>6.9</text:p>
          </table:table-cell>
          <table:table-cell office:value-type="float" office:value="7.0365142165874088" table:style-name="ce170">
            <text:p>7.0</text:p>
          </table:table-cell>
          <table:table-cell office:value-type="float" office:value="7.4857876021851544" table:style-name="ce170">
            <text:p>7.5</text:p>
          </table:table-cell>
          <table:table-cell office:value-type="float" office:value="7.6376866688537195" table:number-columns-spanned="2" table:number-rows-spanned="1" table:style-name="ce383">
            <text:p>7.6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9">
            <text:p>韓國</text:p>
          </table:table-cell>
          <table:table-cell office:value-type="float" office:value="7.1395312997784464" table:style-name="ce170">
            <text:p>7.1</text:p>
          </table:table-cell>
          <table:table-cell office:value-type="float" office:value="7.1464799482209553" table:style-name="ce170">
            <text:p>7.1</text:p>
          </table:table-cell>
          <table:table-cell office:value-type="float" office:value="7.7387993726201065" table:style-name="ce170">
            <text:p>7.7</text:p>
          </table:table-cell>
          <table:table-cell office:value-type="float" office:value="7.6400512300667343" table:style-name="ce170">
            <text:p>7.6</text:p>
          </table:table-cell>
          <table:table-cell office:value-type="float" office:value="7.7479932936348526" table:style-name="ce170">
            <text:p>7.7</text:p>
          </table:table-cell>
          <table:table-cell office:value-type="float" office:value="7.2424808551265754" table:style-name="ce170">
            <text:p>7.2</text:p>
          </table:table-cell>
          <table:table-cell office:value-type="float" office:value="6.9023810536491519" table:number-columns-spanned="2" table:number-rows-spanned="1" table:style-name="ce383">
            <text:p>6.9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71">
            <text:p>中華民國</text:p>
          </table:table-cell>
          <table:table-cell office:value-type="float" office:value="5.6741256860748663" table:style-name="ce172">
            <text:p>5.7</text:p>
          </table:table-cell>
          <table:table-cell office:value-type="float" office:value="5.8268915854933825" table:style-name="ce172">
            <text:p>5.8</text:p>
          </table:table-cell>
          <table:table-cell office:value-type="float" office:value="6.8444942903218324" table:style-name="ce172">
            <text:p>6.8</text:p>
          </table:table-cell>
          <table:table-cell office:value-type="float" office:value="7.1043642071220399" table:style-name="ce172">
            <text:p>7.1</text:p>
          </table:table-cell>
          <table:table-cell office:value-type="float" office:value="7.0361057453696443" table:style-name="ce172">
            <text:p>7.0</text:p>
          </table:table-cell>
          <table:table-cell office:value-type="float" office:value="6.6809933680774298" table:style-name="ce172">
            <text:p>6.7</text:p>
          </table:table-cell>
          <table:table-cell office:value-type="float" office:value="7.6437914400805376" table:number-columns-spanned="2" table:number-rows-spanned="1" table:style-name="ce386">
            <text:p>7.6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9">
            <text:p>馬來西亞</text:p>
          </table:table-cell>
          <table:table-cell office:value-type="float" office:value="5.5323784831264424" table:style-name="ce170">
            <text:p>5.5</text:p>
          </table:table-cell>
          <table:table-cell office:value-type="float" office:value="5.5638687545701959" table:style-name="ce170">
            <text:p>5.6</text:p>
          </table:table-cell>
          <table:table-cell office:value-type="float" office:value="5.6975498611727167" table:style-name="ce170">
            <text:p>5.7</text:p>
          </table:table-cell>
          <table:table-cell office:value-type="float" office:value="5.695474544850728" table:style-name="ce170">
            <text:p>5.7</text:p>
          </table:table-cell>
          <table:table-cell office:value-type="float" office:value="5.6390333309232075" table:style-name="ce170">
            <text:p>5.6</text:p>
          </table:table-cell>
          <table:table-cell office:value-type="float" office:value="5.1376709310224493" table:style-name="ce170">
            <text:p>5.1</text:p>
          </table:table-cell>
          <table:table-cell office:value-type="float" office:value="5.0312980116933668" table:number-columns-spanned="2" table:number-rows-spanned="1" table:style-name="ce383">
            <text:p>5.0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9">
            <text:p>新加坡</text:p>
          </table:table-cell>
          <table:table-cell office:value-type="float" office:value="4.7656038954390691" table:style-name="ce170">
            <text:p>4.8</text:p>
          </table:table-cell>
          <table:table-cell office:value-type="float" office:value="4.2731689496419731" table:style-name="ce170">
            <text:p>4.3</text:p>
          </table:table-cell>
          <table:table-cell office:value-type="float" office:value="3.81993409471273" table:style-name="ce170">
            <text:p>3.8</text:p>
          </table:table-cell>
          <table:table-cell office:value-type="float" office:value="3.6346924802144658" table:style-name="ce170">
            <text:p>3.6</text:p>
          </table:table-cell>
          <table:table-cell office:value-type="float" office:value="3.9418200411051147" table:style-name="ce170">
            <text:p>3.9</text:p>
          </table:table-cell>
          <table:table-cell office:value-type="float" office:value="4.159263588052136" table:style-name="ce170">
            <text:p>4.2</text:p>
          </table:table-cell>
          <table:table-cell office:value-type="float" office:value="4.212064787979287" table:number-columns-spanned="2" table:number-rows-spanned="1" table:style-name="ce383">
            <text:p>4.2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9">
            <text:p>泰國</text:p>
          </table:table-cell>
          <table:table-cell office:value-type="float" office:value="3.6733447204033101" table:style-name="ce170">
            <text:p>3.7</text:p>
          </table:table-cell>
          <table:table-cell office:value-type="float" office:value="3.4656527794000946" table:style-name="ce170">
            <text:p>3.5</text:p>
          </table:table-cell>
          <table:table-cell office:value-type="float" office:value="3.3001060119804317" table:style-name="ce170">
            <text:p>3.3</text:p>
          </table:table-cell>
          <table:table-cell office:value-type="float" office:value="3.1738072088772982" table:style-name="ce170">
            <text:p>3.2</text:p>
          </table:table-cell>
          <table:table-cell office:value-type="float" office:value="3.218332263602278" table:style-name="ce170">
            <text:p>3.2</text:p>
          </table:table-cell>
          <table:table-cell office:value-type="float" office:value="3.2494137845591053" table:style-name="ce170">
            <text:p>3.2</text:p>
          </table:table-cell>
          <table:table-cell office:value-type="float" office:value="2.9356623444453884" table:number-columns-spanned="2" table:number-rows-spanned="1" table:style-name="ce383">
            <text:p>2.9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9">
            <text:p>印尼</text:p>
          </table:table-cell>
          <table:table-cell office:value-type="float" office:value="3.2336162594289219" table:style-name="ce170">
            <text:p>3.2</text:p>
          </table:table-cell>
          <table:table-cell office:value-type="float" office:value="3.3461101419903865" table:style-name="ce170">
            <text:p>3.3</text:p>
          </table:table-cell>
          <table:table-cell office:value-type="float" office:value="3.2376883834746599" table:style-name="ce170">
            <text:p>3.2</text:p>
          </table:table-cell>
          <table:table-cell office:value-type="float" office:value="3.3868914212956542" table:style-name="ce170">
            <text:p>3.4</text:p>
          </table:table-cell>
          <table:table-cell office:value-type="float" office:value="3.7348981697574444" table:style-name="ce170">
            <text:p>3.7</text:p>
          </table:table-cell>
          <table:table-cell office:value-type="float" office:value="3.4599507453100999" table:style-name="ce170">
            <text:p>3.5</text:p>
          </table:table-cell>
          <table:table-cell office:value-type="float" office:value="3.2581841263744185" table:number-columns-spanned="2" table:number-rows-spanned="1" table:style-name="ce383">
            <text:p>3.3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9">
            <text:p>德國</text:p>
          </table:table-cell>
          <table:table-cell office:value-type="float" office:value="2.4454883915380958" table:style-name="ce170">
            <text:p>2.4</text:p>
          </table:table-cell>
          <table:table-cell office:value-type="float" office:value="2.441667977075364" table:style-name="ce170">
            <text:p>2.4</text:p>
          </table:table-cell>
          <table:table-cell office:value-type="float" office:value="2.287175953649077" table:style-name="ce170">
            <text:p>2.3</text:p>
          </table:table-cell>
          <table:table-cell office:value-type="float" office:value="2.0427768241355051" table:style-name="ce170">
            <text:p>2.0</text:p>
          </table:table-cell>
          <table:table-cell office:value-type="float" office:value="1.7806364679063047" table:style-name="ce170">
            <text:p>1.8</text:p>
          </table:table-cell>
          <table:table-cell office:value-type="float" office:value="2.0425833747987401" table:style-name="ce170">
            <text:p>2.0</text:p>
          </table:table-cell>
          <table:table-cell office:value-type="float" office:value="1.7734824878942148" table:number-columns-spanned="2" table:number-rows-spanned="1" table:style-name="ce383">
            <text:p>1.8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9">
            <text:p>沙烏地阿拉伯</text:p>
          </table:table-cell>
          <table:table-cell office:value-type="float" office:value="2.2661427813269905" table:style-name="ce170">
            <text:p>2.3</text:p>
          </table:table-cell>
          <table:table-cell office:value-type="float" office:value="1.7534727872335838" table:style-name="ce170">
            <text:p>1.8</text:p>
          </table:table-cell>
          <table:table-cell office:value-type="float" office:value="1.3198339867057203" table:style-name="ce170">
            <text:p>1.3</text:p>
          </table:table-cell>
          <table:table-cell office:value-type="float" office:value="1.3384092054313015" table:style-name="ce170">
            <text:p>1.3</text:p>
          </table:table-cell>
          <table:table-cell office:value-type="float" office:value="1.8340161828879333" table:style-name="ce170">
            <text:p>1.8</text:p>
          </table:table-cell>
          <table:table-cell office:value-type="float" office:value="1.711075066517024" table:style-name="ce170">
            <text:p>1.7</text:p>
          </table:table-cell>
          <table:table-cell office:value-type="float" office:value="1.4225015077249064" table:number-columns-spanned="2" table:number-rows-spanned="1" table:style-name="ce383">
            <text:p>1.4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9">
            <text:p>澳大利亞</text:p>
          </table:table-cell>
          <table:table-cell office:value-type="float" office:value="2.0070000136008401" table:style-name="ce170">
            <text:p>2.0</text:p>
          </table:table-cell>
          <table:table-cell office:value-type="float" office:value="2.0457512348079456" table:style-name="ce170">
            <text:p>2.0</text:p>
          </table:table-cell>
          <table:table-cell office:value-type="float" office:value="1.8791605687504698" table:style-name="ce170">
            <text:p>1.9</text:p>
          </table:table-cell>
          <table:table-cell office:value-type="float" office:value="2.4319548598052312" table:style-name="ce170">
            <text:p>2.4</text:p>
          </table:table-cell>
          <table:table-cell office:value-type="float" office:value="2.5388108581025617" table:style-name="ce170">
            <text:p>2.5</text:p>
          </table:table-cell>
          <table:table-cell office:value-type="float" office:value="2.5137684593999801" table:style-name="ce170">
            <text:p>2.5</text:p>
          </table:table-cell>
          <table:table-cell office:value-type="float" office:value="2.2939264481023374" table:number-columns-spanned="2" table:number-rows-spanned="1" table:style-name="ce383">
            <text:p>2.3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9">
            <text:p>越南</text:p>
          </table:table-cell>
          <table:table-cell office:value-type="float" office:value="1.519522914989387" table:style-name="ce170">
            <text:p>1.5</text:p>
          </table:table-cell>
          <table:table-cell office:value-type="float" office:value="1.5852147273666271" table:style-name="ce170">
            <text:p>1.6</text:p>
          </table:table-cell>
          <table:table-cell office:value-type="float" office:value="1.6307651940885741" table:style-name="ce170">
            <text:p>1.6</text:p>
          </table:table-cell>
          <table:table-cell office:value-type="float" office:value="1.6328003437530236" table:style-name="ce170">
            <text:p>1.6</text:p>
          </table:table-cell>
          <table:table-cell office:value-type="float" office:value="1.6596361988677808" table:style-name="ce170">
            <text:p>1.7</text:p>
          </table:table-cell>
          <table:table-cell office:value-type="float" office:value="1.7222398663859968" table:style-name="ce170">
            <text:p>1.7</text:p>
          </table:table-cell>
          <table:table-cell office:value-type="float" office:value="1.8760084677461606" table:number-columns-spanned="2" table:number-rows-spanned="1" table:style-name="ce383">
            <text:p>1.9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9">
            <text:p>印度</text:p>
          </table:table-cell>
          <table:table-cell office:value-type="float" office:value="1.8767116528692045" table:style-name="ce170">
            <text:p>1.9</text:p>
          </table:table-cell>
          <table:table-cell office:value-type="float" office:value="1.7334631075871296" table:style-name="ce170">
            <text:p>1.7</text:p>
          </table:table-cell>
          <table:table-cell office:value-type="float" office:value="1.7009085290701864" table:style-name="ce170">
            <text:p>1.7</text:p>
          </table:table-cell>
          <table:table-cell office:value-type="float" office:value="2.4036147964599137" table:style-name="ce170">
            <text:p>2.4</text:p>
          </table:table-cell>
          <table:table-cell office:value-type="float" office:value="1.8936833191962643" table:style-name="ce170">
            <text:p>1.9</text:p>
          </table:table-cell>
          <table:table-cell office:value-type="float" office:value="1.6892908889669414" table:style-name="ce170">
            <text:p>1.7</text:p>
          </table:table-cell>
          <table:table-cell office:value-type="float" office:value="1.6137620510541721" table:number-columns-spanned="2" table:number-rows-spanned="1" table:style-name="ce383">
            <text:p>1.6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9">
            <text:p>法國</text:p>
          </table:table-cell>
          <table:table-cell office:value-type="float" office:value="1.7368839641369049" table:style-name="ce170">
            <text:p>1.7</text:p>
          </table:table-cell>
          <table:table-cell office:value-type="float" office:value="1.6752049523056947" table:style-name="ce170">
            <text:p>1.7</text:p>
          </table:table-cell>
          <table:table-cell office:value-type="float" office:value="1.4304982452846828" table:style-name="ce170">
            <text:p>1.4</text:p>
          </table:table-cell>
          <table:table-cell office:value-type="float" office:value="1.2516603937897268" table:style-name="ce170">
            <text:p>1.3</text:p>
          </table:table-cell>
          <table:table-cell office:value-type="float" office:value="1.1849929838385991" table:style-name="ce170">
            <text:p>1.2</text:p>
          </table:table-cell>
          <table:table-cell office:value-type="float" office:value="1.4268774787272958" table:style-name="ce170">
            <text:p>1.4</text:p>
          </table:table-cell>
          <table:table-cell office:value-type="float" office:value="1.2955532631918347" table:number-columns-spanned="2" table:number-rows-spanned="1" table:style-name="ce383">
            <text:p>1.3</text:p>
          </table:table-cell>
          <table:covered-table-cell/>
          <table:table-cell table:number-columns-repeated="16375"/>
        </table:table-row>
        <table:table-row table:style-name="ro4">
          <table:table-cell table:style-name="ce12"/>
          <table:table-cell table:number-columns-repeated="6" table:style-name="ce13"/>
          <table:table-cell table:number-columns-spanned="2" table:number-rows-spanned="1" table:style-name="ce231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9">
            <text:p>附　　註：東協6國為新加坡、越南、泰國、馬來西亞、菲律賓、印尼。</text:p>
          </table:table-cell>
          <table:covered-table-cell table:number-columns-repeated="8"/>
          <table:table-cell table:number-columns-repeated="16375" table:style-name="ce14"/>
        </table:table-row>
        <table:table-row table:style-name="ro25">
          <table:table-cell table:number-columns-repeated="7" table:style-name="ce1"/>
          <table:table-cell table:number-columns-spanned="2" table:number-rows-spanned="1" table:style-name="ce385"/>
          <table:covered-table-cell/>
          <table:table-cell table:number-columns-repeated="16375"/>
        </table:table-row>
        <table:table-row table:style-name="ro11">
          <table:table-cell table:number-columns-repeated="7" table:style-name="ce1"/>
          <table:table-cell table:number-columns-spanned="2" table:number-rows-spanned="1" table:style-name="ce385"/>
          <table:covered-table-cell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39">
            <text:p>表 <text:s/>A-19 各國在歐盟27國進口市場占有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1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1" table:number-rows-spanned="2" table:style-name="ce461"/>
          <table:table-cell office:value-type="float" office:value="2019" table:number-columns-spanned="1" table:number-rows-spanned="2" table:style-name="ce462">
            <text:p>2019年</text:p>
          </table:table-cell>
          <table:table-cell office:value-type="float" office:value="2020" table:number-columns-spanned="1" table:number-rows-spanned="2" table:style-name="ce462">
            <text:p>2020年</text:p>
          </table:table-cell>
          <table:table-cell office:value-type="float" office:value="2021" table:number-columns-spanned="1" table:number-rows-spanned="2" table:style-name="ce462">
            <text:p>2021年</text:p>
          </table:table-cell>
          <table:table-cell office:value-type="float" office:value="2022" table:number-columns-spanned="1" table:number-rows-spanned="2" table:style-name="ce462">
            <text:p>2022年</text:p>
          </table:table-cell>
          <table:table-cell office:value-type="float" office:value="2023" table:number-columns-spanned="1" table:number-rows-spanned="2" table:style-name="ce462">
            <text:p>2023年</text:p>
          </table:table-cell>
          <table:table-cell office:value-type="float" office:value="2024" table:number-columns-spanned="1" table:number-rows-spanned="2" table:style-name="ce462">
            <text:p>2024年</text:p>
          </table:table-cell>
          <table:table-cell office:value-type="float" office:value="2025" table:number-columns-spanned="2" table:number-rows-spanned="1" table:style-name="ce389">
            <text:p>2025年</text:p>
          </table:table-cell>
          <table:covered-table-cell/>
          <table:table-cell table:number-columns-repeated="16375" table:style-name="ce1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1">
            <text:p>1月</text:p>
          </table:table-cell>
          <table:covered-table-cell/>
          <table:table-cell table:number-columns-repeated="16375" table:style-name="ce7"/>
        </table:table-row>
        <table:table-row table:style-name="ro4">
          <table:table-cell table:style-name="ce8"/>
          <table:table-cell table:number-columns-repeated="6" table:style-name="ce9"/>
          <table:table-cell table:number-columns-spanned="2" table:number-rows-spanned="1" table:style-name="ce245"/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中國大陸</text:p>
          </table:table-cell>
          <table:table-cell office:value-type="float" office:value="18.716130065362442" table:style-name="ce170">
            <text:p>18.7</text:p>
          </table:table-cell>
          <table:table-cell office:value-type="float" office:value="22.452203063197473" table:style-name="ce170">
            <text:p>22.5</text:p>
          </table:table-cell>
          <table:table-cell office:value-type="float" office:value="22.190347787475552" table:style-name="ce170">
            <text:p>22.2</text:p>
          </table:table-cell>
          <table:table-cell office:value-type="float" office:value="20.827446326701185" table:style-name="ce170">
            <text:p>20.8</text:p>
          </table:table-cell>
          <table:table-cell office:value-type="float" office:value="20.600594009224729" table:style-name="ce170">
            <text:p>20.6</text:p>
          </table:table-cell>
          <table:table-cell office:value-type="float" office:value="21.253415246439687" table:style-name="ce170">
            <text:p>21.3</text:p>
          </table:table-cell>
          <table:table-cell office:value-type="float" office:value="21.415152222498541" table:number-columns-spanned="2" table:number-rows-spanned="1" table:style-name="ce383">
            <text:p>21.4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美國</text:p>
          </table:table-cell>
          <table:table-cell office:value-type="float" office:value="12.028365697071523" table:style-name="ce170">
            <text:p>12.0</text:p>
          </table:table-cell>
          <table:table-cell office:value-type="float" office:value="11.646331748511656" table:style-name="ce170">
            <text:p>11.6</text:p>
          </table:table-cell>
          <table:table-cell office:value-type="float" office:value="10.879835378867888" table:style-name="ce170">
            <text:p>10.9</text:p>
          </table:table-cell>
          <table:table-cell office:value-type="float" office:value="11.770856786702435" table:style-name="ce170">
            <text:p>11.8</text:p>
          </table:table-cell>
          <table:table-cell office:value-type="float" office:value="13.548471427001866" table:style-name="ce170">
            <text:p>13.5</text:p>
          </table:table-cell>
          <table:table-cell office:value-type="float" office:value="13.494608686077033" table:style-name="ce170">
            <text:p>13.5</text:p>
          </table:table-cell>
          <table:table-cell office:value-type="float" office:value="13.315357663748586" table:number-columns-spanned="2" table:number-rows-spanned="1" table:style-name="ce383">
            <text:p>13.3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俄羅斯</text:p>
          </table:table-cell>
          <table:table-cell office:value-type="float" office:value="6.831608690793006" table:style-name="ce170">
            <text:p>6.8</text:p>
          </table:table-cell>
          <table:table-cell office:value-type="float" office:value="5.0411350125907735" table:style-name="ce170">
            <text:p>5.0</text:p>
          </table:table-cell>
          <table:table-cell office:value-type="float" office:value="6.9386294771232686" table:style-name="ce170">
            <text:p>6.9</text:p>
          </table:table-cell>
          <table:table-cell office:value-type="float" office:value="6.2130660546355685" table:style-name="ce170">
            <text:p>6.2</text:p>
          </table:table-cell>
          <table:table-cell office:value-type="float" office:value="1.765686671317688" table:style-name="ce170">
            <text:p>1.8</text:p>
          </table:table-cell>
          <table:table-cell office:value-type="float" office:value="1.3749598633330835" table:style-name="ce170">
            <text:p>1.4</text:p>
          </table:table-cell>
          <table:table-cell office:value-type="float" office:value="1.5731982526368857" table:number-columns-spanned="2" table:number-rows-spanned="1" table:style-name="ce383">
            <text:p>1.6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瑞士</text:p>
          </table:table-cell>
          <table:table-cell office:value-type="float" office:value="5.6209007185099429" table:style-name="ce170">
            <text:p>5.6</text:p>
          </table:table-cell>
          <table:table-cell office:value-type="float" office:value="6.343448834163393" table:style-name="ce170">
            <text:p>6.3</text:p>
          </table:table-cell>
          <table:table-cell office:value-type="float" office:value="5.8475991385901667" table:style-name="ce170">
            <text:p>5.8</text:p>
          </table:table-cell>
          <table:table-cell office:value-type="float" office:value="4.8544872819169091" table:style-name="ce170">
            <text:p>4.9</text:p>
          </table:table-cell>
          <table:table-cell office:value-type="float" office:value="5.4938222526385214" table:style-name="ce170">
            <text:p>5.5</text:p>
          </table:table-cell>
          <table:table-cell office:value-type="float" office:value="5.5444736456540822" table:style-name="ce170">
            <text:p>5.5</text:p>
          </table:table-cell>
          <table:table-cell office:value-type="float" office:value="5.2789732658628079" table:number-columns-spanned="2" table:number-rows-spanned="1" table:style-name="ce383">
            <text:p>5.3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土耳其</text:p>
          </table:table-cell>
          <table:table-cell office:value-type="float" office:value="3.589368115530764" table:style-name="ce170">
            <text:p>3.6</text:p>
          </table:table-cell>
          <table:table-cell office:value-type="float" office:value="3.644678261804799" table:style-name="ce170">
            <text:p>3.6</text:p>
          </table:table-cell>
          <table:table-cell office:value-type="float" office:value="3.6666472807597952" table:style-name="ce170">
            <text:p>3.7</text:p>
          </table:table-cell>
          <table:table-cell office:value-type="float" office:value="3.2823248986457352" table:style-name="ce170">
            <text:p>3.3</text:p>
          </table:table-cell>
          <table:table-cell office:value-type="float" office:value="3.7788564408206833" table:style-name="ce170">
            <text:p>3.8</text:p>
          </table:table-cell>
          <table:table-cell office:value-type="float" office:value="4.0335519331730758" table:style-name="ce170">
            <text:p>4.0</text:p>
          </table:table-cell>
          <table:table-cell office:value-type="float" office:value="4.3126195215367451" table:number-columns-spanned="2" table:number-rows-spanned="1" table:style-name="ce383">
            <text:p>4.3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挪威</text:p>
          </table:table-cell>
          <table:table-cell office:value-type="float" office:value="2.3588294716651639" table:style-name="ce170">
            <text:p>2.4</text:p>
          </table:table-cell>
          <table:table-cell office:value-type="float" office:value="2.110095386102611" table:style-name="ce170">
            <text:p>2.1</text:p>
          </table:table-cell>
          <table:table-cell office:value-type="float" office:value="2.5615250043163429" table:style-name="ce170">
            <text:p>2.6</text:p>
          </table:table-cell>
          <table:table-cell office:value-type="float" office:value="3.2882996994549059" table:style-name="ce170">
            <text:p>3.3</text:p>
          </table:table-cell>
          <table:table-cell office:value-type="float" office:value="3.3757647661609762" table:style-name="ce170">
            <text:p>3.4</text:p>
          </table:table-cell>
          <table:table-cell office:value-type="float" office:value="3.2103667907538997" table:style-name="ce170">
            <text:p>3.2</text:p>
          </table:table-cell>
          <table:table-cell office:value-type="float" office:value="3.439289183424227" table:number-columns-spanned="2" table:number-rows-spanned="1" table:style-name="ce383">
            <text:p>3.4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日本</text:p>
          </table:table-cell>
          <table:table-cell office:value-type="float" office:value="3.2484055933238563" table:style-name="ce170">
            <text:p>3.2</text:p>
          </table:table-cell>
          <table:table-cell office:value-type="float" office:value="3.2018508392469878" table:style-name="ce170">
            <text:p>3.2</text:p>
          </table:table-cell>
          <table:table-cell office:value-type="float" office:value="2.9320236938616557" table:style-name="ce170">
            <text:p>2.9</text:p>
          </table:table-cell>
          <table:table-cell office:value-type="float" office:value="2.3209061402711639" table:style-name="ce170">
            <text:p>2.3</text:p>
          </table:table-cell>
          <table:table-cell office:value-type="float" office:value="2.8194231437030663" table:style-name="ce170">
            <text:p>2.8</text:p>
          </table:table-cell>
          <table:table-cell office:value-type="float" office:value="2.6059811523669545" table:style-name="ce170">
            <text:p>2.6</text:p>
          </table:table-cell>
          <table:table-cell office:value-type="float" office:value="2.3997289227618652" table:number-columns-spanned="2" table:number-rows-spanned="1" table:style-name="ce383">
            <text:p>2.4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韓國</text:p>
          </table:table-cell>
          <table:table-cell office:value-type="float" office:value="2.4325163357007478" table:style-name="ce170">
            <text:p>2.4</text:p>
          </table:table-cell>
          <table:table-cell office:value-type="float" office:value="2.5687822344925322" table:style-name="ce170">
            <text:p>2.6</text:p>
          </table:table-cell>
          <table:table-cell office:value-type="float" office:value="2.5718273692056641" table:style-name="ce170">
            <text:p>2.6</text:p>
          </table:table-cell>
          <table:table-cell office:value-type="float" office:value="2.3882838146820737" table:style-name="ce170">
            <text:p>2.4</text:p>
          </table:table-cell>
          <table:table-cell office:value-type="float" office:value="2.9028607484583739" table:style-name="ce170">
            <text:p>2.9</text:p>
          </table:table-cell>
          <table:table-cell office:value-type="float" office:value="2.786325154034019" table:style-name="ce170">
            <text:p>2.8</text:p>
          </table:table-cell>
          <table:table-cell office:value-type="float" office:value="2.7517319832033893" table:number-columns-spanned="2" table:number-rows-spanned="1" table:style-name="ce383">
            <text:p>2.8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非歐盟進口商</text:p>
          </table:table-cell>
          <table:table-cell office:value-type="float" office:value="1.5419959786681168" table:style-name="ce170">
            <text:p>1.5</text:p>
          </table:table-cell>
          <table:table-cell office:value-type="float" office:value="1.2691702809703147" table:style-name="ce170">
            <text:p>1.3</text:p>
          </table:table-cell>
          <table:table-cell office:value-type="float" office:value="2.2908583654775954" table:style-name="ce170">
            <text:p>2.3</text:p>
          </table:table-cell>
          <table:table-cell office:value-type="float" office:value="3.7711051933438982" table:style-name="ce170">
            <text:p>3.8</text:p>
          </table:table-cell>
          <table:table-cell office:value-type="float" office:value="1.9831547580122171" table:style-name="ce170">
            <text:p>2.0</text:p>
          </table:table-cell>
          <table:table-cell office:value-type="float" office:value="1.5777224045671285" table:style-name="ce170">
            <text:p>1.6</text:p>
          </table:table-cell>
          <table:table-cell office:value-type="float" office:value="2.2032319995830769" table:number-columns-spanned="2" table:number-rows-spanned="1" table:style-name="ce383">
            <text:p>2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印度</text:p>
          </table:table-cell>
          <table:table-cell office:value-type="float" office:value="2.0363966550041512" table:style-name="ce170">
            <text:p>2.0</text:p>
          </table:table-cell>
          <table:table-cell office:value-type="float" office:value="1.91885910756458" table:style-name="ce170">
            <text:p>1.9</text:p>
          </table:table-cell>
          <table:table-cell office:value-type="float" office:value="2.1705370027674706" table:style-name="ce170">
            <text:p>2.2</text:p>
          </table:table-cell>
          <table:table-cell office:value-type="float" office:value="2.247749947887113" table:style-name="ce170">
            <text:p>2.2</text:p>
          </table:table-cell>
          <table:table-cell office:value-type="float" office:value="2.5887755014582665" table:style-name="ce170">
            <text:p>2.6</text:p>
          </table:table-cell>
          <table:table-cell office:value-type="float" office:value="2.9197003624464015" table:style-name="ce170">
            <text:p>2.9</text:p>
          </table:table-cell>
          <table:table-cell office:value-type="float" office:value="2.7022469440220389" table:number-columns-spanned="2" table:number-rows-spanned="1" table:style-name="ce383">
            <text:p>2.7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巴西</text:p>
          </table:table-cell>
          <table:table-cell office:value-type="float" office:value="1.3835452734345386" table:style-name="ce170">
            <text:p>1.4</text:p>
          </table:table-cell>
          <table:table-cell office:value-type="float" office:value="1.4430513869039687" table:style-name="ce170">
            <text:p>1.4</text:p>
          </table:table-cell>
          <table:table-cell office:value-type="float" office:value="1.5419755291966211" table:style-name="ce170">
            <text:p>1.5</text:p>
          </table:table-cell>
          <table:table-cell office:value-type="float" office:value="1.6504994520841996" table:style-name="ce170">
            <text:p>1.7</text:p>
          </table:table-cell>
          <table:table-cell office:value-type="float" office:value="1.7607921239625499" table:style-name="ce170">
            <text:p>1.8</text:p>
          </table:table-cell>
          <table:table-cell office:value-type="float" office:value="1.8785753053784171" table:style-name="ce170">
            <text:p>1.9</text:p>
          </table:table-cell>
          <table:table-cell office:value-type="float" office:value="1.6635562738886778" table:number-columns-spanned="2" table:number-rows-spanned="1" table:style-name="ce383">
            <text:p>1.7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越南</text:p>
          </table:table-cell>
          <table:table-cell office:value-type="float" office:value="1.7785738382365961" table:style-name="ce170">
            <text:p>1.8</text:p>
          </table:table-cell>
          <table:table-cell office:value-type="float" office:value="2.0156517881042317" table:style-name="ce170">
            <text:p>2.0</text:p>
          </table:table-cell>
          <table:table-cell office:value-type="float" office:value="1.8153271726392246" table:style-name="ce170">
            <text:p>1.8</text:p>
          </table:table-cell>
          <table:table-cell office:value-type="float" office:value="1.6963594753379583" table:style-name="ce170">
            <text:p>1.7</text:p>
          </table:table-cell>
          <table:table-cell office:value-type="float" office:value="1.8900376534933625" table:style-name="ce170">
            <text:p>1.9</text:p>
          </table:table-cell>
          <table:table-cell office:value-type="float" office:value="2.2475948414640552" table:style-name="ce170">
            <text:p>2.2</text:p>
          </table:table-cell>
          <table:table-cell office:value-type="float" office:value="2.6802853697941011" table:number-columns-spanned="2" table:number-rows-spanned="1" table:style-name="ce383">
            <text:p>2.7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加拿大</text:p>
          </table:table-cell>
          <table:table-cell office:value-type="float" office:value="1.0785432653437215" table:style-name="ce170">
            <text:p>1.1</text:p>
          </table:table-cell>
          <table:table-cell office:value-type="float" office:value="1.1921587841978831" table:style-name="ce170">
            <text:p>1.2</text:p>
          </table:table-cell>
          <table:table-cell office:value-type="float" office:value="1.1031677287602797" table:style-name="ce170">
            <text:p>1.1</text:p>
          </table:table-cell>
          <table:table-cell office:value-type="float" office:value="0.98200882457401795" table:style-name="ce170">
            <text:p>1.0</text:p>
          </table:table-cell>
          <table:table-cell office:value-type="float" office:value="1.0828999276724438" table:style-name="ce170">
            <text:p>1.1</text:p>
          </table:table-cell>
          <table:table-cell office:value-type="float" office:value="1.1391184923413864" table:style-name="ce170">
            <text:p>1.1</text:p>
          </table:table-cell>
          <table:table-cell office:value-type="float" office:value="1.1927696058638024" table:number-columns-spanned="2" table:number-rows-spanned="1" table:style-name="ce383">
            <text:p>1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71">
            <text:p>中華民國</text:p>
          </table:table-cell>
          <table:table-cell office:value-type="float" office:value="1.4133078864382089" table:style-name="ce172">
            <text:p>1.4</text:p>
          </table:table-cell>
          <table:table-cell office:value-type="float" office:value="1.5422600375366775" table:style-name="ce172">
            <text:p>1.5</text:p>
          </table:table-cell>
          <table:table-cell office:value-type="float" office:value="1.6773876008211797" table:style-name="ce172">
            <text:p>1.7</text:p>
          </table:table-cell>
          <table:table-cell office:value-type="float" office:value="1.6385499994445416" table:style-name="ce172">
            <text:p>1.6</text:p>
          </table:table-cell>
          <table:table-cell office:value-type="float" office:value="1.8958504410010673" table:style-name="ce172">
            <text:p>1.9</text:p>
          </table:table-cell>
          <table:table-cell office:value-type="float" office:value="1.7734127496523482" table:style-name="ce172">
            <text:p>1.8</text:p>
          </table:table-cell>
          <table:table-cell office:value-type="float" office:value="1.7310492910838722" table:number-columns-spanned="2" table:number-rows-spanned="1" table:style-name="ce386">
            <text:p>1.7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馬來西亞</text:p>
          </table:table-cell>
          <table:table-cell office:value-type="float" office:value="1.2175421809261251" table:style-name="ce170">
            <text:p>1.2</text:p>
          </table:table-cell>
          <table:table-cell office:value-type="float" office:value="1.4365651237282693" table:style-name="ce170">
            <text:p>1.4</text:p>
          </table:table-cell>
          <table:table-cell office:value-type="float" office:value="1.366069867233253" table:style-name="ce170">
            <text:p>1.4</text:p>
          </table:table-cell>
          <table:table-cell office:value-type="float" office:value="1.1708493714321193" table:style-name="ce170">
            <text:p>1.2</text:p>
          </table:table-cell>
          <table:table-cell office:value-type="float" office:value="1.1482737689829805" table:style-name="ce170">
            <text:p>1.1</text:p>
          </table:table-cell>
          <table:table-cell office:value-type="float" office:value="1.1715544048196647" table:style-name="ce170">
            <text:p>1.2</text:p>
          </table:table-cell>
          <table:table-cell office:value-type="float" office:value="1.1276164680369232" table:number-columns-spanned="2" table:number-rows-spanned="1" table:style-name="ce383">
            <text:p>1.1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沙烏地阿拉伯</text:p>
          </table:table-cell>
          <table:table-cell office:value-type="float" office:value="1.3587623134632976" table:style-name="ce170">
            <text:p>1.4</text:p>
          </table:table-cell>
          <table:table-cell office:value-type="float" office:value="0.87963695436051159" table:style-name="ce170">
            <text:p>0.9</text:p>
          </table:table-cell>
          <table:table-cell office:value-type="float" office:value="0.98717143447090649" table:style-name="ce170">
            <text:p>1.0</text:p>
          </table:table-cell>
          <table:table-cell office:value-type="float" office:value="1.4576049470434191" table:style-name="ce170">
            <text:p>1.5</text:p>
          </table:table-cell>
          <table:table-cell office:value-type="float" office:value="1.4457082230881628" table:style-name="ce170">
            <text:p>1.4</text:p>
          </table:table-cell>
          <table:table-cell office:value-type="float" office:value="1.3557427922341461" table:style-name="ce170">
            <text:p>1.4</text:p>
          </table:table-cell>
          <table:table-cell office:value-type="float" office:value="1.1049903091957787" table:number-columns-spanned="2" table:number-rows-spanned="1" table:style-name="ce383">
            <text:p>1.1</text:p>
          </table:table-cell>
          <table:covered-table-cell/>
          <table:table-cell table:number-columns-repeated="16375"/>
        </table:table-row>
        <table:table-row table:style-name="ro4">
          <table:table-cell table:style-name="ce12"/>
          <table:table-cell table:number-columns-repeated="6" table:style-name="ce13"/>
          <table:table-cell table:number-columns-spanned="2" table:number-rows-spanned="1" table:style-name="ce231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9">
            <text:p>附　　註：非歐盟進口商為因特殊原因不列示進口來源國的品名。</text:p>
          </table:table-cell>
          <table:covered-table-cell table:number-columns-repeated="8"/>
          <table:table-cell table:number-columns-repeated="16375" table:style-name="ce14"/>
        </table:table-row>
        <table:table-row table:style-name="ro28">
          <table:table-cell table:number-columns-repeated="7" table:style-name="ce1"/>
          <table:table-cell table:number-columns-spanned="2" table:number-rows-spanned="1" table:style-name="ce385"/>
          <table:covered-table-cell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235">
            <text:p>（13）</text:p>
          </table:table-cell>
          <table:covered-table-cell table:number-columns-repeated="7"/>
          <table:table-cell table:number-columns-repeated="16376"/>
        </table:table-row>
        <table:table-row table:number-rows-repeated="1048527" table:style-name="ro9">
          <table:table-cell table:number-columns-repeated="16384"/>
        </table:table-row>
      </table:table>
      <table:table table:name="a-20" table:style-name="ta1"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20" table:number-columns-repeated="6" table:default-cell-style-name="ce1"/>
        <table:table-column table:style-name="co12" table:default-cell-style-name="ce1"/>
        <table:table-column table:style-name="co30" table:default-cell-style-name="ce1"/>
        <table:table-column table:style-name="co13" table:number-columns-repeated="16373" table:default-cell-style-name="ce1"/>
        <table:table-row table:style-name="ro12">
          <table:table-cell office:value-type="string" table:number-columns-spanned="11" table:number-rows-spanned="1" table:style-name="ce239">
            <text:p>表 <text:s/>A-20 主要國家外匯存底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41">
            <text:p>單位：億美元</text:p>
          </table:table-cell>
          <table:covered-table-cell table:number-columns-repeated="10"/>
          <table:table-cell table:number-columns-repeated="16373"/>
        </table:table-row>
        <table:table-row table:style-name="ro33">
          <table:table-cell office:value-type="string" table:number-columns-spanned="3" table:number-rows-spanned="1" table:style-name="ce427">
            <text:p>年月(底)</text:p>
          </table:table-cell>
          <table:covered-table-cell table:number-columns-repeated="2"/>
          <table:table-cell office:value-type="string" table:style-name="ce4">
            <text:p>中華民國</text:p>
          </table:table-cell>
          <table:table-cell office:value-type="string" table:style-name="ce185">
            <text:p>中國大陸</text:p>
          </table:table-cell>
          <table:table-cell office:value-type="string" table:style-name="ce186">
            <text:p>日　本</text:p>
          </table:table-cell>
          <table:table-cell office:value-type="string" table:style-name="ce185">
            <text:p>俄 羅<text:span text:style-name="T1"><text:s/></text:span>斯</text:p>
          </table:table-cell>
          <table:table-cell office:value-type="string" table:style-name="ce185">
            <text:p>韓　國</text:p>
          </table:table-cell>
          <table:table-cell office:value-type="string" table:style-name="ce186">
            <text:p>美　國</text:p>
          </table:table-cell>
          <table:table-cell office:value-type="string" table:number-columns-spanned="2" table:number-rows-spanned="1" table:style-name="ce428">
            <text:p>德　國</text:p>
          </table:table-cell>
          <table:covered-table-cell/>
          <table:table-cell table:number-columns-repeated="16373" table:style-name="ce7"/>
        </table:table-row>
        <table:table-row table:style-name="ro4">
          <table:table-cell table:number-columns-repeated="2" table:style-name="ce1"/>
          <table:table-cell table:style-name="ce187"/>
          <table:table-cell table:number-columns-repeated="6" table:style-name="ce188"/>
          <table:table-cell table:number-columns-spanned="2" table:number-rows-spanned="1" table:style-name="ce429"/>
          <table:covered-table-cell/>
          <table:table-cell table:number-columns-repeated="16373"/>
        </table:table-row>
        <table:table-row table:style-name="ro29">
          <table:table-cell office:value-type="string" table:style-name="ce189">
            <text:p>103年</text:p>
          </table:table-cell>
          <table:table-cell table:style-name="ce190"/>
          <table:table-cell table:style-name="ce191"/>
          <table:table-cell office:value-type="float" office:value="4189.8" table:style-name="ce192">
            <text:p><text:s/>4 190<text:s/></text:p>
          </table:table-cell>
          <table:table-cell office:value-type="float" office:value="38430.18" table:style-name="ce192">
            <text:p><text:s/>38 430<text:s/></text:p>
          </table:table-cell>
          <table:table-cell office:value-type="float" office:value="12001.56" table:style-name="ce192">
            <text:p><text:s/>12 002<text:s/></text:p>
          </table:table-cell>
          <table:table-cell office:value-type="float" office:value="3277.27" table:style-name="ce192">
            <text:p><text:s/>3 277<text:s/></text:p>
          </table:table-cell>
          <table:table-cell office:value-type="float" office:value="3536" table:style-name="ce192">
            <text:p><text:s/>3 536<text:s/></text:p>
          </table:table-cell>
          <table:table-cell office:value-type="float" office:value="419.44" table:style-name="ce192">
            <text:p><text:s text:c="2"/>419<text:s/></text:p>
          </table:table-cell>
          <table:table-cell office:value-type="float" office:value="372.07" table:number-columns-spanned="2" table:number-rows-spanned="1" table:style-name="ce424">
            <text:p><text:s text:c="2"/>372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9">
            <text:p>104年</text:p>
          </table:table-cell>
          <table:table-cell table:style-name="ce190"/>
          <table:table-cell table:style-name="ce191"/>
          <table:table-cell office:value-type="float" office:value="4260.3100000000004" table:style-name="ce192">
            <text:p><text:s/>4 260<text:s/></text:p>
          </table:table-cell>
          <table:table-cell office:value-type="float" office:value="33303.620000000003" table:style-name="ce192">
            <text:p><text:s/>33 304<text:s/></text:p>
          </table:table-cell>
          <table:table-cell office:value-type="float" office:value="11790.04" table:style-name="ce192">
            <text:p><text:s/>11 790<text:s/></text:p>
          </table:table-cell>
          <table:table-cell office:value-type="float" office:value="3077.18" table:style-name="ce192">
            <text:p><text:s/>3 077<text:s/></text:p>
          </table:table-cell>
          <table:table-cell office:value-type="float" office:value="3595.95" table:style-name="ce192">
            <text:p><text:s/>3 596<text:s/></text:p>
          </table:table-cell>
          <table:table-cell office:value-type="float" office:value="392.42" table:style-name="ce192">
            <text:p><text:s text:c="2"/>392<text:s/></text:p>
          </table:table-cell>
          <table:table-cell office:value-type="float" office:value="363.88" table:number-columns-spanned="2" table:number-rows-spanned="1" table:style-name="ce424">
            <text:p><text:s text:c="2"/>364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9">
            <text:p>105年</text:p>
          </table:table-cell>
          <table:table-cell table:style-name="ce190"/>
          <table:table-cell table:style-name="ce191"/>
          <table:table-cell office:value-type="float" office:value="4342.04" table:style-name="ce192">
            <text:p><text:s/>4 342<text:s/></text:p>
          </table:table-cell>
          <table:table-cell office:value-type="float" office:value="30105.17" table:style-name="ce192">
            <text:p><text:s/>30 105<text:s/></text:p>
          </table:table-cell>
          <table:table-cell office:value-type="float" office:value="11577.9" table:style-name="ce192">
            <text:p><text:s/>11 578<text:s/></text:p>
          </table:table-cell>
          <table:table-cell office:value-type="float" office:value="3079.71" table:style-name="ce192">
            <text:p><text:s/>3 080<text:s/></text:p>
          </table:table-cell>
          <table:table-cell office:value-type="float" office:value="3611.55" table:style-name="ce192">
            <text:p><text:s/>3 612<text:s/></text:p>
          </table:table-cell>
          <table:table-cell office:value-type="float" office:value="390.23" table:style-name="ce192">
            <text:p><text:s text:c="2"/>390<text:s/></text:p>
          </table:table-cell>
          <table:table-cell office:value-type="float" office:value="368.86" table:number-columns-spanned="2" table:number-rows-spanned="1" table:style-name="ce424">
            <text:p><text:s text:c="2"/>369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9">
            <text:p>106年</text:p>
          </table:table-cell>
          <table:table-cell table:style-name="ce190"/>
          <table:table-cell table:style-name="ce191"/>
          <table:table-cell office:value-type="float" office:value="4515" table:style-name="ce192">
            <text:p><text:s/>4 515<text:s/></text:p>
          </table:table-cell>
          <table:table-cell office:value-type="float" office:value="31399.49" table:style-name="ce192">
            <text:p><text:s/>31 399<text:s/></text:p>
          </table:table-cell>
          <table:table-cell office:value-type="float" office:value="12020.71" table:style-name="ce192">
            <text:p><text:s/>12 021<text:s/></text:p>
          </table:table-cell>
          <table:table-cell office:value-type="float" office:value="3455.2" table:style-name="ce192">
            <text:p><text:s/>3 455<text:s/></text:p>
          </table:table-cell>
          <table:table-cell office:value-type="float" office:value="3789.75" table:style-name="ce192">
            <text:p><text:s/>3 790<text:s/></text:p>
          </table:table-cell>
          <table:table-cell office:value-type="float" office:value="427.55" table:style-name="ce192">
            <text:p><text:s text:c="2"/>428<text:s/></text:p>
          </table:table-cell>
          <table:table-cell office:value-type="float" office:value="374.36" table:number-columns-spanned="2" table:number-rows-spanned="1" table:style-name="ce424">
            <text:p><text:s text:c="2"/>374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9">
            <text:p>107年</text:p>
          </table:table-cell>
          <table:table-cell table:style-name="ce190"/>
          <table:table-cell table:style-name="ce191"/>
          <table:table-cell office:value-type="float" office:value="4617.84" table:style-name="ce192">
            <text:p><text:s/>4 618<text:s/></text:p>
          </table:table-cell>
          <table:table-cell office:value-type="float" office:value="30727.119999999999" table:style-name="ce192">
            <text:p><text:s/>30 727<text:s/></text:p>
          </table:table-cell>
          <table:table-cell office:value-type="float" office:value="12089.58" table:style-name="ce192">
            <text:p><text:s/>12 090<text:s/></text:p>
          </table:table-cell>
          <table:table-cell office:value-type="float" office:value="3709.63" table:style-name="ce192">
            <text:p><text:s/>3 710<text:s/></text:p>
          </table:table-cell>
          <table:table-cell office:value-type="float" office:value="3925.82" table:style-name="ce192">
            <text:p><text:s/>3 926<text:s/></text:p>
          </table:table-cell>
          <table:table-cell office:value-type="float" office:value="419.38" table:style-name="ce192">
            <text:p><text:s text:c="2"/>419<text:s/></text:p>
          </table:table-cell>
          <table:table-cell office:value-type="float" office:value="364.07" table:number-columns-spanned="2" table:number-rows-spanned="1" table:style-name="ce424">
            <text:p><text:s text:c="2"/>364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9"/>
          <table:table-cell table:style-name="ce190"/>
          <table:table-cell table:style-name="ce191"/>
          <table:table-cell table:number-columns-repeated="6" table:style-name="ce192"/>
          <table:table-cell table:number-columns-spanned="2" table:number-rows-spanned="1" table:style-name="ce424"/>
          <table:covered-table-cell/>
          <table:table-cell table:number-columns-repeated="16373"/>
        </table:table-row>
        <table:table-row table:style-name="ro29">
          <table:table-cell office:value-type="string" table:style-name="ce189">
            <text:p>108年</text:p>
          </table:table-cell>
          <table:table-cell table:style-name="ce193"/>
          <table:table-cell table:style-name="ce191"/>
          <table:table-cell office:value-type="float" office:value="4781.26" table:style-name="ce192">
            <text:p><text:s/>4 781<text:s/></text:p>
          </table:table-cell>
          <table:table-cell office:value-type="float" office:value="31079.24" table:style-name="ce192">
            <text:p><text:s/>31 079<text:s/></text:p>
          </table:table-cell>
          <table:table-cell office:value-type="float" office:value="12553.22" table:style-name="ce192">
            <text:p><text:s/>12 553<text:s/></text:p>
          </table:table-cell>
          <table:table-cell office:value-type="float" office:value="4287.92" table:style-name="ce192">
            <text:p><text:s/>4 288<text:s/></text:p>
          </table:table-cell>
          <table:table-cell office:value-type="float" office:value="3972.35" table:style-name="ce192">
            <text:p><text:s/>3 972<text:s/></text:p>
          </table:table-cell>
          <table:table-cell office:value-type="float" office:value="415.36" table:style-name="ce192">
            <text:p><text:s text:c="2"/>415<text:s/></text:p>
          </table:table-cell>
          <table:table-cell office:value-type="float" office:value="359.92" table:number-columns-spanned="2" table:number-rows-spanned="1" table:style-name="ce424">
            <text:p><text:s text:c="2"/>360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9">
            <text:p>109年</text:p>
          </table:table-cell>
          <table:table-cell table:style-name="ce193"/>
          <table:table-cell table:style-name="ce191"/>
          <table:table-cell office:value-type="float" office:value="5299.11" table:style-name="ce192">
            <text:p><text:s/>5 299<text:s/></text:p>
          </table:table-cell>
          <table:table-cell office:value-type="float" office:value="32165.22" table:style-name="ce192">
            <text:p><text:s/>32 165<text:s/></text:p>
          </table:table-cell>
          <table:table-cell office:value-type="float" office:value="13121.6" table:style-name="ce192">
            <text:p><text:s/>13 122<text:s/></text:p>
          </table:table-cell>
          <table:table-cell office:value-type="float" office:value="4380.82" table:style-name="ce192">
            <text:p><text:s/>4 381<text:s/></text:p>
          </table:table-cell>
          <table:table-cell office:value-type="float" office:value="4294.92" table:style-name="ce192">
            <text:p><text:s/>4 295<text:s/></text:p>
          </table:table-cell>
          <table:table-cell office:value-type="float" office:value="448.71" table:style-name="ce192">
            <text:p><text:s text:c="2"/>449<text:s/></text:p>
          </table:table-cell>
          <table:table-cell office:value-type="float" office:value="368.94" table:number-columns-spanned="2" table:number-rows-spanned="1" table:style-name="ce424">
            <text:p><text:s text:c="2"/>369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9">
            <text:p>110年</text:p>
          </table:table-cell>
          <table:table-cell table:style-name="ce193"/>
          <table:table-cell table:style-name="ce191"/>
          <table:table-cell office:value-type="float" office:value="5484.08" table:style-name="ce192">
            <text:p><text:s/>5 484<text:s/></text:p>
          </table:table-cell>
          <table:table-cell office:value-type="float" office:value="32501.66" table:style-name="ce192">
            <text:p><text:s/>32 502<text:s/></text:p>
          </table:table-cell>
          <table:table-cell office:value-type="float" office:value="12789.25" table:style-name="ce192">
            <text:p><text:s/>12 789<text:s/></text:p>
          </table:table-cell>
          <table:table-cell office:value-type="float" office:value="4638.8919999999998" table:style-name="ce192">
            <text:p><text:s/>4 639<text:s/></text:p>
          </table:table-cell>
          <table:table-cell office:value-type="float" office:value="4375.25" table:style-name="ce192">
            <text:p><text:s/>4 375<text:s/></text:p>
          </table:table-cell>
          <table:table-cell office:value-type="float" office:value="408.68" table:style-name="ce192">
            <text:p><text:s text:c="2"/>409<text:s/></text:p>
          </table:table-cell>
          <table:table-cell office:value-type="float" office:value="369.78" table:number-columns-spanned="2" table:number-rows-spanned="1" table:style-name="ce424">
            <text:p><text:s text:c="2"/>370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9">
            <text:p>111年</text:p>
          </table:table-cell>
          <table:table-cell table:style-name="ce193"/>
          <table:table-cell table:style-name="ce191"/>
          <table:table-cell office:value-type="float" office:value="5549.32" table:style-name="ce192">
            <text:p><text:s/>5 549<text:s/></text:p>
          </table:table-cell>
          <table:table-cell office:value-type="float" office:value="31276.91" table:style-name="ce192">
            <text:p><text:s/>31 277<text:s/></text:p>
          </table:table-cell>
          <table:table-cell office:value-type="float" office:value="11039.07" table:style-name="ce192">
            <text:p><text:s/>11 039<text:s/></text:p>
          </table:table-cell>
          <table:table-cell office:value-type="float" office:value="4172.5450000000001" table:style-name="ce192">
            <text:p><text:s/>4 173<text:s/></text:p>
          </table:table-cell>
          <table:table-cell office:value-type="float" office:value="3978.96" table:style-name="ce192">
            <text:p><text:s/>3 979<text:s/></text:p>
          </table:table-cell>
          <table:table-cell office:value-type="float" office:value="363.03" table:style-name="ce192">
            <text:p><text:s text:c="2"/>363<text:s/></text:p>
          </table:table-cell>
          <table:table-cell office:value-type="float" office:value="366.95759700000002" table:number-columns-spanned="2" table:number-rows-spanned="1" table:style-name="ce424">
            <text:p><text:s text:c="2"/>367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9">
            <text:p>112年</text:p>
          </table:table-cell>
          <table:table-cell table:style-name="ce193"/>
          <table:table-cell table:style-name="ce191"/>
          <table:table-cell office:value-type="float" office:value="5705.95" table:style-name="ce192">
            <text:p><text:s/>5 706<text:s/></text:p>
          </table:table-cell>
          <table:table-cell office:value-type="float" office:value="32379.77" table:style-name="ce192">
            <text:p><text:s/>32 380<text:s/></text:p>
          </table:table-cell>
          <table:table-cell office:value-type="float" office:value="11598.49" table:style-name="ce192">
            <text:p><text:s/>11 598<text:s/></text:p>
          </table:table-cell>
          <table:table-cell office:value-type="float" office:value="4136.8739999999998" table:style-name="ce192">
            <text:p><text:s/>4 137<text:s/></text:p>
          </table:table-cell>
          <table:table-cell office:value-type="float" office:value="3946.43" table:style-name="ce192">
            <text:p><text:s/>3 946<text:s/></text:p>
          </table:table-cell>
          <table:table-cell office:value-type="float" office:value="369.19" table:style-name="ce192">
            <text:p><text:s text:c="2"/>369<text:s/></text:p>
          </table:table-cell>
          <table:table-cell office:value-type="float" office:value="368.80193800000001" table:number-columns-spanned="2" table:number-rows-spanned="1" table:style-name="ce424">
            <text:p><text:s text:c="2"/>369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9"/>
          <table:table-cell table:style-name="ce193"/>
          <table:table-cell table:style-name="ce191"/>
          <table:table-cell table:number-columns-repeated="6" table:style-name="ce192"/>
          <table:table-cell table:number-columns-spanned="2" table:number-rows-spanned="1" table:style-name="ce424"/>
          <table:covered-table-cell/>
          <table:table-cell table:number-columns-repeated="16373"/>
        </table:table-row>
        <table:table-row table:style-name="ro29">
          <table:table-cell office:value-type="string" table:style-name="ce189">
            <text:p>113年</text:p>
          </table:table-cell>
          <table:table-cell table:style-name="ce193"/>
          <table:table-cell table:style-name="ce191"/>
          <table:table-cell office:value-type="float" office:value="5766.77" table:style-name="ce192">
            <text:p><text:s/>5 767<text:s/></text:p>
          </table:table-cell>
          <table:table-cell office:value-type="float" office:value="32023.57" table:style-name="ce192">
            <text:p><text:s/>32 024<text:s/></text:p>
          </table:table-cell>
          <table:table-cell office:value-type="float" office:value="10771.37" table:style-name="ce192">
            <text:p><text:s/>10 771<text:s/></text:p>
          </table:table-cell>
          <table:table-cell office:value-type="float" office:value="3850.4050000000002" table:style-name="ce192">
            <text:p><text:s/>3 850<text:s/></text:p>
          </table:table-cell>
          <table:table-cell office:value-type="float" office:value="3908.13" table:style-name="ce192">
            <text:p><text:s/>3 908<text:s/></text:p>
          </table:table-cell>
          <table:table-cell office:value-type="string" table:style-name="ce192">
            <text:p>...</text:p>
          </table:table-cell>
          <table:table-cell office:value-type="float" office:value="352.91520300000002" table:number-columns-spanned="2" table:number-rows-spanned="1" table:style-name="ce424">
            <text:p><text:s text:c="2"/>353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9"/>
          <table:table-cell office:value-type="string" table:style-name="ce193">
            <text:p>2月</text:p>
          </table:table-cell>
          <table:table-cell table:style-name="ce191"/>
          <table:table-cell office:value-type="float" office:value="5694.22" table:style-name="ce192">
            <text:p><text:s/>5 694<text:s/></text:p>
          </table:table-cell>
          <table:table-cell office:value-type="float" office:value="32258.17" table:style-name="ce192">
            <text:p><text:s/>32 258<text:s/></text:p>
          </table:table-cell>
          <table:table-cell office:value-type="float" office:value="11452.42" table:style-name="ce192">
            <text:p><text:s/>11 452<text:s/></text:p>
          </table:table-cell>
          <table:table-cell office:value-type="float" office:value="4014.43" table:style-name="ce192">
            <text:p><text:s/>4 014<text:s/></text:p>
          </table:table-cell>
          <table:table-cell office:value-type="float" office:value="3903.15" table:style-name="ce192">
            <text:p><text:s/>3 903<text:s/></text:p>
          </table:table-cell>
          <table:table-cell office:value-type="float" office:value="356.84" table:style-name="ce192">
            <text:p><text:s text:c="2"/>357<text:s/></text:p>
          </table:table-cell>
          <table:table-cell office:value-type="float" office:value="376.139453" table:number-columns-spanned="2" table:number-rows-spanned="1" table:style-name="ce424">
            <text:p><text:s text:c="2"/>376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94"/>
          <table:table-cell office:value-type="string" table:style-name="ce193">
            <text:p>3月</text:p>
          </table:table-cell>
          <table:table-cell table:style-name="ce191"/>
          <table:table-cell office:value-type="float" office:value="5681" table:style-name="ce192">
            <text:p><text:s/>5 681<text:s/></text:p>
          </table:table-cell>
          <table:table-cell office:value-type="float" office:value="32456.57" table:style-name="ce192">
            <text:p><text:s/>32 457<text:s/></text:p>
          </table:table-cell>
          <table:table-cell office:value-type="float" office:value="11498.88" table:style-name="ce192">
            <text:p><text:s/>11 499<text:s/></text:p>
          </table:table-cell>
          <table:table-cell office:value-type="float" office:value="3956.4229999999998" table:style-name="ce192">
            <text:p><text:s/>3 956<text:s/></text:p>
          </table:table-cell>
          <table:table-cell office:value-type="float" office:value="3943.89" table:style-name="ce192">
            <text:p><text:s/>3 944<text:s/></text:p>
          </table:table-cell>
          <table:table-cell office:value-type="string" table:style-name="ce192">
            <text:p>...</text:p>
          </table:table-cell>
          <table:table-cell office:value-type="float" office:value="370.96561600000001" table:number-columns-spanned="2" table:number-rows-spanned="1" table:style-name="ce424">
            <text:p><text:s text:c="2"/>371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94"/>
          <table:table-cell table:style-name="ce193"/>
          <table:table-cell table:style-name="ce191"/>
          <table:table-cell table:number-columns-repeated="6" table:style-name="ce192"/>
          <table:table-cell table:number-columns-spanned="2" table:number-rows-spanned="1" table:style-name="ce424"/>
          <table:covered-table-cell/>
          <table:table-cell table:number-columns-repeated="16373"/>
        </table:table-row>
        <table:table-row table:style-name="ro29">
          <table:table-cell table:style-name="ce194"/>
          <table:table-cell office:value-type="string" table:style-name="ce193">
            <text:p>4月</text:p>
          </table:table-cell>
          <table:table-cell table:style-name="ce191"/>
          <table:table-cell office:value-type="float" office:value="5670.19" table:style-name="ce192">
            <text:p><text:s/>5 670<text:s/></text:p>
          </table:table-cell>
          <table:table-cell office:value-type="float" office:value="32008.31" table:style-name="ce192">
            <text:p><text:s/>32 008<text:s/></text:p>
          </table:table-cell>
          <table:table-cell office:value-type="float" office:value="11357.13" table:style-name="ce192">
            <text:p><text:s/>11 357<text:s/></text:p>
          </table:table-cell>
          <table:table-cell office:value-type="float" office:value="3933.7710000000002" table:style-name="ce192">
            <text:p><text:s/>3 934<text:s/></text:p>
          </table:table-cell>
          <table:table-cell office:value-type="float" office:value="3943.89" table:style-name="ce192">
            <text:p><text:s/>3 944<text:s/></text:p>
          </table:table-cell>
          <table:table-cell office:value-type="string" table:style-name="ce192">
            <text:p>...</text:p>
          </table:table-cell>
          <table:table-cell office:value-type="float" office:value="364.487821" table:number-columns-spanned="2" table:number-rows-spanned="1" table:style-name="ce424">
            <text:p><text:s text:c="2"/>364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94"/>
          <table:table-cell office:value-type="string" table:style-name="ce193">
            <text:p>5月</text:p>
          </table:table-cell>
          <table:table-cell table:style-name="ce191"/>
          <table:table-cell office:value-type="float" office:value="5728.03" table:style-name="ce192">
            <text:p><text:s/>5 728<text:s/></text:p>
          </table:table-cell>
          <table:table-cell office:value-type="float" office:value="32320.39" table:style-name="ce192">
            <text:p><text:s/>32 320<text:s/></text:p>
          </table:table-cell>
          <table:table-cell office:value-type="float" office:value="10865.34" table:style-name="ce192">
            <text:p><text:s/>10 865<text:s/></text:p>
          </table:table-cell>
          <table:table-cell office:value-type="float" office:value="3945.4259999999999" table:style-name="ce192">
            <text:p><text:s/>3 945<text:s/></text:p>
          </table:table-cell>
          <table:table-cell office:value-type="float" office:value="3878.65" table:style-name="ce192">
            <text:p><text:s/>3 879<text:s/></text:p>
          </table:table-cell>
          <table:table-cell office:value-type="string" table:style-name="ce192">
            <text:p>...</text:p>
          </table:table-cell>
          <table:table-cell office:value-type="float" office:value="363.95810799999998" table:number-columns-spanned="2" table:number-rows-spanned="1" table:style-name="ce424">
            <text:p><text:s text:c="2"/>364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90"/>
          <table:table-cell office:value-type="string" table:style-name="ce189">
            <text:p>6月</text:p>
          </table:table-cell>
          <table:table-cell table:style-name="ce191"/>
          <table:table-cell office:value-type="float" office:value="5732.99" table:style-name="ce192">
            <text:p><text:s/>5 733<text:s/></text:p>
          </table:table-cell>
          <table:table-cell office:value-type="float" office:value="32223.58" table:style-name="ce192">
            <text:p><text:s/>32 224<text:s/></text:p>
          </table:table-cell>
          <table:table-cell office:value-type="float" office:value="10864.71" table:style-name="ce192">
            <text:p><text:s/>10 865<text:s/></text:p>
          </table:table-cell>
          <table:table-cell office:value-type="float" office:value="3904.37" table:style-name="ce192">
            <text:p><text:s/>3 904<text:s/></text:p>
          </table:table-cell>
          <table:table-cell office:value-type="float" office:value="3874.28" table:style-name="ce192">
            <text:p><text:s/>3 874<text:s/></text:p>
          </table:table-cell>
          <table:table-cell office:value-type="string" table:style-name="ce192">
            <text:p>...</text:p>
          </table:table-cell>
          <table:table-cell office:value-type="float" office:value="375.84404000000001" table:number-columns-spanned="2" table:number-rows-spanned="1" table:style-name="ce424">
            <text:p><text:s text:c="2"/>376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90"/>
          <table:table-cell table:style-name="ce189"/>
          <table:table-cell table:style-name="ce191"/>
          <table:table-cell table:number-columns-repeated="6" table:style-name="ce192"/>
          <table:table-cell table:number-columns-spanned="2" table:number-rows-spanned="1" table:style-name="ce424"/>
          <table:covered-table-cell/>
          <table:table-cell table:number-columns-repeated="16373"/>
        </table:table-row>
        <table:table-row table:style-name="ro29">
          <table:table-cell table:style-name="ce190"/>
          <table:table-cell office:value-type="string" table:style-name="ce189">
            <text:p>7月</text:p>
          </table:table-cell>
          <table:table-cell table:style-name="ce191"/>
          <table:table-cell office:value-type="float" office:value="5717.4" table:style-name="ce192">
            <text:p><text:s/>5 717<text:s/></text:p>
          </table:table-cell>
          <table:table-cell office:value-type="float" office:value="32563.72" table:style-name="ce192">
            <text:p><text:s/>32 564<text:s/></text:p>
          </table:table-cell>
          <table:table-cell office:value-type="float" office:value="10698.13" table:style-name="ce192">
            <text:p><text:s/>10 698<text:s/></text:p>
          </table:table-cell>
          <table:table-cell office:value-type="float" office:value="3935.471" table:style-name="ce192">
            <text:p><text:s/>3 935<text:s/></text:p>
          </table:table-cell>
          <table:table-cell office:value-type="float" office:value="3884.87" table:style-name="ce192">
            <text:p><text:s/>3 885<text:s/></text:p>
          </table:table-cell>
          <table:table-cell office:value-type="string" table:style-name="ce192">
            <text:p>...</text:p>
          </table:table-cell>
          <table:table-cell office:value-type="float" office:value="368.59529400000002" table:number-columns-spanned="2" table:number-rows-spanned="1" table:style-name="ce424">
            <text:p><text:s text:c="2"/>369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90"/>
          <table:table-cell office:value-type="string" table:style-name="ce189">
            <text:p>8月</text:p>
          </table:table-cell>
          <table:table-cell table:style-name="ce191"/>
          <table:table-cell office:value-type="float" office:value="5790.58" table:style-name="ce192">
            <text:p><text:s/>5 791<text:s/></text:p>
          </table:table-cell>
          <table:table-cell office:value-type="float" office:value="32882.15" table:style-name="ce192">
            <text:p><text:s/>32 882<text:s/></text:p>
          </table:table-cell>
          <table:table-cell office:value-type="float" office:value="10826.41" table:style-name="ce192">
            <text:p><text:s/>10 826<text:s/></text:p>
          </table:table-cell>
          <table:table-cell office:value-type="float" office:value="3957.4479999999999" table:style-name="ce192">
            <text:p><text:s/>3 957<text:s/></text:p>
          </table:table-cell>
          <table:table-cell office:value-type="float" office:value="3905.7" table:style-name="ce192">
            <text:p><text:s/>3 906<text:s/></text:p>
          </table:table-cell>
          <table:table-cell office:value-type="string" table:style-name="ce192">
            <text:p>...</text:p>
          </table:table-cell>
          <table:table-cell office:value-type="float" office:value="365.39153499999998" table:number-columns-spanned="2" table:number-rows-spanned="1" table:style-name="ce424">
            <text:p><text:s text:c="2"/>365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90"/>
          <table:table-cell office:value-type="string" table:style-name="ce189">
            <text:p>9月</text:p>
          </table:table-cell>
          <table:table-cell table:style-name="ce191"/>
          <table:table-cell office:value-type="float" office:value="5779.29" table:style-name="ce192">
            <text:p><text:s/>5 779<text:s/></text:p>
          </table:table-cell>
          <table:table-cell office:value-type="float" office:value="33163.67" table:style-name="ce192">
            <text:p><text:s/>33 164<text:s/></text:p>
          </table:table-cell>
          <table:table-cell office:value-type="float" office:value="10978.95" table:style-name="ce192">
            <text:p><text:s/>10 979<text:s/></text:p>
          </table:table-cell>
          <table:table-cell office:value-type="float" office:value="4045.181" table:style-name="ce192">
            <text:p><text:s/>4 045<text:s/></text:p>
          </table:table-cell>
          <table:table-cell office:value-type="float" office:value="3946.01" table:style-name="ce192">
            <text:p><text:s/>3 946<text:s/></text:p>
          </table:table-cell>
          <table:table-cell office:value-type="string" table:style-name="ce192">
            <text:p>...</text:p>
          </table:table-cell>
          <table:table-cell office:value-type="float" office:value="376.126598" table:number-columns-spanned="2" table:number-rows-spanned="1" table:style-name="ce424">
            <text:p><text:s text:c="2"/>376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90"/>
          <table:table-cell table:style-name="ce189"/>
          <table:table-cell table:style-name="ce191"/>
          <table:table-cell table:number-columns-repeated="6" table:style-name="ce192"/>
          <table:table-cell table:number-columns-spanned="2" table:number-rows-spanned="1" table:style-name="ce424"/>
          <table:covered-table-cell/>
          <table:table-cell table:number-columns-repeated="16373"/>
        </table:table-row>
        <table:table-row table:style-name="ro29">
          <table:table-cell table:style-name="ce190"/>
          <table:table-cell office:value-type="string" table:style-name="ce189">
            <text:p>10月</text:p>
          </table:table-cell>
          <table:table-cell table:style-name="ce191"/>
          <table:table-cell office:value-type="float" office:value="5768.46" table:style-name="ce192">
            <text:p><text:s/>5 768<text:s/></text:p>
          </table:table-cell>
          <table:table-cell office:value-type="float" office:value="32610.5" table:style-name="ce192">
            <text:p><text:s/>32 611<text:s/></text:p>
          </table:table-cell>
          <table:table-cell office:value-type="float" office:value="10804.71" table:style-name="ce192">
            <text:p><text:s/>10 805<text:s/></text:p>
          </table:table-cell>
          <table:table-cell office:value-type="float" office:value="3948.8009999999999" table:style-name="ce192">
            <text:p><text:s/>3 949<text:s/></text:p>
          </table:table-cell>
          <table:table-cell office:value-type="float" office:value="3906.37" table:style-name="ce192">
            <text:p><text:s/>3 906<text:s/></text:p>
          </table:table-cell>
          <table:table-cell office:value-type="string" table:style-name="ce192">
            <text:p>...</text:p>
          </table:table-cell>
          <table:table-cell office:value-type="float" office:value="359.85032200000001" table:number-columns-spanned="2" table:number-rows-spanned="1" table:style-name="ce424">
            <text:p><text:s text:c="2"/>360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90"/>
          <table:table-cell office:value-type="string" table:style-name="ce189">
            <text:p>11月</text:p>
          </table:table-cell>
          <table:table-cell table:style-name="ce191"/>
          <table:table-cell office:value-type="float" office:value="5779.74" table:style-name="ce192">
            <text:p><text:s/>5 780<text:s/></text:p>
          </table:table-cell>
          <table:table-cell office:value-type="float" office:value="32658.6" table:style-name="ce192">
            <text:p><text:s/>32 659<text:s/></text:p>
          </table:table-cell>
          <table:table-cell office:value-type="float" office:value="10837.94" table:style-name="ce192">
            <text:p><text:s/>10 838<text:s/></text:p>
          </table:table-cell>
          <table:table-cell office:value-type="float" office:value="3898.14" table:style-name="ce192">
            <text:p><text:s/>3 898<text:s/></text:p>
          </table:table-cell>
          <table:table-cell office:value-type="float" office:value="3904.92" table:style-name="ce192">
            <text:p><text:s/>3 905<text:s/></text:p>
          </table:table-cell>
          <table:table-cell office:value-type="string" table:style-name="ce192">
            <text:p>...</text:p>
          </table:table-cell>
          <table:table-cell office:value-type="float" office:value="377.24726199999998" table:number-columns-spanned="2" table:number-rows-spanned="1" table:style-name="ce424">
            <text:p><text:s text:c="2"/>377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90"/>
          <table:table-cell office:value-type="string" table:style-name="ce189">
            <text:p>12月</text:p>
          </table:table-cell>
          <table:table-cell table:style-name="ce191"/>
          <table:table-cell office:value-type="float" office:value="5766.77" table:style-name="ce192">
            <text:p><text:s/>5 767<text:s/></text:p>
          </table:table-cell>
          <table:table-cell office:value-type="float" office:value="32023.57" table:style-name="ce192">
            <text:p><text:s/>32 024<text:s/></text:p>
          </table:table-cell>
          <table:table-cell office:value-type="float" office:value="10771.37" table:style-name="ce192">
            <text:p><text:s/>10 771<text:s/></text:p>
          </table:table-cell>
          <table:table-cell office:value-type="float" office:value="3850.4050000000002" table:style-name="ce192">
            <text:p><text:s/>3 850<text:s/></text:p>
          </table:table-cell>
          <table:table-cell office:value-type="float" office:value="3908.13" table:style-name="ce192">
            <text:p><text:s/>3 908<text:s/></text:p>
          </table:table-cell>
          <table:table-cell office:value-type="string" table:style-name="ce192">
            <text:p>...</text:p>
          </table:table-cell>
          <table:table-cell office:value-type="float" office:value="352.91520300000002" table:number-columns-spanned="2" table:number-rows-spanned="1" table:style-name="ce424">
            <text:p><text:s text:c="2"/>353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90"/>
          <table:table-cell table:style-name="ce189"/>
          <table:table-cell table:style-name="ce191"/>
          <table:table-cell table:number-columns-repeated="6" table:style-name="ce192"/>
          <table:table-cell table:number-columns-spanned="2" table:number-rows-spanned="1" table:style-name="ce424"/>
          <table:covered-table-cell/>
          <table:table-cell table:number-columns-repeated="16373"/>
        </table:table-row>
        <table:table-row table:style-name="ro29">
          <table:table-cell office:value-type="string" table:style-name="ce190">
            <text:p>114年</text:p>
          </table:table-cell>
          <table:table-cell office:value-type="string" table:style-name="ce189">
            <text:p>1月</text:p>
          </table:table-cell>
          <table:table-cell table:style-name="ce191"/>
          <table:table-cell office:value-type="float" office:value="5775.83" table:style-name="ce192">
            <text:p><text:s/>5 776<text:s/></text:p>
          </table:table-cell>
          <table:table-cell office:value-type="float" office:value="32090.36" table:style-name="ce192">
            <text:p><text:s/>32 090<text:s/></text:p>
          </table:table-cell>
          <table:table-cell office:value-type="float" office:value="10813.67" table:style-name="ce192">
            <text:p><text:s/>10 814<text:s/></text:p>
          </table:table-cell>
          <table:table-cell office:value-type="float" office:value="3858.4789999999998" table:style-name="ce192">
            <text:p><text:s/>3 858<text:s/></text:p>
          </table:table-cell>
          <table:table-cell office:value-type="float" office:value="3862.63" table:style-name="ce192">
            <text:p><text:s/>3 863<text:s/></text:p>
          </table:table-cell>
          <table:table-cell office:value-type="string" table:style-name="ce192">
            <text:p>...</text:p>
          </table:table-cell>
          <table:table-cell office:value-type="float" office:value="366.50575500000002" table:number-columns-spanned="2" table:number-rows-spanned="1" table:style-name="ce424">
            <text:p><text:s text:c="2"/>367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90"/>
          <table:table-cell office:value-type="string" table:style-name="ce189">
            <text:p>2月</text:p>
          </table:table-cell>
          <table:table-cell table:style-name="ce191"/>
          <table:table-cell office:value-type="float" office:value="5775.84" table:style-name="ce192">
            <text:p><text:s/>5 776<text:s/></text:p>
          </table:table-cell>
          <table:table-cell office:value-type="float" office:value="32272.240000000002" table:style-name="ce192">
            <text:p><text:s/>32 272<text:s/></text:p>
          </table:table-cell>
          <table:table-cell office:value-type="float" office:value="10930.14" table:style-name="ce192">
            <text:p><text:s/>10 930<text:s/></text:p>
          </table:table-cell>
          <table:table-cell office:value-type="string" table:style-name="ce192">
            <text:p>...</text:p>
          </table:table-cell>
          <table:table-cell office:value-type="string" table:style-name="ce192">
            <text:p>...</text:p>
          </table:table-cell>
          <table:table-cell office:value-type="string" table:style-name="ce192">
            <text:p>...</text:p>
          </table:table-cell>
          <table:table-cell office:value-type="float" office:value="369.32865600000002" table:number-columns-spanned="2" table:number-rows-spanned="1" table:style-name="ce424">
            <text:p><text:s text:c="2"/>369<text:s/></text:p>
          </table:table-cell>
          <table:covered-table-cell/>
          <table:table-cell table:number-columns-repeated="16373"/>
        </table:table-row>
        <table:table-row table:style-name="ro4">
          <table:table-cell table:number-columns-repeated="2" table:style-name="ce195"/>
          <table:table-cell table:style-name="ce196"/>
          <table:table-cell table:number-columns-repeated="6" table:style-name="ce188"/>
          <table:table-cell table:number-columns-spanned="2" table:number-rows-spanned="1" table:style-name="ce425"/>
          <table:covered-table-cell/>
          <table:table-cell table:number-columns-repeated="16373"/>
        </table:table-row>
        <table:table-row table:style-name="ro34">
          <table:table-cell office:value-type="string" table:number-columns-spanned="3" table:number-rows-spanned="1" table:style-name="ce416">
            <text:p>與上月底比％</text:p>
          </table:table-cell>
          <table:covered-table-cell table:number-columns-repeated="2"/>
          <table:table-cell office:value-type="float" office:value="1.7313530000000001E-4" table:style-name="ce197">
            <text:p><text:s/>0.0</text:p>
          </table:table-cell>
          <table:table-cell office:value-type="float" office:value="0.5667745703" table:style-name="ce198">
            <text:p><text:s/>0.6</text:p>
          </table:table-cell>
          <table:table-cell office:value-type="float" office:value="1.0770626438999999" table:style-name="ce198">
            <text:p><text:s/>1.1</text:p>
          </table:table-cell>
          <table:table-cell office:value-type="float" office:value="0.2096922272" table:style-name="ce198">
            <text:p><text:s/>0.2</text:p>
          </table:table-cell>
          <table:table-cell office:value-type="float" office:value="-1.1642396746999999" table:style-name="ce198">
            <text:p>- 1.2</text:p>
          </table:table-cell>
          <table:table-cell office:value-type="float" office:value="-0.55735146579999995" table:style-name="ce198">
            <text:p>- 0.6</text:p>
          </table:table-cell>
          <table:table-cell office:value-type="float" office:value="0.77022010200000002" table:number-columns-spanned="2" table:number-rows-spanned="1" table:style-name="ce417">
            <text:p><text:s/>0.8</text:p>
          </table:table-cell>
          <table:covered-table-cell/>
          <table:table-cell table:number-columns-repeated="16373" table:style-name="ce168"/>
        </table:table-row>
        <table:table-row table:style-name="ro34">
          <table:table-cell office:value-type="string" table:number-columns-spanned="3" table:number-rows-spanned="1" table:style-name="ce416">
            <text:p>與上年同月底比％</text:p>
          </table:table-cell>
          <table:covered-table-cell table:number-columns-repeated="2"/>
          <table:table-cell office:value-type="float" office:value="1.4333833254999999" table:style-name="ce197">
            <text:p><text:s/>1.4</text:p>
          </table:table-cell>
          <table:table-cell office:value-type="float" office:value="4.36168574E-2" table:style-name="ce198">
            <text:p><text:s/>0.0</text:p>
          </table:table-cell>
          <table:table-cell office:value-type="float" office:value="-4.5604335153999997" table:style-name="ce198">
            <text:p>- 4.6</text:p>
          </table:table-cell>
          <table:table-cell office:value-type="float" office:value="-4.7407680623999999" table:style-name="ce198">
            <text:p>- 4.7</text:p>
          </table:table-cell>
          <table:table-cell office:value-type="float" office:value="-1.0789395506999999" table:style-name="ce198">
            <text:p>- 1.1</text:p>
          </table:table-cell>
          <table:table-cell office:value-type="float" office:value="0.34024126199999999" table:style-name="ce198">
            <text:p><text:s/>0.3</text:p>
          </table:table-cell>
          <table:table-cell office:value-type="float" office:value="-1.8107106143" table:number-columns-spanned="2" table:number-rows-spanned="1" table:style-name="ce419">
            <text:p>- 1.8</text:p>
          </table:table-cell>
          <table:covered-table-cell/>
          <table:table-cell table:number-columns-repeated="16373" table:style-name="ce168"/>
        </table:table-row>
        <table:table-row table:style-name="ro34">
          <table:table-cell office:value-type="string" table:number-columns-spanned="3" table:number-rows-spanned="1" table:style-name="ce421">
            <text:p>與上年12月底比％</text:p>
          </table:table-cell>
          <table:covered-table-cell table:number-columns-repeated="2"/>
          <table:table-cell office:value-type="float" office:value="0.15728041870000001" table:style-name="ce199">
            <text:p><text:s/>0.2</text:p>
          </table:table-cell>
          <table:table-cell office:value-type="float" office:value="0.77652179320000003" table:style-name="ce200">
            <text:p><text:s/>0.8</text:p>
          </table:table-cell>
          <table:table-cell office:value-type="float" office:value="1.4740000576000001" table:style-name="ce200">
            <text:p><text:s/>1.5</text:p>
          </table:table-cell>
          <table:table-cell office:value-type="float" office:value="0.2096922272" table:style-name="ce200">
            <text:p><text:s/>0.2</text:p>
          </table:table-cell>
          <table:table-cell office:value-type="float" office:value="-1.1642396746999999" table:style-name="ce200">
            <text:p>- 1.2</text:p>
          </table:table-cell>
          <table:table-cell office:value-type="float" office:value="-3.3451610282000002" table:style-name="ce200">
            <text:p>- 3.3</text:p>
          </table:table-cell>
          <table:table-cell office:value-type="float" office:value="4.6508206109000003" table:number-columns-spanned="2" table:number-rows-spanned="1" table:style-name="ce422">
            <text:p><text:s/>4.7</text:p>
          </table:table-cell>
          <table:covered-table-cell/>
          <table:table-cell table:number-columns-repeated="16373" table:style-name="ce168"/>
        </table:table-row>
        <table:table-row table:style-name="ro6">
          <table:table-cell office:value-type="string" table:number-columns-spanned="11" table:number-rows-spanned="1" table:style-name="ce249">
            <text:p>資料來源：中央銀行「金融統計」；中國大陸國家外匯管理局；IMF網站。</text:p>
          </table:table-cell>
          <table:covered-table-cell table:number-columns-repeated="10"/>
          <table:table-cell table:number-columns-repeated="16373" table:style-name="ce14"/>
        </table:table-row>
        <table:table-row table:style-name="ro9">
          <table:table-cell office:value-type="string" table:number-columns-spanned="11" table:number-rows-spanned="1" table:style-name="ce259">
            <text:p>附　　註：本表所載外匯存底係不含黃金資料。</text:p>
          </table:table-cell>
          <table:covered-table-cell table:number-columns-repeated="10"/>
          <table:table-cell table:number-columns-repeated="16373" table:style-name="ce14"/>
        </table:table-row>
        <table:table-row table:style-name="ro35">
          <table:table-cell table:number-columns-repeated="16384" table:style-name="ce1"/>
        </table:table-row>
        <table:table-row table:style-name="ro8">
          <table:table-cell office:value-type="string" table:number-columns-spanned="10" table:number-rows-spanned="1" table:style-name="ce235">
            <text:p>（14）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34" table:style-name="ro9">
          <table:table-cell table:number-columns-repeated="16384"/>
        </table:table-row>
      </table:table>
      <table:table table:name="a-21" table:style-name="ta1">
        <table:table-column table:style-name="co28" table:default-cell-style-name="ce1"/>
        <table:table-column table:style-name="co12" table:default-cell-style-name="ce1"/>
        <table:table-column table:style-name="co31" table:default-cell-style-name="ce1"/>
        <table:table-column table:style-name="co7" table:default-cell-style-name="ce1"/>
        <table:table-column table:style-name="co32" table:number-columns-repeated="2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4" table:default-cell-style-name="ce1"/>
        <table:table-column table:style-name="co34" table:number-columns-repeated="16373" table:default-cell-style-name="ce1"/>
        <table:table-row table:style-name="ro12">
          <table:table-cell office:value-type="string" table:number-columns-spanned="10" table:number-rows-spanned="1" table:style-name="ce239">
            <text:p>表 <text:s/>A-21 主要國家貨幣對美元匯率</text:p>
          </table:table-cell>
          <table:covered-table-cell table:number-columns-repeated="9"/>
          <table:table-cell table:number-columns-repeated="16374"/>
        </table:table-row>
        <table:table-row table:style-name="ro29">
          <table:table-cell table:number-columns-spanned="8" table:number-rows-spanned="1" table:style-name="ce436"/>
          <table:covered-table-cell table:number-columns-repeated="7"/>
          <table:table-cell table:number-columns-spanned="2" table:number-rows-spanned="1" table:style-name="ce437"/>
          <table:covered-table-cell/>
          <table:table-cell table:number-columns-repeated="16374"/>
        </table:table-row>
        <table:table-row table:style-name="ro16">
          <table:table-cell office:value-type="string" table:number-columns-spanned="3" table:number-rows-spanned="2" table:style-name="ce427">
            <text:p>年月(平均)</text:p>
          </table:table-cell>
          <table:covered-table-cell table:number-columns-repeated="2"/>
          <table:table-cell office:value-type="string" table:style-name="ce201">
            <text:p>新 台 幣</text:p>
          </table:table-cell>
          <table:table-cell office:value-type="string" table:style-name="ce201">
            <text:p>日　　圓</text:p>
          </table:table-cell>
          <table:table-cell office:value-type="string" table:style-name="ce202">
            <text:p>新加坡</text:p>
          </table:table-cell>
          <table:table-cell office:value-type="string" table:style-name="ce201">
            <text:p>韓　　元</text:p>
          </table:table-cell>
          <table:table-cell office:value-type="string" table:style-name="ce202">
            <text:p>人 民 幣</text:p>
          </table:table-cell>
          <table:table-cell office:value-type="string" table:number-columns-spanned="2" table:number-rows-spanned="1" table:style-name="ce442">
            <text:p><text:s/><text:span text:style-name="T4">歐</text:span><text:s text:c="8"/><text:span text:style-name="T4">元</text:span></text:p>
          </table:table-cell>
          <table:covered-table-cell/>
          <table:table-cell table:number-columns-repeated="16374" table:style-name="ce203"/>
        </table:table-row>
        <table:table-row table:style-name="ro16">
          <table:covered-table-cell/>
          <table:covered-table-cell table:number-columns-repeated="2"/>
          <table:table-cell office:value-type="string" table:style-name="ce204">
            <text:p>NTD/USD</text:p>
          </table:table-cell>
          <table:table-cell office:value-type="string" table:style-name="ce204">
            <text:p>JPY/USD</text:p>
          </table:table-cell>
          <table:table-cell office:value-type="string" table:style-name="ce204">
            <text:p>SGD/USD</text:p>
          </table:table-cell>
          <table:table-cell office:value-type="string" table:style-name="ce204">
            <text:p>KRW/USD</text:p>
          </table:table-cell>
          <table:table-cell office:value-type="string" table:style-name="ce204">
            <text:p>CNY/USD</text:p>
          </table:table-cell>
          <table:table-cell office:value-type="string" table:number-columns-spanned="2" table:number-rows-spanned="1" table:style-name="ce444">
            <text:p>EUR/USD</text:p>
          </table:table-cell>
          <table:covered-table-cell/>
          <table:table-cell table:number-columns-repeated="16374" table:style-name="ce205"/>
        </table:table-row>
        <table:table-row table:style-name="ro4">
          <table:table-cell table:number-columns-repeated="2" table:style-name="ce14"/>
          <table:table-cell table:style-name="ce206"/>
          <table:table-cell table:number-columns-repeated="5" table:style-name="ce188"/>
          <table:table-cell table:number-columns-spanned="2" table:number-rows-spanned="1" table:style-name="ce429"/>
          <table:covered-table-cell/>
          <table:table-cell table:number-columns-repeated="16374"/>
        </table:table-row>
        <table:table-row table:style-name="ro29">
          <table:table-cell office:value-type="string" table:style-name="ce207">
            <text:p>103年</text:p>
          </table:table-cell>
          <table:table-cell table:style-name="ce190"/>
          <table:table-cell table:style-name="ce208"/>
          <table:table-cell office:value-type="float" office:value="30.367799999999999" table:style-name="ce209">
            <text:p><text:s/>30.37</text:p>
          </table:table-cell>
          <table:table-cell office:value-type="float" office:value="105.9448" table:style-name="ce209">
            <text:p><text:s/>105.94</text:p>
          </table:table-cell>
          <table:table-cell office:value-type="float" office:value="1.2670999999999999" table:style-name="ce210">
            <text:p><text:s/>1.2671</text:p>
          </table:table-cell>
          <table:table-cell office:value-type="float" office:value="1052.8399999999999" table:style-name="ce211">
            <text:p><text:s/>1 052.8<text:s/></text:p>
          </table:table-cell>
          <table:table-cell office:value-type="float" office:value="6.1433999999999997" table:style-name="ce210">
            <text:p><text:s/>6.1434</text:p>
          </table:table-cell>
          <table:table-cell office:value-type="float" office:value="0.75272864132480244" table:number-columns-spanned="2" table:number-rows-spanned="1" table:style-name="ce434">
            <text:p><text:s/>0.7527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7">
            <text:p>104年</text:p>
          </table:table-cell>
          <table:table-cell table:style-name="ce190"/>
          <table:table-cell table:style-name="ce208"/>
          <table:table-cell office:value-type="float" office:value="31.898299999999999" table:style-name="ce209">
            <text:p><text:s/>31.90</text:p>
          </table:table-cell>
          <table:table-cell office:value-type="float" office:value="121.044" table:style-name="ce209">
            <text:p><text:s/>121.04</text:p>
          </table:table-cell>
          <table:table-cell office:value-type="float" office:value="1.3748" table:style-name="ce210">
            <text:p><text:s/>1.3748</text:p>
          </table:table-cell>
          <table:table-cell office:value-type="float" office:value="1130.9525000000001" table:style-name="ce211">
            <text:p><text:s/>1 131.0<text:s/></text:p>
          </table:table-cell>
          <table:table-cell office:value-type="float" office:value="6.2275" table:style-name="ce210">
            <text:p><text:s/>6.2275</text:p>
          </table:table-cell>
          <table:table-cell office:value-type="float" office:value="0.90130689499774674" table:number-columns-spanned="2" table:number-rows-spanned="1" table:style-name="ce434">
            <text:p><text:s/>0.9013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7">
            <text:p>105年</text:p>
          </table:table-cell>
          <table:table-cell table:style-name="ce190"/>
          <table:table-cell table:style-name="ce208"/>
          <table:table-cell office:value-type="float" office:value="32.317900000000002" table:style-name="ce209">
            <text:p><text:s/>32.32</text:p>
          </table:table-cell>
          <table:table-cell office:value-type="float" office:value="108.7929" table:style-name="ce209">
            <text:p><text:s/>108.79</text:p>
          </table:table-cell>
          <table:table-cell office:value-type="float" office:value="1.3815" table:style-name="ce210">
            <text:p><text:s/>1.3815</text:p>
          </table:table-cell>
          <table:table-cell office:value-type="float" office:value="1160.7674999999999" table:style-name="ce211">
            <text:p><text:s/>1 160.8<text:s/></text:p>
          </table:table-cell>
          <table:table-cell office:value-type="float" office:value="6.6444999999999999" table:style-name="ce210">
            <text:p><text:s/>6.6445</text:p>
          </table:table-cell>
          <table:table-cell office:value-type="float" office:value="0.90342397687234621" table:number-columns-spanned="2" table:number-rows-spanned="1" table:style-name="ce434">
            <text:p><text:s/>0.9034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7">
            <text:p>106年</text:p>
          </table:table-cell>
          <table:table-cell table:style-name="ce190"/>
          <table:table-cell table:style-name="ce208"/>
          <table:table-cell office:value-type="float" office:value="30.4391" table:style-name="ce209">
            <text:p><text:s/>30.44</text:p>
          </table:table-cell>
          <table:table-cell office:value-type="float" office:value="112.1661" table:style-name="ce209">
            <text:p><text:s/>112.17</text:p>
          </table:table-cell>
          <table:table-cell office:value-type="float" office:value="1.3809" table:style-name="ce210">
            <text:p><text:s/>1.3809</text:p>
          </table:table-cell>
          <table:table-cell office:value-type="float" office:value="1131.0008" table:style-name="ce211">
            <text:p><text:s/>1 131.0<text:s/></text:p>
          </table:table-cell>
          <table:table-cell office:value-type="float" office:value="6.7587999999999999" table:style-name="ce210">
            <text:p><text:s/>6.7588</text:p>
          </table:table-cell>
          <table:table-cell office:value-type="float" office:value="0.88519075860848018" table:number-columns-spanned="2" table:number-rows-spanned="1" table:style-name="ce434">
            <text:p><text:s/>0.8852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7">
            <text:p>107年</text:p>
          </table:table-cell>
          <table:table-cell table:style-name="ce190"/>
          <table:table-cell table:style-name="ce208"/>
          <table:table-cell office:value-type="float" office:value="30.1555" table:style-name="ce209">
            <text:p><text:s/>30.16</text:p>
          </table:table-cell>
          <table:table-cell office:value-type="float" office:value="110.42319999999999" table:style-name="ce209">
            <text:p><text:s/>110.42</text:p>
          </table:table-cell>
          <table:table-cell office:value-type="float" office:value="1.3488" table:style-name="ce210">
            <text:p><text:s/>1.3488</text:p>
          </table:table-cell>
          <table:table-cell office:value-type="float" office:value="1100.1632999999999" table:style-name="ce211">
            <text:p><text:s/>1 100.2<text:s/></text:p>
          </table:table-cell>
          <table:table-cell office:value-type="float" office:value="6.6159999999999997" table:style-name="ce210">
            <text:p><text:s/>6.6160</text:p>
          </table:table-cell>
          <table:table-cell office:value-type="float" office:value="0.84674005080440307" table:number-columns-spanned="2" table:number-rows-spanned="1" table:style-name="ce434">
            <text:p><text:s/>0.8467</text:p>
          </table:table-cell>
          <table:covered-table-cell/>
          <table:table-cell table:number-columns-repeated="16374"/>
        </table:table-row>
        <table:table-row table:style-name="ro29">
          <table:table-cell table:style-name="ce207"/>
          <table:table-cell table:style-name="ce190"/>
          <table:table-cell table:style-name="ce208"/>
          <table:table-cell table:number-columns-repeated="2" table:style-name="ce209"/>
          <table:table-cell table:style-name="ce210"/>
          <table:table-cell table:style-name="ce211"/>
          <table:table-cell table:style-name="ce210"/>
          <table:table-cell table:number-columns-spanned="2" table:number-rows-spanned="1" table:style-name="ce434"/>
          <table:covered-table-cell/>
          <table:table-cell table:number-columns-repeated="16374"/>
        </table:table-row>
        <table:table-row table:style-name="ro29">
          <table:table-cell office:value-type="string" table:style-name="ce207">
            <text:p>108年</text:p>
          </table:table-cell>
          <table:table-cell table:style-name="ce190"/>
          <table:table-cell table:style-name="ce208"/>
          <table:table-cell office:value-type="float" office:value="30.9252" table:style-name="ce209">
            <text:p><text:s/>30.93</text:p>
          </table:table-cell>
          <table:table-cell office:value-type="float" office:value="109.0096659009" table:style-name="ce209">
            <text:p><text:s/>109.01</text:p>
          </table:table-cell>
          <table:table-cell office:value-type="float" office:value="1.3642000000000001" table:style-name="ce210">
            <text:p><text:s/>1.3642</text:p>
          </table:table-cell>
          <table:table-cell office:value-type="float" office:value="1165.3575000000001" table:style-name="ce211">
            <text:p><text:s/>1 165.4<text:s/></text:p>
          </table:table-cell>
          <table:table-cell office:value-type="float" office:value="6.9084000000000003" table:style-name="ce210">
            <text:p><text:s/>6.9084</text:p>
          </table:table-cell>
          <table:table-cell office:value-type="float" office:value="0.89325591782045566" table:number-columns-spanned="2" table:number-rows-spanned="1" table:style-name="ce434">
            <text:p><text:s/>0.8933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7">
            <text:p>109年</text:p>
          </table:table-cell>
          <table:table-cell table:style-name="ce190"/>
          <table:table-cell table:style-name="ce208"/>
          <table:table-cell office:value-type="float" office:value="29.578299999999999" table:style-name="ce209">
            <text:p><text:s/>29.58</text:p>
          </table:table-cell>
          <table:table-cell office:value-type="float" office:value="106.7745822624" table:style-name="ce209">
            <text:p><text:s/>106.77</text:p>
          </table:table-cell>
          <table:table-cell office:value-type="float" office:value="1.3796999999999999" table:style-name="ce210">
            <text:p><text:s/>1.3797</text:p>
          </table:table-cell>
          <table:table-cell office:value-type="float" office:value="1180.2657999999999" table:style-name="ce211">
            <text:p><text:s/>1 180.3<text:s/></text:p>
          </table:table-cell>
          <table:table-cell office:value-type="float" office:value="6.9008000000000003" table:style-name="ce210">
            <text:p><text:s/>6.9008</text:p>
          </table:table-cell>
          <table:table-cell office:value-type="float" office:value="0.87550341446331637" table:number-columns-spanned="2" table:number-rows-spanned="1" table:style-name="ce434">
            <text:p><text:s/>0.8755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7">
            <text:p>110年</text:p>
          </table:table-cell>
          <table:table-cell table:style-name="ce190"/>
          <table:table-cell table:style-name="ce208"/>
          <table:table-cell office:value-type="float" office:value="28.022300000000001" table:style-name="ce209">
            <text:p><text:s/>28.02</text:p>
          </table:table-cell>
          <table:table-cell office:value-type="float" office:value="109.7543238394" table:style-name="ce209">
            <text:p><text:s/>109.75</text:p>
          </table:table-cell>
          <table:table-cell office:value-type="float" office:value="1.3434999999999999" table:style-name="ce210">
            <text:p><text:s/>1.3435</text:p>
          </table:table-cell>
          <table:table-cell office:value-type="float" office:value="1143.9517000000001" table:style-name="ce211">
            <text:p><text:s/>1 144.0<text:s/></text:p>
          </table:table-cell>
          <table:table-cell office:value-type="float" office:value="6.4489999999999998" table:style-name="ce210">
            <text:p><text:s/>6.4490</text:p>
          </table:table-cell>
          <table:table-cell office:value-type="float" office:value="0.84552295594825388" table:number-columns-spanned="2" table:number-rows-spanned="1" table:style-name="ce434">
            <text:p><text:s/>0.8455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7">
            <text:p>111年</text:p>
          </table:table-cell>
          <table:table-cell table:style-name="ce190"/>
          <table:table-cell table:style-name="ce208"/>
          <table:table-cell office:value-type="float" office:value="29.777000000000001" table:style-name="ce209">
            <text:p><text:s/>29.78</text:p>
          </table:table-cell>
          <table:table-cell office:value-type="float" office:value="131.4981404438" table:style-name="ce209">
            <text:p><text:s/>131.50</text:p>
          </table:table-cell>
          <table:table-cell office:value-type="float" office:value="1.3787" table:style-name="ce210">
            <text:p><text:s/>1.3787</text:p>
          </table:table-cell>
          <table:table-cell office:value-type="float" office:value="1291.4467" table:style-name="ce211">
            <text:p><text:s/>1 291.4<text:s/></text:p>
          </table:table-cell>
          <table:table-cell office:value-type="float" office:value="6.7371999999999996" table:style-name="ce210">
            <text:p><text:s/>6.7372</text:p>
          </table:table-cell>
          <table:table-cell office:value-type="float" office:value="0.94966761633428309" table:number-columns-spanned="2" table:number-rows-spanned="1" table:style-name="ce434">
            <text:p><text:s/>0.9497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7">
            <text:p>112年</text:p>
          </table:table-cell>
          <table:table-cell table:style-name="ce190"/>
          <table:table-cell table:style-name="ce208"/>
          <table:table-cell office:value-type="float" office:value="31.150200000000002" table:style-name="ce209">
            <text:p><text:s/>31.15</text:p>
          </table:table-cell>
          <table:table-cell office:value-type="float" office:value="140.49110006230001" table:style-name="ce209">
            <text:p><text:s/>140.49</text:p>
          </table:table-cell>
          <table:table-cell office:value-type="float" office:value="1.3428" table:style-name="ce210">
            <text:p><text:s/>1.3428</text:p>
          </table:table-cell>
          <table:table-cell office:value-type="float" office:value="1305.6624999999999" table:style-name="ce211">
            <text:p><text:s/>1 305.7<text:s/></text:p>
          </table:table-cell>
          <table:table-cell office:value-type="float" office:value="7.0839999999999996" table:style-name="ce210">
            <text:p><text:s/>7.0840</text:p>
          </table:table-cell>
          <table:table-cell office:value-type="float" office:value="0.92481272542310189" table:number-columns-spanned="2" table:number-rows-spanned="1" table:style-name="ce434">
            <text:p><text:s/>0.9248</text:p>
          </table:table-cell>
          <table:covered-table-cell/>
          <table:table-cell table:number-columns-repeated="16374"/>
        </table:table-row>
        <table:table-row table:style-name="ro29">
          <table:table-cell table:style-name="ce207"/>
          <table:table-cell table:style-name="ce190"/>
          <table:table-cell table:style-name="ce208"/>
          <table:table-cell table:number-columns-repeated="2" table:style-name="ce209"/>
          <table:table-cell table:style-name="ce210"/>
          <table:table-cell table:style-name="ce211"/>
          <table:table-cell table:style-name="ce210"/>
          <table:table-cell table:number-columns-spanned="2" table:number-rows-spanned="1" table:style-name="ce434"/>
          <table:covered-table-cell/>
          <table:table-cell table:number-columns-repeated="16374"/>
        </table:table-row>
        <table:table-row table:style-name="ro29">
          <table:table-cell office:value-type="string" table:style-name="ce207">
            <text:p>113年</text:p>
          </table:table-cell>
          <table:table-cell table:style-name="ce190"/>
          <table:table-cell table:style-name="ce208"/>
          <table:table-cell office:value-type="float" office:value="32.1081" table:style-name="ce209">
            <text:p><text:s/>32.11</text:p>
          </table:table-cell>
          <table:table-cell office:value-type="float" office:value="151.36629130279999" table:style-name="ce209">
            <text:p><text:s/>151.37</text:p>
          </table:table-cell>
          <table:table-cell office:value-type="float" office:value="1.3362000000000001" table:style-name="ce210">
            <text:p><text:s/>1.3362</text:p>
          </table:table-cell>
          <table:table-cell office:value-type="float" office:value="1363.375" table:style-name="ce211">
            <text:p><text:s/>1 363.4<text:s/></text:p>
          </table:table-cell>
          <table:table-cell office:value-type="float" office:value="7.1974999999999998" table:style-name="ce210">
            <text:p><text:s/>7.1975</text:p>
          </table:table-cell>
          <table:table-cell office:value-type="float" office:value="0.92387287509238725" table:number-columns-spanned="2" table:number-rows-spanned="1" table:style-name="ce434">
            <text:p><text:s/>0.9239</text:p>
          </table:table-cell>
          <table:covered-table-cell/>
          <table:table-cell table:number-columns-repeated="16374"/>
        </table:table-row>
        <table:table-row table:style-name="ro29">
          <table:table-cell table:style-name="ce212"/>
          <table:table-cell office:value-type="string" table:style-name="ce193">
            <text:p>2月</text:p>
          </table:table-cell>
          <table:table-cell table:style-name="ce208"/>
          <table:table-cell office:value-type="float" office:value="31.437000000000001" table:style-name="ce209">
            <text:p><text:s/>31.44</text:p>
          </table:table-cell>
          <table:table-cell office:value-type="float" office:value="149.38666666669999" table:style-name="ce209">
            <text:p><text:s/>149.39</text:p>
          </table:table-cell>
          <table:table-cell office:value-type="float" office:value="1.3445" table:style-name="ce210">
            <text:p><text:s/>1.3445</text:p>
          </table:table-cell>
          <table:table-cell office:value-type="float" office:value="1331.7" table:style-name="ce211">
            <text:p><text:s/>1 331.7<text:s/></text:p>
          </table:table-cell>
          <table:table-cell office:value-type="float" office:value="7.1932" table:style-name="ce210">
            <text:p><text:s/>7.1932</text:p>
          </table:table-cell>
          <table:table-cell office:value-type="float" office:value="0.92635479388605846" table:number-columns-spanned="2" table:number-rows-spanned="1" table:style-name="ce434">
            <text:p><text:s/>0.9264</text:p>
          </table:table-cell>
          <table:covered-table-cell/>
          <table:table-cell table:number-columns-repeated="16374"/>
        </table:table-row>
        <table:table-row table:style-name="ro29">
          <table:table-cell table:style-name="ce212"/>
          <table:table-cell office:value-type="string" table:style-name="ce193">
            <text:p>3月</text:p>
          </table:table-cell>
          <table:table-cell table:style-name="ce208"/>
          <table:table-cell office:value-type="float" office:value="31.687999999999999" table:style-name="ce209">
            <text:p><text:s/>31.69</text:p>
          </table:table-cell>
          <table:table-cell office:value-type="float" office:value="149.625" table:style-name="ce209">
            <text:p><text:s/>149.63</text:p>
          </table:table-cell>
          <table:table-cell office:value-type="float" office:value="1.3401000000000001" table:style-name="ce210">
            <text:p><text:s/>1.3401</text:p>
          </table:table-cell>
          <table:table-cell office:value-type="float" office:value="1330.7" table:style-name="ce211">
            <text:p><text:s/>1 330.7<text:s/></text:p>
          </table:table-cell>
          <table:table-cell office:value-type="float" office:value="7.2023999999999999" table:style-name="ce210">
            <text:p><text:s/>7.2024</text:p>
          </table:table-cell>
          <table:table-cell office:value-type="float" office:value="0.91979396615158204" table:number-columns-spanned="2" table:number-rows-spanned="1" table:style-name="ce434">
            <text:p><text:s/>0.9198</text:p>
          </table:table-cell>
          <table:covered-table-cell/>
          <table:table-cell table:number-columns-repeated="16374"/>
        </table:table-row>
        <table:table-row table:style-name="ro29">
          <table:table-cell table:style-name="ce212"/>
          <table:table-cell table:style-name="ce193"/>
          <table:table-cell table:style-name="ce208"/>
          <table:table-cell table:number-columns-repeated="2" table:style-name="ce209"/>
          <table:table-cell table:style-name="ce210"/>
          <table:table-cell table:style-name="ce211"/>
          <table:table-cell table:style-name="ce210"/>
          <table:table-cell table:number-columns-spanned="2" table:number-rows-spanned="1" table:style-name="ce434"/>
          <table:covered-table-cell/>
          <table:table-cell table:number-columns-repeated="16374"/>
        </table:table-row>
        <table:table-row table:style-name="ro29">
          <table:table-cell table:style-name="ce212"/>
          <table:table-cell office:value-type="string" table:style-name="ce193">
            <text:p>4月</text:p>
          </table:table-cell>
          <table:table-cell table:style-name="ce208"/>
          <table:table-cell office:value-type="float" office:value="32.351999999999997" table:style-name="ce209">
            <text:p><text:s/>32.35</text:p>
          </table:table-cell>
          <table:table-cell office:value-type="float" office:value="153.4333333333" table:style-name="ce209">
            <text:p><text:s/>153.43</text:p>
          </table:table-cell>
          <table:table-cell office:value-type="float" office:value="1.3569" table:style-name="ce210">
            <text:p><text:s/>1.3569</text:p>
          </table:table-cell>
          <table:table-cell office:value-type="float" office:value="1367.8" table:style-name="ce211">
            <text:p><text:s/>1 367.8<text:s/></text:p>
          </table:table-cell>
          <table:table-cell office:value-type="float" office:value="7.2394999999999996" table:style-name="ce210">
            <text:p><text:s/>7.2395</text:p>
          </table:table-cell>
          <table:table-cell office:value-type="float" office:value="0.93214019388516034" table:number-columns-spanned="2" table:number-rows-spanned="1" table:style-name="ce434">
            <text:p><text:s/>0.9321</text:p>
          </table:table-cell>
          <table:covered-table-cell/>
          <table:table-cell table:number-columns-repeated="16374"/>
        </table:table-row>
        <table:table-row table:style-name="ro29">
          <table:table-cell table:style-name="ce212"/>
          <table:table-cell office:value-type="string" table:style-name="ce193">
            <text:p>5月</text:p>
          </table:table-cell>
          <table:table-cell table:style-name="ce208"/>
          <table:table-cell office:value-type="float" office:value="32.325000000000003" table:style-name="ce209">
            <text:p><text:s/>32.33</text:p>
          </table:table-cell>
          <table:table-cell office:value-type="float" office:value="156.10300000000001" table:style-name="ce209">
            <text:p><text:s/>156.10</text:p>
          </table:table-cell>
          <table:table-cell office:value-type="float" office:value="1.3512" table:style-name="ce210">
            <text:p><text:s/>1.3512</text:p>
          </table:table-cell>
          <table:table-cell office:value-type="float" office:value="1365.4" table:style-name="ce211">
            <text:p><text:s/>1 365.4<text:s/></text:p>
          </table:table-cell>
          <table:table-cell office:value-type="float" office:value="7.2328999999999999" table:style-name="ce210">
            <text:p><text:s/>7.2329</text:p>
          </table:table-cell>
          <table:table-cell office:value-type="float" office:value="0.92489826119126906" table:number-columns-spanned="2" table:number-rows-spanned="1" table:style-name="ce434">
            <text:p><text:s/>0.9249</text:p>
          </table:table-cell>
          <table:covered-table-cell/>
          <table:table-cell table:number-columns-repeated="16374"/>
        </table:table-row>
        <table:table-row table:style-name="ro29">
          <table:table-cell table:style-name="ce190"/>
          <table:table-cell office:value-type="string" table:style-name="ce213">
            <text:p>6月</text:p>
          </table:table-cell>
          <table:table-cell table:style-name="ce214"/>
          <table:table-cell office:value-type="float" office:value="32.386000000000003" table:style-name="ce209">
            <text:p><text:s/>32.39</text:p>
          </table:table-cell>
          <table:table-cell office:value-type="float" office:value="157.8210526316" table:style-name="ce209">
            <text:p><text:s/>157.82</text:p>
          </table:table-cell>
          <table:table-cell office:value-type="float" office:value="1.3515999999999999" table:style-name="ce210">
            <text:p><text:s/>1.3516</text:p>
          </table:table-cell>
          <table:table-cell office:value-type="float" office:value="1380.1" table:style-name="ce211">
            <text:p><text:s/>1 380.1<text:s/></text:p>
          </table:table-cell>
          <table:table-cell office:value-type="float" office:value="7.2557" table:style-name="ce210">
            <text:p><text:s/>7.2557</text:p>
          </table:table-cell>
          <table:table-cell office:value-type="float" office:value="0.92945441026117659" table:number-columns-spanned="2" table:number-rows-spanned="1" table:style-name="ce434">
            <text:p><text:s/>0.9295</text:p>
          </table:table-cell>
          <table:covered-table-cell/>
          <table:table-cell table:number-columns-repeated="16374"/>
        </table:table-row>
        <table:table-row table:style-name="ro29">
          <table:table-cell table:style-name="ce190"/>
          <table:table-cell table:style-name="ce213"/>
          <table:table-cell table:style-name="ce214"/>
          <table:table-cell table:number-columns-repeated="2" table:style-name="ce209"/>
          <table:table-cell table:style-name="ce210"/>
          <table:table-cell table:style-name="ce211"/>
          <table:table-cell table:style-name="ce210"/>
          <table:table-cell table:number-columns-spanned="2" table:number-rows-spanned="1" table:style-name="ce434"/>
          <table:covered-table-cell/>
          <table:table-cell table:number-columns-repeated="16374"/>
        </table:table-row>
        <table:table-row table:style-name="ro29">
          <table:table-cell table:style-name="ce190"/>
          <table:table-cell office:value-type="string" table:style-name="ce213">
            <text:p>7月</text:p>
          </table:table-cell>
          <table:table-cell table:style-name="ce214"/>
          <table:table-cell office:value-type="float" office:value="32.65" table:style-name="ce209">
            <text:p><text:s/>32.65</text:p>
          </table:table-cell>
          <table:table-cell office:value-type="float" office:value="157.74250000000001" table:style-name="ce209">
            <text:p><text:s/>157.74</text:p>
          </table:table-cell>
          <table:table-cell office:value-type="float" office:value="1.3469" table:style-name="ce210">
            <text:p><text:s/>1.3469</text:p>
          </table:table-cell>
          <table:table-cell office:value-type="float" office:value="1383.4" table:style-name="ce211">
            <text:p><text:s/>1 383.4<text:s/></text:p>
          </table:table-cell>
          <table:table-cell office:value-type="float" office:value="7.2626999999999997" table:style-name="ce210">
            <text:p><text:s/>7.2627</text:p>
          </table:table-cell>
          <table:table-cell office:value-type="float" office:value="0.92216894135005534" table:number-columns-spanned="2" table:number-rows-spanned="1" table:style-name="ce434">
            <text:p><text:s/>0.9222</text:p>
          </table:table-cell>
          <table:covered-table-cell/>
          <table:table-cell table:number-columns-repeated="16374"/>
        </table:table-row>
        <table:table-row table:style-name="ro29">
          <table:table-cell table:style-name="ce190"/>
          <table:table-cell office:value-type="string" table:style-name="ce213">
            <text:p>8月</text:p>
          </table:table-cell>
          <table:table-cell table:style-name="ce214"/>
          <table:table-cell office:value-type="float" office:value="32.265999999999998" table:style-name="ce209">
            <text:p><text:s/>32.27</text:p>
          </table:table-cell>
          <table:table-cell office:value-type="float" office:value="146.2328571429" table:style-name="ce209">
            <text:p><text:s/>146.23</text:p>
          </table:table-cell>
          <table:table-cell office:value-type="float" office:value="1.3159000000000001" table:style-name="ce210">
            <text:p><text:s/>1.3159</text:p>
          </table:table-cell>
          <table:table-cell office:value-type="float" office:value="1354.2" table:style-name="ce211">
            <text:p><text:s/>1 354.2<text:s/></text:p>
          </table:table-cell>
          <table:table-cell office:value-type="float" office:value="7.1525999999999996" table:style-name="ce210">
            <text:p><text:s/>7.1526</text:p>
          </table:table-cell>
          <table:table-cell office:value-type="float" office:value="0.90810025426807128" table:number-columns-spanned="2" table:number-rows-spanned="1" table:style-name="ce434">
            <text:p><text:s/>0.9081</text:p>
          </table:table-cell>
          <table:covered-table-cell/>
          <table:table-cell table:number-columns-repeated="16374"/>
        </table:table-row>
        <table:table-row table:style-name="ro29">
          <table:table-cell table:style-name="ce190"/>
          <table:table-cell office:value-type="string" table:style-name="ce213">
            <text:p>9月</text:p>
          </table:table-cell>
          <table:table-cell table:style-name="ce214"/>
          <table:table-cell office:value-type="float" office:value="31.975999999999999" table:style-name="ce209">
            <text:p><text:s/>31.98</text:p>
          </table:table-cell>
          <table:table-cell office:value-type="float" office:value="143.22055555559999" table:style-name="ce209">
            <text:p><text:s/>143.22</text:p>
          </table:table-cell>
          <table:table-cell office:value-type="float" office:value="1.2964" table:style-name="ce210">
            <text:p><text:s/>1.2964</text:p>
          </table:table-cell>
          <table:table-cell office:value-type="float" office:value="1334.8" table:style-name="ce211">
            <text:p><text:s/>1 334.8<text:s/></text:p>
          </table:table-cell>
          <table:table-cell office:value-type="float" office:value="7.0753000000000004" table:style-name="ce210">
            <text:p><text:s/>7.0753</text:p>
          </table:table-cell>
          <table:table-cell office:value-type="float" office:value="0.90041419052764271" table:number-columns-spanned="2" table:number-rows-spanned="1" table:style-name="ce434">
            <text:p><text:s/>0.9004</text:p>
          </table:table-cell>
          <table:covered-table-cell/>
          <table:table-cell table:number-columns-repeated="16374"/>
        </table:table-row>
        <table:table-row table:style-name="ro29">
          <table:table-cell table:style-name="ce190"/>
          <table:table-cell table:style-name="ce213"/>
          <table:table-cell table:style-name="ce214"/>
          <table:table-cell table:number-columns-repeated="2" table:style-name="ce209"/>
          <table:table-cell table:style-name="ce210"/>
          <table:table-cell table:style-name="ce211"/>
          <table:table-cell table:style-name="ce210"/>
          <table:table-cell table:number-columns-spanned="2" table:number-rows-spanned="1" table:style-name="ce434"/>
          <table:covered-table-cell/>
          <table:table-cell table:number-columns-repeated="16374"/>
        </table:table-row>
        <table:table-row table:style-name="ro29">
          <table:table-cell table:style-name="ce190"/>
          <table:table-cell office:value-type="string" table:style-name="ce213">
            <text:p>10月</text:p>
          </table:table-cell>
          <table:table-cell table:style-name="ce214"/>
          <table:table-cell office:value-type="float" office:value="32.093000000000004" table:style-name="ce209">
            <text:p><text:s/>32.09</text:p>
          </table:table-cell>
          <table:table-cell office:value-type="float" office:value="149.62636363639999" table:style-name="ce209">
            <text:p><text:s/>149.63</text:p>
          </table:table-cell>
          <table:table-cell office:value-type="float" office:value="1.3089999999999999" table:style-name="ce210">
            <text:p><text:s/>1.3090</text:p>
          </table:table-cell>
          <table:table-cell office:value-type="float" office:value="1361" table:style-name="ce211">
            <text:p><text:s/>1 361.0<text:s/></text:p>
          </table:table-cell>
          <table:table-cell office:value-type="float" office:value="7.1028000000000002" table:style-name="ce210">
            <text:p><text:s/>7.1028</text:p>
          </table:table-cell>
          <table:table-cell office:value-type="float" office:value="0.91709464416727804" table:number-columns-spanned="2" table:number-rows-spanned="1" table:style-name="ce434">
            <text:p><text:s/>0.9171</text:p>
          </table:table-cell>
          <table:covered-table-cell/>
          <table:table-cell table:number-columns-repeated="16374"/>
        </table:table-row>
        <table:table-row table:style-name="ro29">
          <table:table-cell table:style-name="ce190"/>
          <table:table-cell office:value-type="string" table:style-name="ce213">
            <text:p>11月</text:p>
          </table:table-cell>
          <table:table-cell table:style-name="ce214"/>
          <table:table-cell office:value-type="float" office:value="32.363999999999997" table:style-name="ce209">
            <text:p><text:s/>32.36</text:p>
          </table:table-cell>
          <table:table-cell office:value-type="float" office:value="154.03555555560001" table:style-name="ce209">
            <text:p><text:s/>154.04</text:p>
          </table:table-cell>
          <table:table-cell office:value-type="float" office:value="1.3365" table:style-name="ce210">
            <text:p><text:s/>1.3365</text:p>
          </table:table-cell>
          <table:table-cell office:value-type="float" office:value="1393.4" table:style-name="ce211">
            <text:p><text:s/>1 393.4<text:s/></text:p>
          </table:table-cell>
          <table:table-cell office:value-type="float" office:value="7.2046999999999999" table:style-name="ce210">
            <text:p><text:s/>7.2047</text:p>
          </table:table-cell>
          <table:table-cell office:value-type="float" office:value="0.94073377234242717" table:number-columns-spanned="2" table:number-rows-spanned="1" table:style-name="ce434">
            <text:p><text:s/>0.9407</text:p>
          </table:table-cell>
          <table:covered-table-cell/>
          <table:table-cell table:number-columns-repeated="16374"/>
        </table:table-row>
        <table:table-row table:style-name="ro29">
          <table:table-cell table:style-name="ce190"/>
          <table:table-cell office:value-type="string" table:style-name="ce213">
            <text:p>12月</text:p>
          </table:table-cell>
          <table:table-cell table:style-name="ce214"/>
          <table:table-cell office:value-type="float" office:value="32.573999999999998" table:style-name="ce209">
            <text:p><text:s/>32.57</text:p>
          </table:table-cell>
          <table:table-cell office:value-type="float" office:value="152.51750000000001" table:style-name="ce209">
            <text:p><text:s/>152.52</text:p>
          </table:table-cell>
          <table:table-cell office:value-type="float" office:value="1.3503000000000001" table:style-name="ce210">
            <text:p><text:s/>1.3503</text:p>
          </table:table-cell>
          <table:table-cell office:value-type="float" office:value="1434.4" table:style-name="ce211">
            <text:p><text:s/>1 434.4<text:s/></text:p>
          </table:table-cell>
          <table:table-cell office:value-type="float" office:value="7.2766999999999999" table:style-name="ce210">
            <text:p><text:s/>7.2767</text:p>
          </table:table-cell>
          <table:table-cell office:value-type="float" office:value="0.95428953144383999" table:number-columns-spanned="2" table:number-rows-spanned="1" table:style-name="ce434">
            <text:p><text:s/>0.9543</text:p>
          </table:table-cell>
          <table:covered-table-cell/>
          <table:table-cell table:number-columns-repeated="16374"/>
        </table:table-row>
        <table:table-row table:style-name="ro29">
          <table:table-cell table:style-name="ce190"/>
          <table:table-cell table:style-name="ce213"/>
          <table:table-cell table:style-name="ce214"/>
          <table:table-cell table:number-columns-repeated="2" table:style-name="ce209"/>
          <table:table-cell table:style-name="ce210"/>
          <table:table-cell table:style-name="ce211"/>
          <table:table-cell table:style-name="ce210"/>
          <table:table-cell table:number-columns-spanned="2" table:number-rows-spanned="1" table:style-name="ce434"/>
          <table:covered-table-cell/>
          <table:table-cell table:number-columns-repeated="16374"/>
        </table:table-row>
        <table:table-row table:style-name="ro29">
          <table:table-cell office:value-type="string" table:style-name="ce190">
            <text:p>114年</text:p>
          </table:table-cell>
          <table:table-cell office:value-type="string" table:style-name="ce213">
            <text:p>1月</text:p>
          </table:table-cell>
          <table:table-cell table:style-name="ce214"/>
          <table:table-cell office:value-type="float" office:value="32.881" table:style-name="ce209">
            <text:p><text:s/>32.88</text:p>
          </table:table-cell>
          <table:table-cell office:value-type="float" office:value="156.4088235294" table:style-name="ce209">
            <text:p><text:s/>156.41</text:p>
          </table:table-cell>
          <table:table-cell office:value-type="float" office:value="1.3625" table:style-name="ce210">
            <text:p><text:s/>1.3625</text:p>
          </table:table-cell>
          <table:table-cell office:value-type="float" office:value="1456" table:style-name="ce211">
            <text:p><text:s/>1 456.0<text:s/></text:p>
          </table:table-cell>
          <table:table-cell office:value-type="float" office:value="7.3090999999999999" table:style-name="ce210">
            <text:p><text:s/>7.3091</text:p>
          </table:table-cell>
          <table:table-cell office:value-type="float" office:value="0.96581031485416258" table:number-columns-spanned="2" table:number-rows-spanned="1" table:style-name="ce434">
            <text:p><text:s/>0.9658</text:p>
          </table:table-cell>
          <table:covered-table-cell/>
          <table:table-cell table:number-columns-repeated="16374"/>
        </table:table-row>
        <table:table-row table:style-name="ro29">
          <table:table-cell table:style-name="ce190"/>
          <table:table-cell office:value-type="string" table:style-name="ce213">
            <text:p>2月</text:p>
          </table:table-cell>
          <table:table-cell table:style-name="ce214"/>
          <table:table-cell office:value-type="float" office:value="32.805999999999997" table:style-name="ce209">
            <text:p><text:s/>32.81</text:p>
          </table:table-cell>
          <table:table-cell office:value-type="float" office:value="151.94485067400001" table:style-name="ce209">
            <text:p><text:s/>151.94</text:p>
          </table:table-cell>
          <table:table-cell office:value-type="float" office:value="1.3469" table:style-name="ce210">
            <text:p><text:s/>1.3469</text:p>
          </table:table-cell>
          <table:table-cell office:value-type="float" office:value="1445.1" table:style-name="ce211">
            <text:p><text:s/>1 445.1<text:s/></text:p>
          </table:table-cell>
          <table:table-cell office:value-type="float" office:value="7.2763999999999998" table:style-name="ce210">
            <text:p><text:s/>7.2764</text:p>
          </table:table-cell>
          <table:table-cell office:value-type="float" office:value="0.96052252425319384" table:number-columns-spanned="2" table:number-rows-spanned="1" table:style-name="ce434">
            <text:p><text:s/>0.9605</text:p>
          </table:table-cell>
          <table:covered-table-cell/>
          <table:table-cell table:number-columns-repeated="16374"/>
        </table:table-row>
        <table:table-row table:style-name="ro4">
          <table:table-cell table:style-name="ce190"/>
          <table:table-cell table:style-name="ce14"/>
          <table:table-cell table:style-name="ce215"/>
          <table:table-cell table:number-columns-repeated="5" table:style-name="ce188"/>
          <table:table-cell table:number-columns-spanned="2" table:number-rows-spanned="1" table:style-name="ce425"/>
          <table:covered-table-cell/>
          <table:table-cell table:number-columns-repeated="16374"/>
        </table:table-row>
        <table:table-row table:style-name="ro36">
          <table:table-cell office:value-type="string" table:number-columns-spanned="3" table:number-rows-spanned="1" table:style-name="ce416">
            <text:p>與上月比較％</text:p>
          </table:table-cell>
          <table:covered-table-cell table:number-columns-repeated="2"/>
          <table:table-cell office:value-type="float" office:value="0.2286" table:style-name="ce216">
            <text:p>+0.23</text:p>
          </table:table-cell>
          <table:table-cell office:value-type="float" office:value="2.9379" table:style-name="ce217">
            <text:p>+2.94</text:p>
          </table:table-cell>
          <table:table-cell office:value-type="float" office:value="1.1581999999999999" table:style-name="ce217">
            <text:p>+1.16</text:p>
          </table:table-cell>
          <table:table-cell office:value-type="float" office:value="0.75429999999999997" table:style-name="ce217">
            <text:p>+0.75</text:p>
          </table:table-cell>
          <table:table-cell office:value-type="float" office:value="0.44940000000000002" table:style-name="ce217">
            <text:p>+0.45</text:p>
          </table:table-cell>
          <table:table-cell office:value-type="float" office:value="0.55049999999999999" table:number-columns-spanned="2" table:number-rows-spanned="1" table:style-name="ce435">
            <text:p>+0.55</text:p>
          </table:table-cell>
          <table:covered-table-cell/>
          <table:table-cell table:number-columns-repeated="16374" table:style-name="ce168"/>
        </table:table-row>
        <table:table-row table:style-name="ro36">
          <table:table-cell office:value-type="string" table:number-columns-spanned="3" table:number-rows-spanned="1" table:style-name="ce416">
            <text:p>與上年同月比較％</text:p>
          </table:table-cell>
          <table:covered-table-cell table:number-columns-repeated="2"/>
          <table:table-cell office:value-type="float" office:value="-4.173" table:style-name="ce216">
            <text:p>-4.17</text:p>
          </table:table-cell>
          <table:table-cell office:value-type="float" office:value="-1.6836" table:style-name="ce217">
            <text:p>-1.68</text:p>
          </table:table-cell>
          <table:table-cell office:value-type="float" office:value="-0.1782" table:style-name="ce217">
            <text:p>-0.18</text:p>
          </table:table-cell>
          <table:table-cell office:value-type="float" office:value="-7.8472" table:style-name="ce217">
            <text:p>-7.85</text:p>
          </table:table-cell>
          <table:table-cell office:value-type="float" office:value="-1.1434" table:style-name="ce217">
            <text:p>-1.14</text:p>
          </table:table-cell>
          <table:table-cell office:value-type="float" office:value="-3.5571999999999999" table:number-columns-spanned="2" table:number-rows-spanned="1" table:style-name="ce435">
            <text:p>-3.56</text:p>
          </table:table-cell>
          <table:covered-table-cell/>
          <table:table-cell table:number-columns-repeated="16374" table:style-name="ce168"/>
        </table:table-row>
        <table:table-row table:style-name="ro36">
          <table:table-cell office:value-type="string" table:number-columns-spanned="3" table:number-rows-spanned="1" table:style-name="ce421">
            <text:p>與上年12月比較％</text:p>
          </table:table-cell>
          <table:covered-table-cell table:number-columns-repeated="2"/>
          <table:table-cell office:value-type="float" office:value="-0.70720000000000005" table:style-name="ce218">
            <text:p>-0.71</text:p>
          </table:table-cell>
          <table:table-cell office:value-type="float" office:value="0.37690000000000001" table:style-name="ce219">
            <text:p>+0.38</text:p>
          </table:table-cell>
          <table:table-cell office:value-type="float" office:value="0.25240000000000001" table:style-name="ce219">
            <text:p>+0.25</text:p>
          </table:table-cell>
          <table:table-cell office:value-type="float" office:value="-0.74039999999999995" table:style-name="ce219">
            <text:p>-0.74</text:p>
          </table:table-cell>
          <table:table-cell office:value-type="float" office:value="4.1000000000000003E-3" table:style-name="ce219">
            <text:p>+0.00</text:p>
          </table:table-cell>
          <table:table-cell office:value-type="float" office:value="-0.64890000000000003" table:number-columns-spanned="2" table:number-rows-spanned="1" table:style-name="ce431">
            <text:p>-0.65</text:p>
          </table:table-cell>
          <table:covered-table-cell/>
          <table:table-cell table:number-columns-repeated="16374" table:style-name="ce168"/>
        </table:table-row>
        <table:table-row table:style-name="ro6">
          <table:table-cell office:value-type="string" table:number-columns-spanned="8" table:number-rows-spanned="1" table:style-name="ce249">
            <text:p>資料來源：中央銀行「我國與主要貿易對手通貨對美元之匯率」。</text:p>
          </table:table-cell>
          <table:covered-table-cell table:number-columns-repeated="7"/>
          <table:table-cell table:number-columns-spanned="2" table:number-rows-spanned="1" table:style-name="ce432"/>
          <table:covered-table-cell/>
          <table:table-cell table:number-columns-repeated="16374"/>
        </table:table-row>
        <table:table-row table:style-name="ro9">
          <table:table-cell office:value-type="string" table:number-columns-spanned="8" table:number-rows-spanned="1" table:style-name="ce259">
            <text:p>附　　註：「＋」表各該貨幣對美元升值，「－」表貶值。</text:p>
          </table:table-cell>
          <table:covered-table-cell table:number-columns-repeated="7"/>
          <table:table-cell table:number-columns-spanned="2" table:number-rows-spanned="1" table:style-name="ce433"/>
          <table:covered-table-cell/>
          <table:table-cell table:number-columns-repeated="16374"/>
        </table:table-row>
        <table:table-row table:style-name="ro37">
          <table:table-cell table:number-columns-repeated="16384" table:style-name="ce1"/>
        </table:table-row>
        <table:table-row table:style-name="ro8">
          <table:table-cell office:value-type="string" table:number-columns-spanned="9" table:number-rows-spanned="1" table:style-name="ce235">
            <text:p>（15）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33" table:style-name="ro9">
          <table:table-cell table:number-columns-repeated="16384"/>
        </table:table-row>
      </table:table>
      <table:table table:name="a-22" table:style-name="ta1">
        <table:table-column table:style-name="co35" table:default-cell-style-name="ce1"/>
        <table:table-column table:style-name="co36" table:number-columns-repeated="8" table:default-cell-style-name="ce9"/>
        <table:table-column table:style-name="co37" table:default-cell-style-name="ce9"/>
        <table:table-column table:style-name="co10" table:default-cell-style-name="ce9"/>
        <table:table-column table:style-name="co13" table:number-columns-repeated="16373" table:default-cell-style-name="ce1"/>
        <table:table-row table:style-name="ro1">
          <table:table-cell office:value-type="string" table:number-columns-spanned="11" table:number-rows-spanned="1" table:style-name="ce239">
            <text:p>表 <text:s/>A-22 主要國家之研究發展經費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436"/>
          <table:covered-table-cell table:number-columns-repeated="10"/>
          <table:table-cell table:number-columns-repeated="16373"/>
        </table:table-row>
        <table:table-row table:style-name="ro24">
          <table:table-cell table:style-name="ce4"/>
          <table:table-cell office:value-type="string" table:style-name="ce186">
            <text:p>中華民國</text:p>
          </table:table-cell>
          <table:table-cell office:value-type="string" table:style-name="ce186">
            <text:p>美　國</text:p>
          </table:table-cell>
          <table:table-cell office:value-type="string" table:style-name="ce186">
            <text:p>日　本</text:p>
          </table:table-cell>
          <table:table-cell office:value-type="string" table:style-name="ce186">
            <text:p>德　國</text:p>
          </table:table-cell>
          <table:table-cell office:value-type="string" table:style-name="ce186">
            <text:p>法　國</text:p>
          </table:table-cell>
          <table:table-cell office:value-type="string" table:style-name="ce186">
            <text:p>英　國</text:p>
          </table:table-cell>
          <table:table-cell office:value-type="string" table:style-name="ce186">
            <text:p>義大利</text:p>
          </table:table-cell>
          <table:table-cell office:value-type="string" table:style-name="ce186">
            <text:p>加拿大</text:p>
          </table:table-cell>
          <table:table-cell office:value-type="string" table:number-columns-spanned="2" table:number-rows-spanned="1" table:style-name="ce428">
            <text:p>韓　國</text:p>
          </table:table-cell>
          <table:covered-table-cell/>
          <table:table-cell table:number-columns-repeated="16373" table:style-name="ce7"/>
        </table:table-row>
        <table:table-row table:style-name="ro2">
          <table:table-cell office:value-type="string" table:number-columns-spanned="11" table:number-rows-spanned="1" table:style-name="ce415">
            <text:p>金 <text:s/>　額：單位：百萬美元購買力平價</text:p>
          </table:table-cell>
          <table:covered-table-cell table:number-columns-repeated="10"/>
          <table:table-cell table:number-columns-repeated="16373" table:style-name="ce168"/>
        </table:table-row>
        <table:table-row table:style-name="ro4">
          <table:table-cell table:style-name="ce220"/>
          <table:table-cell table:style-name="ce221"/>
          <table:table-cell table:number-columns-repeated="7" table:style-name="ce222"/>
          <table:table-cell table:number-columns-spanned="2" table:number-rows-spanned="1" table:style-name="ce448"/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4</text:p>
          </table:table-cell>
          <table:table-cell office:value-type="float" office:value="31773.19" table:style-name="ce224">
            <text:p><text:s/>31 773<text:s/></text:p>
          </table:table-cell>
          <table:table-cell office:value-type="float" office:value="476971" table:style-name="ce224">
            <text:p><text:s/>476 971<text:s/></text:p>
          </table:table-cell>
          <table:table-cell office:value-type="float" office:value="169554.15" table:style-name="ce224">
            <text:p><text:s/>169 554<text:s/></text:p>
          </table:table-cell>
          <table:table-cell office:value-type="float" office:value="109562.68" table:style-name="ce224">
            <text:p><text:s/>109 563<text:s/></text:p>
          </table:table-cell>
          <table:table-cell office:value-type="float" office:value="60585.65" table:style-name="ce224">
            <text:p><text:s/>60 586<text:s/></text:p>
          </table:table-cell>
          <table:table-cell office:value-type="float" office:value="60396.72" table:style-name="ce224">
            <text:p><text:s/>60 397<text:s/></text:p>
          </table:table-cell>
          <table:table-cell office:value-type="float" office:value="29448.34" table:style-name="ce224">
            <text:p><text:s/>29 448<text:s/></text:p>
          </table:table-cell>
          <table:table-cell office:value-type="float" office:value="27804.11" table:style-name="ce224">
            <text:p><text:s/>27 804<text:s/></text:p>
          </table:table-cell>
          <table:table-cell office:value-type="float" office:value="73099.81" table:number-columns-spanned="2" table:number-rows-spanned="1" table:style-name="ce450">
            <text:p><text:s/>73 100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5</text:p>
          </table:table-cell>
          <table:table-cell office:value-type="float" office:value="33058.82" table:style-name="ce224">
            <text:p><text:s/>33 059<text:s/></text:p>
          </table:table-cell>
          <table:table-cell office:value-type="float" office:value="507372" table:style-name="ce224">
            <text:p><text:s/>507 372<text:s/></text:p>
          </table:table-cell>
          <table:table-cell office:value-type="float" office:value="168514.03" table:style-name="ce224">
            <text:p><text:s/>168 514<text:s/></text:p>
          </table:table-cell>
          <table:table-cell office:value-type="float" office:value="114097.56" table:style-name="ce224">
            <text:p><text:s/>114 098<text:s/></text:p>
          </table:table-cell>
          <table:table-cell office:value-type="float" office:value="60541.34" table:style-name="ce224">
            <text:p><text:s/>60 541<text:s/></text:p>
          </table:table-cell>
          <table:table-cell office:value-type="float" office:value="62972.81" table:style-name="ce224">
            <text:p><text:s/>62 973<text:s/></text:p>
          </table:table-cell>
          <table:table-cell office:value-type="float" office:value="29994.85" table:style-name="ce224">
            <text:p><text:s/>29 995<text:s/></text:p>
          </table:table-cell>
          <table:table-cell office:value-type="float" office:value="27010.31" table:style-name="ce224">
            <text:p><text:s/>27 010<text:s/></text:p>
          </table:table-cell>
          <table:table-cell office:value-type="float" office:value="76922.039999999994" table:number-columns-spanned="2" table:number-rows-spanned="1" table:style-name="ce450">
            <text:p><text:s/>76 922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6</text:p>
          </table:table-cell>
          <table:table-cell office:value-type="float" office:value="34340.58" table:style-name="ce224">
            <text:p><text:s/>34 341<text:s/></text:p>
          </table:table-cell>
          <table:table-cell office:value-type="float" office:value="533451" table:style-name="ce224">
            <text:p><text:s/>533 451<text:s/></text:p>
          </table:table-cell>
          <table:table-cell office:value-type="float" office:value="160269.31" table:style-name="ce224">
            <text:p><text:s/>160 269<text:s/></text:p>
          </table:table-cell>
          <table:table-cell office:value-type="float" office:value="122472.21" table:style-name="ce224">
            <text:p><text:s/>122 472<text:s/></text:p>
          </table:table-cell>
          <table:table-cell office:value-type="float" office:value="63651.42" table:style-name="ce224">
            <text:p><text:s/>63 651<text:s/></text:p>
          </table:table-cell>
          <table:table-cell office:value-type="float" office:value="67116.28" table:style-name="ce224">
            <text:p><text:s/>67 116<text:s/></text:p>
          </table:table-cell>
          <table:table-cell office:value-type="float" office:value="33076.61" table:style-name="ce224">
            <text:p><text:s/>33 077<text:s/></text:p>
          </table:table-cell>
          <table:table-cell office:value-type="float" office:value="29014.65" table:style-name="ce224">
            <text:p><text:s/>29 015<text:s/></text:p>
          </table:table-cell>
          <table:table-cell office:value-type="float" office:value="80815.960000000006" table:number-columns-spanned="2" table:number-rows-spanned="1" table:style-name="ce450">
            <text:p><text:s/>80 816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7</text:p>
          </table:table-cell>
          <table:table-cell office:value-type="float" office:value="36522.67" table:style-name="ce224">
            <text:p><text:s/>36 523<text:s/></text:p>
          </table:table-cell>
          <table:table-cell office:value-type="float" office:value="565529" table:style-name="ce224">
            <text:p><text:s/>565 529<text:s/></text:p>
          </table:table-cell>
          <table:table-cell office:value-type="float" office:value="166621.73000000001" table:style-name="ce224">
            <text:p><text:s/>166 622<text:s/></text:p>
          </table:table-cell>
          <table:table-cell office:value-type="float" office:value="133668" table:style-name="ce224">
            <text:p><text:s/>133 668<text:s/></text:p>
          </table:table-cell>
          <table:table-cell office:value-type="float" office:value="65592.83" table:style-name="ce224">
            <text:p><text:s/>65 593<text:s/></text:p>
          </table:table-cell>
          <table:table-cell office:value-type="float" office:value="70754.899999999994" table:style-name="ce224">
            <text:p><text:s/>70 755<text:s/></text:p>
          </table:table-cell>
          <table:table-cell office:value-type="float" office:value="34488.800000000003" table:style-name="ce224">
            <text:p><text:s/>34 489<text:s/></text:p>
          </table:table-cell>
          <table:table-cell office:value-type="float" office:value="29788.74" table:style-name="ce224">
            <text:p><text:s/>29 789<text:s/></text:p>
          </table:table-cell>
          <table:table-cell office:value-type="float" office:value="90289.88" table:number-columns-spanned="2" table:number-rows-spanned="1" table:style-name="ce450">
            <text:p><text:s/>90 290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8</text:p>
          </table:table-cell>
          <table:table-cell office:value-type="float" office:value="40294.76" table:style-name="ce224">
            <text:p><text:s/>40 295<text:s/></text:p>
          </table:table-cell>
          <table:table-cell office:value-type="float" office:value="617722" table:style-name="ce224">
            <text:p><text:s/>617 722<text:s/></text:p>
          </table:table-cell>
          <table:table-cell office:value-type="float" office:value="172035.8" table:style-name="ce224">
            <text:p><text:s/>172 036<text:s/></text:p>
          </table:table-cell>
          <table:table-cell office:value-type="float" office:value="142320.19" table:style-name="ce224">
            <text:p><text:s/>142 320<text:s/></text:p>
          </table:table-cell>
          <table:table-cell office:value-type="float" office:value="68653.97" table:style-name="ce224">
            <text:p><text:s/>68 654<text:s/></text:p>
          </table:table-cell>
          <table:table-cell office:value-type="float" office:value="84852.31" table:style-name="ce224">
            <text:p><text:s/>84 852<text:s/></text:p>
          </table:table-cell>
          <table:table-cell office:value-type="float" office:value="37039.86" table:style-name="ce224">
            <text:p><text:s/>37 040<text:s/></text:p>
          </table:table-cell>
          <table:table-cell office:value-type="float" office:value="32189.98" table:style-name="ce224">
            <text:p><text:s/>32 190<text:s/></text:p>
          </table:table-cell>
          <table:table-cell office:value-type="float" office:value="100282.59" table:number-columns-spanned="2" table:number-rows-spanned="1" table:style-name="ce450">
            <text:p><text:s/>100 283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9</text:p>
          </table:table-cell>
          <table:table-cell office:value-type="float" office:value="44001.82" table:style-name="ce224">
            <text:p><text:s/>44 002<text:s/></text:p>
          </table:table-cell>
          <table:table-cell office:value-type="float" office:value="677286" table:style-name="ce224">
            <text:p><text:s/>677 286<text:s/></text:p>
          </table:table-cell>
          <table:table-cell office:value-type="float" office:value="173928.43" table:style-name="ce224">
            <text:p><text:s/>173 928<text:s/></text:p>
          </table:table-cell>
          <table:table-cell office:value-type="float" office:value="153293.16" table:style-name="ce224">
            <text:p><text:s/>153 293<text:s/></text:p>
          </table:table-cell>
          <table:table-cell office:value-type="float" office:value="75681.679999999993" table:style-name="ce224">
            <text:p><text:s/>75 682<text:s/></text:p>
          </table:table-cell>
          <table:table-cell office:value-type="float" office:value="89094.75" table:style-name="ce224">
            <text:p><text:s/>89 095<text:s/></text:p>
          </table:table-cell>
          <table:table-cell office:value-type="float" office:value="40568.120000000003" table:style-name="ce224">
            <text:p><text:s/>40 568<text:s/></text:p>
          </table:table-cell>
          <table:table-cell office:value-type="float" office:value="33354.400000000001" table:style-name="ce224">
            <text:p><text:s/>33 354<text:s/></text:p>
          </table:table-cell>
          <table:table-cell office:value-type="float" office:value="105064.37" table:number-columns-spanned="2" table:number-rows-spanned="1" table:style-name="ce450">
            <text:p><text:s/>105 064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20</text:p>
          </table:table-cell>
          <table:table-cell office:value-type="float" office:value="47624.160000000003" table:style-name="ce224">
            <text:p><text:s/>47 624<text:s/></text:p>
          </table:table-cell>
          <table:table-cell office:value-type="float" office:value="730241" table:style-name="ce224">
            <text:p><text:s/>730 241<text:s/></text:p>
          </table:table-cell>
          <table:table-cell office:value-type="float" office:value="174926.44" table:style-name="ce224">
            <text:p><text:s/>174 926<text:s/></text:p>
          </table:table-cell>
          <table:table-cell office:value-type="float" office:value="150788.82" table:style-name="ce224">
            <text:p><text:s/>150 789<text:s/></text:p>
          </table:table-cell>
          <table:table-cell office:value-type="float" office:value="76072.639999999999" table:style-name="ce224">
            <text:p><text:s/>76 073<text:s/></text:p>
          </table:table-cell>
          <table:table-cell office:value-type="float" office:value="94639.01" table:style-name="ce224">
            <text:p><text:s/>94 639<text:s/></text:p>
          </table:table-cell>
          <table:table-cell office:value-type="float" office:value="39583.379999999997" table:style-name="ce224">
            <text:p><text:s/>39 583<text:s/></text:p>
          </table:table-cell>
          <table:table-cell office:value-type="float" office:value="35739.699999999997" table:style-name="ce224">
            <text:p><text:s/>35 740<text:s/></text:p>
          </table:table-cell>
          <table:table-cell office:value-type="float" office:value="112221.21" table:number-columns-spanned="2" table:number-rows-spanned="1" table:style-name="ce450">
            <text:p><text:s/>112 221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21</text:p>
          </table:table-cell>
          <table:table-cell office:value-type="float" office:value="55738.07" table:style-name="ce224">
            <text:p><text:s/>55 738<text:s/></text:p>
          </table:table-cell>
          <table:table-cell office:value-type="float" office:value="821811" table:style-name="ce224">
            <text:p><text:s/>821 811<text:s/></text:p>
          </table:table-cell>
          <table:table-cell office:value-type="float" office:value="183467.45" table:style-name="ce224">
            <text:p><text:s/>183 467<text:s/></text:p>
          </table:table-cell>
          <table:table-cell office:value-type="float" office:value="161232.5" table:style-name="ce224">
            <text:p><text:s/>161 233<text:s/></text:p>
          </table:table-cell>
          <table:table-cell office:value-type="float" office:value="80917.11" table:style-name="ce224">
            <text:p><text:s/>80 917<text:s/></text:p>
          </table:table-cell>
          <table:table-cell office:value-type="float" office:value="102609.13" table:style-name="ce224">
            <text:p><text:s/>102 609<text:s/></text:p>
          </table:table-cell>
          <table:table-cell office:value-type="float" office:value="42096.05" table:style-name="ce224">
            <text:p><text:s/>42 096<text:s/></text:p>
          </table:table-cell>
          <table:table-cell office:value-type="float" office:value="39767.33" table:style-name="ce224">
            <text:p><text:s/>39 767<text:s/></text:p>
          </table:table-cell>
          <table:table-cell office:value-type="float" office:value="123459.94" table:number-columns-spanned="2" table:number-rows-spanned="1" table:style-name="ce450">
            <text:p><text:s/>123 460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22</text:p>
          </table:table-cell>
          <table:table-cell office:value-type="float" office:value="63971.97" table:style-name="ce224">
            <text:p><text:s/>63 972<text:s/></text:p>
          </table:table-cell>
          <table:table-cell office:value-type="float" office:value="923243" table:style-name="ce224">
            <text:p><text:s/>923 243<text:s/></text:p>
          </table:table-cell>
          <table:table-cell office:value-type="float" office:value="200769.85" table:style-name="ce224">
            <text:p><text:s/>200 770<text:s/></text:p>
          </table:table-cell>
          <table:table-cell office:value-type="float" office:value="174857.35" table:style-name="ce224">
            <text:p><text:s/>174 857<text:s/></text:p>
          </table:table-cell>
          <table:table-cell office:value-type="float" office:value="85167.17" table:style-name="ce224">
            <text:p><text:s/>85 167<text:s/></text:p>
          </table:table-cell>
          <table:table-cell office:value-type="string" table:style-name="ce224">
            <text:p>...</text:p>
          </table:table-cell>
          <table:table-cell office:value-type="float" office:value="43506.63" table:style-name="ce224">
            <text:p><text:s/>43 507<text:s/></text:p>
          </table:table-cell>
          <table:table-cell office:value-type="float" office:value="41351.01" table:style-name="ce224">
            <text:p><text:s/>41 351<text:s/></text:p>
          </table:table-cell>
          <table:table-cell office:value-type="float" office:value="138995.21" table:number-columns-spanned="2" table:number-rows-spanned="1" table:style-name="ce450">
            <text:p><text:s/>138 995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23</text:p>
          </table:table-cell>
          <table:table-cell office:value-type="float" office:value="67514.63" table:style-name="ce224">
            <text:p><text:s/>67 515<text:s/></text:p>
          </table:table-cell>
          <table:table-cell office:value-type="string" table:style-name="ce224">
            <text:p>...</text:p>
          </table:table-cell>
          <table:table-cell office:value-type="string" table:style-name="ce224">
            <text:p>...</text:p>
          </table:table-cell>
          <table:table-cell office:value-type="string" table:style-name="ce224">
            <text:p>...</text:p>
          </table:table-cell>
          <table:table-cell office:value-type="string" table:style-name="ce224">
            <text:p>...</text:p>
          </table:table-cell>
          <table:table-cell office:value-type="string" table:style-name="ce224">
            <text:p>...</text:p>
          </table:table-cell>
          <table:table-cell office:value-type="string" table:style-name="ce224">
            <text:p>...</text:p>
          </table:table-cell>
          <table:table-cell office:value-type="float" office:value="42011.13" table:style-name="ce224">
            <text:p><text:s/>42 011<text:s/></text:p>
          </table:table-cell>
          <table:table-cell office:value-type="string" table:number-columns-spanned="2" table:number-rows-spanned="1" table:style-name="ce450">
            <text:p>...</text:p>
          </table:table-cell>
          <table:covered-table-cell/>
          <table:table-cell table:number-columns-repeated="16373"/>
        </table:table-row>
        <table:table-row table:style-name="ro4">
          <table:table-cell table:style-name="ce225"/>
          <table:table-cell table:number-columns-repeated="8" table:style-name="ce226"/>
          <table:table-cell table:number-columns-spanned="2" table:number-rows-spanned="1" table:style-name="ce449"/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15">
            <text:p>年　　增　　率 (％)</text:p>
          </table:table-cell>
          <table:covered-table-cell table:number-columns-repeated="10"/>
          <table:table-cell table:number-columns-repeated="16373" table:style-name="ce227"/>
        </table:table-row>
        <table:table-row table:style-name="ro4">
          <table:table-cell table:style-name="ce220"/>
          <table:table-cell table:style-name="ce221"/>
          <table:table-cell table:number-columns-repeated="7" table:style-name="ce222"/>
          <table:table-cell table:number-columns-spanned="2" table:number-rows-spanned="1" table:style-name="ce448"/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4</text:p>
          </table:table-cell>
          <table:table-cell office:value-type="float" office:value="4.2534000000000001" table:style-name="ce228">
            <text:p><text:s/>4.25</text:p>
          </table:table-cell>
          <table:table-cell office:value-type="float" office:value="4.8083" table:style-name="ce228">
            <text:p><text:s/>4.81</text:p>
          </table:table-cell>
          <table:table-cell office:value-type="float" office:value="2.9748999999999999" table:style-name="ce228">
            <text:p><text:s/>2.97</text:p>
          </table:table-cell>
          <table:table-cell office:value-type="float" office:value="6.4692999999999996" table:style-name="ce228">
            <text:p><text:s/>6.47</text:p>
          </table:table-cell>
          <table:table-cell office:value-type="float" office:value="3.8254999999999999" table:style-name="ce228">
            <text:p><text:s/>3.83</text:p>
          </table:table-cell>
          <table:table-cell office:value-type="float" office:value="45.421799999999998" table:style-name="ce228">
            <text:p><text:s/>45.42</text:p>
          </table:table-cell>
          <table:table-cell office:value-type="float" office:value="3.4748999999999999" table:style-name="ce228">
            <text:p><text:s/>3.47</text:p>
          </table:table-cell>
          <table:table-cell office:value-type="float" office:value="4.8532999999999999" table:style-name="ce228">
            <text:p><text:s/>4.85</text:p>
          </table:table-cell>
          <table:table-cell office:value-type="float" office:value="7.1310000000000002" table:number-columns-spanned="2" table:number-rows-spanned="1" table:style-name="ce446">
            <text:p><text:s/>7.13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5</text:p>
          </table:table-cell>
          <table:table-cell office:value-type="float" office:value="4.0462999999999996" table:style-name="ce228">
            <text:p><text:s/>4.05</text:p>
          </table:table-cell>
          <table:table-cell office:value-type="float" office:value="6.3738000000000001" table:style-name="ce228">
            <text:p><text:s/>6.37</text:p>
          </table:table-cell>
          <table:table-cell office:value-type="float" office:value="-0.61339999999999995" table:style-name="ce228">
            <text:p>- 0.61</text:p>
          </table:table-cell>
          <table:table-cell office:value-type="float" office:value="4.1391" table:style-name="ce228">
            <text:p><text:s/>4.14</text:p>
          </table:table-cell>
          <table:table-cell office:value-type="float" office:value="-7.3099999999999998E-2" table:style-name="ce228">
            <text:p>- 0.07</text:p>
          </table:table-cell>
          <table:table-cell office:value-type="float" office:value="4.2652999999999999" table:style-name="ce228">
            <text:p><text:s/>4.27</text:p>
          </table:table-cell>
          <table:table-cell office:value-type="float" office:value="1.8557999999999999" table:style-name="ce228">
            <text:p><text:s/>1.86</text:p>
          </table:table-cell>
          <table:table-cell office:value-type="float" office:value="-2.855" table:style-name="ce228">
            <text:p>- 2.86</text:p>
          </table:table-cell>
          <table:table-cell office:value-type="float" office:value="5.2287999999999997" table:number-columns-spanned="2" table:number-rows-spanned="1" table:style-name="ce446">
            <text:p><text:s/>5.23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6</text:p>
          </table:table-cell>
          <table:table-cell office:value-type="float" office:value="3.8772000000000002" table:style-name="ce228">
            <text:p><text:s/>3.88</text:p>
          </table:table-cell>
          <table:table-cell office:value-type="float" office:value="5.14" table:style-name="ce228">
            <text:p><text:s/>5.14</text:p>
          </table:table-cell>
          <table:table-cell office:value-type="float" office:value="-4.8925999999999998" table:style-name="ce228">
            <text:p>- 4.89</text:p>
          </table:table-cell>
          <table:table-cell office:value-type="float" office:value="7.3399000000000001" table:style-name="ce228">
            <text:p><text:s/>7.34</text:p>
          </table:table-cell>
          <table:table-cell office:value-type="float" office:value="5.1371000000000002" table:style-name="ce228">
            <text:p><text:s/>5.14</text:p>
          </table:table-cell>
          <table:table-cell office:value-type="float" office:value="6.5797999999999996" table:style-name="ce228">
            <text:p><text:s/>6.58</text:p>
          </table:table-cell>
          <table:table-cell office:value-type="float" office:value="10.2743" table:style-name="ce228">
            <text:p><text:s/>10.27</text:p>
          </table:table-cell>
          <table:table-cell office:value-type="float" office:value="7.4206000000000003" table:style-name="ce228">
            <text:p><text:s/>7.42</text:p>
          </table:table-cell>
          <table:table-cell office:value-type="float" office:value="5.0621999999999998" table:number-columns-spanned="2" table:number-rows-spanned="1" table:style-name="ce446">
            <text:p><text:s/>5.06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7</text:p>
          </table:table-cell>
          <table:table-cell office:value-type="float" office:value="6.3543000000000003" table:style-name="ce228">
            <text:p><text:s/>6.35</text:p>
          </table:table-cell>
          <table:table-cell office:value-type="float" office:value="6.0133000000000001" table:style-name="ce228">
            <text:p><text:s/>6.01</text:p>
          </table:table-cell>
          <table:table-cell office:value-type="float" office:value="3.9636" table:style-name="ce228">
            <text:p><text:s/>3.96</text:p>
          </table:table-cell>
          <table:table-cell office:value-type="float" office:value="9.1415000000000006" table:style-name="ce228">
            <text:p><text:s/>9.14</text:p>
          </table:table-cell>
          <table:table-cell office:value-type="float" office:value="3.0501" table:style-name="ce228">
            <text:p><text:s/>3.05</text:p>
          </table:table-cell>
          <table:table-cell office:value-type="float" office:value="5.4214000000000002" table:style-name="ce228">
            <text:p><text:s/>5.42</text:p>
          </table:table-cell>
          <table:table-cell office:value-type="float" office:value="4.2694999999999999" table:style-name="ce228">
            <text:p><text:s/>4.27</text:p>
          </table:table-cell>
          <table:table-cell office:value-type="float" office:value="2.6678999999999999" table:style-name="ce228">
            <text:p><text:s/>2.67</text:p>
          </table:table-cell>
          <table:table-cell office:value-type="float" office:value="11.722799999999999" table:number-columns-spanned="2" table:number-rows-spanned="1" table:style-name="ce446">
            <text:p><text:s/>11.72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8</text:p>
          </table:table-cell>
          <table:table-cell office:value-type="float" office:value="10.328099999999999" table:style-name="ce228">
            <text:p><text:s/>10.33</text:p>
          </table:table-cell>
          <table:table-cell office:value-type="float" office:value="9.2291000000000007" table:style-name="ce228">
            <text:p><text:s/>9.23</text:p>
          </table:table-cell>
          <table:table-cell office:value-type="float" office:value="3.2492999999999999" table:style-name="ce228">
            <text:p><text:s/>3.25</text:p>
          </table:table-cell>
          <table:table-cell office:value-type="float" office:value="6.4729000000000001" table:style-name="ce228">
            <text:p><text:s/>6.47</text:p>
          </table:table-cell>
          <table:table-cell office:value-type="float" office:value="4.6669" table:style-name="ce228">
            <text:p><text:s/>4.67</text:p>
          </table:table-cell>
          <table:table-cell office:value-type="float" office:value="19.924299999999999" table:style-name="ce228">
            <text:p><text:s/>19.92</text:p>
          </table:table-cell>
          <table:table-cell office:value-type="float" office:value="7.3967999999999998" table:style-name="ce228">
            <text:p><text:s/>7.40</text:p>
          </table:table-cell>
          <table:table-cell office:value-type="float" office:value="8.0609000000000002" table:style-name="ce228">
            <text:p><text:s/>8.06</text:p>
          </table:table-cell>
          <table:table-cell office:value-type="float" office:value="11.067399999999999" table:number-columns-spanned="2" table:number-rows-spanned="1" table:style-name="ce446">
            <text:p><text:s/>11.07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9</text:p>
          </table:table-cell>
          <table:table-cell office:value-type="float" office:value="9.1998999999999995" table:style-name="ce228">
            <text:p><text:s/>9.20</text:p>
          </table:table-cell>
          <table:table-cell office:value-type="float" office:value="9.6425000000000001" table:style-name="ce228">
            <text:p><text:s/>9.64</text:p>
          </table:table-cell>
          <table:table-cell office:value-type="float" office:value="1.1001000000000001" table:style-name="ce228">
            <text:p><text:s/>1.10</text:p>
          </table:table-cell>
          <table:table-cell office:value-type="float" office:value="7.7100999999999997" table:style-name="ce228">
            <text:p><text:s/>7.71</text:p>
          </table:table-cell>
          <table:table-cell office:value-type="float" office:value="10.2364" table:style-name="ce228">
            <text:p><text:s/>10.24</text:p>
          </table:table-cell>
          <table:table-cell office:value-type="float" office:value="4.9997999999999996" table:style-name="ce228">
            <text:p><text:s/>5.00</text:p>
          </table:table-cell>
          <table:table-cell office:value-type="float" office:value="9.5256000000000007" table:style-name="ce228">
            <text:p><text:s/>9.53</text:p>
          </table:table-cell>
          <table:table-cell office:value-type="float" office:value="3.6173000000000002" table:style-name="ce228">
            <text:p><text:s/>3.62</text:p>
          </table:table-cell>
          <table:table-cell office:value-type="float" office:value="4.7683" table:number-columns-spanned="2" table:number-rows-spanned="1" table:style-name="ce446">
            <text:p><text:s/>4.77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20</text:p>
          </table:table-cell>
          <table:table-cell office:value-type="float" office:value="8.2323000000000004" table:style-name="ce228">
            <text:p><text:s/>8.23</text:p>
          </table:table-cell>
          <table:table-cell office:value-type="float" office:value="7.8186999999999998" table:style-name="ce228">
            <text:p><text:s/>7.82</text:p>
          </table:table-cell>
          <table:table-cell office:value-type="float" office:value="0.57379999999999998" table:style-name="ce228">
            <text:p><text:s/>0.57</text:p>
          </table:table-cell>
          <table:table-cell office:value-type="float" office:value="-1.6336999999999999" table:style-name="ce228">
            <text:p>- 1.63</text:p>
          </table:table-cell>
          <table:table-cell office:value-type="float" office:value="0.51659999999999995" table:style-name="ce228">
            <text:p><text:s/>0.52</text:p>
          </table:table-cell>
          <table:table-cell office:value-type="float" office:value="6.2229000000000001" table:style-name="ce228">
            <text:p><text:s/>6.22</text:p>
          </table:table-cell>
          <table:table-cell office:value-type="float" office:value="-2.4274" table:style-name="ce228">
            <text:p>- 2.43</text:p>
          </table:table-cell>
          <table:table-cell office:value-type="float" office:value="7.1513999999999998" table:style-name="ce228">
            <text:p><text:s/>7.15</text:p>
          </table:table-cell>
          <table:table-cell office:value-type="float" office:value="6.8118999999999996" table:number-columns-spanned="2" table:number-rows-spanned="1" table:style-name="ce446">
            <text:p><text:s/>6.81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21</text:p>
          </table:table-cell>
          <table:table-cell office:value-type="float" office:value="17.037400000000002" table:style-name="ce228">
            <text:p><text:s/>17.04</text:p>
          </table:table-cell>
          <table:table-cell office:value-type="float" office:value="12.5397" table:style-name="ce228">
            <text:p><text:s/>12.54</text:p>
          </table:table-cell>
          <table:table-cell office:value-type="float" office:value="4.8826000000000001" table:style-name="ce228">
            <text:p><text:s/>4.88</text:p>
          </table:table-cell>
          <table:table-cell office:value-type="float" office:value="6.9260000000000002" table:style-name="ce228">
            <text:p><text:s/>6.93</text:p>
          </table:table-cell>
          <table:table-cell office:value-type="float" office:value="6.3681999999999999" table:style-name="ce228">
            <text:p><text:s/>6.37</text:p>
          </table:table-cell>
          <table:table-cell office:value-type="float" office:value="8.4215999999999998" table:style-name="ce228">
            <text:p><text:s/>8.42</text:p>
          </table:table-cell>
          <table:table-cell office:value-type="float" office:value="6.3478000000000003" table:style-name="ce228">
            <text:p><text:s/>6.35</text:p>
          </table:table-cell>
          <table:table-cell office:value-type="float" office:value="11.269299999999999" table:style-name="ce228">
            <text:p><text:s/>11.27</text:p>
          </table:table-cell>
          <table:table-cell office:value-type="float" office:value="10.014799999999999" table:number-columns-spanned="2" table:number-rows-spanned="1" table:style-name="ce446">
            <text:p><text:s/>10.01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22</text:p>
          </table:table-cell>
          <table:table-cell office:value-type="float" office:value="14.772500000000001" table:style-name="ce228">
            <text:p><text:s/>14.77</text:p>
          </table:table-cell>
          <table:table-cell office:value-type="float" office:value="12.342499999999999" table:style-name="ce228">
            <text:p><text:s/>12.34</text:p>
          </table:table-cell>
          <table:table-cell office:value-type="float" office:value="9.4307999999999996" table:style-name="ce228">
            <text:p><text:s/>9.43</text:p>
          </table:table-cell>
          <table:table-cell office:value-type="float" office:value="8.4504000000000001" table:style-name="ce228">
            <text:p><text:s/>8.45</text:p>
          </table:table-cell>
          <table:table-cell office:value-type="float" office:value="5.2523999999999997" table:style-name="ce228">
            <text:p><text:s/>5.25</text:p>
          </table:table-cell>
          <table:table-cell office:value-type="string" table:style-name="ce228">
            <text:p>...</text:p>
          </table:table-cell>
          <table:table-cell office:value-type="float" office:value="3.3509000000000002" table:style-name="ce228">
            <text:p><text:s/>3.35</text:p>
          </table:table-cell>
          <table:table-cell office:value-type="float" office:value="3.9824000000000002" table:style-name="ce228">
            <text:p><text:s/>3.98</text:p>
          </table:table-cell>
          <table:table-cell office:value-type="float" office:value="12.5832" table:number-columns-spanned="2" table:number-rows-spanned="1" table:style-name="ce446">
            <text:p><text:s/>12.58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23</text:p>
          </table:table-cell>
          <table:table-cell office:value-type="float" office:value="5.5377999999999998" table:style-name="ce228">
            <text:p><text:s/>5.54</text:p>
          </table:table-cell>
          <table:table-cell office:value-type="string" table:style-name="ce228">
            <text:p>...</text:p>
          </table:table-cell>
          <table:table-cell office:value-type="string" table:style-name="ce228">
            <text:p>...</text:p>
          </table:table-cell>
          <table:table-cell office:value-type="string" table:style-name="ce228">
            <text:p>...</text:p>
          </table:table-cell>
          <table:table-cell office:value-type="string" table:style-name="ce228">
            <text:p>...</text:p>
          </table:table-cell>
          <table:table-cell office:value-type="string" table:style-name="ce228">
            <text:p>...</text:p>
          </table:table-cell>
          <table:table-cell office:value-type="string" table:style-name="ce228">
            <text:p>...</text:p>
          </table:table-cell>
          <table:table-cell office:value-type="float" office:value="1.5964" table:style-name="ce228">
            <text:p><text:s/>1.60</text:p>
          </table:table-cell>
          <table:table-cell office:value-type="string" table:number-columns-spanned="2" table:number-rows-spanned="1" table:style-name="ce446">
            <text:p>...</text:p>
          </table:table-cell>
          <table:covered-table-cell/>
          <table:table-cell table:number-columns-repeated="16373"/>
        </table:table-row>
        <table:table-row table:style-name="ro4">
          <table:table-cell table:style-name="ce225"/>
          <table:table-cell table:number-columns-repeated="8" table:style-name="ce226"/>
          <table:table-cell table:number-columns-spanned="2" table:number-rows-spanned="1" table:style-name="ce449"/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15">
            <text:p>占 GDP<text:span text:style-name="T1"><text:s/></text:span>比<text:span text:style-name="T1"><text:s/></text:span>率<text:s/></text:p>
          </table:table-cell>
          <table:covered-table-cell table:number-columns-repeated="10"/>
          <table:table-cell table:number-columns-repeated="16373" table:style-name="ce227"/>
        </table:table-row>
        <table:table-row table:style-name="ro4">
          <table:table-cell table:style-name="ce220"/>
          <table:table-cell table:style-name="ce221"/>
          <table:table-cell table:number-columns-repeated="7" table:style-name="ce222"/>
          <table:table-cell table:number-columns-spanned="2" table:number-rows-spanned="1" table:style-name="ce448"/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4</text:p>
          </table:table-cell>
          <table:table-cell office:value-type="float" office:value="2.98" table:style-name="ce228">
            <text:p><text:s/>2.98</text:p>
          </table:table-cell>
          <table:table-cell office:value-type="float" office:value="2.71" table:style-name="ce228">
            <text:p><text:s/>2.71</text:p>
          </table:table-cell>
          <table:table-cell office:value-type="float" office:value="3.37" table:style-name="ce228">
            <text:p><text:s/>3.37</text:p>
          </table:table-cell>
          <table:table-cell office:value-type="float" office:value="2.88" table:style-name="ce228">
            <text:p><text:s/>2.88</text:p>
          </table:table-cell>
          <table:table-cell office:value-type="float" office:value="2.2799999999999998" table:style-name="ce228">
            <text:p><text:s/>2.28</text:p>
          </table:table-cell>
          <table:table-cell office:value-type="float" office:value="2.2599999999999998" table:style-name="ce228">
            <text:p><text:s/>2.26</text:p>
          </table:table-cell>
          <table:table-cell office:value-type="float" office:value="1.34" table:style-name="ce228">
            <text:p><text:s/>1.34</text:p>
          </table:table-cell>
          <table:table-cell office:value-type="float" office:value="1.71" table:style-name="ce228">
            <text:p><text:s/>1.71</text:p>
          </table:table-cell>
          <table:table-cell office:value-type="float" office:value="4.08" table:number-columns-spanned="2" table:number-rows-spanned="1" table:style-name="ce446">
            <text:p><text:s/>4.08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5</text:p>
          </table:table-cell>
          <table:table-cell office:value-type="float" office:value="3" table:style-name="ce228">
            <text:p><text:s/>3.00</text:p>
          </table:table-cell>
          <table:table-cell office:value-type="float" office:value="2.77" table:style-name="ce228">
            <text:p><text:s/>2.77</text:p>
          </table:table-cell>
          <table:table-cell office:value-type="float" office:value="3.24" table:style-name="ce228">
            <text:p><text:s/>3.24</text:p>
          </table:table-cell>
          <table:table-cell office:value-type="float" office:value="2.93" table:style-name="ce228">
            <text:p><text:s/>2.93</text:p>
          </table:table-cell>
          <table:table-cell office:value-type="float" office:value="2.23" table:style-name="ce228">
            <text:p><text:s/>2.23</text:p>
          </table:table-cell>
          <table:table-cell office:value-type="float" office:value="2.2799999999999998" table:style-name="ce228">
            <text:p><text:s/>2.28</text:p>
          </table:table-cell>
          <table:table-cell office:value-type="float" office:value="1.34" table:style-name="ce228">
            <text:p><text:s/>1.34</text:p>
          </table:table-cell>
          <table:table-cell office:value-type="float" office:value="1.69" table:style-name="ce228">
            <text:p><text:s/>1.69</text:p>
          </table:table-cell>
          <table:table-cell office:value-type="float" office:value="3.98" table:number-columns-spanned="2" table:number-rows-spanned="1" table:style-name="ce446">
            <text:p><text:s/>3.98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6</text:p>
          </table:table-cell>
          <table:table-cell office:value-type="float" office:value="3.09" table:style-name="ce228">
            <text:p><text:s/>3.09</text:p>
          </table:table-cell>
          <table:table-cell office:value-type="float" office:value="2.84" table:style-name="ce228">
            <text:p><text:s/>2.84</text:p>
          </table:table-cell>
          <table:table-cell office:value-type="float" office:value="3.11" table:style-name="ce228">
            <text:p><text:s/>3.11</text:p>
          </table:table-cell>
          <table:table-cell office:value-type="float" office:value="2.94" table:style-name="ce228">
            <text:p><text:s/>2.94</text:p>
          </table:table-cell>
          <table:table-cell office:value-type="float" office:value="2.2200000000000002" table:style-name="ce228">
            <text:p><text:s/>2.22</text:p>
          </table:table-cell>
          <table:table-cell office:value-type="float" office:value="2.3199999999999998" table:style-name="ce228">
            <text:p><text:s/>2.32</text:p>
          </table:table-cell>
          <table:table-cell office:value-type="float" office:value="1.37" table:style-name="ce228">
            <text:p><text:s/>1.37</text:p>
          </table:table-cell>
          <table:table-cell office:value-type="float" office:value="1.73" table:style-name="ce228">
            <text:p><text:s/>1.73</text:p>
          </table:table-cell>
          <table:table-cell office:value-type="float" office:value="3.99" table:number-columns-spanned="2" table:number-rows-spanned="1" table:style-name="ce446">
            <text:p><text:s/>3.99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7</text:p>
          </table:table-cell>
          <table:table-cell office:value-type="float" office:value="3.19" table:style-name="ce228">
            <text:p><text:s/>3.19</text:p>
          </table:table-cell>
          <table:table-cell office:value-type="float" office:value="2.88" table:style-name="ce228">
            <text:p><text:s/>2.88</text:p>
          </table:table-cell>
          <table:table-cell office:value-type="float" office:value="3.17" table:style-name="ce228">
            <text:p><text:s/>3.17</text:p>
          </table:table-cell>
          <table:table-cell office:value-type="float" office:value="3.05" table:style-name="ce228">
            <text:p><text:s/>3.05</text:p>
          </table:table-cell>
          <table:table-cell office:value-type="float" office:value="2.2000000000000002" table:style-name="ce228">
            <text:p><text:s/>2.20</text:p>
          </table:table-cell>
          <table:table-cell office:value-type="float" office:value="2.33" table:style-name="ce228">
            <text:p><text:s/>2.33</text:p>
          </table:table-cell>
          <table:table-cell office:value-type="float" office:value="1.37" table:style-name="ce228">
            <text:p><text:s/>1.37</text:p>
          </table:table-cell>
          <table:table-cell office:value-type="float" office:value="1.69" table:style-name="ce228">
            <text:p><text:s/>1.69</text:p>
          </table:table-cell>
          <table:table-cell office:value-type="float" office:value="4.29" table:number-columns-spanned="2" table:number-rows-spanned="1" table:style-name="ce446">
            <text:p><text:s/>4.29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8</text:p>
          </table:table-cell>
          <table:table-cell office:value-type="float" office:value="3.34" table:style-name="ce228">
            <text:p><text:s/>3.34</text:p>
          </table:table-cell>
          <table:table-cell office:value-type="float" office:value="2.99" table:style-name="ce228">
            <text:p><text:s/>2.99</text:p>
          </table:table-cell>
          <table:table-cell office:value-type="float" office:value="3.22" table:style-name="ce228">
            <text:p><text:s/>3.22</text:p>
          </table:table-cell>
          <table:table-cell office:value-type="float" office:value="3.11" table:style-name="ce228">
            <text:p><text:s/>3.11</text:p>
          </table:table-cell>
          <table:table-cell office:value-type="float" office:value="2.2000000000000002" table:style-name="ce228">
            <text:p><text:s/>2.20</text:p>
          </table:table-cell>
          <table:table-cell office:value-type="float" office:value="2.71" table:style-name="ce228">
            <text:p><text:s/>2.71</text:p>
          </table:table-cell>
          <table:table-cell office:value-type="float" office:value="1.42" table:style-name="ce228">
            <text:p><text:s/>1.42</text:p>
          </table:table-cell>
          <table:table-cell office:value-type="float" office:value="1.74" table:style-name="ce228">
            <text:p><text:s/>1.74</text:p>
          </table:table-cell>
          <table:table-cell office:value-type="float" office:value="4.5199999999999996" table:number-columns-spanned="2" table:number-rows-spanned="1" table:style-name="ce446">
            <text:p><text:s/>4.52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19</text:p>
          </table:table-cell>
          <table:table-cell office:value-type="float" office:value="3.48" table:style-name="ce228">
            <text:p><text:s/>3.48</text:p>
          </table:table-cell>
          <table:table-cell office:value-type="float" office:value="3.15" table:style-name="ce228">
            <text:p><text:s/>3.15</text:p>
          </table:table-cell>
          <table:table-cell office:value-type="float" office:value="3.22" table:style-name="ce228">
            <text:p><text:s/>3.22</text:p>
          </table:table-cell>
          <table:table-cell office:value-type="float" office:value="3.17" table:style-name="ce228">
            <text:p><text:s/>3.17</text:p>
          </table:table-cell>
          <table:table-cell office:value-type="float" office:value="2.19" table:style-name="ce228">
            <text:p><text:s/>2.19</text:p>
          </table:table-cell>
          <table:table-cell office:value-type="float" office:value="2.67" table:style-name="ce228">
            <text:p><text:s/>2.67</text:p>
          </table:table-cell>
          <table:table-cell office:value-type="float" office:value="1.46" table:style-name="ce228">
            <text:p><text:s/>1.46</text:p>
          </table:table-cell>
          <table:table-cell office:value-type="float" office:value="1.76" table:style-name="ce228">
            <text:p><text:s/>1.76</text:p>
          </table:table-cell>
          <table:table-cell office:value-type="float" office:value="4.63" table:number-columns-spanned="2" table:number-rows-spanned="1" table:style-name="ce446">
            <text:p><text:s/>4.63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20</text:p>
          </table:table-cell>
          <table:table-cell office:value-type="float" office:value="3.59" table:style-name="ce228">
            <text:p><text:s/>3.59</text:p>
          </table:table-cell>
          <table:table-cell office:value-type="float" office:value="3.42" table:style-name="ce228">
            <text:p><text:s/>3.42</text:p>
          </table:table-cell>
          <table:table-cell office:value-type="float" office:value="3.26" table:style-name="ce228">
            <text:p><text:s/>3.26</text:p>
          </table:table-cell>
          <table:table-cell office:value-type="float" office:value="3.13" table:style-name="ce228">
            <text:p><text:s/>3.13</text:p>
          </table:table-cell>
          <table:table-cell office:value-type="float" office:value="2.27" table:style-name="ce228">
            <text:p><text:s/>2.27</text:p>
          </table:table-cell>
          <table:table-cell office:value-type="float" office:value="2.94" table:style-name="ce228">
            <text:p><text:s/>2.94</text:p>
          </table:table-cell>
          <table:table-cell office:value-type="float" office:value="1.51" table:style-name="ce228">
            <text:p><text:s/>1.51</text:p>
          </table:table-cell>
          <table:table-cell office:value-type="float" office:value="1.93" table:style-name="ce228">
            <text:p><text:s/>1.93</text:p>
          </table:table-cell>
          <table:table-cell office:value-type="float" office:value="4.8" table:number-columns-spanned="2" table:number-rows-spanned="1" table:style-name="ce446">
            <text:p><text:s/>4.80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21</text:p>
          </table:table-cell>
          <table:table-cell office:value-type="float" office:value="3.77" table:style-name="ce228">
            <text:p><text:s/>3.77</text:p>
          </table:table-cell>
          <table:table-cell office:value-type="float" office:value="3.48" table:style-name="ce228">
            <text:p><text:s/>3.48</text:p>
          </table:table-cell>
          <table:table-cell office:value-type="float" office:value="3.28" table:style-name="ce228">
            <text:p><text:s/>3.28</text:p>
          </table:table-cell>
          <table:table-cell office:value-type="float" office:value="3.13" table:style-name="ce228">
            <text:p><text:s/>3.13</text:p>
          </table:table-cell>
          <table:table-cell office:value-type="float" office:value="2.2200000000000002" table:style-name="ce228">
            <text:p><text:s/>2.22</text:p>
          </table:table-cell>
          <table:table-cell office:value-type="float" office:value="2.9" table:style-name="ce228">
            <text:p><text:s/>2.90</text:p>
          </table:table-cell>
          <table:table-cell office:value-type="float" office:value="1.43" table:style-name="ce228">
            <text:p><text:s/>1.43</text:p>
          </table:table-cell>
          <table:table-cell office:value-type="float" office:value="1.86" table:style-name="ce228">
            <text:p><text:s/>1.86</text:p>
          </table:table-cell>
          <table:table-cell office:value-type="float" office:value="4.91" table:number-columns-spanned="2" table:number-rows-spanned="1" table:style-name="ce446">
            <text:p><text:s/>4.91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22</text:p>
          </table:table-cell>
          <table:table-cell office:value-type="float" office:value="3.93" table:style-name="ce228">
            <text:p><text:s/>3.93</text:p>
          </table:table-cell>
          <table:table-cell office:value-type="float" office:value="3.59" table:style-name="ce228">
            <text:p><text:s/>3.59</text:p>
          </table:table-cell>
          <table:table-cell office:value-type="float" office:value="3.41" table:style-name="ce228">
            <text:p><text:s/>3.41</text:p>
          </table:table-cell>
          <table:table-cell office:value-type="float" office:value="3.13" table:style-name="ce228">
            <text:p><text:s/>3.13</text:p>
          </table:table-cell>
          <table:table-cell office:value-type="float" office:value="2.1800000000000002" table:style-name="ce228">
            <text:p><text:s/>2.18</text:p>
          </table:table-cell>
          <table:table-cell office:value-type="string" table:style-name="ce228">
            <text:p>...</text:p>
          </table:table-cell>
          <table:table-cell office:value-type="float" office:value="1.32" table:style-name="ce228">
            <text:p><text:s/>1.32</text:p>
          </table:table-cell>
          <table:table-cell office:value-type="float" office:value="1.71" table:style-name="ce228">
            <text:p><text:s/>1.71</text:p>
          </table:table-cell>
          <table:table-cell office:value-type="float" office:value="5.21" table:number-columns-spanned="2" table:number-rows-spanned="1" table:style-name="ce446">
            <text:p><text:s/>5.21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3">
            <text:p>2023</text:p>
          </table:table-cell>
          <table:table-cell office:value-type="float" office:value="3.97" table:style-name="ce228">
            <text:p><text:s/>3.97</text:p>
          </table:table-cell>
          <table:table-cell office:value-type="string" table:style-name="ce228">
            <text:p>...</text:p>
          </table:table-cell>
          <table:table-cell office:value-type="string" table:style-name="ce228">
            <text:p>...</text:p>
          </table:table-cell>
          <table:table-cell office:value-type="string" table:style-name="ce228">
            <text:p>...</text:p>
          </table:table-cell>
          <table:table-cell office:value-type="string" table:style-name="ce228">
            <text:p>...</text:p>
          </table:table-cell>
          <table:table-cell office:value-type="string" table:style-name="ce228">
            <text:p>...</text:p>
          </table:table-cell>
          <table:table-cell office:value-type="string" table:style-name="ce228">
            <text:p>...</text:p>
          </table:table-cell>
          <table:table-cell office:value-type="float" office:value="1.7" table:style-name="ce228">
            <text:p><text:s/>1.70</text:p>
          </table:table-cell>
          <table:table-cell office:value-type="string" table:number-columns-spanned="2" table:number-rows-spanned="1" table:style-name="ce446">
            <text:p>...</text:p>
          </table:table-cell>
          <table:covered-table-cell/>
          <table:table-cell table:number-columns-repeated="16373"/>
        </table:table-row>
        <table:table-row table:style-name="ro4">
          <table:table-cell table:style-name="ce229"/>
          <table:table-cell table:number-columns-repeated="8" table:style-name="ce230"/>
          <table:table-cell table:number-columns-spanned="2" table:number-rows-spanned="1" table:style-name="ce447"/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49">
            <text:p>資料來源：國家科學及技術委員會「科學技術統計要覽」；</text:p>
          </table:table-cell>
          <table:covered-table-cell table:number-columns-repeated="10"/>
          <table:table-cell table:number-columns-repeated="16373" table:style-name="ce14"/>
        </table:table-row>
        <table:table-row table:style-name="ro2">
          <table:table-cell office:value-type="string" table:number-columns-spanned="11" table:number-rows-spanned="1" table:style-name="ce259">
            <text:p>　　　　　OECD「Main Science and Technology Indicators」。</text:p>
          </table:table-cell>
          <table:covered-table-cell table:number-columns-repeated="10"/>
          <table:table-cell table:number-columns-repeated="16373" table:style-name="ce14"/>
        </table:table-row>
        <table:table-row table:style-name="ro37">
          <table:table-cell table:style-name="ce1"/>
          <table:table-cell table:number-columns-repeated="10" table:style-name="ce9"/>
          <table:table-cell table:number-columns-repeated="16373"/>
        </table:table-row>
        <table:table-row table:style-name="ro8">
          <table:table-cell office:value-type="string" table:number-columns-spanned="10" table:number-rows-spanned="1" table:style-name="ce235">
            <text:p>（16）</text:p>
          </table:table-cell>
          <table:covered-table-cell table:number-columns-repeated="9"/>
          <table:table-cell table:style-name="ce9"/>
          <table:table-cell table:number-columns-repeated="16373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48">
      <number:text-content/>
      <number:text>年</number:text>
    </number:text-style>
    <number:number-style style:name="N49">
      <number:number number:decimal-places="1" number:min-decimal-places="1" number:min-integer-digits="1"/>
      <number:text> </number:text>
    </number:number-style>
    <number:number-style style:name="N50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1" number:min-decimal-places="1" number:min-integer-digits="1"/>
    </number:number-style>
    <number:number-style style:name="N51">
      <number:text>-</number:text>
      <number:number number:decimal-places="1" number:min-decimal-places="1" number:min-integer-digits="1"/>
      <style:map style:condition="value()&gt;=0" style:apply-style-name="N51P0"/>
    </number:number-style>
    <number:number-style style:name="N52">
      <number:number number:decimal-places="1" number:min-decimal-places="1" number:min-integer-digits="1"/>
    </number:number-style>
    <number:number-style style:name="N53">
      <number:text>年</number:text>
      <number:number number:min-integer-digits="1"/>
    </number:number-style>
    <number:number-style style:name="N54">
      <number:number number:decimal-places="0" number:min-decimal-places="0" number:min-integer-digits="1">
        <number:embedded-text number:position="3"> </number:embedded-text>
      </number:number>
    </number:number-style>
    <number:number-style style:name="N55">
      <number:number number:decimal-places="1" number:min-decimal-places="1" number:min-integer-digits="1" number:grouping="true"/>
    </number:number-style>
    <number:number-style style:name="N56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">
      <number:number number:decimal-places="2" number:min-decimal-places="2" number:min-integer-digits="1"/>
      <number:text> </number:text>
    </number:number-style>
    <number:number-style style:name="N58">
      <number:number number:decimal-places="2" number:min-decimal-places="2" number:min-integer-digits="1"/>
    </number:number-style>
    <number:number-style style:name="N59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">
      <number:number number:decimal-places="1" number:min-decimal-places="1" number:min-integer-digits="1">
        <number:embedded-text number:position="3"> </number:embedded-text>
      </number:number>
    </number:number-style>
    <number:number-style style:name="N61P0">
      <number:number number:decimal-places="1" number:min-decimal-places="1" number:min-integer-digits="1">
        <number:embedded-text number:position="3"> </number:embedded-text>
      </number:number>
    </number:number-style>
    <number:number-style style:name="N61">
      <number:text>-</number:text>
      <number:number number:decimal-places="1" number:min-decimal-places="1" number:min-integer-digits="1">
        <number:embedded-text number:position="3"> </number:embedded-text>
      </number:number>
      <style:map style:condition="value()&gt;=0" style:apply-style-name="N61P0"/>
    </number:number-style>
    <number:number-style style:name="N62">
      <number:number number:decimal-places="2" number:min-decimal-places="2" number:min-integer-digits="1">
        <number:embedded-text number:position="3"> </number:embedded-text>
      </number:number>
    </number:number-style>
    <number:number-style style:name="N63">
      <number:number number:decimal-places="4" number:min-decimal-places="4" number:min-integer-digits="1">
        <number:embedded-text number:position="3"> </number:embedded-text>
      </number:number>
    </number:number-style>
    <number:number-style style:name="N64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65P0">
      <number:text>+</number:text>
      <number:number number:decimal-places="2" number:min-decimal-places="2" number:min-integer-digits="1" number:grouping="true"/>
    </number:number-style>
    <number:number-style style:name="N65">
      <number:text>-</number:text>
      <number:number number:decimal-places="2" number:min-decimal-places="2" number:min-integer-digits="1" number:grouping="true"/>
      <style:map style:condition="value()&gt;=0" style:apply-style-name="N6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3__20154__24037__34920_A4-A7" style:display-name="一般 43_人工表A4-A7" style:family="table-cell" style:data-style-name="N0">
      <style:table-cell-properties style:vertical-align="automatic" fo:background-color="transparent"/>
      <style:text-properties fo:color="#000000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a-11_32_2_32_2" style:display-name="一般_a-11 2 2" style:family="table-cell" style:data-style-name="N0">
      <style:table-cell-properties style:vertical-align="automatic" fo:background-color="transparent"/>
      <style:text-properties fo:color="#000000"/>
    </style:style>
    <style:style style:name="_19968__33324__AD_40_B_41_1_32_2" style:display-name="一般_AD(B)1 2" style:family="table-cell" style:data-style-name="N0">
      <style:table-cell-properties style:vertical-align="automatic" fo:background-color="transparent"/>
      <style:text-properties fo:color="#000000"/>
    </style:style>
    <style:style style:name="_19968__33324__AD_40_B_41_1__20154__24037__34920_A11-A13" style:display-name="一般_AD(B)1_人工表A11-A13" style:family="table-cell" style:data-style-name="N0">
      <style:table-cell-properties style:vertical-align="automatic" fo:background-color="transparent"/>
      <style:text-properties fo:color="#000000"/>
    </style:style>
    <style:style style:name="_19968__33324__AD_40_B_41_1__20154__24037__34920_A4-A7" style:display-name="一般_AD(B)1_人工表A4-A7" style:family="table-cell" style:data-style-name="N0">
      <style:table-cell-properties style:vertical-align="automatic" fo:background-color="transparent"/>
      <style:text-properties fo:color="#000000"/>
    </style:style>
    <style:style style:name="_19968__33324__A_34920_" style:display-name="一般_A表" style:family="table-cell" style:data-style-name="N0">
      <style:table-cell-properties style:vertical-align="automatic" fo:background-color="transparent"/>
      <style:text-properties fo:color="#000000"/>
    </style:style>
    <style:style style:name="_19968__33324__A_34920__32_2" style:display-name="一般_A表 2" style:family="table-cell" style:data-style-name="N0">
      <style:table-cell-properties style:vertical-align="automatic" fo:background-color="transparent"/>
      <style:text-properties fo:color="#000000"/>
    </style:style>
    <style:style style:name="_19968__33324__A_34920___20154__24037__34920_A11-A13_32_2" style:display-name="一般_A表_人工表A11-A13 2" style:family="table-cell" style:data-style-name="N0">
      <style:table-cell-properties style:vertical-align="automatic" fo:background-color="transparent"/>
      <style:text-properties fo:color="#000000"/>
    </style:style>
    <style:style style:name="_19968__33324__CCAA21" style:display-name="一般_CCAA21" style:family="table-cell" style:data-style-name="N0">
      <style:table-cell-properties style:vertical-align="automatic" fo:background-color="transparent"/>
      <style:text-properties fo:color="#000000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fo:color="#000000"/>
    </style:style>
    <style:style style:name="_19968__33324__DA14_40_10002_41_" style:display-name="一般_DA14(10002)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DA25" style:display-name="一般_DA25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20154__24037__34920_A11-A13_32_2" style:display-name="一般_人工表A11-A13 2" style:family="table-cell" style:data-style-name="N0">
      <style:table-cell-properties style:vertical-align="middle" fo:background-color="transparent"/>
      <style:text-properties fo:color="#000000"/>
    </style:style>
    <style:style style:name="_19968__33324___20154__24037__34920_A4-A7" style:display-name="一般_人工表A4-A7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2">
      <style:page-layout-properties fo:margin-top="0.3in" fo:margin-bottom="0in" fo:margin-left="0.551181102362205in" fo:margin-right="0.492125984251969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統計科</meta:initial-creator>
    <dc:creator>吳同偉</dc:creator>
    <meta:creation-date>2018-06-05T02:36:02Z</meta:creation-date>
    <dc:date>2025-04-07T05:42:16Z</dc:date>
  </office:meta>
</office:document-meta>
</file>