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5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none" style:vertical-align="automatic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ck solid #000000" fo:border-bottom="none" fo:border-left="none" fo:border-right="none" style:vertical-align="automatic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fo:color="#000000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57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9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-top="thick solid #000000" fo:border-bottom="thick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57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7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8" style:family="table-cell" style:parent-style-name="Default" style:data-style-name="N56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57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57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2" style:family="table-cell" style:parent-style-name="Default" style:data-style-name="N57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3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57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57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57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57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2" style:family="table-cell" style:parent-style-name="Default" style:data-style-name="N57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57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5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7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8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56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56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56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56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style:vertical-align="automatic"/>
      <style:text-properties fo:color="#FFFFFF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9" style:family="table-cell" style:parent-style-name="Default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0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1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style:font-family-generic="swiss"/>
    </style:style>
    <style:style style:name="ce112" style:family="table-cell" style:parent-style-name="_19968__33324__DE0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_19968__33324__DE0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_19968__33324__DE0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_19968__33324__DE0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_19968__33324__DE03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_19968__33324__DE03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_19968__33324__DE03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_19968__33324__DE03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_19968__33324__DE03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3" style:family="table-cell" style:parent-style-name="_19968__33324__DE03" style:data-style-name="N6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4" style:family="table-cell" style:parent-style-name="_19968__33324__DE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_19968__33324__DE03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_19968__33324__DE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_19968__33324__DE03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_19968__33324__DE0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_19968__33324__DE03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_19968__33324__DE03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1" style:family="table-cell" style:parent-style-name="_19968__33324__DE03" style:data-style-name="N6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2" style:family="table-cell" style:parent-style-name="_19968__33324__DE03" style:data-style-name="N5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3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39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4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1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3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50" style:family="table-cell" style:parent-style-name="Default" style:data-style-name="N57">
      <style:table-cell-properties style:vertical-align="automatic" style:repeat-content="false"/>
      <style:paragraph-properties fo:text-align="end" fo:margin-right="0cm"/>
    </style:style>
    <style:style style:name="ce151" style:family="table-cell" style:parent-style-name="Default" style:data-style-name="N56">
      <style:table-cell-properties style:vertical-align="automatic" style:repeat-content="false"/>
      <style:paragraph-properties fo:text-align="end" fo:margin-right="0cm"/>
    </style:style>
    <style:style style:name="ce152" style:family="table-cell" style:parent-style-name="Default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style:vertical-align="top"/>
    </style:style>
    <style:style style:name="ce155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57">
      <style:table-cell-properties style:vertical-align="automatic"/>
    </style:style>
    <style:style style:name="ce157" style:family="table-cell" style:parent-style-name="Default" style:data-style-name="N0">
      <style:table-cell-properties fo:border-top="thick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2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3" style:family="table-cell" style:parent-style-name="Default" style:data-style-name="N57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164" style:family="table-cell" style:parent-style-name="Default" style:data-style-name="N57">
      <style:table-cell-properties style:vertical-align="automatic"/>
      <style:text-properties fo:color="#000000" style:font-name="細明體" style:font-name-asian="細明體" style:font-name-complex="細明體" style:font-family-generic="modern"/>
    </style:style>
    <style:style style:name="ce165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/>
    </style:style>
    <style:style style:name="ce166" style:family="table-cell" style:parent-style-name="_19968__33324__32_2_32_2" style:data-style-name="N30">
      <style:table-cell-properties style:vertical-align="automatic" fo:background-color="transparent" style:cell-protect="protected"/>
      <style:text-properties fo:color="#000000"/>
    </style:style>
    <style:style style:name="ce167" style:family="table-cell" style:parent-style-name="_19968__33324__32_2_32_2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_19968__33324__32_2_32_2" style:data-style-name="N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_19968__33324__32_2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_19968__33324__32_2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_19968__33324__32_2_32_2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_19968__33324__32_2_32_2" style:data-style-name="N30">
      <style:table-cell-properties style:vertical-align="top" fo:background-color="transparent" style:cell-protect="protected"/>
      <style:text-properties fo:color="#000000"/>
    </style:style>
    <style:style style:name="ce173" style:family="table-cell" style:parent-style-name="_19968__33324__32_2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_19968__33324__32_2_32_2" style:data-style-name="N6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5" style:family="table-cell" style:parent-style-name="_19968__33324__32_2_32_2" style:data-style-name="N3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_19968__33324__32_2_32_2" style:data-style-name="N62">
      <style:table-cell-properties style:vertical-align="automatic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7" style:family="table-cell" style:parent-style-name="_19968__33324__32_2_32_2" style:data-style-name="N3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_19968__33324__32_2_32_2" style:data-style-name="N62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9" style:family="table-cell" style:parent-style-name="_19968__33324__32_2_32_2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thick solid #000000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thick solid #000000" fo:border-bottom="none" fo:border-left="thin solid #000000" fo:border-right="none"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thick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thick solid #000000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_19968__33324__DE17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_19968__33324__DE17" style:data-style-name="N0">
      <style:table-cell-properties fo:border-top="thick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_19968__33324__DE17" style:data-style-name="N0">
      <style:table-cell-properties fo:border-top="thick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_19968__33324__DE17" style:data-style-name="N0">
      <style:table-cell-properties fo:border-top="thick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_19968__33324__DE17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_19968__33324__DE17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_19968__33324__DE17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_19968__33324__DE17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_19968__33324__DE1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_19968__33324__DE17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DE17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02" style:family="table-cell" style:parent-style-name="_19968__33324__DE17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3" style:family="table-cell" style:parent-style-name="_19968__33324__DE17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4" style:family="table-cell" style:parent-style-name="_19968__33324__DE17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_19968__33324__DE17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6" style:family="table-cell" style:parent-style-name="_19968__33324__DE17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_19968__33324__DE1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8" style:family="table-cell" style:parent-style-name="_19968__33324__DE17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9" style:family="table-cell" style:parent-style-name="_19968__33324__DE17" style:data-style-name="N5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0" style:family="table-cell" style:parent-style-name="_19968__33324__DE17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1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2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3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215" style:family="table-cell" style:parent-style-name="Default" style:data-style-name="N57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6" style:family="table-cell" style:parent-style-name="Default" style:data-style-name="N56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8" style:family="table-cell" style:parent-style-name="Default" style:data-style-name="N57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19" style:family="table-cell" style:parent-style-name="Default" style:data-style-name="N56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20" style:family="table-cell" style:parent-style-name="Default" style:data-style-name="N56">
      <style:table-cell-properties style:vertical-align="automatic"/>
    </style:style>
    <style:style style:name="ce22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23" style:family="table-cell" style:parent-style-name="_19968__33324__32_2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4" style:family="table-cell" style:parent-style-name="_19968__33324__32_2" style:data-style-name="N3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6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27" style:family="table-cell" style:parent-style-name="_19968__33324__32_2" style:data-style-name="N6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8" style:family="table-cell" style:parent-style-name="_19968__33324__32_2" style:data-style-name="N6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0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1" style:family="table-cell" style:parent-style-name="_19968__33324__32_2" style:data-style-name="N64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32" style:family="table-cell" style:parent-style-name="_19968__33324__32_2" style:data-style-name="N65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33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234" style:family="table-cell" style:parent-style-name="_19968__33324__32_2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35" style:family="table-cell" style:parent-style-name="_19968__33324__32_2" style:data-style-name="N14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6" style:family="table-cell" style:parent-style-name="_19968__33324__32_2" style:data-style-name="N56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3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39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order-top="none" fo:border-bottom="thick solid #000000" fo:border-left="none" fo:border-right="none" style:vertical-align="automatic"/>
    </style:style>
    <style:style style:name="ce244" style:family="table-cell" style:parent-style-name="Default" style:data-style-name="N0">
      <style:table-cell-properties fo:border-top="thick solid #000000" fo:border-bottom="none" fo:border-left="none" fo:border-right="none" style:vertical-align="automatic"/>
    </style:style>
    <style:style style:name="ce24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7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8" style:family="table-cell" style:parent-style-name="Default" style:data-style-name="N5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9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50" style:family="table-cell" style:parent-style-name="Default" style:data-style-name="N5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51" style:family="table-cell" style:parent-style-name="Default" style:data-style-name="N5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52" style:family="table-cell" style:parent-style-name="Default" style:data-style-name="N51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3" style:family="table-cell" style:parent-style-name="Default" style:data-style-name="N51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4" style:family="table-cell" style:parent-style-name="Default" style:data-style-name="N52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5" style:family="table-cell" style:parent-style-name="Default" style:data-style-name="N52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2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thick solid #000000" fo:border-bottom="none" fo:border-left="none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thick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4" style:family="table-cell" style:parent-style-name="Default" style:data-style-name="N48">
      <style:table-cell-properties fo:border-top="thick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5" style:family="table-cell" style:parent-style-name="Default" style:data-style-name="N48">
      <style:table-cell-properties fo:border-top="thick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6" style:family="table-cell" style:parent-style-name="Default" style:data-style-name="N49">
      <style:table-cell-properties fo:border-top="thick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7" style:family="table-cell" style:parent-style-name="Default" style:data-style-name="N49">
      <style:table-cell-properties fo:border-top="thick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8" style:family="table-cell" style:parent-style-name="Default" style:data-style-name="N5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9" style:family="table-cell" style:parent-style-name="Default" style:data-style-name="N5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0" style:family="table-cell" style:parent-style-name="Default" style:data-style-name="N54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272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</style:style>
    <style:style style:name="ce274" style:family="table-cell" style:parent-style-name="Default" style:data-style-name="N50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5" style:family="table-cell" style:parent-style-name="Default" style:data-style-name="N50">
      <style:table-cell-properties fo:border-top="thick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6" style:family="table-cell" style:parent-style-name="Default" style:data-style-name="N56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77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</style:style>
    <style:style style:name="ce278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79" style:family="table-cell" style:parent-style-name="Default" style:data-style-name="N0">
      <style:table-cell-properties style:vertical-align="automatic"/>
    </style:style>
    <style:style style:name="ce280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81" style:family="table-cell" style:parent-style-name="Default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83" style:family="table-cell" style:parent-style-name="Default" style:data-style-name="N57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84" style:family="table-cell" style:parent-style-name="Default" style:data-style-name="N0">
      <style:table-cell-properties fo:border-top="thick solid #000000" fo:border-bottom="thick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Default" style:data-style-name="N0">
      <style:table-cell-properties fo:border-top="thick solid #000000" fo:border-bottom="thick solid #000000" fo:border-left="none" fo:border-right="none" style:vertical-align="automatic" style:repeat-content="false"/>
      <style:paragraph-properties fo:text-align="center"/>
    </style:style>
    <style:style style:name="ce286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2" style:family="table-cell" style:parent-style-name="Default" style:data-style-name="N57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3" style:family="table-cell" style:parent-style-name="Default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4" style:family="table-cell" style:parent-style-name="Default" style:data-style-name="N57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5" style:family="table-cell" style:parent-style-name="Default" style:data-style-name="N57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6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7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8" style:family="table-cell" style:parent-style-name="Default" style:data-style-name="N57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9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</style:style>
    <style:style style:name="ce300" style:family="table-cell" style:parent-style-name="Default" style:data-style-name="N57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1" style:family="table-cell" style:parent-style-name="Default" style:data-style-name="N57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03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04" style:family="table-cell" style:parent-style-name="Default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0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9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31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19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style:vertical-align="automatic"/>
      <style:text-properties fo:color="#FFFFFF"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23" style:family="table-cell" style:parent-style-name="Default" style:data-style-name="N57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thick solid #000000" fo:border-bottom="thick solid #000000" fo:border-left="none" fo:border-right="none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Default" style:data-style-name="N0">
      <style:table-cell-properties fo:border-top="thick solid #000000" fo:border-bottom="thick solid #000000" fo:border-left="none" fo:border-right="none" style:vertical-align="automatic"/>
    </style:style>
    <style:style style:name="ce326" style:family="table-cell" style:parent-style-name="Default" style:data-style-name="N57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57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57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57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57">
      <style:table-cell-properties fo:border-top="thick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57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fo:border-top="thick solid #000000" fo:border-bottom="thin solid #000000" fo:border-left="none" fo:border-right="none" style:vertical-align="automatic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4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5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4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9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50" style:family="table-cell" style:parent-style-name="Default" style:data-style-name="N5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3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53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Arial" style:font-name-asian="Arial" style:font-name-complex="Arial" style:font-family-generic="swiss"/>
    </style:style>
    <style:style style:name="ce354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355" style:family="table-cell" style:parent-style-name="Default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5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9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3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5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66" style:family="table-cell" style:parent-style-name="Default" style:data-style-name="N59">
      <style:table-cell-properties fo:border-top="none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67" style:family="table-cell" style:parent-style-name="Default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70" style:family="table-cell" style:parent-style-name="Default" style:data-style-name="N0">
      <style:table-cell-properties fo:border-top="none" fo:border-bottom="thick solid #000000" fo:border-left="none" fo:border-right="none" style:vertical-align="automatic"/>
      <style:text-properties fo:color="#000000" style:font-name="Arial" style:font-name-asian="Arial" style:font-name-complex="Arial" style:font-family-generic="swiss"/>
    </style:style>
    <style:style style:name="ce371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</style:style>
    <style:style style:name="ce37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8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82" style:family="table-cell" style:parent-style-name="_19968__33324__DE03" style:data-style-name="N61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83" style:family="table-cell" style:parent-style-name="_19968__33324__DE03" style:data-style-name="N61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84" style:family="table-cell" style:parent-style-name="_19968__33324__DE03" style:data-style-name="N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5" style:family="table-cell" style:parent-style-name="_19968__33324__DE0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6" style:family="table-cell" style:parent-style-name="_19968__33324__DE03" style:data-style-name="N6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87" style:family="table-cell" style:parent-style-name="_19968__33324__DE03" style:data-style-name="N6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88" style:family="table-cell" style:parent-style-name="_19968__33324__DE0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9" style:family="table-cell" style:parent-style-name="_19968__33324__DE0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0" style:family="table-cell" style:parent-style-name="_19968__33324__DE03" style:data-style-name="N6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91" style:family="table-cell" style:parent-style-name="_19968__33324__DE0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2" style:family="table-cell" style:parent-style-name="_19968__33324__DE0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3" style:family="table-cell" style:parent-style-name="_19968__33324__DE03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4" style:family="table-cell" style:parent-style-name="_19968__33324__DE03" style:data-style-name="N0">
      <style:table-cell-properties fo:border-top="none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5" style:family="table-cell" style:parent-style-name="_19968__33324__DE03" style:data-style-name="N61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96" style:family="table-cell" style:parent-style-name="_19968__33324__DE03" style:data-style-name="N61">
      <style:table-cell-properties fo:border-top="none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9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</style:style>
    <style:style style:name="ce399" style:family="table-cell" style:parent-style-name="_19968__33324__DE0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0" style:family="table-cell" style:parent-style-name="_19968__33324__DE03" style:data-style-name="N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1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402" style:family="table-cell" style:parent-style-name="_19968__33324__DE0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3" style:family="table-cell" style:parent-style-name="_19968__33324__DE0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4" style:family="table-cell" style:parent-style-name="_19968__33324__DE0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5" style:family="table-cell" style:parent-style-name="_19968__33324__DE0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6" style:family="table-cell" style:parent-style-name="_19968__33324__DE0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7" style:family="table-cell" style:parent-style-name="_19968__33324__DE03" style:data-style-name="N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8" style:family="table-cell" style:parent-style-name="_19968__33324__DE03" style:data-style-name="N0">
      <style:table-cell-properties fo:border-top="thick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9" style:family="table-cell" style:parent-style-name="_19968__33324__DE03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41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3" style:family="table-cell" style:parent-style-name="Default" style:data-style-name="N0"/>
    <style:style style:name="ce4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16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7" style:family="table-cell" style:parent-style-name="Default" style:data-style-name="N6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18" style:family="table-cell" style:parent-style-name="Default" style:data-style-name="N61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19" style:family="table-cell" style:parent-style-name="Default" style:data-style-name="N5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0" style:family="table-cell" style:parent-style-name="Default" style:data-style-name="N58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1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2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start" fo:margin-left="0cm"/>
    </style:style>
    <style:style style:name="ce423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424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5" style:family="table-cell" style:parent-style-name="Default" style:data-style-name="N5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6" style:family="table-cell" style:parent-style-name="Default" style:data-style-name="N58">
      <style:table-cell-properties fo:border-top="none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</style:style>
    <style:style style:name="ce428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0" style:family="table-cell" style:parent-style-name="Default" style:data-style-name="N5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31" style:family="table-cell" style:parent-style-name="Default" style:data-style-name="N58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32" style:family="table-cell" style:parent-style-name="_19968__33324__32_2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35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/>
    </style:style>
    <style:style style:name="ce436" style:family="table-cell" style:parent-style-name="Default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9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0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1" style:family="table-cell" style:parent-style-name="Default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442" style:family="table-cell" style:parent-style-name="Default" style:data-style-name="N0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3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5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6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49" style:family="table-cell" style:parent-style-name="Default" style:data-style-name="N57">
      <style:table-cell-properties fo:border-top="thin solid #000000" fo:border-bottom="none" fo:border-left="none" fo:border-right="none" style:vertical-align="automatic"/>
    </style:style>
    <style:style style:name="ce450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1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3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5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7" style:family="table-cell" style:parent-style-name="Default" style:data-style-name="N61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8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0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61" style:family="table-cell" style:parent-style-name="Default" style:data-style-name="N61">
      <style:table-cell-properties fo:border-top="none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62" style:family="table-cell" style:parent-style-name="Default" style:data-style-name="N0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3" style:family="table-cell" style:parent-style-name="Default" style:data-style-name="N0">
      <style:table-cell-properties fo:border-top="thick solid #000000" fo:border-bottom="none" fo:border-left="none" fo:border-right="thin solid #000000" style:vertical-align="automatic" style:repeat-content="false"/>
      <style:paragraph-properties fo:text-align="center"/>
    </style:style>
    <style:style style:name="ce464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</style:style>
    <style:style style:name="ce465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6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</style:style>
    <style:style style:name="ce467" style:family="table-cell" style:parent-style-name="Default" style:data-style-name="N57">
      <style:table-cell-properties fo:border-top="thin solid #000000" fo:border-bottom="none" fo:border-left="none" fo:border-right="none" style:vertical-align="automatic"/>
      <style:text-properties fo:color="#000000" style:font-name="Arial" style:font-name-asian="Arial" style:font-name-complex="Arial" style:font-family-generic="swiss"/>
    </style:style>
    <style:style style:name="ce468" style:family="table-cell" style:parent-style-name="_19968__33324__32_2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9" style:family="table-cell" style:parent-style-name="_19968__33324__32_2_32_2" style:data-style-name="N3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70" style:family="table-cell" style:parent-style-name="_19968__33324__32_2_32_2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71" style:family="table-cell" style:parent-style-name="_19968__33324__32_2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2" style:family="table-cell" style:parent-style-name="_19968__33324__32_2_32_2" style:data-style-name="N6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73" style:family="table-cell" style:parent-style-name="_19968__33324__32_2_32_2" style:data-style-name="N62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74" style:family="table-cell" style:parent-style-name="_19968__33324__32_2_32_2" style:data-style-name="N62">
      <style:table-cell-properties style:vertical-align="automatic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75" style:family="table-cell" style:parent-style-name="_19968__33324__32_2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6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/>
    </style:style>
    <style:style style:name="ce477" style:family="table-cell" style:parent-style-name="_19968__33324__32_2_32_2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8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79" style:family="table-cell" style:parent-style-name="_19968__33324__32_2_32_2" style:data-style-name="N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0" style:family="table-cell" style:parent-style-name="_19968__33324__32_2_32_2" style:data-style-name="N3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/>
    </style:style>
    <style:style style:name="ce481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ce48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83" style:family="table-cell" style:parent-style-name="Default" style:data-style-name="N61">
      <style:table-cell-properties fo:border-top="none" fo:border-bottom="thick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484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4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style:font-family-generic="script"/>
    </style:style>
    <style:style style:name="ce48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88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Default" style:data-style-name="N0">
      <style:table-cell-properties fo:border-top="none" fo:border-bottom="thick solid #000000" fo:border-left="none" fo:border-right="none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Default" style:data-style-name="N0">
      <style:table-cell-properties fo:border-top="none" fo:border-bottom="thick solid #000000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Default" style:data-style-name="N61">
      <style:table-cell-properties fo:border-top="none" fo:border-bottom="thick solid #000000" fo:border-left="thin solid #000000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492" style:family="table-cell" style:parent-style-name="Default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93" style:family="table-cell" style:parent-style-name="Default" style:data-style-name="N0">
      <style:table-cell-properties fo:border-top="thick solid #000000" fo:border-bottom="none" fo:border-left="none" fo:border-right="thin solid #000000" style:vertical-align="automatic"/>
    </style:style>
    <style:style style:name="ce494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49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496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497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0" style:family="table-cell" style:parent-style-name="Default" style:data-style-name="N0">
      <style:table-cell-properties fo:border-top="thick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1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3" style:family="table-cell" style:parent-style-name="Default" style:data-style-name="N0">
      <style:table-cell-properties fo:border-top="thick solid #000000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4" style:family="table-cell" style:parent-style-name="Default" style:data-style-name="N0">
      <style:table-cell-properties fo:border-top="thick solid #000000" fo:border-bottom="thin solid #000000" fo:border-left="none" fo:border-right="none" style:vertical-align="automatic" fo:wrap-option="wrap"/>
    </style:style>
    <style:style style:name="ce5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5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513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4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</style:style>
    <style:style style:name="ce5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5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5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0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4" style:family="table-cell" style:parent-style-name="_19968__33324__DE17" style:data-style-name="N61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25" style:family="table-cell" style:parent-style-name="_19968__33324__DE17" style:data-style-name="N61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26" style:family="table-cell" style:parent-style-name="_19968__33324__DE17" style:data-style-name="N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7" style:family="table-cell" style:parent-style-name="_19968__33324__DE1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FFFF" style:font-name="標楷體" style:font-name-asian="標楷體" style:font-name-complex="標楷體" style:font-family-generic="script"/>
    </style:style>
    <style:style style:name="ce528" style:family="table-cell" style:parent-style-name="_19968__33324__DE17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29" style:family="table-cell" style:parent-style-name="_19968__33324__DE17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0" style:family="table-cell" style:parent-style-name="_19968__33324__DE17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31" style:family="table-cell" style:parent-style-name="_19968__33324__DE17" style:data-style-name="N5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32" style:family="table-cell" style:parent-style-name="_19968__33324__DE17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3" style:family="table-cell" style:parent-style-name="_19968__33324__DE17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34" style:family="table-cell" style:parent-style-name="_19968__33324__DE17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35" style:family="table-cell" style:parent-style-name="_19968__33324__DE17" style:data-style-name="N5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36" style:family="table-cell" style:parent-style-name="_19968__33324__DE1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7" style:family="table-cell" style:parent-style-name="_19968__33324__DE17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38" style:family="table-cell" style:parent-style-name="_19968__33324__DE17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39" style:family="table-cell" style:parent-style-name="_19968__33324__DE17" style:data-style-name="N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40" style:family="table-cell" style:parent-style-name="_19968__33324__DE17" style:data-style-name="N0">
      <style:table-cell-properties fo:border-top="none" fo:border-bottom="thick solid #000000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41" style:family="table-cell" style:parent-style-name="_19968__33324__DE17" style:data-style-name="N61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42" style:family="table-cell" style:parent-style-name="_19968__33324__DE17" style:data-style-name="N61">
      <style:table-cell-properties fo:border-top="none" fo:border-bottom="thick solid #000000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43" style:family="table-cell" style:parent-style-name="_19968__33324__DE17" style:data-style-name="N57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44" style:family="table-cell" style:parent-style-name="_19968__33324__DE1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5" style:family="table-cell" style:parent-style-name="_19968__33324__DE1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6" style:family="table-cell" style:parent-style-name="_19968__33324__DE17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7" style:family="table-cell" style:parent-style-name="_19968__33324__DE17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48" style:family="table-cell" style:parent-style-name="_19968__33324__DE17" style:data-style-name="N0">
      <style:table-cell-properties fo:border-top="thick solid #000000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49" style:family="table-cell" style:parent-style-name="_19968__33324__DE17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50" style:family="table-cell" style:parent-style-name="_19968__33324__DE17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51" style:family="table-cell" style:parent-style-name="_19968__33324__DE17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52" style:family="table-cell" style:parent-style-name="_19968__33324__DE17" style:data-style-name="N0">
      <style:table-cell-properties fo:border-top="thick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3" style:family="table-cell" style:parent-style-name="_19968__33324__DE1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4" style:family="table-cell" style:parent-style-name="_19968__33324__DE1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5" style:family="table-cell" style:parent-style-name="_19968__33324__DE17" style:data-style-name="N0">
      <style:table-cell-properties fo:border-top="thick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6" style:family="table-cell" style:parent-style-name="Default" style:data-style-name="N0">
      <style:table-cell-properties fo:border-top="thick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57" style:family="table-cell" style:parent-style-name="_19968__33324__DE1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8" style:family="table-cell" style:parent-style-name="_19968__33324__DE1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560" style:family="table-cell" style:parent-style-name="_19968__33324__DE1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1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</style:style>
    <style:style style:name="ce562" style:family="table-cell" style:parent-style-name="_19968__33324__DE1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4" style:family="table-cell" style:parent-style-name="Default" style:data-style-name="N56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565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8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9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0" style:family="table-cell" style:parent-style-name="Default" style:data-style-name="N6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71" style:family="table-cell" style:parent-style-name="Default" style:data-style-name="N61">
      <style:table-cell-properties fo:border-top="thin solid #000000" fo:border-bottom="none" fo:border-left="none" fo:border-right="none"/>
      <style:text-properties fo:color="#000000" style:font-name="Arial" style:font-name-asian="Arial" style:font-name-complex="Arial" style:font-family-generic="swiss"/>
    </style:style>
    <style:style style:name="ce572" style:family="table-cell" style:parent-style-name="Default" style:data-style-name="N61">
      <style:table-cell-properties fo:border-top="none" fo:border-bottom="thick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573" style:family="table-cell" style:parent-style-name="Default" style:data-style-name="N56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7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575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6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577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8" style:family="table-cell" style:parent-style-name="Default" style:data-style-name="N0">
      <style:table-cell-properties fo:border-top="thick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9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0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</style:style>
    <style:style style:name="ce581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83" style:family="table-cell" style:parent-style-name="Default" style:data-style-name="N61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584" style:family="table-cell" style:parent-style-name="Default" style:data-style-name="N61">
      <style:table-cell-properties fo:border-top="none" fo:border-bottom="thick solid #000000" fo:border-left="thin solid #000000" fo:border-right="none" style:vertical-align="middle" style:repeat-content="false"/>
      <style:paragraph-properties fo:text-align="end" fo:margin-right="0cm"/>
    </style:style>
    <style:style style:name="ce585" style:family="table-cell" style:parent-style-name="Default" style:data-style-name="N57">
      <style:table-cell-properties fo:border-top="thin solid #000000" fo:border-bottom="none" fo:border-left="none" fo:border-right="none" style:vertical-align="automatic"/>
      <style:text-properties fo:color="#000000" style:font-name="細明體" style:font-name-asian="細明體" style:font-name-complex="細明體" style:font-family-generic="modern"/>
    </style:style>
    <style:style style:name="ce586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8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589" style:family="table-cell" style:parent-style-name="_19968__33324__32_2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90" style:family="table-cell" style:parent-style-name="_19968__33324__32_2" style:data-style-name="N14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91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2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93" style:family="table-cell" style:parent-style-name="_19968__33324__32_2" style:data-style-name="N2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94" style:family="table-cell" style:parent-style-name="_19968__33324__32_2" style:data-style-name="N2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95" style:family="table-cell" style:parent-style-name="_19968__33324__32_2" style:data-style-name="N14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9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7" style:family="table-cell" style:parent-style-name="_19968__33324__32_2" style:data-style-name="N6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8" style:family="table-cell" style:parent-style-name="_19968__33324__32_2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99" style:family="table-cell" style:parent-style-name="_19968__33324__32_2" style:data-style-name="N3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1" style:family="table-cell" style:parent-style-name="Default" style:data-style-name="N0">
      <style:table-cell-properties fo:border-top="thick solid #000000" fo:border-bottom="thin solid #000000" fo:border-left="none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02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3" style:family="table-cell" style:parent-style-name="Default" style:data-style-name="N48">
      <style:table-cell-properties fo:border-top="thick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5" style:family="table-cell" style:parent-style-name="Default" style:data-style-name="N50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6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7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8" style:family="table-cell" style:parent-style-name="Default" style:data-style-name="N57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9" style:family="table-cell" style:parent-style-name="Default" style:data-style-name="N57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0" style:family="table-cell" style:parent-style-name="Default" style:data-style-name="N57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2" style:family="table-cell" style:parent-style-name="Default" style:data-style-name="N57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4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5" style:family="table-cell" style:parent-style-name="Default" style:data-style-name="N59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16" style:family="table-cell" style:parent-style-name="Default" style:data-style-name="N59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17" style:family="table-cell" style:parent-style-name="_19968__33324__DE03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8" style:family="table-cell" style:parent-style-name="_19968__33324__DE03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9" style:family="table-cell" style:parent-style-name="_19968__33324__DE03" style:data-style-name="N61">
      <style:table-cell-properties fo:border-top="thin solid #000000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20" style:family="table-cell" style:parent-style-name="_19968__33324__DE03" style:data-style-name="N61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21" style:family="table-cell" style:parent-style-name="_19968__33324__DE03" style:data-style-name="N0">
      <style:table-cell-properties fo:border-top="thin solid #000000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2" style:family="table-cell" style:parent-style-name="Default" style:data-style-name="N58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23" style:family="table-cell" style:parent-style-name="Default" style:data-style-name="N61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24" style:family="table-cell" style:parent-style-name="Default" style:data-style-name="N58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25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6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7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9" style:family="table-cell" style:parent-style-name="Default" style:data-style-name="N58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30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1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3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5" style:family="table-cell" style:parent-style-name="Default" style:data-style-name="N61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3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7" style:family="table-cell" style:parent-style-name="_19968__33324__32_2_32_2" style:data-style-name="N3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3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9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4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5" style:family="table-cell" style:parent-style-name="_19968__33324__DE17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6" style:family="table-cell" style:parent-style-name="_19968__33324__DE17" style:data-style-name="N0">
      <style:table-cell-properties fo:border-top="thick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7" style:family="table-cell" style:parent-style-name="_19968__33324__DE1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8" style:family="table-cell" style:parent-style-name="_19968__33324__DE17" style:data-style-name="N61">
      <style:table-cell-properties fo:border-top="thin solid #000000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49" style:family="table-cell" style:parent-style-name="_19968__33324__DE17" style:data-style-name="N61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50" style:family="table-cell" style:parent-style-name="_19968__33324__DE1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1" style:family="table-cell" style:parent-style-name="_19968__33324__DE17" style:data-style-name="N0">
      <style:table-cell-properties fo:border-top="thin solid #000000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2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3" style:family="table-cell" style:parent-style-name="Default" style:data-style-name="N61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54" style:family="table-cell" style:parent-style-name="Default" style:data-style-name="N61">
      <style:table-cell-properties fo:border-top="thin solid #000000" fo:border-bottom="thick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65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1770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0.238125cm"/>
    </style:style>
    <style:style style:name="co20" style:family="table-column">
      <style:table-column-properties fo:break-before="auto" style:column-width="0.529166666666667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1.984375cm"/>
    </style:style>
    <style:style style:name="co23" style:family="table-column">
      <style:table-column-properties fo:break-before="auto" style:column-width="0.978958333333333cm"/>
    </style:style>
    <style:style style:name="co24" style:family="table-column">
      <style:table-column-properties fo:break-before="auto" style:column-width="1.031875cm"/>
    </style:style>
    <style:style style:name="co25" style:family="table-column">
      <style:table-column-properties fo:break-before="auto" style:column-width="1.11125cm"/>
    </style:style>
    <style:style style:name="co26" style:family="table-column">
      <style:table-column-properties fo:break-before="auto" style:column-width="1.13770833333333cm"/>
    </style:style>
    <style:style style:name="co27" style:family="table-column">
      <style:table-column-properties fo:break-before="auto" style:column-width="3.01625cm"/>
    </style:style>
    <style:style style:name="co28" style:family="table-column">
      <style:table-column-properties fo:break-before="auto" style:column-width="2.301875cm"/>
    </style:style>
    <style:style style:name="co29" style:family="table-column">
      <style:table-column-properties fo:break-before="auto" style:column-width="2.460625cm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style:column-width="3.30729166666667cm"/>
    </style:style>
    <style:style style:name="co32" style:family="table-column">
      <style:table-column-properties fo:break-before="auto" style:column-width="2.27541666666667cm"/>
    </style:style>
    <style:style style:name="co33" style:family="table-column">
      <style:table-column-properties fo:break-before="auto" style:column-width="1.40229166666667cm"/>
    </style:style>
    <style:style style:name="co34" style:family="table-column">
      <style:table-column-properties fo:break-before="auto" style:column-width="1.93145833333333cm"/>
    </style:style>
    <style:style style:name="co35" style:family="table-column">
      <style:table-column-properties fo:break-before="auto" style:column-width="0.79375cm"/>
    </style:style>
    <style:style style:name="co36" style:family="table-column">
      <style:table-column-properties fo:break-before="auto" style:column-width="2.91041666666667cm"/>
    </style:style>
    <style:style style:name="co37" style:family="table-column">
      <style:table-column-properties fo:break-before="auto" style:column-width="2.51354166666667cm"/>
    </style:style>
    <style:style style:name="co38" style:family="table-column">
      <style:table-column-properties fo:break-before="auto" style:column-width="2.06375cm"/>
    </style:style>
    <style:style style:name="co39" style:family="table-column">
      <style:table-column-properties fo:break-before="auto" style:column-width="0.873125cm"/>
    </style:style>
    <style:style style:name="co40" style:family="table-column">
      <style:table-column-properties fo:break-before="auto" style:column-width="2.778125cm"/>
    </style:style>
    <style:style style:name="co41" style:family="table-column">
      <style:table-column-properties fo:break-before="auto" style:column-width="2.64583333333333cm"/>
    </style:style>
    <style:style style:name="co42" style:family="table-column">
      <style:table-column-properties fo:break-before="auto" style:column-width="1.79916666666667cm"/>
    </style:style>
    <style:style style:name="co43" style:family="table-column">
      <style:table-column-properties fo:break-before="auto" style:column-width="2.38125cm"/>
    </style:style>
    <style:style style:name="co44" style:family="table-column">
      <style:table-column-properties fo:break-before="auto" style:column-width="8.12270833333333cm"/>
    </style:style>
    <style:style style:name="co45" style:family="table-column">
      <style:table-column-properties fo:break-before="auto" style:column-width="4.41854166666667cm"/>
    </style:style>
    <style:style style:name="co46" style:family="table-column">
      <style:table-column-properties fo:break-before="auto" style:column-width="3.36020833333333cm"/>
    </style:style>
    <style:style style:name="co47" style:family="table-column">
      <style:table-column-properties fo:break-before="auto" style:column-width="1.08479166666667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56.6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5.9pt" style:use-optimal-row-height="false" fo:break-before="auto"/>
    </style:style>
    <style:style style:name="ro19" style:family="table-row">
      <style:table-row-properties style:row-height="28.3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25.15pt" style:use-optimal-row-height="false" fo:break-before="auto"/>
    </style:style>
    <style:style style:name="ro25" style:family="table-row">
      <style:table-row-properties style:row-height="43.5pt" style:use-optimal-row-height="false" fo:break-before="auto"/>
    </style:style>
    <style:style style:name="ro26" style:family="table-row">
      <style:table-row-properties style:row-height="15pt" style:use-optimal-row-height="true" fo:break-before="auto"/>
    </style:style>
    <style:style style:name="ro27" style:family="table-row">
      <style:table-row-properties style:row-height="19.5pt" style:use-optimal-row-height="true" fo:break-before="auto"/>
    </style:style>
    <style:style style:name="ro28" style:family="table-row">
      <style:table-row-properties style:row-height="3.75pt" style:use-optimal-row-height="false" fo:break-before="auto"/>
    </style:style>
    <style:style style:name="ro29" style:family="table-row">
      <style:table-row-properties style:row-height="5.25pt" style:use-optimal-row-height="false" fo:break-before="auto"/>
    </style:style>
    <style:style style:name="ro30" style:family="table-row">
      <style:table-row-properties style:row-height="25.35pt" style:use-optimal-row-height="false" fo:break-before="auto"/>
    </style:style>
    <style:style style:name="ro31" style:family="table-row">
      <style:table-row-properties style:row-height="9.75pt" style:use-optimal-row-height="false" fo:break-before="auto"/>
    </style:style>
    <style:style style:name="ro32" style:family="table-row">
      <style:table-row-properties style:row-height="9.95pt" style:use-optimal-row-height="false" fo:break-before="auto"/>
    </style:style>
    <style:style style:name="ro33" style:family="table-row">
      <style:table-row-properties style:row-height="34.9pt" style:use-optimal-row-height="false" fo:break-before="auto"/>
    </style:style>
    <style:style style:name="ro34" style:family="table-row">
      <style:table-row-properties style:row-height="19.5pt" style:use-optimal-row-height="false" fo:break-before="auto"/>
    </style:style>
    <style:style style:name="ro35" style:family="table-row">
      <style:table-row-properties style:row-height="85.15pt" style:use-optimal-row-height="false" fo:break-before="auto"/>
    </style:style>
    <style:style style:name="ro36" style:family="table-row">
      <style:table-row-properties style:row-height="21.4pt" style:use-optimal-row-height="false" fo:break-before="auto"/>
    </style:style>
    <style:style style:name="ro37" style:family="table-row">
      <style:table-row-properties style:row-height="24.75pt" style:use-optimal-row-height="false" fo:break-before="auto"/>
    </style:style>
    <style:style style:name="ro38" style:family="table-row">
      <style:table-row-properties style:row-height="87.6pt" style:use-optimal-row-height="false" fo:break-before="auto"/>
    </style:style>
    <style:style style:name="ro39" style:family="table-row">
      <style:table-row-properties style:row-height="14.65pt" style:use-optimal-row-height="false" fo:break-before="auto"/>
    </style:style>
    <style:style style:name="ro40" style:family="table-row">
      <style:table-row-properties style:row-height="116.85pt" style:use-optimal-row-height="false" fo:break-before="auto"/>
    </style:style>
    <style:style style:name="ro41" style:family="table-row">
      <style:table-row-properties style:row-height="20.1pt" style:use-optimal-row-height="false" fo:break-before="auto"/>
    </style:style>
    <style:style style:name="ro42" style:family="table-row">
      <style:table-row-properties style:row-height="39.75pt" style:use-optimal-row-height="false" fo:break-before="auto"/>
    </style:style>
    <style:style style:name="ro43" style:family="table-row">
      <style:table-row-properties style:row-height="22.5pt" style:use-optimal-row-height="false" fo:break-before="auto"/>
    </style:style>
    <style:style style:name="ro44" style:family="table-row">
      <style:table-row-properties style:row-height="16.5pt" style:use-optimal-row-height="false" fo:break-before="auto"/>
    </style:style>
    <style:style style:name="ro45" style:family="table-row">
      <style:table-row-properties style:row-height="30.4pt" style:use-optimal-row-height="false" fo:break-before="auto"/>
    </style:style>
    <style:style style:name="ro46" style:family="table-row">
      <style:table-row-properties style:row-height="7.35pt" style:use-optimal-row-height="false" fo:break-before="auto"/>
    </style:style>
    <style:style style:name="ro47" style:family="table-row">
      <style:table-row-properties style:row-height="16.15pt" style:use-optimal-row-height="false" fo:break-before="auto"/>
    </style:style>
    <style:style style:name="ro48" style:family="table-row">
      <style:table-row-properties style:row-height="17.25pt" style:use-optimal-row-height="false" fo:break-before="auto"/>
    </style:style>
    <style:style style:name="ro49" style:family="table-row">
      <style:table-row-properties style:row-height="30pt" style:use-optimal-row-height="false" fo:break-before="auto"/>
    </style:style>
    <style:style style:name="ro50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-1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258">
            <text:p>表　E-1　民間新增5億元以上投資案件完成年度統計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59">
            <text:p>單位：億元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01">
            <text:p><text:s/>　　　<text:span text:style-name="T1"><text:s text:c="3"/></text:span>　<text:s text:c="2"/><text:span text:style-name="T1"><text:s/></text:span>投資金額</text:p>
            <text:p><text:s/>業別</text:p>
          </table:table-cell>
          <table:table-cell office:value-type="string" table:number-columns-spanned="2" table:number-rows-spanned="1" table:style-name="ce602">
            <text:p>113年</text:p>
          </table:table-cell>
          <table:covered-table-cell/>
          <table:table-cell office:value-type="float" office:value="114" table:number-columns-spanned="2" table:number-rows-spanned="1" table:style-name="ce603">
            <text:p>114年預計</text:p>
          </table:table-cell>
          <table:covered-table-cell/>
          <table:table-cell office:value-type="float" office:value="115" table:number-columns-spanned="2" table:number-rows-spanned="1" table:style-name="ce603">
            <text:p>115年預計</text:p>
          </table:table-cell>
          <table:covered-table-cell/>
          <table:table-cell office:value-type="float" office:value="116" table:number-columns-spanned="2" table:number-rows-spanned="1" table:style-name="ce603">
            <text:p>116年預計</text:p>
          </table:table-cell>
          <table:covered-table-cell/>
          <table:table-cell office:value-type="float" office:value="117" table:number-columns-spanned="3" table:number-rows-spanned="1" table:style-name="ce266">
            <text:p>117年及以後</text:p>
          </table:table-cell>
          <table:covered-table-cell table:number-columns-repeated="2"/>
          <table:table-cell table:number-columns-repeated="16372" table:style-name="ce4"/>
        </table:table-row>
        <table:table-row table:style-name="ro3">
          <table:covered-table-cell/>
          <table:table-cell office:value-type="string" table:number-columns-spanned="2" table:number-rows-spanned="1" table:style-name="ce604">
            <text:p>已完成</text:p>
          </table:table-cell>
          <table:covered-table-cell/>
          <table:table-cell office:value-type="string" table:number-columns-spanned="2" table:number-rows-spanned="1" table:style-name="ce600">
            <text:p>完工案</text:p>
          </table:table-cell>
          <table:covered-table-cell/>
          <table:table-cell office:value-type="string" table:number-columns-spanned="2" table:number-rows-spanned="1" table:style-name="ce600">
            <text:p>完工案</text:p>
          </table:table-cell>
          <table:covered-table-cell/>
          <table:table-cell office:value-type="string" table:number-columns-spanned="2" table:number-rows-spanned="1" table:style-name="ce600">
            <text:p>完工案</text:p>
          </table:table-cell>
          <table:covered-table-cell/>
          <table:table-cell office:value-type="string" table:number-columns-spanned="3" table:number-rows-spanned="1" table:style-name="ce254">
            <text:p>預計完工案</text:p>
          </table:table-cell>
          <table:covered-table-cell table:number-columns-repeated="2"/>
          <table:table-cell table:number-columns-repeated="16372" table:style-name="ce4"/>
        </table:table-row>
        <table:table-row table:style-name="ro4">
          <table:table-cell table:style-name="ce5"/>
          <table:table-cell table:number-columns-repeated="8" table:style-name="ce6"/>
          <table:table-cell table:number-columns-spanned="2" table:number-rows-spanned="1" table:style-name="ce257"/>
          <table:covered-table-cell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2" table:style-name="ce256">
            <text:p>合計</text:p>
          </table:table-cell>
          <table:table-cell office:value-type="float" office:value="27396.11" table:number-columns-spanned="2" table:number-rows-spanned="1" table:style-name="ce247">
            <text:p>27 396.11</text:p>
          </table:table-cell>
          <table:covered-table-cell/>
          <table:table-cell office:value-type="float" office:value="19191.624800000001" table:number-columns-spanned="2" table:number-rows-spanned="1" table:style-name="ce239">
            <text:p>19 191.62</text:p>
          </table:table-cell>
          <table:covered-table-cell/>
          <table:table-cell office:value-type="float" office:value="8981.2800000000007" table:number-columns-spanned="2" table:number-rows-spanned="1" table:style-name="ce239">
            <text:p>8 981.28</text:p>
          </table:table-cell>
          <table:covered-table-cell/>
          <table:table-cell office:value-type="float" office:value="4003.65" table:number-columns-spanned="2" table:number-rows-spanned="1" table:style-name="ce239">
            <text:p>4 003.65</text:p>
          </table:table-cell>
          <table:covered-table-cell/>
          <table:table-cell office:value-type="float" office:value="4289.66" table:number-columns-spanned="3" table:number-rows-spanned="1" table:style-name="ce239">
            <text:p>4 289.66</text:p>
          </table:table-cell>
          <table:covered-table-cell table:number-columns-repeated="2"/>
          <table:table-cell table:number-columns-repeated="16372"/>
        </table:table-row>
        <table:table-row table:style-name="ro5">
          <table:covered-table-cell/>
          <table:table-cell office:value-type="float" office:value="377" table:style-name="ce8">
            <text:p><text:s/>377</text:p>
          </table:table-cell>
          <table:table-cell office:value-type="string" table:style-name="ce9">
            <text:p>件</text:p>
          </table:table-cell>
          <table:table-cell office:value-type="float" office:value="350" table:style-name="ce8">
            <text:p><text:s/>350</text:p>
          </table:table-cell>
          <table:table-cell office:value-type="string" table:style-name="ce9">
            <text:p>件</text:p>
          </table:table-cell>
          <table:table-cell office:value-type="float" office:value="179" table:style-name="ce8">
            <text:p><text:s/>179</text:p>
          </table:table-cell>
          <table:table-cell office:value-type="string" table:style-name="ce9">
            <text:p>件</text:p>
          </table:table-cell>
          <table:table-cell office:value-type="float" office:value="84" table:style-name="ce8">
            <text:p><text:s/>84</text:p>
          </table:table-cell>
          <table:table-cell office:value-type="string" table:style-name="ce9">
            <text:p>件</text:p>
          </table:table-cell>
          <table:table-cell office:value-type="float" office:value="40" table:number-columns-spanned="2" table:number-rows-spanned="1" table:style-name="ce237">
            <text:p><text:s/>40</text:p>
          </table:table-cell>
          <table:covered-table-cell/>
          <table:table-cell office:value-type="string" table:style-name="ce9">
            <text:p>件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農、林、漁、牧業</text:p>
          </table:table-cell>
          <table:table-cell office:value-type="float" office:value="22.95" table:number-columns-spanned="2" table:number-rows-spanned="1" table:style-name="ce247">
            <text:p><text:s/>22.95</text:p>
          </table:table-cell>
          <table:covered-table-cell/>
          <table:table-cell office:value-type="float" office:value="6.27" table:number-columns-spanned="2" table:number-rows-spanned="1" table:style-name="ce239">
            <text:p><text:s/>6.27</text:p>
          </table:table-cell>
          <table:covered-table-cell/>
          <table:table-cell office:value-type="float" office:value="10" table:number-columns-spanned="2" table:number-rows-spanned="1" table:style-name="ce239">
            <text:p><text:s/>10.00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float" office:value="8.5" table:number-columns-spanned="3" table:number-rows-spanned="1" table:style-name="ce239">
            <text:p><text:s/>8.50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礦業及土石採取業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食品及飼品製造業</text:p>
          </table:table-cell>
          <table:table-cell office:value-type="float" office:value="88.15" table:number-columns-spanned="2" table:number-rows-spanned="1" table:style-name="ce247">
            <text:p><text:s/>88.15</text:p>
          </table:table-cell>
          <table:covered-table-cell/>
          <table:table-cell office:value-type="float" office:value="260.17" table:number-columns-spanned="2" table:number-rows-spanned="1" table:style-name="ce239">
            <text:p><text:s/>260.17</text:p>
          </table:table-cell>
          <table:covered-table-cell/>
          <table:table-cell office:value-type="float" office:value="195.16" table:number-columns-spanned="2" table:number-rows-spanned="1" table:style-name="ce239">
            <text:p><text:s/>195.16</text:p>
          </table:table-cell>
          <table:covered-table-cell/>
          <table:table-cell office:value-type="float" office:value="150.53" table:number-columns-spanned="2" table:number-rows-spanned="1" table:style-name="ce239">
            <text:p><text:s/>150.53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飲料製造業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float" office:value="14" table:number-columns-spanned="3" table:number-rows-spanned="1" table:style-name="ce239">
            <text:p><text:s/>14.00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1">
            <text:p>菸草製造業</text:p>
          </table:table-cell>
          <table:table-cell office:value-type="string" table:number-columns-spanned="2" table:number-rows-spanned="1" table:style-name="ce250">
            <text:p>-</text:p>
          </table:table-cell>
          <table:covered-table-cell/>
          <table:table-cell office:value-type="string" table:number-columns-spanned="2" table:number-rows-spanned="1" table:style-name="ce251">
            <text:p>-</text:p>
          </table:table-cell>
          <table:covered-table-cell/>
          <table:table-cell office:value-type="string" table:number-columns-spanned="2" table:number-rows-spanned="1" table:style-name="ce251">
            <text:p>-</text:p>
          </table:table-cell>
          <table:covered-table-cell/>
          <table:table-cell office:value-type="string" table:number-columns-spanned="2" table:number-rows-spanned="1" table:style-name="ce251">
            <text:p>-</text:p>
          </table:table-cell>
          <table:covered-table-cell/>
          <table:table-cell office:value-type="string" table:number-columns-spanned="3" table:number-rows-spanned="1" table:style-name="ce251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紡織業</text:p>
          </table:table-cell>
          <table:table-cell office:value-type="float" office:value="157.15" table:number-columns-spanned="2" table:number-rows-spanned="1" table:style-name="ce248">
            <text:p><text:s/>157.15</text:p>
          </table:table-cell>
          <table:covered-table-cell/>
          <table:table-cell office:value-type="float" office:value="15" table:number-columns-spanned="2" table:number-rows-spanned="1" table:style-name="ce249">
            <text:p><text:s/>15.00</text:p>
          </table:table-cell>
          <table:covered-table-cell/>
          <table:table-cell office:value-type="string" table:number-columns-spanned="2" table:number-rows-spanned="1" table:style-name="ce249">
            <text:p>-</text:p>
          </table:table-cell>
          <table:covered-table-cell/>
          <table:table-cell office:value-type="float" office:value="21.96" table:number-columns-spanned="2" table:number-rows-spanned="1" table:style-name="ce249">
            <text:p><text:s/>21.96</text:p>
          </table:table-cell>
          <table:covered-table-cell/>
          <table:table-cell office:value-type="string" table:number-columns-spanned="3" table:number-rows-spanned="1" table:style-name="ce249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成衣及服飾品製造業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float" office:value="47.91" table:number-columns-spanned="2" table:number-rows-spanned="1" table:style-name="ce239">
            <text:p><text:s/>47.91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皮革、毛皮及其製品製造業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木竹製品製造業</text:p>
          </table:table-cell>
          <table:table-cell office:value-type="float" office:value="10" table:number-columns-spanned="2" table:number-rows-spanned="1" table:style-name="ce247">
            <text:p><text:s/>10.00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1">
            <text:p>紙漿、紙及紙製品製造業</text:p>
          </table:table-cell>
          <table:table-cell office:value-type="float" office:value="78.97" table:number-columns-spanned="2" table:number-rows-spanned="1" table:style-name="ce250">
            <text:p><text:s/>78.97</text:p>
          </table:table-cell>
          <table:covered-table-cell/>
          <table:table-cell office:value-type="float" office:value="17.39" table:number-columns-spanned="2" table:number-rows-spanned="1" table:style-name="ce251">
            <text:p><text:s/>17.39</text:p>
          </table:table-cell>
          <table:covered-table-cell/>
          <table:table-cell office:value-type="float" office:value="19.010000000000002" table:number-columns-spanned="2" table:number-rows-spanned="1" table:style-name="ce251">
            <text:p><text:s/>19.01</text:p>
          </table:table-cell>
          <table:covered-table-cell/>
          <table:table-cell office:value-type="string" table:number-columns-spanned="2" table:number-rows-spanned="1" table:style-name="ce251">
            <text:p>-</text:p>
          </table:table-cell>
          <table:covered-table-cell/>
          <table:table-cell office:value-type="string" table:number-columns-spanned="3" table:number-rows-spanned="1" table:style-name="ce251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2">
            <text:p>印刷及資料儲存媒體複製業</text:p>
          </table:table-cell>
          <table:table-cell office:value-type="string" table:number-columns-spanned="2" table:number-rows-spanned="1" table:style-name="ce248">
            <text:p>-</text:p>
          </table:table-cell>
          <table:covered-table-cell/>
          <table:table-cell office:value-type="string" table:number-columns-spanned="2" table:number-rows-spanned="1" table:style-name="ce249">
            <text:p>-</text:p>
          </table:table-cell>
          <table:covered-table-cell/>
          <table:table-cell office:value-type="string" table:number-columns-spanned="2" table:number-rows-spanned="1" table:style-name="ce249">
            <text:p>-</text:p>
          </table:table-cell>
          <table:covered-table-cell/>
          <table:table-cell office:value-type="string" table:number-columns-spanned="2" table:number-rows-spanned="1" table:style-name="ce249">
            <text:p>-</text:p>
          </table:table-cell>
          <table:covered-table-cell/>
          <table:table-cell office:value-type="string" table:number-columns-spanned="3" table:number-rows-spanned="1" table:style-name="ce249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石油及煤製品製造業</text:p>
          </table:table-cell>
          <table:table-cell office:value-type="float" office:value="7.7" table:number-columns-spanned="2" table:number-rows-spanned="1" table:style-name="ce247">
            <text:p><text:s/>7.70</text:p>
          </table:table-cell>
          <table:covered-table-cell/>
          <table:table-cell office:value-type="float" office:value="5.53" table:number-columns-spanned="2" table:number-rows-spanned="1" table:style-name="ce239">
            <text:p><text:s/>5.53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化學材料業</text:p>
          </table:table-cell>
          <table:table-cell office:value-type="float" office:value="523.72" table:number-columns-spanned="2" table:number-rows-spanned="1" table:style-name="ce247">
            <text:p><text:s/>523.72</text:p>
          </table:table-cell>
          <table:covered-table-cell/>
          <table:table-cell office:value-type="float" office:value="775.69489999999996" table:number-columns-spanned="2" table:number-rows-spanned="1" table:style-name="ce239">
            <text:p><text:s/>775.69</text:p>
          </table:table-cell>
          <table:covered-table-cell/>
          <table:table-cell office:value-type="float" office:value="302.24" table:number-columns-spanned="2" table:number-rows-spanned="1" table:style-name="ce239">
            <text:p><text:s/>302.24</text:p>
          </table:table-cell>
          <table:covered-table-cell/>
          <table:table-cell office:value-type="float" office:value="181.13" table:number-columns-spanned="2" table:number-rows-spanned="1" table:style-name="ce239">
            <text:p><text:s/>181.13</text:p>
          </table:table-cell>
          <table:covered-table-cell/>
          <table:table-cell office:value-type="float" office:value="103.8" table:number-columns-spanned="3" table:number-rows-spanned="1" table:style-name="ce239">
            <text:p><text:s/>103.80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其他化學製品製造業</text:p>
          </table:table-cell>
          <table:table-cell office:value-type="float" office:value="106.45" table:number-columns-spanned="2" table:number-rows-spanned="1" table:style-name="ce247">
            <text:p><text:s/>106.45</text:p>
          </table:table-cell>
          <table:covered-table-cell/>
          <table:table-cell office:value-type="float" office:value="340.678" table:number-columns-spanned="2" table:number-rows-spanned="1" table:style-name="ce239">
            <text:p><text:s/>340.68</text:p>
          </table:table-cell>
          <table:covered-table-cell/>
          <table:table-cell office:value-type="float" office:value="187.12" table:number-columns-spanned="2" table:number-rows-spanned="1" table:style-name="ce239">
            <text:p><text:s/>187.12</text:p>
          </table:table-cell>
          <table:covered-table-cell/>
          <table:table-cell office:value-type="float" office:value="290" table:number-columns-spanned="2" table:number-rows-spanned="1" table:style-name="ce239">
            <text:p><text:s/>290.00</text:p>
          </table:table-cell>
          <table:covered-table-cell/>
          <table:table-cell office:value-type="float" office:value="28" table:number-columns-spanned="3" table:number-rows-spanned="1" table:style-name="ce239">
            <text:p><text:s/>28.00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1">
            <text:p>藥品及醫用化學製品製造業</text:p>
          </table:table-cell>
          <table:table-cell office:value-type="float" office:value="225.84" table:number-columns-spanned="2" table:number-rows-spanned="1" table:style-name="ce250">
            <text:p><text:s/>225.84</text:p>
          </table:table-cell>
          <table:covered-table-cell/>
          <table:table-cell office:value-type="float" office:value="197.12" table:number-columns-spanned="2" table:number-rows-spanned="1" table:style-name="ce251">
            <text:p><text:s/>197.12</text:p>
          </table:table-cell>
          <table:covered-table-cell/>
          <table:table-cell office:value-type="float" office:value="367.2" table:number-columns-spanned="2" table:number-rows-spanned="1" table:style-name="ce251">
            <text:p><text:s/>367.20</text:p>
          </table:table-cell>
          <table:covered-table-cell/>
          <table:table-cell office:value-type="float" office:value="122.57" table:number-columns-spanned="2" table:number-rows-spanned="1" table:style-name="ce251">
            <text:p><text:s/>122.57</text:p>
          </table:table-cell>
          <table:covered-table-cell/>
          <table:table-cell office:value-type="float" office:value="46.5" table:number-columns-spanned="3" table:number-rows-spanned="1" table:style-name="ce251">
            <text:p><text:s/>46.50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橡膠製品製造業</text:p>
          </table:table-cell>
          <table:table-cell office:value-type="float" office:value="51.69" table:number-columns-spanned="2" table:number-rows-spanned="1" table:style-name="ce248">
            <text:p><text:s/>51.69</text:p>
          </table:table-cell>
          <table:covered-table-cell/>
          <table:table-cell office:value-type="float" office:value="19.3" table:number-columns-spanned="2" table:number-rows-spanned="1" table:style-name="ce249">
            <text:p><text:s/>19.30</text:p>
          </table:table-cell>
          <table:covered-table-cell/>
          <table:table-cell office:value-type="float" office:value="35.68" table:number-columns-spanned="2" table:number-rows-spanned="1" table:style-name="ce249">
            <text:p><text:s/>35.68</text:p>
          </table:table-cell>
          <table:covered-table-cell/>
          <table:table-cell office:value-type="float" office:value="10.85" table:number-columns-spanned="2" table:number-rows-spanned="1" table:style-name="ce249">
            <text:p><text:s/>10.85</text:p>
          </table:table-cell>
          <table:covered-table-cell/>
          <table:table-cell office:value-type="float" office:value="23.4" table:number-columns-spanned="3" table:number-rows-spanned="1" table:style-name="ce249">
            <text:p><text:s/>23.40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塑膠製品製造業</text:p>
          </table:table-cell>
          <table:table-cell office:value-type="float" office:value="135.81" table:number-columns-spanned="2" table:number-rows-spanned="1" table:style-name="ce247">
            <text:p><text:s/>135.81</text:p>
          </table:table-cell>
          <table:covered-table-cell/>
          <table:table-cell office:value-type="float" office:value="139.38200000000001" table:number-columns-spanned="2" table:number-rows-spanned="1" table:style-name="ce239">
            <text:p><text:s/>139.38</text:p>
          </table:table-cell>
          <table:covered-table-cell/>
          <table:table-cell office:value-type="float" office:value="954.81" table:number-columns-spanned="2" table:number-rows-spanned="1" table:style-name="ce239">
            <text:p><text:s/>954.81</text:p>
          </table:table-cell>
          <table:covered-table-cell/>
          <table:table-cell office:value-type="float" office:value="34.56" table:number-columns-spanned="2" table:number-rows-spanned="1" table:style-name="ce239">
            <text:p><text:s/>34.56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非金屬礦物製品製造業</text:p>
          </table:table-cell>
          <table:table-cell office:value-type="float" office:value="78.37" table:number-columns-spanned="2" table:number-rows-spanned="1" table:style-name="ce247">
            <text:p><text:s/>78.37</text:p>
          </table:table-cell>
          <table:covered-table-cell/>
          <table:table-cell office:value-type="float" office:value="78.7" table:number-columns-spanned="2" table:number-rows-spanned="1" table:style-name="ce239">
            <text:p><text:s/>78.70</text:p>
          </table:table-cell>
          <table:covered-table-cell/>
          <table:table-cell office:value-type="float" office:value="59.9" table:number-columns-spanned="2" table:number-rows-spanned="1" table:style-name="ce239">
            <text:p><text:s/>59.90</text:p>
          </table:table-cell>
          <table:covered-table-cell/>
          <table:table-cell office:value-type="float" office:value="54.07" table:number-columns-spanned="2" table:number-rows-spanned="1" table:style-name="ce239">
            <text:p><text:s/>54.07</text:p>
          </table:table-cell>
          <table:covered-table-cell/>
          <table:table-cell office:value-type="float" office:value="6.55" table:number-columns-spanned="3" table:number-rows-spanned="1" table:style-name="ce239">
            <text:p><text:s/>6.55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基本金屬製造業</text:p>
          </table:table-cell>
          <table:table-cell office:value-type="float" office:value="597.65" table:number-columns-spanned="2" table:number-rows-spanned="1" table:style-name="ce247">
            <text:p><text:s/>597.65</text:p>
          </table:table-cell>
          <table:covered-table-cell/>
          <table:table-cell office:value-type="float" office:value="652.55999999999995" table:number-columns-spanned="2" table:number-rows-spanned="1" table:style-name="ce239">
            <text:p><text:s/>652.56</text:p>
          </table:table-cell>
          <table:covered-table-cell/>
          <table:table-cell office:value-type="float" office:value="186.53" table:number-columns-spanned="2" table:number-rows-spanned="1" table:style-name="ce239">
            <text:p><text:s/>186.53</text:p>
          </table:table-cell>
          <table:covered-table-cell/>
          <table:table-cell office:value-type="float" office:value="126" table:number-columns-spanned="2" table:number-rows-spanned="1" table:style-name="ce239">
            <text:p><text:s/>126.00</text:p>
          </table:table-cell>
          <table:covered-table-cell/>
          <table:table-cell office:value-type="float" office:value="36.03" table:number-columns-spanned="3" table:number-rows-spanned="1" table:style-name="ce239">
            <text:p><text:s/>36.03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1">
            <text:p>金屬製品製造業</text:p>
          </table:table-cell>
          <table:table-cell office:value-type="float" office:value="501.5" table:number-columns-spanned="2" table:number-rows-spanned="1" table:style-name="ce250">
            <text:p><text:s/>501.50</text:p>
          </table:table-cell>
          <table:covered-table-cell/>
          <table:table-cell office:value-type="float" office:value="375" table:number-columns-spanned="2" table:number-rows-spanned="1" table:style-name="ce251">
            <text:p><text:s/>375.00</text:p>
          </table:table-cell>
          <table:covered-table-cell/>
          <table:table-cell office:value-type="float" office:value="240.07" table:number-columns-spanned="2" table:number-rows-spanned="1" table:style-name="ce251">
            <text:p><text:s/>240.07</text:p>
          </table:table-cell>
          <table:covered-table-cell/>
          <table:table-cell office:value-type="float" office:value="38.020000000000003" table:number-columns-spanned="2" table:number-rows-spanned="1" table:style-name="ce251">
            <text:p><text:s/>38.02</text:p>
          </table:table-cell>
          <table:covered-table-cell/>
          <table:table-cell office:value-type="float" office:value="50.16" table:number-columns-spanned="3" table:number-rows-spanned="1" table:style-name="ce251">
            <text:p><text:s/>50.16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電子零組件製造業</text:p>
          </table:table-cell>
          <table:table-cell office:value-type="float" office:value="19893.78" table:number-columns-spanned="2" table:number-rows-spanned="1" table:style-name="ce248">
            <text:p>19 893.78</text:p>
          </table:table-cell>
          <table:covered-table-cell/>
          <table:table-cell office:value-type="float" office:value="9532.2999999999993" table:number-columns-spanned="2" table:number-rows-spanned="1" table:style-name="ce249">
            <text:p>9 532.30</text:p>
          </table:table-cell>
          <table:covered-table-cell/>
          <table:table-cell office:value-type="float" office:value="3056.29" table:number-columns-spanned="2" table:number-rows-spanned="1" table:style-name="ce249">
            <text:p>3 056.29</text:p>
          </table:table-cell>
          <table:covered-table-cell/>
          <table:table-cell office:value-type="float" office:value="1528.52" table:number-columns-spanned="2" table:number-rows-spanned="1" table:style-name="ce249">
            <text:p>1 528.52</text:p>
          </table:table-cell>
          <table:covered-table-cell/>
          <table:table-cell office:value-type="float" office:value="2567" table:number-columns-spanned="3" table:number-rows-spanned="1" table:style-name="ce249">
            <text:p>2 567.00</text:p>
          </table:table-cell>
          <table:covered-table-cell table:number-columns-repeated="2"/>
          <table:table-cell table:number-columns-repeated="16372"/>
        </table:table-row>
        <table:table-row table:style-name="ro8">
          <table:table-cell office:value-type="string" table:style-name="ce13">
            <text:p>電腦、電子產品及</text:p>
            <text:p>光學製品製造業</text:p>
          </table:table-cell>
          <table:table-cell office:value-type="float" office:value="150.5" table:number-columns-spanned="2" table:number-rows-spanned="1" table:style-name="ce247">
            <text:p><text:s/>150.50</text:p>
          </table:table-cell>
          <table:covered-table-cell/>
          <table:table-cell office:value-type="float" office:value="814.98" table:number-columns-spanned="2" table:number-rows-spanned="1" table:style-name="ce239">
            <text:p><text:s/>814.98</text:p>
          </table:table-cell>
          <table:covered-table-cell/>
          <table:table-cell office:value-type="float" office:value="343.25" table:number-columns-spanned="2" table:number-rows-spanned="1" table:style-name="ce239">
            <text:p><text:s/>343.25</text:p>
          </table:table-cell>
          <table:covered-table-cell/>
          <table:table-cell office:value-type="float" office:value="11.34" table:number-columns-spanned="2" table:number-rows-spanned="1" table:style-name="ce239">
            <text:p><text:s/>11.34</text:p>
          </table:table-cell>
          <table:covered-table-cell/>
          <table:table-cell office:value-type="float" office:value="35.49" table:number-columns-spanned="3" table:number-rows-spanned="1" table:style-name="ce239">
            <text:p><text:s/>35.49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電力設備製造業</text:p>
          </table:table-cell>
          <table:table-cell office:value-type="float" office:value="611.48" table:number-columns-spanned="2" table:number-rows-spanned="1" table:style-name="ce247">
            <text:p><text:s/>611.48</text:p>
          </table:table-cell>
          <table:covered-table-cell/>
          <table:table-cell office:value-type="float" office:value="579.36" table:number-columns-spanned="2" table:number-rows-spanned="1" table:style-name="ce239">
            <text:p><text:s/>579.36</text:p>
          </table:table-cell>
          <table:covered-table-cell/>
          <table:table-cell office:value-type="float" office:value="375.69" table:number-columns-spanned="2" table:number-rows-spanned="1" table:style-name="ce239">
            <text:p><text:s/>375.69</text:p>
          </table:table-cell>
          <table:covered-table-cell/>
          <table:table-cell office:value-type="float" office:value="301.67" table:number-columns-spanned="2" table:number-rows-spanned="1" table:style-name="ce239">
            <text:p><text:s/>301.67</text:p>
          </table:table-cell>
          <table:covered-table-cell/>
          <table:table-cell office:value-type="float" office:value="463.3" table:number-columns-spanned="3" table:number-rows-spanned="1" table:style-name="ce239">
            <text:p><text:s/>463.30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機械設備製造業</text:p>
          </table:table-cell>
          <table:table-cell office:value-type="float" office:value="805.98" table:number-columns-spanned="2" table:number-rows-spanned="1" table:style-name="ce247">
            <text:p><text:s/>805.98</text:p>
          </table:table-cell>
          <table:covered-table-cell/>
          <table:table-cell office:value-type="float" office:value="528.63" table:number-columns-spanned="2" table:number-rows-spanned="1" table:style-name="ce239">
            <text:p><text:s/>528.63</text:p>
          </table:table-cell>
          <table:covered-table-cell/>
          <table:table-cell office:value-type="float" office:value="298.27999999999997" table:number-columns-spanned="2" table:number-rows-spanned="1" table:style-name="ce239">
            <text:p><text:s/>298.28</text:p>
          </table:table-cell>
          <table:covered-table-cell/>
          <table:table-cell office:value-type="float" office:value="82.69" table:number-columns-spanned="2" table:number-rows-spanned="1" table:style-name="ce239">
            <text:p><text:s/>82.69</text:p>
          </table:table-cell>
          <table:covered-table-cell/>
          <table:table-cell office:value-type="float" office:value="10.1" table:number-columns-spanned="3" table:number-rows-spanned="1" table:style-name="ce239">
            <text:p><text:s/>10.10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汽車及其零件製造業</text:p>
          </table:table-cell>
          <table:table-cell office:value-type="float" office:value="244.02" table:number-columns-spanned="2" table:number-rows-spanned="1" table:style-name="ce247">
            <text:p><text:s/>244.02</text:p>
          </table:table-cell>
          <table:covered-table-cell/>
          <table:table-cell office:value-type="float" office:value="311.16000000000003" table:number-columns-spanned="2" table:number-rows-spanned="1" table:style-name="ce239">
            <text:p><text:s/>311.16</text:p>
          </table:table-cell>
          <table:covered-table-cell/>
          <table:table-cell office:value-type="float" office:value="27.58" table:number-columns-spanned="2" table:number-rows-spanned="1" table:style-name="ce239">
            <text:p><text:s/>27.58</text:p>
          </table:table-cell>
          <table:covered-table-cell/>
          <table:table-cell office:value-type="float" office:value="124.63" table:number-columns-spanned="2" table:number-rows-spanned="1" table:style-name="ce239">
            <text:p><text:s/>124.63</text:p>
          </table:table-cell>
          <table:covered-table-cell/>
          <table:table-cell office:value-type="float" office:value="18.07" table:number-columns-spanned="3" table:number-rows-spanned="1" table:style-name="ce239">
            <text:p><text:s/>18.07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 table:style-name="ce14"/>
          <table:table-cell table:number-columns-repeated="8" table:style-name="ce7"/>
          <table:table-cell table:number-columns-spanned="2" table:number-rows-spanned="1" table:style-name="ce239"/>
          <table:covered-table-cell/>
          <table:table-cell table:style-name="ce15"/>
          <table:table-cell table:number-columns-repeated="16372"/>
        </table:table-row>
        <table:table-row table:style-name="ro9" table:visibility="collapse">
          <table:table-cell table:number-columns-spanned="11" table:number-rows-spanned="1" table:style-name="ce241"/>
          <table:covered-table-cell table:number-columns-repeated="10"/>
          <table:table-cell table:number-columns-repeated="16373" table:style-name="ce2"/>
        </table:table-row>
        <table:table-row table:style-name="ro10" table:visibility="collapse">
          <table:table-cell table:style-name="ce2"/>
          <table:table-cell office:value-type="float" office:value="113" table:style-name="ce2">
            <text:p>113</text:p>
          </table:table-cell>
          <table:table-cell table:number-columns-repeated="7" table:style-name="ce2"/>
          <table:table-cell table:number-columns-spanned="2" table:number-rows-spanned="1" table:style-name="ce243"/>
          <table:covered-table-cell/>
          <table:table-cell table:number-columns-repeated="16373" table:style-name="ce2"/>
        </table:table-row>
        <table:table-row table:style-name="ro11">
          <table:table-cell table:number-columns-repeated="9" table:style-name="ce17"/>
          <table:table-cell table:number-columns-spanned="2" table:number-rows-spanned="1" table:style-name="ce244"/>
          <table:covered-table-cell/>
          <table:table-cell table:style-name="ce17"/>
          <table:table-cell table:number-columns-repeated="16372"/>
        </table:table-row>
        <table:table-row table:style-name="ro12">
          <table:table-cell table:number-columns-repeated="16384" table:style-name="ce2"/>
        </table:table-row>
        <table:table-row table:style-name="ro13">
          <table:table-cell office:value-type="string" table:number-columns-spanned="10" table:number-rows-spanned="1" table:style-name="ce245">
            <text:p>（35）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1048538" table:style-name="ro14">
          <table:table-cell table:number-columns-repeated="16384"/>
        </table:table-row>
      </table:table>
      <table:table table:name="E-1B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258">
            <text:p>表　E-1　民間新增5億元以上投資案件完成年度統計(續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59">
            <text:p>單位：億元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01">
            <text:p><text:s/>　　　<text:span text:style-name="T1"><text:s text:c="3"/></text:span>　<text:s text:c="2"/><text:span text:style-name="T1"><text:s/></text:span>投資金額</text:p>
            <text:p><text:s/>業別</text:p>
          </table:table-cell>
          <table:table-cell office:value-type="string" table:number-columns-spanned="2" table:number-rows-spanned="1" table:style-name="ce605">
            <text:p>113年</text:p>
          </table:table-cell>
          <table:covered-table-cell/>
          <table:table-cell office:value-type="float" office:value="114" table:number-columns-spanned="2" table:number-rows-spanned="1" table:style-name="ce603">
            <text:p>114年預計</text:p>
          </table:table-cell>
          <table:covered-table-cell/>
          <table:table-cell office:value-type="float" office:value="115" table:number-columns-spanned="2" table:number-rows-spanned="1" table:style-name="ce603">
            <text:p>115年預計</text:p>
          </table:table-cell>
          <table:covered-table-cell/>
          <table:table-cell office:value-type="float" office:value="116" table:number-columns-spanned="2" table:number-rows-spanned="1" table:style-name="ce603">
            <text:p>116年預計</text:p>
          </table:table-cell>
          <table:covered-table-cell/>
          <table:table-cell office:value-type="float" office:value="117" table:number-columns-spanned="3" table:number-rows-spanned="1" table:style-name="ce266">
            <text:p>117年及以後</text:p>
          </table:table-cell>
          <table:covered-table-cell table:number-columns-repeated="2"/>
          <table:table-cell table:number-columns-repeated="16372" table:style-name="ce4"/>
        </table:table-row>
        <table:table-row table:style-name="ro3">
          <table:covered-table-cell/>
          <table:table-cell office:value-type="string" table:number-columns-spanned="2" table:number-rows-spanned="1" table:style-name="ce604">
            <text:p>已完成</text:p>
          </table:table-cell>
          <table:covered-table-cell/>
          <table:table-cell office:value-type="string" table:number-columns-spanned="2" table:number-rows-spanned="1" table:style-name="ce600">
            <text:p>完工案</text:p>
          </table:table-cell>
          <table:covered-table-cell/>
          <table:table-cell office:value-type="string" table:number-columns-spanned="2" table:number-rows-spanned="1" table:style-name="ce600">
            <text:p>完工案</text:p>
          </table:table-cell>
          <table:covered-table-cell/>
          <table:table-cell office:value-type="string" table:number-columns-spanned="2" table:number-rows-spanned="1" table:style-name="ce600">
            <text:p>完工案</text:p>
          </table:table-cell>
          <table:covered-table-cell/>
          <table:table-cell office:value-type="string" table:number-columns-spanned="3" table:number-rows-spanned="1" table:style-name="ce254">
            <text:p>預計完工案</text:p>
          </table:table-cell>
          <table:covered-table-cell table:number-columns-repeated="2"/>
          <table:table-cell table:number-columns-repeated="16372" table:style-name="ce4"/>
        </table:table-row>
        <table:table-row table:style-name="ro4">
          <table:table-cell table:style-name="ce5"/>
          <table:table-cell table:number-columns-repeated="8" table:style-name="ce6"/>
          <table:table-cell table:number-columns-spanned="2" table:number-rows-spanned="1" table:style-name="ce257"/>
          <table:covered-table-cell/>
          <table:table-cell table:number-columns-repeated="16373" table:style-name="ce2"/>
        </table:table-row>
        <table:table-row table:style-name="ro15">
          <table:table-cell office:value-type="string" table:style-name="ce10">
            <text:p>其他運輸工具及其零件製造業</text:p>
          </table:table-cell>
          <table:table-cell office:value-type="float" office:value="101.12" table:number-columns-spanned="2" table:number-rows-spanned="1" table:style-name="ce247">
            <text:p><text:s/>101.12</text:p>
          </table:table-cell>
          <table:covered-table-cell/>
          <table:table-cell office:value-type="float" office:value="162.12989999999999" table:number-columns-spanned="2" table:number-rows-spanned="1" table:style-name="ce239">
            <text:p><text:s/>162.13</text:p>
          </table:table-cell>
          <table:covered-table-cell/>
          <table:table-cell office:value-type="float" office:value="80.3" table:number-columns-spanned="2" table:number-rows-spanned="1" table:style-name="ce239">
            <text:p><text:s/>80.30</text:p>
          </table:table-cell>
          <table:covered-table-cell/>
          <table:table-cell office:value-type="float" office:value="14" table:number-columns-spanned="2" table:number-rows-spanned="1" table:style-name="ce239">
            <text:p><text:s/>14.00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家具製造業</text:p>
          </table:table-cell>
          <table:table-cell office:value-type="float" office:value="21.68" table:number-columns-spanned="2" table:number-rows-spanned="1" table:style-name="ce247">
            <text:p><text:s/>21.68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float" office:value="15.8" table:number-columns-spanned="2" table:number-rows-spanned="1" table:style-name="ce239">
            <text:p><text:s/>15.80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其他製造業</text:p>
          </table:table-cell>
          <table:table-cell office:value-type="float" office:value="260.51" table:number-columns-spanned="2" table:number-rows-spanned="1" table:style-name="ce247">
            <text:p><text:s/>260.51</text:p>
          </table:table-cell>
          <table:covered-table-cell/>
          <table:table-cell office:value-type="float" office:value="352.5" table:number-columns-spanned="2" table:number-rows-spanned="1" table:style-name="ce239">
            <text:p><text:s/>352.50</text:p>
          </table:table-cell>
          <table:covered-table-cell/>
          <table:table-cell office:value-type="float" office:value="52.74" table:number-columns-spanned="2" table:number-rows-spanned="1" table:style-name="ce239">
            <text:p><text:s/>52.74</text:p>
          </table:table-cell>
          <table:covered-table-cell/>
          <table:table-cell office:value-type="float" office:value="114.78" table:number-columns-spanned="2" table:number-rows-spanned="1" table:style-name="ce239">
            <text:p><text:s/>114.78</text:p>
          </table:table-cell>
          <table:covered-table-cell/>
          <table:table-cell office:value-type="float" office:value="87" table:number-columns-spanned="3" table:number-rows-spanned="1" table:style-name="ce239">
            <text:p><text:s/>87.00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產業用機械設備維修及安裝業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float" office:value="5.38" table:number-columns-spanned="2" table:number-rows-spanned="1" table:style-name="ce239">
            <text:p><text:s/>5.38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1">
            <text:p>電力及燃氣供應業</text:p>
          </table:table-cell>
          <table:table-cell office:value-type="float" office:value="1056.47" table:number-columns-spanned="2" table:number-rows-spanned="1" table:style-name="ce250">
            <text:p>1 056.47</text:p>
          </table:table-cell>
          <table:covered-table-cell/>
          <table:table-cell office:value-type="float" office:value="1744.17" table:number-columns-spanned="2" table:number-rows-spanned="1" table:style-name="ce251">
            <text:p>1 744.17</text:p>
          </table:table-cell>
          <table:covered-table-cell/>
          <table:table-cell office:value-type="float" office:value="1304.07" table:number-columns-spanned="2" table:number-rows-spanned="1" table:style-name="ce251">
            <text:p>1 304.07</text:p>
          </table:table-cell>
          <table:covered-table-cell/>
          <table:table-cell office:value-type="string" table:number-columns-spanned="2" table:number-rows-spanned="1" table:style-name="ce251">
            <text:p>-</text:p>
          </table:table-cell>
          <table:covered-table-cell/>
          <table:table-cell office:value-type="float" office:value="415.5" table:number-columns-spanned="3" table:number-rows-spanned="1" table:style-name="ce251">
            <text:p><text:s/>415.50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用水供應及污染整治業</text:p>
          </table:table-cell>
          <table:table-cell office:value-type="float" office:value="32.65" table:number-columns-spanned="2" table:number-rows-spanned="1" table:style-name="ce248">
            <text:p><text:s/>32.65</text:p>
          </table:table-cell>
          <table:covered-table-cell/>
          <table:table-cell office:value-type="float" office:value="32.43" table:number-columns-spanned="2" table:number-rows-spanned="1" table:style-name="ce239">
            <text:p><text:s/>32.43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營建工程業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float" office:value="370" table:number-columns-spanned="2" table:number-rows-spanned="1" table:style-name="ce239">
            <text:p><text:s/>370.00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批發及零售業</text:p>
          </table:table-cell>
          <table:table-cell office:value-type="float" office:value="161.04" table:number-columns-spanned="2" table:number-rows-spanned="1" table:style-name="ce247">
            <text:p><text:s/>161.04</text:p>
          </table:table-cell>
          <table:covered-table-cell/>
          <table:table-cell office:value-type="float" office:value="932" table:number-columns-spanned="2" table:number-rows-spanned="1" table:style-name="ce239">
            <text:p><text:s/>932.00</text:p>
          </table:table-cell>
          <table:covered-table-cell/>
          <table:table-cell office:value-type="float" office:value="190.79" table:number-columns-spanned="2" table:number-rows-spanned="1" table:style-name="ce239">
            <text:p><text:s/>190.79</text:p>
          </table:table-cell>
          <table:covered-table-cell/>
          <table:table-cell office:value-type="float" office:value="24.8" table:number-columns-spanned="2" table:number-rows-spanned="1" table:style-name="ce239">
            <text:p><text:s/>24.80</text:p>
          </table:table-cell>
          <table:covered-table-cell/>
          <table:table-cell office:value-type="float" office:value="47.72" table:number-columns-spanned="3" table:number-rows-spanned="1" table:style-name="ce239">
            <text:p><text:s/>47.72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運輸及倉儲業</text:p>
          </table:table-cell>
          <table:table-cell office:value-type="float" office:value="226.81" table:number-columns-spanned="2" table:number-rows-spanned="1" table:style-name="ce247">
            <text:p><text:s/>226.81</text:p>
          </table:table-cell>
          <table:covered-table-cell/>
          <table:table-cell office:value-type="float" office:value="405.1" table:number-columns-spanned="2" table:number-rows-spanned="1" table:style-name="ce239">
            <text:p><text:s/>405.10</text:p>
          </table:table-cell>
          <table:covered-table-cell/>
          <table:table-cell office:value-type="float" office:value="476.3" table:number-columns-spanned="2" table:number-rows-spanned="1" table:style-name="ce239">
            <text:p><text:s/>476.30</text:p>
          </table:table-cell>
          <table:covered-table-cell/>
          <table:table-cell office:value-type="float" office:value="455.17" table:number-columns-spanned="2" table:number-rows-spanned="1" table:style-name="ce239">
            <text:p><text:s/>455.17</text:p>
          </table:table-cell>
          <table:covered-table-cell/>
          <table:table-cell office:value-type="float" office:value="27.33" table:number-columns-spanned="3" table:number-rows-spanned="1" table:style-name="ce239">
            <text:p><text:s/>27.33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1">
            <text:p>住宿及餐飲業</text:p>
          </table:table-cell>
          <table:table-cell office:value-type="float" office:value="61.21" table:number-columns-spanned="2" table:number-rows-spanned="1" table:style-name="ce250">
            <text:p><text:s/>61.21</text:p>
          </table:table-cell>
          <table:covered-table-cell/>
          <table:table-cell office:value-type="float" office:value="16.899999999999999" table:number-columns-spanned="2" table:number-rows-spanned="1" table:style-name="ce251">
            <text:p><text:s/>16.90</text:p>
          </table:table-cell>
          <table:covered-table-cell/>
          <table:table-cell office:value-type="float" office:value="30" table:number-columns-spanned="2" table:number-rows-spanned="1" table:style-name="ce251">
            <text:p><text:s/>30.00</text:p>
          </table:table-cell>
          <table:covered-table-cell/>
          <table:table-cell office:value-type="float" office:value="20" table:number-columns-spanned="2" table:number-rows-spanned="1" table:style-name="ce251">
            <text:p><text:s/>20.00</text:p>
          </table:table-cell>
          <table:covered-table-cell/>
          <table:table-cell office:value-type="string" table:number-columns-spanned="3" table:number-rows-spanned="1" table:style-name="ce251">
            <text:p>-</text:p>
          </table:table-cell>
          <table:covered-table-cell table:number-columns-repeated="2"/>
          <table:table-cell table:number-columns-repeated="16372"/>
        </table:table-row>
        <table:table-row table:style-name="ro16">
          <table:table-cell office:value-type="string" table:style-name="ce13">
            <text:p>出版、影音製作、傳播及</text:p>
            <text:p>資通服務業</text:p>
          </table:table-cell>
          <table:table-cell office:value-type="float" office:value="307.88" table:number-columns-spanned="2" table:number-rows-spanned="1" table:style-name="ce248">
            <text:p><text:s/>307.88</text:p>
          </table:table-cell>
          <table:covered-table-cell/>
          <table:table-cell office:value-type="float" office:value="114.75" table:number-columns-spanned="2" table:number-rows-spanned="1" table:style-name="ce239">
            <text:p><text:s/>114.75</text:p>
          </table:table-cell>
          <table:covered-table-cell/>
          <table:table-cell office:value-type="float" office:value="114.6" table:number-columns-spanned="2" table:number-rows-spanned="1" table:style-name="ce239">
            <text:p><text:s/>114.60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金融及保險業</text:p>
          </table:table-cell>
          <table:table-cell office:value-type="float" office:value="58.96" table:number-columns-spanned="2" table:number-rows-spanned="1" table:style-name="ce247">
            <text:p><text:s/>58.96</text:p>
          </table:table-cell>
          <table:covered-table-cell/>
          <table:table-cell office:value-type="float" office:value="62.83" table:number-columns-spanned="2" table:number-rows-spanned="1" table:style-name="ce239">
            <text:p><text:s/>62.83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不動產業</text:p>
          </table:table-cell>
          <table:table-cell office:value-type="float" office:value="10" table:number-columns-spanned="2" table:number-rows-spanned="1" table:style-name="ce247">
            <text:p><text:s/>10.00</text:p>
          </table:table-cell>
          <table:covered-table-cell/>
          <table:table-cell office:value-type="float" office:value="15" table:number-columns-spanned="2" table:number-rows-spanned="1" table:style-name="ce239">
            <text:p><text:s/>15.00</text:p>
          </table:table-cell>
          <table:covered-table-cell/>
          <table:table-cell office:value-type="float" office:value="6.17" table:number-columns-spanned="2" table:number-rows-spanned="1" table:style-name="ce239">
            <text:p><text:s/>6.17</text:p>
          </table:table-cell>
          <table:covered-table-cell/>
          <table:table-cell office:value-type="float" office:value="260" table:number-columns-spanned="2" table:number-rows-spanned="1" table:style-name="ce239">
            <text:p><text:s/>260.00</text:p>
          </table:table-cell>
          <table:covered-table-cell/>
          <table:table-cell office:value-type="float" office:value="267.41000000000003" table:number-columns-spanned="3" table:number-rows-spanned="1" table:style-name="ce239">
            <text:p><text:s/>267.41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專業、科學及技術服務業</text:p>
          </table:table-cell>
          <table:table-cell office:value-type="float" office:value="86.02" table:number-columns-spanned="2" table:number-rows-spanned="1" table:style-name="ce247">
            <text:p><text:s/>86.02</text:p>
          </table:table-cell>
          <table:covered-table-cell/>
          <table:table-cell office:value-type="float" office:value="35" table:number-columns-spanned="2" table:number-rows-spanned="1" table:style-name="ce239">
            <text:p><text:s/>35.00</text:p>
          </table:table-cell>
          <table:covered-table-cell/>
          <table:table-cell office:value-type="float" office:value="12.8" table:number-columns-spanned="2" table:number-rows-spanned="1" table:style-name="ce239">
            <text:p><text:s/>12.80</text:p>
          </table:table-cell>
          <table:covered-table-cell/>
          <table:table-cell office:value-type="float" office:value="20.56" table:number-columns-spanned="2" table:number-rows-spanned="1" table:style-name="ce239">
            <text:p><text:s/>20.56</text:p>
          </table:table-cell>
          <table:covered-table-cell/>
          <table:table-cell office:value-type="float" office:value="33.799999999999997" table:number-columns-spanned="3" table:number-rows-spanned="1" table:style-name="ce239">
            <text:p><text:s/>33.80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1">
            <text:p>支援服務業</text:p>
          </table:table-cell>
          <table:table-cell office:value-type="float" office:value="108.5" table:number-columns-spanned="2" table:number-rows-spanned="1" table:style-name="ce250">
            <text:p><text:s/>108.50</text:p>
          </table:table-cell>
          <table:covered-table-cell/>
          <table:table-cell office:value-type="string" table:number-columns-spanned="2" table:number-rows-spanned="1" table:style-name="ce251">
            <text:p>-</text:p>
          </table:table-cell>
          <table:covered-table-cell/>
          <table:table-cell office:value-type="string" table:number-columns-spanned="2" table:number-rows-spanned="1" table:style-name="ce251">
            <text:p>-</text:p>
          </table:table-cell>
          <table:covered-table-cell/>
          <table:table-cell office:value-type="string" table:number-columns-spanned="2" table:number-rows-spanned="1" table:style-name="ce251">
            <text:p>-</text:p>
          </table:table-cell>
          <table:covered-table-cell/>
          <table:table-cell office:value-type="string" table:number-columns-spanned="3" table:number-rows-spanned="1" table:style-name="ce251">
            <text:p>-</text:p>
          </table:table-cell>
          <table:covered-table-cell table:number-columns-repeated="2"/>
          <table:table-cell table:number-columns-repeated="16372"/>
        </table:table-row>
        <table:table-row table:style-name="ro16">
          <table:table-cell office:value-type="string" table:style-name="ce18">
            <text:p>公共行政及國防；</text:p>
            <text:p>強制性社會安全</text:p>
          </table:table-cell>
          <table:table-cell office:value-type="string" table:number-columns-spanned="2" table:number-rows-spanned="1" table:style-name="ce248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教育業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17">
          <table:table-cell office:value-type="string" table:style-name="ce10">
            <text:p>醫療保健及社會工作服務業</text:p>
          </table:table-cell>
          <table:table-cell office:value-type="float" office:value="12" table:number-columns-spanned="2" table:number-rows-spanned="1" table:style-name="ce247">
            <text:p><text:s/>12.00</text:p>
          </table:table-cell>
          <table:covered-table-cell/>
          <table:table-cell office:value-type="float" office:value="151.91999999999999" table:number-columns-spanned="2" table:number-rows-spanned="1" table:style-name="ce239">
            <text:p><text:s/>151.92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17">
          <table:table-cell office:value-type="string" table:style-name="ce10">
            <text:p>藝術、娛樂及休閒服務業</text:p>
          </table:table-cell>
          <table:table-cell office:value-type="float" office:value="19.07" table:number-columns-spanned="2" table:number-rows-spanned="1" table:style-name="ce247">
            <text:p><text:s/>19.07</text:p>
          </table:table-cell>
          <table:covered-table-cell/>
          <table:table-cell office:value-type="float" office:value="94.76" table:number-columns-spanned="2" table:number-rows-spanned="1" table:style-name="ce239">
            <text:p><text:s/>94.76</text:p>
          </table:table-cell>
          <table:covered-table-cell/>
          <table:table-cell office:value-type="float" office:value="5" table:number-columns-spanned="2" table:number-rows-spanned="1" table:style-name="ce239">
            <text:p><text:s/>5.00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17">
          <table:table-cell office:value-type="string" table:style-name="ce10">
            <text:p>其他服務業</text:p>
          </table:table-cell>
          <table:table-cell office:value-type="float" office:value="580.48" table:number-columns-spanned="2" table:number-rows-spanned="1" table:style-name="ce247">
            <text:p><text:s/>580.48</text:p>
          </table:table-cell>
          <table:covered-table-cell/>
          <table:table-cell office:value-type="float" office:value="5" table:number-columns-spanned="2" table:number-rows-spanned="1" table:style-name="ce239">
            <text:p><text:s/>5.00</text:p>
          </table:table-cell>
          <table:covered-table-cell/>
          <table:table-cell office:value-type="float" office:value="44.32" table:number-columns-spanned="2" table:number-rows-spanned="1" table:style-name="ce239">
            <text:p><text:s/>44.32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 table:style-name="ce14"/>
          <table:table-cell table:number-columns-repeated="8" table:style-name="ce7"/>
          <table:table-cell table:number-columns-spanned="2" table:number-rows-spanned="1" table:style-name="ce239"/>
          <table:covered-table-cell/>
          <table:table-cell table:style-name="ce15"/>
          <table:table-cell table:number-columns-repeated="16372"/>
        </table:table-row>
        <table:table-row table:style-name="ro18" table:visibility="collapse">
          <table:table-cell table:style-name="ce19"/>
          <table:table-cell office:value-type="float" office:value="113" table:style-name="ce8">
            <text:p><text:s/>113</text:p>
          </table:table-cell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spanned="2" table:number-rows-spanned="1" table:style-name="ce270"/>
          <table:covered-table-cell/>
          <table:table-cell table:style-name="ce9"/>
          <table:table-cell table:number-columns-repeated="16372" table:style-name="ce1"/>
        </table:table-row>
        <table:table-row table:style-name="ro10">
          <table:table-cell office:value-type="string" table:number-columns-spanned="11" table:number-rows-spanned="1" table:style-name="ce272">
            <text:p>資料來源：行政院全球招商聯合服務中心。</text:p>
          </table:table-cell>
          <table:covered-table-cell table:number-columns-repeated="10"/>
          <table:table-cell table:number-columns-repeated="16373" table:style-name="ce2"/>
        </table:table-row>
        <table:table-row table:style-name="ro9">
          <table:table-cell office:value-type="string" table:number-columns-spanned="11" table:number-rows-spanned="1" table:style-name="ce241">
            <text:p>資料日期：113年12月底。</text:p>
          </table:table-cell>
          <table:covered-table-cell table:number-columns-repeated="10"/>
          <table:table-cell table:number-columns-repeated="16373" table:style-name="ce2"/>
        </table:table-row>
        <table:table-row table:style-name="ro19">
          <table:table-cell table:number-columns-repeated="16384" table:style-name="ce2"/>
        </table:table-row>
        <table:table-row table:style-name="ro13">
          <table:table-cell office:value-type="string" table:number-columns-spanned="10" table:number-rows-spanned="1" table:style-name="ce245">
            <text:p>（36）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1048545" table:style-name="ro14">
          <table:table-cell table:number-columns-repeated="16384"/>
        </table:table-row>
      </table:table>
      <table:table table:name="e-2(1)" table:style-name="ta1">
        <table:table-column table:style-name="co7" table:number-columns-repeated="2" table:default-cell-style-name="ce2"/>
        <table:table-column table:style-name="co8" table:default-cell-style-name="ce60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4" table:default-cell-style-name="ce2"/>
        <table:table-row table:style-name="ro1">
          <table:table-cell office:value-type="string" table:number-columns-spanned="10" table:number-rows-spanned="1" table:style-name="ce258">
            <text:p>表　E-2　固　定　投　資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306">
            <text:p>(按當期價格計算)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10" table:number-rows-spanned="1" table:style-name="ce307">
            <text:p>單位：億元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3" table:number-rows-spanned="3" table:style-name="ce606">
            <text:p>年　季</text:p>
          </table:table-cell>
          <table:covered-table-cell table:number-columns-repeated="2"/>
          <table:table-cell office:value-type="string" table:style-name="ce25">
            <text:p>固定資本</text:p>
          </table:table-cell>
          <table:table-cell table:number-columns-spanned="3" table:number-rows-spanned="1" table:style-name="ce313"/>
          <table:covered-table-cell table:number-columns-repeated="2"/>
          <table:table-cell office:value-type="string" table:style-name="ce26">
            <text:p>投　　資</text:p>
          </table:table-cell>
          <table:table-cell office:value-type="string" table:number-columns-spanned="2" table:number-rows-spanned="1" table:style-name="ce314">
            <text:p>國民儲蓄</text:p>
          </table:table-cell>
          <table:covered-table-cell/>
          <table:table-cell table:number-columns-repeated="16374" table:style-name="ce22"/>
        </table:table-row>
        <table:table-row table:style-name="ro9">
          <table:covered-table-cell/>
          <table:covered-table-cell table:number-columns-repeated="2"/>
          <table:table-cell office:value-type="string" table:style-name="ce21">
            <text:p>形　　成</text:p>
          </table:table-cell>
          <table:table-cell office:value-type="string" table:style-name="ce29">
            <text:p>政　　府</text:p>
          </table:table-cell>
          <table:table-cell office:value-type="string" table:style-name="ce30">
            <text:p>公營事業</text:p>
          </table:table-cell>
          <table:table-cell office:value-type="string" table:style-name="ce31">
            <text:p>民　　間</text:p>
          </table:table-cell>
          <table:table-cell table:style-name="ce32"/>
          <table:table-cell table:number-columns-spanned="2" table:number-rows-spanned="1" table:style-name="ce316"/>
          <table:covered-table-cell/>
          <table:table-cell table:number-columns-repeated="16374" table:style-name="ce22"/>
        </table:table-row>
        <table:table-row table:style-name="ro9">
          <table:covered-table-cell/>
          <table:covered-table-cell table:number-columns-repeated="2"/>
          <table:table-cell office:value-type="string" table:style-name="ce33">
            <text:p>(名目值)</text:p>
          </table:table-cell>
          <table:table-cell office:value-type="string" table:style-name="ce34">
            <text:p>投　　資</text:p>
          </table:table-cell>
          <table:table-cell office:value-type="string" table:style-name="ce33">
            <text:p>投　　資</text:p>
          </table:table-cell>
          <table:table-cell office:value-type="string" table:style-name="ce35">
            <text:p>投　　資</text:p>
          </table:table-cell>
          <table:table-cell office:value-type="string" table:style-name="ce34">
            <text:p>毛　　額</text:p>
          </table:table-cell>
          <table:table-cell office:value-type="string" table:number-columns-spanned="2" table:number-rows-spanned="1" table:style-name="ce317">
            <text:p>毛　　額</text:p>
          </table:table-cell>
          <table:covered-table-cell/>
          <table:table-cell table:number-columns-repeated="16374" table:style-name="ce22"/>
        </table:table-row>
        <table:table-row table:style-name="ro4"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7"/>
          <table:table-cell table:number-columns-repeated="5" table:style-name="ce38"/>
          <table:table-cell table:number-columns-spanned="2" table:number-rows-spanned="1" table:style-name="ce304"/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07年</text:p>
          </table:table-cell>
          <table:table-cell table:style-name="ce23"/>
          <table:table-cell table:style-name="ce40"/>
          <table:table-cell office:value-type="float" office:value="40086.699999999997" table:style-name="ce41">
            <text:p><text:s/>40 087</text:p>
          </table:table-cell>
          <table:table-cell office:value-type="float" office:value="5050.2700000000004" table:style-name="ce41">
            <text:p><text:s/>5 050</text:p>
          </table:table-cell>
          <table:table-cell office:value-type="float" office:value="2143.81" table:style-name="ce41">
            <text:p><text:s/>2 144</text:p>
          </table:table-cell>
          <table:table-cell office:value-type="float" office:value="32892.620000000003" table:style-name="ce41">
            <text:p><text:s/>32 893</text:p>
          </table:table-cell>
          <table:table-cell office:value-type="float" office:value="40764.699999999997" table:style-name="ce41">
            <text:p><text:s/>40 765</text:p>
          </table:table-cell>
          <table:table-cell office:value-type="float" office:value="65033.760000000002" table:number-columns-spanned="2" table:number-rows-spanned="1" table:style-name="ce303">
            <text:p><text:s/>65 034</text:p>
          </table:table-cell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08年</text:p>
          </table:table-cell>
          <table:table-cell table:style-name="ce23"/>
          <table:table-cell table:style-name="ce37"/>
          <table:table-cell office:value-type="float" office:value="45233.91" table:style-name="ce41">
            <text:p><text:s/>45 234</text:p>
          </table:table-cell>
          <table:table-cell office:value-type="float" office:value="5630.75" table:style-name="ce41">
            <text:p><text:s/>5 631</text:p>
          </table:table-cell>
          <table:table-cell office:value-type="float" office:value="2200.62" table:style-name="ce41">
            <text:p><text:s/>2 201</text:p>
          </table:table-cell>
          <table:table-cell office:value-type="float" office:value="37402.54" table:style-name="ce41">
            <text:p><text:s/>37 403</text:p>
          </table:table-cell>
          <table:table-cell office:value-type="float" office:value="44644.15" table:style-name="ce41">
            <text:p><text:s/>44 644</text:p>
          </table:table-cell>
          <table:table-cell office:value-type="float" office:value="67150.490000000005" table:number-columns-spanned="2" table:number-rows-spanned="1" table:style-name="ce303">
            <text:p><text:s/>67 150</text:p>
          </table:table-cell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09年</text:p>
          </table:table-cell>
          <table:table-cell table:style-name="ce23"/>
          <table:table-cell table:style-name="ce37"/>
          <table:table-cell office:value-type="float" office:value="48183.14" table:style-name="ce41">
            <text:p><text:s/>48 183</text:p>
          </table:table-cell>
          <table:table-cell office:value-type="float" office:value="5938.37" table:style-name="ce41">
            <text:p><text:s/>5 938</text:p>
          </table:table-cell>
          <table:table-cell office:value-type="float" office:value="2783.67" table:style-name="ce41">
            <text:p><text:s/>2 784</text:p>
          </table:table-cell>
          <table:table-cell office:value-type="float" office:value="39461.1" table:style-name="ce41">
            <text:p><text:s/>39 461</text:p>
          </table:table-cell>
          <table:table-cell office:value-type="float" office:value="47897.97" table:style-name="ce41">
            <text:p><text:s/>47 898</text:p>
          </table:table-cell>
          <table:table-cell office:value-type="float" office:value="79597.62" table:number-columns-spanned="2" table:number-rows-spanned="1" table:style-name="ce303">
            <text:p><text:s/>79 598</text:p>
          </table:table-cell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10年</text:p>
          </table:table-cell>
          <table:table-cell table:style-name="ce23"/>
          <table:table-cell table:style-name="ce37"/>
          <table:table-cell office:value-type="float" office:value="57044.76" table:style-name="ce41">
            <text:p><text:s/>57 045</text:p>
          </table:table-cell>
          <table:table-cell office:value-type="float" office:value="5745.83" table:style-name="ce41">
            <text:p><text:s/>5 746</text:p>
          </table:table-cell>
          <table:table-cell office:value-type="float" office:value="2953.76" table:style-name="ce41">
            <text:p><text:s/>2 954</text:p>
          </table:table-cell>
          <table:table-cell office:value-type="float" office:value="48345.17" table:style-name="ce41">
            <text:p><text:s/>48 345</text:p>
          </table:table-cell>
          <table:table-cell office:value-type="float" office:value="59472.01" table:style-name="ce41">
            <text:p><text:s/>59 472</text:p>
          </table:table-cell>
          <table:table-cell office:value-type="float" office:value="95324.98" table:number-columns-spanned="2" table:number-rows-spanned="1" table:style-name="ce303">
            <text:p><text:s/>95 325</text:p>
          </table:table-cell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11年</text:p>
          </table:table-cell>
          <table:table-cell table:style-name="ce23"/>
          <table:table-cell table:style-name="ce37"/>
          <table:table-cell office:value-type="float" office:value="64064.26" table:style-name="ce41">
            <text:p><text:s/>64 064</text:p>
          </table:table-cell>
          <table:table-cell office:value-type="float" office:value="6373.23" table:style-name="ce41">
            <text:p><text:s/>6 373</text:p>
          </table:table-cell>
          <table:table-cell office:value-type="float" office:value="3441.18" table:style-name="ce41">
            <text:p><text:s/>3 441</text:p>
          </table:table-cell>
          <table:table-cell office:value-type="float" office:value="54249.85" table:style-name="ce41">
            <text:p><text:s/>54 250</text:p>
          </table:table-cell>
          <table:table-cell office:value-type="float" office:value="63950.95" table:style-name="ce41">
            <text:p><text:s/>63 951</text:p>
          </table:table-cell>
          <table:table-cell office:value-type="float" office:value="97281.41" table:number-columns-spanned="2" table:number-rows-spanned="1" table:style-name="ce303">
            <text:p><text:s/>97 281</text:p>
          </table:table-cell>
          <table:covered-table-cell/>
          <table:table-cell table:number-columns-repeated="16374" table:style-name="ce22"/>
        </table:table-row>
        <table:table-row table:style-name="ro13">
          <table:table-cell table:style-name="ce39"/>
          <table:table-cell table:style-name="ce23"/>
          <table:table-cell table:style-name="ce3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12年</text:p>
          </table:table-cell>
          <table:table-cell table:style-name="ce23"/>
          <table:table-cell table:style-name="ce37"/>
          <table:table-cell office:value-type="float" office:value="60477.27" table:style-name="ce41">
            <text:p><text:s/>60 477</text:p>
          </table:table-cell>
          <table:table-cell office:value-type="float" office:value="6942.07" table:style-name="ce41">
            <text:p><text:s/>6 942</text:p>
          </table:table-cell>
          <table:table-cell office:value-type="float" office:value="3863" table:style-name="ce41">
            <text:p><text:s/>3 863</text:p>
          </table:table-cell>
          <table:table-cell office:value-type="float" office:value="49672.2" table:style-name="ce41">
            <text:p><text:s/>49 672</text:p>
          </table:table-cell>
          <table:table-cell office:value-type="float" office:value="57827.23" table:style-name="ce41">
            <text:p><text:s/>57 827</text:p>
          </table:table-cell>
          <table:table-cell office:value-type="float" office:value="91582.49" table:number-columns-spanned="2" table:number-rows-spanned="1" table:style-name="ce303">
            <text:p><text:s/>91 582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39"/>
          <table:table-cell office:value-type="string" table:style-name="ce42">
            <text:p>1季</text:p>
          </table:table-cell>
          <table:table-cell table:style-name="ce37"/>
          <table:table-cell office:value-type="float" office:value="15546.83" table:style-name="ce41">
            <text:p><text:s/>15 547</text:p>
          </table:table-cell>
          <table:table-cell office:value-type="float" office:value="1265.19" table:style-name="ce41">
            <text:p><text:s/>1 265</text:p>
          </table:table-cell>
          <table:table-cell office:value-type="float" office:value="674.49" table:style-name="ce41">
            <text:p><text:s text:c="2"/>674</text:p>
          </table:table-cell>
          <table:table-cell office:value-type="float" office:value="13607.15" table:style-name="ce41">
            <text:p><text:s/>13 607</text:p>
          </table:table-cell>
          <table:table-cell office:value-type="float" office:value="15204.62" table:style-name="ce41">
            <text:p><text:s/>15 205</text:p>
          </table:table-cell>
          <table:table-cell office:value-type="float" office:value="21496.95" table:number-columns-spanned="2" table:number-rows-spanned="1" table:style-name="ce303">
            <text:p><text:s/>21 497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39"/>
          <table:table-cell office:value-type="string" table:style-name="ce42">
            <text:p>2季</text:p>
          </table:table-cell>
          <table:table-cell table:style-name="ce37"/>
          <table:table-cell office:value-type="float" office:value="14811.79" table:style-name="ce41">
            <text:p><text:s/>14 812</text:p>
          </table:table-cell>
          <table:table-cell office:value-type="float" office:value="1623.54" table:style-name="ce41">
            <text:p><text:s/>1 624</text:p>
          </table:table-cell>
          <table:table-cell office:value-type="float" office:value="938.48" table:style-name="ce41">
            <text:p><text:s text:c="2"/>938</text:p>
          </table:table-cell>
          <table:table-cell office:value-type="float" office:value="12249.77" table:style-name="ce41">
            <text:p><text:s/>12 250</text:p>
          </table:table-cell>
          <table:table-cell office:value-type="float" office:value="14260.25" table:style-name="ce41">
            <text:p><text:s/>14 260</text:p>
          </table:table-cell>
          <table:table-cell office:value-type="float" office:value="21906.86" table:number-columns-spanned="2" table:number-rows-spanned="1" table:style-name="ce303">
            <text:p><text:s/>21 907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39"/>
          <table:table-cell office:value-type="string" table:style-name="ce42">
            <text:p>3季</text:p>
          </table:table-cell>
          <table:table-cell table:style-name="ce37"/>
          <table:table-cell office:value-type="float" office:value="14466.52" table:style-name="ce41">
            <text:p><text:s/>14 467</text:p>
          </table:table-cell>
          <table:table-cell office:value-type="float" office:value="1679.37" table:style-name="ce41">
            <text:p><text:s/>1 679</text:p>
          </table:table-cell>
          <table:table-cell office:value-type="float" office:value="850.23" table:style-name="ce41">
            <text:p><text:s text:c="2"/>850</text:p>
          </table:table-cell>
          <table:table-cell office:value-type="float" office:value="11936.92" table:style-name="ce41">
            <text:p><text:s/>11 937</text:p>
          </table:table-cell>
          <table:table-cell office:value-type="float" office:value="13647.58" table:style-name="ce41">
            <text:p><text:s/>13 648</text:p>
          </table:table-cell>
          <table:table-cell office:value-type="float" office:value="23781.01" table:number-columns-spanned="2" table:number-rows-spanned="1" table:style-name="ce303">
            <text:p><text:s/>23 781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43"/>
          <table:table-cell office:value-type="string" table:style-name="ce42">
            <text:p>4季</text:p>
          </table:table-cell>
          <table:table-cell table:style-name="ce37"/>
          <table:table-cell office:value-type="float" office:value="15652.13" table:style-name="ce41">
            <text:p><text:s/>15 652</text:p>
          </table:table-cell>
          <table:table-cell office:value-type="float" office:value="2373.9699999999998" table:style-name="ce41">
            <text:p><text:s/>2 374</text:p>
          </table:table-cell>
          <table:table-cell office:value-type="float" office:value="1399.8" table:style-name="ce41">
            <text:p><text:s/>1 400</text:p>
          </table:table-cell>
          <table:table-cell office:value-type="float" office:value="11878.36" table:style-name="ce41">
            <text:p><text:s/>11 878</text:p>
          </table:table-cell>
          <table:table-cell office:value-type="float" office:value="14714.78" table:style-name="ce41">
            <text:p><text:s/>14 715</text:p>
          </table:table-cell>
          <table:table-cell office:value-type="float" office:value="24397.67" table:number-columns-spanned="2" table:number-rows-spanned="1" table:style-name="ce303">
            <text:p><text:s/>24 398</text:p>
          </table:table-cell>
          <table:covered-table-cell/>
          <table:table-cell table:number-columns-repeated="16374" table:style-name="ce22"/>
        </table:table-row>
        <table:table-row table:style-name="ro13">
          <table:table-cell table:style-name="ce43"/>
          <table:table-cell table:style-name="ce42"/>
          <table:table-cell table:style-name="ce3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44">
            <text:p>113年</text:p>
          </table:table-cell>
          <table:table-cell table:style-name="ce45"/>
          <table:table-cell office:value-type="string" table:style-name="ce37">
            <text:p>p</text:p>
          </table:table-cell>
          <table:table-cell office:value-type="float" office:value="65007.86" table:style-name="ce41">
            <text:p><text:s/>65 008</text:p>
          </table:table-cell>
          <table:table-cell office:value-type="float" office:value="7700.9" table:style-name="ce41">
            <text:p><text:s/>7 701</text:p>
          </table:table-cell>
          <table:table-cell office:value-type="float" office:value="4252.42" table:style-name="ce41">
            <text:p><text:s/>4 252</text:p>
          </table:table-cell>
          <table:table-cell office:value-type="float" office:value="53054.54" table:style-name="ce41">
            <text:p><text:s/>53 055</text:p>
          </table:table-cell>
          <table:table-cell office:value-type="float" office:value="67624.86" table:style-name="ce41">
            <text:p><text:s/>67 625</text:p>
          </table:table-cell>
          <table:table-cell office:value-type="float" office:value="107697.14" table:number-columns-spanned="2" table:number-rows-spanned="1" table:style-name="ce303">
            <text:p><text:s/>107 697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22"/>
          <table:table-cell office:value-type="string" table:style-name="ce45">
            <text:p>1季</text:p>
          </table:table-cell>
          <table:table-cell table:style-name="ce46"/>
          <table:table-cell office:value-type="float" office:value="15256.52" table:style-name="ce41">
            <text:p><text:s/>15 257</text:p>
          </table:table-cell>
          <table:table-cell office:value-type="float" office:value="1413.48" table:style-name="ce41">
            <text:p><text:s/>1 413</text:p>
          </table:table-cell>
          <table:table-cell office:value-type="float" office:value="766.85" table:style-name="ce41">
            <text:p><text:s text:c="2"/>767</text:p>
          </table:table-cell>
          <table:table-cell office:value-type="float" office:value="13076.19" table:style-name="ce41">
            <text:p><text:s/>13 076</text:p>
          </table:table-cell>
          <table:table-cell office:value-type="float" office:value="15368.5" table:style-name="ce41">
            <text:p><text:s/>15 369</text:p>
          </table:table-cell>
          <table:table-cell office:value-type="float" office:value="24650.27" table:number-columns-spanned="2" table:number-rows-spanned="1" table:style-name="ce303">
            <text:p><text:s/>24 650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22"/>
          <table:table-cell office:value-type="string" table:style-name="ce45">
            <text:p>2季</text:p>
          </table:table-cell>
          <table:table-cell table:style-name="ce46"/>
          <table:table-cell office:value-type="float" office:value="16147.23" table:style-name="ce41">
            <text:p><text:s/>16 147</text:p>
          </table:table-cell>
          <table:table-cell office:value-type="float" office:value="1741" table:style-name="ce41">
            <text:p><text:s/>1 741</text:p>
          </table:table-cell>
          <table:table-cell office:value-type="float" office:value="1028.53" table:style-name="ce41">
            <text:p><text:s/>1 029</text:p>
          </table:table-cell>
          <table:table-cell office:value-type="float" office:value="13377.7" table:style-name="ce41">
            <text:p><text:s/>13 378</text:p>
          </table:table-cell>
          <table:table-cell office:value-type="float" office:value="17485.740000000002" table:style-name="ce41">
            <text:p><text:s/>17 486</text:p>
          </table:table-cell>
          <table:table-cell office:value-type="float" office:value="27031.66" table:number-columns-spanned="2" table:number-rows-spanned="1" table:style-name="ce303">
            <text:p><text:s/>27 032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47"/>
          <table:table-cell office:value-type="string" table:style-name="ce45">
            <text:p>3季</text:p>
          </table:table-cell>
          <table:table-cell office:value-type="string" table:style-name="ce37">
            <text:p>r</text:p>
          </table:table-cell>
          <table:table-cell office:value-type="float" office:value="15874.92" table:style-name="ce41">
            <text:p><text:s/>15 875</text:p>
          </table:table-cell>
          <table:table-cell office:value-type="float" office:value="1845.55" table:style-name="ce41">
            <text:p><text:s/>1 846</text:p>
          </table:table-cell>
          <table:table-cell office:value-type="float" office:value="986.73" table:style-name="ce41">
            <text:p><text:s text:c="2"/>987</text:p>
          </table:table-cell>
          <table:table-cell office:value-type="float" office:value="13042.64" table:style-name="ce41">
            <text:p><text:s/>13 043</text:p>
          </table:table-cell>
          <table:table-cell office:value-type="float" office:value="16661.48" table:style-name="ce41">
            <text:p><text:s/>16 661</text:p>
          </table:table-cell>
          <table:table-cell office:value-type="float" office:value="26982.57" table:number-columns-spanned="2" table:number-rows-spanned="1" table:style-name="ce303">
            <text:p><text:s/>26 983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47"/>
          <table:table-cell office:value-type="string" table:style-name="ce45">
            <text:p>4季</text:p>
          </table:table-cell>
          <table:table-cell office:value-type="string" table:style-name="ce37">
            <text:p>p</text:p>
          </table:table-cell>
          <table:table-cell office:value-type="float" office:value="17729.189999999999" table:style-name="ce41">
            <text:p><text:s/>17 729</text:p>
          </table:table-cell>
          <table:table-cell office:value-type="float" office:value="2700.87" table:style-name="ce41">
            <text:p><text:s/>2 701</text:p>
          </table:table-cell>
          <table:table-cell office:value-type="float" office:value="1470.31" table:style-name="ce41">
            <text:p><text:s/>1 470</text:p>
          </table:table-cell>
          <table:table-cell office:value-type="float" office:value="13558.01" table:style-name="ce41">
            <text:p><text:s/>13 558</text:p>
          </table:table-cell>
          <table:table-cell office:value-type="float" office:value="18109.14" table:style-name="ce41">
            <text:p><text:s/>18 109</text:p>
          </table:table-cell>
          <table:table-cell office:value-type="float" office:value="29032.639999999999" table:number-columns-spanned="2" table:number-rows-spanned="1" table:style-name="ce303">
            <text:p><text:s/>29 033</text:p>
          </table:table-cell>
          <table:covered-table-cell/>
          <table:table-cell table:number-columns-repeated="16374" table:style-name="ce22"/>
        </table:table-row>
        <table:table-row table:style-name="ro13" table:visibility="collapse">
          <table:table-cell table:style-name="ce47"/>
          <table:table-cell table:style-name="ce45"/>
          <table:table-cell table:style-name="ce3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 table:style-name="ce22"/>
        </table:table-row>
        <table:table-row table:style-name="ro20" table:visibility="collapse">
          <table:table-cell office:value-type="string" table:style-name="ce47">
            <text:p>114年</text:p>
          </table:table-cell>
          <table:table-cell table:style-name="ce45"/>
          <table:table-cell office:value-type="string" table:style-name="ce37">
            <text:p>f</text:p>
          </table:table-cell>
          <table:table-cell office:value-type="float" office:value="70196.56" table:style-name="ce41">
            <text:p><text:s/>70 197</text:p>
          </table:table-cell>
          <table:table-cell office:value-type="float" office:value="8308.48" table:style-name="ce41">
            <text:p><text:s/>8 308</text:p>
          </table:table-cell>
          <table:table-cell office:value-type="float" office:value="4457.6499999999996" table:style-name="ce41">
            <text:p><text:s/>4 458</text:p>
          </table:table-cell>
          <table:table-cell office:value-type="float" office:value="57430.43" table:style-name="ce41">
            <text:p><text:s/>57 430</text:p>
          </table:table-cell>
          <table:table-cell office:value-type="float" office:value="70310.789999999994" table:style-name="ce41">
            <text:p><text:s/>70 31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 table:style-name="ce22"/>
        </table:table-row>
        <table:table-row table:style-name="ro20" table:visibility="collapse">
          <table:table-cell table:style-name="ce47"/>
          <table:table-cell office:value-type="string" table:style-name="ce45">
            <text:p>1季</text:p>
          </table:table-cell>
          <table:table-cell office:value-type="string" table:style-name="ce37">
            <text:p>f</text:p>
          </table:table-cell>
          <table:table-cell office:value-type="float" office:value="17168.8" table:style-name="ce41">
            <text:p><text:s/>17 169</text:p>
          </table:table-cell>
          <table:table-cell office:value-type="float" office:value="1523.88" table:style-name="ce41">
            <text:p><text:s/>1 524</text:p>
          </table:table-cell>
          <table:table-cell office:value-type="float" office:value="758.51" table:style-name="ce41">
            <text:p><text:s text:c="2"/>759</text:p>
          </table:table-cell>
          <table:table-cell office:value-type="float" office:value="14886.41" table:style-name="ce41">
            <text:p><text:s/>14 886</text:p>
          </table:table-cell>
          <table:table-cell office:value-type="float" office:value="16714.71" table:style-name="ce41">
            <text:p><text:s/>16 715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 table:style-name="ce22"/>
        </table:table-row>
        <table:table-row table:style-name="ro20" table:visibility="collapse">
          <table:table-cell table:style-name="ce47"/>
          <table:table-cell office:value-type="string" table:style-name="ce45">
            <text:p>2季</text:p>
          </table:table-cell>
          <table:table-cell office:value-type="string" table:style-name="ce37">
            <text:p>f</text:p>
          </table:table-cell>
          <table:table-cell office:value-type="float" office:value="17238.34" table:style-name="ce41">
            <text:p><text:s/>17 238</text:p>
          </table:table-cell>
          <table:table-cell office:value-type="float" office:value="1917.51" table:style-name="ce41">
            <text:p><text:s/>1 918</text:p>
          </table:table-cell>
          <table:table-cell office:value-type="float" office:value="1079.73" table:style-name="ce41">
            <text:p><text:s/>1 080</text:p>
          </table:table-cell>
          <table:table-cell office:value-type="float" office:value="14241.1" table:style-name="ce41">
            <text:p><text:s/>14 241</text:p>
          </table:table-cell>
          <table:table-cell office:value-type="float" office:value="17568.560000000001" table:style-name="ce41">
            <text:p><text:s/>17 569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 table:style-name="ce22"/>
        </table:table-row>
        <table:table-row table:style-name="ro20" table:visibility="collapse">
          <table:table-cell table:style-name="ce47"/>
          <table:table-cell office:value-type="string" table:style-name="ce45">
            <text:p>3季</text:p>
          </table:table-cell>
          <table:table-cell office:value-type="string" table:style-name="ce37">
            <text:p>f</text:p>
          </table:table-cell>
          <table:table-cell office:value-type="float" office:value="17018.29" table:style-name="ce41">
            <text:p><text:s/>17 018</text:p>
          </table:table-cell>
          <table:table-cell office:value-type="float" office:value="2022.47" table:style-name="ce41">
            <text:p><text:s/>2 022</text:p>
          </table:table-cell>
          <table:table-cell office:value-type="float" office:value="1003.13" table:style-name="ce41">
            <text:p><text:s/>1 003</text:p>
          </table:table-cell>
          <table:table-cell office:value-type="float" office:value="13992.69" table:style-name="ce41">
            <text:p><text:s/>13 993</text:p>
          </table:table-cell>
          <table:table-cell office:value-type="float" office:value="17620.45" table:style-name="ce41">
            <text:p><text:s/>17 620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 table:style-name="ce22"/>
        </table:table-row>
        <table:table-row table:style-name="ro20" table:visibility="collapse">
          <table:table-cell table:style-name="ce22"/>
          <table:table-cell office:value-type="string" table:style-name="ce45">
            <text:p>4季</text:p>
          </table:table-cell>
          <table:table-cell office:value-type="string" table:style-name="ce37">
            <text:p>f</text:p>
          </table:table-cell>
          <table:table-cell office:value-type="float" office:value="18771.13" table:style-name="ce41">
            <text:p><text:s/>18 771</text:p>
          </table:table-cell>
          <table:table-cell office:value-type="float" office:value="2844.62" table:style-name="ce41">
            <text:p><text:s/>2 845</text:p>
          </table:table-cell>
          <table:table-cell office:value-type="float" office:value="1616.28" table:style-name="ce41">
            <text:p><text:s/>1 616</text:p>
          </table:table-cell>
          <table:table-cell office:value-type="float" office:value="14310.23" table:style-name="ce41">
            <text:p><text:s/>14 310</text:p>
          </table:table-cell>
          <table:table-cell office:value-type="float" office:value="18407.07" table:style-name="ce41">
            <text:p><text:s/>18 407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 table:style-name="ce22"/>
        </table:table-row>
        <table:table-row table:style-name="ro4">
          <table:table-cell office:value-type="string" table:style-name="ce36">
            <text:p/>
          </table:table-cell>
          <table:table-cell table:style-name="ce36"/>
          <table:table-cell table:style-name="ce37"/>
          <table:table-cell table:number-columns-repeated="5" table:style-name="ce48"/>
          <table:table-cell table:number-columns-spanned="2" table:number-rows-spanned="1" table:style-name="ce283"/>
          <table:covered-table-cell/>
          <table:table-cell table:number-columns-repeated="16374" table:style-name="ce22"/>
        </table:table-row>
        <table:table-row table:style-name="ro9">
          <table:table-cell table:number-columns-spanned="10" table:number-rows-spanned="1" table:style-name="ce284"/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3" table:number-rows-spanned="3" table:style-name="ce607">
            <text:p>年　季</text:p>
          </table:table-cell>
          <table:covered-table-cell table:number-columns-repeated="2"/>
          <table:table-cell office:value-type="string" table:number-columns-spanned="4" table:number-rows-spanned="1" table:style-name="ce608">
            <text:p>名　目　成　長　率(％)</text:p>
          </table:table-cell>
          <table:covered-table-cell table:number-columns-repeated="3"/>
          <table:table-cell office:value-type="string" table:number-columns-spanned="1" table:number-rows-spanned="3" table:style-name="ce609">
            <text:p>投 資 率</text:p>
            <text:p>（％）</text:p>
          </table:table-cell>
          <table:table-cell office:value-type="string" table:number-columns-spanned="2" table:number-rows-spanned="3" table:style-name="ce610">
            <text:p>儲 蓄 率</text:p>
            <text:p>（％）</text:p>
          </table:table-cell>
          <table:covered-table-cell/>
          <table:table-cell table:number-columns-repeated="16374" table:style-name="ce22"/>
        </table:table-row>
        <table:table-row table:style-name="ro9">
          <table:covered-table-cell/>
          <table:covered-table-cell table:number-columns-repeated="2"/>
          <table:table-cell office:value-type="string" table:style-name="ce51">
            <text:p>固定資本</text:p>
          </table:table-cell>
          <table:table-cell office:value-type="string" table:style-name="ce29">
            <text:p>政　　府</text:p>
          </table:table-cell>
          <table:table-cell office:value-type="string" table:style-name="ce30">
            <text:p>公營事業</text:p>
          </table:table-cell>
          <table:table-cell office:value-type="string" table:style-name="ce31">
            <text:p>民　　間</text:p>
          </table:table-cell>
          <table:covered-table-cell/>
          <table:covered-table-cell/>
          <table:covered-table-cell/>
          <table:table-cell table:number-columns-repeated="16374" table:style-name="ce22"/>
        </table:table-row>
        <table:table-row table:style-name="ro9">
          <table:covered-table-cell/>
          <table:covered-table-cell table:number-columns-repeated="2"/>
          <table:table-cell office:value-type="string" table:style-name="ce50">
            <text:p>形　　成</text:p>
          </table:table-cell>
          <table:table-cell office:value-type="string" table:style-name="ce34">
            <text:p>投　　資</text:p>
          </table:table-cell>
          <table:table-cell office:value-type="string" table:style-name="ce33">
            <text:p>投　　資</text:p>
          </table:table-cell>
          <table:table-cell office:value-type="string" table:style-name="ce35">
            <text:p>投　　資</text:p>
          </table:table-cell>
          <table:covered-table-cell/>
          <table:covered-table-cell/>
          <table:covered-table-cell/>
          <table:table-cell table:number-columns-repeated="16374" table:style-name="ce22"/>
        </table:table-row>
        <table:table-row table:style-name="ro4">
          <table:table-cell office:value-type="string" table:style-name="ce52">
            <text:p/>
          </table:table-cell>
          <table:table-cell table:style-name="ce52"/>
          <table:table-cell table:style-name="ce53"/>
          <table:table-cell table:style-name="ce54"/>
          <table:table-cell table:number-columns-repeated="3" table:style-name="ce55"/>
          <table:table-cell table:style-name="ce54"/>
          <table:table-cell table:number-columns-spanned="2" table:number-rows-spanned="1" table:style-name="ce281"/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07年</text:p>
          </table:table-cell>
          <table:table-cell table:style-name="ce23"/>
          <table:table-cell table:style-name="ce40"/>
          <table:table-cell office:value-type="float" office:value="5.2159821771658503" table:style-name="ce56">
            <text:p>5.2<text:s/></text:p>
          </table:table-cell>
          <table:table-cell office:value-type="float" office:value="7.4854849145270004" table:style-name="ce56">
            <text:p>7.5<text:s/></text:p>
          </table:table-cell>
          <table:table-cell office:value-type="float" office:value="16.9525274677315" table:style-name="ce56">
            <text:p>17.0<text:s/></text:p>
          </table:table-cell>
          <table:table-cell office:value-type="float" office:value="4.1966787697091501" table:style-name="ce56">
            <text:p>4.2<text:s/></text:p>
          </table:table-cell>
          <table:table-cell office:value-type="float" office:value="22.130626324949692" table:style-name="ce56">
            <text:p>22.1<text:s/></text:p>
          </table:table-cell>
          <table:table-cell office:value-type="float" office:value="34.467499181159347" table:number-columns-spanned="2" table:number-rows-spanned="1" table:style-name="ce280">
            <text:p>34.5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08年</text:p>
          </table:table-cell>
          <table:table-cell table:style-name="ce23"/>
          <table:table-cell table:style-name="ce37"/>
          <table:table-cell office:value-type="float" office:value="12.8401938797656" table:style-name="ce56">
            <text:p>12.8<text:s/></text:p>
          </table:table-cell>
          <table:table-cell office:value-type="float" office:value="11.4940389325719" table:style-name="ce56">
            <text:p>11.5<text:s/></text:p>
          </table:table-cell>
          <table:table-cell office:value-type="float" office:value="2.6499549866825798" table:style-name="ce56">
            <text:p>2.6<text:s/></text:p>
          </table:table-cell>
          <table:table-cell office:value-type="float" office:value="13.7110391327902" table:style-name="ce56">
            <text:p>13.7<text:s/></text:p>
          </table:table-cell>
          <table:table-cell office:value-type="float" office:value="23.528998507807778" table:style-name="ce56">
            <text:p>23.5<text:s/></text:p>
          </table:table-cell>
          <table:table-cell office:value-type="float" office:value="34.384052470244441" table:number-columns-spanned="2" table:number-rows-spanned="1" table:style-name="ce280">
            <text:p>34.4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09年</text:p>
          </table:table-cell>
          <table:table-cell table:style-name="ce23"/>
          <table:table-cell table:style-name="ce37"/>
          <table:table-cell office:value-type="float" office:value="6.5199537249819803" table:style-name="ce56">
            <text:p>6.5<text:s/></text:p>
          </table:table-cell>
          <table:table-cell office:value-type="float" office:value="5.4632153798339402" table:style-name="ce56">
            <text:p>5.5<text:s/></text:p>
          </table:table-cell>
          <table:table-cell office:value-type="float" office:value="26.494806009215502" table:style-name="ce56">
            <text:p>26.5<text:s/></text:p>
          </table:table-cell>
          <table:table-cell office:value-type="float" office:value="5.5037973356889598" table:style-name="ce56">
            <text:p>5.5<text:s/></text:p>
          </table:table-cell>
          <table:table-cell office:value-type="float" office:value="23.920576922846429" table:style-name="ce56">
            <text:p>23.9<text:s/></text:p>
          </table:table-cell>
          <table:table-cell office:value-type="float" office:value="38.486361568033473" table:number-columns-spanned="2" table:number-rows-spanned="1" table:style-name="ce280">
            <text:p>38.5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10年</text:p>
          </table:table-cell>
          <table:table-cell table:style-name="ce23"/>
          <table:table-cell table:style-name="ce37"/>
          <table:table-cell office:value-type="float" office:value="18.391536956703099" table:style-name="ce56">
            <text:p>18.4<text:s/></text:p>
          </table:table-cell>
          <table:table-cell office:value-type="float" office:value="-3.2423038645284801" table:style-name="ce56">
            <text:p>-3.2<text:s/></text:p>
          </table:table-cell>
          <table:table-cell office:value-type="float" office:value="6.1102788764472802" table:style-name="ce56">
            <text:p>6.1<text:s/></text:p>
          </table:table-cell>
          <table:table-cell office:value-type="float" office:value="22.5134879666304" table:style-name="ce56">
            <text:p>22.5<text:s/></text:p>
          </table:table-cell>
          <table:table-cell office:value-type="float" office:value="27.314203443108347" table:style-name="ce56">
            <text:p>27.3<text:s/></text:p>
          </table:table-cell>
          <table:table-cell office:value-type="float" office:value="42.653129465128075" table:number-columns-spanned="2" table:number-rows-spanned="1" table:style-name="ce280">
            <text:p>42.7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11年</text:p>
          </table:table-cell>
          <table:table-cell table:style-name="ce23"/>
          <table:table-cell table:style-name="ce37"/>
          <table:table-cell office:value-type="float" office:value="12.3052494216822" table:style-name="ce56">
            <text:p>12.3<text:s/></text:p>
          </table:table-cell>
          <table:table-cell office:value-type="float" office:value="10.919223158359999" table:style-name="ce56">
            <text:p>10.9<text:s/></text:p>
          </table:table-cell>
          <table:table-cell office:value-type="float" office:value="16.501679215643701" table:style-name="ce56">
            <text:p>16.5<text:s/></text:p>
          </table:table-cell>
          <table:table-cell office:value-type="float" office:value="12.213588244699499" table:style-name="ce56">
            <text:p>12.2<text:s/></text:p>
          </table:table-cell>
          <table:table-cell office:value-type="float" office:value="28.023551703451687" table:style-name="ce56">
            <text:p>28.0<text:s/></text:p>
          </table:table-cell>
          <table:table-cell office:value-type="float" office:value="41.368158002300731" table:number-columns-spanned="2" table:number-rows-spanned="1" table:style-name="ce280">
            <text:p>41.4<text:s/></text:p>
          </table:table-cell>
          <table:covered-table-cell/>
          <table:table-cell table:number-columns-repeated="16374" table:style-name="ce22"/>
        </table:table-row>
        <table:table-row table:style-name="ro13">
          <table:table-cell table:style-name="ce39"/>
          <table:table-cell table:style-name="ce23"/>
          <table:table-cell table:style-name="ce37"/>
          <table:table-cell table:number-columns-repeated="5" table:style-name="ce56"/>
          <table:table-cell table:number-columns-spanned="2" table:number-rows-spanned="1" table:style-name="ce280"/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12年</text:p>
          </table:table-cell>
          <table:table-cell table:style-name="ce23"/>
          <table:table-cell table:style-name="ce37"/>
          <table:table-cell office:value-type="float" office:value="-5.5990500787802704" table:style-name="ce56">
            <text:p>-5.6<text:s/></text:p>
          </table:table-cell>
          <table:table-cell office:value-type="float" office:value="8.9254585194634402" table:style-name="ce56">
            <text:p>8.9<text:s/></text:p>
          </table:table-cell>
          <table:table-cell office:value-type="float" office:value="12.2580045217047" table:style-name="ce56">
            <text:p>12.3<text:s/></text:p>
          </table:table-cell>
          <table:table-cell office:value-type="float" office:value="-8.4380878472475001" table:style-name="ce56">
            <text:p>-8.4<text:s/></text:p>
          </table:table-cell>
          <table:table-cell office:value-type="float" office:value="24.506455003476329" table:style-name="ce56">
            <text:p>24.5<text:s/></text:p>
          </table:table-cell>
          <table:table-cell office:value-type="float" office:value="37.557183645410774" table:number-columns-spanned="2" table:number-rows-spanned="1" table:style-name="ce280">
            <text:p>37.6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39"/>
          <table:table-cell office:value-type="string" table:style-name="ce42">
            <text:p>1季</text:p>
          </table:table-cell>
          <table:table-cell table:style-name="ce37"/>
          <table:table-cell office:value-type="float" office:value="1.7943688051553099" table:style-name="ce56">
            <text:p>1.8<text:s/></text:p>
          </table:table-cell>
          <table:table-cell office:value-type="float" office:value="6.5746247283386898" table:style-name="ce56">
            <text:p>6.6<text:s/></text:p>
          </table:table-cell>
          <table:table-cell office:value-type="float" office:value="26.082323912068102" table:style-name="ce56">
            <text:p>26.1<text:s/></text:p>
          </table:table-cell>
          <table:table-cell office:value-type="float" office:value="0.416731854047176" table:style-name="ce56">
            <text:p>0.4<text:s/></text:p>
          </table:table-cell>
          <table:table-cell office:value-type="float" office:value="27.700098360124127" table:style-name="ce56">
            <text:p>27.7<text:s/></text:p>
          </table:table-cell>
          <table:table-cell office:value-type="float" office:value="37.115085693626575" table:number-columns-spanned="2" table:number-rows-spanned="1" table:style-name="ce280">
            <text:p>37.1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39"/>
          <table:table-cell office:value-type="string" table:style-name="ce42">
            <text:p>2季</text:p>
          </table:table-cell>
          <table:table-cell table:style-name="ce37"/>
          <table:table-cell office:value-type="float" office:value="-5.4443069796777701" table:style-name="ce56">
            <text:p>-5.4<text:s/></text:p>
          </table:table-cell>
          <table:table-cell office:value-type="float" office:value="11.246325569922" table:style-name="ce56">
            <text:p>11.2<text:s/></text:p>
          </table:table-cell>
          <table:table-cell office:value-type="float" office:value="12.309422943443099" table:style-name="ce56">
            <text:p>12.3<text:s/></text:p>
          </table:table-cell>
          <table:table-cell office:value-type="float" office:value="-8.3758739048841395" table:style-name="ce56">
            <text:p>-8.4<text:s/></text:p>
          </table:table-cell>
          <table:table-cell office:value-type="float" office:value="24.970083702595758" table:style-name="ce56">
            <text:p>25.0<text:s/></text:p>
          </table:table-cell>
          <table:table-cell office:value-type="float" office:value="37.395755698847786" table:number-columns-spanned="2" table:number-rows-spanned="1" table:style-name="ce280">
            <text:p>37.4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39"/>
          <table:table-cell office:value-type="string" table:style-name="ce42">
            <text:p>3季</text:p>
          </table:table-cell>
          <table:table-cell table:style-name="ce37"/>
          <table:table-cell office:value-type="float" office:value="-8.1463383351757095" table:style-name="ce56">
            <text:p>-8.1<text:s/></text:p>
          </table:table-cell>
          <table:table-cell office:value-type="float" office:value="7.8558813140233097" table:style-name="ce56">
            <text:p>7.9<text:s/></text:p>
          </table:table-cell>
          <table:table-cell office:value-type="float" office:value="-3.9548596990646598" table:style-name="ce56">
            <text:p>-4.0<text:s/></text:p>
          </table:table-cell>
          <table:table-cell office:value-type="float" office:value="-10.297552309870399" table:style-name="ce56">
            <text:p>-10.3<text:s/></text:p>
          </table:table-cell>
          <table:table-cell office:value-type="float" office:value="22.685091224366079" table:style-name="ce56">
            <text:p>22.7<text:s/></text:p>
          </table:table-cell>
          <table:table-cell office:value-type="float" office:value="38.799286501962158" table:number-columns-spanned="2" table:number-rows-spanned="1" table:style-name="ce280">
            <text:p>38.8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43"/>
          <table:table-cell office:value-type="string" table:style-name="ce42">
            <text:p>4季</text:p>
          </table:table-cell>
          <table:table-cell table:style-name="ce37"/>
          <table:table-cell office:value-type="float" office:value="-9.9278772976055496" table:style-name="ce56">
            <text:p>-9.9<text:s/></text:p>
          </table:table-cell>
          <table:table-cell office:value-type="float" office:value="9.4181957292257206" table:style-name="ce56">
            <text:p>9.4<text:s/></text:p>
          </table:table-cell>
          <table:table-cell office:value-type="float" office:value="18.0907066207734" table:style-name="ce56">
            <text:p>18.1<text:s/></text:p>
          </table:table-cell>
          <table:table-cell office:value-type="float" office:value="-15.289744792951799" table:style-name="ce56">
            <text:p>-15.3<text:s/></text:p>
          </table:table-cell>
          <table:table-cell office:value-type="float" office:value="23.061438848424761" table:style-name="ce56">
            <text:p>23.1<text:s/></text:p>
          </table:table-cell>
          <table:table-cell office:value-type="float" office:value="36.93544868517683" table:number-columns-spanned="2" table:number-rows-spanned="1" table:style-name="ce280">
            <text:p>36.9<text:s/></text:p>
          </table:table-cell>
          <table:covered-table-cell/>
          <table:table-cell table:number-columns-repeated="16374" table:style-name="ce22"/>
        </table:table-row>
        <table:table-row table:style-name="ro13">
          <table:table-cell table:style-name="ce43"/>
          <table:table-cell table:style-name="ce42"/>
          <table:table-cell table:style-name="ce37"/>
          <table:table-cell table:number-columns-repeated="5" table:style-name="ce56"/>
          <table:table-cell table:number-columns-spanned="2" table:number-rows-spanned="1" table:style-name="ce280"/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44">
            <text:p>113年</text:p>
          </table:table-cell>
          <table:table-cell table:style-name="ce45"/>
          <table:table-cell office:value-type="string" table:style-name="ce37">
            <text:p>p</text:p>
          </table:table-cell>
          <table:table-cell office:value-type="float" office:value="7.4913930473382804" table:style-name="ce56">
            <text:p>7.5<text:s/></text:p>
          </table:table-cell>
          <table:table-cell office:value-type="float" office:value="10.9308894897343" table:style-name="ce56">
            <text:p>10.9<text:s/></text:p>
          </table:table-cell>
          <table:table-cell office:value-type="float" office:value="10.080766243851899" table:style-name="ce56">
            <text:p>10.1<text:s/></text:p>
          </table:table-cell>
          <table:table-cell office:value-type="float" office:value="6.80932191447127" table:style-name="ce56">
            <text:p>6.8<text:s/></text:p>
          </table:table-cell>
          <table:table-cell office:value-type="float" office:value="26.467842043505591" table:style-name="ce56">
            <text:p>26.5<text:s/></text:p>
          </table:table-cell>
          <table:table-cell office:value-type="float" office:value="40.709481149743389" table:number-columns-spanned="2" table:number-rows-spanned="1" table:style-name="ce280">
            <text:p>40.7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22"/>
          <table:table-cell office:value-type="string" table:style-name="ce45">
            <text:p>1季</text:p>
          </table:table-cell>
          <table:table-cell table:style-name="ce46"/>
          <table:table-cell office:value-type="float" office:value="-1.86732600793859" table:style-name="ce56">
            <text:p>-1.9<text:s/></text:p>
          </table:table-cell>
          <table:table-cell office:value-type="float" office:value="11.7207692125293" table:style-name="ce56">
            <text:p>11.7<text:s/></text:p>
          </table:table-cell>
          <table:table-cell office:value-type="float" office:value="13.6933090186659" table:style-name="ce56">
            <text:p>13.7<text:s/></text:p>
          </table:table-cell>
          <table:table-cell office:value-type="float" office:value="-3.9020661931411" table:style-name="ce56">
            <text:p>-3.9<text:s/></text:p>
          </table:table-cell>
          <table:table-cell office:value-type="float" office:value="25.145722805567939" table:style-name="ce56">
            <text:p>25.1<text:s/></text:p>
          </table:table-cell>
          <table:table-cell office:value-type="float" office:value="38.648957014834295" table:number-columns-spanned="2" table:number-rows-spanned="1" table:style-name="ce280">
            <text:p>38.6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22"/>
          <table:table-cell office:value-type="string" table:style-name="ce45">
            <text:p>2季</text:p>
          </table:table-cell>
          <table:table-cell table:style-name="ce46"/>
          <table:table-cell office:value-type="float" office:value="9.0160608542249108" table:style-name="ce56">
            <text:p>9.0<text:s/></text:p>
          </table:table-cell>
          <table:table-cell office:value-type="float" office:value="7.2348078889340499" table:style-name="ce56">
            <text:p>7.2<text:s/></text:p>
          </table:table-cell>
          <table:table-cell office:value-type="float" office:value="9.59530304321882" table:style-name="ce56">
            <text:p>9.6<text:s/></text:p>
          </table:table-cell>
          <table:table-cell office:value-type="float" office:value="9.20776471721509" table:style-name="ce56">
            <text:p>9.2<text:s/></text:p>
          </table:table-cell>
          <table:table-cell office:value-type="float" office:value="28.052769381822383" table:style-name="ce56">
            <text:p>28.1<text:s/></text:p>
          </table:table-cell>
          <table:table-cell office:value-type="float" office:value="42.02255522797352" table:number-columns-spanned="2" table:number-rows-spanned="1" table:style-name="ce280">
            <text:p>42.0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47"/>
          <table:table-cell office:value-type="string" table:style-name="ce45">
            <text:p>3季</text:p>
          </table:table-cell>
          <table:table-cell office:value-type="string" table:style-name="ce37">
            <text:p>r</text:p>
          </table:table-cell>
          <table:table-cell office:value-type="float" office:value="9.7355825727265408" table:style-name="ce56">
            <text:p>9.7<text:s/></text:p>
          </table:table-cell>
          <table:table-cell office:value-type="float" office:value="9.8953774332041107" table:style-name="ce56">
            <text:p>9.9<text:s/></text:p>
          </table:table-cell>
          <table:table-cell office:value-type="float" office:value="16.0544793761688" table:style-name="ce56">
            <text:p>16.1<text:s/></text:p>
          </table:table-cell>
          <table:table-cell office:value-type="float" office:value="9.2630259731991096" table:style-name="ce56">
            <text:p>9.3<text:s/></text:p>
          </table:table-cell>
          <table:table-cell office:value-type="float" office:value="25.881995110197643" table:style-name="ce56">
            <text:p>25.9<text:s/></text:p>
          </table:table-cell>
          <table:table-cell office:value-type="float" office:value="41.469984769147302" table:number-columns-spanned="2" table:number-rows-spanned="1" table:style-name="ce280">
            <text:p>41.5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47"/>
          <table:table-cell office:value-type="string" table:style-name="ce45">
            <text:p>4季</text:p>
          </table:table-cell>
          <table:table-cell office:value-type="string" table:style-name="ce37">
            <text:p>p</text:p>
          </table:table-cell>
          <table:table-cell office:value-type="float" office:value="13.270142785678299" table:style-name="ce56">
            <text:p>13.3<text:s/></text:p>
          </table:table-cell>
          <table:table-cell office:value-type="float" office:value="13.7701824370147" table:style-name="ce56">
            <text:p>13.8<text:s/></text:p>
          </table:table-cell>
          <table:table-cell office:value-type="float" office:value="5.0371481640234297" table:style-name="ce56">
            <text:p>5.0<text:s/></text:p>
          </table:table-cell>
          <table:table-cell office:value-type="float" office:value="14.1404200579878" table:style-name="ce56">
            <text:p>14.1<text:s/></text:p>
          </table:table-cell>
          <table:table-cell office:value-type="float" office:value="26.759352106257552" table:style-name="ce56">
            <text:p>26.8<text:s/></text:p>
          </table:table-cell>
          <table:table-cell office:value-type="float" office:value="40.674066161147401" table:number-columns-spanned="2" table:number-rows-spanned="1" table:style-name="ce280">
            <text:p>40.7<text:s/></text:p>
          </table:table-cell>
          <table:covered-table-cell/>
          <table:table-cell table:number-columns-repeated="16374" table:style-name="ce22"/>
        </table:table-row>
        <table:table-row table:style-name="ro13" table:visibility="collapse">
          <table:table-cell table:style-name="ce47"/>
          <table:table-cell table:style-name="ce45"/>
          <table:table-cell table:style-name="ce37"/>
          <table:table-cell table:number-columns-repeated="5" table:style-name="ce56"/>
          <table:table-cell table:number-columns-spanned="2" table:number-rows-spanned="1" table:style-name="ce280"/>
          <table:covered-table-cell/>
          <table:table-cell table:number-columns-repeated="16374" table:style-name="ce22"/>
        </table:table-row>
        <table:table-row table:style-name="ro20" table:visibility="collapse">
          <table:table-cell office:value-type="string" table:style-name="ce47">
            <text:p>114年</text:p>
          </table:table-cell>
          <table:table-cell table:style-name="ce45"/>
          <table:table-cell office:value-type="string" table:style-name="ce37">
            <text:p>f</text:p>
          </table:table-cell>
          <table:table-cell office:value-type="float" office:value="7.98165021891199" table:style-name="ce56">
            <text:p>8.0<text:s/></text:p>
          </table:table-cell>
          <table:table-cell office:value-type="float" office:value="7.8897271747457998" table:style-name="ce56">
            <text:p>7.9<text:s/></text:p>
          </table:table-cell>
          <table:table-cell office:value-type="float" office:value="4.8261930853490398" table:style-name="ce56">
            <text:p>4.8<text:s/></text:p>
          </table:table-cell>
          <table:table-cell office:value-type="float" office:value="8.2479086615396096" table:style-name="ce56">
            <text:p>8.2<text:s/></text:p>
          </table:table-cell>
          <table:table-cell office:value-type="float" office:value="26.150615064407486" table:style-name="ce56">
            <text:p>26.2<text:s/></text:p>
          </table:table-cell>
          <table:table-cell office:value-type="string" table:number-columns-spanned="2" table:number-rows-spanned="1" table:style-name="ce280">
            <text:p>-</text:p>
          </table:table-cell>
          <table:covered-table-cell/>
          <table:table-cell table:number-columns-repeated="16374" table:style-name="ce22"/>
        </table:table-row>
        <table:table-row table:style-name="ro20" table:visibility="collapse">
          <table:table-cell table:style-name="ce47"/>
          <table:table-cell office:value-type="string" table:style-name="ce45">
            <text:p>1季</text:p>
          </table:table-cell>
          <table:table-cell office:value-type="string" table:style-name="ce37">
            <text:p>f</text:p>
          </table:table-cell>
          <table:table-cell office:value-type="float" office:value="12.534182107059801" table:style-name="ce56">
            <text:p>12.5<text:s/></text:p>
          </table:table-cell>
          <table:table-cell office:value-type="float" office:value="7.8105102300704603" table:style-name="ce56">
            <text:p>7.8<text:s/></text:p>
          </table:table-cell>
          <table:table-cell office:value-type="float" office:value="-1.08756601682206" table:style-name="ce56">
            <text:p>-1.1<text:s/></text:p>
          </table:table-cell>
          <table:table-cell office:value-type="float" office:value="13.8436348814142" table:style-name="ce56">
            <text:p>13.8<text:s/></text:p>
          </table:table-cell>
          <table:table-cell office:value-type="float" office:value="25.797068389731866" table:style-name="ce56">
            <text:p>25.8<text:s/></text:p>
          </table:table-cell>
          <table:table-cell office:value-type="string" table:number-columns-spanned="2" table:number-rows-spanned="1" table:style-name="ce280">
            <text:p>-</text:p>
          </table:table-cell>
          <table:covered-table-cell/>
          <table:table-cell table:number-columns-repeated="16374" table:style-name="ce22"/>
        </table:table-row>
        <table:table-row table:style-name="ro20" table:visibility="collapse">
          <table:table-cell table:style-name="ce47"/>
          <table:table-cell office:value-type="string" table:style-name="ce45">
            <text:p>2季</text:p>
          </table:table-cell>
          <table:table-cell office:value-type="string" table:style-name="ce37">
            <text:p>f</text:p>
          </table:table-cell>
          <table:table-cell office:value-type="float" office:value="6.7572580560256998" table:style-name="ce56">
            <text:p>6.8<text:s/></text:p>
          </table:table-cell>
          <table:table-cell office:value-type="float" office:value="10.138426191843701" table:style-name="ce56">
            <text:p>10.1<text:s/></text:p>
          </table:table-cell>
          <table:table-cell office:value-type="float" office:value="4.9779782796807002" table:style-name="ce56">
            <text:p>5.0<text:s/></text:p>
          </table:table-cell>
          <table:table-cell office:value-type="float" office:value="6.4540242343601602" table:style-name="ce56">
            <text:p>6.5<text:s/></text:p>
          </table:table-cell>
          <table:table-cell office:value-type="float" office:value="26.810677903352175" table:style-name="ce56">
            <text:p>26.8<text:s/></text:p>
          </table:table-cell>
          <table:table-cell office:value-type="string" table:number-columns-spanned="2" table:number-rows-spanned="1" table:style-name="ce280">
            <text:p>-</text:p>
          </table:table-cell>
          <table:covered-table-cell/>
          <table:table-cell table:number-columns-repeated="16374" table:style-name="ce22"/>
        </table:table-row>
        <table:table-row table:style-name="ro20" table:visibility="collapse">
          <table:table-cell table:style-name="ce47"/>
          <table:table-cell office:value-type="string" table:style-name="ce45">
            <text:p>3季</text:p>
          </table:table-cell>
          <table:table-cell office:value-type="string" table:style-name="ce37">
            <text:p>f</text:p>
          </table:table-cell>
          <table:table-cell office:value-type="float" office:value="7.2023670040541896" table:style-name="ce56">
            <text:p>7.2<text:s/></text:p>
          </table:table-cell>
          <table:table-cell office:value-type="float" office:value="9.5863021863401094" table:style-name="ce56">
            <text:p>9.6<text:s/></text:p>
          </table:table-cell>
          <table:table-cell office:value-type="float" office:value="1.66205547616875" table:style-name="ce56">
            <text:p>1.7<text:s/></text:p>
          </table:table-cell>
          <table:table-cell office:value-type="float" office:value="7.2841847969429496" table:style-name="ce56">
            <text:p>7.3<text:s/></text:p>
          </table:table-cell>
          <table:table-cell office:value-type="float" office:value="25.964600043381285" table:style-name="ce56">
            <text:p>26.0<text:s/></text:p>
          </table:table-cell>
          <table:table-cell office:value-type="string" table:number-columns-spanned="2" table:number-rows-spanned="1" table:style-name="ce280">
            <text:p>-</text:p>
          </table:table-cell>
          <table:covered-table-cell/>
          <table:table-cell table:number-columns-repeated="16374" table:style-name="ce22"/>
        </table:table-row>
        <table:table-row table:style-name="ro20" table:visibility="collapse">
          <table:table-cell table:style-name="ce22"/>
          <table:table-cell office:value-type="string" table:style-name="ce45">
            <text:p>4季</text:p>
          </table:table-cell>
          <table:table-cell office:value-type="string" table:style-name="ce37">
            <text:p>f</text:p>
          </table:table-cell>
          <table:table-cell office:value-type="float" office:value="5.8769746389993003" table:style-name="ce56">
            <text:p>5.9<text:s/></text:p>
          </table:table-cell>
          <table:table-cell office:value-type="float" office:value="5.32235909170008" table:style-name="ce56">
            <text:p>5.3<text:s/></text:p>
          </table:table-cell>
          <table:table-cell office:value-type="float" office:value="9.9278383470152498" table:style-name="ce56">
            <text:p>9.9<text:s/></text:p>
          </table:table-cell>
          <table:table-cell office:value-type="float" office:value="5.54815935376946" table:style-name="ce56">
            <text:p>5.5<text:s/></text:p>
          </table:table-cell>
          <table:table-cell office:value-type="float" office:value="26.041371485323044" table:style-name="ce56">
            <text:p>26.0<text:s/></text:p>
          </table:table-cell>
          <table:table-cell office:value-type="string" table:number-columns-spanned="2" table:number-rows-spanned="1" table:style-name="ce280">
            <text:p>-</text:p>
          </table:table-cell>
          <table:covered-table-cell/>
          <table:table-cell table:number-columns-repeated="16374" table:style-name="ce22"/>
        </table:table-row>
        <table:table-row table:style-name="ro4">
          <table:table-cell office:value-type="string" table:style-name="ce36">
            <text:p/>
          </table:table-cell>
          <table:table-cell table:style-name="ce36"/>
          <table:table-cell table:style-name="ce37"/>
          <table:table-cell table:number-columns-repeated="5" table:style-name="ce57"/>
          <table:table-cell table:number-columns-spanned="2" table:number-rows-spanned="1" table:style-name="ce276"/>
          <table:covered-table-cell/>
          <table:table-cell table:number-columns-repeated="16374" table:style-name="ce22"/>
        </table:table-row>
        <table:table-row table:style-name="ro11">
          <table:table-cell office:value-type="string" table:number-columns-spanned="10" table:number-rows-spanned="1" table:style-name="ce272">
            <text:p>資料來源：行政院主計總處「國民所得統計」。<text:s text:c="3"/></text:p>
          </table:table-cell>
          <table:covered-table-cell table:number-columns-repeated="9"/>
          <table:table-cell table:number-columns-repeated="16374" table:style-name="ce22"/>
        </table:table-row>
        <table:table-row table:style-name="ro14">
          <table:table-cell office:value-type="string" table:number-columns-spanned="10" table:number-rows-spanned="1" table:style-name="ce241">
            <text:p>附　　註：1.依聯合國2008年版國民經濟會計制度編布。</text:p>
          </table:table-cell>
          <table:covered-table-cell table:number-columns-repeated="9"/>
          <table:table-cell table:number-columns-repeated="16374" table:style-name="ce22"/>
        </table:table-row>
        <table:table-row table:style-name="ro14">
          <table:table-cell office:value-type="string" table:number-columns-spanned="10" table:number-rows-spanned="1" table:style-name="ce278">
            <text:p><text:s text:c="10"/>2.投資毛額＝固定資本形成＋存貨變動。</text:p>
          </table:table-cell>
          <table:covered-table-cell table:number-columns-repeated="9"/>
          <table:table-cell table:number-columns-repeated="16374" table:style-name="ce59"/>
        </table:table-row>
        <table:table-row table:style-name="ro14">
          <table:table-cell office:value-type="string" table:number-columns-spanned="10" table:number-rows-spanned="1" table:style-name="ce278">
            <text:p><text:s text:c="10"/>3.p表示初步統計數，f表示預測數，r表示修正數。</text:p>
          </table:table-cell>
          <table:covered-table-cell table:number-columns-repeated="9"/>
          <table:table-cell table:number-columns-repeated="16374" table:style-name="ce59"/>
        </table:table-row>
        <table:table-row table:style-name="ro14">
          <table:table-cell office:value-type="string" table:number-columns-spanned="10" table:number-rows-spanned="1" table:style-name="ce278">
            <text:p><text:s text:c="10"/>4.108年第2季(含)以前歷年各季資料均已依5年修正結果追溯修正。</text:p>
          </table:table-cell>
          <table:covered-table-cell table:number-columns-repeated="9"/>
          <table:table-cell table:number-columns-repeated="16374" table:style-name="ce59"/>
        </table:table-row>
        <table:table-row table:style-name="ro19">
          <table:table-cell table:number-columns-repeated="2" table:style-name="ce2"/>
          <table:table-cell table:style-name="ce60"/>
          <table:table-cell table:number-columns-repeated="16381" table:style-name="ce2"/>
        </table:table-row>
        <table:table-row table:style-name="ro13">
          <table:table-cell office:value-type="string" table:number-columns-spanned="9" table:number-rows-spanned="1" table:style-name="ce245">
            <text:p>（37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09" table:style-name="ro14">
          <table:table-cell table:number-columns-repeated="16384"/>
        </table:table-row>
      </table:table>
      <table:table table:name="e-2(2)" table:style-name="ta1">
        <table:table-column table:style-name="co14" table:number-columns-repeated="2" table:default-cell-style-name="ce2"/>
        <table:table-column table:style-name="co8" table:default-cell-style-name="ce60"/>
        <table:table-column table:style-name="co15" table:number-columns-repeated="7" table:default-cell-style-name="ce2"/>
        <table:table-column table:style-name="co16" table:default-cell-style-name="ce2"/>
        <table:table-column table:style-name="co12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258">
            <text:p>表　E-2　固　定　投　資 (續)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306">
            <text:p>(按105年價格計算)</text:p>
          </table:table-cell>
          <table:covered-table-cell table:number-columns-repeated="11"/>
          <table:table-cell table:number-columns-repeated="16372" table:style-name="ce22"/>
        </table:table-row>
        <table:table-row table:style-name="ro9">
          <table:table-cell office:value-type="string" table:number-columns-spanned="12" table:number-rows-spanned="1" table:style-name="ce337">
            <text:p>單位：億元</text:p>
          </table:table-cell>
          <table:covered-table-cell table:number-columns-repeated="11"/>
          <table:table-cell table:number-columns-repeated="16372" table:style-name="ce22"/>
        </table:table-row>
        <table:table-row table:style-name="ro9">
          <table:table-cell office:value-type="string" table:number-columns-spanned="3" table:number-rows-spanned="3" table:style-name="ce338">
            <text:p>年　季</text:p>
          </table:table-cell>
          <table:covered-table-cell table:number-columns-repeated="2"/>
          <table:table-cell office:value-type="string" table:style-name="ce55">
            <text:p>固定資本</text:p>
          </table:table-cell>
          <table:table-cell office:value-type="string" table:number-columns-spanned="3" table:number-rows-spanned="1" table:style-name="ce611">
            <text:p>按購買主體分</text:p>
          </table:table-cell>
          <table:covered-table-cell table:number-columns-repeated="2"/>
          <table:table-cell office:value-type="string" table:number-columns-spanned="5" table:number-rows-spanned="1" table:style-name="ce344">
            <text:p>按型態分</text:p>
          </table:table-cell>
          <table:covered-table-cell table:number-columns-repeated="4"/>
          <table:table-cell table:number-columns-repeated="16372" table:style-name="ce22"/>
        </table:table-row>
        <table:table-row table:style-name="ro9">
          <table:covered-table-cell/>
          <table:covered-table-cell table:number-columns-repeated="2"/>
          <table:table-cell table:style-name="ce55"/>
          <table:table-cell office:value-type="string" table:style-name="ce63">
            <text:p>政　府</text:p>
          </table:table-cell>
          <table:table-cell office:value-type="string" table:style-name="ce64">
            <text:p>公營事業</text:p>
          </table:table-cell>
          <table:table-cell office:value-type="string" table:style-name="ce65">
            <text:p>民　間</text:p>
          </table:table-cell>
          <table:table-cell office:value-type="string" table:style-name="ce66">
            <text:p>營　建</text:p>
          </table:table-cell>
          <table:table-cell office:value-type="string" table:style-name="ce67">
            <text:p>運　輸</text:p>
          </table:table-cell>
          <table:table-cell office:value-type="string" table:style-name="ce63">
            <text:p>機　器</text:p>
          </table:table-cell>
          <table:table-cell office:value-type="string" table:number-columns-spanned="2" table:number-rows-spanned="1" table:style-name="ce335">
            <text:p>智慧</text:p>
          </table:table-cell>
          <table:covered-table-cell/>
          <table:table-cell table:number-columns-repeated="16372" table:style-name="ce22"/>
        </table:table-row>
        <table:table-row table:style-name="ro9">
          <table:covered-table-cell/>
          <table:covered-table-cell table:number-columns-repeated="2"/>
          <table:table-cell office:value-type="string" table:style-name="ce62">
            <text:p>形　　成</text:p>
          </table:table-cell>
          <table:table-cell office:value-type="string" table:style-name="ce68">
            <text:p>投　資</text:p>
          </table:table-cell>
          <table:table-cell office:value-type="string" table:style-name="ce62">
            <text:p>投　　資</text:p>
          </table:table-cell>
          <table:table-cell office:value-type="string" table:style-name="ce61">
            <text:p>投　資</text:p>
          </table:table-cell>
          <table:table-cell office:value-type="string" table:style-name="ce69">
            <text:p>工　程</text:p>
          </table:table-cell>
          <table:table-cell office:value-type="string" table:style-name="ce70">
            <text:p>工　具</text:p>
          </table:table-cell>
          <table:table-cell office:value-type="string" table:style-name="ce68">
            <text:p>設　備</text:p>
          </table:table-cell>
          <table:table-cell office:value-type="string" table:number-columns-spanned="2" table:number-rows-spanned="1" table:style-name="ce336">
            <text:p>財產</text:p>
          </table:table-cell>
          <table:covered-table-cell/>
          <table:table-cell table:number-columns-repeated="16372" table:style-name="ce22"/>
        </table:table-row>
        <table:table-row table:style-name="ro4"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table:style-name="ce72"/>
          <table:table-cell table:number-columns-repeated="7" table:style-name="ce38"/>
          <table:table-cell table:number-columns-spanned="2" table:number-rows-spanned="1" table:style-name="ce321"/>
          <table:covered-table-cell/>
          <table:table-cell table:number-columns-repeated="16372" table:style-name="ce22"/>
        </table:table-row>
        <table:table-row table:style-name="ro21">
          <table:table-cell office:value-type="string" table:style-name="ce39">
            <text:p>107年</text:p>
          </table:table-cell>
          <table:table-cell table:style-name="ce73"/>
          <table:table-cell table:style-name="ce40"/>
          <table:table-cell office:value-type="float" office:value="42326.76" table:style-name="ce41">
            <text:p><text:s/>42 327</text:p>
          </table:table-cell>
          <table:table-cell office:value-type="float" office:value="5533.61" table:style-name="ce41">
            <text:p><text:s/>5 534</text:p>
          </table:table-cell>
          <table:table-cell office:value-type="float" office:value="2148.64" table:style-name="ce41">
            <text:p><text:s/>2 149</text:p>
          </table:table-cell>
          <table:table-cell office:value-type="float" office:value="34681.46" table:style-name="ce41">
            <text:p><text:s/>34 681</text:p>
          </table:table-cell>
          <table:table-cell office:value-type="float" office:value="17397.509999999998" table:style-name="ce41">
            <text:p><text:s/>17 398</text:p>
          </table:table-cell>
          <table:table-cell office:value-type="float" office:value="2519.5300000000002" table:style-name="ce41">
            <text:p><text:s/>2 520</text:p>
          </table:table-cell>
          <table:table-cell office:value-type="float" office:value="12248.11" table:style-name="ce41">
            <text:p><text:s/>12 248</text:p>
          </table:table-cell>
          <table:table-cell office:value-type="float" office:value="10505.87" table:number-columns-spanned="2" table:number-rows-spanned="1" table:style-name="ce303">
            <text:p><text:s/>10 506</text:p>
          </table:table-cell>
          <table:covered-table-cell/>
          <table:table-cell table:number-columns-repeated="16372" table:style-name="ce22"/>
        </table:table-row>
        <table:table-row table:style-name="ro21">
          <table:table-cell office:value-type="string" table:style-name="ce74">
            <text:p>108年</text:p>
          </table:table-cell>
          <table:table-cell table:style-name="ce73"/>
          <table:table-cell table:style-name="ce37"/>
          <table:table-cell office:value-type="float" office:value="46908.17" table:style-name="ce41">
            <text:p><text:s/>46 908</text:p>
          </table:table-cell>
          <table:table-cell office:value-type="float" office:value="6055.44" table:style-name="ce41">
            <text:p><text:s/>6 055</text:p>
          </table:table-cell>
          <table:table-cell office:value-type="float" office:value="2179.75" table:style-name="ce41">
            <text:p><text:s/>2 180</text:p>
          </table:table-cell>
          <table:table-cell office:value-type="float" office:value="38733.19" table:style-name="ce41">
            <text:p><text:s/>38 733</text:p>
          </table:table-cell>
          <table:table-cell office:value-type="float" office:value="18587.71" table:style-name="ce41">
            <text:p><text:s/>18 588</text:p>
          </table:table-cell>
          <table:table-cell office:value-type="float" office:value="2419.87" table:style-name="ce41">
            <text:p><text:s/>2 420</text:p>
          </table:table-cell>
          <table:table-cell office:value-type="float" office:value="15084.04" table:style-name="ce41">
            <text:p><text:s/>15 084</text:p>
          </table:table-cell>
          <table:table-cell office:value-type="float" office:value="10977.33" table:number-columns-spanned="2" table:number-rows-spanned="1" table:style-name="ce303">
            <text:p><text:s/>10 977</text:p>
          </table:table-cell>
          <table:covered-table-cell/>
          <table:table-cell table:number-columns-repeated="16372" table:style-name="ce22"/>
        </table:table-row>
        <table:table-row table:style-name="ro21">
          <table:table-cell office:value-type="string" table:style-name="ce74">
            <text:p>109年</text:p>
          </table:table-cell>
          <table:table-cell table:style-name="ce73"/>
          <table:table-cell table:style-name="ce37"/>
          <table:table-cell office:value-type="float" office:value="49844.93" table:style-name="ce41">
            <text:p><text:s/>49 845</text:p>
          </table:table-cell>
          <table:table-cell office:value-type="float" office:value="6325.89" table:style-name="ce41">
            <text:p><text:s/>6 326</text:p>
          </table:table-cell>
          <table:table-cell office:value-type="float" office:value="2801.08" table:style-name="ce41">
            <text:p><text:s/>2 801</text:p>
          </table:table-cell>
          <table:table-cell office:value-type="float" office:value="40753.22" table:style-name="ce41">
            <text:p><text:s/>40 753</text:p>
          </table:table-cell>
          <table:table-cell office:value-type="float" office:value="19988.740000000002" table:style-name="ce41">
            <text:p><text:s/>19 989</text:p>
          </table:table-cell>
          <table:table-cell office:value-type="float" office:value="2379.9299999999998" table:style-name="ce41">
            <text:p><text:s/>2 380</text:p>
          </table:table-cell>
          <table:table-cell office:value-type="float" office:value="15889.9" table:style-name="ce41">
            <text:p><text:s/>15 890</text:p>
          </table:table-cell>
          <table:table-cell office:value-type="float" office:value="11803.48" table:number-columns-spanned="2" table:number-rows-spanned="1" table:style-name="ce303">
            <text:p><text:s/>11 803</text:p>
          </table:table-cell>
          <table:covered-table-cell/>
          <table:table-cell table:number-columns-repeated="16372" table:style-name="ce22"/>
        </table:table-row>
        <table:table-row table:style-name="ro21">
          <table:table-cell office:value-type="string" table:style-name="ce74">
            <text:p>110年</text:p>
          </table:table-cell>
          <table:table-cell table:style-name="ce73"/>
          <table:table-cell table:style-name="ce37"/>
          <table:table-cell office:value-type="float" office:value="57044.76" table:style-name="ce41">
            <text:p><text:s/>57 045</text:p>
          </table:table-cell>
          <table:table-cell office:value-type="float" office:value="5745.83" table:style-name="ce41">
            <text:p><text:s/>5 746</text:p>
          </table:table-cell>
          <table:table-cell office:value-type="float" office:value="2953.76" table:style-name="ce41">
            <text:p><text:s/>2 954</text:p>
          </table:table-cell>
          <table:table-cell office:value-type="float" office:value="48345.17" table:style-name="ce41">
            <text:p><text:s/>48 345</text:p>
          </table:table-cell>
          <table:table-cell office:value-type="float" office:value="21481.87" table:style-name="ce41">
            <text:p><text:s/>21 482</text:p>
          </table:table-cell>
          <table:table-cell office:value-type="float" office:value="2888.72" table:style-name="ce41">
            <text:p><text:s/>2 889</text:p>
          </table:table-cell>
          <table:table-cell office:value-type="float" office:value="20329.66" table:style-name="ce41">
            <text:p><text:s/>20 330</text:p>
          </table:table-cell>
          <table:table-cell office:value-type="float" office:value="12344.51" table:number-columns-spanned="2" table:number-rows-spanned="1" table:style-name="ce303">
            <text:p><text:s/>12 345</text:p>
          </table:table-cell>
          <table:covered-table-cell/>
          <table:table-cell table:number-columns-repeated="16372" table:style-name="ce22"/>
        </table:table-row>
        <table:table-row table:style-name="ro21">
          <table:table-cell office:value-type="string" table:style-name="ce74">
            <text:p>111年</text:p>
          </table:table-cell>
          <table:table-cell table:style-name="ce73"/>
          <table:table-cell table:style-name="ce37"/>
          <table:table-cell office:value-type="float" office:value="61565.58" table:style-name="ce41">
            <text:p><text:s/>61 566</text:p>
          </table:table-cell>
          <table:table-cell office:value-type="float" office:value="6009.54" table:style-name="ce41">
            <text:p><text:s/>6 010</text:p>
          </table:table-cell>
          <table:table-cell office:value-type="float" office:value="3324.05" table:style-name="ce41">
            <text:p><text:s/>3 324</text:p>
          </table:table-cell>
          <table:table-cell office:value-type="float" office:value="52231.99" table:style-name="ce41">
            <text:p><text:s/>52 232</text:p>
          </table:table-cell>
          <table:table-cell office:value-type="float" office:value="22428.19" table:style-name="ce41">
            <text:p><text:s/>22 428</text:p>
          </table:table-cell>
          <table:table-cell office:value-type="float" office:value="2839.81" table:style-name="ce41">
            <text:p><text:s/>2 840</text:p>
          </table:table-cell>
          <table:table-cell office:value-type="float" office:value="23144.66" table:style-name="ce41">
            <text:p><text:s/>23 145</text:p>
          </table:table-cell>
          <table:table-cell office:value-type="float" office:value="13152.92" table:number-columns-spanned="2" table:number-rows-spanned="1" table:style-name="ce303">
            <text:p><text:s/>13 153</text:p>
          </table:table-cell>
          <table:covered-table-cell/>
          <table:table-cell table:number-columns-repeated="16372" table:style-name="ce22"/>
        </table:table-row>
        <table:table-row table:style-name="ro13">
          <table:table-cell table:style-name="ce74"/>
          <table:table-cell table:style-name="ce73"/>
          <table:table-cell table:style-name="ce37"/>
          <table:table-cell table:number-columns-repeated="7" table:style-name="ce41"/>
          <table:table-cell table:number-columns-spanned="2" table:number-rows-spanned="1" table:style-name="ce303"/>
          <table:covered-table-cell/>
          <table:table-cell table:number-columns-repeated="16372" table:style-name="ce22"/>
        </table:table-row>
        <table:table-row table:style-name="ro21">
          <table:table-cell office:value-type="string" table:style-name="ce74">
            <text:p>112年</text:p>
          </table:table-cell>
          <table:table-cell table:style-name="ce73"/>
          <table:table-cell table:style-name="ce37"/>
          <table:table-cell office:value-type="float" office:value="56787.97" table:style-name="ce41">
            <text:p><text:s/>56 788</text:p>
          </table:table-cell>
          <table:table-cell office:value-type="float" office:value="6363.53" table:style-name="ce41">
            <text:p><text:s/>6 364</text:p>
          </table:table-cell>
          <table:table-cell office:value-type="float" office:value="3645.74" table:style-name="ce41">
            <text:p><text:s/>3 646</text:p>
          </table:table-cell>
          <table:table-cell office:value-type="float" office:value="46762.67" table:style-name="ce41">
            <text:p><text:s/>46 763</text:p>
          </table:table-cell>
          <table:table-cell office:value-type="float" office:value="21522.04" table:style-name="ce41">
            <text:p><text:s/>21 522</text:p>
          </table:table-cell>
          <table:table-cell office:value-type="float" office:value="3138.23" table:style-name="ce41">
            <text:p><text:s/>3 138</text:p>
          </table:table-cell>
          <table:table-cell office:value-type="float" office:value="18191.080000000002" table:style-name="ce41">
            <text:p><text:s/>18 191</text:p>
          </table:table-cell>
          <table:table-cell office:value-type="float" office:value="13873.13" table:number-columns-spanned="2" table:number-rows-spanned="1" table:style-name="ce303">
            <text:p><text:s/>13 873</text:p>
          </table:table-cell>
          <table:covered-table-cell/>
          <table:table-cell table:number-columns-repeated="16372" table:style-name="ce22"/>
        </table:table-row>
        <table:table-row table:style-name="ro21">
          <table:table-cell table:style-name="ce74"/>
          <table:table-cell office:value-type="string" table:style-name="ce75">
            <text:p>1季</text:p>
          </table:table-cell>
          <table:table-cell table:style-name="ce37"/>
          <table:table-cell office:value-type="float" office:value="14514.06" table:style-name="ce41">
            <text:p><text:s/>14 514</text:p>
          </table:table-cell>
          <table:table-cell office:value-type="float" office:value="1156.72" table:style-name="ce41">
            <text:p><text:s/>1 157</text:p>
          </table:table-cell>
          <table:table-cell office:value-type="float" office:value="640.75" table:style-name="ce41">
            <text:p><text:s text:c="2"/>641</text:p>
          </table:table-cell>
          <table:table-cell office:value-type="float" office:value="12722.71" table:style-name="ce41">
            <text:p><text:s/>12 723</text:p>
          </table:table-cell>
          <table:table-cell office:value-type="float" office:value="5569.11" table:style-name="ce41">
            <text:p><text:s/>5 569</text:p>
          </table:table-cell>
          <table:table-cell office:value-type="float" office:value="703.4" table:style-name="ce41">
            <text:p><text:s text:c="2"/>703</text:p>
          </table:table-cell>
          <table:table-cell office:value-type="float" office:value="4670.38" table:style-name="ce41">
            <text:p><text:s/>4 670</text:p>
          </table:table-cell>
          <table:table-cell office:value-type="float" office:value="3554.18" table:number-columns-spanned="2" table:number-rows-spanned="1" table:style-name="ce303">
            <text:p><text:s/>3 554</text:p>
          </table:table-cell>
          <table:covered-table-cell/>
          <table:table-cell table:number-columns-repeated="16372" table:style-name="ce22"/>
        </table:table-row>
        <table:table-row table:style-name="ro21">
          <table:table-cell table:style-name="ce74"/>
          <table:table-cell office:value-type="string" table:style-name="ce75">
            <text:p>2季</text:p>
          </table:table-cell>
          <table:table-cell table:style-name="ce37"/>
          <table:table-cell office:value-type="float" office:value="14029.31" table:style-name="ce41">
            <text:p><text:s/>14 029</text:p>
          </table:table-cell>
          <table:table-cell office:value-type="float" office:value="1510.33" table:style-name="ce41">
            <text:p><text:s/>1 510</text:p>
          </table:table-cell>
          <table:table-cell office:value-type="float" office:value="888.28" table:style-name="ce41">
            <text:p><text:s text:c="2"/>888</text:p>
          </table:table-cell>
          <table:table-cell office:value-type="float" office:value="11627.39" table:style-name="ce41">
            <text:p><text:s/>11 627</text:p>
          </table:table-cell>
          <table:table-cell office:value-type="float" office:value="5318.06" table:style-name="ce41">
            <text:p><text:s/>5 318</text:p>
          </table:table-cell>
          <table:table-cell office:value-type="float" office:value="843.59" table:style-name="ce41">
            <text:p><text:s text:c="2"/>844</text:p>
          </table:table-cell>
          <table:table-cell office:value-type="float" office:value="4621.24" table:style-name="ce41">
            <text:p><text:s/>4 621</text:p>
          </table:table-cell>
          <table:table-cell office:value-type="float" office:value="3230.32" table:number-columns-spanned="2" table:number-rows-spanned="1" table:style-name="ce303">
            <text:p><text:s/>3 230</text:p>
          </table:table-cell>
          <table:covered-table-cell/>
          <table:table-cell table:number-columns-repeated="16372" table:style-name="ce22"/>
        </table:table-row>
        <table:table-row table:style-name="ro21">
          <table:table-cell table:style-name="ce74"/>
          <table:table-cell office:value-type="string" table:style-name="ce75">
            <text:p>3季</text:p>
          </table:table-cell>
          <table:table-cell table:style-name="ce37"/>
          <table:table-cell office:value-type="float" office:value="13491.44" table:style-name="ce41">
            <text:p><text:s/>13 491</text:p>
          </table:table-cell>
          <table:table-cell office:value-type="float" office:value="1526.31" table:style-name="ce41">
            <text:p><text:s/>1 526</text:p>
          </table:table-cell>
          <table:table-cell office:value-type="float" office:value="796.29" table:style-name="ce41">
            <text:p><text:s text:c="2"/>796</text:p>
          </table:table-cell>
          <table:table-cell office:value-type="float" office:value="11164.31" table:style-name="ce41">
            <text:p><text:s/>11 164</text:p>
          </table:table-cell>
          <table:table-cell office:value-type="float" office:value="5138.07" table:style-name="ce41">
            <text:p><text:s/>5 138</text:p>
          </table:table-cell>
          <table:table-cell office:value-type="float" office:value="727.53" table:style-name="ce41">
            <text:p><text:s text:c="2"/>728</text:p>
          </table:table-cell>
          <table:table-cell office:value-type="float" office:value="4174.9399999999996" table:style-name="ce41">
            <text:p><text:s/>4 175</text:p>
          </table:table-cell>
          <table:table-cell office:value-type="float" office:value="3434.16" table:number-columns-spanned="2" table:number-rows-spanned="1" table:style-name="ce303">
            <text:p><text:s/>3 434</text:p>
          </table:table-cell>
          <table:covered-table-cell/>
          <table:table-cell table:number-columns-repeated="16372" table:style-name="ce22"/>
        </table:table-row>
        <table:table-row table:style-name="ro21">
          <table:table-cell table:style-name="ce76"/>
          <table:table-cell office:value-type="string" table:style-name="ce75">
            <text:p>4季</text:p>
          </table:table-cell>
          <table:table-cell table:style-name="ce37"/>
          <table:table-cell office:value-type="float" office:value="14753.16" table:style-name="ce41">
            <text:p><text:s/>14 753</text:p>
          </table:table-cell>
          <table:table-cell office:value-type="float" office:value="2170.17" table:style-name="ce41">
            <text:p><text:s/>2 170</text:p>
          </table:table-cell>
          <table:table-cell office:value-type="float" office:value="1320.42" table:style-name="ce41">
            <text:p><text:s/>1 320</text:p>
          </table:table-cell>
          <table:table-cell office:value-type="float" office:value="11248.26" table:style-name="ce41">
            <text:p><text:s/>11 248</text:p>
          </table:table-cell>
          <table:table-cell office:value-type="float" office:value="5496.8" table:style-name="ce41">
            <text:p><text:s/>5 497</text:p>
          </table:table-cell>
          <table:table-cell office:value-type="float" office:value="863.71" table:style-name="ce41">
            <text:p><text:s text:c="2"/>864</text:p>
          </table:table-cell>
          <table:table-cell office:value-type="float" office:value="4724.5200000000004" table:style-name="ce41">
            <text:p><text:s/>4 725</text:p>
          </table:table-cell>
          <table:table-cell office:value-type="float" office:value="3654.47" table:number-columns-spanned="2" table:number-rows-spanned="1" table:style-name="ce303">
            <text:p><text:s/>3 654</text:p>
          </table:table-cell>
          <table:covered-table-cell/>
          <table:table-cell table:number-columns-repeated="16372" table:style-name="ce22"/>
        </table:table-row>
        <table:table-row table:style-name="ro13">
          <table:table-cell table:style-name="ce76"/>
          <table:table-cell table:style-name="ce75"/>
          <table:table-cell table:style-name="ce37"/>
          <table:table-cell table:number-columns-repeated="7" table:style-name="ce41"/>
          <table:table-cell table:number-columns-spanned="2" table:number-rows-spanned="1" table:style-name="ce303"/>
          <table:covered-table-cell/>
          <table:table-cell table:number-columns-repeated="16372" table:style-name="ce22"/>
        </table:table-row>
        <table:table-row table:style-name="ro21">
          <table:table-cell office:value-type="string" table:style-name="ce77">
            <text:p>113年</text:p>
          </table:table-cell>
          <table:table-cell table:style-name="ce45"/>
          <table:table-cell office:value-type="string" table:style-name="ce37">
            <text:p>p</text:p>
          </table:table-cell>
          <table:table-cell office:value-type="float" office:value="59798.76" table:style-name="ce41">
            <text:p><text:s/>59 799</text:p>
          </table:table-cell>
          <table:table-cell office:value-type="float" office:value="6938.05" table:style-name="ce41">
            <text:p><text:s/>6 938</text:p>
          </table:table-cell>
          <table:table-cell office:value-type="float" office:value="3972.19" table:style-name="ce41">
            <text:p><text:s/>3 972</text:p>
          </table:table-cell>
          <table:table-cell office:value-type="float" office:value="48873.77" table:style-name="ce41">
            <text:p><text:s/>48 874</text:p>
          </table:table-cell>
          <table:table-cell office:value-type="float" office:value="22463.68" table:style-name="ce41">
            <text:p><text:s/>22 464</text:p>
          </table:table-cell>
          <table:table-cell office:value-type="float" office:value="3007.05" table:style-name="ce41">
            <text:p><text:s/>3 007</text:p>
          </table:table-cell>
          <table:table-cell office:value-type="float" office:value="19910.52" table:style-name="ce41">
            <text:p><text:s/>19 911</text:p>
          </table:table-cell>
          <table:table-cell office:value-type="float" office:value="14372.18" table:number-columns-spanned="2" table:number-rows-spanned="1" table:style-name="ce303">
            <text:p><text:s/>14 372</text:p>
          </table:table-cell>
          <table:covered-table-cell/>
          <table:table-cell table:number-columns-repeated="16372" table:style-name="ce22"/>
        </table:table-row>
        <table:table-row table:style-name="ro21">
          <table:table-cell table:style-name="ce78"/>
          <table:table-cell office:value-type="string" table:style-name="ce45">
            <text:p>1季</text:p>
          </table:table-cell>
          <table:table-cell table:style-name="ce46"/>
          <table:table-cell office:value-type="float" office:value="13972.67" table:style-name="ce41">
            <text:p><text:s/>13 973</text:p>
          </table:table-cell>
          <table:table-cell office:value-type="float" office:value="1274.95" table:style-name="ce41">
            <text:p><text:s/>1 275</text:p>
          </table:table-cell>
          <table:table-cell office:value-type="float" office:value="724.92" table:style-name="ce41">
            <text:p><text:s text:c="2"/>725</text:p>
          </table:table-cell>
          <table:table-cell office:value-type="float" office:value="11979.87" table:style-name="ce41">
            <text:p><text:s/>11 980</text:p>
          </table:table-cell>
          <table:table-cell office:value-type="float" office:value="5792.43" table:style-name="ce41">
            <text:p><text:s/>5 792</text:p>
          </table:table-cell>
          <table:table-cell office:value-type="float" office:value="739.17" table:style-name="ce41">
            <text:p><text:s text:c="2"/>739</text:p>
          </table:table-cell>
          <table:table-cell office:value-type="float" office:value="3623.58" table:style-name="ce41">
            <text:p><text:s/>3 624</text:p>
          </table:table-cell>
          <table:table-cell office:value-type="float" office:value="3779.5" table:number-columns-spanned="2" table:number-rows-spanned="1" table:style-name="ce303">
            <text:p><text:s/>3 780</text:p>
          </table:table-cell>
          <table:covered-table-cell/>
          <table:table-cell table:number-columns-repeated="16372" table:style-name="ce22"/>
        </table:table-row>
        <table:table-row table:style-name="ro21">
          <table:table-cell table:style-name="ce78"/>
          <table:table-cell office:value-type="string" table:style-name="ce45">
            <text:p>2季</text:p>
          </table:table-cell>
          <table:table-cell table:style-name="ce46"/>
          <table:table-cell office:value-type="float" office:value="14996.76" table:style-name="ce41">
            <text:p><text:s/>14 997</text:p>
          </table:table-cell>
          <table:table-cell office:value-type="float" office:value="1591.94" table:style-name="ce41">
            <text:p><text:s/>1 592</text:p>
          </table:table-cell>
          <table:table-cell office:value-type="float" office:value="963.27" table:style-name="ce41">
            <text:p><text:s text:c="2"/>963</text:p>
          </table:table-cell>
          <table:table-cell office:value-type="float" office:value="12441.35" table:style-name="ce41">
            <text:p><text:s/>12 441</text:p>
          </table:table-cell>
          <table:table-cell office:value-type="float" office:value="5656.04" table:style-name="ce41">
            <text:p><text:s/>5 656</text:p>
          </table:table-cell>
          <table:table-cell office:value-type="float" office:value="802.84" table:style-name="ce41">
            <text:p><text:s text:c="2"/>803</text:p>
          </table:table-cell>
          <table:table-cell office:value-type="float" office:value="5090" table:style-name="ce41">
            <text:p><text:s/>5 090</text:p>
          </table:table-cell>
          <table:table-cell office:value-type="float" office:value="3430.83" table:number-columns-spanned="2" table:number-rows-spanned="1" table:style-name="ce303">
            <text:p><text:s/>3 431</text:p>
          </table:table-cell>
          <table:covered-table-cell/>
          <table:table-cell table:number-columns-repeated="16372" table:style-name="ce22"/>
        </table:table-row>
        <table:table-row table:style-name="ro21">
          <table:table-cell table:style-name="ce79"/>
          <table:table-cell office:value-type="string" table:style-name="ce45">
            <text:p>3季</text:p>
          </table:table-cell>
          <table:table-cell office:value-type="string" table:style-name="ce37">
            <text:p>r</text:p>
          </table:table-cell>
          <table:table-cell office:value-type="float" office:value="14454.05" table:style-name="ce41">
            <text:p><text:s/>14 454</text:p>
          </table:table-cell>
          <table:table-cell office:value-type="float" office:value="1647.58" table:style-name="ce41">
            <text:p><text:s/>1 648</text:p>
          </table:table-cell>
          <table:table-cell office:value-type="float" office:value="911.12" table:style-name="ce41">
            <text:p><text:s text:c="2"/>911</text:p>
          </table:table-cell>
          <table:table-cell office:value-type="float" office:value="11891.98" table:style-name="ce41">
            <text:p><text:s/>11 892</text:p>
          </table:table-cell>
          <table:table-cell office:value-type="float" office:value="5377.17" table:style-name="ce41">
            <text:p><text:s/>5 377</text:p>
          </table:table-cell>
          <table:table-cell office:value-type="float" office:value="695.45" table:style-name="ce41">
            <text:p><text:s text:c="2"/>695</text:p>
          </table:table-cell>
          <table:table-cell office:value-type="float" office:value="4946.55" table:style-name="ce41">
            <text:p><text:s/>4 947</text:p>
          </table:table-cell>
          <table:table-cell office:value-type="float" office:value="3427.73" table:number-columns-spanned="2" table:number-rows-spanned="1" table:style-name="ce303">
            <text:p><text:s/>3 428</text:p>
          </table:table-cell>
          <table:covered-table-cell/>
          <table:table-cell table:number-columns-repeated="16372" table:style-name="ce22"/>
        </table:table-row>
        <table:table-row table:style-name="ro21">
          <table:table-cell table:style-name="ce79"/>
          <table:table-cell office:value-type="string" table:style-name="ce45">
            <text:p>4季</text:p>
          </table:table-cell>
          <table:table-cell office:value-type="string" table:style-name="ce37">
            <text:p>p</text:p>
          </table:table-cell>
          <table:table-cell office:value-type="float" office:value="16375.28" table:style-name="ce41">
            <text:p><text:s/>16 375</text:p>
          </table:table-cell>
          <table:table-cell office:value-type="float" office:value="2423.58" table:style-name="ce41">
            <text:p><text:s/>2 424</text:p>
          </table:table-cell>
          <table:table-cell office:value-type="float" office:value="1372.88" table:style-name="ce41">
            <text:p><text:s/>1 373</text:p>
          </table:table-cell>
          <table:table-cell office:value-type="float" office:value="12560.57" table:style-name="ce41">
            <text:p><text:s/>12 561</text:p>
          </table:table-cell>
          <table:table-cell office:value-type="float" office:value="5638.04" table:style-name="ce41">
            <text:p><text:s/>5 638</text:p>
          </table:table-cell>
          <table:table-cell office:value-type="float" office:value="769.59" table:style-name="ce41">
            <text:p><text:s text:c="2"/>770</text:p>
          </table:table-cell>
          <table:table-cell office:value-type="float" office:value="6250.39" table:style-name="ce41">
            <text:p><text:s/>6 250</text:p>
          </table:table-cell>
          <table:table-cell office:value-type="float" office:value="3734.12" table:number-columns-spanned="2" table:number-rows-spanned="1" table:style-name="ce303">
            <text:p><text:s/>3 734</text:p>
          </table:table-cell>
          <table:covered-table-cell/>
          <table:table-cell table:number-columns-repeated="16372" table:style-name="ce22"/>
        </table:table-row>
        <table:table-row table:style-name="ro13" table:visibility="collapse">
          <table:table-cell table:style-name="ce79"/>
          <table:table-cell table:style-name="ce45"/>
          <table:table-cell table:style-name="ce37"/>
          <table:table-cell table:number-columns-repeated="7" table:style-name="ce41"/>
          <table:table-cell table:number-columns-spanned="2" table:number-rows-spanned="1" table:style-name="ce303"/>
          <table:covered-table-cell/>
          <table:table-cell table:number-columns-repeated="16372" table:style-name="ce22"/>
        </table:table-row>
        <table:table-row table:style-name="ro21" table:visibility="collapse">
          <table:table-cell office:value-type="string" table:style-name="ce79">
            <text:p>114年</text:p>
          </table:table-cell>
          <table:table-cell table:style-name="ce45"/>
          <table:table-cell office:value-type="string" table:style-name="ce37">
            <text:p>f</text:p>
          </table:table-cell>
          <table:table-cell office:value-type="float" office:value="63402.59" table:style-name="ce41">
            <text:p><text:s/>63 403</text:p>
          </table:table-cell>
          <table:table-cell office:value-type="float" office:value="7374.84" table:style-name="ce41">
            <text:p><text:s/>7 375</text:p>
          </table:table-cell>
          <table:table-cell office:value-type="float" office:value="4117.92" table:style-name="ce41">
            <text:p><text:s/>4 118</text:p>
          </table:table-cell>
          <table:table-cell office:value-type="float" office:value="51892.480000000003" table:style-name="ce41">
            <text:p><text:s/>51 89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2" table:style-name="ce22"/>
        </table:table-row>
        <table:table-row table:style-name="ro21" table:visibility="collapse">
          <table:table-cell table:style-name="ce79"/>
          <table:table-cell office:value-type="string" table:style-name="ce45">
            <text:p>1季</text:p>
          </table:table-cell>
          <table:table-cell office:value-type="string" table:style-name="ce37">
            <text:p>f</text:p>
          </table:table-cell>
          <table:table-cell office:value-type="float" office:value="15425.89" table:style-name="ce41">
            <text:p><text:s/>15 426</text:p>
          </table:table-cell>
          <table:table-cell office:value-type="float" office:value="1355.02" table:style-name="ce41">
            <text:p><text:s/>1 355</text:p>
          </table:table-cell>
          <table:table-cell office:value-type="float" office:value="708.46" table:style-name="ce41">
            <text:p><text:s text:c="2"/>708</text:p>
          </table:table-cell>
          <table:table-cell office:value-type="float" office:value="13365.66" table:style-name="ce41">
            <text:p><text:s/>13 36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2" table:style-name="ce22"/>
        </table:table-row>
        <table:table-row table:style-name="ro21" table:visibility="collapse">
          <table:table-cell table:style-name="ce79"/>
          <table:table-cell office:value-type="string" table:style-name="ce45">
            <text:p>2季</text:p>
          </table:table-cell>
          <table:table-cell office:value-type="string" table:style-name="ce37">
            <text:p>f</text:p>
          </table:table-cell>
          <table:table-cell office:value-type="float" office:value="15742.3" table:style-name="ce41">
            <text:p><text:s/>15 742</text:p>
          </table:table-cell>
          <table:table-cell office:value-type="float" office:value="1730.5" table:style-name="ce41">
            <text:p><text:s/>1 731</text:p>
          </table:table-cell>
          <table:table-cell office:value-type="float" office:value="1001.51" table:style-name="ce41">
            <text:p><text:s/>1 002</text:p>
          </table:table-cell>
          <table:table-cell office:value-type="float" office:value="13007.58" table:style-name="ce41">
            <text:p><text:s/>13 00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2" table:style-name="ce22"/>
        </table:table-row>
        <table:table-row table:style-name="ro21" table:visibility="collapse">
          <table:table-cell table:style-name="ce79"/>
          <table:table-cell office:value-type="string" table:style-name="ce45">
            <text:p>3季</text:p>
          </table:table-cell>
          <table:table-cell office:value-type="string" table:style-name="ce37">
            <text:p>f</text:p>
          </table:table-cell>
          <table:table-cell office:value-type="float" office:value="15215.2" table:style-name="ce41">
            <text:p><text:s/>15 215</text:p>
          </table:table-cell>
          <table:table-cell office:value-type="float" office:value="1777.44" table:style-name="ce41">
            <text:p><text:s/>1 777</text:p>
          </table:table-cell>
          <table:table-cell office:value-type="float" office:value="915.19" table:style-name="ce41">
            <text:p><text:s text:c="2"/>915</text:p>
          </table:table-cell>
          <table:table-cell office:value-type="float" office:value="12516.64" table:style-name="ce41">
            <text:p><text:s/>12 51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2" table:style-name="ce22"/>
        </table:table-row>
        <table:table-row table:style-name="ro13" table:visibility="collapse">
          <table:table-cell table:style-name="ce80"/>
          <table:table-cell office:value-type="string" table:style-name="ce45">
            <text:p>4季</text:p>
          </table:table-cell>
          <table:table-cell office:value-type="string" table:style-name="ce37">
            <text:p>f</text:p>
          </table:table-cell>
          <table:table-cell office:value-type="float" office:value="17019.2" table:style-name="ce41">
            <text:p><text:s/>17 019</text:p>
          </table:table-cell>
          <table:table-cell office:value-type="float" office:value="2511.88" table:style-name="ce41">
            <text:p><text:s/>2 512</text:p>
          </table:table-cell>
          <table:table-cell office:value-type="float" office:value="1492.76" table:style-name="ce41">
            <text:p><text:s/>1 493</text:p>
          </table:table-cell>
          <table:table-cell office:value-type="float" office:value="13002.6" table:style-name="ce41">
            <text:p><text:s/>13 00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2" table:style-name="ce22"/>
        </table:table-row>
        <table:table-row table:style-name="ro4">
          <table:table-cell office:value-type="string" table:style-name="ce81">
            <text:p/>
          </table:table-cell>
          <table:table-cell table:style-name="ce81"/>
          <table:table-cell table:style-name="ce72"/>
          <table:table-cell table:number-columns-repeated="7" table:style-name="ce48"/>
          <table:table-cell table:number-columns-spanned="2" table:number-rows-spanned="1" table:style-name="ce323"/>
          <table:covered-table-cell/>
          <table:table-cell table:number-columns-repeated="16372" table:style-name="ce22"/>
        </table:table-row>
        <table:table-row table:style-name="ro9">
          <table:table-cell table:number-columns-spanned="9" table:number-rows-spanned="1" table:style-name="ce284"/>
          <table:covered-table-cell table:number-columns-repeated="8"/>
          <table:table-cell table:style-name="ce49"/>
          <table:table-cell table:number-columns-spanned="2" table:number-rows-spanned="1" table:style-name="ce324"/>
          <table:covered-table-cell/>
          <table:table-cell table:number-columns-repeated="16372" table:style-name="ce22"/>
        </table:table-row>
        <table:table-row table:style-name="ro9">
          <table:table-cell office:value-type="string" table:number-columns-spanned="3" table:number-rows-spanned="3" table:style-name="ce612">
            <text:p>年　季</text:p>
          </table:table-cell>
          <table:covered-table-cell table:number-columns-repeated="2"/>
          <table:table-cell office:value-type="string" table:number-columns-spanned="9" table:number-rows-spanned="1" table:style-name="ce332">
            <text:p>實　　質　　成　　長　　率(％)</text:p>
          </table:table-cell>
          <table:covered-table-cell table:number-columns-repeated="8"/>
          <table:table-cell table:number-columns-repeated="16372" table:style-name="ce22"/>
        </table:table-row>
        <table:table-row table:style-name="ro9">
          <table:covered-table-cell/>
          <table:covered-table-cell table:number-columns-repeated="2"/>
          <table:table-cell office:value-type="string" table:style-name="ce82">
            <text:p>固定資本</text:p>
          </table:table-cell>
          <table:table-cell office:value-type="string" table:style-name="ce63">
            <text:p>政　府</text:p>
          </table:table-cell>
          <table:table-cell office:value-type="string" table:style-name="ce64">
            <text:p>公營事業</text:p>
          </table:table-cell>
          <table:table-cell office:value-type="string" table:style-name="ce65">
            <text:p>民　間</text:p>
          </table:table-cell>
          <table:table-cell office:value-type="string" table:style-name="ce66">
            <text:p>營　建</text:p>
          </table:table-cell>
          <table:table-cell office:value-type="string" table:style-name="ce67">
            <text:p>運　輸</text:p>
          </table:table-cell>
          <table:table-cell office:value-type="string" table:style-name="ce83">
            <text:p>機　器</text:p>
          </table:table-cell>
          <table:table-cell office:value-type="string" table:number-columns-spanned="2" table:number-rows-spanned="1" table:style-name="ce335">
            <text:p>智慧</text:p>
          </table:table-cell>
          <table:covered-table-cell/>
          <table:table-cell table:number-columns-repeated="16372" table:style-name="ce22"/>
        </table:table-row>
        <table:table-row table:style-name="ro9">
          <table:covered-table-cell/>
          <table:covered-table-cell table:number-columns-repeated="2"/>
          <table:table-cell office:value-type="string" table:style-name="ce84">
            <text:p>形　　成</text:p>
          </table:table-cell>
          <table:table-cell office:value-type="string" table:style-name="ce68">
            <text:p>投　資</text:p>
          </table:table-cell>
          <table:table-cell office:value-type="string" table:style-name="ce62">
            <text:p>投　　資</text:p>
          </table:table-cell>
          <table:table-cell office:value-type="string" table:style-name="ce61">
            <text:p>投　資</text:p>
          </table:table-cell>
          <table:table-cell office:value-type="string" table:style-name="ce69">
            <text:p>工　程</text:p>
          </table:table-cell>
          <table:table-cell office:value-type="string" table:style-name="ce70">
            <text:p>工　具</text:p>
          </table:table-cell>
          <table:table-cell office:value-type="string" table:style-name="ce85">
            <text:p>設　備</text:p>
          </table:table-cell>
          <table:table-cell office:value-type="string" table:number-columns-spanned="2" table:number-rows-spanned="1" table:style-name="ce336">
            <text:p>財產</text:p>
          </table:table-cell>
          <table:covered-table-cell/>
          <table:table-cell table:number-columns-repeated="16372" table:style-name="ce22"/>
        </table:table-row>
        <table:table-row table:style-name="ro4">
          <table:table-cell office:value-type="string" table:style-name="ce71">
            <text:p/>
          </table:table-cell>
          <table:table-cell table:style-name="ce71"/>
          <table:table-cell table:style-name="ce86"/>
          <table:table-cell table:number-columns-repeated="7" table:style-name="ce87"/>
          <table:table-cell table:number-columns-spanned="2" table:number-rows-spanned="1" table:style-name="ce321"/>
          <table:covered-table-cell/>
          <table:table-cell table:number-columns-repeated="16372" table:style-name="ce22"/>
        </table:table-row>
        <table:table-row table:style-name="ro20">
          <table:table-cell office:value-type="string" table:style-name="ce39">
            <text:p>107年</text:p>
          </table:table-cell>
          <table:table-cell table:style-name="ce88"/>
          <table:table-cell table:style-name="ce40"/>
          <table:table-cell office:value-type="float" office:value="2.99356320037881" table:style-name="ce56">
            <text:p>3.0<text:s/></text:p>
          </table:table-cell>
          <table:table-cell office:value-type="float" office:value="4.9568781568470497" table:style-name="ce56">
            <text:p>5.0<text:s/></text:p>
          </table:table-cell>
          <table:table-cell office:value-type="float" office:value="15.5586629736198" table:style-name="ce56">
            <text:p>15.6<text:s/></text:p>
          </table:table-cell>
          <table:table-cell office:value-type="float" office:value="1.99136521223339" table:style-name="ce56">
            <text:p>2.0<text:s/></text:p>
          </table:table-cell>
          <table:table-cell office:value-type="float" office:value="3.5511213989258898" table:style-name="ce56">
            <text:p>3.6<text:s/></text:p>
          </table:table-cell>
          <table:table-cell office:value-type="float" office:value="0.141496122767759" table:style-name="ce56">
            <text:p>0.1<text:s/></text:p>
          </table:table-cell>
          <table:table-cell office:value-type="float" office:value="3.2704256156920999" table:style-name="ce56">
            <text:p>3.3<text:s/></text:p>
          </table:table-cell>
          <table:table-cell office:value-type="float" office:value="2.5017927791247301" table:number-columns-spanned="2" table:number-rows-spanned="1" table:style-name="ce280">
            <text:p>2.5<text:s/></text:p>
          </table:table-cell>
          <table:covered-table-cell/>
          <table:table-cell table:number-columns-repeated="16372" table:style-name="ce22"/>
        </table:table-row>
        <table:table-row table:style-name="ro20">
          <table:table-cell office:value-type="string" table:style-name="ce74">
            <text:p>108年</text:p>
          </table:table-cell>
          <table:table-cell table:style-name="ce88"/>
          <table:table-cell table:style-name="ce37"/>
          <table:table-cell office:value-type="float" office:value="10.823909035324199" table:style-name="ce56">
            <text:p>10.8<text:s/></text:p>
          </table:table-cell>
          <table:table-cell office:value-type="float" office:value="9.4301911410453503" table:style-name="ce56">
            <text:p>9.4<text:s/></text:p>
          </table:table-cell>
          <table:table-cell office:value-type="float" office:value="1.44789262044828" table:style-name="ce56">
            <text:p>1.4<text:s/></text:p>
          </table:table-cell>
          <table:table-cell office:value-type="float" office:value="11.6826973258911" table:style-name="ce56">
            <text:p>11.7<text:s/></text:p>
          </table:table-cell>
          <table:table-cell office:value-type="float" office:value="6.8412088856393796" table:style-name="ce56">
            <text:p>6.8<text:s/></text:p>
          </table:table-cell>
          <table:table-cell office:value-type="float" office:value="-3.9554996368370201" table:style-name="ce56">
            <text:p>-4.0<text:s/></text:p>
          </table:table-cell>
          <table:table-cell office:value-type="float" office:value="23.154021314308899" table:style-name="ce56">
            <text:p>23.2<text:s/></text:p>
          </table:table-cell>
          <table:table-cell office:value-type="float" office:value="4.48758646356751" table:number-columns-spanned="2" table:number-rows-spanned="1" table:style-name="ce280">
            <text:p>4.5<text:s/></text:p>
          </table:table-cell>
          <table:covered-table-cell/>
          <table:table-cell table:number-columns-repeated="16372" table:style-name="ce22"/>
        </table:table-row>
        <table:table-row table:style-name="ro20">
          <table:table-cell office:value-type="string" table:style-name="ce74">
            <text:p>109年</text:p>
          </table:table-cell>
          <table:table-cell table:style-name="ce88"/>
          <table:table-cell table:style-name="ce37"/>
          <table:table-cell office:value-type="float" office:value="6.2606577915957899" table:style-name="ce56">
            <text:p>6.3<text:s/></text:p>
          </table:table-cell>
          <table:table-cell office:value-type="float" office:value="4.4662320161705802" table:style-name="ce56">
            <text:p>4.5<text:s/></text:p>
          </table:table-cell>
          <table:table-cell office:value-type="float" office:value="28.5046450280995" table:style-name="ce56">
            <text:p>28.5<text:s/></text:p>
          </table:table-cell>
          <table:table-cell office:value-type="float" office:value="5.2152430512436396" table:style-name="ce56">
            <text:p>5.2<text:s/></text:p>
          </table:table-cell>
          <table:table-cell office:value-type="float" office:value="7.5373997119602096" table:style-name="ce56">
            <text:p>7.5<text:s/></text:p>
          </table:table-cell>
          <table:table-cell office:value-type="float" office:value="-1.6505018864649701" table:style-name="ce56">
            <text:p>-1.7<text:s/></text:p>
          </table:table-cell>
          <table:table-cell office:value-type="float" office:value="5.3424679329940696" table:style-name="ce56">
            <text:p>5.3<text:s/></text:p>
          </table:table-cell>
          <table:table-cell office:value-type="float" office:value="7.5259648748830497" table:number-columns-spanned="2" table:number-rows-spanned="1" table:style-name="ce280">
            <text:p>7.5<text:s/></text:p>
          </table:table-cell>
          <table:covered-table-cell/>
          <table:table-cell table:number-columns-repeated="16372" table:style-name="ce22"/>
        </table:table-row>
        <table:table-row table:style-name="ro20">
          <table:table-cell office:value-type="string" table:style-name="ce74">
            <text:p>110年</text:p>
          </table:table-cell>
          <table:table-cell table:style-name="ce88"/>
          <table:table-cell table:style-name="ce37"/>
          <table:table-cell office:value-type="float" office:value="14.444458042171901" table:style-name="ce56">
            <text:p>14.4<text:s/></text:p>
          </table:table-cell>
          <table:table-cell office:value-type="float" office:value="-9.1696188204347493" table:style-name="ce56">
            <text:p>-9.2<text:s/></text:p>
          </table:table-cell>
          <table:table-cell office:value-type="float" office:value="5.45075470889799" table:style-name="ce56">
            <text:p>5.5<text:s/></text:p>
          </table:table-cell>
          <table:table-cell office:value-type="float" office:value="18.629080107044299" table:style-name="ce56">
            <text:p>18.6<text:s/></text:p>
          </table:table-cell>
          <table:table-cell office:value-type="float" office:value="7.46985552866263" table:style-name="ce56">
            <text:p>7.5<text:s/></text:p>
          </table:table-cell>
          <table:table-cell office:value-type="float" office:value="21.378359867727202" table:style-name="ce56">
            <text:p>21.4<text:s/></text:p>
          </table:table-cell>
          <table:table-cell office:value-type="float" office:value="27.940767405710499" table:style-name="ce56">
            <text:p>27.9<text:s/></text:p>
          </table:table-cell>
          <table:table-cell office:value-type="float" office:value="4.5836482122221502" table:number-columns-spanned="2" table:number-rows-spanned="1" table:style-name="ce280">
            <text:p>4.6<text:s/></text:p>
          </table:table-cell>
          <table:covered-table-cell/>
          <table:table-cell table:number-columns-repeated="16372" table:style-name="ce22"/>
        </table:table-row>
        <table:table-row table:style-name="ro20">
          <table:table-cell office:value-type="string" table:style-name="ce74">
            <text:p>111年</text:p>
          </table:table-cell>
          <table:table-cell table:style-name="ce88"/>
          <table:table-cell table:style-name="ce37"/>
          <table:table-cell office:value-type="float" office:value="7.9250399160238301" table:style-name="ce56">
            <text:p>7.9<text:s/></text:p>
          </table:table-cell>
          <table:table-cell office:value-type="float" office:value="4.5895893195586996" table:style-name="ce56">
            <text:p>4.6<text:s/></text:p>
          </table:table-cell>
          <table:table-cell office:value-type="float" office:value="12.5362250148962" table:style-name="ce56">
            <text:p>12.5<text:s/></text:p>
          </table:table-cell>
          <table:table-cell office:value-type="float" office:value="8.0397276501458101" table:style-name="ce56">
            <text:p>8.0<text:s/></text:p>
          </table:table-cell>
          <table:table-cell office:value-type="float" office:value="4.40520308520626" table:style-name="ce56">
            <text:p>4.4<text:s/></text:p>
          </table:table-cell>
          <table:table-cell office:value-type="float" office:value="-1.6931374449583201" table:style-name="ce56">
            <text:p>-1.7<text:s/></text:p>
          </table:table-cell>
          <table:table-cell office:value-type="float" office:value="13.8467637924097" table:style-name="ce56">
            <text:p>13.8<text:s/></text:p>
          </table:table-cell>
          <table:table-cell office:value-type="float" office:value="6.5487411002947802" table:number-columns-spanned="2" table:number-rows-spanned="1" table:style-name="ce280">
            <text:p>6.5<text:s/></text:p>
          </table:table-cell>
          <table:covered-table-cell/>
          <table:table-cell table:number-columns-repeated="16372" table:style-name="ce22"/>
        </table:table-row>
        <table:table-row table:style-name="ro13">
          <table:table-cell table:style-name="ce74"/>
          <table:table-cell table:style-name="ce88"/>
          <table:table-cell table:style-name="ce37"/>
          <table:table-cell table:number-columns-repeated="7" table:style-name="ce56"/>
          <table:table-cell table:number-columns-spanned="2" table:number-rows-spanned="1" table:style-name="ce280"/>
          <table:covered-table-cell/>
          <table:table-cell table:number-columns-repeated="16372" table:style-name="ce22"/>
        </table:table-row>
        <table:table-row table:style-name="ro20">
          <table:table-cell office:value-type="string" table:style-name="ce74">
            <text:p>112年</text:p>
          </table:table-cell>
          <table:table-cell table:style-name="ce88"/>
          <table:table-cell table:style-name="ce37"/>
          <table:table-cell office:value-type="float" office:value="-7.7601965253961698" table:style-name="ce56">
            <text:p>-7.8<text:s/></text:p>
          </table:table-cell>
          <table:table-cell office:value-type="float" office:value="5.8904674900241902" table:style-name="ce56">
            <text:p>5.9<text:s/></text:p>
          </table:table-cell>
          <table:table-cell office:value-type="float" office:value="9.6776522615484097" table:style-name="ce56">
            <text:p>9.7<text:s/></text:p>
          </table:table-cell>
          <table:table-cell office:value-type="float" office:value="-10.4712073960804" table:style-name="ce56">
            <text:p>-10.5<text:s/></text:p>
          </table:table-cell>
          <table:table-cell office:value-type="float" office:value="-4.0402279452777901" table:style-name="ce56">
            <text:p>-4.0<text:s/></text:p>
          </table:table-cell>
          <table:table-cell office:value-type="float" office:value="10.508449508946001" table:style-name="ce56">
            <text:p>10.5<text:s/></text:p>
          </table:table-cell>
          <table:table-cell office:value-type="float" office:value="-21.402690728660499" table:style-name="ce56">
            <text:p>-21.4<text:s/></text:p>
          </table:table-cell>
          <table:table-cell office:value-type="float" office:value="5.4756662398919698" table:number-columns-spanned="2" table:number-rows-spanned="1" table:style-name="ce280">
            <text:p>5.5<text:s/></text:p>
          </table:table-cell>
          <table:covered-table-cell/>
          <table:table-cell table:number-columns-repeated="16372" table:style-name="ce22"/>
        </table:table-row>
        <table:table-row table:style-name="ro20">
          <table:table-cell table:style-name="ce74"/>
          <table:table-cell office:value-type="string" table:style-name="ce89">
            <text:p>1季</text:p>
          </table:table-cell>
          <table:table-cell table:style-name="ce37"/>
          <table:table-cell office:value-type="float" office:value="-1.9797787699370699" table:style-name="ce56">
            <text:p>-2.0<text:s/></text:p>
          </table:table-cell>
          <table:table-cell office:value-type="float" office:value="1.780042059323" table:style-name="ce56">
            <text:p>1.8<text:s/></text:p>
          </table:table-cell>
          <table:table-cell office:value-type="float" office:value="20.9943916762656" table:style-name="ce56">
            <text:p>21.0<text:s/></text:p>
          </table:table-cell>
          <table:table-cell office:value-type="float" office:value="-3.1841962080944199" table:style-name="ce56">
            <text:p>-3.2<text:s/></text:p>
          </table:table-cell>
          <table:table-cell office:value-type="float" office:value="-5.6346953818000003" table:style-name="ce56">
            <text:p>-5.6<text:s/></text:p>
          </table:table-cell>
          <table:table-cell office:value-type="float" office:value="-7.14681732977796" table:style-name="ce56">
            <text:p>-7.1<text:s/></text:p>
          </table:table-cell>
          <table:table-cell office:value-type="float" office:value="-0.91986405699083895" table:style-name="ce56">
            <text:p>-0.9<text:s/></text:p>
          </table:table-cell>
          <table:table-cell office:value-type="float" office:value="3.4912703681703201" table:number-columns-spanned="2" table:number-rows-spanned="1" table:style-name="ce280">
            <text:p>3.5<text:s/></text:p>
          </table:table-cell>
          <table:covered-table-cell/>
          <table:table-cell table:number-columns-repeated="16372" table:style-name="ce22"/>
        </table:table-row>
        <table:table-row table:style-name="ro20">
          <table:table-cell table:style-name="ce74"/>
          <table:table-cell office:value-type="string" table:style-name="ce89">
            <text:p>2季</text:p>
          </table:table-cell>
          <table:table-cell table:style-name="ce37"/>
          <table:table-cell office:value-type="float" office:value="-7.5237085146311502" table:style-name="ce56">
            <text:p>-7.5<text:s/></text:p>
          </table:table-cell>
          <table:table-cell office:value-type="float" office:value="7.8814848677490499" table:style-name="ce56">
            <text:p>7.9<text:s/></text:p>
          </table:table-cell>
          <table:table-cell office:value-type="float" office:value="9.4803786235456506" table:style-name="ce56">
            <text:p>9.5<text:s/></text:p>
          </table:table-cell>
          <table:table-cell office:value-type="float" office:value="-10.278053854511301" table:style-name="ce56">
            <text:p>-10.3<text:s/></text:p>
          </table:table-cell>
          <table:table-cell office:value-type="float" office:value="-6.5623484598247197" table:style-name="ce56">
            <text:p>-6.6<text:s/></text:p>
          </table:table-cell>
          <table:table-cell office:value-type="float" office:value="18.2873648639174" table:style-name="ce56">
            <text:p>18.3<text:s/></text:p>
          </table:table-cell>
          <table:table-cell office:value-type="float" office:value="-17.7315671135622" table:style-name="ce56">
            <text:p>-17.7<text:s/></text:p>
          </table:table-cell>
          <table:table-cell office:value-type="float" office:value="2.5918550771585802" table:number-columns-spanned="2" table:number-rows-spanned="1" table:style-name="ce280">
            <text:p>2.6<text:s/></text:p>
          </table:table-cell>
          <table:covered-table-cell/>
          <table:table-cell table:number-columns-repeated="16372" table:style-name="ce22"/>
        </table:table-row>
        <table:table-row table:style-name="ro20">
          <table:table-cell table:style-name="ce74"/>
          <table:table-cell office:value-type="string" table:style-name="ce89">
            <text:p>3季</text:p>
          </table:table-cell>
          <table:table-cell table:style-name="ce37"/>
          <table:table-cell office:value-type="float" office:value="-10.019934893132501" table:style-name="ce56">
            <text:p>-10.0<text:s/></text:p>
          </table:table-cell>
          <table:table-cell office:value-type="float" office:value="5.4598594614762703" table:style-name="ce56">
            <text:p>5.5<text:s/></text:p>
          </table:table-cell>
          <table:table-cell office:value-type="float" office:value="-6.5222750484240102" table:style-name="ce56">
            <text:p>-6.5<text:s/></text:p>
          </table:table-cell>
          <table:table-cell office:value-type="float" office:value="-12.055138101266101" table:style-name="ce56">
            <text:p>-12.1<text:s/></text:p>
          </table:table-cell>
          <table:table-cell office:value-type="float" office:value="-4.1637289463376401" table:style-name="ce56">
            <text:p>-4.2<text:s/></text:p>
          </table:table-cell>
          <table:table-cell office:value-type="float" office:value="19.441480192411799" table:style-name="ce56">
            <text:p>19.4<text:s/></text:p>
          </table:table-cell>
          <table:table-cell office:value-type="float" office:value="-28.810201005367801" table:style-name="ce56">
            <text:p>-28.8<text:s/></text:p>
          </table:table-cell>
          <table:table-cell office:value-type="float" office:value="8.7144810819024396" table:number-columns-spanned="2" table:number-rows-spanned="1" table:style-name="ce280">
            <text:p>8.7<text:s/></text:p>
          </table:table-cell>
          <table:covered-table-cell/>
          <table:table-cell table:number-columns-repeated="16372" table:style-name="ce22"/>
        </table:table-row>
        <table:table-row table:style-name="ro20">
          <table:table-cell table:style-name="ce76"/>
          <table:table-cell office:value-type="string" table:style-name="ce89">
            <text:p>4季</text:p>
          </table:table-cell>
          <table:table-cell table:style-name="ce37"/>
          <table:table-cell office:value-type="float" office:value="-11.092603585063101" table:style-name="ce56">
            <text:p>-11.1<text:s/></text:p>
          </table:table-cell>
          <table:table-cell office:value-type="float" office:value="7.12815373907205" table:style-name="ce56">
            <text:p>7.1<text:s/></text:p>
          </table:table-cell>
          <table:table-cell office:value-type="float" office:value="16.720146384152301" table:style-name="ce56">
            <text:p>16.7<text:s/></text:p>
          </table:table-cell>
          <table:table-cell office:value-type="float" office:value="-16.2877200764169" table:style-name="ce56">
            <text:p>-16.3<text:s/></text:p>
          </table:table-cell>
          <table:table-cell office:value-type="float" office:value="0.42238494029610701" table:style-name="ce56">
            <text:p>0.4<text:s/></text:p>
          </table:table-cell>
          <table:table-cell office:value-type="float" office:value="13.6475479940525" table:style-name="ce56">
            <text:p>13.6<text:s/></text:p>
          </table:table-cell>
          <table:table-cell office:value-type="float" office:value="-32.012784334153999" table:style-name="ce56">
            <text:p>-32.0<text:s/></text:p>
          </table:table-cell>
          <table:table-cell office:value-type="float" office:value="7.1362190527843303" table:number-columns-spanned="2" table:number-rows-spanned="1" table:style-name="ce280">
            <text:p>7.1<text:s/></text:p>
          </table:table-cell>
          <table:covered-table-cell/>
          <table:table-cell table:number-columns-repeated="16372" table:style-name="ce22"/>
        </table:table-row>
        <table:table-row table:style-name="ro13">
          <table:table-cell table:style-name="ce76"/>
          <table:table-cell table:style-name="ce89"/>
          <table:table-cell table:style-name="ce37"/>
          <table:table-cell table:number-columns-repeated="7" table:style-name="ce56"/>
          <table:table-cell table:number-columns-spanned="2" table:number-rows-spanned="1" table:style-name="ce280"/>
          <table:covered-table-cell/>
          <table:table-cell table:number-columns-repeated="16372" table:style-name="ce22"/>
        </table:table-row>
        <table:table-row table:style-name="ro20">
          <table:table-cell office:value-type="string" table:style-name="ce90">
            <text:p>113年</text:p>
          </table:table-cell>
          <table:table-cell table:style-name="ce45"/>
          <table:table-cell office:value-type="string" table:style-name="ce37">
            <text:p>p</text:p>
          </table:table-cell>
          <table:table-cell office:value-type="float" office:value="5.3018095205727498" table:style-name="ce56">
            <text:p>5.3<text:s/></text:p>
          </table:table-cell>
          <table:table-cell office:value-type="float" office:value="9.0283223305303792" table:style-name="ce56">
            <text:p>9.0<text:s/></text:p>
          </table:table-cell>
          <table:table-cell office:value-type="float" office:value="8.95428637258828" table:style-name="ce56">
            <text:p>9.0<text:s/></text:p>
          </table:table-cell>
          <table:table-cell office:value-type="float" office:value="4.5144984236357697" table:style-name="ce56">
            <text:p>4.5<text:s/></text:p>
          </table:table-cell>
          <table:table-cell office:value-type="float" office:value="4.3752358047842996" table:style-name="ce56">
            <text:p>4.4<text:s/></text:p>
          </table:table-cell>
          <table:table-cell office:value-type="float" office:value="-4.1800632840805099" table:style-name="ce56">
            <text:p>-4.2<text:s/></text:p>
          </table:table-cell>
          <table:table-cell office:value-type="float" office:value="9.4521050976632495" table:style-name="ce56">
            <text:p>9.5<text:s/></text:p>
          </table:table-cell>
          <table:table-cell office:value-type="float" office:value="3.5972415741797201" table:number-columns-spanned="2" table:number-rows-spanned="1" table:style-name="ce280">
            <text:p>3.6<text:s/></text:p>
          </table:table-cell>
          <table:covered-table-cell/>
          <table:table-cell table:number-columns-repeated="16372" table:style-name="ce22"/>
        </table:table-row>
        <table:table-row table:style-name="ro20">
          <table:table-cell table:style-name="ce91"/>
          <table:table-cell office:value-type="string" table:style-name="ce45">
            <text:p>1季</text:p>
          </table:table-cell>
          <table:table-cell table:style-name="ce46"/>
          <table:table-cell office:value-type="float" office:value="-3.7301072201713299" table:style-name="ce56">
            <text:p>-3.7<text:s/></text:p>
          </table:table-cell>
          <table:table-cell office:value-type="float" office:value="10.221142540977899" table:style-name="ce56">
            <text:p>10.2<text:s/></text:p>
          </table:table-cell>
          <table:table-cell office:value-type="float" office:value="13.1361685524775" table:style-name="ce56">
            <text:p>13.1<text:s/></text:p>
          </table:table-cell>
          <table:table-cell office:value-type="float" office:value="-5.8386931715019799" table:style-name="ce56">
            <text:p>-5.8<text:s/></text:p>
          </table:table-cell>
          <table:table-cell office:value-type="float" office:value="4.0099764594342702" table:style-name="ce56">
            <text:p>4.0<text:s/></text:p>
          </table:table-cell>
          <table:table-cell office:value-type="float" office:value="5.0852999715666698" table:style-name="ce56">
            <text:p>5.1<text:s/></text:p>
          </table:table-cell>
          <table:table-cell office:value-type="float" office:value="-22.413593754683699" table:style-name="ce56">
            <text:p>-22.4<text:s/></text:p>
          </table:table-cell>
          <table:table-cell office:value-type="float" office:value="6.3395776240933204" table:number-columns-spanned="2" table:number-rows-spanned="1" table:style-name="ce280">
            <text:p>6.3<text:s/></text:p>
          </table:table-cell>
          <table:covered-table-cell/>
          <table:table-cell table:number-columns-repeated="16372" table:style-name="ce22"/>
        </table:table-row>
        <table:table-row table:style-name="ro20">
          <table:table-cell table:style-name="ce91"/>
          <table:table-cell office:value-type="string" table:style-name="ce45">
            <text:p>2季</text:p>
          </table:table-cell>
          <table:table-cell table:style-name="ce46"/>
          <table:table-cell office:value-type="float" office:value="6.8959200416841497" table:style-name="ce56">
            <text:p>6.9<text:s/></text:p>
          </table:table-cell>
          <table:table-cell office:value-type="float" office:value="5.4034548741003601" table:style-name="ce56">
            <text:p>5.4<text:s/></text:p>
          </table:table-cell>
          <table:table-cell office:value-type="float" office:value="8.4421578781465296" table:style-name="ce56">
            <text:p>8.4<text:s/></text:p>
          </table:table-cell>
          <table:table-cell office:value-type="float" office:value="7.0003672363273202" table:style-name="ce56">
            <text:p>7.0<text:s/></text:p>
          </table:table-cell>
          <table:table-cell office:value-type="float" office:value="6.3553250621467203" table:style-name="ce56">
            <text:p>6.4<text:s/></text:p>
          </table:table-cell>
          <table:table-cell office:value-type="float" office:value="-4.8305456442110497" table:style-name="ce56">
            <text:p>-4.8<text:s/></text:p>
          </table:table-cell>
          <table:table-cell office:value-type="float" office:value="10.1435978222295" table:style-name="ce56">
            <text:p>10.1<text:s/></text:p>
          </table:table-cell>
          <table:table-cell office:value-type="float" office:value="6.2071249907129902" table:number-columns-spanned="2" table:number-rows-spanned="1" table:style-name="ce280">
            <text:p>6.2<text:s/></text:p>
          </table:table-cell>
          <table:covered-table-cell/>
          <table:table-cell table:number-columns-repeated="16372" table:style-name="ce22"/>
        </table:table-row>
        <table:table-row table:style-name="ro20">
          <table:table-cell table:style-name="ce92"/>
          <table:table-cell office:value-type="string" table:style-name="ce45">
            <text:p>3季</text:p>
          </table:table-cell>
          <table:table-cell office:value-type="string" table:style-name="ce37">
            <text:p>r</text:p>
          </table:table-cell>
          <table:table-cell office:value-type="float" office:value="7.1349685430168996" table:style-name="ce56">
            <text:p>7.1<text:s/></text:p>
          </table:table-cell>
          <table:table-cell office:value-type="float" office:value="7.94530599943654" table:style-name="ce56">
            <text:p>7.9<text:s/></text:p>
          </table:table-cell>
          <table:table-cell office:value-type="float" office:value="14.4206256514586" table:style-name="ce56">
            <text:p>14.4<text:s/></text:p>
          </table:table-cell>
          <table:table-cell office:value-type="float" office:value="6.5178233137560602" table:style-name="ce56">
            <text:p>6.5<text:s/></text:p>
          </table:table-cell>
          <table:table-cell office:value-type="float" office:value="4.6534982979990502" table:style-name="ce56">
            <text:p>4.7<text:s/></text:p>
          </table:table-cell>
          <table:table-cell office:value-type="float" office:value="-4.4094401605432001" table:style-name="ce56">
            <text:p>-4.4<text:s/></text:p>
          </table:table-cell>
          <table:table-cell office:value-type="float" office:value="18.481942255457501" table:style-name="ce56">
            <text:p>18.5<text:s/></text:p>
          </table:table-cell>
          <table:table-cell office:value-type="float" office:value="-0.18723647121858" table:number-columns-spanned="2" table:number-rows-spanned="1" table:style-name="ce280">
            <text:p>-0.2<text:s/></text:p>
          </table:table-cell>
          <table:covered-table-cell/>
          <table:table-cell table:number-columns-repeated="16372" table:style-name="ce22"/>
        </table:table-row>
        <table:table-row table:style-name="ro20">
          <table:table-cell table:style-name="ce92"/>
          <table:table-cell office:value-type="string" table:style-name="ce45">
            <text:p>4季</text:p>
          </table:table-cell>
          <table:table-cell office:value-type="string" table:style-name="ce37">
            <text:p>p</text:p>
          </table:table-cell>
          <table:table-cell office:value-type="float" office:value="10.9950681752248" table:style-name="ce56">
            <text:p>11.0<text:s/></text:p>
          </table:table-cell>
          <table:table-cell office:value-type="float" office:value="11.676965399024001" table:style-name="ce56">
            <text:p>11.7<text:s/></text:p>
          </table:table-cell>
          <table:table-cell office:value-type="float" office:value="3.9729782947849901" table:style-name="ce56">
            <text:p>4.0<text:s/></text:p>
          </table:table-cell>
          <table:table-cell office:value-type="float" office:value="11.666782240097501" table:style-name="ce56">
            <text:p>11.7<text:s/></text:p>
          </table:table-cell>
          <table:table-cell office:value-type="float" office:value="2.56949497889681" table:style-name="ce56">
            <text:p>2.6<text:s/></text:p>
          </table:table-cell>
          <table:table-cell office:value-type="float" office:value="-10.897176135508399" table:style-name="ce56">
            <text:p>-10.9<text:s/></text:p>
          </table:table-cell>
          <table:table-cell office:value-type="float" office:value="32.296825920940101" table:style-name="ce56">
            <text:p>32.3<text:s/></text:p>
          </table:table-cell>
          <table:table-cell office:value-type="float" office:value="2.1795226120340199" table:number-columns-spanned="2" table:number-rows-spanned="1" table:style-name="ce280">
            <text:p>2.2<text:s/></text:p>
          </table:table-cell>
          <table:covered-table-cell/>
          <table:table-cell table:number-columns-repeated="16372" table:style-name="ce22"/>
        </table:table-row>
        <table:table-row table:style-name="ro13" table:visibility="collapse">
          <table:table-cell table:style-name="ce92"/>
          <table:table-cell table:style-name="ce45"/>
          <table:table-cell table:style-name="ce37"/>
          <table:table-cell table:number-columns-repeated="7" table:style-name="ce56"/>
          <table:table-cell table:number-columns-spanned="2" table:number-rows-spanned="1" table:style-name="ce280"/>
          <table:covered-table-cell/>
          <table:table-cell table:number-columns-repeated="16372" table:style-name="ce22"/>
        </table:table-row>
        <table:table-row table:style-name="ro20" table:visibility="collapse">
          <table:table-cell office:value-type="string" table:style-name="ce92">
            <text:p>114年</text:p>
          </table:table-cell>
          <table:table-cell table:style-name="ce45"/>
          <table:table-cell office:value-type="string" table:style-name="ce37">
            <text:p>f</text:p>
          </table:table-cell>
          <table:table-cell office:value-type="float" office:value="6.02659653812219" table:style-name="ce56">
            <text:p>6.0<text:s/></text:p>
          </table:table-cell>
          <table:table-cell office:value-type="float" office:value="6.2955729635848598" table:style-name="ce56">
            <text:p>6.3<text:s/></text:p>
          </table:table-cell>
          <table:table-cell office:value-type="float" office:value="3.6687570332738302" table:style-name="ce56">
            <text:p>3.7<text:s/></text:p>
          </table:table-cell>
          <table:table-cell office:value-type="float" office:value="6.1765441871989797" table:style-name="ce56">
            <text:p>6.2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2" table:number-rows-spanned="1" table:style-name="ce280">
            <text:p>-</text:p>
          </table:table-cell>
          <table:covered-table-cell/>
          <table:table-cell table:number-columns-repeated="16372" table:style-name="ce22"/>
        </table:table-row>
        <table:table-row table:style-name="ro20" table:visibility="collapse">
          <table:table-cell table:style-name="ce92"/>
          <table:table-cell office:value-type="string" table:style-name="ce45">
            <text:p>1季</text:p>
          </table:table-cell>
          <table:table-cell office:value-type="string" table:style-name="ce37">
            <text:p>f</text:p>
          </table:table-cell>
          <table:table-cell office:value-type="float" office:value="10.400446013539201" table:style-name="ce56">
            <text:p>10.4<text:s/></text:p>
          </table:table-cell>
          <table:table-cell office:value-type="float" office:value="6.2802462841680002" table:style-name="ce56">
            <text:p>6.3<text:s/></text:p>
          </table:table-cell>
          <table:table-cell office:value-type="float" office:value="-2.2705953760414901" table:style-name="ce56">
            <text:p>-2.3<text:s/></text:p>
          </table:table-cell>
          <table:table-cell office:value-type="float" office:value="11.567654740827701" table:style-name="ce56">
            <text:p>11.6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2" table:number-rows-spanned="1" table:style-name="ce280">
            <text:p>-</text:p>
          </table:table-cell>
          <table:covered-table-cell/>
          <table:table-cell table:number-columns-repeated="16372" table:style-name="ce22"/>
        </table:table-row>
        <table:table-row table:style-name="ro20" table:visibility="collapse">
          <table:table-cell table:style-name="ce92"/>
          <table:table-cell office:value-type="string" table:style-name="ce45">
            <text:p>2季</text:p>
          </table:table-cell>
          <table:table-cell office:value-type="string" table:style-name="ce37">
            <text:p>f</text:p>
          </table:table-cell>
          <table:table-cell office:value-type="float" office:value="4.9713404762095204" table:style-name="ce56">
            <text:p>5.0<text:s/></text:p>
          </table:table-cell>
          <table:table-cell office:value-type="float" office:value="8.7038456223224401" table:style-name="ce56">
            <text:p>8.7<text:s/></text:p>
          </table:table-cell>
          <table:table-cell office:value-type="float" office:value="3.9698111640557601" table:style-name="ce56">
            <text:p>4.0<text:s/></text:p>
          </table:table-cell>
          <table:table-cell office:value-type="float" office:value="4.5511942032014199" table:style-name="ce56">
            <text:p>4.6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2" table:number-rows-spanned="1" table:style-name="ce280">
            <text:p>-</text:p>
          </table:table-cell>
          <table:covered-table-cell/>
          <table:table-cell table:number-columns-repeated="16372" table:style-name="ce22"/>
        </table:table-row>
        <table:table-row table:style-name="ro20" table:visibility="collapse">
          <table:table-cell table:style-name="ce92"/>
          <table:table-cell office:value-type="string" table:style-name="ce45">
            <text:p>3季</text:p>
          </table:table-cell>
          <table:table-cell office:value-type="string" table:style-name="ce37">
            <text:p>f</text:p>
          </table:table-cell>
          <table:table-cell office:value-type="float" office:value="5.2659981112560104" table:style-name="ce56">
            <text:p>5.3<text:s/></text:p>
          </table:table-cell>
          <table:table-cell office:value-type="float" office:value="7.8818630961774199" table:style-name="ce56">
            <text:p>7.9<text:s/></text:p>
          </table:table-cell>
          <table:table-cell office:value-type="float" office:value="0.44670295899552098" table:style-name="ce56">
            <text:p>0.4<text:s/></text:p>
          </table:table-cell>
          <table:table-cell office:value-type="float" office:value="5.2527838089199603" table:style-name="ce56">
            <text:p>5.3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2" table:number-rows-spanned="1" table:style-name="ce280">
            <text:p>-</text:p>
          </table:table-cell>
          <table:covered-table-cell/>
          <table:table-cell table:number-columns-repeated="16372" table:style-name="ce22"/>
        </table:table-row>
        <table:table-row table:style-name="ro20" table:visibility="collapse">
          <table:table-cell table:style-name="ce93"/>
          <table:table-cell office:value-type="string" table:style-name="ce45">
            <text:p>4季</text:p>
          </table:table-cell>
          <table:table-cell office:value-type="string" table:style-name="ce37">
            <text:p>f</text:p>
          </table:table-cell>
          <table:table-cell office:value-type="float" office:value="3.9322686390705899" table:style-name="ce56">
            <text:p>3.9<text:s/></text:p>
          </table:table-cell>
          <table:table-cell office:value-type="float" office:value="3.6433705510030601" table:style-name="ce56">
            <text:p>3.6<text:s/></text:p>
          </table:table-cell>
          <table:table-cell office:value-type="float" office:value="8.7320086242060402" table:style-name="ce56">
            <text:p>8.7<text:s/></text:p>
          </table:table-cell>
          <table:table-cell office:value-type="float" office:value="3.5191874254114199" table:style-name="ce56">
            <text:p>3.5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2" table:number-rows-spanned="1" table:style-name="ce280">
            <text:p>-</text:p>
          </table:table-cell>
          <table:covered-table-cell/>
          <table:table-cell table:number-columns-repeated="16372" table:style-name="ce22"/>
        </table:table-row>
        <table:table-row table:style-name="ro4">
          <table:table-cell office:value-type="string" table:style-name="ce81">
            <text:p/>
          </table:table-cell>
          <table:table-cell table:style-name="ce81"/>
          <table:table-cell table:style-name="ce86"/>
          <table:table-cell table:number-columns-repeated="6" table:style-name="ce57"/>
          <table:table-cell table:style-name="ce58"/>
          <table:table-cell table:number-columns-spanned="2" table:number-rows-spanned="1" table:style-name="ce276"/>
          <table:covered-table-cell/>
          <table:table-cell table:number-columns-repeated="16372" table:style-name="ce22"/>
        </table:table-row>
        <table:table-row table:style-name="ro11">
          <table:table-cell office:value-type="string" table:number-columns-spanned="9" table:number-rows-spanned="1" table:style-name="ce272">
            <text:p>資料來源：行政院主計總處「國民所得統計」。</text:p>
          </table:table-cell>
          <table:covered-table-cell table:number-columns-repeated="8"/>
          <table:table-cell table:style-name="ce16"/>
          <table:table-cell table:number-columns-spanned="2" table:number-rows-spanned="1" table:style-name="ce319"/>
          <table:covered-table-cell/>
          <table:table-cell table:number-columns-repeated="16372" table:style-name="ce22"/>
        </table:table-row>
        <table:table-row table:style-name="ro14">
          <table:table-cell office:value-type="string" table:number-columns-spanned="12" table:number-rows-spanned="1" table:style-name="ce241">
            <text:p>附　　註：1.依聯合國2008年版國民經濟會計制度編布。</text:p>
          </table:table-cell>
          <table:covered-table-cell table:number-columns-repeated="11"/>
          <table:table-cell table:number-columns-repeated="16372" table:style-name="ce22"/>
        </table:table-row>
        <table:table-row table:style-name="ro14">
          <table:table-cell office:value-type="string" table:number-columns-spanned="12" table:number-rows-spanned="1" table:style-name="ce320">
            <text:p>附　　註：<text:span text:style-name="T3">2.p表示初步統計數，f表示預測數，r表示修正數。</text:span></text:p>
          </table:table-cell>
          <table:covered-table-cell table:number-columns-repeated="11"/>
          <table:table-cell table:number-columns-repeated="16372" table:style-name="ce59"/>
        </table:table-row>
        <table:table-row table:style-name="ro14">
          <table:table-cell office:value-type="string" table:number-columns-spanned="12" table:number-rows-spanned="1" table:style-name="ce320">
            <text:p>附　　註：<text:span text:style-name="T3">3.108年第2季(含)以前歷年各季資料均已依5年修正結果追溯修正。</text:span></text:p>
          </table:table-cell>
          <table:covered-table-cell table:number-columns-repeated="11"/>
          <table:table-cell table:number-columns-repeated="16372" table:style-name="ce59"/>
        </table:table-row>
        <table:table-row table:style-name="ro19">
          <table:table-cell table:number-columns-repeated="2" table:style-name="ce2"/>
          <table:table-cell table:style-name="ce60"/>
          <table:table-cell table:number-columns-repeated="16381" table:style-name="ce2"/>
        </table:table-row>
        <table:table-row table:style-name="ro13">
          <table:table-cell office:value-type="string" table:number-columns-spanned="11" table:number-rows-spanned="1" table:style-name="ce245">
            <text:p>（38）</text:p>
          </table:table-cell>
          <table:covered-table-cell table:number-columns-repeated="10"/>
          <table:table-cell table:number-columns-repeated="16373"/>
        </table:table-row>
        <table:table-row table:number-rows-repeated="1048510" table:style-name="ro14">
          <table:table-cell table:number-columns-repeated="16384"/>
        </table:table-row>
      </table:table>
      <table:table table:name="e-3" table:style-name="ta1">
        <table:table-column table:style-name="co14" table:number-columns-repeated="2" table:default-cell-style-name="ce95"/>
        <table:table-column table:style-name="co8" table:default-cell-style-name="ce95"/>
        <table:table-column table:style-name="co17" table:number-columns-repeated="4" table:default-cell-style-name="ce95"/>
        <table:table-column table:style-name="co18" table:number-columns-repeated="2" table:default-cell-style-name="ce95" table:visibility="collapse"/>
        <table:table-column table:style-name="co10" table:default-cell-style-name="ce95"/>
        <table:table-column table:style-name="co11" table:default-cell-style-name="ce95"/>
        <table:table-column table:style-name="co12" table:default-cell-style-name="ce95"/>
        <table:table-column table:style-name="co19" table:default-cell-style-name="ce95"/>
        <table:table-column table:style-name="co13" table:number-columns-repeated="16371" table:default-cell-style-name="ce95"/>
        <table:table-row table:style-name="ro1">
          <table:table-cell office:value-type="string" table:number-columns-spanned="12" table:number-rows-spanned="1" table:style-name="ce258">
            <text:p>表　E-3　公司登記、解散、撤銷及廢止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table:number-columns-spanned="9" table:number-rows-spanned="1" table:style-name="ce369"/>
          <table:covered-table-cell table:number-columns-repeated="8"/>
          <table:table-cell table:style-name="ce95"/>
          <table:table-cell table:number-columns-spanned="2" table:number-rows-spanned="1" table:style-name="ce370"/>
          <table:covered-table-cell/>
          <table:table-cell table:number-columns-repeated="16372"/>
        </table:table-row>
        <table:table-row table:style-name="ro10">
          <table:table-cell office:value-type="string" table:number-columns-spanned="3" table:number-rows-spanned="3" table:style-name="ce375">
            <text:p>年　月</text:p>
          </table:table-cell>
          <table:covered-table-cell table:number-columns-repeated="2"/>
          <table:table-cell office:value-type="string" table:number-columns-spanned="2" table:number-rows-spanned="1" table:style-name="ce613">
            <text:p>現　有　公　司＊</text:p>
          </table:table-cell>
          <table:covered-table-cell/>
          <table:table-cell office:value-type="string" table:number-columns-spanned="2" table:number-rows-spanned="1" table:style-name="ce374">
            <text:p>新　設　立 <text:s/>公　司</text:p>
          </table:table-cell>
          <table:covered-table-cell/>
          <table:table-cell office:value-type="string" table:number-columns-spanned="2" table:number-rows-spanned="1" table:style-name="ce371">
            <text:p>解散、撤銷及廢止公司</text:p>
          </table:table-cell>
          <table:covered-table-cell/>
          <table:table-cell office:value-type="string" table:number-columns-spanned="3" table:number-rows-spanned="1" table:style-name="ce374">
            <text:p>公司解散、撤銷及廢止</text:p>
          </table:table-cell>
          <table:covered-table-cell table:number-columns-repeated="2"/>
          <table:table-cell table:number-columns-repeated="16372" table:style-name="ce97"/>
        </table:table-row>
        <table:table-row table:style-name="ro10">
          <table:covered-table-cell/>
          <table:covered-table-cell table:number-columns-repeated="2"/>
          <table:table-cell office:value-type="string" table:style-name="ce98">
            <text:p>家　　數</text:p>
          </table:table-cell>
          <table:table-cell office:value-type="string" table:style-name="ce28">
            <text:p>資 本 額</text:p>
          </table:table-cell>
          <table:table-cell office:value-type="string" table:style-name="ce98">
            <text:p>家　　數</text:p>
          </table:table-cell>
          <table:table-cell office:value-type="string" table:style-name="ce28">
            <text:p>資 本 額</text:p>
          </table:table-cell>
          <table:table-cell office:value-type="string" table:style-name="ce21">
            <text:p>家　　數</text:p>
          </table:table-cell>
          <table:table-cell office:value-type="string" table:style-name="ce21">
            <text:p>資 本 額</text:p>
          </table:table-cell>
          <table:table-cell office:value-type="string" table:style-name="ce98">
            <text:p>家　　數</text:p>
          </table:table-cell>
          <table:table-cell office:value-type="string" table:number-columns-spanned="2" table:number-rows-spanned="1" table:style-name="ce378">
            <text:p>資 本 額</text:p>
          </table:table-cell>
          <table:covered-table-cell/>
          <table:table-cell table:number-columns-repeated="16372" table:style-name="ce96"/>
        </table:table-row>
        <table:table-row table:style-name="ro10">
          <table:covered-table-cell/>
          <table:covered-table-cell table:number-columns-repeated="2"/>
          <table:table-cell office:value-type="string" table:style-name="ce99">
            <text:p>(家)</text:p>
          </table:table-cell>
          <table:table-cell office:value-type="string" table:style-name="ce99">
            <text:p>(億元)</text:p>
          </table:table-cell>
          <table:table-cell office:value-type="string" table:style-name="ce99">
            <text:p>(家)</text:p>
          </table:table-cell>
          <table:table-cell office:value-type="string" table:style-name="ce100">
            <text:p>(億元)</text:p>
          </table:table-cell>
          <table:table-cell office:value-type="string" table:style-name="ce101">
            <text:p>(家)</text:p>
          </table:table-cell>
          <table:table-cell office:value-type="string" table:style-name="ce101">
            <text:p>(百萬元)</text:p>
          </table:table-cell>
          <table:table-cell office:value-type="string" table:style-name="ce99">
            <text:p>(家)</text:p>
          </table:table-cell>
          <table:table-cell office:value-type="string" table:number-columns-spanned="2" table:number-rows-spanned="1" table:style-name="ce380">
            <text:p>(億元)</text:p>
          </table:table-cell>
          <table:covered-table-cell/>
          <table:table-cell table:number-columns-repeated="16372" table:style-name="ce102"/>
        </table:table-row>
        <table:table-row table:style-name="ro4">
          <table:table-cell table:number-columns-repeated="2" table:style-name="ce95"/>
          <table:table-cell table:style-name="ce103"/>
          <table:table-cell table:number-columns-repeated="7" table:style-name="ce41"/>
          <table:table-cell table:number-columns-spanned="2" table:number-rows-spanned="1" table:style-name="ce367"/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03年</text:p>
          </table:table-cell>
          <table:table-cell table:style-name="ce3"/>
          <table:table-cell table:style-name="ce104"/>
          <table:table-cell office:value-type="float" office:value="637556" table:style-name="ce41">
            <text:p><text:s/>637 556</text:p>
          </table:table-cell>
          <table:table-cell office:value-type="float" office:value="213854.37222265001" table:style-name="ce41">
            <text:p><text:s/>213 854</text:p>
          </table:table-cell>
          <table:table-cell office:value-type="float" office:value="41998" table:style-name="ce41">
            <text:p><text:s/>41 998</text:p>
          </table:table-cell>
          <table:table-cell office:value-type="float" office:value="1834.18342929" table:style-name="ce41">
            <text:p><text:s/>1 834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4637" table:style-name="ce41">
            <text:p><text:s/>24 637</text:p>
          </table:table-cell>
          <table:table-cell office:value-type="float" office:value="1619.2993327900001" table:number-columns-spanned="2" table:number-rows-spanned="1" table:style-name="ce303">
            <text:p><text:s/>1 619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04年</text:p>
          </table:table-cell>
          <table:table-cell table:style-name="ce3"/>
          <table:table-cell table:style-name="ce104"/>
          <table:table-cell office:value-type="float" office:value="656333" table:style-name="ce41">
            <text:p><text:s/>656 333</text:p>
          </table:table-cell>
          <table:table-cell office:value-type="float" office:value="221428.20615943999" table:style-name="ce41">
            <text:p><text:s/>221 428</text:p>
          </table:table-cell>
          <table:table-cell office:value-type="float" office:value="43743" table:style-name="ce41">
            <text:p><text:s/>43 743</text:p>
          </table:table-cell>
          <table:table-cell office:value-type="float" office:value="1963.94394711" table:style-name="ce41">
            <text:p><text:s/>1 964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4561" table:style-name="ce41">
            <text:p><text:s/>24 561</text:p>
          </table:table-cell>
          <table:table-cell office:value-type="float" office:value="1547.3333123499999" table:number-columns-spanned="2" table:number-rows-spanned="1" table:style-name="ce303">
            <text:p><text:s/>1 547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05年</text:p>
          </table:table-cell>
          <table:table-cell table:style-name="ce3"/>
          <table:table-cell table:style-name="ce104"/>
          <table:table-cell office:value-type="float" office:value="675273" table:style-name="ce41">
            <text:p><text:s/>675 273</text:p>
          </table:table-cell>
          <table:table-cell office:value-type="float" office:value="229085.27786531" table:style-name="ce41">
            <text:p><text:s/>229 085</text:p>
          </table:table-cell>
          <table:table-cell office:value-type="float" office:value="44181" table:style-name="ce41">
            <text:p><text:s/>44 181</text:p>
          </table:table-cell>
          <table:table-cell office:value-type="float" office:value="1655.21790283" table:style-name="ce41">
            <text:p><text:s/>1 655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4242" table:style-name="ce41">
            <text:p><text:s/>24 242</text:p>
          </table:table-cell>
          <table:table-cell office:value-type="float" office:value="1861.0413909399999" table:number-columns-spanned="2" table:number-rows-spanned="1" table:style-name="ce303">
            <text:p><text:s/>1 861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06年</text:p>
          </table:table-cell>
          <table:table-cell table:style-name="ce3"/>
          <table:table-cell table:style-name="ce104"/>
          <table:table-cell office:value-type="float" office:value="695693" table:style-name="ce41">
            <text:p><text:s/>695 693</text:p>
          </table:table-cell>
          <table:table-cell office:value-type="float" office:value="235353.80938612" table:style-name="ce41">
            <text:p><text:s/>235 354</text:p>
          </table:table-cell>
          <table:table-cell office:value-type="float" office:value="46159" table:style-name="ce41">
            <text:p><text:s/>46 159</text:p>
          </table:table-cell>
          <table:table-cell office:value-type="float" office:value="1652.6402464499999" table:style-name="ce41">
            <text:p><text:s/>1 653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4943" table:style-name="ce41">
            <text:p><text:s/>24 943</text:p>
          </table:table-cell>
          <table:table-cell office:value-type="float" office:value="1697.4575720800001" table:number-columns-spanned="2" table:number-rows-spanned="1" table:style-name="ce303">
            <text:p><text:s/>1 697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07年</text:p>
          </table:table-cell>
          <table:table-cell table:style-name="ce3"/>
          <table:table-cell table:style-name="ce104"/>
          <table:table-cell office:value-type="float" office:value="705234" table:style-name="ce41">
            <text:p><text:s/>705 234</text:p>
          </table:table-cell>
          <table:table-cell office:value-type="float" office:value="242197.28763768001" table:style-name="ce41">
            <text:p><text:s/>242 197</text:p>
          </table:table-cell>
          <table:table-cell office:value-type="float" office:value="42695" table:style-name="ce41">
            <text:p><text:s/>42 695</text:p>
          </table:table-cell>
          <table:table-cell office:value-type="float" office:value="2068.8089571199998" table:style-name="ce41">
            <text:p><text:s/>2 069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32643" table:style-name="ce41">
            <text:p><text:s/>32 643</text:p>
          </table:table-cell>
          <table:table-cell office:value-type="float" office:value="2199.8196094199998" table:number-columns-spanned="2" table:number-rows-spanned="1" table:style-name="ce303">
            <text:p><text:s/>2 200</text:p>
          </table:table-cell>
          <table:covered-table-cell/>
          <table:table-cell table:number-columns-repeated="16372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7" table:style-name="ce41"/>
          <table:table-cell table:number-columns-spanned="2" table:number-rows-spanned="1" table:style-name="ce303"/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08年</text:p>
          </table:table-cell>
          <table:table-cell table:style-name="ce3"/>
          <table:table-cell table:style-name="ce104"/>
          <table:table-cell office:value-type="float" office:value="705554" table:style-name="ce41">
            <text:p><text:s/>705 554</text:p>
          </table:table-cell>
          <table:table-cell office:value-type="float" office:value="249060.84908337999" table:style-name="ce41">
            <text:p><text:s/>249 061</text:p>
          </table:table-cell>
          <table:table-cell office:value-type="float" office:value="41870" table:style-name="ce41">
            <text:p><text:s/>41 870</text:p>
          </table:table-cell>
          <table:table-cell office:value-type="float" office:value="1561.02402241" table:style-name="ce41">
            <text:p><text:s/>1 561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41290" table:style-name="ce41">
            <text:p><text:s/>41 290</text:p>
          </table:table-cell>
          <table:table-cell office:value-type="float" office:value="2187.2662755699998" table:number-columns-spanned="2" table:number-rows-spanned="1" table:style-name="ce303">
            <text:p><text:s/>2 187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09年</text:p>
          </table:table-cell>
          <table:table-cell table:style-name="ce3"/>
          <table:table-cell table:style-name="ce104"/>
          <table:table-cell office:value-type="float" office:value="720293" table:style-name="ce41">
            <text:p><text:s/>720 293</text:p>
          </table:table-cell>
          <table:table-cell office:value-type="float" office:value="254465.88144148001" table:style-name="ce41">
            <text:p><text:s/>254 466</text:p>
          </table:table-cell>
          <table:table-cell office:value-type="float" office:value="46014" table:style-name="ce41">
            <text:p><text:s/>46 014</text:p>
          </table:table-cell>
          <table:table-cell office:value-type="float" office:value="2583.0522238499998" table:style-name="ce41">
            <text:p><text:s/>2 583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31127" table:style-name="ce41">
            <text:p><text:s/>31 127</text:p>
          </table:table-cell>
          <table:table-cell office:value-type="float" office:value="1917.0905048699999" table:number-columns-spanned="2" table:number-rows-spanned="1" table:style-name="ce303">
            <text:p><text:s/>1 917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10年</text:p>
          </table:table-cell>
          <table:table-cell table:style-name="ce3"/>
          <table:table-cell table:style-name="ce104"/>
          <table:table-cell office:value-type="float" office:value="736889" table:style-name="ce41">
            <text:p><text:s/>736 889</text:p>
          </table:table-cell>
          <table:table-cell office:value-type="float" office:value="264753.03060226003" table:style-name="ce41">
            <text:p><text:s/>264 753</text:p>
          </table:table-cell>
          <table:table-cell office:value-type="float" office:value="47421" table:style-name="ce41">
            <text:p><text:s/>47 421</text:p>
          </table:table-cell>
          <table:table-cell office:value-type="float" office:value="1952.45422525" table:style-name="ce41">
            <text:p><text:s/>1 952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30734" table:style-name="ce41">
            <text:p><text:s/>30 734</text:p>
          </table:table-cell>
          <table:table-cell office:value-type="float" office:value="1892.2809897499999" table:number-columns-spanned="2" table:number-rows-spanned="1" table:style-name="ce303">
            <text:p><text:s/>1 892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11年</text:p>
          </table:table-cell>
          <table:table-cell table:style-name="ce3"/>
          <table:table-cell table:style-name="ce104"/>
          <table:table-cell office:value-type="float" office:value="751912" table:style-name="ce41">
            <text:p><text:s/>751 912</text:p>
          </table:table-cell>
          <table:table-cell office:value-type="float" office:value="273705.53745916998" table:style-name="ce41">
            <text:p><text:s/>273 706</text:p>
          </table:table-cell>
          <table:table-cell office:value-type="float" office:value="46134" table:style-name="ce41">
            <text:p><text:s/>46 134</text:p>
          </table:table-cell>
          <table:table-cell office:value-type="float" office:value="1722.65562561" table:style-name="ce41">
            <text:p><text:s/>1 723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31115" table:style-name="ce41">
            <text:p><text:s/>31 115</text:p>
          </table:table-cell>
          <table:table-cell office:value-type="float" office:value="2478.6394819900001" table:number-columns-spanned="2" table:number-rows-spanned="1" table:style-name="ce303">
            <text:p><text:s/>2 479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12年</text:p>
          </table:table-cell>
          <table:table-cell table:style-name="ce3"/>
          <table:table-cell table:style-name="ce104"/>
          <table:table-cell office:value-type="float" office:value="771311" table:style-name="ce41">
            <text:p><text:s/>771 311</text:p>
          </table:table-cell>
          <table:table-cell office:value-type="float" office:value="284176.04301761999" table:style-name="ce41">
            <text:p><text:s/>284 176</text:p>
          </table:table-cell>
          <table:table-cell office:value-type="float" office:value="45466" table:style-name="ce41">
            <text:p><text:s/>45 466</text:p>
          </table:table-cell>
          <table:table-cell office:value-type="float" office:value="1387.6031681899999" table:style-name="ce41">
            <text:p><text:s/>1 388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6073" table:style-name="ce41">
            <text:p><text:s/>26 073</text:p>
          </table:table-cell>
          <table:table-cell office:value-type="float" office:value="1277.8840292100001" table:number-columns-spanned="2" table:number-rows-spanned="1" table:style-name="ce303">
            <text:p><text:s/>1 278</text:p>
          </table:table-cell>
          <table:covered-table-cell/>
          <table:table-cell table:number-columns-repeated="16372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7" table:style-name="ce41"/>
          <table:table-cell table:number-columns-spanned="2" table:number-rows-spanned="1" table:style-name="ce303"/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13年</text:p>
          </table:table-cell>
          <table:table-cell table:style-name="ce3"/>
          <table:table-cell table:style-name="ce104"/>
          <table:table-cell office:value-type="float" office:value="791478" table:style-name="ce41">
            <text:p><text:s/>791 478</text:p>
          </table:table-cell>
          <table:table-cell office:value-type="float" office:value="295774.46425869002" table:style-name="ce41">
            <text:p><text:s/>295 774</text:p>
          </table:table-cell>
          <table:table-cell office:value-type="float" office:value="46805" table:style-name="ce41">
            <text:p><text:s/>46 805</text:p>
          </table:table-cell>
          <table:table-cell office:value-type="float" office:value="2376.1175701400002" table:style-name="ce41">
            <text:p><text:s/>2 376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6658" table:style-name="ce41">
            <text:p><text:s/>26 658</text:p>
          </table:table-cell>
          <table:table-cell office:value-type="float" office:value="1417.98963323" table:number-columns-spanned="2" table:number-rows-spanned="1" table:style-name="ce303">
            <text:p><text:s/>1 418</text:p>
          </table:table-cell>
          <table:covered-table-cell/>
          <table:table-cell table:number-columns-repeated="16372"/>
        </table:table-row>
        <table:table-row table:style-name="ro22">
          <table:table-cell table:style-name="ce76"/>
          <table:table-cell office:value-type="string" table:style-name="ce105">
            <text:p>2月</text:p>
          </table:table-cell>
          <table:table-cell table:style-name="ce104"/>
          <table:table-cell office:value-type="float" office:value="774382" table:style-name="ce41">
            <text:p><text:s/>774 382</text:p>
          </table:table-cell>
          <table:table-cell office:value-type="float" office:value="285814.53323448001" table:style-name="ce41">
            <text:p><text:s/>285 815</text:p>
          </table:table-cell>
          <table:table-cell office:value-type="float" office:value="2595" table:style-name="ce41">
            <text:p><text:s/>2 595</text:p>
          </table:table-cell>
          <table:table-cell office:value-type="float" office:value="81.174414720000001" table:style-name="ce41">
            <text:p><text:s text:c="2"/>81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1424" table:style-name="ce41">
            <text:p><text:s/>1 424</text:p>
          </table:table-cell>
          <table:table-cell office:value-type="float" office:value="51.660620770000001" table:number-columns-spanned="2" table:number-rows-spanned="1" table:style-name="ce303">
            <text:p><text:s text:c="2"/>52</text:p>
          </table:table-cell>
          <table:covered-table-cell/>
          <table:table-cell table:number-columns-repeated="16372"/>
        </table:table-row>
        <table:table-row table:style-name="ro22">
          <table:table-cell table:style-name="ce76"/>
          <table:table-cell office:value-type="string" table:style-name="ce105">
            <text:p>3月</text:p>
          </table:table-cell>
          <table:table-cell table:style-name="ce104"/>
          <table:table-cell office:value-type="float" office:value="776622" table:style-name="ce41">
            <text:p><text:s/>776 622</text:p>
          </table:table-cell>
          <table:table-cell office:value-type="float" office:value="286247.09453821002" table:style-name="ce41">
            <text:p><text:s/>286 247</text:p>
          </table:table-cell>
          <table:table-cell office:value-type="float" office:value="4315" table:style-name="ce41">
            <text:p><text:s/>4 315</text:p>
          </table:table-cell>
          <table:table-cell office:value-type="float" office:value="113.0785647" table:style-name="ce41">
            <text:p><text:s text:c="2"/>113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085" table:style-name="ce41">
            <text:p><text:s/>2 085</text:p>
          </table:table-cell>
          <table:table-cell office:value-type="float" office:value="133.28467577999999" table:number-columns-spanned="2" table:number-rows-spanned="1" table:style-name="ce303">
            <text:p><text:s text:c="2"/>133</text:p>
          </table:table-cell>
          <table:covered-table-cell/>
          <table:table-cell table:number-columns-repeated="16372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7" table:style-name="ce41"/>
          <table:table-cell table:number-columns-spanned="2" table:number-rows-spanned="1" table:style-name="ce303"/>
          <table:covered-table-cell/>
          <table:table-cell table:number-columns-repeated="16372"/>
        </table:table-row>
        <table:table-row table:style-name="ro22">
          <table:table-cell table:style-name="ce106"/>
          <table:table-cell office:value-type="string" table:style-name="ce105">
            <text:p>4月</text:p>
          </table:table-cell>
          <table:table-cell table:style-name="ce104"/>
          <table:table-cell office:value-type="float" office:value="779161" table:style-name="ce41">
            <text:p><text:s/>779 161</text:p>
          </table:table-cell>
          <table:table-cell office:value-type="float" office:value="286955.46013348998" table:style-name="ce41">
            <text:p><text:s/>286 955</text:p>
          </table:table-cell>
          <table:table-cell office:value-type="float" office:value="4379" table:style-name="ce41">
            <text:p><text:s/>4 379</text:p>
          </table:table-cell>
          <table:table-cell office:value-type="float" office:value="138.23901402000001" table:style-name="ce41">
            <text:p><text:s text:c="2"/>138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1836" table:style-name="ce41">
            <text:p><text:s/>1 836</text:p>
          </table:table-cell>
          <table:table-cell office:value-type="float" office:value="94.637912229999998" table:number-columns-spanned="2" table:number-rows-spanned="1" table:style-name="ce303">
            <text:p><text:s text:c="2"/>95</text:p>
          </table:table-cell>
          <table:covered-table-cell/>
          <table:table-cell table:number-columns-repeated="16372"/>
        </table:table-row>
        <table:table-row table:style-name="ro22">
          <table:table-cell table:style-name="ce106"/>
          <table:table-cell office:value-type="string" table:style-name="ce105">
            <text:p>5月</text:p>
          </table:table-cell>
          <table:table-cell table:style-name="ce104"/>
          <table:table-cell office:value-type="float" office:value="781572" table:style-name="ce41">
            <text:p><text:s/>781 572</text:p>
          </table:table-cell>
          <table:table-cell office:value-type="float" office:value="287677.35620068997" table:style-name="ce41">
            <text:p><text:s/>287 677</text:p>
          </table:table-cell>
          <table:table-cell office:value-type="float" office:value="4419" table:style-name="ce41">
            <text:p><text:s/>4 419</text:p>
          </table:table-cell>
          <table:table-cell office:value-type="float" office:value="137.46207089000001" table:style-name="ce41">
            <text:p><text:s text:c="2"/>137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015" table:style-name="ce41">
            <text:p><text:s/>2 015</text:p>
          </table:table-cell>
          <table:table-cell office:value-type="float" office:value="79.551737880000005" table:number-columns-spanned="2" table:number-rows-spanned="1" table:style-name="ce303">
            <text:p><text:s text:c="2"/>80</text:p>
          </table:table-cell>
          <table:covered-table-cell/>
          <table:table-cell table:number-columns-repeated="16372"/>
        </table:table-row>
        <table:table-row table:style-name="ro22">
          <table:table-cell table:style-name="ce3"/>
          <table:table-cell office:value-type="string" table:style-name="ce45">
            <text:p>6月</text:p>
          </table:table-cell>
          <table:table-cell table:style-name="ce107"/>
          <table:table-cell office:value-type="float" office:value="782990" table:style-name="ce41">
            <text:p><text:s/>782 990</text:p>
          </table:table-cell>
          <table:table-cell office:value-type="float" office:value="289359.81799400999" table:style-name="ce41">
            <text:p><text:s/>289 360</text:p>
          </table:table-cell>
          <table:table-cell office:value-type="float" office:value="3726" table:style-name="ce41">
            <text:p><text:s/>3 726</text:p>
          </table:table-cell>
          <table:table-cell office:value-type="float" office:value="128.88675398000001" table:style-name="ce41">
            <text:p><text:s text:c="2"/>129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310" table:style-name="ce41">
            <text:p><text:s/>2 310</text:p>
          </table:table-cell>
          <table:table-cell office:value-type="float" office:value="90.462798449999994" table:number-columns-spanned="2" table:number-rows-spanned="1" table:style-name="ce303">
            <text:p><text:s text:c="2"/>90</text:p>
          </table:table-cell>
          <table:covered-table-cell/>
          <table:table-cell table:number-columns-repeated="16372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7" table:style-name="ce41"/>
          <table:table-cell table:number-columns-spanned="2" table:number-rows-spanned="1" table:style-name="ce303"/>
          <table:covered-table-cell/>
          <table:table-cell table:number-columns-repeated="16372"/>
        </table:table-row>
        <table:table-row table:style-name="ro22">
          <table:table-cell table:style-name="ce3"/>
          <table:table-cell office:value-type="string" table:style-name="ce45">
            <text:p>7月</text:p>
          </table:table-cell>
          <table:table-cell table:style-name="ce107"/>
          <table:table-cell office:value-type="float" office:value="784624" table:style-name="ce41">
            <text:p><text:s/>784 624</text:p>
          </table:table-cell>
          <table:table-cell office:value-type="float" office:value="289647.68173865002" table:style-name="ce41">
            <text:p><text:s/>289 648</text:p>
          </table:table-cell>
          <table:table-cell office:value-type="float" office:value="4131" table:style-name="ce41">
            <text:p><text:s/>4 131</text:p>
          </table:table-cell>
          <table:table-cell office:value-type="float" office:value="128.87009957000001" table:style-name="ce41">
            <text:p><text:s text:c="2"/>129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508" table:style-name="ce41">
            <text:p><text:s/>2 508</text:p>
          </table:table-cell>
          <table:table-cell office:value-type="float" office:value="115.13955186" table:number-columns-spanned="2" table:number-rows-spanned="1" table:style-name="ce303">
            <text:p><text:s text:c="2"/>115</text:p>
          </table:table-cell>
          <table:covered-table-cell/>
          <table:table-cell table:number-columns-repeated="16372"/>
        </table:table-row>
        <table:table-row table:style-name="ro22">
          <table:table-cell table:style-name="ce3"/>
          <table:table-cell office:value-type="string" table:style-name="ce45">
            <text:p>8月</text:p>
          </table:table-cell>
          <table:table-cell table:style-name="ce107"/>
          <table:table-cell office:value-type="float" office:value="786259" table:style-name="ce41">
            <text:p><text:s/>786 259</text:p>
          </table:table-cell>
          <table:table-cell office:value-type="float" office:value="290897.84587402001" table:style-name="ce41">
            <text:p><text:s/>290 898</text:p>
          </table:table-cell>
          <table:table-cell office:value-type="float" office:value="4265" table:style-name="ce41">
            <text:p><text:s/>4 265</text:p>
          </table:table-cell>
          <table:table-cell office:value-type="float" office:value="118.46023142" table:style-name="ce41">
            <text:p><text:s text:c="2"/>118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623" table:style-name="ce41">
            <text:p><text:s/>2 623</text:p>
          </table:table-cell>
          <table:table-cell office:value-type="float" office:value="178.26548324000001" table:number-columns-spanned="2" table:number-rows-spanned="1" table:style-name="ce303">
            <text:p><text:s text:c="2"/>178</text:p>
          </table:table-cell>
          <table:covered-table-cell/>
          <table:table-cell table:number-columns-repeated="16372"/>
        </table:table-row>
        <table:table-row table:style-name="ro22">
          <table:table-cell table:style-name="ce3"/>
          <table:table-cell office:value-type="string" table:style-name="ce45">
            <text:p>9月</text:p>
          </table:table-cell>
          <table:table-cell table:style-name="ce107"/>
          <table:table-cell office:value-type="float" office:value="787955" table:style-name="ce41">
            <text:p><text:s/>787 955</text:p>
          </table:table-cell>
          <table:table-cell office:value-type="float" office:value="293053.70794305002" table:style-name="ce41">
            <text:p><text:s/>293 054</text:p>
          </table:table-cell>
          <table:table-cell office:value-type="float" office:value="3744" table:style-name="ce41">
            <text:p><text:s/>3 744</text:p>
          </table:table-cell>
          <table:table-cell office:value-type="float" office:value="150.00103415000001" table:style-name="ce41">
            <text:p><text:s text:c="2"/>150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050" table:style-name="ce41">
            <text:p><text:s/>2 050</text:p>
          </table:table-cell>
          <table:table-cell office:value-type="float" office:value="147.63614211999999" table:number-columns-spanned="2" table:number-rows-spanned="1" table:style-name="ce303">
            <text:p><text:s text:c="2"/>148</text:p>
          </table:table-cell>
          <table:covered-table-cell/>
          <table:table-cell table:number-columns-repeated="16372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7" table:style-name="ce41"/>
          <table:table-cell table:number-columns-spanned="2" table:number-rows-spanned="1" table:style-name="ce303"/>
          <table:covered-table-cell/>
          <table:table-cell table:number-columns-repeated="16372"/>
        </table:table-row>
        <table:table-row table:style-name="ro22">
          <table:table-cell table:style-name="ce3"/>
          <table:table-cell office:value-type="string" table:style-name="ce45">
            <text:p>10月</text:p>
          </table:table-cell>
          <table:table-cell table:style-name="ce107"/>
          <table:table-cell office:value-type="float" office:value="789444" table:style-name="ce41">
            <text:p><text:s/>789 444</text:p>
          </table:table-cell>
          <table:table-cell office:value-type="float" office:value="293879.56880978" table:style-name="ce41">
            <text:p><text:s/>293 880</text:p>
          </table:table-cell>
          <table:table-cell office:value-type="float" office:value="3591" table:style-name="ce41">
            <text:p><text:s/>3 591</text:p>
          </table:table-cell>
          <table:table-cell office:value-type="float" office:value="131.89120310000001" table:style-name="ce41">
            <text:p><text:s text:c="2"/>132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096" table:style-name="ce41">
            <text:p><text:s/>2 096</text:p>
          </table:table-cell>
          <table:table-cell office:value-type="float" office:value="141.30919768999999" table:number-columns-spanned="2" table:number-rows-spanned="1" table:style-name="ce303">
            <text:p><text:s text:c="2"/>141</text:p>
          </table:table-cell>
          <table:covered-table-cell/>
          <table:table-cell table:number-columns-repeated="16372"/>
        </table:table-row>
        <table:table-row table:style-name="ro22">
          <table:table-cell table:style-name="ce3"/>
          <table:table-cell office:value-type="string" table:style-name="ce45">
            <text:p>11月</text:p>
          </table:table-cell>
          <table:table-cell table:style-name="ce107"/>
          <table:table-cell office:value-type="float" office:value="790928" table:style-name="ce41">
            <text:p><text:s/>790 928</text:p>
          </table:table-cell>
          <table:table-cell office:value-type="float" office:value="294913.38530294999" table:style-name="ce41">
            <text:p><text:s/>294 913</text:p>
          </table:table-cell>
          <table:table-cell office:value-type="float" office:value="3772" table:style-name="ce41">
            <text:p><text:s/>3 772</text:p>
          </table:table-cell>
          <table:table-cell office:value-type="float" office:value="129.48013613000001" table:style-name="ce41">
            <text:p><text:s text:c="2"/>129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293" table:style-name="ce41">
            <text:p><text:s/>2 293</text:p>
          </table:table-cell>
          <table:table-cell office:value-type="float" office:value="121.02340166" table:number-columns-spanned="2" table:number-rows-spanned="1" table:style-name="ce303">
            <text:p><text:s text:c="2"/>121</text:p>
          </table:table-cell>
          <table:covered-table-cell/>
          <table:table-cell table:number-columns-repeated="16372"/>
        </table:table-row>
        <table:table-row table:style-name="ro22">
          <table:table-cell table:style-name="ce3"/>
          <table:table-cell office:value-type="string" table:style-name="ce45">
            <text:p>12月</text:p>
          </table:table-cell>
          <table:table-cell table:style-name="ce107"/>
          <table:table-cell office:value-type="float" office:value="791478" table:style-name="ce41">
            <text:p><text:s/>791 478</text:p>
          </table:table-cell>
          <table:table-cell office:value-type="float" office:value="295774.46425869002" table:style-name="ce41">
            <text:p><text:s/>295 774</text:p>
          </table:table-cell>
          <table:table-cell office:value-type="float" office:value="3812" table:style-name="ce41">
            <text:p><text:s/>3 812</text:p>
          </table:table-cell>
          <table:table-cell office:value-type="float" office:value="183.13276382000001" table:style-name="ce41">
            <text:p><text:s text:c="2"/>183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3263" table:style-name="ce41">
            <text:p><text:s/>3 263</text:p>
          </table:table-cell>
          <table:table-cell office:value-type="float" office:value="136.12326259" table:number-columns-spanned="2" table:number-rows-spanned="1" table:style-name="ce303">
            <text:p><text:s text:c="2"/>136</text:p>
          </table:table-cell>
          <table:covered-table-cell/>
          <table:table-cell table:number-columns-repeated="16372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7" table:style-name="ce41"/>
          <table:table-cell table:number-columns-spanned="2" table:number-rows-spanned="1" table:style-name="ce303"/>
          <table:covered-table-cell/>
          <table:table-cell table:number-columns-repeated="16372"/>
        </table:table-row>
        <table:table-row table:style-name="ro22">
          <table:table-cell office:value-type="string" table:style-name="ce3">
            <text:p>114年</text:p>
          </table:table-cell>
          <table:table-cell office:value-type="string" table:style-name="ce45">
            <text:p>1月</text:p>
          </table:table-cell>
          <table:table-cell table:style-name="ce107"/>
          <table:table-cell office:value-type="float" office:value="792285" table:style-name="ce41">
            <text:p><text:s/>792 285</text:p>
          </table:table-cell>
          <table:table-cell office:value-type="float" office:value="296242.41077397001" table:style-name="ce41">
            <text:p><text:s/>296 242</text:p>
          </table:table-cell>
          <table:table-cell office:value-type="float" office:value="2866" table:style-name="ce41">
            <text:p><text:s/>2 866</text:p>
          </table:table-cell>
          <table:table-cell office:value-type="float" office:value="86.767116329999993" table:style-name="ce41">
            <text:p><text:s text:c="2"/>87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065" table:style-name="ce41">
            <text:p><text:s/>2 065</text:p>
          </table:table-cell>
          <table:table-cell office:value-type="float" office:value="120.72047111000001" table:number-columns-spanned="2" table:number-rows-spanned="1" table:style-name="ce303">
            <text:p><text:s text:c="2"/>121</text:p>
          </table:table-cell>
          <table:covered-table-cell/>
          <table:table-cell table:number-columns-repeated="16372"/>
        </table:table-row>
        <table:table-row table:style-name="ro22">
          <table:table-cell table:style-name="ce3"/>
          <table:table-cell office:value-type="string" table:style-name="ce45">
            <text:p>2月</text:p>
          </table:table-cell>
          <table:table-cell table:style-name="ce107"/>
          <table:table-cell office:value-type="float" office:value="793308" table:style-name="ce41">
            <text:p><text:s/>793 308</text:p>
          </table:table-cell>
          <table:table-cell office:value-type="float" office:value="296674.08900898998" table:style-name="ce41">
            <text:p><text:s/>296 674</text:p>
          </table:table-cell>
          <table:table-cell office:value-type="float" office:value="3152" table:style-name="ce41">
            <text:p><text:s/>3 152</text:p>
          </table:table-cell>
          <table:table-cell office:value-type="float" office:value="89.915694830000007" table:style-name="ce41">
            <text:p><text:s text:c="2"/>90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130" table:style-name="ce41">
            <text:p><text:s/>2 130</text:p>
          </table:table-cell>
          <table:table-cell office:value-type="float" office:value="80.278041619999996" table:number-columns-spanned="2" table:number-rows-spanned="1" table:style-name="ce303">
            <text:p><text:s text:c="2"/>80</text:p>
          </table:table-cell>
          <table:covered-table-cell/>
          <table:table-cell table:number-columns-repeated="16372"/>
        </table:table-row>
        <table:table-row table:style-name="ro4">
          <table:table-cell table:number-columns-repeated="2" table:style-name="ce95"/>
          <table:table-cell table:style-name="ce108"/>
          <table:table-cell table:number-columns-repeated="7" table:style-name="ce41"/>
          <table:table-cell table:number-columns-spanned="2" table:number-rows-spanned="1" table:style-name="ce355"/>
          <table:covered-table-cell/>
          <table:table-cell table:number-columns-repeated="16372"/>
        </table:table-row>
        <table:table-row table:style-name="ro24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float" office:value="793308" table:style-name="ce110">
            <text:p><text:s/>793 308</text:p>
          </table:table-cell>
          <table:table-cell office:value-type="float" office:value="296674.08900898998" table:style-name="ce110">
            <text:p><text:s/>296 674</text:p>
          </table:table-cell>
          <table:table-cell office:value-type="float" office:value="6018" table:style-name="ce110">
            <text:p><text:s/>6 018</text:p>
          </table:table-cell>
          <table:table-cell office:value-type="float" office:value="176.68281116" table:style-name="ce110">
            <text:p><text:s text:c="2"/>177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float" office:value="4195" table:style-name="ce110">
            <text:p><text:s/>4 195</text:p>
          </table:table-cell>
          <table:table-cell office:value-type="float" office:value="200.99851272999999" table:number-columns-spanned="2" table:number-rows-spanned="1" table:style-name="ce359">
            <text:p><text:s text:c="2"/>201</text:p>
          </table:table-cell>
          <table:covered-table-cell/>
          <table:table-cell table:number-columns-repeated="16372"/>
        </table:table-row>
        <table:table-row table:style-name="ro10">
          <table:table-cell office:value-type="string" table:number-columns-spanned="3" table:number-rows-spanned="2" table:style-name="ce614">
            <text:p>本年累計較上</text:p>
            <text:p>年同期增減％</text:p>
          </table:table-cell>
          <table:covered-table-cell table:number-columns-repeated="2"/>
          <table:table-cell office:value-type="float" office:value="2.4440134197000001" table:number-columns-spanned="1" table:number-rows-spanned="2" table:style-name="ce615">
            <text:p>2.4</text:p>
          </table:table-cell>
          <table:table-cell office:value-type="float" office:value="3.7995114005000001" table:number-columns-spanned="1" table:number-rows-spanned="2" table:style-name="ce616">
            <text:p>3.8</text:p>
          </table:table-cell>
          <table:table-cell office:value-type="float" office:value="-9.5173658096999993" table:number-columns-spanned="1" table:number-rows-spanned="2" table:style-name="ce616">
            <text:p>-9.5</text:p>
          </table:table-cell>
          <table:table-cell office:value-type="float" office:value="-82.620491553999997" table:number-columns-spanned="1" table:number-rows-spanned="2" table:style-name="ce616">
            <text:p>-82.6</text:p>
          </table:table-cell>
          <table:table-cell office:value-type="string" table:number-columns-spanned="1" table:number-rows-spanned="2" table:style-name="ce616">
            <text:p>--</text:p>
          </table:table-cell>
          <table:table-cell office:value-type="string" table:number-columns-spanned="1" table:number-rows-spanned="2" table:style-name="ce616">
            <text:p>--</text:p>
          </table:table-cell>
          <table:table-cell office:value-type="float" office:value="17.211511595400001" table:number-columns-spanned="1" table:number-rows-spanned="2" table:style-name="ce616">
            <text:p>17.2</text:p>
          </table:table-cell>
          <table:table-cell office:value-type="float" office:value="11.3223061204" table:number-columns-spanned="2" table:number-rows-spanned="2" table:style-name="ce616">
            <text:p>11.3</text:p>
          </table:table-cell>
          <table:covered-table-cell/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11"/>
        </table:table-row>
        <table:table-row table:style-name="ro11">
          <table:table-cell office:value-type="string" table:number-columns-spanned="9" table:number-rows-spanned="1" table:style-name="ce241">
            <text:p>資料來源：經濟部商業發展署「公司登記統計」。</text:p>
          </table:table-cell>
          <table:covered-table-cell table:number-columns-repeated="8"/>
          <table:table-cell table:style-name="ce95"/>
          <table:table-cell table:number-columns-spanned="2" table:number-rows-spanned="1" table:style-name="ce353"/>
          <table:covered-table-cell/>
          <table:table-cell table:number-columns-repeated="16372"/>
        </table:table-row>
        <table:table-row table:style-name="ro14">
          <table:table-cell office:value-type="string" table:style-name="ce95">
            <text:p><text:span text:style-name="T3">附</text:span><text:s text:c="4"/><text:span text:style-name="T3">註：</text:span>1. *<text:span text:style-name="T3">表期底值。</text:span></text:p>
          </table:table-cell>
          <table:table-cell table:number-columns-repeated="9" table:style-name="ce95"/>
          <table:table-cell table:number-columns-spanned="2" table:number-rows-spanned="1" table:style-name="ce354"/>
          <table:covered-table-cell/>
          <table:table-cell table:number-columns-repeated="16372"/>
        </table:table-row>
        <table:table-row table:style-name="ro25">
          <table:table-cell office:value-type="string" table:number-columns-spanned="12" table:number-rows-spanned="1" table:style-name="ce346">
            <text:p><text:span text:style-name="T3">　　　　</text:span>2.<text:span text:style-name="T3">為配合</text:span>APG<text:span text:style-name="T3">洗錢防制評鑑，公司法新增第</text:span>22-1<text:span text:style-name="T3">條課予公司申報負責人與主要股東義務</text:span></text:p>
            <text:p><text:span text:style-name="T3">　　　　　，經濟部自</text:span>106<text:span text:style-name="T3">年強化徹查超過</text:span>6<text:span text:style-name="T3">個月無營業公司命令解散並廢止其公司登記。</text:span></text:p>
          </table:table-cell>
          <table:covered-table-cell table:number-columns-repeated="11"/>
          <table:table-cell table:number-columns-repeated="16372"/>
        </table:table-row>
        <table:table-row table:style-name="ro19">
          <table:table-cell table:number-columns-repeated="16384" table:style-name="ce95"/>
        </table:table-row>
        <table:table-row table:style-name="ro13">
          <table:table-cell office:value-type="string" table:number-columns-spanned="11" table:number-rows-spanned="1" table:style-name="ce348">
            <text:p>（39）</text:p>
          </table:table-cell>
          <table:covered-table-cell table:number-columns-repeated="10"/>
          <table:table-cell table:number-columns-repeated="16373" table:style-name="ce95"/>
        </table:table-row>
        <table:table-row table:number-rows-repeated="1048531" table:style-name="ro26">
          <table:table-cell table:number-columns-repeated="16384"/>
        </table:table-row>
      </table:table>
      <table:table table:name="E-5" table:style-name="ta1">
        <table:table-column table:style-name="co14" table:number-columns-repeated="2" table:default-cell-style-name="ce20"/>
        <table:table-column table:style-name="co8" table:default-cell-style-name="ce20"/>
        <table:table-column table:style-name="co17" table:number-columns-repeated="4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number-columns-repeated="16374" table:default-cell-style-name="ce20"/>
        <table:table-row table:style-name="ro27">
          <table:table-cell office:value-type="string" table:number-columns-spanned="10" table:number-rows-spanned="1" table:style-name="ce399">
            <text:p>表　E-4　商 業 登 記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table:number-columns-spanned="10" table:number-rows-spanned="1" table:style-name="ce400"/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3" table:number-rows-spanned="3" table:style-name="ce617">
            <text:p>年　月</text:p>
          </table:table-cell>
          <table:covered-table-cell table:number-columns-repeated="2"/>
          <table:table-cell office:value-type="string" table:number-columns-spanned="2" table:number-rows-spanned="1" table:style-name="ce618">
            <text:p>現　有　＊</text:p>
          </table:table-cell>
          <table:covered-table-cell/>
          <table:table-cell office:value-type="string" table:number-columns-spanned="2" table:number-rows-spanned="1" table:style-name="ce618">
            <text:p>新　設　立<text:s/></text:p>
          </table:table-cell>
          <table:covered-table-cell/>
          <table:table-cell office:value-type="string" table:number-columns-spanned="3" table:number-rows-spanned="1" table:style-name="ce407">
            <text:p>歇 <text:s text:c="4"/>業</text:p>
          </table:table-cell>
          <table:covered-table-cell table:number-columns-repeated="2"/>
          <table:table-cell table:number-columns-repeated="16374"/>
        </table:table-row>
        <table:table-row table:style-name="ro14">
          <table:covered-table-cell/>
          <table:covered-table-cell table:number-columns-repeated="2"/>
          <table:table-cell office:value-type="string" table:style-name="ce114">
            <text:p>家　　數</text:p>
          </table:table-cell>
          <table:table-cell office:value-type="string" table:style-name="ce115">
            <text:p>資 本 額</text:p>
          </table:table-cell>
          <table:table-cell office:value-type="string" table:style-name="ce114">
            <text:p>家　　數</text:p>
          </table:table-cell>
          <table:table-cell office:value-type="string" table:style-name="ce115">
            <text:p>資 本 額</text:p>
          </table:table-cell>
          <table:table-cell office:value-type="string" table:style-name="ce116">
            <text:p>家　　數</text:p>
          </table:table-cell>
          <table:table-cell office:value-type="string" table:number-columns-spanned="2" table:number-rows-spanned="1" table:style-name="ce409">
            <text:p>資 本 額</text:p>
          </table:table-cell>
          <table:covered-table-cell/>
          <table:table-cell table:number-columns-repeated="16374"/>
        </table:table-row>
        <table:table-row table:style-name="ro14">
          <table:covered-table-cell/>
          <table:covered-table-cell table:number-columns-repeated="2"/>
          <table:table-cell office:value-type="string" table:style-name="ce117">
            <text:p>(家)</text:p>
          </table:table-cell>
          <table:table-cell office:value-type="string" table:style-name="ce118">
            <text:p>(億元)</text:p>
          </table:table-cell>
          <table:table-cell office:value-type="string" table:style-name="ce117">
            <text:p>(家)</text:p>
          </table:table-cell>
          <table:table-cell office:value-type="string" table:style-name="ce118">
            <text:p>(億元)</text:p>
          </table:table-cell>
          <table:table-cell office:value-type="string" table:style-name="ce119">
            <text:p>(家)</text:p>
          </table:table-cell>
          <table:table-cell office:value-type="string" table:number-columns-spanned="2" table:number-rows-spanned="1" table:style-name="ce410">
            <text:p>(億元)</text:p>
          </table:table-cell>
          <table:covered-table-cell/>
          <table:table-cell table:number-columns-repeated="16374"/>
        </table:table-row>
        <table:table-row table:style-name="ro28">
          <table:table-cell table:number-columns-repeated="2" table:style-name="ce112"/>
          <table:table-cell table:style-name="ce113"/>
          <table:table-cell table:style-name="ce121"/>
          <table:table-cell table:style-name="ce101"/>
          <table:table-cell table:style-name="ce121"/>
          <table:table-cell table:style-name="ce101"/>
          <table:table-cell table:style-name="ce121"/>
          <table:table-cell table:number-columns-spanned="2" table:number-rows-spanned="1" table:style-name="ce397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3年</text:p>
          </table:table-cell>
          <table:table-cell table:style-name="ce112"/>
          <table:table-cell table:style-name="ce113"/>
          <table:table-cell office:value-type="float" office:value="809637" table:style-name="ce122">
            <text:p><text:s/>809 637</text:p>
          </table:table-cell>
          <table:table-cell office:value-type="float" office:value="1604.4564800000001" table:style-name="ce123">
            <text:p><text:s/>1 604.5</text:p>
          </table:table-cell>
          <table:table-cell office:value-type="float" office:value="46023" table:style-name="ce122">
            <text:p><text:s/>46 023</text:p>
          </table:table-cell>
          <table:table-cell office:value-type="float" office:value="74.017290000000003" table:style-name="ce123">
            <text:p><text:s text:c="2"/>74.0</text:p>
          </table:table-cell>
          <table:table-cell office:value-type="float" office:value="37416" table:style-name="ce122">
            <text:p><text:s/>37 416</text:p>
          </table:table-cell>
          <table:table-cell office:value-type="float" office:value="69.492509999999996" table:number-columns-spanned="2" table:number-rows-spanned="1" table:style-name="ce386">
            <text:p><text:s text:c="2"/>69.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4年</text:p>
          </table:table-cell>
          <table:table-cell table:style-name="ce112"/>
          <table:table-cell table:style-name="ce113"/>
          <table:table-cell office:value-type="float" office:value="821047" table:style-name="ce122">
            <text:p><text:s/>821 047</text:p>
          </table:table-cell>
          <table:table-cell office:value-type="float" office:value="1635.08231" table:style-name="ce123">
            <text:p><text:s/>1 635.1</text:p>
          </table:table-cell>
          <table:table-cell office:value-type="float" office:value="47114" table:style-name="ce122">
            <text:p><text:s/>47 114</text:p>
          </table:table-cell>
          <table:table-cell office:value-type="float" office:value="70.294669999999996" table:style-name="ce123">
            <text:p><text:s text:c="2"/>70.3</text:p>
          </table:table-cell>
          <table:table-cell office:value-type="float" office:value="35722" table:style-name="ce122">
            <text:p><text:s/>35 722</text:p>
          </table:table-cell>
          <table:table-cell office:value-type="float" office:value="70.22842" table:number-columns-spanned="2" table:number-rows-spanned="1" table:style-name="ce386">
            <text:p><text:s text:c="2"/>70.2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5年</text:p>
          </table:table-cell>
          <table:table-cell table:style-name="ce112"/>
          <table:table-cell table:style-name="ce113"/>
          <table:table-cell office:value-type="float" office:value="835937" table:style-name="ce122">
            <text:p><text:s/>835 937</text:p>
          </table:table-cell>
          <table:table-cell office:value-type="float" office:value="1662.11843" table:style-name="ce123">
            <text:p><text:s/>1 662.1</text:p>
          </table:table-cell>
          <table:table-cell office:value-type="float" office:value="49453" table:style-name="ce122">
            <text:p><text:s/>49 453</text:p>
          </table:table-cell>
          <table:table-cell office:value-type="float" office:value="71.100409999999997" table:style-name="ce123">
            <text:p><text:s text:c="2"/>71.1</text:p>
          </table:table-cell>
          <table:table-cell office:value-type="float" office:value="34723" table:style-name="ce122">
            <text:p><text:s/>34 723</text:p>
          </table:table-cell>
          <table:table-cell office:value-type="float" office:value="68.413460000000001" table:number-columns-spanned="2" table:number-rows-spanned="1" table:style-name="ce386">
            <text:p><text:s text:c="2"/>68.4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6年</text:p>
          </table:table-cell>
          <table:table-cell table:style-name="ce112"/>
          <table:table-cell table:style-name="ce113"/>
          <table:table-cell office:value-type="float" office:value="849846" table:style-name="ce122">
            <text:p><text:s/>849 846</text:p>
          </table:table-cell>
          <table:table-cell office:value-type="float" office:value="1683.3001400000001" table:style-name="ce123">
            <text:p><text:s/>1 683.3</text:p>
          </table:table-cell>
          <table:table-cell office:value-type="float" office:value="49812" table:style-name="ce122">
            <text:p><text:s/>49 812</text:p>
          </table:table-cell>
          <table:table-cell office:value-type="float" office:value="71.541619999999995" table:style-name="ce123">
            <text:p><text:s text:c="2"/>71.5</text:p>
          </table:table-cell>
          <table:table-cell office:value-type="float" office:value="35967" table:style-name="ce122">
            <text:p><text:s/>35 967</text:p>
          </table:table-cell>
          <table:table-cell office:value-type="float" office:value="73.805319999999995" table:number-columns-spanned="2" table:number-rows-spanned="1" table:style-name="ce386">
            <text:p><text:s text:c="2"/>73.8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7年</text:p>
          </table:table-cell>
          <table:table-cell table:style-name="ce112"/>
          <table:table-cell table:style-name="ce113"/>
          <table:table-cell office:value-type="float" office:value="869179" table:style-name="ce122">
            <text:p><text:s/>869 179</text:p>
          </table:table-cell>
          <table:table-cell office:value-type="float" office:value="1702.9467500000001" table:style-name="ce123">
            <text:p><text:s/>1 702.9</text:p>
          </table:table-cell>
          <table:table-cell office:value-type="float" office:value="55091" table:style-name="ce122">
            <text:p><text:s/>55 091</text:p>
          </table:table-cell>
          <table:table-cell office:value-type="float" office:value="79.098820000000003" table:style-name="ce123">
            <text:p><text:s text:c="2"/>79.1</text:p>
          </table:table-cell>
          <table:table-cell office:value-type="float" office:value="35865" table:style-name="ce122">
            <text:p><text:s/>35 865</text:p>
          </table:table-cell>
          <table:table-cell office:value-type="float" office:value="68.934529999999995" table:number-columns-spanned="2" table:number-rows-spanned="1" table:style-name="ce386">
            <text:p><text:s text:c="2"/>68.9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112"/>
          <table:table-cell table:style-name="ce113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number-columns-spanned="2" table:number-rows-spanned="1" table:style-name="ce386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8年</text:p>
          </table:table-cell>
          <table:table-cell table:style-name="ce112"/>
          <table:table-cell table:style-name="ce113"/>
          <table:table-cell office:value-type="float" office:value="885270" table:style-name="ce122">
            <text:p><text:s/>885 270</text:p>
          </table:table-cell>
          <table:table-cell office:value-type="float" office:value="1728.6500699999999" table:style-name="ce123">
            <text:p><text:s/>1 728.7</text:p>
          </table:table-cell>
          <table:table-cell office:value-type="float" office:value="53637" table:style-name="ce122">
            <text:p><text:s/>53 637</text:p>
          </table:table-cell>
          <table:table-cell office:value-type="float" office:value="80.837909999999994" table:style-name="ce123">
            <text:p><text:s text:c="2"/>80.8</text:p>
          </table:table-cell>
          <table:table-cell office:value-type="float" office:value="37562" table:style-name="ce122">
            <text:p><text:s/>37 562</text:p>
          </table:table-cell>
          <table:table-cell office:value-type="float" office:value="75.099109999999996" table:number-columns-spanned="2" table:number-rows-spanned="1" table:style-name="ce386">
            <text:p><text:s text:c="2"/>75.1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9年</text:p>
          </table:table-cell>
          <table:table-cell table:style-name="ce112"/>
          <table:table-cell table:style-name="ce113"/>
          <table:table-cell office:value-type="float" office:value="898217" table:style-name="ce122">
            <text:p><text:s/>898 217</text:p>
          </table:table-cell>
          <table:table-cell office:value-type="float" office:value="1763.47363" table:style-name="ce123">
            <text:p><text:s/>1 763.5</text:p>
          </table:table-cell>
          <table:table-cell office:value-type="float" office:value="60330" table:style-name="ce122">
            <text:p><text:s/>60 330</text:p>
          </table:table-cell>
          <table:table-cell office:value-type="float" office:value="89.362740000000002" table:style-name="ce123">
            <text:p><text:s text:c="2"/>89.4</text:p>
          </table:table-cell>
          <table:table-cell office:value-type="float" office:value="47447" table:style-name="ce122">
            <text:p><text:s/>47 447</text:p>
          </table:table-cell>
          <table:table-cell office:value-type="float" office:value="85.505870000000002" table:number-columns-spanned="2" table:number-rows-spanned="1" table:style-name="ce386">
            <text:p><text:s text:c="2"/>85.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0年</text:p>
          </table:table-cell>
          <table:table-cell table:style-name="ce112"/>
          <table:table-cell table:style-name="ce113"/>
          <table:table-cell office:value-type="float" office:value="923388" table:style-name="ce122">
            <text:p><text:s/>923 388</text:p>
          </table:table-cell>
          <table:table-cell office:value-type="float" office:value="1820.0013899999999" table:style-name="ce123">
            <text:p><text:s/>1 820.0</text:p>
          </table:table-cell>
          <table:table-cell office:value-type="float" office:value="66628" table:style-name="ce122">
            <text:p><text:s/>66 628</text:p>
          </table:table-cell>
          <table:table-cell office:value-type="float" office:value="99.502510000000001" table:style-name="ce123">
            <text:p><text:s text:c="2"/>99.5</text:p>
          </table:table-cell>
          <table:table-cell office:value-type="float" office:value="41519" table:style-name="ce122">
            <text:p><text:s/>41 519</text:p>
          </table:table-cell>
          <table:table-cell office:value-type="float" office:value="74.921090000000007" table:number-columns-spanned="2" table:number-rows-spanned="1" table:style-name="ce386">
            <text:p><text:s text:c="2"/>74.9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1年</text:p>
          </table:table-cell>
          <table:table-cell table:style-name="ce112"/>
          <table:table-cell table:style-name="ce113"/>
          <table:table-cell office:value-type="float" office:value="944257" table:style-name="ce122">
            <text:p><text:s/>944 257</text:p>
          </table:table-cell>
          <table:table-cell office:value-type="float" office:value="1879.6851999999999" table:style-name="ce123">
            <text:p><text:s/>1 879.7</text:p>
          </table:table-cell>
          <table:table-cell office:value-type="float" office:value="61930" table:style-name="ce122">
            <text:p><text:s/>61 930</text:p>
          </table:table-cell>
          <table:table-cell office:value-type="float" office:value="96.1173" table:style-name="ce123">
            <text:p><text:s text:c="2"/>96.1</text:p>
          </table:table-cell>
          <table:table-cell office:value-type="float" office:value="41096" table:style-name="ce122">
            <text:p><text:s/>41 096</text:p>
          </table:table-cell>
          <table:table-cell office:value-type="float" office:value="73.056960000000004" table:number-columns-spanned="2" table:number-rows-spanned="1" table:style-name="ce386">
            <text:p><text:s text:c="2"/>73.1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2年</text:p>
          </table:table-cell>
          <table:table-cell table:style-name="ce112"/>
          <table:table-cell table:style-name="ce113"/>
          <table:table-cell office:value-type="float" office:value="975067" table:style-name="ce122">
            <text:p><text:s/>975 067</text:p>
          </table:table-cell>
          <table:table-cell office:value-type="float" office:value="1958.7390700000001" table:style-name="ce123">
            <text:p><text:s/>1 958.7</text:p>
          </table:table-cell>
          <table:table-cell office:value-type="float" office:value="72604" table:style-name="ce122">
            <text:p><text:s/>72 604</text:p>
          </table:table-cell>
          <table:table-cell office:value-type="float" office:value="106.72507" table:style-name="ce123">
            <text:p><text:s text:c="2"/>106.7</text:p>
          </table:table-cell>
          <table:table-cell office:value-type="float" office:value="41858" table:style-name="ce122">
            <text:p><text:s/>41 858</text:p>
          </table:table-cell>
          <table:table-cell office:value-type="float" office:value="75.159080000000003" table:number-columns-spanned="2" table:number-rows-spanned="1" table:style-name="ce386">
            <text:p><text:s text:c="2"/>75.2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112"/>
          <table:table-cell table:style-name="ce113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number-columns-spanned="2" table:number-rows-spanned="1" table:style-name="ce386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3年</text:p>
          </table:table-cell>
          <table:table-cell table:style-name="ce124"/>
          <table:table-cell table:style-name="ce125"/>
          <table:table-cell office:value-type="float" office:value="986576" table:style-name="ce122">
            <text:p><text:s/>986 576</text:p>
          </table:table-cell>
          <table:table-cell office:value-type="float" office:value="2016.93355" table:style-name="ce123">
            <text:p><text:s/>2 016.9</text:p>
          </table:table-cell>
          <table:table-cell office:value-type="float" office:value="61855" table:style-name="ce122">
            <text:p><text:s/>61 855</text:p>
          </table:table-cell>
          <table:table-cell office:value-type="float" office:value="95.931389999999993" table:style-name="ce123">
            <text:p><text:s text:c="2"/>95.9</text:p>
          </table:table-cell>
          <table:table-cell office:value-type="float" office:value="50329" table:style-name="ce122">
            <text:p><text:s/>50 329</text:p>
          </table:table-cell>
          <table:table-cell office:value-type="float" office:value="83.275530000000003" table:number-columns-spanned="2" table:number-rows-spanned="1" table:style-name="ce386">
            <text:p><text:s text:c="2"/>83.3</text:p>
          </table:table-cell>
          <table:covered-table-cell/>
          <table:table-cell table:number-columns-repeated="16374"/>
        </table:table-row>
        <table:table-row table:style-name="ro22">
          <table:table-cell table:style-name="ce106"/>
          <table:table-cell office:value-type="string" table:style-name="ce126">
            <text:p>2月</text:p>
          </table:table-cell>
          <table:table-cell table:style-name="ce125"/>
          <table:table-cell office:value-type="float" office:value="975026" table:style-name="ce122">
            <text:p><text:s/>975 026</text:p>
          </table:table-cell>
          <table:table-cell office:value-type="float" office:value="1965.92049" table:style-name="ce123">
            <text:p><text:s/>1 965.9</text:p>
          </table:table-cell>
          <table:table-cell office:value-type="float" office:value="3437" table:style-name="ce122">
            <text:p><text:s/>3 437</text:p>
          </table:table-cell>
          <table:table-cell office:value-type="float" office:value="5.3452099999999998" table:style-name="ce123">
            <text:p><text:s text:c="2"/>5.3</text:p>
          </table:table-cell>
          <table:table-cell office:value-type="float" office:value="3199" table:style-name="ce122">
            <text:p><text:s/>3 199</text:p>
          </table:table-cell>
          <table:table-cell office:value-type="float" office:value="4.8604500000000002" table:number-columns-spanned="2" table:number-rows-spanned="1" table:style-name="ce386">
            <text:p><text:s text:c="2"/>4.9</text:p>
          </table:table-cell>
          <table:covered-table-cell/>
          <table:table-cell table:number-columns-repeated="16374"/>
        </table:table-row>
        <table:table-row table:style-name="ro22">
          <table:table-cell table:style-name="ce106"/>
          <table:table-cell office:value-type="string" table:style-name="ce126">
            <text:p>3月</text:p>
          </table:table-cell>
          <table:table-cell table:style-name="ce125"/>
          <table:table-cell office:value-type="float" office:value="976276" table:style-name="ce122">
            <text:p><text:s/>976 276</text:p>
          </table:table-cell>
          <table:table-cell office:value-type="float" office:value="1972.2537500000001" table:style-name="ce123">
            <text:p><text:s/>1 972.3</text:p>
          </table:table-cell>
          <table:table-cell office:value-type="float" office:value="5909" table:style-name="ce122">
            <text:p><text:s/>5 909</text:p>
          </table:table-cell>
          <table:table-cell office:value-type="float" office:value="9.3572799999999994" table:style-name="ce123">
            <text:p><text:s text:c="2"/>9.4</text:p>
          </table:table-cell>
          <table:table-cell office:value-type="float" office:value="4665" table:style-name="ce122">
            <text:p><text:s/>4 665</text:p>
          </table:table-cell>
          <table:table-cell office:value-type="float" office:value="7.4023199999999996" table:number-columns-spanned="2" table:number-rows-spanned="1" table:style-name="ce386">
            <text:p><text:s text:c="2"/>7.4</text:p>
          </table:table-cell>
          <table:covered-table-cell/>
          <table:table-cell table:number-columns-repeated="16374"/>
        </table:table-row>
        <table:table-row table:style-name="ro23">
          <table:table-cell table:style-name="ce106"/>
          <table:table-cell table:style-name="ce126"/>
          <table:table-cell table:style-name="ce125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number-columns-spanned="2" table:number-rows-spanned="1" table:style-name="ce386"/>
          <table:covered-table-cell/>
          <table:table-cell table:number-columns-repeated="16374"/>
        </table:table-row>
        <table:table-row table:style-name="ro22">
          <table:table-cell table:style-name="ce106"/>
          <table:table-cell office:value-type="string" table:style-name="ce126">
            <text:p>4月</text:p>
          </table:table-cell>
          <table:table-cell table:style-name="ce125"/>
          <table:table-cell office:value-type="float" office:value="977400" table:style-name="ce122">
            <text:p><text:s/>977 400</text:p>
          </table:table-cell>
          <table:table-cell office:value-type="float" office:value="1977.26415" table:style-name="ce123">
            <text:p><text:s/>1 977.3</text:p>
          </table:table-cell>
          <table:table-cell office:value-type="float" office:value="5449" table:style-name="ce122">
            <text:p><text:s/>5 449</text:p>
          </table:table-cell>
          <table:table-cell office:value-type="float" office:value="8.2921600000000009" table:style-name="ce123">
            <text:p><text:s text:c="2"/>8.3</text:p>
          </table:table-cell>
          <table:table-cell office:value-type="float" office:value="4332" table:style-name="ce122">
            <text:p><text:s/>4 332</text:p>
          </table:table-cell>
          <table:table-cell office:value-type="float" office:value="6.61287" table:number-columns-spanned="2" table:number-rows-spanned="1" table:style-name="ce386">
            <text:p><text:s text:c="2"/>6.6</text:p>
          </table:table-cell>
          <table:covered-table-cell/>
          <table:table-cell table:number-columns-repeated="16374"/>
        </table:table-row>
        <table:table-row table:style-name="ro22">
          <table:table-cell table:style-name="ce106"/>
          <table:table-cell office:value-type="string" table:style-name="ce126">
            <text:p>5月</text:p>
          </table:table-cell>
          <table:table-cell table:style-name="ce125"/>
          <table:table-cell office:value-type="float" office:value="978650" table:style-name="ce122">
            <text:p><text:s/>978 650</text:p>
          </table:table-cell>
          <table:table-cell office:value-type="float" office:value="1982.0541499999999" table:style-name="ce123">
            <text:p><text:s/>1 982.1</text:p>
          </table:table-cell>
          <table:table-cell office:value-type="float" office:value="5984" table:style-name="ce122">
            <text:p><text:s/>5 984</text:p>
          </table:table-cell>
          <table:table-cell office:value-type="float" office:value="8.9464199999999998" table:style-name="ce123">
            <text:p><text:s text:c="2"/>8.9</text:p>
          </table:table-cell>
          <table:table-cell office:value-type="float" office:value="4741" table:style-name="ce122">
            <text:p><text:s/>4 741</text:p>
          </table:table-cell>
          <table:table-cell office:value-type="float" office:value="7.7911299999999999" table:number-columns-spanned="2" table:number-rows-spanned="1" table:style-name="ce386">
            <text:p><text:s text:c="2"/>7.8</text:p>
          </table:table-cell>
          <table:covered-table-cell/>
          <table:table-cell table:number-columns-repeated="16374"/>
        </table:table-row>
        <table:table-row table:style-name="ro22">
          <table:table-cell table:style-name="ce106"/>
          <table:table-cell office:value-type="string" table:style-name="ce126">
            <text:p>6月</text:p>
          </table:table-cell>
          <table:table-cell table:style-name="ce125"/>
          <table:table-cell office:value-type="float" office:value="979823" table:style-name="ce122">
            <text:p><text:s/>979 823</text:p>
          </table:table-cell>
          <table:table-cell office:value-type="float" office:value="1987.4339600000001" table:style-name="ce123">
            <text:p><text:s/>1 987.4</text:p>
          </table:table-cell>
          <table:table-cell office:value-type="float" office:value="5207" table:style-name="ce122">
            <text:p><text:s/>5 207</text:p>
          </table:table-cell>
          <table:table-cell office:value-type="float" office:value="8.0664400000000001" table:style-name="ce123">
            <text:p><text:s text:c="2"/>8.1</text:p>
          </table:table-cell>
          <table:table-cell office:value-type="float" office:value="4043" table:style-name="ce122">
            <text:p><text:s/>4 043</text:p>
          </table:table-cell>
          <table:table-cell office:value-type="float" office:value="7.09415" table:number-columns-spanned="2" table:number-rows-spanned="1" table:style-name="ce386">
            <text:p><text:s text:c="2"/>7.1</text:p>
          </table:table-cell>
          <table:covered-table-cell/>
          <table:table-cell table:number-columns-repeated="16374"/>
        </table:table-row>
        <table:table-row table:style-name="ro23">
          <table:table-cell table:style-name="ce127"/>
          <table:table-cell table:style-name="ce126"/>
          <table:table-cell table:style-name="ce125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number-columns-spanned="2" table:number-rows-spanned="1" table:style-name="ce386"/>
          <table:covered-table-cell/>
          <table:table-cell table:number-columns-repeated="16374"/>
        </table:table-row>
        <table:table-row table:style-name="ro22">
          <table:table-cell table:style-name="ce127"/>
          <table:table-cell office:value-type="string" table:style-name="ce126">
            <text:p>7月</text:p>
          </table:table-cell>
          <table:table-cell table:style-name="ce125"/>
          <table:table-cell office:value-type="float" office:value="981318" table:style-name="ce122">
            <text:p><text:s/>981 318</text:p>
          </table:table-cell>
          <table:table-cell office:value-type="float" office:value="1993.23768" table:style-name="ce123">
            <text:p><text:s/>1 993.2</text:p>
          </table:table-cell>
          <table:table-cell office:value-type="float" office:value="5597" table:style-name="ce122">
            <text:p><text:s/>5 597</text:p>
          </table:table-cell>
          <table:table-cell office:value-type="float" office:value="8.8425700000000003" table:style-name="ce123">
            <text:p><text:s text:c="2"/>8.8</text:p>
          </table:table-cell>
          <table:table-cell office:value-type="float" office:value="4073" table:style-name="ce122">
            <text:p><text:s/>4 073</text:p>
          </table:table-cell>
          <table:table-cell office:value-type="float" office:value="7.1188399999999996" table:number-columns-spanned="2" table:number-rows-spanned="1" table:style-name="ce386">
            <text:p><text:s text:c="2"/>7.1</text:p>
          </table:table-cell>
          <table:covered-table-cell/>
          <table:table-cell table:number-columns-repeated="16374"/>
        </table:table-row>
        <table:table-row table:style-name="ro22">
          <table:table-cell table:style-name="ce127"/>
          <table:table-cell office:value-type="string" table:style-name="ce126">
            <text:p>8月</text:p>
          </table:table-cell>
          <table:table-cell table:style-name="ce125"/>
          <table:table-cell office:value-type="float" office:value="982769" table:style-name="ce122">
            <text:p><text:s/>982 769</text:p>
          </table:table-cell>
          <table:table-cell office:value-type="float" office:value="1999.1651199999999" table:style-name="ce123">
            <text:p><text:s/>1 999.2</text:p>
          </table:table-cell>
          <table:table-cell office:value-type="float" office:value="5395" table:style-name="ce122">
            <text:p><text:s/>5 395</text:p>
          </table:table-cell>
          <table:table-cell office:value-type="float" office:value="8.2997200000000007" table:style-name="ce123">
            <text:p><text:s text:c="2"/>8.3</text:p>
          </table:table-cell>
          <table:table-cell office:value-type="float" office:value="3952" table:style-name="ce122">
            <text:p><text:s/>3 952</text:p>
          </table:table-cell>
          <table:table-cell office:value-type="float" office:value="6.6109499999999999" table:number-columns-spanned="2" table:number-rows-spanned="1" table:style-name="ce386">
            <text:p><text:s text:c="2"/>6.6</text:p>
          </table:table-cell>
          <table:covered-table-cell/>
          <table:table-cell table:number-columns-repeated="16374"/>
        </table:table-row>
        <table:table-row table:style-name="ro22">
          <table:table-cell table:style-name="ce127"/>
          <table:table-cell office:value-type="string" table:style-name="ce126">
            <text:p>9月</text:p>
          </table:table-cell>
          <table:table-cell table:style-name="ce125"/>
          <table:table-cell office:value-type="float" office:value="983965" table:style-name="ce122">
            <text:p><text:s/>983 965</text:p>
          </table:table-cell>
          <table:table-cell office:value-type="float" office:value="2004.01271" table:style-name="ce123">
            <text:p><text:s/>2 004.0</text:p>
          </table:table-cell>
          <table:table-cell office:value-type="float" office:value="4942" table:style-name="ce122">
            <text:p><text:s/>4 942</text:p>
          </table:table-cell>
          <table:table-cell office:value-type="float" office:value="7.8017599999999998" table:style-name="ce123">
            <text:p><text:s text:c="2"/>7.8</text:p>
          </table:table-cell>
          <table:table-cell office:value-type="float" office:value="3753" table:style-name="ce122">
            <text:p><text:s/>3 753</text:p>
          </table:table-cell>
          <table:table-cell office:value-type="float" office:value="6.3527500000000003" table:number-columns-spanned="2" table:number-rows-spanned="1" table:style-name="ce386">
            <text:p><text:s text:c="2"/>6.4</text:p>
          </table:table-cell>
          <table:covered-table-cell/>
          <table:table-cell table:number-columns-repeated="16374"/>
        </table:table-row>
        <table:table-row table:style-name="ro23">
          <table:table-cell table:style-name="ce127"/>
          <table:table-cell table:style-name="ce126"/>
          <table:table-cell table:style-name="ce125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number-columns-spanned="2" table:number-rows-spanned="1" table:style-name="ce386"/>
          <table:covered-table-cell/>
          <table:table-cell table:number-columns-repeated="16374"/>
        </table:table-row>
        <table:table-row table:style-name="ro22">
          <table:table-cell table:style-name="ce127"/>
          <table:table-cell office:value-type="string" table:style-name="ce126">
            <text:p>10月</text:p>
          </table:table-cell>
          <table:table-cell table:style-name="ce125"/>
          <table:table-cell office:value-type="float" office:value="985066" table:style-name="ce122">
            <text:p><text:s/>985 066</text:p>
          </table:table-cell>
          <table:table-cell office:value-type="float" office:value="2008.4516799999999" table:style-name="ce123">
            <text:p><text:s/>2 008.5</text:p>
          </table:table-cell>
          <table:table-cell office:value-type="float" office:value="4767" table:style-name="ce122">
            <text:p><text:s/>4 767</text:p>
          </table:table-cell>
          <table:table-cell office:value-type="float" office:value="7.5687100000000003" table:style-name="ce123">
            <text:p><text:s text:c="2"/>7.6</text:p>
          </table:table-cell>
          <table:table-cell office:value-type="float" office:value="3672" table:style-name="ce122">
            <text:p><text:s/>3 672</text:p>
          </table:table-cell>
          <table:table-cell office:value-type="float" office:value="6.5256299999999996" table:number-columns-spanned="2" table:number-rows-spanned="1" table:style-name="ce386">
            <text:p><text:s text:c="2"/>6.5</text:p>
          </table:table-cell>
          <table:covered-table-cell/>
          <table:table-cell table:number-columns-repeated="16374"/>
        </table:table-row>
        <table:table-row table:style-name="ro22">
          <table:table-cell table:style-name="ce127"/>
          <table:table-cell office:value-type="string" table:style-name="ce126">
            <text:p>11月</text:p>
          </table:table-cell>
          <table:table-cell table:style-name="ce125"/>
          <table:table-cell office:value-type="float" office:value="986067" table:style-name="ce122">
            <text:p><text:s/>986 067</text:p>
          </table:table-cell>
          <table:table-cell office:value-type="float" office:value="2014.1042199999999" table:style-name="ce123">
            <text:p><text:s/>2 014.1</text:p>
          </table:table-cell>
          <table:table-cell office:value-type="float" office:value="4873" table:style-name="ce122">
            <text:p><text:s/>4 873</text:p>
          </table:table-cell>
          <table:table-cell office:value-type="float" office:value="7.7410800000000002" table:style-name="ce123">
            <text:p><text:s text:c="2"/>7.7</text:p>
          </table:table-cell>
          <table:table-cell office:value-type="float" office:value="3872" table:style-name="ce122">
            <text:p><text:s/>3 872</text:p>
          </table:table-cell>
          <table:table-cell office:value-type="float" office:value="6.4918199999999997" table:number-columns-spanned="2" table:number-rows-spanned="1" table:style-name="ce386">
            <text:p><text:s text:c="2"/>6.5</text:p>
          </table:table-cell>
          <table:covered-table-cell/>
          <table:table-cell table:number-columns-repeated="16374"/>
        </table:table-row>
        <table:table-row table:style-name="ro22">
          <table:table-cell table:style-name="ce127"/>
          <table:table-cell office:value-type="string" table:style-name="ce126">
            <text:p>12月</text:p>
          </table:table-cell>
          <table:table-cell table:style-name="ce125"/>
          <table:table-cell office:value-type="float" office:value="986576" table:style-name="ce122">
            <text:p><text:s/>986 576</text:p>
          </table:table-cell>
          <table:table-cell office:value-type="float" office:value="2016.93355" table:style-name="ce123">
            <text:p><text:s/>2 016.9</text:p>
          </table:table-cell>
          <table:table-cell office:value-type="float" office:value="4990" table:style-name="ce122">
            <text:p><text:s/>4 990</text:p>
          </table:table-cell>
          <table:table-cell office:value-type="float" office:value="7.4669299999999996" table:style-name="ce123">
            <text:p><text:s text:c="2"/>7.5</text:p>
          </table:table-cell>
          <table:table-cell office:value-type="float" office:value="4434" table:style-name="ce122">
            <text:p><text:s/>4 434</text:p>
          </table:table-cell>
          <table:table-cell office:value-type="float" office:value="8.52454" table:number-columns-spanned="2" table:number-rows-spanned="1" table:style-name="ce386">
            <text:p><text:s text:c="2"/>8.5</text:p>
          </table:table-cell>
          <table:covered-table-cell/>
          <table:table-cell table:number-columns-repeated="16374"/>
        </table:table-row>
        <table:table-row table:style-name="ro23">
          <table:table-cell table:style-name="ce127"/>
          <table:table-cell table:style-name="ce126"/>
          <table:table-cell table:style-name="ce125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number-columns-spanned="2" table:number-rows-spanned="1" table:style-name="ce386"/>
          <table:covered-table-cell/>
          <table:table-cell table:number-columns-repeated="16374"/>
        </table:table-row>
        <table:table-row table:style-name="ro22">
          <table:table-cell office:value-type="string" table:style-name="ce127">
            <text:p>114年</text:p>
          </table:table-cell>
          <table:table-cell office:value-type="string" table:style-name="ce126">
            <text:p>1月</text:p>
          </table:table-cell>
          <table:table-cell table:style-name="ce125"/>
          <table:table-cell office:value-type="float" office:value="986991" table:style-name="ce122">
            <text:p><text:s/>986 991</text:p>
          </table:table-cell>
          <table:table-cell office:value-type="float" office:value="2020.9990499999999" table:style-name="ce123">
            <text:p><text:s/>2 021.0</text:p>
          </table:table-cell>
          <table:table-cell office:value-type="float" office:value="3681" table:style-name="ce122">
            <text:p><text:s/>3 681</text:p>
          </table:table-cell>
          <table:table-cell office:value-type="float" office:value="6.4987500000000002" table:style-name="ce123">
            <text:p><text:s text:c="2"/>6.5</text:p>
          </table:table-cell>
          <table:table-cell office:value-type="float" office:value="3266" table:style-name="ce122">
            <text:p><text:s/>3 266</text:p>
          </table:table-cell>
          <table:table-cell office:value-type="float" office:value="5.8232299999999997" table:number-columns-spanned="2" table:number-rows-spanned="1" table:style-name="ce386">
            <text:p><text:s text:c="2"/>5.8</text:p>
          </table:table-cell>
          <table:covered-table-cell/>
          <table:table-cell table:number-columns-repeated="16374"/>
        </table:table-row>
        <table:table-row table:style-name="ro22">
          <table:table-cell table:style-name="ce127"/>
          <table:table-cell office:value-type="string" table:style-name="ce126">
            <text:p>2月</text:p>
          </table:table-cell>
          <table:table-cell table:style-name="ce125"/>
          <table:table-cell office:value-type="float" office:value="987709" table:style-name="ce122">
            <text:p><text:s/>987 709</text:p>
          </table:table-cell>
          <table:table-cell office:value-type="float" office:value="2025.30654" table:style-name="ce123">
            <text:p><text:s/>2 025.3</text:p>
          </table:table-cell>
          <table:table-cell office:value-type="float" office:value="4335" table:style-name="ce122">
            <text:p><text:s/>4 335</text:p>
          </table:table-cell>
          <table:table-cell office:value-type="float" office:value="6.8157300000000003" table:style-name="ce123">
            <text:p><text:s text:c="2"/>6.8</text:p>
          </table:table-cell>
          <table:table-cell office:value-type="float" office:value="3620" table:style-name="ce122">
            <text:p><text:s/>3 620</text:p>
          </table:table-cell>
          <table:table-cell office:value-type="float" office:value="5.91472" table:number-columns-spanned="2" table:number-rows-spanned="1" table:style-name="ce386">
            <text:p><text:s text:c="2"/>5.9</text:p>
          </table:table-cell>
          <table:covered-table-cell/>
          <table:table-cell table:number-columns-repeated="16374"/>
        </table:table-row>
        <table:table-row table:style-name="ro29">
          <table:table-cell table:style-name="ce128"/>
          <table:table-cell table:style-name="ce20"/>
          <table:table-cell table:style-name="ce129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number-columns-spanned="2" table:number-rows-spanned="1" table:style-name="ce387"/>
          <table:covered-table-cell/>
          <table:table-cell table:number-columns-repeated="16374"/>
        </table:table-row>
        <table:table-row table:style-name="ro30">
          <table:table-cell office:value-type="string" table:number-columns-spanned="3" table:number-rows-spanned="1" table:style-name="ce389">
            <text:p>本年累計數</text:p>
          </table:table-cell>
          <table:covered-table-cell table:number-columns-repeated="2"/>
          <table:table-cell office:value-type="float" office:value="987709" table:style-name="ce130">
            <text:p><text:s/>987 709</text:p>
          </table:table-cell>
          <table:table-cell office:value-type="float" office:value="2025.30654" table:style-name="ce131">
            <text:p><text:s/>2 025.3</text:p>
          </table:table-cell>
          <table:table-cell office:value-type="float" office:value="8016" table:style-name="ce132">
            <text:p><text:s/>8 016</text:p>
          </table:table-cell>
          <table:table-cell office:value-type="float" office:value="13.31448" table:style-name="ce131">
            <text:p><text:s text:c="2"/>13.3</text:p>
          </table:table-cell>
          <table:table-cell office:value-type="float" office:value="6886" table:style-name="ce132">
            <text:p><text:s/>6 886</text:p>
          </table:table-cell>
          <table:table-cell office:value-type="float" office:value="11.73795" table:number-columns-spanned="2" table:number-rows-spanned="1" table:style-name="ce390">
            <text:p><text:s text:c="2"/>11.7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2" table:style-name="ce621">
            <text:p>本年累計較上</text:p>
            <text:p>年同期增減％</text:p>
          </table:table-cell>
          <table:covered-table-cell table:number-columns-repeated="2"/>
          <table:table-cell office:value-type="float" office:value="1.3007858252" table:number-columns-spanned="1" table:number-rows-spanned="2" table:style-name="ce619">
            <text:p><text:s/>1.3</text:p>
          </table:table-cell>
          <table:table-cell office:value-type="float" office:value="3.0207757792000001" table:number-columns-spanned="1" table:number-rows-spanned="2" table:style-name="ce620">
            <text:p><text:s/>3.0</text:p>
          </table:table-cell>
          <table:table-cell office:value-type="float" office:value="-8.3047357583999997" table:number-columns-spanned="1" table:number-rows-spanned="2" table:style-name="ce620">
            <text:p>- 8.3</text:p>
          </table:table-cell>
          <table:table-cell office:value-type="float" office:value="-1.7259704523999999" table:number-columns-spanned="1" table:number-rows-spanned="2" table:style-name="ce620">
            <text:p>- 1.7</text:p>
          </table:table-cell>
          <table:table-cell office:value-type="float" office:value="-21.678798908099999" table:number-columns-spanned="1" table:number-rows-spanned="2" table:style-name="ce620">
            <text:p>- 21.7</text:p>
          </table:table-cell>
          <table:table-cell office:value-type="float" office:value="-7.9414738054000003" table:number-columns-spanned="2" table:number-rows-spanned="2" table:style-name="ce620">
            <text:p>- 7.9</text:p>
          </table:table-cell>
          <table:covered-table-cell/>
          <table:table-cell table:number-columns-repeated="16374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384">
            <text:p>資料來源：經濟部商業發展署「商業登記統計」。</text:p>
          </table:table-cell>
          <table:covered-table-cell table:number-columns-repeated="9"/>
          <table:table-cell table:number-columns-repeated="16374" table:style-name="ce59"/>
        </table:table-row>
        <table:table-row table:style-name="ro14">
          <table:table-cell office:value-type="string" table:number-columns-spanned="10" table:number-rows-spanned="1" table:style-name="ce385">
            <text:p>附　　註：1.＊表期底值。</text:p>
          </table:table-cell>
          <table:covered-table-cell table:number-columns-repeated="9"/>
          <table:table-cell table:number-columns-repeated="16374" table:style-name="ce59"/>
        </table:table-row>
        <table:table-row table:style-name="ro14">
          <table:table-cell office:value-type="string" table:number-columns-spanned="10" table:number-rows-spanned="1" table:style-name="ce385">
            <text:p><text:s text:c="10"/>2.102年10月份商業登記以藝術、娛樂及休閒服務業增加較多。</text:p>
          </table:table-cell>
          <table:covered-table-cell table:number-columns-repeated="9"/>
          <table:table-cell table:number-columns-repeated="16374" table:style-name="ce59"/>
        </table:table-row>
        <table:table-row table:style-name="ro12">
          <table:table-cell table:number-columns-repeated="16384" table:style-name="ce20"/>
        </table:table-row>
        <table:table-row table:style-name="ro13">
          <table:table-cell office:value-type="string" table:number-columns-spanned="9" table:number-rows-spanned="1" table:style-name="ce348">
            <text:p>（40）</text:p>
          </table:table-cell>
          <table:covered-table-cell table:number-columns-repeated="8"/>
          <table:table-cell table:number-columns-repeated="16375" table:style-name="ce20"/>
        </table:table-row>
        <table:table-row table:number-rows-repeated="1048531" table:style-name="ro14">
          <table:table-cell table:number-columns-repeated="16384"/>
        </table:table-row>
      </table:table>
      <table:table table:name="e-4" table:style-name="ta1">
        <table:table-column table:style-name="co14" table:number-columns-repeated="2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21" table:default-cell-style-name="ce2"/>
        <table:table-column table:style-name="co15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258">
            <text:p>表　E-5　工廠登記及歇業統計</text:p>
          </table:table-cell>
          <table:covered-table-cell table:number-columns-repeated="11"/>
          <table:table-cell table:number-columns-repeated="16372"/>
        </table:table-row>
        <table:table-row table:style-name="ro31">
          <table:table-cell table:number-columns-spanned="12" table:number-rows-spanned="1" table:style-name="ce428"/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number-columns-spanned="3" table:number-rows-spanned="3" table:style-name="ce375">
            <text:p>年　月</text:p>
          </table:table-cell>
          <table:covered-table-cell table:number-columns-repeated="2"/>
          <table:table-cell office:value-type="string" table:style-name="ce133">
            <text:p>營 運 中</text:p>
          </table:table-cell>
          <table:table-cell office:value-type="string" table:number-columns-spanned="5" table:number-rows-spanned="1" table:style-name="ce613">
            <text:p>新 <text:s text:c="3"/>登 <text:s text:c="3"/>記</text:p>
          </table:table-cell>
          <table:covered-table-cell table:number-columns-repeated="4"/>
          <table:table-cell office:value-type="string" table:number-columns-spanned="3" table:number-rows-spanned="1" table:style-name="ce374">
            <text:p>歇　　　　　業</text:p>
          </table:table-cell>
          <table:covered-table-cell table:number-columns-repeated="2"/>
          <table:table-cell table:number-columns-repeated="16372" table:style-name="ce4"/>
        </table:table-row>
        <table:table-row table:style-name="ro10">
          <table:covered-table-cell/>
          <table:covered-table-cell table:number-columns-repeated="2"/>
          <table:table-cell office:value-type="string" table:style-name="ce134">
            <text:p>工廠家數</text:p>
          </table:table-cell>
          <table:table-cell office:value-type="string" table:style-name="ce31">
            <text:p>一般工廠</text:p>
          </table:table-cell>
          <table:table-cell table:style-name="ce135"/>
          <table:table-cell office:value-type="string" table:style-name="ce29">
            <text:p>臨登工廠</text:p>
          </table:table-cell>
          <table:table-cell office:value-type="string" table:style-name="ce31">
            <text:p>特定工廠</text:p>
          </table:table-cell>
          <table:table-cell table:style-name="ce136"/>
          <table:table-cell office:value-type="string" table:style-name="ce29">
            <text:p>家　　數</text:p>
          </table:table-cell>
          <table:table-cell office:value-type="string" table:number-columns-spanned="2" table:number-rows-spanned="1" table:style-name="ce429">
            <text:p>年增率</text:p>
          </table:table-cell>
          <table:covered-table-cell/>
          <table:table-cell table:number-columns-repeated="16372" table:style-name="ce4"/>
        </table:table-row>
        <table:table-row table:style-name="ro10">
          <table:covered-table-cell/>
          <table:covered-table-cell table:number-columns-repeated="2"/>
          <table:table-cell office:value-type="string" table:style-name="ce118">
            <text:p>(家) ＊</text:p>
          </table:table-cell>
          <table:table-cell office:value-type="string" table:style-name="ce118">
            <text:p>(家)</text:p>
          </table:table-cell>
          <table:table-cell office:value-type="string" table:style-name="ce118">
            <text:p>年增率(％)</text:p>
          </table:table-cell>
          <table:table-cell office:value-type="string" table:style-name="ce118">
            <text:p>(家)</text:p>
          </table:table-cell>
          <table:table-cell office:value-type="string" table:style-name="ce118">
            <text:p>(家)</text:p>
          </table:table-cell>
          <table:table-cell office:value-type="string" table:style-name="ce118">
            <text:p>臨登轉特定</text:p>
          </table:table-cell>
          <table:table-cell office:value-type="string" table:style-name="ce118">
            <text:p>(家)</text:p>
          </table:table-cell>
          <table:table-cell office:value-type="string" table:number-columns-spanned="2" table:number-rows-spanned="1" table:style-name="ce410">
            <text:p>(％)</text:p>
          </table:table-cell>
          <table:covered-table-cell/>
          <table:table-cell table:number-columns-repeated="16372" table:style-name="ce4"/>
        </table:table-row>
        <table:table-row table:style-name="ro4">
          <table:table-cell table:number-columns-repeated="2" table:style-name="ce2"/>
          <table:table-cell table:style-name="ce14"/>
          <table:table-cell table:number-columns-repeated="6" table:style-name="ce6"/>
          <table:table-cell table:style-name="ce137"/>
          <table:table-cell table:number-columns-spanned="2" table:number-rows-spanned="1" table:style-name="ce427"/>
          <table:covered-table-cell/>
          <table:table-cell table:number-columns-repeated="16372"/>
        </table:table-row>
        <table:table-row table:style-name="ro20">
          <table:table-cell office:value-type="string" table:style-name="ce74">
            <text:p>103年</text:p>
          </table:table-cell>
          <table:table-cell table:style-name="ce3"/>
          <table:table-cell table:style-name="ce14"/>
          <table:table-cell office:value-type="float" office:value="81986" table:style-name="ce41">
            <text:p><text:s/>81 986</text:p>
          </table:table-cell>
          <table:table-cell office:value-type="float" office:value="3726" table:style-name="ce41">
            <text:p><text:s/>3 726</text:p>
          </table:table-cell>
          <table:table-cell office:value-type="float" office:value="7.87492762015055" table:style-name="ce56">
            <text:p>7.9<text:s/></text:p>
          </table:table-cell>
          <table:table-cell office:value-type="float" office:value="570" table:style-name="ce41">
            <text:p><text:s text:c="2"/>570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3803" table:style-name="ce41">
            <text:p><text:s/>3 803</text:p>
          </table:table-cell>
          <table:table-cell office:value-type="float" office:value="13.319427890345599" table:number-columns-spanned="2" table:number-rows-spanned="1" table:style-name="ce280">
            <text:p>13.3<text:s/></text:p>
          </table:table-cell>
          <table:covered-table-cell/>
          <table:table-cell table:number-columns-repeated="16372"/>
        </table:table-row>
        <table:table-row table:style-name="ro20">
          <table:table-cell office:value-type="string" table:style-name="ce74">
            <text:p>104年</text:p>
          </table:table-cell>
          <table:table-cell table:style-name="ce3"/>
          <table:table-cell table:style-name="ce14"/>
          <table:table-cell office:value-type="float" office:value="83532" table:style-name="ce41">
            <text:p><text:s/>83 532</text:p>
          </table:table-cell>
          <table:table-cell office:value-type="float" office:value="3451" table:style-name="ce41">
            <text:p><text:s/>3 451</text:p>
          </table:table-cell>
          <table:table-cell office:value-type="float" office:value="-7.3805689747718697" table:style-name="ce56">
            <text:p>-7.4<text:s/></text:p>
          </table:table-cell>
          <table:table-cell office:value-type="float" office:value="1221" table:style-name="ce41">
            <text:p><text:s/>1 221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3518" table:style-name="ce41">
            <text:p><text:s/>3 518</text:p>
          </table:table-cell>
          <table:table-cell office:value-type="float" office:value="-7.4940836181961599" table:number-columns-spanned="2" table:number-rows-spanned="1" table:style-name="ce280">
            <text:p>-7.5<text:s/></text:p>
          </table:table-cell>
          <table:covered-table-cell/>
          <table:table-cell table:number-columns-repeated="16372"/>
        </table:table-row>
        <table:table-row table:style-name="ro20">
          <table:table-cell office:value-type="string" table:style-name="ce74">
            <text:p>105年</text:p>
          </table:table-cell>
          <table:table-cell table:style-name="ce3"/>
          <table:table-cell table:style-name="ce14"/>
          <table:table-cell office:value-type="string" table:style-name="ce41">
            <text:p>...</text:p>
          </table:table-cell>
          <table:table-cell office:value-type="float" office:value="3668" table:style-name="ce41">
            <text:p><text:s/>3 668</text:p>
          </table:table-cell>
          <table:table-cell office:value-type="float" office:value="6.2880324543610504" table:style-name="ce56">
            <text:p>6.3<text:s/></text:p>
          </table:table-cell>
          <table:table-cell office:value-type="float" office:value="1766" table:style-name="ce41">
            <text:p><text:s/>1 766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3579" table:style-name="ce41">
            <text:p><text:s/>3 579</text:p>
          </table:table-cell>
          <table:table-cell office:value-type="float" office:value="1.7339397384877699" table:number-columns-spanned="2" table:number-rows-spanned="1" table:style-name="ce280">
            <text:p>1.7<text:s/></text:p>
          </table:table-cell>
          <table:covered-table-cell/>
          <table:table-cell table:number-columns-repeated="16372"/>
        </table:table-row>
        <table:table-row table:style-name="ro20">
          <table:table-cell office:value-type="string" table:style-name="ce74">
            <text:p>106年</text:p>
          </table:table-cell>
          <table:table-cell table:style-name="ce3"/>
          <table:table-cell table:style-name="ce14"/>
          <table:table-cell office:value-type="float" office:value="87149" table:style-name="ce41">
            <text:p><text:s/>87 149</text:p>
          </table:table-cell>
          <table:table-cell office:value-type="float" office:value="4064" table:style-name="ce41">
            <text:p><text:s/>4 064</text:p>
          </table:table-cell>
          <table:table-cell office:value-type="float" office:value="10.7960741548527" table:style-name="ce56">
            <text:p>10.8<text:s/></text:p>
          </table:table-cell>
          <table:table-cell office:value-type="float" office:value="828" table:style-name="ce41">
            <text:p><text:s text:c="2"/>828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652" table:style-name="ce41">
            <text:p><text:s/>2 652</text:p>
          </table:table-cell>
          <table:table-cell office:value-type="float" office:value="-25.9010896898575" table:number-columns-spanned="2" table:number-rows-spanned="1" table:style-name="ce280">
            <text:p>-25.9<text:s/></text:p>
          </table:table-cell>
          <table:covered-table-cell/>
          <table:table-cell table:number-columns-repeated="16372"/>
        </table:table-row>
        <table:table-row table:style-name="ro20">
          <table:table-cell office:value-type="string" table:style-name="ce74">
            <text:p>107年</text:p>
          </table:table-cell>
          <table:table-cell table:style-name="ce3"/>
          <table:table-cell table:style-name="ce14"/>
          <table:table-cell office:value-type="float" office:value="88784" table:style-name="ce41">
            <text:p><text:s/>88 784</text:p>
          </table:table-cell>
          <table:table-cell office:value-type="float" office:value="4244" table:style-name="ce41">
            <text:p><text:s/>4 244</text:p>
          </table:table-cell>
          <table:table-cell office:value-type="float" office:value="4.4291338582677096" table:style-name="ce56">
            <text:p>4.4<text:s/></text:p>
          </table:table-cell>
          <table:table-cell office:value-type="float" office:value="270" table:style-name="ce41">
            <text:p><text:s text:c="2"/>270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3858" table:style-name="ce41">
            <text:p><text:s/>3 858</text:p>
          </table:table-cell>
          <table:table-cell office:value-type="float" office:value="45.475113122171898" table:number-columns-spanned="2" table:number-rows-spanned="1" table:style-name="ce280">
            <text:p>45.5<text:s/></text:p>
          </table:table-cell>
          <table:covered-table-cell/>
          <table:table-cell table:number-columns-repeated="16372"/>
        </table:table-row>
        <table:table-row table:style-name="ro32">
          <table:table-cell table:style-name="ce74"/>
          <table:table-cell table:style-name="ce3"/>
          <table:table-cell table:style-name="ce14"/>
          <table:table-cell table:number-columns-repeated="2" table:style-name="ce41"/>
          <table:table-cell table:style-name="ce56"/>
          <table:table-cell table:number-columns-repeated="4" table:style-name="ce41"/>
          <table:table-cell table:number-columns-spanned="2" table:number-rows-spanned="1" table:style-name="ce280"/>
          <table:covered-table-cell/>
          <table:table-cell table:number-columns-repeated="16372"/>
        </table:table-row>
        <table:table-row table:style-name="ro20">
          <table:table-cell office:value-type="string" table:style-name="ce74">
            <text:p>108年</text:p>
          </table:table-cell>
          <table:table-cell table:style-name="ce3"/>
          <table:table-cell table:style-name="ce14"/>
          <table:table-cell office:value-type="float" office:value="90424" table:style-name="ce41">
            <text:p><text:s/>90 424</text:p>
          </table:table-cell>
          <table:table-cell office:value-type="float" office:value="4128" table:style-name="ce41">
            <text:p><text:s/>4 128</text:p>
          </table:table-cell>
          <table:table-cell office:value-type="float" office:value="-2.7332704995287398" table:style-name="ce56">
            <text:p>-2.7<text:s/></text:p>
          </table:table-cell>
          <table:table-cell office:value-type="float" office:value="91" table:style-name="ce41">
            <text:p><text:s text:c="2"/>91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3780" table:style-name="ce41">
            <text:p><text:s/>3 780</text:p>
          </table:table-cell>
          <table:table-cell office:value-type="float" office:value="-2.02177293934681" table:number-columns-spanned="2" table:number-rows-spanned="1" table:style-name="ce280">
            <text:p>-2.0<text:s/></text:p>
          </table:table-cell>
          <table:covered-table-cell/>
          <table:table-cell table:number-columns-repeated="16372"/>
        </table:table-row>
        <table:table-row table:style-name="ro20">
          <table:table-cell office:value-type="string" table:style-name="ce74">
            <text:p>109年</text:p>
          </table:table-cell>
          <table:table-cell table:style-name="ce3"/>
          <table:table-cell table:style-name="ce14"/>
          <table:table-cell office:value-type="float" office:value="90763" table:style-name="ce41">
            <text:p><text:s/>90 763</text:p>
          </table:table-cell>
          <table:table-cell office:value-type="float" office:value="3922" table:style-name="ce41">
            <text:p><text:s/>3 922</text:p>
          </table:table-cell>
          <table:table-cell office:value-type="float" office:value="-4.9903100775193696" table:style-name="ce56">
            <text:p>-5.0<text:s/></text:p>
          </table:table-cell>
          <table:table-cell office:value-type="float" office:value="24" table:style-name="ce41">
            <text:p><text:s text:c="2"/>24</text:p>
          </table:table-cell>
          <table:table-cell office:value-type="float" office:value="6488" table:style-name="ce41">
            <text:p><text:s/>6 488</text:p>
          </table:table-cell>
          <table:table-cell office:value-type="float" office:value="6486" table:style-name="ce41">
            <text:p><text:s/>6 486</text:p>
          </table:table-cell>
          <table:table-cell office:value-type="float" office:value="3211" table:style-name="ce41">
            <text:p><text:s/>3 211</text:p>
          </table:table-cell>
          <table:table-cell office:value-type="float" office:value="-15.052910052910001" table:number-columns-spanned="2" table:number-rows-spanned="1" table:style-name="ce280">
            <text:p>-15.1<text:s/></text:p>
          </table:table-cell>
          <table:covered-table-cell/>
          <table:table-cell table:number-columns-repeated="16372"/>
        </table:table-row>
        <table:table-row table:style-name="ro20">
          <table:table-cell office:value-type="string" table:style-name="ce74">
            <text:p>110年</text:p>
          </table:table-cell>
          <table:table-cell table:style-name="ce3"/>
          <table:table-cell table:style-name="ce14"/>
          <table:table-cell office:value-type="string" table:style-name="ce41">
            <text:p>...</text:p>
          </table:table-cell>
          <table:table-cell office:value-type="float" office:value="4316" table:style-name="ce41">
            <text:p><text:s/>4 316</text:p>
          </table:table-cell>
          <table:table-cell office:value-type="float" office:value="10.045894951555301" table:style-name="ce56">
            <text:p>10.0<text:s/></text:p>
          </table:table-cell>
          <table:table-cell office:value-type="string" table:style-name="ce41">
            <text:p>-</text:p>
          </table:table-cell>
          <table:table-cell office:value-type="float" office:value="391" table:style-name="ce41">
            <text:p><text:s text:c="2"/>391</text:p>
          </table:table-cell>
          <table:table-cell office:value-type="float" office:value="270" table:style-name="ce41">
            <text:p><text:s text:c="2"/>270</text:p>
          </table:table-cell>
          <table:table-cell office:value-type="float" office:value="3050" table:style-name="ce41">
            <text:p><text:s/>3 050</text:p>
          </table:table-cell>
          <table:table-cell office:value-type="float" office:value="-5.0140143257552099" table:number-columns-spanned="2" table:number-rows-spanned="1" table:style-name="ce280">
            <text:p>-5.0<text:s/></text:p>
          </table:table-cell>
          <table:covered-table-cell/>
          <table:table-cell table:number-columns-repeated="16372"/>
        </table:table-row>
        <table:table-row table:style-name="ro20">
          <table:table-cell office:value-type="string" table:style-name="ce74">
            <text:p>111年</text:p>
          </table:table-cell>
          <table:table-cell table:style-name="ce3"/>
          <table:table-cell table:style-name="ce14"/>
          <table:table-cell office:value-type="float" office:value="91534" table:style-name="ce41">
            <text:p><text:s/>91 534</text:p>
          </table:table-cell>
          <table:table-cell office:value-type="float" office:value="3468" table:style-name="ce41">
            <text:p><text:s/>3 468</text:p>
          </table:table-cell>
          <table:table-cell office:value-type="float" office:value="-19.647822057460601" table:style-name="ce56">
            <text:p>-19.6<text:s/></text:p>
          </table:table-cell>
          <table:table-cell office:value-type="string" table:style-name="ce41">
            <text:p>-</text:p>
          </table:table-cell>
          <table:table-cell office:value-type="float" office:value="590" table:style-name="ce41">
            <text:p><text:s text:c="2"/>590</text:p>
          </table:table-cell>
          <table:table-cell office:value-type="float" office:value="150" table:style-name="ce41">
            <text:p><text:s text:c="2"/>150</text:p>
          </table:table-cell>
          <table:table-cell office:value-type="float" office:value="3230" table:style-name="ce41">
            <text:p><text:s/>3 230</text:p>
          </table:table-cell>
          <table:table-cell office:value-type="float" office:value="5.9016393442622901" table:number-columns-spanned="2" table:number-rows-spanned="1" table:style-name="ce280">
            <text:p>5.9<text:s/></text:p>
          </table:table-cell>
          <table:covered-table-cell/>
          <table:table-cell table:number-columns-repeated="16372"/>
        </table:table-row>
        <table:table-row table:style-name="ro20">
          <table:table-cell office:value-type="string" table:style-name="ce74">
            <text:p>112年</text:p>
          </table:table-cell>
          <table:table-cell table:style-name="ce3"/>
          <table:table-cell table:style-name="ce14"/>
          <table:table-cell office:value-type="float" office:value="92206" table:style-name="ce41">
            <text:p><text:s/>92 206</text:p>
          </table:table-cell>
          <table:table-cell office:value-type="float" office:value="3162" table:style-name="ce41">
            <text:p><text:s/>3 162</text:p>
          </table:table-cell>
          <table:table-cell office:value-type="float" office:value="-8.8235294117646994" table:style-name="ce56">
            <text:p>-8.8<text:s/></text:p>
          </table:table-cell>
          <table:table-cell office:value-type="string" table:style-name="ce41">
            <text:p>-</text:p>
          </table:table-cell>
          <table:table-cell office:value-type="float" office:value="868" table:style-name="ce41">
            <text:p><text:s text:c="2"/>868</text:p>
          </table:table-cell>
          <table:table-cell office:value-type="float" office:value="22" table:style-name="ce41">
            <text:p><text:s text:c="2"/>22</text:p>
          </table:table-cell>
          <table:table-cell office:value-type="float" office:value="3105" table:style-name="ce41">
            <text:p><text:s/>3 105</text:p>
          </table:table-cell>
          <table:table-cell office:value-type="float" office:value="-3.8699690402476699" table:number-columns-spanned="2" table:number-rows-spanned="1" table:style-name="ce280">
            <text:p>-3.9<text:s/></text:p>
          </table:table-cell>
          <table:covered-table-cell/>
          <table:table-cell table:number-columns-repeated="16372"/>
        </table:table-row>
        <table:table-row table:style-name="ro32">
          <table:table-cell table:style-name="ce74"/>
          <table:table-cell table:style-name="ce3"/>
          <table:table-cell table:style-name="ce14"/>
          <table:table-cell table:number-columns-repeated="2" table:style-name="ce41"/>
          <table:table-cell table:style-name="ce56"/>
          <table:table-cell table:number-columns-repeated="4" table:style-name="ce41"/>
          <table:table-cell table:number-columns-spanned="2" table:number-rows-spanned="1" table:style-name="ce280"/>
          <table:covered-table-cell/>
          <table:table-cell table:number-columns-repeated="16372"/>
        </table:table-row>
        <table:table-row table:style-name="ro20">
          <table:table-cell office:value-type="string" table:style-name="ce74">
            <text:p>113年</text:p>
          </table:table-cell>
          <table:table-cell table:style-name="ce3"/>
          <table:table-cell table:style-name="ce14"/>
          <table:table-cell office:value-type="string" table:style-name="ce41">
            <text:p>...</text:p>
          </table:table-cell>
          <table:table-cell office:value-type="float" office:value="3494" table:style-name="ce41">
            <text:p><text:s/>3 494</text:p>
          </table:table-cell>
          <table:table-cell office:value-type="float" office:value="10.4996837444655" table:style-name="ce56">
            <text:p>10.5<text:s/></text:p>
          </table:table-cell>
          <table:table-cell office:value-type="string" table:style-name="ce41">
            <text:p>-</text:p>
          </table:table-cell>
          <table:table-cell office:value-type="float" office:value="1381" table:style-name="ce41">
            <text:p><text:s/>1 381</text:p>
          </table:table-cell>
          <table:table-cell office:value-type="float" office:value="25" table:style-name="ce41">
            <text:p><text:s text:c="2"/>25</text:p>
          </table:table-cell>
          <table:table-cell office:value-type="float" office:value="4158" table:style-name="ce41">
            <text:p><text:s/>4 158</text:p>
          </table:table-cell>
          <table:table-cell office:value-type="float" office:value="33.913043478260803" table:number-columns-spanned="2" table:number-rows-spanned="1" table:style-name="ce280">
            <text:p>33.9<text:s/></text:p>
          </table:table-cell>
          <table:covered-table-cell/>
          <table:table-cell table:number-columns-repeated="16372"/>
        </table:table-row>
        <table:table-row table:style-name="ro20">
          <table:table-cell table:style-name="ce76"/>
          <table:table-cell office:value-type="string" table:style-name="ce105">
            <text:p>2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176" table:style-name="ce41">
            <text:p><text:s text:c="2"/>176</text:p>
          </table:table-cell>
          <table:table-cell office:value-type="float" office:value="-12.871287128712799" table:style-name="ce56">
            <text:p>-12.9<text:s/></text:p>
          </table:table-cell>
          <table:table-cell office:value-type="string" table:style-name="ce41">
            <text:p>-</text:p>
          </table:table-cell>
          <table:table-cell office:value-type="float" office:value="57" table:style-name="ce41">
            <text:p><text:s text:c="2"/>57</text:p>
          </table:table-cell>
          <table:table-cell office:value-type="float" office:value="1" table:style-name="ce41">
            <text:p><text:s text:c="2"/>1</text:p>
          </table:table-cell>
          <table:table-cell office:value-type="float" office:value="175" table:style-name="ce41">
            <text:p><text:s text:c="2"/>175</text:p>
          </table:table-cell>
          <table:table-cell office:value-type="float" office:value="-10.2564102564102" table:number-columns-spanned="2" table:number-rows-spanned="1" table:style-name="ce280">
            <text:p>-10.3<text:s/></text:p>
          </table:table-cell>
          <table:covered-table-cell/>
          <table:table-cell table:number-columns-repeated="16372"/>
        </table:table-row>
        <table:table-row table:style-name="ro20">
          <table:table-cell table:style-name="ce76"/>
          <table:table-cell office:value-type="string" table:style-name="ce105">
            <text:p>3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222" table:style-name="ce41">
            <text:p><text:s text:c="2"/>222</text:p>
          </table:table-cell>
          <table:table-cell office:value-type="float" office:value="-31.692307692307601" table:style-name="ce56">
            <text:p>-31.7<text:s/></text:p>
          </table:table-cell>
          <table:table-cell office:value-type="string" table:style-name="ce41">
            <text:p>-</text:p>
          </table:table-cell>
          <table:table-cell office:value-type="float" office:value="94" table:style-name="ce41">
            <text:p><text:s text:c="2"/>94</text:p>
          </table:table-cell>
          <table:table-cell office:value-type="float" office:value="2" table:style-name="ce41">
            <text:p><text:s text:c="2"/>2</text:p>
          </table:table-cell>
          <table:table-cell office:value-type="float" office:value="250" table:style-name="ce41">
            <text:p><text:s text:c="2"/>250</text:p>
          </table:table-cell>
          <table:table-cell office:value-type="float" office:value="-4.9429657794676798" table:number-columns-spanned="2" table:number-rows-spanned="1" table:style-name="ce280">
            <text:p>-4.9<text:s/></text:p>
          </table:table-cell>
          <table:covered-table-cell/>
          <table:table-cell table:number-columns-repeated="16372"/>
        </table:table-row>
        <table:table-row table:style-name="ro32">
          <table:table-cell table:style-name="ce76"/>
          <table:table-cell table:style-name="ce105"/>
          <table:table-cell table:style-name="ce14"/>
          <table:table-cell table:number-columns-repeated="2" table:style-name="ce41"/>
          <table:table-cell table:style-name="ce56"/>
          <table:table-cell table:number-columns-repeated="4" table:style-name="ce41"/>
          <table:table-cell table:number-columns-spanned="2" table:number-rows-spanned="1" table:style-name="ce280"/>
          <table:covered-table-cell/>
          <table:table-cell table:number-columns-repeated="16372"/>
        </table:table-row>
        <table:table-row table:style-name="ro20">
          <table:table-cell table:style-name="ce76"/>
          <table:table-cell office:value-type="string" table:style-name="ce105">
            <text:p>4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297" table:style-name="ce41">
            <text:p><text:s text:c="2"/>297</text:p>
          </table:table-cell>
          <table:table-cell office:value-type="float" office:value="27.467811158798199" table:style-name="ce56">
            <text:p>27.5<text:s/></text:p>
          </table:table-cell>
          <table:table-cell office:value-type="string" table:style-name="ce41">
            <text:p>-</text:p>
          </table:table-cell>
          <table:table-cell office:value-type="float" office:value="91" table:style-name="ce41">
            <text:p><text:s text:c="2"/>91</text:p>
          </table:table-cell>
          <table:table-cell office:value-type="float" office:value="3" table:style-name="ce41">
            <text:p><text:s text:c="2"/>3</text:p>
          </table:table-cell>
          <table:table-cell office:value-type="float" office:value="244" table:style-name="ce41">
            <text:p><text:s text:c="2"/>244</text:p>
          </table:table-cell>
          <table:table-cell office:value-type="float" office:value="42.690058479532098" table:number-columns-spanned="2" table:number-rows-spanned="1" table:style-name="ce280">
            <text:p>42.7<text:s/></text:p>
          </table:table-cell>
          <table:covered-table-cell/>
          <table:table-cell table:number-columns-repeated="16372"/>
        </table:table-row>
        <table:table-row table:style-name="ro20">
          <table:table-cell table:style-name="ce76"/>
          <table:table-cell office:value-type="string" table:style-name="ce105">
            <text:p>5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323" table:style-name="ce41">
            <text:p><text:s text:c="2"/>323</text:p>
          </table:table-cell>
          <table:table-cell office:value-type="float" office:value="17.028985507246301" table:style-name="ce56">
            <text:p>17.0<text:s/></text:p>
          </table:table-cell>
          <table:table-cell office:value-type="string" table:style-name="ce41">
            <text:p>-</text:p>
          </table:table-cell>
          <table:table-cell office:value-type="float" office:value="131" table:style-name="ce41">
            <text:p><text:s text:c="2"/>131</text:p>
          </table:table-cell>
          <table:table-cell office:value-type="float" office:value="1" table:style-name="ce41">
            <text:p><text:s text:c="2"/>1</text:p>
          </table:table-cell>
          <table:table-cell office:value-type="float" office:value="322" table:style-name="ce41">
            <text:p><text:s text:c="2"/>322</text:p>
          </table:table-cell>
          <table:table-cell office:value-type="float" office:value="24.806201550387499" table:number-columns-spanned="2" table:number-rows-spanned="1" table:style-name="ce280">
            <text:p>24.8<text:s/></text:p>
          </table:table-cell>
          <table:covered-table-cell/>
          <table:table-cell table:number-columns-repeated="16372"/>
        </table:table-row>
        <table:table-row table:style-name="ro20">
          <table:table-cell table:style-name="ce76"/>
          <table:table-cell office:value-type="string" table:style-name="ce105">
            <text:p>6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247" table:style-name="ce41">
            <text:p><text:s text:c="2"/>247</text:p>
          </table:table-cell>
          <table:table-cell office:value-type="float" office:value="-17.940199335548101" table:style-name="ce56">
            <text:p>-17.9<text:s/></text:p>
          </table:table-cell>
          <table:table-cell office:value-type="string" table:style-name="ce41">
            <text:p>-</text:p>
          </table:table-cell>
          <table:table-cell office:value-type="float" office:value="78" table:style-name="ce41">
            <text:p><text:s text:c="2"/>78</text:p>
          </table:table-cell>
          <table:table-cell office:value-type="float" office:value="1" table:style-name="ce41">
            <text:p><text:s text:c="2"/>1</text:p>
          </table:table-cell>
          <table:table-cell office:value-type="float" office:value="362" table:style-name="ce41">
            <text:p><text:s text:c="2"/>362</text:p>
          </table:table-cell>
          <table:table-cell office:value-type="float" office:value="3.4285714285714199" table:number-columns-spanned="2" table:number-rows-spanned="1" table:style-name="ce280">
            <text:p>3.4<text:s/></text:p>
          </table:table-cell>
          <table:covered-table-cell/>
          <table:table-cell table:number-columns-repeated="16372"/>
        </table:table-row>
        <table:table-row table:style-name="ro32">
          <table:table-cell table:style-name="ce3"/>
          <table:table-cell table:style-name="ce45"/>
          <table:table-cell table:style-name="ce14"/>
          <table:table-cell table:number-columns-repeated="2" table:style-name="ce41"/>
          <table:table-cell table:style-name="ce56"/>
          <table:table-cell table:number-columns-repeated="4" table:style-name="ce41"/>
          <table:table-cell table:number-columns-spanned="2" table:number-rows-spanned="1" table:style-name="ce280"/>
          <table:covered-table-cell/>
          <table:table-cell table:number-columns-repeated="16372"/>
        </table:table-row>
        <table:table-row table:style-name="ro20">
          <table:table-cell table:style-name="ce3"/>
          <table:table-cell office:value-type="string" table:style-name="ce45">
            <text:p>7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280" table:style-name="ce41">
            <text:p><text:s text:c="2"/>280</text:p>
          </table:table-cell>
          <table:table-cell office:value-type="float" office:value="5.2631578947368398" table:style-name="ce56">
            <text:p>5.3<text:s/></text:p>
          </table:table-cell>
          <table:table-cell office:value-type="string" table:style-name="ce41">
            <text:p>-</text:p>
          </table:table-cell>
          <table:table-cell office:value-type="float" office:value="99" table:style-name="ce41">
            <text:p><text:s text:c="2"/>99</text:p>
          </table:table-cell>
          <table:table-cell office:value-type="float" office:value="3" table:style-name="ce41">
            <text:p><text:s text:c="2"/>3</text:p>
          </table:table-cell>
          <table:table-cell office:value-type="float" office:value="382" table:style-name="ce41">
            <text:p><text:s text:c="2"/>382</text:p>
          </table:table-cell>
          <table:table-cell office:value-type="float" office:value="26.072607260725999" table:number-columns-spanned="2" table:number-rows-spanned="1" table:style-name="ce280">
            <text:p>26.1<text:s/></text:p>
          </table:table-cell>
          <table:covered-table-cell/>
          <table:table-cell table:number-columns-repeated="16372"/>
        </table:table-row>
        <table:table-row table:style-name="ro20">
          <table:table-cell table:style-name="ce3"/>
          <table:table-cell office:value-type="string" table:style-name="ce45">
            <text:p>8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326" table:style-name="ce41">
            <text:p><text:s text:c="2"/>326</text:p>
          </table:table-cell>
          <table:table-cell office:value-type="float" office:value="10.884353741496501" table:style-name="ce56">
            <text:p>10.9<text:s/></text:p>
          </table:table-cell>
          <table:table-cell office:value-type="string" table:style-name="ce41">
            <text:p>-</text:p>
          </table:table-cell>
          <table:table-cell office:value-type="float" office:value="164" table:style-name="ce41">
            <text:p><text:s text:c="2"/>164</text:p>
          </table:table-cell>
          <table:table-cell office:value-type="float" office:value="1" table:style-name="ce41">
            <text:p><text:s text:c="2"/>1</text:p>
          </table:table-cell>
          <table:table-cell office:value-type="float" office:value="318" table:style-name="ce41">
            <text:p><text:s text:c="2"/>318</text:p>
          </table:table-cell>
          <table:table-cell office:value-type="float" office:value="10.0346020761245" table:number-columns-spanned="2" table:number-rows-spanned="1" table:style-name="ce280">
            <text:p>10.0<text:s/></text:p>
          </table:table-cell>
          <table:covered-table-cell/>
          <table:table-cell table:number-columns-repeated="16372"/>
        </table:table-row>
        <table:table-row table:style-name="ro20">
          <table:table-cell table:style-name="ce3"/>
          <table:table-cell office:value-type="string" table:style-name="ce45">
            <text:p>9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295" table:style-name="ce41">
            <text:p><text:s text:c="2"/>295</text:p>
          </table:table-cell>
          <table:table-cell office:value-type="float" office:value="21.900826446280899" table:style-name="ce56">
            <text:p>21.9<text:s/></text:p>
          </table:table-cell>
          <table:table-cell office:value-type="string" table:style-name="ce41">
            <text:p>-</text:p>
          </table:table-cell>
          <table:table-cell office:value-type="float" office:value="134" table:style-name="ce41">
            <text:p><text:s text:c="2"/>134</text:p>
          </table:table-cell>
          <table:table-cell office:value-type="float" office:value="3" table:style-name="ce41">
            <text:p><text:s text:c="2"/>3</text:p>
          </table:table-cell>
          <table:table-cell office:value-type="float" office:value="213" table:style-name="ce41">
            <text:p><text:s text:c="2"/>213</text:p>
          </table:table-cell>
          <table:table-cell office:value-type="float" office:value="-9.3617021276595693" table:number-columns-spanned="2" table:number-rows-spanned="1" table:style-name="ce280">
            <text:p>-9.4<text:s/></text:p>
          </table:table-cell>
          <table:covered-table-cell/>
          <table:table-cell table:number-columns-repeated="16372"/>
        </table:table-row>
        <table:table-row table:style-name="ro32">
          <table:table-cell table:style-name="ce3"/>
          <table:table-cell table:style-name="ce45"/>
          <table:table-cell table:style-name="ce14"/>
          <table:table-cell table:number-columns-repeated="2" table:style-name="ce41"/>
          <table:table-cell table:style-name="ce56"/>
          <table:table-cell table:number-columns-repeated="4" table:style-name="ce41"/>
          <table:table-cell table:number-columns-spanned="2" table:number-rows-spanned="1" table:style-name="ce280"/>
          <table:covered-table-cell/>
          <table:table-cell table:number-columns-repeated="16372"/>
        </table:table-row>
        <table:table-row table:style-name="ro20">
          <table:table-cell table:style-name="ce3"/>
          <table:table-cell office:value-type="string" table:style-name="ce45">
            <text:p>10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269" table:style-name="ce41">
            <text:p><text:s text:c="2"/>269</text:p>
          </table:table-cell>
          <table:table-cell office:value-type="float" office:value="12.0833333333333" table:style-name="ce56">
            <text:p>12.1<text:s/></text:p>
          </table:table-cell>
          <table:table-cell office:value-type="string" table:style-name="ce41">
            <text:p>-</text:p>
          </table:table-cell>
          <table:table-cell office:value-type="float" office:value="132" table:style-name="ce41">
            <text:p><text:s text:c="2"/>132</text:p>
          </table:table-cell>
          <table:table-cell office:value-type="float" office:value="3" table:style-name="ce41">
            <text:p><text:s text:c="2"/>3</text:p>
          </table:table-cell>
          <table:table-cell office:value-type="float" office:value="229" table:style-name="ce41">
            <text:p><text:s text:c="2"/>229</text:p>
          </table:table-cell>
          <table:table-cell office:value-type="float" office:value="-3.78151260504201" table:number-columns-spanned="2" table:number-rows-spanned="1" table:style-name="ce280">
            <text:p>-3.8<text:s/></text:p>
          </table:table-cell>
          <table:covered-table-cell/>
          <table:table-cell table:number-columns-repeated="16372"/>
        </table:table-row>
        <table:table-row table:style-name="ro20">
          <table:table-cell table:style-name="ce3"/>
          <table:table-cell office:value-type="string" table:style-name="ce45">
            <text:p>11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321" table:style-name="ce41">
            <text:p><text:s text:c="2"/>321</text:p>
          </table:table-cell>
          <table:table-cell office:value-type="float" office:value="13.829787234042501" table:style-name="ce56">
            <text:p>13.8<text:s/></text:p>
          </table:table-cell>
          <table:table-cell office:value-type="string" table:style-name="ce41">
            <text:p>-</text:p>
          </table:table-cell>
          <table:table-cell office:value-type="float" office:value="153" table:style-name="ce41">
            <text:p><text:s text:c="2"/>153</text:p>
          </table:table-cell>
          <table:table-cell office:value-type="float" office:value="3" table:style-name="ce41">
            <text:p><text:s text:c="2"/>3</text:p>
          </table:table-cell>
          <table:table-cell office:value-type="float" office:value="347" table:style-name="ce41">
            <text:p><text:s text:c="2"/>347</text:p>
          </table:table-cell>
          <table:table-cell office:value-type="float" office:value="26.181818181818102" table:number-columns-spanned="2" table:number-rows-spanned="1" table:style-name="ce280">
            <text:p>26.2<text:s/></text:p>
          </table:table-cell>
          <table:covered-table-cell/>
          <table:table-cell table:number-columns-repeated="16372"/>
        </table:table-row>
        <table:table-row table:style-name="ro20">
          <table:table-cell table:style-name="ce3"/>
          <table:table-cell office:value-type="string" table:style-name="ce45">
            <text:p>12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344" table:style-name="ce41">
            <text:p><text:s text:c="2"/>344</text:p>
          </table:table-cell>
          <table:table-cell office:value-type="float" office:value="13.157894736842101" table:style-name="ce56">
            <text:p>13.2<text:s/></text:p>
          </table:table-cell>
          <table:table-cell office:value-type="string" table:style-name="ce41">
            <text:p>-</text:p>
          </table:table-cell>
          <table:table-cell office:value-type="float" office:value="154" table:style-name="ce41">
            <text:p><text:s text:c="2"/>154</text:p>
          </table:table-cell>
          <table:table-cell office:value-type="float" office:value="2" table:style-name="ce41">
            <text:p><text:s text:c="2"/>2</text:p>
          </table:table-cell>
          <table:table-cell office:value-type="float" office:value="860" table:style-name="ce41">
            <text:p><text:s text:c="2"/>860</text:p>
          </table:table-cell>
          <table:table-cell office:value-type="float" office:value="156.71641791044701" table:number-columns-spanned="2" table:number-rows-spanned="1" table:style-name="ce280">
            <text:p>156.7<text:s/></text:p>
          </table:table-cell>
          <table:covered-table-cell/>
          <table:table-cell table:number-columns-repeated="16372"/>
        </table:table-row>
        <table:table-row table:style-name="ro32">
          <table:table-cell table:style-name="ce3"/>
          <table:table-cell table:style-name="ce45"/>
          <table:table-cell table:style-name="ce14"/>
          <table:table-cell table:number-columns-repeated="2" table:style-name="ce41"/>
          <table:table-cell table:style-name="ce56"/>
          <table:table-cell table:number-columns-repeated="4" table:style-name="ce41"/>
          <table:table-cell table:number-columns-spanned="2" table:number-rows-spanned="1" table:style-name="ce280"/>
          <table:covered-table-cell/>
          <table:table-cell table:number-columns-repeated="16372"/>
        </table:table-row>
        <table:table-row table:style-name="ro20">
          <table:table-cell office:value-type="string" table:style-name="ce3">
            <text:p>114年</text:p>
          </table:table-cell>
          <table:table-cell office:value-type="string" table:style-name="ce45">
            <text:p>1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246" table:style-name="ce41">
            <text:p><text:s text:c="2"/>246</text:p>
          </table:table-cell>
          <table:table-cell office:value-type="float" office:value="-37.5634517766497" table:style-name="ce56">
            <text:p>-37.6<text:s/></text:p>
          </table:table-cell>
          <table:table-cell office:value-type="string" table:style-name="ce41">
            <text:p>-</text:p>
          </table:table-cell>
          <table:table-cell office:value-type="float" office:value="121" table:style-name="ce41">
            <text:p><text:s text:c="2"/>121</text:p>
          </table:table-cell>
          <table:table-cell office:value-type="float" office:value="4" table:style-name="ce41">
            <text:p><text:s text:c="2"/>4</text:p>
          </table:table-cell>
          <table:table-cell office:value-type="float" office:value="283" table:style-name="ce41">
            <text:p><text:s text:c="2"/>283</text:p>
          </table:table-cell>
          <table:table-cell office:value-type="float" office:value="-37.938596491227997" table:number-columns-spanned="2" table:number-rows-spanned="1" table:style-name="ce280">
            <text:p>-37.9<text:s/></text:p>
          </table:table-cell>
          <table:covered-table-cell/>
          <table:table-cell table:number-columns-repeated="16372"/>
        </table:table-row>
        <table:table-row table:style-name="ro20">
          <table:table-cell table:style-name="ce3"/>
          <table:table-cell office:value-type="string" table:style-name="ce45">
            <text:p>2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235" table:style-name="ce41">
            <text:p><text:s text:c="2"/>235</text:p>
          </table:table-cell>
          <table:table-cell office:value-type="float" office:value="33.522727272727202" table:style-name="ce56">
            <text:p>33.5<text:s/></text:p>
          </table:table-cell>
          <table:table-cell office:value-type="string" table:style-name="ce41">
            <text:p>-</text:p>
          </table:table-cell>
          <table:table-cell office:value-type="float" office:value="123" table:style-name="ce41">
            <text:p><text:s text:c="2"/>123</text:p>
          </table:table-cell>
          <table:table-cell office:value-type="float" office:value="3" table:style-name="ce41">
            <text:p><text:s text:c="2"/>3</text:p>
          </table:table-cell>
          <table:table-cell office:value-type="float" office:value="342" table:style-name="ce41">
            <text:p><text:s text:c="2"/>342</text:p>
          </table:table-cell>
          <table:table-cell office:value-type="float" office:value="95.428571428571402" table:number-columns-spanned="2" table:number-rows-spanned="1" table:style-name="ce280">
            <text:p>95.4<text:s/></text:p>
          </table:table-cell>
          <table:covered-table-cell/>
          <table:table-cell table:number-columns-repeated="16372"/>
        </table:table-row>
        <table:table-row table:style-name="ro4">
          <table:table-cell table:number-columns-repeated="2" table:style-name="ce59"/>
          <table:table-cell table:style-name="ce107"/>
          <table:table-cell table:number-columns-repeated="2" table:style-name="ce138"/>
          <table:table-cell table:number-columns-repeated="4" table:style-name="ce139"/>
          <table:table-cell table:style-name="ce138"/>
          <table:table-cell table:number-columns-spanned="2" table:number-rows-spanned="1" table:style-name="ce423"/>
          <table:covered-table-cell/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string" table:style-name="ce140">
            <text:p>…</text:p>
          </table:table-cell>
          <table:table-cell office:value-type="float" office:value="481" table:style-name="ce141">
            <text:p><text:s text:c="2"/>481</text:p>
          </table:table-cell>
          <table:table-cell office:value-type="string" table:style-name="ce142">
            <text:p>--<text:s/></text:p>
          </table:table-cell>
          <table:table-cell office:value-type="string" table:style-name="ce141">
            <text:p>-</text:p>
          </table:table-cell>
          <table:table-cell office:value-type="float" office:value="244" table:style-name="ce141">
            <text:p><text:s text:c="2"/>244</text:p>
          </table:table-cell>
          <table:table-cell office:value-type="float" office:value="7" table:style-name="ce141">
            <text:p><text:s text:c="2"/>7</text:p>
          </table:table-cell>
          <table:table-cell office:value-type="float" office:value="625" table:style-name="ce141">
            <text:p><text:s text:c="2"/>625</text:p>
          </table:table-cell>
          <table:table-cell office:value-type="string" table:number-columns-spanned="2" table:number-rows-spanned="1" table:style-name="ce424">
            <text:p>--<text:s/></text:p>
          </table:table-cell>
          <table:covered-table-cell/>
          <table:table-cell table:number-columns-repeated="16372"/>
        </table:table-row>
        <table:table-row table:style-name="ro10">
          <table:table-cell office:value-type="string" table:number-columns-spanned="3" table:number-rows-spanned="2" table:style-name="ce614">
            <text:p>本年累計較上</text:p>
            <text:p>年同期增減％</text:p>
          </table:table-cell>
          <table:covered-table-cell table:number-columns-repeated="2"/>
          <table:table-cell office:value-type="float" office:value="0.73415342932680749" table:number-columns-spanned="1" table:number-rows-spanned="2" table:style-name="ce622">
            <text:p>0.7<text:s/></text:p>
          </table:table-cell>
          <table:table-cell office:value-type="float" office:value="-15.6140350877" table:number-columns-spanned="1" table:number-rows-spanned="2" table:style-name="ce623">
            <text:p>- 15.6</text:p>
          </table:table-cell>
          <table:table-cell office:value-type="string" table:number-columns-spanned="1" table:number-rows-spanned="2" table:style-name="ce623">
            <text:p>--<text:s/></text:p>
          </table:table-cell>
          <table:table-cell office:value-type="string" table:number-columns-spanned="1" table:number-rows-spanned="2" table:style-name="ce623">
            <text:p>--</text:p>
          </table:table-cell>
          <table:table-cell office:value-type="float" office:value="61.589403973499998" table:number-columns-spanned="1" table:number-rows-spanned="2" table:style-name="ce623">
            <text:p><text:s/>61.6</text:p>
          </table:table-cell>
          <table:table-cell office:value-type="float" office:value="133.3333333333" table:number-columns-spanned="1" table:number-rows-spanned="2" table:style-name="ce623">
            <text:p><text:s/>133.3</text:p>
          </table:table-cell>
          <table:table-cell office:value-type="float" office:value="-0.95087163230000005" table:number-columns-spanned="1" table:number-rows-spanned="2" table:style-name="ce623">
            <text:p>- 1.0</text:p>
          </table:table-cell>
          <table:table-cell office:value-type="string" table:number-columns-spanned="2" table:number-rows-spanned="2" table:style-name="ce624">
            <text:p>--<text:s/></text:p>
          </table:table-cell>
          <table:covered-table-cell/>
          <table:table-cell table:number-columns-repeated="16372" table:style-name="ce1"/>
        </table:table-row>
        <table:table-row table:style-name="ro2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11">
          <table:table-cell office:value-type="string" table:number-columns-spanned="12" table:number-rows-spanned="1" table:style-name="ce421">
            <text:p>資料來源：經濟部「工廠校正及營運調查」、「工廠登記」。</text:p>
          </table:table-cell>
          <table:covered-table-cell table:number-columns-repeated="11"/>
          <table:table-cell table:number-columns-repeated="16372" table:style-name="ce144"/>
        </table:table-row>
        <table:table-row table:style-name="ro14">
          <table:table-cell office:value-type="string" table:number-columns-spanned="12" table:number-rows-spanned="1" table:style-name="ce414">
            <text:p>附　　註：1.＊表年底值。</text:p>
          </table:table-cell>
          <table:covered-table-cell table:number-columns-repeated="11"/>
          <table:table-cell table:number-columns-repeated="16372" table:style-name="ce144"/>
        </table:table-row>
        <table:table-row table:style-name="ro14">
          <table:table-cell office:value-type="string" table:number-columns-spanned="12" table:number-rows-spanned="1" table:style-name="ce414">
            <text:p><text:s text:c="10"/>2.因95、100年配合工商及服務業普查而停辦工廠校正及營運調查。</text:p>
          </table:table-cell>
          <table:covered-table-cell table:number-columns-repeated="11"/>
          <table:table-cell table:number-columns-repeated="16372" table:style-name="ce144"/>
        </table:table-row>
        <table:table-row table:style-name="ro14">
          <table:table-cell office:value-type="string" table:style-name="ce144">
            <text:p><text:s text:c="10"/>3.補辦臨時登記家數：依據工廠管理輔導法第34條辦理未登記工廠補辦</text:p>
          </table:table-cell>
          <table:table-cell table:number-columns-repeated="8" table:style-name="ce144"/>
          <table:table-cell table:style-name="ce145"/>
          <table:table-cell table:number-columns-spanned="2" table:number-rows-spanned="1" table:style-name="ce412"/>
          <table:covered-table-cell/>
          <table:table-cell table:number-columns-repeated="16372" table:style-name="ce144"/>
        </table:table-row>
        <table:table-row table:style-name="ro14">
          <table:table-cell office:value-type="string" table:style-name="ce144">
            <text:p><text:s text:c="12"/>臨時工廠登記之家數。</text:p>
          </table:table-cell>
          <table:table-cell table:number-columns-repeated="9" table:style-name="ce144"/>
          <table:table-cell table:number-columns-spanned="2" table:number-rows-spanned="1" table:style-name="ce414"/>
          <table:covered-table-cell/>
          <table:table-cell table:number-columns-repeated="16372" table:style-name="ce144"/>
        </table:table-row>
        <table:table-row table:style-name="ro14">
          <table:table-cell office:value-type="string" table:style-name="ce144">
            <text:p><text:s text:c="10"/>4.自109年4月開始增加特定工廠登記家數。</text:p>
          </table:table-cell>
          <table:table-cell table:number-columns-repeated="9" table:style-name="ce144"/>
          <table:table-cell table:number-columns-spanned="2" table:number-rows-spanned="1" table:style-name="ce414"/>
          <table:covered-table-cell/>
          <table:table-cell table:number-columns-repeated="16372" table:style-name="ce144"/>
        </table:table-row>
        <table:table-row table:style-name="ro14">
          <table:table-cell office:value-type="string" table:style-name="ce144">
            <text:p><text:s text:c="10"/>5.臨登工廠自109年6月2日失效。</text:p>
          </table:table-cell>
          <table:table-cell table:number-columns-repeated="9" table:style-name="ce144"/>
          <table:table-cell table:number-columns-spanned="2" table:number-rows-spanned="1" table:style-name="ce414"/>
          <table:covered-table-cell/>
          <table:table-cell table:number-columns-repeated="16372" table:style-name="ce144"/>
        </table:table-row>
        <table:table-row table:style-name="ro14">
          <table:table-cell office:value-type="string" table:number-columns-spanned="12" table:number-rows-spanned="1" table:style-name="ce416">
            <text:p><text:s text:c="10"/>6.107年工廠歇業家數增加係因106年停辦工廠校正，公告廢止無法校正工廠所致。</text:p>
          </table:table-cell>
          <table:covered-table-cell table:number-columns-repeated="11"/>
          <table:table-cell table:number-columns-repeated="16372" table:style-name="ce144"/>
        </table:table-row>
        <table:table-row table:style-name="ro14">
          <table:table-cell office:value-type="string" table:number-columns-spanned="12" table:number-rows-spanned="1" table:style-name="ce416">
            <text:p><text:s text:c="10"/>7.本月歇業家數包括公告註銷143家、廠商自行辦理歇業199家，合計歇業342家。<text:s/>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table:number-columns-repeated="16384" table:style-name="ce2"/>
        </table:table-row>
        <table:table-row table:style-name="ro13">
          <table:table-cell office:value-type="string" table:number-columns-spanned="11" table:number-rows-spanned="1" table:style-name="ce245">
            <text:p>（41）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525" table:style-name="ro14">
          <table:table-cell table:number-columns-repeated="16384"/>
        </table:table-row>
      </table:table>
      <table:table table:name="E-5(1)" table:style-name="ta1">
        <table:table-column table:style-name="co7" table:default-cell-style-name="ce2"/>
        <table:table-column table:style-name="co25" table:default-cell-style-name="ce2"/>
        <table:table-column table:style-name="co8" table:default-cell-style-name="ce2"/>
        <table:table-column table:style-name="co17" table:number-columns-repeated="5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16374" table:default-cell-style-name="ce2"/>
        <table:table-row table:style-name="ro1">
          <table:table-cell office:value-type="string" table:number-columns-spanned="10" table:number-rows-spanned="1" table:style-name="ce258">
            <text:p>表　E-6　核准對外投資－按地區別分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59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3" table:number-rows-spanned="2" table:style-name="ce375">
            <text:p>年　月</text:p>
          </table:table-cell>
          <table:covered-table-cell table:number-columns-repeated="2"/>
          <table:table-cell office:value-type="string" table:number-columns-spanned="1" table:number-rows-spanned="2" table:style-name="ce625">
            <text:p>總　額</text:p>
          </table:table-cell>
          <table:table-cell table:style-name="ce146"/>
          <table:table-cell office:value-type="string" table:number-columns-spanned="1" table:number-rows-spanned="2" table:style-name="ce626">
            <text:p>亞洲</text:p>
            <text:p>地區</text:p>
          </table:table-cell>
          <table:table-cell table:number-columns-repeated="2" table:style-name="ce24"/>
          <table:table-cell table:number-columns-spanned="2" table:number-rows-spanned="1" table:style-name="ce627"/>
          <table:covered-table-cell/>
          <table:table-cell table:number-columns-repeated="16374" table:style-name="ce1"/>
        </table:table-row>
        <table:table-row table:style-name="ro33">
          <table:covered-table-cell/>
          <table:covered-table-cell table:number-columns-repeated="2"/>
          <table:covered-table-cell/>
          <table:table-cell office:value-type="string" table:style-name="ce147">
            <text:p>年增率(％)</text:p>
          </table:table-cell>
          <table:covered-table-cell/>
          <table:table-cell office:value-type="string" table:style-name="ce148">
            <text:p>新加坡</text:p>
          </table:table-cell>
          <table:table-cell office:value-type="string" table:style-name="ce148">
            <text:p>香港</text:p>
          </table:table-cell>
          <table:table-cell office:value-type="string" table:number-columns-spanned="2" table:number-rows-spanned="1" table:style-name="ce628">
            <text:p>日本</text:p>
          </table:table-cell>
          <table:covered-table-cell/>
          <table:table-cell table:number-columns-repeated="16374" table:style-name="ce1"/>
        </table:table-row>
        <table:table-row table:style-name="ro4">
          <table:table-cell table:number-columns-repeated="2" table:style-name="ce2"/>
          <table:table-cell table:style-name="ce149"/>
          <table:table-cell table:style-name="ce150"/>
          <table:table-cell table:style-name="ce151"/>
          <table:table-cell table:number-columns-repeated="3" table:style-name="ce150"/>
          <table:table-cell table:number-columns-spanned="2" table:number-rows-spanned="1" table:style-name="ce441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3年</text:p>
          </table:table-cell>
          <table:table-cell table:style-name="ce3"/>
          <table:table-cell table:style-name="ce104"/>
          <table:table-cell office:value-type="float" office:value="7293683.0990000004" table:style-name="ce41">
            <text:p>7 293 683</text:p>
          </table:table-cell>
          <table:table-cell office:value-type="float" office:value="39.397924697096002" table:style-name="ce56">
            <text:p>39.4<text:s/></text:p>
          </table:table-cell>
          <table:table-cell office:value-type="float" office:value="2482274.4470000002" table:style-name="ce41">
            <text:p>2 482 274</text:p>
          </table:table-cell>
          <table:table-cell office:value-type="float" office:value="136771.21900000001" table:style-name="ce41">
            <text:p><text:s/>136 771</text:p>
          </table:table-cell>
          <table:table-cell office:value-type="float" office:value="423420.49800000002" table:style-name="ce41">
            <text:p><text:s/>423 420</text:p>
          </table:table-cell>
          <table:table-cell office:value-type="float" office:value="680019.96499999997" table:number-columns-spanned="2" table:number-rows-spanned="1" table:style-name="ce303">
            <text:p><text:s/>680 02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4年</text:p>
          </table:table-cell>
          <table:table-cell table:style-name="ce3"/>
          <table:table-cell table:style-name="ce104"/>
          <table:table-cell office:value-type="float" office:value="10931145.649" table:style-name="ce41">
            <text:p>10 931 146</text:p>
          </table:table-cell>
          <table:table-cell office:value-type="float" office:value="49.871409281528997" table:style-name="ce56">
            <text:p>49.9<text:s/></text:p>
          </table:table-cell>
          <table:table-cell office:value-type="float" office:value="4660670.9129999997" table:style-name="ce41">
            <text:p>4 660 671</text:p>
          </table:table-cell>
          <table:table-cell office:value-type="float" office:value="230034.42600000001" table:style-name="ce41">
            <text:p><text:s/>230 034</text:p>
          </table:table-cell>
          <table:table-cell office:value-type="float" office:value="492141.00400000002" table:style-name="ce41">
            <text:p><text:s/>492 141</text:p>
          </table:table-cell>
          <table:table-cell office:value-type="float" office:value="303794.79399999999" table:number-columns-spanned="2" table:number-rows-spanned="1" table:style-name="ce303">
            <text:p><text:s/>303 79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5年</text:p>
          </table:table-cell>
          <table:table-cell table:style-name="ce3"/>
          <table:table-cell table:style-name="ce104"/>
          <table:table-cell office:value-type="float" office:value="12123094.465" table:style-name="ce41">
            <text:p>12 123 094</text:p>
          </table:table-cell>
          <table:table-cell office:value-type="float" office:value="10.904152723544" table:style-name="ce56">
            <text:p>10.9<text:s/></text:p>
          </table:table-cell>
          <table:table-cell office:value-type="float" office:value="7488019.7769999998" table:style-name="ce41">
            <text:p>7 488 020</text:p>
          </table:table-cell>
          <table:table-cell office:value-type="float" office:value="1553887.0660000001" table:style-name="ce41">
            <text:p>1 553 887</text:p>
          </table:table-cell>
          <table:table-cell office:value-type="float" office:value="407712.39199999999" table:style-name="ce41">
            <text:p><text:s/>407 712</text:p>
          </table:table-cell>
          <table:table-cell office:value-type="float" office:value="4504218.6969999997" table:number-columns-spanned="2" table:number-rows-spanned="1" table:style-name="ce303">
            <text:p>4 504 219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6年</text:p>
          </table:table-cell>
          <table:table-cell table:style-name="ce3"/>
          <table:table-cell table:style-name="ce104"/>
          <table:table-cell office:value-type="float" office:value="11573208.209000001" table:style-name="ce41">
            <text:p>11 573 208</text:p>
          </table:table-cell>
          <table:table-cell office:value-type="float" office:value="-4.5358572234799404" table:style-name="ce56">
            <text:p>-4.5<text:s/></text:p>
          </table:table-cell>
          <table:table-cell office:value-type="float" office:value="3569422.3829999999" table:style-name="ce41">
            <text:p>3 569 422</text:p>
          </table:table-cell>
          <table:table-cell office:value-type="float" office:value="915644.64399999997" table:style-name="ce41">
            <text:p><text:s/>915 645</text:p>
          </table:table-cell>
          <table:table-cell office:value-type="float" office:value="294799.266" table:style-name="ce41">
            <text:p><text:s/>294 799</text:p>
          </table:table-cell>
          <table:table-cell office:value-type="float" office:value="202039.144" table:number-columns-spanned="2" table:number-rows-spanned="1" table:style-name="ce303">
            <text:p><text:s/>202 039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7年</text:p>
          </table:table-cell>
          <table:table-cell table:style-name="ce3"/>
          <table:table-cell table:style-name="ce104"/>
          <table:table-cell office:value-type="float" office:value="14294562.220000001" table:style-name="ce41">
            <text:p>14 294 562</text:p>
          </table:table-cell>
          <table:table-cell office:value-type="float" office:value="23.514257774120999" table:style-name="ce56">
            <text:p>23.5<text:s/></text:p>
          </table:table-cell>
          <table:table-cell office:value-type="float" office:value="3648829.5159999998" table:style-name="ce41">
            <text:p>3 648 830</text:p>
          </table:table-cell>
          <table:table-cell office:value-type="float" office:value="165966.69899999999" table:style-name="ce41">
            <text:p><text:s/>165 967</text:p>
          </table:table-cell>
          <table:table-cell office:value-type="float" office:value="577707.03799999994" table:style-name="ce41">
            <text:p><text:s/>577 707</text:p>
          </table:table-cell>
          <table:table-cell office:value-type="float" office:value="619881.29" table:number-columns-spanned="2" table:number-rows-spanned="1" table:style-name="ce303">
            <text:p><text:s/>619 881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8年</text:p>
          </table:table-cell>
          <table:table-cell table:style-name="ce3"/>
          <table:table-cell table:style-name="ce104"/>
          <table:table-cell office:value-type="float" office:value="6851154.517" table:style-name="ce41">
            <text:p>6 851 155</text:p>
          </table:table-cell>
          <table:table-cell office:value-type="float" office:value="-52.071603092437996" table:style-name="ce56">
            <text:p>-52.1<text:s/></text:p>
          </table:table-cell>
          <table:table-cell office:value-type="float" office:value="3214407.4530000002" table:style-name="ce41">
            <text:p>3 214 407</text:p>
          </table:table-cell>
          <table:table-cell office:value-type="float" office:value="635706.42200000002" table:style-name="ce41">
            <text:p><text:s/>635 706</text:p>
          </table:table-cell>
          <table:table-cell office:value-type="float" office:value="457376.44900000002" table:style-name="ce41">
            <text:p><text:s/>457 376</text:p>
          </table:table-cell>
          <table:table-cell office:value-type="float" office:value="71924.361000000004" table:number-columns-spanned="2" table:number-rows-spanned="1" table:style-name="ce303">
            <text:p><text:s/>71 924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9年</text:p>
          </table:table-cell>
          <table:table-cell table:style-name="ce3"/>
          <table:table-cell table:style-name="ce104"/>
          <table:table-cell office:value-type="float" office:value="11805105.040999999" table:style-name="ce41">
            <text:p>11 805 105</text:p>
          </table:table-cell>
          <table:table-cell office:value-type="float" office:value="72.3082585819309" table:style-name="ce56">
            <text:p>72.3<text:s/></text:p>
          </table:table-cell>
          <table:table-cell office:value-type="float" office:value="4177376.5240000002" table:style-name="ce41">
            <text:p>4 177 377</text:p>
          </table:table-cell>
          <table:table-cell office:value-type="float" office:value="638136.83700000006" table:style-name="ce41">
            <text:p><text:s/>638 137</text:p>
          </table:table-cell>
          <table:table-cell office:value-type="float" office:value="911642.33700000006" table:style-name="ce41">
            <text:p><text:s/>911 642</text:p>
          </table:table-cell>
          <table:table-cell office:value-type="float" office:value="388404.96500000003" table:number-columns-spanned="2" table:number-rows-spanned="1" table:style-name="ce303">
            <text:p><text:s/>388 40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0年</text:p>
          </table:table-cell>
          <table:table-cell table:style-name="ce3"/>
          <table:table-cell table:style-name="ce104"/>
          <table:table-cell office:value-type="float" office:value="12599132.257999999" table:style-name="ce41">
            <text:p>12 599 132</text:p>
          </table:table-cell>
          <table:table-cell office:value-type="float" office:value="6.7261342804005899" table:style-name="ce56">
            <text:p>6.7<text:s/></text:p>
          </table:table-cell>
          <table:table-cell office:value-type="float" office:value="8725540.4509999994" table:style-name="ce41">
            <text:p>8 725 540</text:p>
          </table:table-cell>
          <table:table-cell office:value-type="float" office:value="3712532.2889999999" table:style-name="ce41">
            <text:p>3 712 532</text:p>
          </table:table-cell>
          <table:table-cell office:value-type="float" office:value="260762.565" table:style-name="ce41">
            <text:p><text:s/>260 763</text:p>
          </table:table-cell>
          <table:table-cell office:value-type="float" office:value="2216365.1069999998" table:number-columns-spanned="2" table:number-rows-spanned="1" table:style-name="ce303">
            <text:p>2 216 36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1年</text:p>
          </table:table-cell>
          <table:table-cell table:style-name="ce3"/>
          <table:table-cell table:style-name="ce104"/>
          <table:table-cell office:value-type="float" office:value="9962282.1610000003" table:style-name="ce41">
            <text:p>9 962 282</text:p>
          </table:table-cell>
          <table:table-cell office:value-type="float" office:value="-20.9288230570458" table:style-name="ce56">
            <text:p>-20.9<text:s/></text:p>
          </table:table-cell>
          <table:table-cell office:value-type="float" office:value="6133226.8609999996" table:style-name="ce41">
            <text:p>6 133 227</text:p>
          </table:table-cell>
          <table:table-cell office:value-type="float" office:value="3363179.6239999998" table:style-name="ce41">
            <text:p>3 363 180</text:p>
          </table:table-cell>
          <table:table-cell office:value-type="float" office:value="238039.337" table:style-name="ce41">
            <text:p><text:s/>238 039</text:p>
          </table:table-cell>
          <table:table-cell office:value-type="float" office:value="73280.952000000005" table:number-columns-spanned="2" table:number-rows-spanned="1" table:style-name="ce303">
            <text:p><text:s/>73 281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2年</text:p>
          </table:table-cell>
          <table:table-cell table:style-name="ce3"/>
          <table:table-cell table:style-name="ce104"/>
          <table:table-cell office:value-type="float" office:value="23577239.326000001" table:style-name="ce41">
            <text:p>23 577 239</text:p>
          </table:table-cell>
          <table:table-cell office:value-type="float" office:value="136.665042657588" table:style-name="ce56">
            <text:p>136.7<text:s/></text:p>
          </table:table-cell>
          <table:table-cell office:value-type="float" office:value="6392885.2199999997" table:style-name="ce41">
            <text:p>6 392 885</text:p>
          </table:table-cell>
          <table:table-cell office:value-type="float" office:value="2437559.8119999999" table:style-name="ce41">
            <text:p>2 437 560</text:p>
          </table:table-cell>
          <table:table-cell office:value-type="float" office:value="242173.948" table:style-name="ce41">
            <text:p><text:s/>242 174</text:p>
          </table:table-cell>
          <table:table-cell office:value-type="float" office:value="214804.736" table:number-columns-spanned="2" table:number-rows-spanned="1" table:style-name="ce303">
            <text:p><text:s/>214 805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3年</text:p>
          </table:table-cell>
          <table:table-cell table:style-name="ce3"/>
          <table:table-cell table:style-name="ce104"/>
          <table:table-cell office:value-type="float" office:value="44931956.321999997" table:style-name="ce41">
            <text:p>44 931 956</text:p>
          </table:table-cell>
          <table:table-cell office:value-type="float" office:value="90.573441193562005" table:style-name="ce56">
            <text:p>90.6<text:s/></text:p>
          </table:table-cell>
          <table:table-cell office:value-type="float" office:value="14931542.938999999" table:style-name="ce41">
            <text:p>14 931 543</text:p>
          </table:table-cell>
          <table:table-cell office:value-type="float" office:value="5806093.6399999997" table:style-name="ce41">
            <text:p>5 806 094</text:p>
          </table:table-cell>
          <table:table-cell office:value-type="float" office:value="446878.49599999998" table:style-name="ce41">
            <text:p><text:s/>446 878</text:p>
          </table:table-cell>
          <table:table-cell office:value-type="float" office:value="5490204.7850000001" table:number-columns-spanned="2" table:number-rows-spanned="1" table:style-name="ce303">
            <text:p>5 490 205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2月</text:p>
          </table:table-cell>
          <table:table-cell table:style-name="ce104"/>
          <table:table-cell office:value-type="float" office:value="3531802.74" table:style-name="ce41">
            <text:p>3 531 803</text:p>
          </table:table-cell>
          <table:table-cell office:value-type="float" office:value="227.63875393521701" table:style-name="ce56">
            <text:p>227.6<text:s/></text:p>
          </table:table-cell>
          <table:table-cell office:value-type="float" office:value="2173637.932" table:style-name="ce41">
            <text:p>2 173 638</text:p>
          </table:table-cell>
          <table:table-cell office:value-type="float" office:value="1882448.801" table:style-name="ce41">
            <text:p>1 882 449</text:p>
          </table:table-cell>
          <table:table-cell office:value-type="float" office:value="82.394000000000005" table:style-name="ce41">
            <text:p><text:s text:c="2"/>82</text:p>
          </table:table-cell>
          <table:table-cell office:value-type="float" office:value="2339.6129999999998" table:number-columns-spanned="2" table:number-rows-spanned="1" table:style-name="ce303">
            <text:p><text:s/>2 340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3月</text:p>
          </table:table-cell>
          <table:table-cell table:style-name="ce104"/>
          <table:table-cell office:value-type="float" office:value="7466256.9220000003" table:style-name="ce41">
            <text:p>7 466 257</text:p>
          </table:table-cell>
          <table:table-cell office:value-type="float" office:value="38.576632458509899" table:style-name="ce56">
            <text:p>38.6<text:s/></text:p>
          </table:table-cell>
          <table:table-cell office:value-type="float" office:value="437945.34" table:style-name="ce41">
            <text:p><text:s/>437 945</text:p>
          </table:table-cell>
          <table:table-cell office:value-type="float" office:value="40587.277000000002" table:style-name="ce41">
            <text:p><text:s/>40 587</text:p>
          </table:table-cell>
          <table:table-cell office:value-type="float" office:value="271542.15600000002" table:style-name="ce41">
            <text:p><text:s/>271 542</text:p>
          </table:table-cell>
          <table:table-cell office:value-type="float" office:value="3272.6889999999999" table:number-columns-spanned="2" table:number-rows-spanned="1" table:style-name="ce303">
            <text:p><text:s/>3 273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106"/>
          <table:table-cell office:value-type="string" table:style-name="ce105">
            <text:p>4月</text:p>
          </table:table-cell>
          <table:table-cell table:style-name="ce104"/>
          <table:table-cell office:value-type="float" office:value="554873.41899999999" table:style-name="ce41">
            <text:p><text:s/>554 873</text:p>
          </table:table-cell>
          <table:table-cell office:value-type="float" office:value="-1.41817223406834" table:style-name="ce56">
            <text:p>-1.4<text:s/></text:p>
          </table:table-cell>
          <table:table-cell office:value-type="float" office:value="390637.42" table:style-name="ce41">
            <text:p><text:s/>390 637</text:p>
          </table:table-cell>
          <table:table-cell office:value-type="float" office:value="42892.122000000003" table:style-name="ce41">
            <text:p><text:s/>42 892</text:p>
          </table:table-cell>
          <table:table-cell office:value-type="float" office:value="13181.434999999999" table:style-name="ce41">
            <text:p><text:s/>13 181</text:p>
          </table:table-cell>
          <table:table-cell office:value-type="float" office:value="7992.5879999999997" table:number-columns-spanned="2" table:number-rows-spanned="1" table:style-name="ce303">
            <text:p><text:s/>7 993</text:p>
          </table:table-cell>
          <table:covered-table-cell/>
          <table:table-cell table:number-columns-repeated="16374"/>
        </table:table-row>
        <table:table-row table:style-name="ro22">
          <table:table-cell table:style-name="ce106"/>
          <table:table-cell office:value-type="string" table:style-name="ce105">
            <text:p>5月</text:p>
          </table:table-cell>
          <table:table-cell table:style-name="ce104"/>
          <table:table-cell office:value-type="float" office:value="1373283.061" table:style-name="ce41">
            <text:p>1 373 283</text:p>
          </table:table-cell>
          <table:table-cell office:value-type="float" office:value="58.264103352922497" table:style-name="ce56">
            <text:p>58.3<text:s/></text:p>
          </table:table-cell>
          <table:table-cell office:value-type="float" office:value="1297181.048" table:style-name="ce41">
            <text:p>1 297 181</text:p>
          </table:table-cell>
          <table:table-cell office:value-type="float" office:value="955841.076" table:style-name="ce41">
            <text:p><text:s/>955 841</text:p>
          </table:table-cell>
          <table:table-cell office:value-type="float" office:value="26305.026999999998" table:style-name="ce41">
            <text:p><text:s/>26 305</text:p>
          </table:table-cell>
          <table:table-cell office:value-type="float" office:value="9046.1059999999998" table:number-columns-spanned="2" table:number-rows-spanned="1" table:style-name="ce303">
            <text:p><text:s/>9 046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6月</text:p>
          </table:table-cell>
          <table:table-cell table:style-name="ce107"/>
          <table:table-cell office:value-type="float" office:value="10812248.130000001" table:style-name="ce41">
            <text:p>10 812 248</text:p>
          </table:table-cell>
          <table:table-cell office:value-type="float" office:value="1555.79921960108" table:style-name="ce56">
            <text:p>1555.8<text:s/></text:p>
          </table:table-cell>
          <table:table-cell office:value-type="float" office:value="5717448.5020000003" table:style-name="ce41">
            <text:p>5 717 449</text:p>
          </table:table-cell>
          <table:table-cell office:value-type="float" office:value="161863.421" table:style-name="ce41">
            <text:p><text:s/>161 863</text:p>
          </table:table-cell>
          <table:table-cell office:value-type="float" office:value="1103.8050000000001" table:style-name="ce41">
            <text:p><text:s/>1 104</text:p>
          </table:table-cell>
          <table:table-cell office:value-type="float" office:value="5354647.5209999997" table:number-columns-spanned="2" table:number-rows-spanned="1" table:style-name="ce303">
            <text:p>5 354 648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7月</text:p>
          </table:table-cell>
          <table:table-cell table:style-name="ce107"/>
          <table:table-cell office:value-type="float" office:value="8191938.9110000003" table:style-name="ce41">
            <text:p>8 191 939</text:p>
          </table:table-cell>
          <table:table-cell office:value-type="float" office:value="476.72178461049702" table:style-name="ce56">
            <text:p>476.7<text:s/></text:p>
          </table:table-cell>
          <table:table-cell office:value-type="float" office:value="2778508.446" table:style-name="ce41">
            <text:p>2 778 508</text:p>
          </table:table-cell>
          <table:table-cell office:value-type="float" office:value="2444680.6609999998" table:style-name="ce41">
            <text:p>2 444 681</text:p>
          </table:table-cell>
          <table:table-cell office:value-type="float" office:value="38225.326000000001" table:style-name="ce41">
            <text:p><text:s/>38 225</text:p>
          </table:table-cell>
          <table:table-cell office:value-type="float" office:value="34535.947" table:number-columns-spanned="2" table:number-rows-spanned="1" table:style-name="ce303">
            <text:p><text:s/>34 536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8月</text:p>
          </table:table-cell>
          <table:table-cell table:style-name="ce107"/>
          <table:table-cell office:value-type="float" office:value="1228810.977" table:style-name="ce41">
            <text:p>1 228 811</text:p>
          </table:table-cell>
          <table:table-cell office:value-type="float" office:value="58.563125074340299" table:style-name="ce56">
            <text:p>58.6<text:s/></text:p>
          </table:table-cell>
          <table:table-cell office:value-type="float" office:value="543324.05000000005" table:style-name="ce41">
            <text:p><text:s/>543 324</text:p>
          </table:table-cell>
          <table:table-cell office:value-type="float" office:value="722.553" table:style-name="ce41">
            <text:p><text:s text:c="2"/>723</text:p>
          </table:table-cell>
          <table:table-cell office:value-type="float" office:value="4649.1139999999996" table:style-name="ce41">
            <text:p><text:s/>4 649</text:p>
          </table:table-cell>
          <table:table-cell office:value-type="float" office:value="15508.183000000001" table:number-columns-spanned="2" table:number-rows-spanned="1" table:style-name="ce303">
            <text:p><text:s/>15 508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9月</text:p>
          </table:table-cell>
          <table:table-cell table:style-name="ce107"/>
          <table:table-cell office:value-type="float" office:value="7955359.3700000001" table:style-name="ce41">
            <text:p>7 955 359</text:p>
          </table:table-cell>
          <table:table-cell office:value-type="float" office:value="25.947815565162099" table:style-name="ce56">
            <text:p>25.9<text:s/></text:p>
          </table:table-cell>
          <table:table-cell office:value-type="float" office:value="254608.67199999999" table:style-name="ce41">
            <text:p><text:s/>254 609</text:p>
          </table:table-cell>
          <table:table-cell office:value-type="float" office:value="9596.2260000000006" table:style-name="ce41">
            <text:p><text:s/>9 596</text:p>
          </table:table-cell>
          <table:table-cell office:value-type="float" office:value="3871.1889999999999" table:style-name="ce41">
            <text:p><text:s/>3 871</text:p>
          </table:table-cell>
          <table:table-cell office:value-type="float" office:value="4338.165" table:number-columns-spanned="2" table:number-rows-spanned="1" table:style-name="ce303">
            <text:p><text:s/>4 338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0月</text:p>
          </table:table-cell>
          <table:table-cell table:style-name="ce107"/>
          <table:table-cell office:value-type="float" office:value="394120.14199999999" table:style-name="ce41">
            <text:p><text:s/>394 120</text:p>
          </table:table-cell>
          <table:table-cell office:value-type="float" office:value="-92.120706189086306" table:style-name="ce56">
            <text:p>-92.1<text:s/></text:p>
          </table:table-cell>
          <table:table-cell office:value-type="float" office:value="217989.75700000001" table:style-name="ce41">
            <text:p><text:s/>217 990</text:p>
          </table:table-cell>
          <table:table-cell office:value-type="float" office:value="762.37400000000002" table:style-name="ce41">
            <text:p><text:s text:c="2"/>762</text:p>
          </table:table-cell>
          <table:table-cell office:value-type="float" office:value="17327.046999999999" table:style-name="ce41">
            <text:p><text:s/>17 327</text:p>
          </table:table-cell>
          <table:table-cell office:value-type="float" office:value="11402.066000000001" table:number-columns-spanned="2" table:number-rows-spanned="1" table:style-name="ce303">
            <text:p><text:s/>11 402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1月</text:p>
          </table:table-cell>
          <table:table-cell table:style-name="ce107"/>
          <table:table-cell office:value-type="float" office:value="2300481.48" table:style-name="ce41">
            <text:p>2 300 481</text:p>
          </table:table-cell>
          <table:table-cell office:value-type="float" office:value="595.71935871076198" table:style-name="ce56">
            <text:p>595.7<text:s/></text:p>
          </table:table-cell>
          <table:table-cell office:value-type="float" office:value="579000.17000000004" table:style-name="ce41">
            <text:p><text:s/>579 000</text:p>
          </table:table-cell>
          <table:table-cell office:value-type="float" office:value="216964.861" table:style-name="ce41">
            <text:p><text:s/>216 965</text:p>
          </table:table-cell>
          <table:table-cell office:value-type="float" office:value="61067.686000000002" table:style-name="ce41">
            <text:p><text:s/>61 068</text:p>
          </table:table-cell>
          <table:table-cell office:value-type="float" office:value="31991.735000000001" table:number-columns-spanned="2" table:number-rows-spanned="1" table:style-name="ce303">
            <text:p><text:s/>31 992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2月</text:p>
          </table:table-cell>
          <table:table-cell table:style-name="ce107"/>
          <table:table-cell office:value-type="float" office:value="675415.20700000005" table:style-name="ce41">
            <text:p><text:s/>675 415</text:p>
          </table:table-cell>
          <table:table-cell office:value-type="float" office:value="-11.494321804552801" table:style-name="ce56">
            <text:p>-11.5<text:s/></text:p>
          </table:table-cell>
          <table:table-cell office:value-type="float" office:value="223471.67499999999" table:style-name="ce41">
            <text:p><text:s/>223 472</text:p>
          </table:table-cell>
          <table:table-cell office:value-type="float" office:value="14034.279" table:style-name="ce41">
            <text:p><text:s/>14 034</text:p>
          </table:table-cell>
          <table:table-cell office:value-type="float" office:value="2037.442" table:style-name="ce41">
            <text:p><text:s/>2 037</text:p>
          </table:table-cell>
          <table:table-cell office:value-type="float" office:value="8323.2999999999993" table:number-columns-spanned="2" table:number-rows-spanned="1" table:style-name="ce303">
            <text:p><text:s/>8 323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3">
            <text:p>114年</text:p>
          </table:table-cell>
          <table:table-cell office:value-type="string" table:style-name="ce45">
            <text:p>1月</text:p>
          </table:table-cell>
          <table:table-cell table:style-name="ce107"/>
          <table:table-cell office:value-type="float" office:value="422312.51199999999" table:style-name="ce41">
            <text:p><text:s/>422 313</text:p>
          </table:table-cell>
          <table:table-cell office:value-type="float" office:value="-5.6002139349166304" table:style-name="ce56">
            <text:p>-5.6<text:s/></text:p>
          </table:table-cell>
          <table:table-cell office:value-type="float" office:value="255876.08600000001" table:style-name="ce41">
            <text:p><text:s/>255 876</text:p>
          </table:table-cell>
          <table:table-cell office:value-type="float" office:value="2095.0030000000002" table:style-name="ce41">
            <text:p><text:s/>2 095</text:p>
          </table:table-cell>
          <table:table-cell office:value-type="float" office:value="1707.279" table:style-name="ce41">
            <text:p><text:s/>1 707</text:p>
          </table:table-cell>
          <table:table-cell office:value-type="float" office:value="25410.704000000002" table:number-columns-spanned="2" table:number-rows-spanned="1" table:style-name="ce303">
            <text:p><text:s/>25 411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2月</text:p>
          </table:table-cell>
          <table:table-cell table:style-name="ce107"/>
          <table:table-cell office:value-type="float" office:value="742315.04500000004" table:style-name="ce41">
            <text:p><text:s/>742 315</text:p>
          </table:table-cell>
          <table:table-cell office:value-type="float" office:value="-78.981978902932696" table:style-name="ce56">
            <text:p>-79.0<text:s/></text:p>
          </table:table-cell>
          <table:table-cell office:value-type="float" office:value="562322.53500000003" table:style-name="ce41">
            <text:p><text:s/>562 323</text:p>
          </table:table-cell>
          <table:table-cell office:value-type="float" office:value="33363.652999999998" table:style-name="ce41">
            <text:p><text:s/>33 364</text:p>
          </table:table-cell>
          <table:table-cell office:value-type="float" office:value="24534.366000000002" table:style-name="ce41">
            <text:p><text:s/>24 534</text:p>
          </table:table-cell>
          <table:table-cell office:value-type="float" office:value="3551.8519999999999" table:number-columns-spanned="2" table:number-rows-spanned="1" table:style-name="ce303">
            <text:p><text:s/>3 552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59"/>
          <table:table-cell table:style-name="ce107"/>
          <table:table-cell table:style-name="ce152"/>
          <table:table-cell table:style-name="ce153"/>
          <table:table-cell table:number-columns-repeated="3" table:style-name="ce152"/>
          <table:table-cell table:number-columns-spanned="2" table:number-rows-spanned="1" table:style-name="ce436"/>
          <table:covered-table-cell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float" office:value="1164627.557" table:style-name="ce141">
            <text:p>1 164 628</text:p>
          </table:table-cell>
          <table:table-cell office:value-type="string" table:style-name="ce142">
            <text:p>--<text:s text:c="2"/></text:p>
          </table:table-cell>
          <table:table-cell office:value-type="float" office:value="818198.62100000004" table:style-name="ce141">
            <text:p><text:s/>818 199</text:p>
          </table:table-cell>
          <table:table-cell office:value-type="float" office:value="35458.656000000003" table:style-name="ce141">
            <text:p><text:s/>35 459</text:p>
          </table:table-cell>
          <table:table-cell office:value-type="float" office:value="26241.645" table:style-name="ce141">
            <text:p><text:s/>26 242</text:p>
          </table:table-cell>
          <table:table-cell office:value-type="float" office:value="28962.556" table:number-columns-spanned="2" table:number-rows-spanned="1" table:style-name="ce359">
            <text:p><text:s/>28 963</text:p>
          </table:table-cell>
          <table:covered-table-cell/>
          <table:table-cell table:number-columns-repeated="16374"/>
        </table:table-row>
        <table:table-row table:style-name="ro34">
          <table:table-cell office:value-type="string" table:number-columns-spanned="3" table:number-rows-spanned="2" table:style-name="ce630">
            <text:p>本年累計較上</text:p>
            <text:p>年同期增減％</text:p>
          </table:table-cell>
          <table:covered-table-cell table:number-columns-repeated="2"/>
          <table:table-cell office:value-type="float" office:value="-70.731887891" table:number-columns-spanned="1" table:number-rows-spanned="2" table:style-name="ce622">
            <text:p>-70.7<text:s/></text:p>
          </table:table-cell>
          <table:table-cell office:value-type="string" table:number-columns-spanned="1" table:number-rows-spanned="2" table:style-name="ce629">
            <text:p>--<text:s text:c="2"/></text:p>
          </table:table-cell>
          <table:table-cell office:value-type="float" office:value="-67.159449628700003" table:number-columns-spanned="1" table:number-rows-spanned="2" table:style-name="ce629">
            <text:p>-67.2<text:s/></text:p>
          </table:table-cell>
          <table:table-cell office:value-type="float" office:value="-98.151412644100006" table:number-columns-spanned="1" table:number-rows-spanned="2" table:style-name="ce629">
            <text:p>-98.2<text:s/></text:p>
          </table:table-cell>
          <table:table-cell office:value-type="float" office:value="246.73245625920001" table:number-columns-spanned="1" table:number-rows-spanned="2" table:style-name="ce629">
            <text:p>246.7<text:s/></text:p>
          </table:table-cell>
          <table:table-cell office:value-type="float" office:value="216.65230960310001" table:number-columns-spanned="2" table:number-rows-spanned="2" table:style-name="ce629">
            <text:p>216.7<text:s/></text:p>
          </table:table-cell>
          <table:covered-table-cell/>
          <table:table-cell table:number-columns-repeated="16374"/>
        </table:table-row>
        <table:table-row table:style-name="ro3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4"/>
        </table:table-row>
        <table:table-row table:style-name="ro11">
          <table:table-cell office:value-type="string" table:number-columns-spanned="10" table:number-rows-spanned="1" table:style-name="ce432">
            <text:p>資料來源：經濟部投資審議司「核准僑外投資、陸資來臺投資、國外投資、對中國大陸投資統計</text:p>
          </table:table-cell>
          <table:covered-table-cell table:number-columns-repeated="9"/>
          <table:table-cell table:number-columns-repeated="16374" table:style-name="ce145"/>
        </table:table-row>
        <table:table-row table:style-name="ro14">
          <table:table-cell office:value-type="string" table:number-columns-spanned="10" table:number-rows-spanned="1" table:style-name="ce433">
            <text:p>　　　　 <text:s/>速報」。</text:p>
          </table:table-cell>
          <table:covered-table-cell table:number-columns-repeated="9"/>
          <table:table-cell table:number-columns-repeated="16374" table:style-name="ce1"/>
        </table:table-row>
        <table:table-row table:style-name="ro14">
          <table:table-cell office:value-type="string" table:number-columns-spanned="10" table:number-rows-spanned="1" table:style-name="ce434">
            <text:p>附 <text:s text:c="3"/>註：本表不含核准對中國大陸投資。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table:number-columns-repeated="16384" table:style-name="ce2"/>
        </table:table-row>
        <table:table-row table:style-name="ro13">
          <table:table-cell office:value-type="string" table:number-columns-spanned="9" table:number-rows-spanned="1" table:style-name="ce245">
            <text:p>（42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32" table:style-name="ro14">
          <table:table-cell table:number-columns-repeated="16384"/>
        </table:table-row>
      </table:table>
      <table:table table:name="E-5(2)" table:style-name="ta1">
        <table:table-column table:style-name="co14" table:default-cell-style-name="ce2"/>
        <table:table-column table:style-name="co26" table:default-cell-style-name="ce2"/>
        <table:table-column table:style-name="co8" table:default-cell-style-name="ce2"/>
        <table:table-column table:style-name="co17" table:number-columns-repeated="5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16374" table:default-cell-style-name="ce2"/>
        <table:table-row table:style-name="ro1">
          <table:table-cell office:value-type="string" table:number-columns-spanned="10" table:number-rows-spanned="1" table:style-name="ce258">
            <text:p>表　E-6　核准對外投資－按地區別分（續）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450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3" table:number-rows-spanned="2" table:style-name="ce375">
            <text:p>年　月</text:p>
          </table:table-cell>
          <table:covered-table-cell table:number-columns-repeated="2"/>
          <table:table-cell office:value-type="string" table:number-columns-spanned="1" table:number-rows-spanned="2" table:style-name="ce631">
            <text:p>北美</text:p>
            <text:p>地區</text:p>
          </table:table-cell>
          <table:table-cell table:style-name="ce155"/>
          <table:table-cell office:value-type="string" table:number-columns-spanned="1" table:number-rows-spanned="2" table:style-name="ce632">
            <text:p>歐洲</text:p>
            <text:p>地區</text:p>
          </table:table-cell>
          <table:table-cell office:value-type="string" table:number-columns-spanned="1" table:number-rows-spanned="2" table:style-name="ce631">
            <text:p>中南</text:p>
            <text:p>美洲</text:p>
          </table:table-cell>
          <table:table-cell table:style-name="ce155"/>
          <table:table-cell office:value-type="string" table:number-columns-spanned="2" table:number-rows-spanned="2" table:style-name="ce631">
            <text:p>其他</text:p>
            <text:p>地區</text:p>
          </table:table-cell>
          <table:covered-table-cell/>
          <table:table-cell table:number-columns-repeated="16374" table:style-name="ce1"/>
        </table:table-row>
        <table:table-row table:style-name="ro33">
          <table:covered-table-cell/>
          <table:covered-table-cell table:number-columns-repeated="2"/>
          <table:covered-table-cell/>
          <table:table-cell office:value-type="string" table:style-name="ce147">
            <text:p>美國</text:p>
          </table:table-cell>
          <table:covered-table-cell/>
          <table:covered-table-cell/>
          <table:table-cell office:value-type="string" table:style-name="ce147">
            <text:p>加勒比海</text:p>
            <text:p>英國屬地</text:p>
          </table:table-cell>
          <table:covered-table-cell/>
          <table:covered-table-cell/>
          <table:table-cell table:number-columns-repeated="16374" table:style-name="ce1"/>
        </table:table-row>
        <table:table-row table:style-name="ro4">
          <table:table-cell table:number-columns-repeated="2" table:style-name="ce2"/>
          <table:table-cell table:style-name="ce149"/>
          <table:table-cell table:number-columns-repeated="5" table:style-name="ce156"/>
          <table:table-cell table:number-columns-spanned="2" table:number-rows-spanned="1" table:style-name="ce449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3年</text:p>
          </table:table-cell>
          <table:table-cell table:style-name="ce3"/>
          <table:table-cell table:style-name="ce104"/>
          <table:table-cell office:value-type="float" office:value="289942.84899999999" table:style-name="ce41">
            <text:p><text:s/>289 943</text:p>
          </table:table-cell>
          <table:table-cell office:value-type="float" office:value="282293.30200000003" table:style-name="ce41">
            <text:p><text:s/>282 293</text:p>
          </table:table-cell>
          <table:table-cell office:value-type="float" office:value="936295.03200000001" table:style-name="ce41">
            <text:p><text:s/>936 295</text:p>
          </table:table-cell>
          <table:table-cell office:value-type="float" office:value="3136073.9849999999" table:style-name="ce41">
            <text:p>3 136 074</text:p>
          </table:table-cell>
          <table:table-cell office:value-type="float" office:value="3083951.3679999998" table:style-name="ce41">
            <text:p>3 083 951</text:p>
          </table:table-cell>
          <table:table-cell office:value-type="float" office:value="449096.78499999997" table:number-columns-spanned="2" table:number-rows-spanned="1" table:style-name="ce303">
            <text:p><text:s/>449 097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4年</text:p>
          </table:table-cell>
          <table:table-cell table:style-name="ce3"/>
          <table:table-cell table:style-name="ce104"/>
          <table:table-cell office:value-type="float" office:value="363462.66100000002" table:style-name="ce41">
            <text:p><text:s/>363 463</text:p>
          </table:table-cell>
          <table:table-cell office:value-type="float" office:value="362479.46500000003" table:style-name="ce41">
            <text:p><text:s/>362 479</text:p>
          </table:table-cell>
          <table:table-cell office:value-type="float" office:value="2697313.111" table:style-name="ce41">
            <text:p>2 697 313</text:p>
          </table:table-cell>
          <table:table-cell office:value-type="float" office:value="3090981.2880000002" table:style-name="ce41">
            <text:p>3 090 981</text:p>
          </table:table-cell>
          <table:table-cell office:value-type="float" office:value="2897505.173" table:style-name="ce41">
            <text:p>2 897 505</text:p>
          </table:table-cell>
          <table:table-cell office:value-type="float" office:value="118717.682" table:number-columns-spanned="2" table:number-rows-spanned="1" table:style-name="ce303">
            <text:p><text:s/>118 718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5年</text:p>
          </table:table-cell>
          <table:table-cell table:style-name="ce3"/>
          <table:table-cell table:style-name="ce104"/>
          <table:table-cell office:value-type="float" office:value="377123.91800000001" table:style-name="ce41">
            <text:p><text:s/>377 124</text:p>
          </table:table-cell>
          <table:table-cell office:value-type="float" office:value="319768.21799999999" table:style-name="ce41">
            <text:p><text:s/>319 768</text:p>
          </table:table-cell>
          <table:table-cell office:value-type="float" office:value="1136967.675" table:style-name="ce41">
            <text:p>1 136 968</text:p>
          </table:table-cell>
          <table:table-cell office:value-type="float" office:value="2897589.68" table:style-name="ce41">
            <text:p>2 897 590</text:p>
          </table:table-cell>
          <table:table-cell office:value-type="float" office:value="2718710.5610000002" table:style-name="ce41">
            <text:p>2 718 711</text:p>
          </table:table-cell>
          <table:table-cell office:value-type="float" office:value="223393.41699999999" table:number-columns-spanned="2" table:number-rows-spanned="1" table:style-name="ce303">
            <text:p><text:s/>223 393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6年</text:p>
          </table:table-cell>
          <table:table-cell table:style-name="ce3"/>
          <table:table-cell table:style-name="ce104"/>
          <table:table-cell office:value-type="float" office:value="850664.87199999997" table:style-name="ce41">
            <text:p><text:s/>850 665</text:p>
          </table:table-cell>
          <table:table-cell office:value-type="float" office:value="836640.99" table:style-name="ce41">
            <text:p><text:s/>836 641</text:p>
          </table:table-cell>
          <table:table-cell office:value-type="float" office:value="232714.913" table:style-name="ce41">
            <text:p><text:s/>232 715</text:p>
          </table:table-cell>
          <table:table-cell office:value-type="float" office:value="6099829.159" table:style-name="ce41">
            <text:p>6 099 829</text:p>
          </table:table-cell>
          <table:table-cell office:value-type="float" office:value="5920313.5920000002" table:style-name="ce41">
            <text:p>5 920 314</text:p>
          </table:table-cell>
          <table:table-cell office:value-type="float" office:value="820576.88199999998" table:number-columns-spanned="2" table:number-rows-spanned="1" table:style-name="ce303">
            <text:p><text:s/>820 577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7年</text:p>
          </table:table-cell>
          <table:table-cell table:style-name="ce3"/>
          <table:table-cell table:style-name="ce104"/>
          <table:table-cell office:value-type="float" office:value="2045444.6810000001" table:style-name="ce41">
            <text:p>2 045 445</text:p>
          </table:table-cell>
          <table:table-cell office:value-type="float" office:value="2038975.3529999999" table:style-name="ce41">
            <text:p>2 038 975</text:p>
          </table:table-cell>
          <table:table-cell office:value-type="float" office:value="1287423.6299999999" table:style-name="ce41">
            <text:p>1 287 424</text:p>
          </table:table-cell>
          <table:table-cell office:value-type="float" office:value="6589699.4110000003" table:style-name="ce41">
            <text:p>6 589 699</text:p>
          </table:table-cell>
          <table:table-cell office:value-type="float" office:value="5914260.6289999997" table:style-name="ce41">
            <text:p>5 914 261</text:p>
          </table:table-cell>
          <table:table-cell office:value-type="float" office:value="723164.98400000005" table:number-columns-spanned="2" table:number-rows-spanned="1" table:style-name="ce303">
            <text:p><text:s/>723 165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8年</text:p>
          </table:table-cell>
          <table:table-cell table:style-name="ce3"/>
          <table:table-cell table:style-name="ce104"/>
          <table:table-cell office:value-type="float" office:value="566585.48600000003" table:style-name="ce41">
            <text:p><text:s/>566 585</text:p>
          </table:table-cell>
          <table:table-cell office:value-type="float" office:value="561029.20600000001" table:style-name="ce41">
            <text:p><text:s/>561 029</text:p>
          </table:table-cell>
          <table:table-cell office:value-type="float" office:value="767140.30599999998" table:style-name="ce41">
            <text:p><text:s/>767 140</text:p>
          </table:table-cell>
          <table:table-cell office:value-type="float" office:value="1539113.889" table:style-name="ce41">
            <text:p>1 539 114</text:p>
          </table:table-cell>
          <table:table-cell office:value-type="float" office:value="1310331.4269999999" table:style-name="ce41">
            <text:p>1 310 331</text:p>
          </table:table-cell>
          <table:table-cell office:value-type="float" office:value="763907.38899999997" table:number-columns-spanned="2" table:number-rows-spanned="1" table:style-name="ce303">
            <text:p><text:s/>763 907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9年</text:p>
          </table:table-cell>
          <table:table-cell table:style-name="ce3"/>
          <table:table-cell table:style-name="ce104"/>
          <table:table-cell office:value-type="float" office:value="4273292.2460000003" table:style-name="ce41">
            <text:p>4 273 292</text:p>
          </table:table-cell>
          <table:table-cell office:value-type="float" office:value="4194366.7520000003" table:style-name="ce41">
            <text:p>4 194 367</text:p>
          </table:table-cell>
          <table:table-cell office:value-type="float" office:value="1567826.165" table:style-name="ce41">
            <text:p>1 567 826</text:p>
          </table:table-cell>
          <table:table-cell office:value-type="float" office:value="1171295.0279999999" table:style-name="ce41">
            <text:p>1 171 295</text:p>
          </table:table-cell>
          <table:table-cell office:value-type="float" office:value="1095332.841" table:style-name="ce41">
            <text:p>1 095 333</text:p>
          </table:table-cell>
          <table:table-cell office:value-type="float" office:value="615315.07799999998" table:number-columns-spanned="2" table:number-rows-spanned="1" table:style-name="ce303">
            <text:p><text:s/>615 31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0年</text:p>
          </table:table-cell>
          <table:table-cell table:style-name="ce3"/>
          <table:table-cell table:style-name="ce104"/>
          <table:table-cell office:value-type="float" office:value="483071.43800000002" table:style-name="ce41">
            <text:p><text:s/>483 071</text:p>
          </table:table-cell>
          <table:table-cell office:value-type="float" office:value="476852.51299999998" table:style-name="ce41">
            <text:p><text:s/>476 853</text:p>
          </table:table-cell>
          <table:table-cell office:value-type="float" office:value="730424.45700000005" table:style-name="ce41">
            <text:p><text:s/>730 424</text:p>
          </table:table-cell>
          <table:table-cell office:value-type="float" office:value="2376409.6979999999" table:style-name="ce41">
            <text:p>2 376 410</text:p>
          </table:table-cell>
          <table:table-cell office:value-type="float" office:value="1181352.04" table:style-name="ce41">
            <text:p>1 181 352</text:p>
          </table:table-cell>
          <table:table-cell office:value-type="float" office:value="283686.21600000001" table:number-columns-spanned="2" table:number-rows-spanned="1" table:style-name="ce303">
            <text:p><text:s/>283 686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1年</text:p>
          </table:table-cell>
          <table:table-cell table:style-name="ce3"/>
          <table:table-cell table:style-name="ce104"/>
          <table:table-cell office:value-type="float" office:value="1095038.341" table:style-name="ce41">
            <text:p>1 095 038</text:p>
          </table:table-cell>
          <table:table-cell office:value-type="float" office:value="1088764.2949999999" table:style-name="ce41">
            <text:p>1 088 764</text:p>
          </table:table-cell>
          <table:table-cell office:value-type="float" office:value="897580.23199999996" table:style-name="ce41">
            <text:p><text:s/>897 580</text:p>
          </table:table-cell>
          <table:table-cell office:value-type="float" office:value="1133175.3" table:style-name="ce41">
            <text:p>1 133 175</text:p>
          </table:table-cell>
          <table:table-cell office:value-type="float" office:value="947473.30900000001" table:style-name="ce41">
            <text:p><text:s/>947 473</text:p>
          </table:table-cell>
          <table:table-cell office:value-type="float" office:value="703261.43099999998" table:number-columns-spanned="2" table:number-rows-spanned="1" table:style-name="ce303">
            <text:p><text:s/>703 261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2年</text:p>
          </table:table-cell>
          <table:table-cell table:style-name="ce3"/>
          <table:table-cell table:style-name="ce104"/>
          <table:table-cell office:value-type="float" office:value="9705079.7510000002" table:style-name="ce41">
            <text:p>9 705 080</text:p>
          </table:table-cell>
          <table:table-cell office:value-type="float" office:value="9690034.5439999998" table:style-name="ce41">
            <text:p>9 690 035</text:p>
          </table:table-cell>
          <table:table-cell office:value-type="float" office:value="5399414.6969999997" table:style-name="ce41">
            <text:p>5 399 415</text:p>
          </table:table-cell>
          <table:table-cell office:value-type="float" office:value="1398365.84" table:style-name="ce41">
            <text:p>1 398 366</text:p>
          </table:table-cell>
          <table:table-cell office:value-type="float" office:value="1275689.852" table:style-name="ce41">
            <text:p>1 275 690</text:p>
          </table:table-cell>
          <table:table-cell office:value-type="float" office:value="681493.82200000004" table:number-columns-spanned="2" table:number-rows-spanned="1" table:style-name="ce303">
            <text:p><text:s/>681 494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3年</text:p>
          </table:table-cell>
          <table:table-cell table:style-name="ce3"/>
          <table:table-cell table:style-name="ce104"/>
          <table:table-cell office:value-type="float" office:value="17826068.868000001" table:style-name="ce41">
            <text:p>17 826 069</text:p>
          </table:table-cell>
          <table:table-cell office:value-type="float" office:value="14126490.08" table:style-name="ce41">
            <text:p>14 126 490</text:p>
          </table:table-cell>
          <table:table-cell office:value-type="float" office:value="2068956.46" table:style-name="ce41">
            <text:p>2 068 956</text:p>
          </table:table-cell>
          <table:table-cell office:value-type="float" office:value="8942313.2009999994" table:style-name="ce41">
            <text:p>8 942 313</text:p>
          </table:table-cell>
          <table:table-cell office:value-type="float" office:value="8783091.2459999993" table:style-name="ce41">
            <text:p>8 783 091</text:p>
          </table:table-cell>
          <table:table-cell office:value-type="float" office:value="1163074.8589999999" table:number-columns-spanned="2" table:number-rows-spanned="1" table:style-name="ce303">
            <text:p>1 163 075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2月</text:p>
          </table:table-cell>
          <table:table-cell table:style-name="ce104"/>
          <table:table-cell office:value-type="float" office:value="70420.774999999994" table:style-name="ce41">
            <text:p><text:s/>70 421</text:p>
          </table:table-cell>
          <table:table-cell office:value-type="float" office:value="70420.774999999994" table:style-name="ce41">
            <text:p><text:s/>70 421</text:p>
          </table:table-cell>
          <table:table-cell office:value-type="float" office:value="1187239.1910000001" table:style-name="ce41">
            <text:p>1 187 239</text:p>
          </table:table-cell>
          <table:table-cell office:value-type="float" office:value="98080" table:style-name="ce41">
            <text:p><text:s/>98 080</text:p>
          </table:table-cell>
          <table:table-cell office:value-type="float" office:value="98080" table:style-name="ce41">
            <text:p><text:s/>98 080</text:p>
          </table:table-cell>
          <table:table-cell office:value-type="float" office:value="2424.8409999999999" table:number-columns-spanned="2" table:number-rows-spanned="1" table:style-name="ce303">
            <text:p><text:s/>2 425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3月</text:p>
          </table:table-cell>
          <table:table-cell table:style-name="ce104"/>
          <table:table-cell office:value-type="float" office:value="3969164.162" table:style-name="ce41">
            <text:p>3 969 164</text:p>
          </table:table-cell>
          <table:table-cell office:value-type="float" office:value="307078.554" table:style-name="ce41">
            <text:p><text:s/>307 079</text:p>
          </table:table-cell>
          <table:table-cell office:value-type="float" office:value="6496.9549999999999" table:style-name="ce41">
            <text:p><text:s/>6 497</text:p>
          </table:table-cell>
          <table:table-cell office:value-type="float" office:value="3040716.4939999999" table:style-name="ce41">
            <text:p>3 040 716</text:p>
          </table:table-cell>
          <table:table-cell office:value-type="float" office:value="3040512.2629999998" table:style-name="ce41">
            <text:p>3 040 512</text:p>
          </table:table-cell>
          <table:table-cell office:value-type="float" office:value="11933.971" table:number-columns-spanned="2" table:number-rows-spanned="1" table:style-name="ce303">
            <text:p><text:s/>11 934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4月</text:p>
          </table:table-cell>
          <table:table-cell table:style-name="ce104"/>
          <table:table-cell office:value-type="float" office:value="34654.722999999998" table:style-name="ce41">
            <text:p><text:s/>34 655</text:p>
          </table:table-cell>
          <table:table-cell office:value-type="float" office:value="34654.722999999998" table:style-name="ce41">
            <text:p><text:s/>34 655</text:p>
          </table:table-cell>
          <table:table-cell office:value-type="float" office:value="45149.275999999998" table:style-name="ce41">
            <text:p><text:s/>45 149</text:p>
          </table:table-cell>
          <table:table-cell office:value-type="float" office:value="63832" table:style-name="ce41">
            <text:p><text:s/>63 832</text:p>
          </table:table-cell>
          <table:table-cell office:value-type="float" office:value="57329" table:style-name="ce41">
            <text:p><text:s/>57 329</text:p>
          </table:table-cell>
          <table:table-cell office:value-type="float" office:value="20600" table:number-columns-spanned="2" table:number-rows-spanned="1" table:style-name="ce303">
            <text:p><text:s/>20 600</text:p>
          </table:table-cell>
          <table:covered-table-cell/>
          <table:table-cell table:number-columns-repeated="16374"/>
        </table:table-row>
        <table:table-row table:style-name="ro22">
          <table:table-cell table:style-name="ce106"/>
          <table:table-cell office:value-type="string" table:style-name="ce105">
            <text:p>5月</text:p>
          </table:table-cell>
          <table:table-cell table:style-name="ce104"/>
          <table:table-cell office:value-type="float" office:value="23090.881000000001" table:style-name="ce41">
            <text:p><text:s/>23 091</text:p>
          </table:table-cell>
          <table:table-cell office:value-type="float" office:value="21803.522000000001" table:style-name="ce41">
            <text:p><text:s/>21 804</text:p>
          </table:table-cell>
          <table:table-cell office:value-type="float" office:value="2352.4609999999998" table:style-name="ce41">
            <text:p><text:s/>2 352</text:p>
          </table:table-cell>
          <table:table-cell office:value-type="float" office:value="49364.614999999998" table:style-name="ce41">
            <text:p><text:s/>49 365</text:p>
          </table:table-cell>
          <table:table-cell office:value-type="float" office:value="49154.781999999999" table:style-name="ce41">
            <text:p><text:s/>49 155</text:p>
          </table:table-cell>
          <table:table-cell office:value-type="float" office:value="1294.058" table:number-columns-spanned="2" table:number-rows-spanned="1" table:style-name="ce303">
            <text:p><text:s/>1 294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6月</text:p>
          </table:table-cell>
          <table:table-cell table:style-name="ce107"/>
          <table:table-cell office:value-type="float" office:value="5048132.3470000001" table:style-name="ce41">
            <text:p>5 048 132</text:p>
          </table:table-cell>
          <table:table-cell office:value-type="float" office:value="5048132.3470000001" table:style-name="ce41">
            <text:p>5 048 132</text:p>
          </table:table-cell>
          <table:table-cell office:value-type="float" office:value="3110.9029999999998" table:style-name="ce41">
            <text:p><text:s/>3 111</text:p>
          </table:table-cell>
          <table:table-cell office:value-type="float" office:value="41796.377999999997" table:style-name="ce41">
            <text:p><text:s/>41 796</text:p>
          </table:table-cell>
          <table:table-cell office:value-type="float" office:value="11499.994000000001" table:style-name="ce41">
            <text:p><text:s/>11 500</text:p>
          </table:table-cell>
          <table:table-cell office:value-type="float" office:value="1760" table:number-columns-spanned="2" table:number-rows-spanned="1" table:style-name="ce303">
            <text:p><text:s/>1 760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7月</text:p>
          </table:table-cell>
          <table:table-cell table:style-name="ce107"/>
          <table:table-cell office:value-type="float" office:value="250849.91500000001" table:style-name="ce41">
            <text:p><text:s/>250 850</text:p>
          </table:table-cell>
          <table:table-cell office:value-type="float" office:value="215849.91500000001" table:style-name="ce41">
            <text:p><text:s/>215 850</text:p>
          </table:table-cell>
          <table:table-cell office:value-type="float" office:value="6844.97" table:style-name="ce41">
            <text:p><text:s/>6 845</text:p>
          </table:table-cell>
          <table:table-cell office:value-type="float" office:value="5142064.66" table:style-name="ce41">
            <text:p>5 142 065</text:p>
          </table:table-cell>
          <table:table-cell office:value-type="float" office:value="5042114.66" table:style-name="ce41">
            <text:p>5 042 115</text:p>
          </table:table-cell>
          <table:table-cell office:value-type="float" office:value="13670.921" table:number-columns-spanned="2" table:number-rows-spanned="1" table:style-name="ce303">
            <text:p><text:s/>13 671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8月</text:p>
          </table:table-cell>
          <table:table-cell table:style-name="ce107"/>
          <table:table-cell office:value-type="float" office:value="538038.95299999998" table:style-name="ce41">
            <text:p><text:s/>538 039</text:p>
          </table:table-cell>
          <table:table-cell office:value-type="float" office:value="537193.18900000001" table:style-name="ce41">
            <text:p><text:s/>537 193</text:p>
          </table:table-cell>
          <table:table-cell office:value-type="float" office:value="73948.754000000001" table:style-name="ce41">
            <text:p><text:s/>73 949</text:p>
          </table:table-cell>
          <table:table-cell office:value-type="float" office:value="68895.258000000002" table:style-name="ce41">
            <text:p><text:s/>68 895</text:p>
          </table:table-cell>
          <table:table-cell office:value-type="float" office:value="56510.258000000002" table:style-name="ce41">
            <text:p><text:s/>56 510</text:p>
          </table:table-cell>
          <table:table-cell office:value-type="float" office:value="4603.9639999999999" table:number-columns-spanned="2" table:number-rows-spanned="1" table:style-name="ce303">
            <text:p><text:s/>4 604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9月</text:p>
          </table:table-cell>
          <table:table-cell table:style-name="ce107"/>
          <table:table-cell office:value-type="float" office:value="7645877.2709999997" table:style-name="ce41">
            <text:p>7 645 877</text:p>
          </table:table-cell>
          <table:table-cell office:value-type="float" office:value="7645877.1979999999" table:style-name="ce41">
            <text:p>7 645 877</text:p>
          </table:table-cell>
          <table:table-cell office:value-type="float" office:value="13973.048000000001" table:style-name="ce41">
            <text:p><text:s/>13 973</text:p>
          </table:table-cell>
          <table:table-cell office:value-type="float" office:value="40633.031999999999" table:style-name="ce41">
            <text:p><text:s/>40 633</text:p>
          </table:table-cell>
          <table:table-cell office:value-type="float" office:value="39496.889000000003" table:style-name="ce41">
            <text:p><text:s/>39 497</text:p>
          </table:table-cell>
          <table:table-cell office:value-type="float" office:value="267.34699999999998" table:number-columns-spanned="2" table:number-rows-spanned="1" table:style-name="ce303">
            <text:p><text:s text:c="2"/>267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0月</text:p>
          </table:table-cell>
          <table:table-cell table:style-name="ce107"/>
          <table:table-cell office:value-type="float" office:value="42879.27" table:style-name="ce41">
            <text:p><text:s/>42 879</text:p>
          </table:table-cell>
          <table:table-cell office:value-type="float" office:value="42798.421000000002" table:style-name="ce41">
            <text:p><text:s/>42 798</text:p>
          </table:table-cell>
          <table:table-cell office:value-type="float" office:value="55430.8" table:style-name="ce41">
            <text:p><text:s/>55 431</text:p>
          </table:table-cell>
          <table:table-cell office:value-type="float" office:value="60187.538" table:style-name="ce41">
            <text:p><text:s/>60 188</text:p>
          </table:table-cell>
          <table:table-cell office:value-type="float" office:value="53467.536999999997" table:style-name="ce41">
            <text:p><text:s/>53 468</text:p>
          </table:table-cell>
          <table:table-cell office:value-type="float" office:value="17632.776999999998" table:number-columns-spanned="2" table:number-rows-spanned="1" table:style-name="ce303">
            <text:p><text:s/>17 633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1月</text:p>
          </table:table-cell>
          <table:table-cell table:style-name="ce107"/>
          <table:table-cell office:value-type="float" office:value="97498.671000000002" table:style-name="ce41">
            <text:p><text:s/>97 499</text:p>
          </table:table-cell>
          <table:table-cell office:value-type="float" office:value="97498.671000000002" table:style-name="ce41">
            <text:p><text:s/>97 499</text:p>
          </table:table-cell>
          <table:table-cell office:value-type="float" office:value="495283.55099999998" table:style-name="ce41">
            <text:p><text:s/>495 284</text:p>
          </table:table-cell>
          <table:table-cell office:value-type="float" office:value="94207.297999999995" table:style-name="ce41">
            <text:p><text:s/>94 207</text:p>
          </table:table-cell>
          <table:table-cell office:value-type="float" office:value="94207.297999999995" table:style-name="ce41">
            <text:p><text:s/>94 207</text:p>
          </table:table-cell>
          <table:table-cell office:value-type="float" office:value="1034491.79" table:number-columns-spanned="2" table:number-rows-spanned="1" table:style-name="ce303">
            <text:p>1 034 492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2月</text:p>
          </table:table-cell>
          <table:table-cell table:style-name="ce107"/>
          <table:table-cell office:value-type="float" office:value="60979.48" table:style-name="ce41">
            <text:p><text:s/>60 979</text:p>
          </table:table-cell>
          <table:table-cell office:value-type="float" office:value="60700.345000000001" table:style-name="ce41">
            <text:p><text:s/>60 700</text:p>
          </table:table-cell>
          <table:table-cell office:value-type="float" office:value="175095.524" table:style-name="ce41">
            <text:p><text:s/>175 096</text:p>
          </table:table-cell>
          <table:table-cell office:value-type="float" office:value="185342.98699999999" table:style-name="ce41">
            <text:p><text:s/>185 343</text:p>
          </table:table-cell>
          <table:table-cell office:value-type="float" office:value="185176.59599999999" table:style-name="ce41">
            <text:p><text:s/>185 177</text:p>
          </table:table-cell>
          <table:table-cell office:value-type="float" office:value="30525.542000000001" table:number-columns-spanned="2" table:number-rows-spanned="1" table:style-name="ce303">
            <text:p><text:s/>30 526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3">
            <text:p>114年</text:p>
          </table:table-cell>
          <table:table-cell office:value-type="string" table:style-name="ce45">
            <text:p>1月</text:p>
          </table:table-cell>
          <table:table-cell table:style-name="ce107"/>
          <table:table-cell office:value-type="float" office:value="132470.217" table:style-name="ce41">
            <text:p><text:s/>132 470</text:p>
          </table:table-cell>
          <table:table-cell office:value-type="float" office:value="132470.217" table:style-name="ce41">
            <text:p><text:s/>132 470</text:p>
          </table:table-cell>
          <table:table-cell office:value-type="float" office:value="14333.255999999999" table:style-name="ce41">
            <text:p><text:s/>14 333</text:p>
          </table:table-cell>
          <table:table-cell office:value-type="float" office:value="19632.953000000001" table:style-name="ce41">
            <text:p><text:s/>19 633</text:p>
          </table:table-cell>
          <table:table-cell office:value-type="float" office:value="19632.953000000001" table:style-name="ce41">
            <text:p><text:s/>19 633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2月</text:p>
          </table:table-cell>
          <table:table-cell table:style-name="ce107"/>
          <table:table-cell office:value-type="float" office:value="48877.133000000002" table:style-name="ce41">
            <text:p><text:s/>48 877</text:p>
          </table:table-cell>
          <table:table-cell office:value-type="float" office:value="48877.133000000002" table:style-name="ce41">
            <text:p><text:s/>48 877</text:p>
          </table:table-cell>
          <table:table-cell office:value-type="float" office:value="70923.254000000001" table:style-name="ce41">
            <text:p><text:s/>70 923</text:p>
          </table:table-cell>
          <table:table-cell office:value-type="float" office:value="46623.44" table:style-name="ce41">
            <text:p><text:s/>46 623</text:p>
          </table:table-cell>
          <table:table-cell office:value-type="float" office:value="46623.44" table:style-name="ce41">
            <text:p><text:s/>46 623</text:p>
          </table:table-cell>
          <table:table-cell office:value-type="float" office:value="13568.683000000001" table:number-columns-spanned="2" table:number-rows-spanned="1" table:style-name="ce303">
            <text:p><text:s/>13 569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59"/>
          <table:table-cell table:style-name="ce107"/>
          <table:table-cell table:number-columns-repeated="5" table:style-name="ce152"/>
          <table:table-cell table:number-columns-spanned="2" table:number-rows-spanned="1" table:style-name="ce436"/>
          <table:covered-table-cell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float" office:value="181347.35" table:style-name="ce141">
            <text:p><text:s/>181 347</text:p>
          </table:table-cell>
          <table:table-cell office:value-type="float" office:value="181347.35" table:style-name="ce141">
            <text:p><text:s/>181 347</text:p>
          </table:table-cell>
          <table:table-cell office:value-type="float" office:value="85256.51" table:style-name="ce141">
            <text:p><text:s/>85 257</text:p>
          </table:table-cell>
          <table:table-cell office:value-type="float" office:value="66256.392999999996" table:style-name="ce141">
            <text:p><text:s/>66 256</text:p>
          </table:table-cell>
          <table:table-cell office:value-type="float" office:value="66256.392999999996" table:style-name="ce141">
            <text:p><text:s/>66 256</text:p>
          </table:table-cell>
          <table:table-cell office:value-type="float" office:value="13568.683000000001" table:number-columns-spanned="2" table:number-rows-spanned="1" table:style-name="ce359">
            <text:p><text:s/>13 569</text:p>
          </table:table-cell>
          <table:covered-table-cell/>
          <table:table-cell table:number-columns-repeated="16374"/>
        </table:table-row>
        <table:table-row table:style-name="ro34">
          <table:table-cell office:value-type="string" table:number-columns-spanned="3" table:number-rows-spanned="2" table:style-name="ce614">
            <text:p>本年累計較上</text:p>
            <text:p>年同期增減％</text:p>
          </table:table-cell>
          <table:covered-table-cell table:number-columns-repeated="2"/>
          <table:table-cell office:value-type="float" office:value="57.826203179099998" table:number-columns-spanned="1" table:number-rows-spanned="2" table:style-name="ce622">
            <text:p>57.8<text:s/></text:p>
          </table:table-cell>
          <table:table-cell office:value-type="float" office:value="57.826203179099998" table:number-columns-spanned="1" table:number-rows-spanned="2" table:style-name="ce624">
            <text:p>57.8<text:s/></text:p>
          </table:table-cell>
          <table:table-cell office:value-type="float" office:value="-92.843226607000005" table:number-columns-spanned="1" table:number-rows-spanned="2" table:style-name="ce624">
            <text:p>-92.8<text:s/></text:p>
          </table:table-cell>
          <table:table-cell office:value-type="float" office:value="-57.3290796366" table:number-columns-spanned="1" table:number-rows-spanned="2" table:style-name="ce624">
            <text:p>-57.3<text:s/></text:p>
          </table:table-cell>
          <table:table-cell office:value-type="float" office:value="-56.870496172300001" table:number-columns-spanned="1" table:number-rows-spanned="2" table:style-name="ce624">
            <text:p>-56.9<text:s/></text:p>
          </table:table-cell>
          <table:table-cell office:value-type="float" office:value="-48.397236394300002" table:number-columns-spanned="2" table:number-rows-spanned="2" table:style-name="ce624">
            <text:p>-48.4<text:s/></text:p>
          </table:table-cell>
          <table:covered-table-cell/>
          <table:table-cell table:number-columns-repeated="16374"/>
        </table:table-row>
        <table:table-row table:style-name="ro3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4"/>
        </table:table-row>
        <table:table-row table:style-name="ro11">
          <table:table-cell table:number-columns-repeated="8" table:style-name="ce2"/>
          <table:table-cell table:number-columns-spanned="2" table:number-rows-spanned="1" table:style-name="ce244"/>
          <table:covered-table-cell/>
          <table:table-cell table:number-columns-repeated="16374"/>
        </table:table-row>
        <table:table-row table:style-name="ro35">
          <table:table-cell table:number-columns-repeated="16384" table:style-name="ce2"/>
        </table:table-row>
        <table:table-row table:style-name="ro13">
          <table:table-cell office:value-type="string" table:number-columns-spanned="9" table:number-rows-spanned="1" table:style-name="ce245">
            <text:p>（43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34" table:style-name="ro14">
          <table:table-cell table:number-columns-repeated="16384"/>
        </table:table-row>
      </table:table>
      <table:table table:name="E-6(1)" table:style-name="ta2">
        <table:table-column table:style-name="co14" table:number-columns-repeated="2" table:default-cell-style-name="ce2"/>
        <table:table-column table:style-name="co8" table:default-cell-style-name="ce2"/>
        <table:table-column table:style-name="co27" table:default-cell-style-name="ce2"/>
        <table:table-column table:style-name="co18" table:number-columns-repeated="3" table:default-cell-style-name="ce2"/>
        <table:table-column table:style-name="co27" table:default-cell-style-name="ce2"/>
        <table:table-column table:style-name="co28" table:default-cell-style-name="ce2"/>
        <table:table-column table:style-name="co3" table:default-cell-style-name="ce2"/>
        <table:table-column table:style-name="co5" table:default-cell-style-name="ce2"/>
        <table:table-column table:style-name="co13" table:number-columns-repeated="16373" table:default-cell-style-name="ce2"/>
        <table:table-row table:style-name="ro36">
          <table:table-cell office:value-type="string" table:number-columns-spanned="10" table:number-rows-spanned="1" table:style-name="ce258">
            <text:p>表　E-7　核准對外投資－按行業別分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59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37">
          <table:table-cell office:value-type="string" table:number-columns-spanned="3" table:number-rows-spanned="2" table:style-name="ce375">
            <text:p>年　月</text:p>
          </table:table-cell>
          <table:covered-table-cell table:number-columns-repeated="2"/>
          <table:table-cell office:value-type="string" table:number-columns-spanned="1" table:number-rows-spanned="2" table:style-name="ce374">
            <text:p>總　額</text:p>
          </table:table-cell>
          <table:table-cell table:style-name="ce157"/>
          <table:table-cell office:value-type="string" table:style-name="ce26">
            <text:p>農　林</text:p>
          </table:table-cell>
          <table:table-cell office:value-type="string" table:style-name="ce157">
            <text:p>礦業及土</text:p>
          </table:table-cell>
          <table:table-cell office:value-type="string" table:number-columns-spanned="1" table:number-rows-spanned="2" table:style-name="ce613">
            <text:p>製造業</text:p>
          </table:table-cell>
          <table:table-cell office:value-type="string" table:number-columns-spanned="2" table:number-rows-spanned="1" table:style-name="ce633">
            <text:p>電力及燃</text:p>
          </table:table-cell>
          <table:covered-table-cell/>
          <table:table-cell table:number-columns-repeated="16374" table:style-name="ce60"/>
        </table:table-row>
        <table:table-row table:style-name="ro37">
          <table:covered-table-cell/>
          <table:covered-table-cell table:number-columns-repeated="2"/>
          <table:covered-table-cell/>
          <table:table-cell office:value-type="string" table:style-name="ce148">
            <text:p>年增率(％)</text:p>
          </table:table-cell>
          <table:table-cell office:value-type="string" table:style-name="ce118">
            <text:p>漁牧業</text:p>
          </table:table-cell>
          <table:table-cell office:value-type="string" table:style-name="ce158">
            <text:p>石採取業</text:p>
          </table:table-cell>
          <table:covered-table-cell/>
          <table:table-cell office:value-type="string" table:number-columns-spanned="2" table:number-rows-spanned="1" table:style-name="ce634">
            <text:p>氣供應業</text:p>
          </table:table-cell>
          <table:covered-table-cell/>
          <table:table-cell table:number-columns-repeated="16374" table:style-name="ce159"/>
        </table:table-row>
        <table:table-row table:style-name="ro4">
          <table:table-cell table:number-columns-repeated="2" table:style-name="ce59"/>
          <table:table-cell table:style-name="ce160"/>
          <table:table-cell table:style-name="ce41"/>
          <table:table-cell table:style-name="ce161"/>
          <table:table-cell table:number-columns-repeated="3" table:style-name="ce41"/>
          <table:table-cell table:number-columns-spanned="2" table:number-rows-spanned="1" table:style-name="ce367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3年</text:p>
          </table:table-cell>
          <table:table-cell table:style-name="ce3"/>
          <table:table-cell table:style-name="ce104"/>
          <table:table-cell office:value-type="float" office:value="7293683.0990000004" table:style-name="ce41">
            <text:p>7 293 683</text:p>
          </table:table-cell>
          <table:table-cell office:value-type="float" office:value="39.397924697096002" table:style-name="ce56">
            <text:p>39.4<text:s/></text:p>
          </table:table-cell>
          <table:table-cell office:value-type="float" office:value="2564.183" table:style-name="ce41">
            <text:p><text:s/>2 564</text:p>
          </table:table-cell>
          <table:table-cell office:value-type="float" office:value="151300" table:style-name="ce41">
            <text:p><text:s/>151 300</text:p>
          </table:table-cell>
          <table:table-cell office:value-type="float" office:value="1408955.4609999999" table:style-name="ce41">
            <text:p>1 408 955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4年</text:p>
          </table:table-cell>
          <table:table-cell table:style-name="ce3"/>
          <table:table-cell table:style-name="ce104"/>
          <table:table-cell office:value-type="float" office:value="10931145.649" table:style-name="ce41">
            <text:p>10 931 146</text:p>
          </table:table-cell>
          <table:table-cell office:value-type="float" office:value="49.871409281528997" table:style-name="ce56">
            <text:p>49.9<text:s/></text:p>
          </table:table-cell>
          <table:table-cell office:value-type="float" office:value="3322.2220000000002" table:style-name="ce41">
            <text:p><text:s/>3 322</text:p>
          </table:table-cell>
          <table:table-cell office:value-type="float" office:value="4573.9219999999996" table:style-name="ce41">
            <text:p><text:s/>4 574</text:p>
          </table:table-cell>
          <table:table-cell office:value-type="float" office:value="2899004.5150000001" table:style-name="ce41">
            <text:p>2 899 005</text:p>
          </table:table-cell>
          <table:table-cell office:value-type="float" office:value="5849.3360000000002" table:number-columns-spanned="2" table:number-rows-spanned="1" table:style-name="ce303">
            <text:p><text:s/>5 849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5年</text:p>
          </table:table-cell>
          <table:table-cell table:style-name="ce3"/>
          <table:table-cell table:style-name="ce104"/>
          <table:table-cell office:value-type="float" office:value="12123094.465" table:style-name="ce41">
            <text:p>12 123 094</text:p>
          </table:table-cell>
          <table:table-cell office:value-type="float" office:value="10.904152723544" table:style-name="ce56">
            <text:p>10.9<text:s/></text:p>
          </table:table-cell>
          <table:table-cell office:value-type="float" office:value="560" table:style-name="ce41">
            <text:p><text:s text:c="2"/>560</text:p>
          </table:table-cell>
          <table:table-cell office:value-type="float" office:value="300" table:style-name="ce41">
            <text:p><text:s text:c="2"/>300</text:p>
          </table:table-cell>
          <table:table-cell office:value-type="float" office:value="6438309.8080000002" table:style-name="ce41">
            <text:p>6 438 310</text:p>
          </table:table-cell>
          <table:table-cell office:value-type="float" office:value="21264.04" table:number-columns-spanned="2" table:number-rows-spanned="1" table:style-name="ce303">
            <text:p><text:s/>21 264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6年</text:p>
          </table:table-cell>
          <table:table-cell table:style-name="ce3"/>
          <table:table-cell table:style-name="ce104"/>
          <table:table-cell office:value-type="float" office:value="11573208.209000001" table:style-name="ce41">
            <text:p>11 573 208</text:p>
          </table:table-cell>
          <table:table-cell office:value-type="float" office:value="-4.5358572234799404" table:style-name="ce56">
            <text:p>-4.5<text:s/></text:p>
          </table:table-cell>
          <table:table-cell office:value-type="float" office:value="2900" table:style-name="ce41">
            <text:p><text:s/>2 900</text:p>
          </table:table-cell>
          <table:table-cell office:value-type="float" office:value="590000" table:style-name="ce41">
            <text:p><text:s/>590 000</text:p>
          </table:table-cell>
          <table:table-cell office:value-type="float" office:value="1682890.615" table:style-name="ce41">
            <text:p>1 682 89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7年</text:p>
          </table:table-cell>
          <table:table-cell table:style-name="ce3"/>
          <table:table-cell table:style-name="ce104"/>
          <table:table-cell office:value-type="float" office:value="14294562.220000001" table:style-name="ce41">
            <text:p>14 294 562</text:p>
          </table:table-cell>
          <table:table-cell office:value-type="float" office:value="23.514257774120999" table:style-name="ce56">
            <text:p>23.5<text:s/></text:p>
          </table:table-cell>
          <table:table-cell office:value-type="float" office:value="11023.571" table:style-name="ce41">
            <text:p><text:s/>11 024</text:p>
          </table:table-cell>
          <table:table-cell office:value-type="float" office:value="160884.598" table:style-name="ce41">
            <text:p><text:s/>160 885</text:p>
          </table:table-cell>
          <table:table-cell office:value-type="float" office:value="3979112.9989999998" table:style-name="ce41">
            <text:p>3 979 113</text:p>
          </table:table-cell>
          <table:table-cell office:value-type="float" office:value="5000" table:number-columns-spanned="2" table:number-rows-spanned="1" table:style-name="ce303">
            <text:p><text:s/>5 000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8年</text:p>
          </table:table-cell>
          <table:table-cell table:style-name="ce3"/>
          <table:table-cell table:style-name="ce104"/>
          <table:table-cell office:value-type="float" office:value="6851154.517" table:style-name="ce41">
            <text:p>6 851 155</text:p>
          </table:table-cell>
          <table:table-cell office:value-type="float" office:value="-52.071603092437996" table:style-name="ce56">
            <text:p>-52.1<text:s/></text:p>
          </table:table-cell>
          <table:table-cell office:value-type="float" office:value="7332.6540000000005" table:style-name="ce41">
            <text:p><text:s/>7 333</text:p>
          </table:table-cell>
          <table:table-cell office:value-type="float" office:value="301700" table:style-name="ce41">
            <text:p><text:s/>301 700</text:p>
          </table:table-cell>
          <table:table-cell office:value-type="float" office:value="2247759.6949999998" table:style-name="ce41">
            <text:p>2 247 760</text:p>
          </table:table-cell>
          <table:table-cell office:value-type="float" office:value="152465" table:number-columns-spanned="2" table:number-rows-spanned="1" table:style-name="ce303">
            <text:p><text:s/>152 46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9年</text:p>
          </table:table-cell>
          <table:table-cell table:style-name="ce3"/>
          <table:table-cell table:style-name="ce104"/>
          <table:table-cell office:value-type="float" office:value="11805105.040999999" table:style-name="ce41">
            <text:p>11 805 105</text:p>
          </table:table-cell>
          <table:table-cell office:value-type="float" office:value="72.3082585819309" table:style-name="ce56">
            <text:p>72.3<text:s/></text:p>
          </table:table-cell>
          <table:table-cell office:value-type="float" office:value="5267.2049999999999" table:style-name="ce41">
            <text:p><text:s/>5 267</text:p>
          </table:table-cell>
          <table:table-cell office:value-type="string" table:style-name="ce41">
            <text:p>-</text:p>
          </table:table-cell>
          <table:table-cell office:value-type="float" office:value="5678228.8640000001" table:style-name="ce41">
            <text:p>5 678 229</text:p>
          </table:table-cell>
          <table:table-cell office:value-type="float" office:value="235103.003" table:number-columns-spanned="2" table:number-rows-spanned="1" table:style-name="ce303">
            <text:p><text:s/>235 103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0年</text:p>
          </table:table-cell>
          <table:table-cell table:style-name="ce3"/>
          <table:table-cell table:style-name="ce104"/>
          <table:table-cell office:value-type="float" office:value="12599132.257999999" table:style-name="ce41">
            <text:p>12 599 132</text:p>
          </table:table-cell>
          <table:table-cell office:value-type="float" office:value="6.7261342804005899" table:style-name="ce56">
            <text:p>6.7<text:s/></text:p>
          </table:table-cell>
          <table:table-cell office:value-type="float" office:value="3593.2829999999999" table:style-name="ce41">
            <text:p><text:s/>3 593</text:p>
          </table:table-cell>
          <table:table-cell office:value-type="string" table:style-name="ce41">
            <text:p>-</text:p>
          </table:table-cell>
          <table:table-cell office:value-type="float" office:value="4523402.1030000001" table:style-name="ce41">
            <text:p>4 523 402</text:p>
          </table:table-cell>
          <table:table-cell office:value-type="float" office:value="9859.9349999999995" table:number-columns-spanned="2" table:number-rows-spanned="1" table:style-name="ce303">
            <text:p><text:s/>9 86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1年</text:p>
          </table:table-cell>
          <table:table-cell table:style-name="ce3"/>
          <table:table-cell table:style-name="ce104"/>
          <table:table-cell office:value-type="float" office:value="9962282.1610000003" table:style-name="ce41">
            <text:p>9 962 282</text:p>
          </table:table-cell>
          <table:table-cell office:value-type="float" office:value="-20.9288230570458" table:style-name="ce56">
            <text:p>-20.9<text:s/></text:p>
          </table:table-cell>
          <table:table-cell office:value-type="float" office:value="37220.01" table:style-name="ce41">
            <text:p><text:s/>37 220</text:p>
          </table:table-cell>
          <table:table-cell office:value-type="float" office:value="847949.52599999995" table:style-name="ce41">
            <text:p><text:s/>847 950</text:p>
          </table:table-cell>
          <table:table-cell office:value-type="float" office:value="3491915.4139999999" table:style-name="ce41">
            <text:p>3 491 915</text:p>
          </table:table-cell>
          <table:table-cell office:value-type="float" office:value="1850" table:number-columns-spanned="2" table:number-rows-spanned="1" table:style-name="ce303">
            <text:p><text:s/>1 85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2年</text:p>
          </table:table-cell>
          <table:table-cell table:style-name="ce3"/>
          <table:table-cell table:style-name="ce104"/>
          <table:table-cell office:value-type="float" office:value="23577239.326000001" table:style-name="ce41">
            <text:p>23 577 239</text:p>
          </table:table-cell>
          <table:table-cell office:value-type="float" office:value="136.665042657588" table:style-name="ce56">
            <text:p>136.7<text:s/></text:p>
          </table:table-cell>
          <table:table-cell office:value-type="float" office:value="2502.6669999999999" table:style-name="ce41">
            <text:p><text:s/>2 503</text:p>
          </table:table-cell>
          <table:table-cell office:value-type="float" office:value="100000" table:style-name="ce41">
            <text:p><text:s/>100 000</text:p>
          </table:table-cell>
          <table:table-cell office:value-type="float" office:value="16026840.937999999" table:style-name="ce41">
            <text:p>16 026 841</text:p>
          </table:table-cell>
          <table:table-cell office:value-type="float" office:value="38900" table:number-columns-spanned="2" table:number-rows-spanned="1" table:style-name="ce303">
            <text:p><text:s/>38 900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3年</text:p>
          </table:table-cell>
          <table:table-cell table:style-name="ce3"/>
          <table:table-cell table:style-name="ce104"/>
          <table:table-cell office:value-type="float" office:value="44931956.321999997" table:style-name="ce41">
            <text:p>44 931 956</text:p>
          </table:table-cell>
          <table:table-cell office:value-type="float" office:value="90.573441193562005" table:style-name="ce56">
            <text:p>90.6<text:s/></text:p>
          </table:table-cell>
          <table:table-cell office:value-type="float" office:value="3609.8090000000002" table:style-name="ce41">
            <text:p><text:s/>3 610</text:p>
          </table:table-cell>
          <table:table-cell office:value-type="float" office:value="4461.2190000000001" table:style-name="ce41">
            <text:p><text:s/>4 461</text:p>
          </table:table-cell>
          <table:table-cell office:value-type="float" office:value="26205827.963" table:style-name="ce41">
            <text:p>26 205 828</text:p>
          </table:table-cell>
          <table:table-cell office:value-type="float" office:value="23375.806" table:number-columns-spanned="2" table:number-rows-spanned="1" table:style-name="ce303">
            <text:p><text:s/>23 376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2月</text:p>
          </table:table-cell>
          <table:table-cell table:style-name="ce104"/>
          <table:table-cell office:value-type="float" office:value="3531802.74" table:style-name="ce41">
            <text:p>3 531 803</text:p>
          </table:table-cell>
          <table:table-cell office:value-type="float" office:value="227.63875393521701" table:style-name="ce56">
            <text:p>227.6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899061.3049999999" table:style-name="ce41">
            <text:p>1 899 06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3月</text:p>
          </table:table-cell>
          <table:table-cell table:style-name="ce104"/>
          <table:table-cell office:value-type="float" office:value="7466256.9220000003" table:style-name="ce41">
            <text:p>7 466 257</text:p>
          </table:table-cell>
          <table:table-cell office:value-type="float" office:value="38.576632458509899" table:style-name="ce56">
            <text:p>38.6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5368.11900000001" table:style-name="ce41">
            <text:p><text:s/>135 368</text:p>
          </table:table-cell>
          <table:table-cell office:value-type="float" office:value="3168.07" table:number-columns-spanned="2" table:number-rows-spanned="1" table:style-name="ce303">
            <text:p><text:s/>3 168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105"/>
          <table:table-cell table:style-name="ce104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4月</text:p>
          </table:table-cell>
          <table:table-cell table:style-name="ce104"/>
          <table:table-cell office:value-type="float" office:value="554873.41899999999" table:style-name="ce41">
            <text:p><text:s/>554 873</text:p>
          </table:table-cell>
          <table:table-cell office:value-type="float" office:value="-1.41817223406834" table:style-name="ce56">
            <text:p>-1.4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63975.94899999999" table:style-name="ce41">
            <text:p><text:s/>163 976</text:p>
          </table:table-cell>
          <table:table-cell office:value-type="float" office:value="3500" table:number-columns-spanned="2" table:number-rows-spanned="1" table:style-name="ce303">
            <text:p><text:s/>3 500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5月</text:p>
          </table:table-cell>
          <table:table-cell table:style-name="ce104"/>
          <table:table-cell office:value-type="float" office:value="1373283.061" table:style-name="ce41">
            <text:p>1 373 283</text:p>
          </table:table-cell>
          <table:table-cell office:value-type="float" office:value="58.264103352922497" table:style-name="ce56">
            <text:p>58.3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18327.053" table:style-name="ce41">
            <text:p>1 018 327</text:p>
          </table:table-cell>
          <table:table-cell office:value-type="float" office:value="1294.53" table:number-columns-spanned="2" table:number-rows-spanned="1" table:style-name="ce303">
            <text:p><text:s/>1 295</text:p>
          </table:table-cell>
          <table:covered-table-cell/>
          <table:table-cell table:number-columns-repeated="16374"/>
        </table:table-row>
        <table:table-row table:style-name="ro22">
          <table:table-cell table:style-name="ce45"/>
          <table:table-cell office:value-type="string" table:style-name="ce105">
            <text:p>6月</text:p>
          </table:table-cell>
          <table:table-cell table:style-name="ce104"/>
          <table:table-cell office:value-type="float" office:value="10812248.130000001" table:style-name="ce41">
            <text:p>10 812 248</text:p>
          </table:table-cell>
          <table:table-cell office:value-type="float" office:value="1555.79921960108" table:style-name="ce56">
            <text:p>1555.8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482442.976" table:style-name="ce41">
            <text:p>10 482 443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45"/>
          <table:table-cell table:style-name="ce105"/>
          <table:table-cell table:style-name="ce104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7月</text:p>
          </table:table-cell>
          <table:table-cell table:style-name="ce107"/>
          <table:table-cell office:value-type="float" office:value="8191938.9110000003" table:style-name="ce41">
            <text:p>8 191 939</text:p>
          </table:table-cell>
          <table:table-cell office:value-type="float" office:value="476.72178461049702" table:style-name="ce56">
            <text:p>476.7<text:s/></text:p>
          </table:table-cell>
          <table:table-cell office:value-type="string" table:style-name="ce41">
            <text:p>-</text:p>
          </table:table-cell>
          <table:table-cell office:value-type="float" office:value="4461.2190000000001" table:style-name="ce41">
            <text:p><text:s/>4 461</text:p>
          </table:table-cell>
          <table:table-cell office:value-type="float" office:value="2704464.8620000002" table:style-name="ce41">
            <text:p>2 704 465</text:p>
          </table:table-cell>
          <table:table-cell office:value-type="float" office:value="4652.7089999999998" table:number-columns-spanned="2" table:number-rows-spanned="1" table:style-name="ce303">
            <text:p><text:s/>4 653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8月</text:p>
          </table:table-cell>
          <table:table-cell table:style-name="ce107"/>
          <table:table-cell office:value-type="float" office:value="1228810.977" table:style-name="ce41">
            <text:p>1 228 811</text:p>
          </table:table-cell>
          <table:table-cell office:value-type="float" office:value="58.563125074340299" table:style-name="ce56">
            <text:p>58.6<text:s/></text:p>
          </table:table-cell>
          <table:table-cell office:value-type="float" office:value="1476.327" table:style-name="ce41">
            <text:p><text:s/>1 476</text:p>
          </table:table-cell>
          <table:table-cell office:value-type="string" table:style-name="ce41">
            <text:p>-</text:p>
          </table:table-cell>
          <table:table-cell office:value-type="float" office:value="531258.52599999995" table:style-name="ce41">
            <text:p><text:s/>531 259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9月</text:p>
          </table:table-cell>
          <table:table-cell table:style-name="ce107"/>
          <table:table-cell office:value-type="float" office:value="7955359.3700000001" table:style-name="ce41">
            <text:p>7 955 359</text:p>
          </table:table-cell>
          <table:table-cell office:value-type="float" office:value="25.947815565162099" table:style-name="ce56">
            <text:p>25.9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653720.8949999996" table:style-name="ce41">
            <text:p>7 653 72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0月</text:p>
          </table:table-cell>
          <table:table-cell table:style-name="ce107"/>
          <table:table-cell office:value-type="float" office:value="394120.14199999999" table:style-name="ce41">
            <text:p><text:s/>394 120</text:p>
          </table:table-cell>
          <table:table-cell office:value-type="float" office:value="-92.120706189086306" table:style-name="ce56">
            <text:p>-92.1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23931.22899999999" table:style-name="ce41">
            <text:p><text:s/>223 93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1月</text:p>
          </table:table-cell>
          <table:table-cell table:style-name="ce107"/>
          <table:table-cell office:value-type="float" office:value="2300481.48" table:style-name="ce41">
            <text:p>2 300 481</text:p>
          </table:table-cell>
          <table:table-cell office:value-type="float" office:value="595.71935871076198" table:style-name="ce56">
            <text:p>595.7<text:s/></text:p>
          </table:table-cell>
          <table:table-cell office:value-type="float" office:value="133.482" table:style-name="ce41">
            <text:p><text:s text:c="2"/>133</text:p>
          </table:table-cell>
          <table:table-cell office:value-type="string" table:style-name="ce41">
            <text:p>-</text:p>
          </table:table-cell>
          <table:table-cell office:value-type="float" office:value="774955.59699999995" table:style-name="ce41">
            <text:p><text:s/>774 956</text:p>
          </table:table-cell>
          <table:table-cell office:value-type="float" office:value="10566.385" table:number-columns-spanned="2" table:number-rows-spanned="1" table:style-name="ce303">
            <text:p><text:s/>10 566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2月</text:p>
          </table:table-cell>
          <table:table-cell table:style-name="ce107"/>
          <table:table-cell office:value-type="float" office:value="675415.20700000005" table:style-name="ce41">
            <text:p><text:s/>675 415</text:p>
          </table:table-cell>
          <table:table-cell office:value-type="float" office:value="-11.494321804552801" table:style-name="ce56">
            <text:p>-11.5<text:s/></text:p>
          </table:table-cell>
          <table:table-cell office:value-type="float" office:value="2000" table:style-name="ce41">
            <text:p><text:s/>2 000</text:p>
          </table:table-cell>
          <table:table-cell office:value-type="string" table:style-name="ce41">
            <text:p>-</text:p>
          </table:table-cell>
          <table:table-cell office:value-type="float" office:value="421083.24099999998" table:style-name="ce41">
            <text:p><text:s/>421 083</text:p>
          </table:table-cell>
          <table:table-cell office:value-type="float" office:value="194.11199999999999" table:number-columns-spanned="2" table:number-rows-spanned="1" table:style-name="ce303">
            <text:p><text:s text:c="2"/>194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3">
            <text:p>114年</text:p>
          </table:table-cell>
          <table:table-cell office:value-type="string" table:style-name="ce45">
            <text:p>1月</text:p>
          </table:table-cell>
          <table:table-cell table:style-name="ce107"/>
          <table:table-cell office:value-type="float" office:value="422312.51199999999" table:style-name="ce41">
            <text:p><text:s/>422 313</text:p>
          </table:table-cell>
          <table:table-cell office:value-type="float" office:value="-5.6002139349166304" table:style-name="ce56">
            <text:p>-5.6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30944.353" table:style-name="ce41">
            <text:p><text:s/>230 944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2月</text:p>
          </table:table-cell>
          <table:table-cell table:style-name="ce107"/>
          <table:table-cell office:value-type="float" office:value="742315.04500000004" table:style-name="ce41">
            <text:p><text:s/>742 315</text:p>
          </table:table-cell>
          <table:table-cell office:value-type="float" office:value="-78.981978902932696" table:style-name="ce56">
            <text:p>-79.0<text:s/></text:p>
          </table:table-cell>
          <table:table-cell office:value-type="string" table:style-name="ce41">
            <text:p>-</text:p>
          </table:table-cell>
          <table:table-cell office:value-type="float" office:value="10622.29" table:style-name="ce41">
            <text:p><text:s/>10 622</text:p>
          </table:table-cell>
          <table:table-cell office:value-type="float" office:value="529643.00600000005" table:style-name="ce41">
            <text:p><text:s/>529 643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59"/>
          <table:table-cell table:style-name="ce107"/>
          <table:table-cell table:style-name="ce109"/>
          <table:table-cell table:style-name="ce162"/>
          <table:table-cell table:number-columns-repeated="3" table:style-name="ce109"/>
          <table:table-cell table:number-columns-spanned="2" table:number-rows-spanned="1" table:style-name="ce355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float" office:value="1164627.557" table:style-name="ce141">
            <text:p>1 164 628</text:p>
          </table:table-cell>
          <table:table-cell office:value-type="string" table:style-name="ce142">
            <text:p>--<text:s text:c="2"/></text:p>
          </table:table-cell>
          <table:table-cell office:value-type="string" table:style-name="ce141">
            <text:p>-</text:p>
          </table:table-cell>
          <table:table-cell office:value-type="float" office:value="10622.29" table:style-name="ce141">
            <text:p><text:s/>10 622</text:p>
          </table:table-cell>
          <table:table-cell office:value-type="float" office:value="760587.35900000005" table:style-name="ce141">
            <text:p><text:s/>760 587</text:p>
          </table:table-cell>
          <table:table-cell office:value-type="string" table:number-columns-spanned="2" table:number-rows-spanned="1" table:style-name="ce359">
            <text:p>-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14">
            <text:p>本年累計較上</text:p>
            <text:p>年同期增減％</text:p>
          </table:table-cell>
          <table:covered-table-cell table:number-columns-repeated="2"/>
          <table:table-cell office:value-type="float" office:value="-70.731887891" table:number-columns-spanned="1" table:number-rows-spanned="2" table:style-name="ce635">
            <text:p>- 70.7</text:p>
          </table:table-cell>
          <table:table-cell office:value-type="string" table:number-columns-spanned="1" table:number-rows-spanned="2" table:style-name="ce629">
            <text:p>--<text:s text:c="2"/></text:p>
          </table:table-cell>
          <table:table-cell office:value-type="string" table:number-columns-spanned="1" table:number-rows-spanned="2" table:style-name="ce623">
            <text:p>--</text:p>
          </table:table-cell>
          <table:table-cell office:value-type="string" table:number-columns-spanned="1" table:number-rows-spanned="2" table:style-name="ce623">
            <text:p>--</text:p>
          </table:table-cell>
          <table:table-cell office:value-type="float" office:value="-63.7176198728" table:number-columns-spanned="1" table:number-rows-spanned="2" table:style-name="ce623">
            <text:p>- 63.7</text:p>
          </table:table-cell>
          <table:table-cell office:value-type="string" table:number-columns-spanned="2" table:number-rows-spanned="2" table:style-name="ce623">
            <text:p>--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4"/>
        </table:table-row>
        <table:table-row table:style-name="ro11">
          <table:table-cell office:value-type="string" table:number-columns-spanned="10" table:number-rows-spanned="1" table:style-name="ce458">
            <text:p>資料來源：經濟部投資審議司「核准僑外投資、陸資來臺投資、國外投資、對中國大陸投資統計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241">
            <text:p>　　　　　速報」。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number-columns-spanned="10" table:number-rows-spanned="1" table:style-name="ce241"/>
          <table:covered-table-cell table:number-columns-repeated="9"/>
          <table:table-cell table:number-columns-repeated="16374"/>
        </table:table-row>
        <table:table-row table:style-name="ro38">
          <table:table-cell table:number-columns-repeated="16384" table:style-name="ce2"/>
        </table:table-row>
        <table:table-row table:style-name="ro39">
          <table:table-cell office:value-type="string" table:number-columns-spanned="9" table:number-rows-spanned="1" table:style-name="ce459">
            <text:p>（44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32" table:style-name="ro14">
          <table:table-cell table:number-columns-repeated="16384"/>
        </table:table-row>
      </table:table>
      <table:table table:name="E-6(2)" table:style-name="ta2">
        <table:table-column table:style-name="co14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7" table:number-columns-repeated="3" table:default-cell-style-name="ce2"/>
        <table:table-column table:style-name="co29" table:default-cell-style-name="ce2"/>
        <table:table-column table:style-name="co19" table:default-cell-style-name="ce2"/>
        <table:table-column table:style-name="co5" table:default-cell-style-name="ce2"/>
        <table:table-column table:style-name="co6" table:number-columns-repeated="16373" table:default-cell-style-name="ce2"/>
        <table:table-row table:style-name="ro36">
          <table:table-cell office:value-type="string" table:number-columns-spanned="10" table:number-rows-spanned="1" table:style-name="ce258">
            <text:p>表　E-7　核准對外投資－按行業別分（續１）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59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37">
          <table:table-cell office:value-type="string" table:number-columns-spanned="3" table:number-rows-spanned="2" table:style-name="ce375">
            <text:p>年　月</text:p>
          </table:table-cell>
          <table:covered-table-cell table:number-columns-repeated="2"/>
          <table:table-cell office:value-type="string" table:style-name="ce26">
            <text:p>用水供應及</text:p>
          </table:table-cell>
          <table:table-cell office:value-type="string" table:number-columns-spanned="1" table:number-rows-spanned="2" table:style-name="ce613">
            <text:p>營建工程業</text:p>
          </table:table-cell>
          <table:table-cell office:value-type="string" table:style-name="ce26">
            <text:p>批發及</text:p>
          </table:table-cell>
          <table:table-cell office:value-type="string" table:style-name="ce26">
            <text:p>運輸及</text:p>
          </table:table-cell>
          <table:table-cell office:value-type="string" table:style-name="ce26">
            <text:p>住宿及</text:p>
          </table:table-cell>
          <table:table-cell office:value-type="string" table:number-columns-spanned="2" table:number-rows-spanned="1" table:style-name="ce633">
            <text:p>出版影音及</text:p>
          </table:table-cell>
          <table:covered-table-cell/>
          <table:table-cell table:number-columns-repeated="16374" table:style-name="ce60"/>
        </table:table-row>
        <table:table-row table:style-name="ro37">
          <table:covered-table-cell/>
          <table:covered-table-cell table:number-columns-repeated="2"/>
          <table:table-cell office:value-type="string" table:style-name="ce118">
            <text:p>污染整治業</text:p>
          </table:table-cell>
          <table:covered-table-cell/>
          <table:table-cell office:value-type="string" table:style-name="ce118">
            <text:p>零售業</text:p>
          </table:table-cell>
          <table:table-cell office:value-type="string" table:style-name="ce118">
            <text:p>倉儲業</text:p>
          </table:table-cell>
          <table:table-cell office:value-type="string" table:style-name="ce118">
            <text:p>餐飲業</text:p>
          </table:table-cell>
          <table:table-cell office:value-type="string" table:number-columns-spanned="2" table:number-rows-spanned="1" table:style-name="ce634">
            <text:p>資通訊業</text:p>
          </table:table-cell>
          <table:covered-table-cell/>
          <table:table-cell table:number-columns-repeated="16374" table:style-name="ce159"/>
        </table:table-row>
        <table:table-row table:style-name="ro4">
          <table:table-cell table:number-columns-repeated="2" table:style-name="ce59"/>
          <table:table-cell table:style-name="ce160"/>
          <table:table-cell table:number-columns-repeated="2" table:style-name="ce41"/>
          <table:table-cell table:style-name="ce163"/>
          <table:table-cell table:style-name="ce164"/>
          <table:table-cell table:style-name="ce163"/>
          <table:table-cell table:number-columns-spanned="2" table:number-rows-spanned="1" table:style-name="ce367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3年</text:p>
          </table:table-cell>
          <table:table-cell table:style-name="ce3"/>
          <table:table-cell table:style-name="ce104"/>
          <table:table-cell office:value-type="float" office:value="9000" table:style-name="ce41">
            <text:p><text:s/>9 000</text:p>
          </table:table-cell>
          <table:table-cell office:value-type="float" office:value="5596.7579999999998" table:style-name="ce41">
            <text:p><text:s/>5 597</text:p>
          </table:table-cell>
          <table:table-cell office:value-type="float" office:value="853800.47400000005" table:style-name="ce41">
            <text:p><text:s/>853 800</text:p>
          </table:table-cell>
          <table:table-cell office:value-type="float" office:value="32110" table:style-name="ce41">
            <text:p><text:s/>32 110</text:p>
          </table:table-cell>
          <table:table-cell office:value-type="float" office:value="27907.866999999998" table:style-name="ce41">
            <text:p><text:s/>27 908</text:p>
          </table:table-cell>
          <table:table-cell office:value-type="float" office:value="140181.916" table:number-columns-spanned="2" table:number-rows-spanned="1" table:style-name="ce303">
            <text:p><text:s/>140 182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4年</text:p>
          </table:table-cell>
          <table:table-cell table:style-name="ce3"/>
          <table:table-cell table:style-name="ce104"/>
          <table:table-cell office:value-type="string" table:style-name="ce41">
            <text:p>-</text:p>
          </table:table-cell>
          <table:table-cell office:value-type="float" office:value="6919.63" table:style-name="ce41">
            <text:p><text:s/>6 920</text:p>
          </table:table-cell>
          <table:table-cell office:value-type="float" office:value="582956.27399999998" table:style-name="ce41">
            <text:p><text:s/>582 956</text:p>
          </table:table-cell>
          <table:table-cell office:value-type="float" office:value="76902.133000000002" table:style-name="ce41">
            <text:p><text:s/>76 902</text:p>
          </table:table-cell>
          <table:table-cell office:value-type="float" office:value="13657.636" table:style-name="ce41">
            <text:p><text:s/>13 658</text:p>
          </table:table-cell>
          <table:table-cell office:value-type="float" office:value="81796.209000000003" table:number-columns-spanned="2" table:number-rows-spanned="1" table:style-name="ce303">
            <text:p><text:s/>81 796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5年</text:p>
          </table:table-cell>
          <table:table-cell table:style-name="ce3"/>
          <table:table-cell table:style-name="ce104"/>
          <table:table-cell office:value-type="string" table:style-name="ce41">
            <text:p>-</text:p>
          </table:table-cell>
          <table:table-cell office:value-type="float" office:value="1543.0450000000001" table:style-name="ce41">
            <text:p><text:s/>1 543</text:p>
          </table:table-cell>
          <table:table-cell office:value-type="float" office:value="1008498.159" table:style-name="ce41">
            <text:p>1 008 498</text:p>
          </table:table-cell>
          <table:table-cell office:value-type="float" office:value="366365.84700000001" table:style-name="ce41">
            <text:p><text:s/>366 366</text:p>
          </table:table-cell>
          <table:table-cell office:value-type="float" office:value="7666.6750000000002" table:style-name="ce41">
            <text:p><text:s/>7 667</text:p>
          </table:table-cell>
          <table:table-cell office:value-type="float" office:value="171324.63800000001" table:number-columns-spanned="2" table:number-rows-spanned="1" table:style-name="ce303">
            <text:p><text:s/>171 32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6年</text:p>
          </table:table-cell>
          <table:table-cell table:style-name="ce3"/>
          <table:table-cell table:style-name="ce104"/>
          <table:table-cell office:value-type="float" office:value="309.78699999999998" table:style-name="ce41">
            <text:p><text:s text:c="2"/>310</text:p>
          </table:table-cell>
          <table:table-cell office:value-type="float" office:value="3476.5920000000001" table:style-name="ce41">
            <text:p><text:s/>3 477</text:p>
          </table:table-cell>
          <table:table-cell office:value-type="float" office:value="842572.97" table:style-name="ce41">
            <text:p><text:s/>842 573</text:p>
          </table:table-cell>
          <table:table-cell office:value-type="float" office:value="171163.22500000001" table:style-name="ce41">
            <text:p><text:s/>171 163</text:p>
          </table:table-cell>
          <table:table-cell office:value-type="float" office:value="2269.3380000000002" table:style-name="ce41">
            <text:p><text:s/>2 269</text:p>
          </table:table-cell>
          <table:table-cell office:value-type="float" office:value="156371.69" table:number-columns-spanned="2" table:number-rows-spanned="1" table:style-name="ce303">
            <text:p><text:s/>156 372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7年</text:p>
          </table:table-cell>
          <table:table-cell table:style-name="ce3"/>
          <table:table-cell table:style-name="ce104"/>
          <table:table-cell office:value-type="float" office:value="57.332999999999998" table:style-name="ce41">
            <text:p><text:s text:c="2"/>57</text:p>
          </table:table-cell>
          <table:table-cell office:value-type="float" office:value="59979.705999999998" table:style-name="ce41">
            <text:p><text:s/>59 980</text:p>
          </table:table-cell>
          <table:table-cell office:value-type="float" office:value="647483.52500000002" table:style-name="ce41">
            <text:p><text:s/>647 484</text:p>
          </table:table-cell>
          <table:table-cell office:value-type="float" office:value="150243.29699999999" table:style-name="ce41">
            <text:p><text:s/>150 243</text:p>
          </table:table-cell>
          <table:table-cell office:value-type="float" office:value="26117.33" table:style-name="ce41">
            <text:p><text:s/>26 117</text:p>
          </table:table-cell>
          <table:table-cell office:value-type="float" office:value="149241.54800000001" table:number-columns-spanned="2" table:number-rows-spanned="1" table:style-name="ce303">
            <text:p><text:s/>149 242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8年</text:p>
          </table:table-cell>
          <table:table-cell table:style-name="ce3"/>
          <table:table-cell table:style-name="ce104"/>
          <table:table-cell office:value-type="float" office:value="862.73400000000004" table:style-name="ce41">
            <text:p><text:s text:c="2"/>863</text:p>
          </table:table-cell>
          <table:table-cell office:value-type="float" office:value="19703.867999999999" table:style-name="ce41">
            <text:p><text:s/>19 704</text:p>
          </table:table-cell>
          <table:table-cell office:value-type="float" office:value="521567.68199999997" table:style-name="ce41">
            <text:p><text:s/>521 568</text:p>
          </table:table-cell>
          <table:table-cell office:value-type="float" office:value="102012.114" table:style-name="ce41">
            <text:p><text:s/>102 012</text:p>
          </table:table-cell>
          <table:table-cell office:value-type="float" office:value="13919.365" table:style-name="ce41">
            <text:p><text:s/>13 919</text:p>
          </table:table-cell>
          <table:table-cell office:value-type="float" office:value="142284.66399999999" table:number-columns-spanned="2" table:number-rows-spanned="1" table:style-name="ce303">
            <text:p><text:s/>142 28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9年</text:p>
          </table:table-cell>
          <table:table-cell table:style-name="ce3"/>
          <table:table-cell table:style-name="ce104"/>
          <table:table-cell office:value-type="float" office:value="77.5" table:style-name="ce41">
            <text:p><text:s text:c="2"/>78</text:p>
          </table:table-cell>
          <table:table-cell office:value-type="float" office:value="500.12599999999998" table:style-name="ce41">
            <text:p><text:s text:c="2"/>500</text:p>
          </table:table-cell>
          <table:table-cell office:value-type="float" office:value="966755.16200000001" table:style-name="ce41">
            <text:p><text:s/>966 755</text:p>
          </table:table-cell>
          <table:table-cell office:value-type="float" office:value="86912.096999999994" table:style-name="ce41">
            <text:p><text:s/>86 912</text:p>
          </table:table-cell>
          <table:table-cell office:value-type="float" office:value="36980.461000000003" table:style-name="ce41">
            <text:p><text:s/>36 980</text:p>
          </table:table-cell>
          <table:table-cell office:value-type="float" office:value="60909.936999999998" table:number-columns-spanned="2" table:number-rows-spanned="1" table:style-name="ce303">
            <text:p><text:s/>60 91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0年</text:p>
          </table:table-cell>
          <table:table-cell table:style-name="ce3"/>
          <table:table-cell table:style-name="ce104"/>
          <table:table-cell office:value-type="float" office:value="10.667" table:style-name="ce41">
            <text:p><text:s text:c="2"/>11</text:p>
          </table:table-cell>
          <table:table-cell office:value-type="float" office:value="12172.965" table:style-name="ce41">
            <text:p><text:s/>12 173</text:p>
          </table:table-cell>
          <table:table-cell office:value-type="float" office:value="2853031.0150000001" table:style-name="ce41">
            <text:p>2 853 031</text:p>
          </table:table-cell>
          <table:table-cell office:value-type="float" office:value="199105.18" table:style-name="ce41">
            <text:p><text:s/>199 105</text:p>
          </table:table-cell>
          <table:table-cell office:value-type="float" office:value="32135.86" table:style-name="ce41">
            <text:p><text:s/>32 136</text:p>
          </table:table-cell>
          <table:table-cell office:value-type="float" office:value="86932.57" table:number-columns-spanned="2" table:number-rows-spanned="1" table:style-name="ce303">
            <text:p><text:s/>86 933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1年</text:p>
          </table:table-cell>
          <table:table-cell table:style-name="ce3"/>
          <table:table-cell table:style-name="ce104"/>
          <table:table-cell office:value-type="string" table:style-name="ce41">
            <text:p>-</text:p>
          </table:table-cell>
          <table:table-cell office:value-type="float" office:value="5053.0079999999998" table:style-name="ce41">
            <text:p><text:s/>5 053</text:p>
          </table:table-cell>
          <table:table-cell office:value-type="float" office:value="1117758.088" table:style-name="ce41">
            <text:p>1 117 758</text:p>
          </table:table-cell>
          <table:table-cell office:value-type="float" office:value="1806914.7409999999" table:style-name="ce41">
            <text:p>1 806 915</text:p>
          </table:table-cell>
          <table:table-cell office:value-type="float" office:value="5987.1859999999997" table:style-name="ce41">
            <text:p><text:s/>5 987</text:p>
          </table:table-cell>
          <table:table-cell office:value-type="float" office:value="108637.18399999999" table:number-columns-spanned="2" table:number-rows-spanned="1" table:style-name="ce303">
            <text:p><text:s/>108 637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2年</text:p>
          </table:table-cell>
          <table:table-cell table:style-name="ce3"/>
          <table:table-cell table:style-name="ce104"/>
          <table:table-cell office:value-type="float" office:value="250" table:style-name="ce41">
            <text:p><text:s text:c="2"/>250</text:p>
          </table:table-cell>
          <table:table-cell office:value-type="float" office:value="127986.539" table:style-name="ce41">
            <text:p><text:s/>127 987</text:p>
          </table:table-cell>
          <table:table-cell office:value-type="float" office:value="1761073.368" table:style-name="ce41">
            <text:p>1 761 073</text:p>
          </table:table-cell>
          <table:table-cell office:value-type="float" office:value="34945.383000000002" table:style-name="ce41">
            <text:p><text:s/>34 945</text:p>
          </table:table-cell>
          <table:table-cell office:value-type="float" office:value="6906.7740000000003" table:style-name="ce41">
            <text:p><text:s/>6 907</text:p>
          </table:table-cell>
          <table:table-cell office:value-type="float" office:value="108113.746" table:number-columns-spanned="2" table:number-rows-spanned="1" table:style-name="ce303">
            <text:p><text:s/>108 114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3年</text:p>
          </table:table-cell>
          <table:table-cell table:style-name="ce3"/>
          <table:table-cell table:style-name="ce104"/>
          <table:table-cell office:value-type="float" office:value="4641.9740000000002" table:style-name="ce41">
            <text:p><text:s/>4 642</text:p>
          </table:table-cell>
          <table:table-cell office:value-type="float" office:value="10367.462" table:style-name="ce41">
            <text:p><text:s/>10 367</text:p>
          </table:table-cell>
          <table:table-cell office:value-type="float" office:value="6906802.8760000002" table:style-name="ce41">
            <text:p>6 906 803</text:p>
          </table:table-cell>
          <table:table-cell office:value-type="float" office:value="33351.714" table:style-name="ce41">
            <text:p><text:s/>33 352</text:p>
          </table:table-cell>
          <table:table-cell office:value-type="float" office:value="26835.53" table:style-name="ce41">
            <text:p><text:s/>26 836</text:p>
          </table:table-cell>
          <table:table-cell office:value-type="float" office:value="93532.296000000002" table:number-columns-spanned="2" table:number-rows-spanned="1" table:style-name="ce303">
            <text:p><text:s/>93 532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2月</text:p>
          </table:table-cell>
          <table:table-cell table:style-name="ce104"/>
          <table:table-cell office:value-type="string" table:style-name="ce41">
            <text:p>-</text:p>
          </table:table-cell>
          <table:table-cell office:value-type="float" office:value="1480.299" table:style-name="ce41">
            <text:p><text:s/>1 480</text:p>
          </table:table-cell>
          <table:table-cell office:value-type="float" office:value="462447.56800000003" table:style-name="ce41">
            <text:p><text:s/>462 448</text:p>
          </table:table-cell>
          <table:table-cell office:value-type="float" office:value="1550.434" table:style-name="ce41">
            <text:p><text:s/>1 550</text:p>
          </table:table-cell>
          <table:table-cell office:value-type="float" office:value="1135.106" table:style-name="ce41">
            <text:p><text:s/>1 135</text:p>
          </table:table-cell>
          <table:table-cell office:value-type="float" office:value="24082.394" table:number-columns-spanned="2" table:number-rows-spanned="1" table:style-name="ce303">
            <text:p><text:s/>24 082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3月</text:p>
          </table:table-cell>
          <table:table-cell table:style-name="ce104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973677.9739999999" table:style-name="ce41">
            <text:p>3 973 678</text:p>
          </table:table-cell>
          <table:table-cell office:value-type="string" table:style-name="ce41">
            <text:p>-</text:p>
          </table:table-cell>
          <table:table-cell office:value-type="float" office:value="4972.2290000000003" table:style-name="ce41">
            <text:p><text:s/>4 972</text:p>
          </table:table-cell>
          <table:table-cell office:value-type="float" office:value="11061.34" table:number-columns-spanned="2" table:number-rows-spanned="1" table:style-name="ce303">
            <text:p><text:s/>11 061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105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4月</text:p>
          </table:table-cell>
          <table:table-cell table:style-name="ce104"/>
          <table:table-cell office:value-type="float" office:value="2000" table:style-name="ce41">
            <text:p><text:s/>2 000</text:p>
          </table:table-cell>
          <table:table-cell office:value-type="string" table:style-name="ce41">
            <text:p>-</text:p>
          </table:table-cell>
          <table:table-cell office:value-type="float" office:value="96809.433999999994" table:style-name="ce41">
            <text:p><text:s/>96 809</text:p>
          </table:table-cell>
          <table:table-cell office:value-type="float" office:value="50" table:style-name="ce41">
            <text:p><text:s text:c="2"/>50</text:p>
          </table:table-cell>
          <table:table-cell office:value-type="float" office:value="652.09900000000005" table:style-name="ce41">
            <text:p><text:s text:c="2"/>652</text:p>
          </table:table-cell>
          <table:table-cell office:value-type="float" office:value="2100.42" table:number-columns-spanned="2" table:number-rows-spanned="1" table:style-name="ce303">
            <text:p><text:s/>2 100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5月</text:p>
          </table:table-cell>
          <table:table-cell table:style-name="ce104"/>
          <table:table-cell office:value-type="string" table:style-name="ce41">
            <text:p>-</text:p>
          </table:table-cell>
          <table:table-cell office:value-type="float" office:value="737.31899999999996" table:style-name="ce41">
            <text:p><text:s text:c="2"/>737</text:p>
          </table:table-cell>
          <table:table-cell office:value-type="float" office:value="46230.311999999998" table:style-name="ce41">
            <text:p><text:s/>46 230</text:p>
          </table:table-cell>
          <table:table-cell office:value-type="float" office:value="230" table:style-name="ce41">
            <text:p><text:s text:c="2"/>230</text:p>
          </table:table-cell>
          <table:table-cell office:value-type="string" table:style-name="ce41">
            <text:p>-</text:p>
          </table:table-cell>
          <table:table-cell office:value-type="float" office:value="2384.4659999999999" table:number-columns-spanned="2" table:number-rows-spanned="1" table:style-name="ce303">
            <text:p><text:s/>2 384</text:p>
          </table:table-cell>
          <table:covered-table-cell/>
          <table:table-cell table:number-columns-repeated="16374"/>
        </table:table-row>
        <table:table-row table:style-name="ro22">
          <table:table-cell table:style-name="ce74"/>
          <table:table-cell office:value-type="string" table:style-name="ce105">
            <text:p>6月</text:p>
          </table:table-cell>
          <table:table-cell table:style-name="ce104"/>
          <table:table-cell office:value-type="string" table:style-name="ce41">
            <text:p>-</text:p>
          </table:table-cell>
          <table:table-cell office:value-type="float" office:value="2843.1979999999999" table:style-name="ce41">
            <text:p><text:s/>2 843</text:p>
          </table:table-cell>
          <table:table-cell office:value-type="float" office:value="67537.316999999995" table:style-name="ce41">
            <text:p><text:s/>67 537</text:p>
          </table:table-cell>
          <table:table-cell office:value-type="float" office:value="491.87" table:style-name="ce41">
            <text:p><text:s text:c="2"/>492</text:p>
          </table:table-cell>
          <table:table-cell office:value-type="string" table:style-name="ce41">
            <text:p>-</text:p>
          </table:table-cell>
          <table:table-cell office:value-type="float" office:value="3164.819" table:number-columns-spanned="2" table:number-rows-spanned="1" table:style-name="ce303">
            <text:p><text:s/>3 165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105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7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float" office:value="3123.4290000000001" table:style-name="ce41">
            <text:p><text:s/>3 123</text:p>
          </table:table-cell>
          <table:table-cell office:value-type="float" office:value="239749.43599999999" table:style-name="ce41">
            <text:p><text:s/>239 749</text:p>
          </table:table-cell>
          <table:table-cell office:value-type="float" office:value="170.649" table:style-name="ce41">
            <text:p><text:s text:c="2"/>171</text:p>
          </table:table-cell>
          <table:table-cell office:value-type="float" office:value="7130.3149999999996" table:style-name="ce41">
            <text:p><text:s/>7 130</text:p>
          </table:table-cell>
          <table:table-cell office:value-type="float" office:value="4566.1750000000002" table:number-columns-spanned="2" table:number-rows-spanned="1" table:style-name="ce303">
            <text:p><text:s/>4 566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8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float" office:value="1178.576" table:style-name="ce41">
            <text:p><text:s/>1 179</text:p>
          </table:table-cell>
          <table:table-cell office:value-type="float" office:value="541861.43799999997" table:style-name="ce41">
            <text:p><text:s/>541 861</text:p>
          </table:table-cell>
          <table:table-cell office:value-type="string" table:style-name="ce41">
            <text:p>-</text:p>
          </table:table-cell>
          <table:table-cell office:value-type="float" office:value="3217.46" table:style-name="ce41">
            <text:p><text:s/>3 217</text:p>
          </table:table-cell>
          <table:table-cell office:value-type="float" office:value="7437.3010000000004" table:number-columns-spanned="2" table:number-rows-spanned="1" table:style-name="ce303">
            <text:p><text:s/>7 437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9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9998.83600000001" table:style-name="ce41">
            <text:p><text:s/>139 999</text:p>
          </table:table-cell>
          <table:table-cell office:value-type="float" office:value="1459.6369999999999" table:style-name="ce41">
            <text:p><text:s/>1 460</text:p>
          </table:table-cell>
          <table:table-cell office:value-type="float" office:value="1512.0429999999999" table:style-name="ce41">
            <text:p><text:s/>1 512</text:p>
          </table:table-cell>
          <table:table-cell office:value-type="float" office:value="3010.6280000000002" table:number-columns-spanned="2" table:number-rows-spanned="1" table:style-name="ce303">
            <text:p><text:s/>3 011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0月</text:p>
          </table:table-cell>
          <table:table-cell table:style-name="ce107"/>
          <table:table-cell office:value-type="float" office:value="2183.7139999999999" table:style-name="ce41">
            <text:p><text:s/>2 184</text:p>
          </table:table-cell>
          <table:table-cell office:value-type="float" office:value="322.99700000000001" table:style-name="ce41">
            <text:p><text:s text:c="2"/>323</text:p>
          </table:table-cell>
          <table:table-cell office:value-type="float" office:value="19936.644" table:style-name="ce41">
            <text:p><text:s/>19 937</text:p>
          </table:table-cell>
          <table:table-cell office:value-type="float" office:value="7617.6610000000001" table:style-name="ce41">
            <text:p><text:s/>7 618</text:p>
          </table:table-cell>
          <table:table-cell office:value-type="float" office:value="1648.1949999999999" table:style-name="ce41">
            <text:p><text:s/>1 648</text:p>
          </table:table-cell>
          <table:table-cell office:value-type="float" office:value="6139.5150000000003" table:number-columns-spanned="2" table:number-rows-spanned="1" table:style-name="ce303">
            <text:p><text:s/>6 140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1月</text:p>
          </table:table-cell>
          <table:table-cell table:style-name="ce107"/>
          <table:table-cell office:value-type="float" office:value="458.26" table:style-name="ce41">
            <text:p><text:s text:c="2"/>458</text:p>
          </table:table-cell>
          <table:table-cell office:value-type="float" office:value="13.276" table:style-name="ce41">
            <text:p><text:s text:c="2"/>13</text:p>
          </table:table-cell>
          <table:table-cell office:value-type="float" office:value="1137761.4380000001" table:style-name="ce41">
            <text:p>1 137 761</text:p>
          </table:table-cell>
          <table:table-cell office:value-type="float" office:value="20579.291000000001" table:style-name="ce41">
            <text:p><text:s/>20 579</text:p>
          </table:table-cell>
          <table:table-cell office:value-type="float" office:value="2339.8270000000002" table:style-name="ce41">
            <text:p><text:s/>2 340</text:p>
          </table:table-cell>
          <table:table-cell office:value-type="float" office:value="10712.27" table:number-columns-spanned="2" table:number-rows-spanned="1" table:style-name="ce303">
            <text:p><text:s/>10 712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2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float" office:value="318.36799999999999" table:style-name="ce41">
            <text:p><text:s text:c="2"/>318</text:p>
          </table:table-cell>
          <table:table-cell office:value-type="float" office:value="74799.409" table:style-name="ce41">
            <text:p><text:s/>74 799</text:p>
          </table:table-cell>
          <table:table-cell office:value-type="float" office:value="398.70800000000003" table:style-name="ce41">
            <text:p><text:s text:c="2"/>399</text:p>
          </table:table-cell>
          <table:table-cell office:value-type="float" office:value="3566.9690000000001" table:style-name="ce41">
            <text:p><text:s/>3 567</text:p>
          </table:table-cell>
          <table:table-cell office:value-type="float" office:value="10452.674000000001" table:number-columns-spanned="2" table:number-rows-spanned="1" table:style-name="ce303">
            <text:p><text:s/>10 453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3">
            <text:p>114年</text:p>
          </table:table-cell>
          <table:table-cell office:value-type="string" table:style-name="ce45">
            <text:p>1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7116.094000000001" table:style-name="ce41">
            <text:p><text:s/>17 116</text:p>
          </table:table-cell>
          <table:table-cell office:value-type="float" office:value="299.87099999999998" table:style-name="ce41">
            <text:p><text:s text:c="2"/>300</text:p>
          </table:table-cell>
          <table:table-cell office:value-type="float" office:value="5717.2219999999998" table:style-name="ce41">
            <text:p><text:s/>5 717</text:p>
          </table:table-cell>
          <table:table-cell office:value-type="float" office:value="6761.1409999999996" table:number-columns-spanned="2" table:number-rows-spanned="1" table:style-name="ce303">
            <text:p><text:s/>6 761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2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float" office:value="616.07100000000003" table:style-name="ce41">
            <text:p><text:s text:c="2"/>616</text:p>
          </table:table-cell>
          <table:table-cell office:value-type="float" office:value="56871.612000000001" table:style-name="ce41">
            <text:p><text:s/>56 872</text:p>
          </table:table-cell>
          <table:table-cell office:value-type="float" office:value="1459.7180000000001" table:style-name="ce41">
            <text:p><text:s/>1 460</text:p>
          </table:table-cell>
          <table:table-cell office:value-type="string" table:style-name="ce41">
            <text:p>-</text:p>
          </table:table-cell>
          <table:table-cell office:value-type="float" office:value="11780.503000000001" table:number-columns-spanned="2" table:number-rows-spanned="1" table:style-name="ce303">
            <text:p><text:s/>11 781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59"/>
          <table:table-cell table:style-name="ce107"/>
          <table:table-cell table:number-columns-repeated="5" table:style-name="ce109"/>
          <table:table-cell table:number-columns-spanned="2" table:number-rows-spanned="1" table:style-name="ce355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string" table:style-name="ce141">
            <text:p>-</text:p>
          </table:table-cell>
          <table:table-cell office:value-type="float" office:value="616.07100000000003" table:style-name="ce141">
            <text:p><text:s text:c="2"/>616</text:p>
          </table:table-cell>
          <table:table-cell office:value-type="float" office:value="73987.706000000006" table:style-name="ce141">
            <text:p><text:s/>73 988</text:p>
          </table:table-cell>
          <table:table-cell office:value-type="float" office:value="1759.5889999999999" table:style-name="ce141">
            <text:p><text:s/>1 760</text:p>
          </table:table-cell>
          <table:table-cell office:value-type="float" office:value="5717.2219999999998" table:style-name="ce141">
            <text:p><text:s/>5 717</text:p>
          </table:table-cell>
          <table:table-cell office:value-type="float" office:value="18541.644" table:number-columns-spanned="2" table:number-rows-spanned="1" table:style-name="ce359">
            <text:p><text:s/>18 542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14">
            <text:p>本年累計較上</text:p>
            <text:p>年同期增減％</text:p>
          </table:table-cell>
          <table:covered-table-cell table:number-columns-repeated="2"/>
          <table:table-cell office:value-type="string" table:number-columns-spanned="1" table:number-rows-spanned="2" table:style-name="ce635">
            <text:p>--</text:p>
          </table:table-cell>
          <table:table-cell office:value-type="float" office:value="-66.340417603899994" table:number-columns-spanned="1" table:number-rows-spanned="2" table:style-name="ce623">
            <text:p>- 66.3</text:p>
          </table:table-cell>
          <table:table-cell office:value-type="float" office:value="-86.984092787500003" table:number-columns-spanned="1" table:number-rows-spanned="2" table:style-name="ce623">
            <text:p>- 87.0</text:p>
          </table:table-cell>
          <table:table-cell office:value-type="float" office:value="-25.247865455500001" table:number-columns-spanned="1" table:number-rows-spanned="2" table:style-name="ce623">
            <text:p>- 25.2</text:p>
          </table:table-cell>
          <table:table-cell office:value-type="float" office:value="218.26120453600001" table:number-columns-spanned="1" table:number-rows-spanned="2" table:style-name="ce623">
            <text:p><text:s/>218.3</text:p>
          </table:table-cell>
          <table:table-cell office:value-type="float" office:value="-42.953505876199998" table:number-columns-spanned="2" table:number-rows-spanned="2" table:style-name="ce623">
            <text:p>- 43.0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4"/>
        </table:table-row>
        <table:table-row table:style-name="ro11">
          <table:table-cell table:number-columns-repeated="8" table:style-name="ce2"/>
          <table:table-cell table:number-columns-spanned="2" table:number-rows-spanned="1" table:style-name="ce244"/>
          <table:covered-table-cell/>
          <table:table-cell table:number-columns-repeated="16374"/>
        </table:table-row>
        <table:table-row table:style-name="ro40">
          <table:table-cell table:number-columns-repeated="16384" table:style-name="ce2"/>
        </table:table-row>
        <table:table-row table:style-name="ro39">
          <table:table-cell office:value-type="string" table:number-columns-spanned="9" table:number-rows-spanned="1" table:style-name="ce459">
            <text:p>（45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34" table:style-name="ro14">
          <table:table-cell table:number-columns-repeated="16384"/>
        </table:table-row>
      </table:table>
      <table:table table:name="E-6(3)" table:style-name="ta2">
        <table:table-column table:style-name="co14" table:number-columns-repeated="2" table:default-cell-style-name="ce2"/>
        <table:table-column table:style-name="co8" table:default-cell-style-name="ce2"/>
        <table:table-column table:style-name="co17" table:number-columns-repeated="4" table:default-cell-style-name="ce2"/>
        <table:table-column table:style-name="co10" table:default-cell-style-name="ce2"/>
        <table:table-column table:style-name="co30" table:default-cell-style-name="ce2"/>
        <table:table-column table:style-name="co19" table:default-cell-style-name="ce2"/>
        <table:table-column table:style-name="co5" table:default-cell-style-name="ce2"/>
        <table:table-column table:style-name="co6" table:number-columns-repeated="16373" table:default-cell-style-name="ce2"/>
        <table:table-row table:style-name="ro36">
          <table:table-cell office:value-type="string" table:number-columns-spanned="10" table:number-rows-spanned="1" table:style-name="ce258">
            <text:p>表　E-7　核准對外投資－按行業別分（續２完）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59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37">
          <table:table-cell office:value-type="string" table:number-columns-spanned="3" table:number-rows-spanned="2" table:style-name="ce375">
            <text:p>年　月</text:p>
          </table:table-cell>
          <table:covered-table-cell table:number-columns-repeated="2"/>
          <table:table-cell office:value-type="string" table:style-name="ce26">
            <text:p>金融及<text:span text:style-name="T8"><text:s text:c="6"/></text:span></text:p>
          </table:table-cell>
          <table:table-cell office:value-type="string" table:number-columns-spanned="1" table:number-rows-spanned="2" table:style-name="ce636">
            <text:p>不動產業</text:p>
          </table:table-cell>
          <table:table-cell office:value-type="string" table:style-name="ce157">
            <text:p>專業、科學及</text:p>
          </table:table-cell>
          <table:table-cell office:value-type="string" table:style-name="ce157">
            <text:p>支 <text:s/>援</text:p>
          </table:table-cell>
          <table:table-cell office:value-type="string" table:style-name="ce157">
            <text:p>其 <text:s/>他</text:p>
          </table:table-cell>
          <table:table-cell office:value-type="string" table:number-columns-spanned="2" table:number-rows-spanned="2" table:style-name="ce374">
            <text:p>未分類</text:p>
          </table:table-cell>
          <table:covered-table-cell/>
          <table:table-cell table:number-columns-repeated="16374" table:style-name="ce60"/>
        </table:table-row>
        <table:table-row table:style-name="ro37">
          <table:covered-table-cell/>
          <table:covered-table-cell table:number-columns-repeated="2"/>
          <table:table-cell office:value-type="string" table:style-name="ce118">
            <text:p>保險業</text:p>
          </table:table-cell>
          <table:covered-table-cell/>
          <table:table-cell office:value-type="string" table:style-name="ce158">
            <text:p>技術服務業</text:p>
          </table:table-cell>
          <table:table-cell office:value-type="string" table:style-name="ce158">
            <text:p>服務業</text:p>
          </table:table-cell>
          <table:table-cell office:value-type="string" table:style-name="ce158">
            <text:p>服務業</text:p>
          </table:table-cell>
          <table:covered-table-cell/>
          <table:covered-table-cell/>
          <table:table-cell table:number-columns-repeated="16374" table:style-name="ce159"/>
        </table:table-row>
        <table:table-row table:style-name="ro4">
          <table:table-cell table:number-columns-repeated="2" table:style-name="ce59"/>
          <table:table-cell table:style-name="ce160"/>
          <table:table-cell table:number-columns-repeated="5" table:style-name="ce163"/>
          <table:table-cell table:number-columns-spanned="2" table:number-rows-spanned="1" table:style-name="ce467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3年</text:p>
          </table:table-cell>
          <table:table-cell table:style-name="ce3"/>
          <table:table-cell table:style-name="ce104"/>
          <table:table-cell office:value-type="float" office:value="3623153.1409999998" table:style-name="ce41">
            <text:p>3 623 153</text:p>
          </table:table-cell>
          <table:table-cell office:value-type="float" office:value="849328.66099999996" table:style-name="ce41">
            <text:p><text:s/>849 329</text:p>
          </table:table-cell>
          <table:table-cell office:value-type="float" office:value="97916.462" table:style-name="ce41">
            <text:p><text:s/>97 916</text:p>
          </table:table-cell>
          <table:table-cell office:value-type="float" office:value="3839.5970000000002" table:style-name="ce41">
            <text:p><text:s/>3 840</text:p>
          </table:table-cell>
          <table:table-cell office:value-type="float" office:value="71655.915999999997" table:style-name="ce41">
            <text:p><text:s/>71 656</text:p>
          </table:table-cell>
          <table:table-cell office:value-type="float" office:value="16372.664000000001" table:number-columns-spanned="2" table:number-rows-spanned="1" table:style-name="ce303">
            <text:p><text:s/>16 373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4年</text:p>
          </table:table-cell>
          <table:table-cell table:style-name="ce3"/>
          <table:table-cell table:style-name="ce104"/>
          <table:table-cell office:value-type="float" office:value="6081610.5449999999" table:style-name="ce41">
            <text:p>6 081 611</text:p>
          </table:table-cell>
          <table:table-cell office:value-type="float" office:value="1061984.4040000001" table:style-name="ce41">
            <text:p>1 061 984</text:p>
          </table:table-cell>
          <table:table-cell office:value-type="float" office:value="76337.532999999996" table:style-name="ce41">
            <text:p><text:s/>76 338</text:p>
          </table:table-cell>
          <table:table-cell office:value-type="float" office:value="953.04700000000003" table:style-name="ce41">
            <text:p><text:s text:c="2"/>953</text:p>
          </table:table-cell>
          <table:table-cell office:value-type="float" office:value="35278.243999999999" table:style-name="ce41">
            <text:p><text:s/>35 278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5年</text:p>
          </table:table-cell>
          <table:table-cell table:style-name="ce3"/>
          <table:table-cell table:style-name="ce104"/>
          <table:table-cell office:value-type="float" office:value="3393964.3450000002" table:style-name="ce41">
            <text:p>3 393 964</text:p>
          </table:table-cell>
          <table:table-cell office:value-type="float" office:value="19683.958999999999" table:style-name="ce41">
            <text:p><text:s/>19 684</text:p>
          </table:table-cell>
          <table:table-cell office:value-type="float" office:value="664353.424" table:style-name="ce41">
            <text:p><text:s/>664 353</text:p>
          </table:table-cell>
          <table:table-cell office:value-type="float" office:value="16209.173000000001" table:style-name="ce41">
            <text:p><text:s/>16 209</text:p>
          </table:table-cell>
          <table:table-cell office:value-type="float" office:value="13051.356" table:style-name="ce41">
            <text:p><text:s/>13 05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6年</text:p>
          </table:table-cell>
          <table:table-cell table:style-name="ce3"/>
          <table:table-cell table:style-name="ce104"/>
          <table:table-cell office:value-type="float" office:value="7998733.1890000002" table:style-name="ce41">
            <text:p>7 998 733</text:p>
          </table:table-cell>
          <table:table-cell office:value-type="float" office:value="36827.535000000003" table:style-name="ce41">
            <text:p><text:s/>36 828</text:p>
          </table:table-cell>
          <table:table-cell office:value-type="float" office:value="62116.04" table:style-name="ce41">
            <text:p><text:s/>62 116</text:p>
          </table:table-cell>
          <table:table-cell office:value-type="float" office:value="10504.538" table:style-name="ce41">
            <text:p><text:s/>10 505</text:p>
          </table:table-cell>
          <table:table-cell office:value-type="float" office:value="13072.697" table:style-name="ce41">
            <text:p><text:s/>13 073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7年</text:p>
          </table:table-cell>
          <table:table-cell table:style-name="ce3"/>
          <table:table-cell table:style-name="ce104"/>
          <table:table-cell office:value-type="float" office:value="8855012.8080000002" table:style-name="ce41">
            <text:p>8 855 013</text:p>
          </table:table-cell>
          <table:table-cell office:value-type="float" office:value="102802.371" table:style-name="ce41">
            <text:p><text:s/>102 802</text:p>
          </table:table-cell>
          <table:table-cell office:value-type="float" office:value="70354.861999999994" table:style-name="ce41">
            <text:p><text:s/>70 355</text:p>
          </table:table-cell>
          <table:table-cell office:value-type="float" office:value="481.58800000000002" table:style-name="ce41">
            <text:p><text:s text:c="2"/>482</text:p>
          </table:table-cell>
          <table:table-cell office:value-type="float" office:value="76766.691000000006" table:style-name="ce41">
            <text:p><text:s/>76 767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8年</text:p>
          </table:table-cell>
          <table:table-cell table:style-name="ce3"/>
          <table:table-cell table:style-name="ce104"/>
          <table:table-cell office:value-type="float" office:value="3016199.0950000002" table:style-name="ce41">
            <text:p>3 016 199</text:p>
          </table:table-cell>
          <table:table-cell office:value-type="float" office:value="247544.052" table:style-name="ce41">
            <text:p><text:s/>247 544</text:p>
          </table:table-cell>
          <table:table-cell office:value-type="float" office:value="63963.998" table:style-name="ce41">
            <text:p><text:s/>63 964</text:p>
          </table:table-cell>
          <table:table-cell office:value-type="float" office:value="5399.3559999999998" table:style-name="ce41">
            <text:p><text:s/>5 399</text:p>
          </table:table-cell>
          <table:table-cell office:value-type="float" office:value="8440.25" table:style-name="ce41">
            <text:p><text:s/>8 440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9年</text:p>
          </table:table-cell>
          <table:table-cell table:style-name="ce3"/>
          <table:table-cell table:style-name="ce104"/>
          <table:table-cell office:value-type="float" office:value="4324266.54" table:style-name="ce41">
            <text:p>4 324 267</text:p>
          </table:table-cell>
          <table:table-cell office:value-type="float" office:value="84017.260999999999" table:style-name="ce41">
            <text:p><text:s/>84 017</text:p>
          </table:table-cell>
          <table:table-cell office:value-type="float" office:value="78132.755999999994" table:style-name="ce41">
            <text:p><text:s/>78 133</text:p>
          </table:table-cell>
          <table:table-cell office:value-type="float" office:value="233102.97500000001" table:style-name="ce41">
            <text:p><text:s/>233 103</text:p>
          </table:table-cell>
          <table:table-cell office:value-type="float" office:value="14851.154" table:style-name="ce41">
            <text:p><text:s/>14 85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0年</text:p>
          </table:table-cell>
          <table:table-cell table:style-name="ce3"/>
          <table:table-cell table:style-name="ce104"/>
          <table:table-cell office:value-type="float" office:value="4644606.3" table:style-name="ce41">
            <text:p>4 644 606</text:p>
          </table:table-cell>
          <table:table-cell office:value-type="float" office:value="51649.834000000003" table:style-name="ce41">
            <text:p><text:s/>51 650</text:p>
          </table:table-cell>
          <table:table-cell office:value-type="float" office:value="91600.909" table:style-name="ce41">
            <text:p><text:s/>91 601</text:p>
          </table:table-cell>
          <table:table-cell office:value-type="float" office:value="44669.260999999999" table:style-name="ce41">
            <text:p><text:s/>44 669</text:p>
          </table:table-cell>
          <table:table-cell office:value-type="float" office:value="46362.377999999997" table:style-name="ce41">
            <text:p><text:s/>46 362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1年</text:p>
          </table:table-cell>
          <table:table-cell table:style-name="ce3"/>
          <table:table-cell table:style-name="ce104"/>
          <table:table-cell office:value-type="float" office:value="2354760.94" table:style-name="ce41">
            <text:p>2 354 761</text:p>
          </table:table-cell>
          <table:table-cell office:value-type="float" office:value="32951.476999999999" table:style-name="ce41">
            <text:p><text:s/>32 951</text:p>
          </table:table-cell>
          <table:table-cell office:value-type="float" office:value="132671.81299999999" table:style-name="ce41">
            <text:p><text:s/>132 672</text:p>
          </table:table-cell>
          <table:table-cell office:value-type="float" office:value="9897.4390000000003" table:style-name="ce41">
            <text:p><text:s/>9 897</text:p>
          </table:table-cell>
          <table:table-cell office:value-type="float" office:value="6715.3389999999999" table:style-name="ce41">
            <text:p><text:s/>6 715</text:p>
          </table:table-cell>
          <table:table-cell office:value-type="float" office:value="1999.999" table:number-columns-spanned="2" table:number-rows-spanned="1" table:style-name="ce303">
            <text:p><text:s/>2 00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2年</text:p>
          </table:table-cell>
          <table:table-cell table:style-name="ce3"/>
          <table:table-cell table:style-name="ce104"/>
          <table:table-cell office:value-type="float" office:value="4858230.5970000001" table:style-name="ce41">
            <text:p>4 858 231</text:p>
          </table:table-cell>
          <table:table-cell office:value-type="float" office:value="285130.29100000003" table:style-name="ce41">
            <text:p><text:s/>285 130</text:p>
          </table:table-cell>
          <table:table-cell office:value-type="float" office:value="80109.953999999998" table:style-name="ce41">
            <text:p><text:s/>80 110</text:p>
          </table:table-cell>
          <table:table-cell office:value-type="float" office:value="137268.16800000001" table:style-name="ce41">
            <text:p><text:s/>137 268</text:p>
          </table:table-cell>
          <table:table-cell office:value-type="float" office:value="8980.9110000000001" table:style-name="ce41">
            <text:p><text:s/>8 98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3年</text:p>
          </table:table-cell>
          <table:table-cell table:style-name="ce3"/>
          <table:table-cell table:style-name="ce104"/>
          <table:table-cell office:value-type="float" office:value="10814180.007999999" table:style-name="ce41">
            <text:p>10 814 180</text:p>
          </table:table-cell>
          <table:table-cell office:value-type="float" office:value="319235.76899999997" table:style-name="ce41">
            <text:p><text:s/>319 236</text:p>
          </table:table-cell>
          <table:table-cell office:value-type="float" office:value="416007.79300000001" table:style-name="ce41">
            <text:p><text:s/>416 008</text:p>
          </table:table-cell>
          <table:table-cell office:value-type="float" office:value="34514.019999999997" table:style-name="ce41">
            <text:p><text:s/>34 514</text:p>
          </table:table-cell>
          <table:table-cell office:value-type="float" office:value="35212.088000000003" table:style-name="ce41">
            <text:p><text:s/>35 212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2月</text:p>
          </table:table-cell>
          <table:table-cell table:style-name="ce104"/>
          <table:table-cell office:value-type="float" office:value="1122501.879" table:style-name="ce41">
            <text:p>1 122 502</text:p>
          </table:table-cell>
          <table:table-cell office:value-type="string" table:style-name="ce41">
            <text:p>-</text:p>
          </table:table-cell>
          <table:table-cell office:value-type="float" office:value="12693.755999999999" table:style-name="ce41">
            <text:p><text:s/>12 694</text:p>
          </table:table-cell>
          <table:table-cell office:value-type="float" office:value="500" table:style-name="ce41">
            <text:p><text:s text:c="2"/>500</text:p>
          </table:table-cell>
          <table:table-cell office:value-type="float" office:value="6350" table:style-name="ce41">
            <text:p><text:s/>6 350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3月</text:p>
          </table:table-cell>
          <table:table-cell table:style-name="ce104"/>
          <table:table-cell office:value-type="float" office:value="3108046.7859999998" table:style-name="ce41">
            <text:p>3 108 047</text:p>
          </table:table-cell>
          <table:table-cell office:value-type="float" office:value="1329.5219999999999" table:style-name="ce41">
            <text:p><text:s/>1 330</text:p>
          </table:table-cell>
          <table:table-cell office:value-type="float" office:value="218595.64300000001" table:style-name="ce41">
            <text:p><text:s/>218 596</text:p>
          </table:table-cell>
          <table:table-cell office:value-type="float" office:value="10037.239" table:style-name="ce41">
            <text:p><text:s/>10 037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105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4月</text:p>
          </table:table-cell>
          <table:table-cell table:style-name="ce104"/>
          <table:table-cell office:value-type="float" office:value="268443.91800000001" table:style-name="ce41">
            <text:p><text:s/>268 444</text:p>
          </table:table-cell>
          <table:table-cell office:value-type="float" office:value="708.63499999999999" table:style-name="ce41">
            <text:p><text:s text:c="2"/>709</text:p>
          </table:table-cell>
          <table:table-cell office:value-type="float" office:value="5270" table:style-name="ce41">
            <text:p><text:s/>5 270</text:p>
          </table:table-cell>
          <table:table-cell office:value-type="float" office:value="95.893000000000001" table:style-name="ce41">
            <text:p><text:s text:c="2"/>96</text:p>
          </table:table-cell>
          <table:table-cell office:value-type="float" office:value="11267.07" table:style-name="ce41">
            <text:p><text:s/>11 267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5月</text:p>
          </table:table-cell>
          <table:table-cell table:style-name="ce104"/>
          <table:table-cell office:value-type="float" office:value="272798.74400000001" table:style-name="ce41">
            <text:p><text:s/>272 799</text:p>
          </table:table-cell>
          <table:table-cell office:value-type="float" office:value="6898.7569999999996" table:style-name="ce41">
            <text:p><text:s/>6 899</text:p>
          </table:table-cell>
          <table:table-cell office:value-type="float" office:value="1078.6220000000001" table:style-name="ce41">
            <text:p><text:s/>1 079</text:p>
          </table:table-cell>
          <table:table-cell office:value-type="float" office:value="22222.463" table:style-name="ce41">
            <text:p><text:s/>22 222</text:p>
          </table:table-cell>
          <table:table-cell office:value-type="float" office:value="1080.7950000000001" table:style-name="ce41">
            <text:p><text:s/>1 08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45"/>
          <table:table-cell office:value-type="string" table:style-name="ce105">
            <text:p>6月</text:p>
          </table:table-cell>
          <table:table-cell table:style-name="ce104"/>
          <table:table-cell office:value-type="float" office:value="207318.59400000001" table:style-name="ce41">
            <text:p><text:s/>207 319</text:p>
          </table:table-cell>
          <table:table-cell office:value-type="float" office:value="1060.9010000000001" table:style-name="ce41">
            <text:p><text:s/>1 061</text:p>
          </table:table-cell>
          <table:table-cell office:value-type="float" office:value="47288.455999999998" table:style-name="ce41">
            <text:p><text:s/>47 288</text:p>
          </table:table-cell>
          <table:table-cell office:value-type="float" office:value="100" table:style-name="ce41">
            <text:p><text:s text:c="2"/>100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45"/>
          <table:table-cell table:style-name="ce105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7月</text:p>
          </table:table-cell>
          <table:table-cell table:style-name="ce107"/>
          <table:table-cell office:value-type="float" office:value="5218985.3940000003" table:style-name="ce41">
            <text:p>5 218 985</text:p>
          </table:table-cell>
          <table:table-cell office:value-type="float" office:value="355.81700000000001" table:style-name="ce41">
            <text:p><text:s text:c="2"/>356</text:p>
          </table:table-cell>
          <table:table-cell office:value-type="float" office:value="3357.9079999999999" table:style-name="ce41">
            <text:p><text:s/>3 358</text:p>
          </table:table-cell>
          <table:table-cell office:value-type="float" office:value="621" table:style-name="ce41">
            <text:p><text:s text:c="2"/>621</text:p>
          </table:table-cell>
          <table:table-cell office:value-type="float" office:value="300" table:style-name="ce41">
            <text:p><text:s text:c="2"/>300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8月</text:p>
          </table:table-cell>
          <table:table-cell table:style-name="ce107"/>
          <table:table-cell office:value-type="float" office:value="74939.311000000002" table:style-name="ce41">
            <text:p><text:s/>74 939</text:p>
          </table:table-cell>
          <table:table-cell office:value-type="float" office:value="60466.527999999998" table:style-name="ce41">
            <text:p><text:s/>60 467</text:p>
          </table:table-cell>
          <table:table-cell office:value-type="float" office:value="6842.5720000000001" table:style-name="ce41">
            <text:p><text:s/>6 843</text:p>
          </table:table-cell>
          <table:table-cell office:value-type="float" office:value="132.93799999999999" table:style-name="ce41">
            <text:p><text:s text:c="2"/>133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9月</text:p>
          </table:table-cell>
          <table:table-cell table:style-name="ce107"/>
          <table:table-cell office:value-type="float" office:value="91851.585000000006" table:style-name="ce41">
            <text:p><text:s/>91 852</text:p>
          </table:table-cell>
          <table:table-cell office:value-type="float" office:value="4345.4269999999997" table:style-name="ce41">
            <text:p><text:s/>4 345</text:p>
          </table:table-cell>
          <table:table-cell office:value-type="float" office:value="49348.252999999997" table:style-name="ce41">
            <text:p><text:s/>49 348</text:p>
          </table:table-cell>
          <table:table-cell office:value-type="float" office:value="100" table:style-name="ce41">
            <text:p><text:s text:c="2"/>100</text:p>
          </table:table-cell>
          <table:table-cell office:value-type="float" office:value="10012.066999999999" table:style-name="ce41">
            <text:p><text:s/>10 012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0月</text:p>
          </table:table-cell>
          <table:table-cell table:style-name="ce107"/>
          <table:table-cell office:value-type="float" office:value="124081.98" table:style-name="ce41">
            <text:p><text:s/>124 082</text:p>
          </table:table-cell>
          <table:table-cell office:value-type="string" table:style-name="ce41">
            <text:p>-</text:p>
          </table:table-cell>
          <table:table-cell office:value-type="float" office:value="4566.6859999999997" table:style-name="ce41">
            <text:p><text:s/>4 567</text:p>
          </table:table-cell>
          <table:table-cell office:value-type="float" office:value="100.05" table:style-name="ce41">
            <text:p><text:s text:c="2"/>100</text:p>
          </table:table-cell>
          <table:table-cell office:value-type="float" office:value="3591.47" table:style-name="ce41">
            <text:p><text:s/>3 59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1月</text:p>
          </table:table-cell>
          <table:table-cell table:style-name="ce107"/>
          <table:table-cell office:value-type="float" office:value="200821.06299999999" table:style-name="ce41">
            <text:p><text:s/>200 821</text:p>
          </table:table-cell>
          <table:table-cell office:value-type="float" office:value="126750.414" table:style-name="ce41">
            <text:p><text:s/>126 750</text:p>
          </table:table-cell>
          <table:table-cell office:value-type="float" office:value="12714.645" table:style-name="ce41">
            <text:p><text:s/>12 715</text:p>
          </table:table-cell>
          <table:table-cell office:value-type="float" office:value="236.17" table:style-name="ce41">
            <text:p><text:s text:c="2"/>236</text:p>
          </table:table-cell>
          <table:table-cell office:value-type="float" office:value="2439.3629999999998" table:style-name="ce41">
            <text:p><text:s/>2 439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2月</text:p>
          </table:table-cell>
          <table:table-cell table:style-name="ce107"/>
          <table:table-cell office:value-type="float" office:value="39708.866000000002" table:style-name="ce41">
            <text:p><text:s/>39 709</text:p>
          </table:table-cell>
          <table:table-cell office:value-type="float" office:value="117319.768" table:style-name="ce41">
            <text:p><text:s/>117 320</text:p>
          </table:table-cell>
          <table:table-cell office:value-type="float" office:value="5401.77" table:style-name="ce41">
            <text:p><text:s/>5 402</text:p>
          </table:table-cell>
          <table:table-cell office:value-type="string" table:style-name="ce41">
            <text:p>-</text:p>
          </table:table-cell>
          <table:table-cell office:value-type="float" office:value="171.32300000000001" table:style-name="ce41">
            <text:p><text:s text:c="2"/>17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3">
            <text:p>114年</text:p>
          </table:table-cell>
          <table:table-cell office:value-type="string" table:style-name="ce45">
            <text:p>1月</text:p>
          </table:table-cell>
          <table:table-cell table:style-name="ce107"/>
          <table:table-cell office:value-type="float" office:value="156158.57199999999" table:style-name="ce41">
            <text:p><text:s/>156 159</text:p>
          </table:table-cell>
          <table:table-cell office:value-type="float" office:value="1244.9359999999999" table:style-name="ce41">
            <text:p><text:s/>1 245</text:p>
          </table:table-cell>
          <table:table-cell office:value-type="float" office:value="2727.636" table:style-name="ce41">
            <text:p><text:s/>2 728</text:p>
          </table:table-cell>
          <table:table-cell office:value-type="float" office:value="900" table:style-name="ce41">
            <text:p><text:s text:c="2"/>900</text:p>
          </table:table-cell>
          <table:table-cell office:value-type="float" office:value="442.68799999999999" table:style-name="ce41">
            <text:p><text:s text:c="2"/>443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2月</text:p>
          </table:table-cell>
          <table:table-cell table:style-name="ce107"/>
          <table:table-cell office:value-type="float" office:value="126757.626" table:style-name="ce41">
            <text:p><text:s/>126 758</text:p>
          </table:table-cell>
          <table:table-cell office:value-type="float" office:value="640.61099999999999" table:style-name="ce41">
            <text:p><text:s text:c="2"/>641</text:p>
          </table:table-cell>
          <table:table-cell office:value-type="float" office:value="1931.328" table:style-name="ce41">
            <text:p><text:s/>1 931</text:p>
          </table:table-cell>
          <table:table-cell office:value-type="float" office:value="1221.22" table:style-name="ce41">
            <text:p><text:s/>1 221</text:p>
          </table:table-cell>
          <table:table-cell office:value-type="float" office:value="771.06" table:style-name="ce41">
            <text:p><text:s text:c="2"/>77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59"/>
          <table:table-cell table:style-name="ce107"/>
          <table:table-cell table:number-columns-repeated="5" table:style-name="ce109"/>
          <table:table-cell table:number-columns-spanned="2" table:number-rows-spanned="1" table:style-name="ce355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float" office:value="282916.19799999997" table:style-name="ce141">
            <text:p><text:s/>282 916</text:p>
          </table:table-cell>
          <table:table-cell office:value-type="float" office:value="1885.547" table:style-name="ce141">
            <text:p><text:s/>1 886</text:p>
          </table:table-cell>
          <table:table-cell office:value-type="float" office:value="4658.9639999999999" table:style-name="ce141">
            <text:p><text:s/>4 659</text:p>
          </table:table-cell>
          <table:table-cell office:value-type="float" office:value="2121.2199999999998" table:style-name="ce141">
            <text:p><text:s/>2 121</text:p>
          </table:table-cell>
          <table:table-cell office:value-type="float" office:value="1213.748" table:style-name="ce141">
            <text:p><text:s/>1 214</text:p>
          </table:table-cell>
          <table:table-cell office:value-type="string" table:number-columns-spanned="2" table:number-rows-spanned="1" table:style-name="ce359">
            <text:p>-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14">
            <text:p>本年累計較上</text:p>
            <text:p>年同期增減％</text:p>
          </table:table-cell>
          <table:covered-table-cell table:number-columns-repeated="2"/>
          <table:table-cell office:value-type="float" office:value="-76.563949438899996" table:number-columns-spanned="1" table:number-rows-spanned="2" table:style-name="ce635">
            <text:p>- 76.6</text:p>
          </table:table-cell>
          <table:table-cell office:value-type="string" table:number-columns-spanned="1" table:number-rows-spanned="2" table:style-name="ce623">
            <text:p>--</text:p>
          </table:table-cell>
          <table:table-cell office:value-type="float" office:value="-92.429771082200006" table:number-columns-spanned="1" table:number-rows-spanned="2" table:style-name="ce623">
            <text:p>- 92.4</text:p>
          </table:table-cell>
          <table:table-cell office:value-type="float" office:value="144.30503520229999" table:number-columns-spanned="1" table:number-rows-spanned="2" table:style-name="ce623">
            <text:p><text:s/>144.3</text:p>
          </table:table-cell>
          <table:table-cell office:value-type="float" office:value="-80.885858267700002" table:number-columns-spanned="1" table:number-rows-spanned="2" table:style-name="ce623">
            <text:p>- 80.9</text:p>
          </table:table-cell>
          <table:table-cell office:value-type="string" table:number-columns-spanned="2" table:number-rows-spanned="2" table:style-name="ce623">
            <text:p>--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4"/>
        </table:table-row>
        <table:table-row table:style-name="ro11">
          <table:table-cell office:value-type="string" table:style-name="ce59">
            <text:p>附<text:span text:style-name="T7">□□</text:span>註：其他服務業含公共行政及國防；強制性社會安全，教育業，</text:p>
          </table:table-cell>
          <table:table-cell table:number-columns-repeated="7" table:style-name="ce59"/>
          <table:table-cell table:number-columns-spanned="2" table:number-rows-spanned="1" table:style-name="ce319"/>
          <table:covered-table-cell/>
          <table:table-cell table:number-columns-repeated="16374"/>
        </table:table-row>
        <table:table-row table:style-name="ro14">
          <table:table-cell office:value-type="string" table:style-name="ce94">
            <text:p>附□□註：<text:span text:style-name="T3">醫療保健及社會工作服務業，藝術、娛樂及休閒服務業，其他服務業。</text:span></text:p>
          </table:table-cell>
          <table:table-cell table:number-columns-repeated="7" table:style-name="ce59"/>
          <table:table-cell table:number-columns-spanned="2" table:number-rows-spanned="1" table:style-name="ce278"/>
          <table:covered-table-cell/>
          <table:table-cell table:number-columns-repeated="16374"/>
        </table:table-row>
        <table:table-row table:style-name="ro40">
          <table:table-cell table:number-columns-repeated="16384" table:style-name="ce2"/>
        </table:table-row>
        <table:table-row table:style-name="ro39">
          <table:table-cell office:value-type="string" table:number-columns-spanned="9" table:number-rows-spanned="1" table:style-name="ce459">
            <text:p>（46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33" table:style-name="ro14">
          <table:table-cell table:number-columns-repeated="16384"/>
        </table:table-row>
      </table:table>
      <table:table table:name="DA19" table:style-name="ta1">
        <table:table-column table:style-name="co31" table:default-cell-style-name="ce166"/>
        <table:table-column table:style-name="co32" table:number-columns-repeated="6" table:default-cell-style-name="ce166"/>
        <table:table-column table:style-name="co33" table:default-cell-style-name="ce166"/>
        <table:table-column table:style-name="co12" table:default-cell-style-name="ce166"/>
        <table:table-column table:style-name="co6" table:number-columns-repeated="16375" table:default-cell-style-name="ce166"/>
        <table:table-row table:style-name="ro41">
          <table:table-cell office:value-type="string" table:number-columns-spanned="9" table:number-rows-spanned="1" table:style-name="ce475">
            <text:p>表　E-8　各國在大陸投資狀況</text:p>
          </table:table-cell>
          <table:covered-table-cell table:number-columns-repeated="8"/>
          <table:table-cell table:number-columns-repeated="16375"/>
        </table:table-row>
        <table:table-row table:style-name="ro41">
          <table:table-cell office:value-type="string" table:number-columns-spanned="9" table:number-rows-spanned="1" table:style-name="ce477">
            <text:p>單位：百萬美元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table:style-name="ce167"/>
          <table:table-cell office:value-type="string" table:style-name="ce168">
            <text:p>2017年</text:p>
          </table:table-cell>
          <table:table-cell office:value-type="string" table:style-name="ce168">
            <text:p>2018年</text:p>
          </table:table-cell>
          <table:table-cell office:value-type="string" table:style-name="ce168">
            <text:p>2019年</text:p>
          </table:table-cell>
          <table:table-cell office:value-type="string" table:style-name="ce168">
            <text:p>2020年</text:p>
          </table:table-cell>
          <table:table-cell office:value-type="string" table:style-name="ce168">
            <text:p>2021年</text:p>
          </table:table-cell>
          <table:table-cell office:value-type="string" table:style-name="ce168">
            <text:p>2022年</text:p>
          </table:table-cell>
          <table:table-cell office:value-type="string" table:number-columns-spanned="2" table:number-rows-spanned="1" table:style-name="ce479">
            <text:p>2023年</text:p>
          </table:table-cell>
          <table:covered-table-cell/>
          <table:table-cell table:number-columns-repeated="16375" table:style-name="ce165"/>
        </table:table-row>
        <table:table-row table:style-name="ro4">
          <table:table-cell table:style-name="ce169"/>
          <table:table-cell table:style-name="ce170"/>
          <table:table-cell table:number-columns-repeated="2" table:style-name="ce171"/>
          <table:table-cell table:style-name="ce170"/>
          <table:table-cell table:number-columns-repeated="2" table:style-name="ce171"/>
          <table:table-cell table:number-columns-spanned="2" table:number-rows-spanned="1" table:style-name="ce480"/>
          <table:covered-table-cell/>
          <table:table-cell table:number-columns-repeated="16375" table:style-name="ce172"/>
        </table:table-row>
        <table:table-row table:style-name="ro43">
          <table:table-cell office:value-type="string" table:style-name="ce173">
            <text:p>總計</text:p>
          </table:table-cell>
          <table:table-cell office:value-type="float" office:value="131035.13" table:style-name="ce174">
            <text:p><text:s/>131 035</text:p>
          </table:table-cell>
          <table:table-cell office:value-type="float" office:value="134965.89000000001" table:style-name="ce174">
            <text:p><text:s/>134 966</text:p>
          </table:table-cell>
          <table:table-cell office:value-type="float" office:value="138134.62" table:style-name="ce174">
            <text:p><text:s/>138 135</text:p>
          </table:table-cell>
          <table:table-cell office:value-type="float" office:value="144369.26" table:style-name="ce174">
            <text:p><text:s/>144 369</text:p>
          </table:table-cell>
          <table:table-cell office:value-type="float" office:value="180957.21" table:style-name="ce174">
            <text:p><text:s/>180 957</text:p>
          </table:table-cell>
          <table:table-cell office:value-type="float" office:value="189132.41" table:style-name="ce174">
            <text:p><text:s/>189 132</text:p>
          </table:table-cell>
          <table:table-cell office:value-type="float" office:value="163253.45000000001" table:number-columns-spanned="2" table:number-rows-spanned="1" table:style-name="ce472">
            <text:p><text:s/>163 253</text:p>
          </table:table-cell>
          <table:covered-table-cell/>
          <table:table-cell table:number-columns-repeated="16375"/>
        </table:table-row>
        <table:table-row table:style-name="ro43">
          <table:table-cell table:style-name="ce173"/>
          <table:table-cell table:number-columns-repeated="6" table:style-name="ce174"/>
          <table:table-cell table:number-columns-spanned="2" table:number-rows-spanned="1" table:style-name="ce472"/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香港</text:p>
          </table:table-cell>
          <table:table-cell office:value-type="float" office:value="94509.01" table:style-name="ce174">
            <text:p><text:s/>94 509</text:p>
          </table:table-cell>
          <table:table-cell office:value-type="float" office:value="89917.24" table:style-name="ce174">
            <text:p><text:s/>89 917</text:p>
          </table:table-cell>
          <table:table-cell office:value-type="float" office:value="96298.94" table:style-name="ce174">
            <text:p><text:s/>96 299</text:p>
          </table:table-cell>
          <table:table-cell office:value-type="float" office:value="105793.36" table:style-name="ce174">
            <text:p><text:s/>105 793</text:p>
          </table:table-cell>
          <table:table-cell office:value-type="float" office:value="131756.42000000001" table:style-name="ce174">
            <text:p><text:s/>131 756</text:p>
          </table:table-cell>
          <table:table-cell office:value-type="float" office:value="137241.49" table:style-name="ce174">
            <text:p><text:s/>137 241</text:p>
          </table:table-cell>
          <table:table-cell office:value-type="float" office:value="111179.32" table:number-columns-spanned="2" table:number-rows-spanned="1" table:style-name="ce472">
            <text:p><text:s/>111 179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日本</text:p>
          </table:table-cell>
          <table:table-cell office:value-type="float" office:value="3261" table:style-name="ce174">
            <text:p><text:s/>3 261</text:p>
          </table:table-cell>
          <table:table-cell office:value-type="float" office:value="3797.8" table:style-name="ce174">
            <text:p><text:s/>3 798</text:p>
          </table:table-cell>
          <table:table-cell office:value-type="float" office:value="3720.93" table:style-name="ce174">
            <text:p><text:s/>3 721</text:p>
          </table:table-cell>
          <table:table-cell office:value-type="float" office:value="3374.48" table:style-name="ce174">
            <text:p><text:s/>3 374</text:p>
          </table:table-cell>
          <table:table-cell office:value-type="float" office:value="3913.25" table:style-name="ce174">
            <text:p><text:s/>3 913</text:p>
          </table:table-cell>
          <table:table-cell office:value-type="float" office:value="4605.08" table:style-name="ce174">
            <text:p><text:s/>4 605</text:p>
          </table:table-cell>
          <table:table-cell office:value-type="float" office:value="3889.32" table:number-columns-spanned="2" table:number-rows-spanned="1" table:style-name="ce472">
            <text:p><text:s/>3 889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澳門</text:p>
          </table:table-cell>
          <table:table-cell office:value-type="float" office:value="637.38" table:style-name="ce174">
            <text:p><text:s text:c="2"/>637</text:p>
          </table:table-cell>
          <table:table-cell office:value-type="float" office:value="1279.8699999999999" table:style-name="ce174">
            <text:p><text:s/>1 280</text:p>
          </table:table-cell>
          <table:table-cell office:value-type="float" office:value="1735.44" table:style-name="ce174">
            <text:p><text:s/>1 735</text:p>
          </table:table-cell>
          <table:table-cell office:value-type="float" office:value="2202.3000000000002" table:style-name="ce174">
            <text:p><text:s/>2 202</text:p>
          </table:table-cell>
          <table:table-cell office:value-type="float" office:value="2189.48" table:style-name="ce174">
            <text:p><text:s/>2 189</text:p>
          </table:table-cell>
          <table:table-cell office:value-type="float" office:value="1242.9100000000001" table:style-name="ce174">
            <text:p><text:s/>1 243</text:p>
          </table:table-cell>
          <table:table-cell office:value-type="float" office:value="657.52" table:number-columns-spanned="2" table:number-rows-spanned="1" table:style-name="ce472">
            <text:p><text:s text:c="2"/>658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新加坡</text:p>
          </table:table-cell>
          <table:table-cell office:value-type="float" office:value="4763.18" table:style-name="ce174">
            <text:p><text:s/>4 763</text:p>
          </table:table-cell>
          <table:table-cell office:value-type="float" office:value="5210.21" table:style-name="ce174">
            <text:p><text:s/>5 210</text:p>
          </table:table-cell>
          <table:table-cell office:value-type="float" office:value="7590.64" table:style-name="ce174">
            <text:p><text:s/>7 591</text:p>
          </table:table-cell>
          <table:table-cell office:value-type="float" office:value="7680.98" table:style-name="ce174">
            <text:p><text:s/>7 681</text:p>
          </table:table-cell>
          <table:table-cell office:value-type="float" office:value="10331.64" table:style-name="ce174">
            <text:p><text:s/>10 332</text:p>
          </table:table-cell>
          <table:table-cell office:value-type="float" office:value="10598.94" table:style-name="ce174">
            <text:p><text:s/>10 599</text:p>
          </table:table-cell>
          <table:table-cell office:value-type="float" office:value="9782.2199999999993" table:number-columns-spanned="2" table:number-rows-spanned="1" table:style-name="ce472">
            <text:p><text:s/>9 782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韓國</text:p>
          </table:table-cell>
          <table:table-cell office:value-type="float" office:value="3672.53" table:style-name="ce174">
            <text:p><text:s/>3 673</text:p>
          </table:table-cell>
          <table:table-cell office:value-type="float" office:value="4666.88" table:style-name="ce174">
            <text:p><text:s/>4 667</text:p>
          </table:table-cell>
          <table:table-cell office:value-type="float" office:value="5538.17" table:style-name="ce174">
            <text:p><text:s/>5 538</text:p>
          </table:table-cell>
          <table:table-cell office:value-type="float" office:value="3613.76" table:style-name="ce174">
            <text:p><text:s/>3 614</text:p>
          </table:table-cell>
          <table:table-cell office:value-type="float" office:value="4044.69" table:style-name="ce174">
            <text:p><text:s/>4 045</text:p>
          </table:table-cell>
          <table:table-cell office:value-type="float" office:value="6598.72" table:style-name="ce174">
            <text:p><text:s/>6 599</text:p>
          </table:table-cell>
          <table:table-cell office:value-type="float" office:value="3514.21" table:number-columns-spanned="2" table:number-rows-spanned="1" table:style-name="ce472">
            <text:p><text:s/>3 514</text:p>
          </table:table-cell>
          <table:covered-table-cell/>
          <table:table-cell table:number-columns-repeated="16375"/>
        </table:table-row>
        <table:table-row table:style-name="ro43">
          <table:table-cell table:style-name="ce173"/>
          <table:table-cell table:number-columns-repeated="6" table:style-name="ce174"/>
          <table:table-cell table:number-columns-spanned="2" table:number-rows-spanned="1" table:style-name="ce472"/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泰國</text:p>
          </table:table-cell>
          <table:table-cell office:value-type="float" office:value="110.23" table:style-name="ce174">
            <text:p><text:s text:c="2"/>110</text:p>
          </table:table-cell>
          <table:table-cell office:value-type="float" office:value="45.74" table:style-name="ce174">
            <text:p><text:s text:c="2"/>46</text:p>
          </table:table-cell>
          <table:table-cell office:value-type="float" office:value="105.8" table:style-name="ce174">
            <text:p><text:s text:c="2"/>106</text:p>
          </table:table-cell>
          <table:table-cell office:value-type="float" office:value="108.61" table:style-name="ce174">
            <text:p><text:s text:c="2"/>109</text:p>
          </table:table-cell>
          <table:table-cell office:value-type="float" office:value="107.41" table:style-name="ce174">
            <text:p><text:s text:c="2"/>107</text:p>
          </table:table-cell>
          <table:table-cell office:value-type="float" office:value="68.09" table:style-name="ce174">
            <text:p><text:s text:c="2"/>68</text:p>
          </table:table-cell>
          <table:table-cell office:value-type="float" office:value="52.77" table:number-columns-spanned="2" table:number-rows-spanned="1" table:style-name="ce472">
            <text:p><text:s text:c="2"/>53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75">
            <text:p>中華民國</text:p>
          </table:table-cell>
          <table:table-cell office:value-type="float" office:value="1772.47" table:style-name="ce176">
            <text:p><text:s/>1 772</text:p>
          </table:table-cell>
          <table:table-cell office:value-type="float" office:value="1391.36" table:style-name="ce176">
            <text:p><text:s/>1 391</text:p>
          </table:table-cell>
          <table:table-cell office:value-type="float" office:value="1587.4" table:style-name="ce176">
            <text:p><text:s/>1 587</text:p>
          </table:table-cell>
          <table:table-cell office:value-type="float" office:value="995.29" table:style-name="ce176">
            <text:p><text:s text:c="2"/>995</text:p>
          </table:table-cell>
          <table:table-cell office:value-type="float" office:value="939.9" table:style-name="ce176">
            <text:p><text:s text:c="2"/>940</text:p>
          </table:table-cell>
          <table:table-cell office:value-type="float" office:value="661.1" table:style-name="ce176">
            <text:p><text:s text:c="2"/>661</text:p>
          </table:table-cell>
          <table:table-cell office:value-type="float" office:value="734.55" table:number-columns-spanned="2" table:number-rows-spanned="1" table:style-name="ce474">
            <text:p><text:s text:c="2"/>735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英國</text:p>
          </table:table-cell>
          <table:table-cell office:value-type="float" office:value="1003.33" table:style-name="ce174">
            <text:p><text:s/>1 003</text:p>
          </table:table-cell>
          <table:table-cell office:value-type="float" office:value="2481.64" table:style-name="ce174">
            <text:p><text:s/>2 482</text:p>
          </table:table-cell>
          <table:table-cell office:value-type="float" office:value="857.05" table:style-name="ce174">
            <text:p><text:s text:c="2"/>857</text:p>
          </table:table-cell>
          <table:table-cell office:value-type="float" office:value="978.02" table:style-name="ce174">
            <text:p><text:s text:c="2"/>978</text:p>
          </table:table-cell>
          <table:table-cell office:value-type="float" office:value="1199.71" table:style-name="ce174">
            <text:p><text:s/>1 200</text:p>
          </table:table-cell>
          <table:table-cell office:value-type="float" office:value="1598.19" table:style-name="ce174">
            <text:p><text:s/>1 598</text:p>
          </table:table-cell>
          <table:table-cell office:value-type="float" office:value="3413.03" table:number-columns-spanned="2" table:number-rows-spanned="1" table:style-name="ce472">
            <text:p><text:s/>3 413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德國</text:p>
          </table:table-cell>
          <table:table-cell office:value-type="float" office:value="1541.63" table:style-name="ce174">
            <text:p><text:s/>1 542</text:p>
          </table:table-cell>
          <table:table-cell office:value-type="float" office:value="3674.28" table:style-name="ce174">
            <text:p><text:s/>3 674</text:p>
          </table:table-cell>
          <table:table-cell office:value-type="float" office:value="1658.05" table:style-name="ce174">
            <text:p><text:s/>1 658</text:p>
          </table:table-cell>
          <table:table-cell office:value-type="float" office:value="1354.97" table:style-name="ce174">
            <text:p><text:s/>1 355</text:p>
          </table:table-cell>
          <table:table-cell office:value-type="float" office:value="1680.19" table:style-name="ce174">
            <text:p><text:s/>1 680</text:p>
          </table:table-cell>
          <table:table-cell office:value-type="float" office:value="2566.4299999999998" table:style-name="ce174">
            <text:p><text:s/>2 566</text:p>
          </table:table-cell>
          <table:table-cell office:value-type="float" office:value="1922.04" table:number-columns-spanned="2" table:number-rows-spanned="1" table:style-name="ce472">
            <text:p><text:s/>1 922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法國</text:p>
          </table:table-cell>
          <table:table-cell office:value-type="float" office:value="790.18" table:style-name="ce174">
            <text:p><text:s text:c="2"/>790</text:p>
          </table:table-cell>
          <table:table-cell office:value-type="float" office:value="1011.07" table:style-name="ce174">
            <text:p><text:s/>1 011</text:p>
          </table:table-cell>
          <table:table-cell office:value-type="float" office:value="793.37" table:style-name="ce174">
            <text:p><text:s text:c="2"/>793</text:p>
          </table:table-cell>
          <table:table-cell office:value-type="float" office:value="512.70000000000005" table:style-name="ce174">
            <text:p><text:s text:c="2"/>513</text:p>
          </table:table-cell>
          <table:table-cell office:value-type="float" office:value="710.13" table:style-name="ce174">
            <text:p><text:s text:c="2"/>710</text:p>
          </table:table-cell>
          <table:table-cell office:value-type="float" office:value="756.5" table:style-name="ce174">
            <text:p><text:s text:c="2"/>757</text:p>
          </table:table-cell>
          <table:table-cell office:value-type="float" office:value="1336.29" table:number-columns-spanned="2" table:number-rows-spanned="1" table:style-name="ce472">
            <text:p><text:s/>1 336</text:p>
          </table:table-cell>
          <table:covered-table-cell/>
          <table:table-cell table:number-columns-repeated="16375"/>
        </table:table-row>
        <table:table-row table:style-name="ro43">
          <table:table-cell table:style-name="ce173"/>
          <table:table-cell table:number-columns-repeated="6" table:style-name="ce174"/>
          <table:table-cell table:number-columns-spanned="2" table:number-rows-spanned="1" table:style-name="ce472"/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荷蘭</text:p>
          </table:table-cell>
          <table:table-cell office:value-type="float" office:value="2173.98" table:style-name="ce174">
            <text:p><text:s/>2 174</text:p>
          </table:table-cell>
          <table:table-cell office:value-type="float" office:value="1272.68" table:style-name="ce174">
            <text:p><text:s/>1 273</text:p>
          </table:table-cell>
          <table:table-cell office:value-type="float" office:value="1795.44" table:style-name="ce174">
            <text:p><text:s/>1 795</text:p>
          </table:table-cell>
          <table:table-cell office:value-type="float" office:value="2554.92" table:style-name="ce174">
            <text:p><text:s/>2 555</text:p>
          </table:table-cell>
          <table:table-cell office:value-type="float" office:value="1105.44" table:style-name="ce174">
            <text:p><text:s/>1 105</text:p>
          </table:table-cell>
          <table:table-cell office:value-type="float" office:value="4494.0200000000004" table:style-name="ce174">
            <text:p><text:s/>4 494</text:p>
          </table:table-cell>
          <table:table-cell office:value-type="float" office:value="5355.06" table:number-columns-spanned="2" table:number-rows-spanned="1" table:style-name="ce472">
            <text:p><text:s/>5 355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義大利</text:p>
          </table:table-cell>
          <table:table-cell office:value-type="float" office:value="194.82" table:style-name="ce174">
            <text:p><text:s text:c="2"/>195</text:p>
          </table:table-cell>
          <table:table-cell office:value-type="float" office:value="232.6" table:style-name="ce174">
            <text:p><text:s text:c="2"/>233</text:p>
          </table:table-cell>
          <table:table-cell office:value-type="float" office:value="191.88" table:style-name="ce174">
            <text:p><text:s text:c="2"/>192</text:p>
          </table:table-cell>
          <table:table-cell office:value-type="float" office:value="203.7" table:style-name="ce174">
            <text:p><text:s text:c="2"/>204</text:p>
          </table:table-cell>
          <table:table-cell office:value-type="float" office:value="177.56" table:style-name="ce174">
            <text:p><text:s text:c="2"/>178</text:p>
          </table:table-cell>
          <table:table-cell office:value-type="float" office:value="148.47" table:style-name="ce174">
            <text:p><text:s text:c="2"/>148</text:p>
          </table:table-cell>
          <table:table-cell office:value-type="float" office:value="279.92" table:number-columns-spanned="2" table:number-rows-spanned="1" table:style-name="ce472">
            <text:p><text:s text:c="2"/>280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瑞士</text:p>
          </table:table-cell>
          <table:table-cell office:value-type="float" office:value="459.61" table:style-name="ce174">
            <text:p><text:s text:c="2"/>460</text:p>
          </table:table-cell>
          <table:table-cell office:value-type="float" office:value="603.87" table:style-name="ce174">
            <text:p><text:s text:c="2"/>604</text:p>
          </table:table-cell>
          <table:table-cell office:value-type="float" office:value="644.91999999999996" table:style-name="ce174">
            <text:p><text:s text:c="2"/>645</text:p>
          </table:table-cell>
          <table:table-cell office:value-type="float" office:value="653.91" table:style-name="ce174">
            <text:p><text:s text:c="2"/>654</text:p>
          </table:table-cell>
          <table:table-cell office:value-type="float" office:value="731.44" table:style-name="ce174">
            <text:p><text:s text:c="2"/>731</text:p>
          </table:table-cell>
          <table:table-cell office:value-type="float" office:value="391.52" table:style-name="ce174">
            <text:p><text:s text:c="2"/>392</text:p>
          </table:table-cell>
          <table:table-cell office:value-type="float" office:value="454.57" table:number-columns-spanned="2" table:number-rows-spanned="1" table:style-name="ce472">
            <text:p><text:s text:c="2"/>455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瑞典</text:p>
          </table:table-cell>
          <table:table-cell office:value-type="float" office:value="506.95" table:style-name="ce174">
            <text:p><text:s text:c="2"/>507</text:p>
          </table:table-cell>
          <table:table-cell office:value-type="float" office:value="157.6" table:style-name="ce174">
            <text:p><text:s text:c="2"/>158</text:p>
          </table:table-cell>
          <table:table-cell office:value-type="float" office:value="373.87" table:style-name="ce174">
            <text:p><text:s text:c="2"/>374</text:p>
          </table:table-cell>
          <table:table-cell office:value-type="float" office:value="207.03" table:style-name="ce174">
            <text:p><text:s text:c="2"/>207</text:p>
          </table:table-cell>
          <table:table-cell office:value-type="float" office:value="301.41000000000003" table:style-name="ce174">
            <text:p><text:s text:c="2"/>301</text:p>
          </table:table-cell>
          <table:table-cell office:value-type="float" office:value="542.33000000000004" table:style-name="ce174">
            <text:p><text:s text:c="2"/>542</text:p>
          </table:table-cell>
          <table:table-cell office:value-type="float" office:value="443.56" table:number-columns-spanned="2" table:number-rows-spanned="1" table:style-name="ce472">
            <text:p><text:s text:c="2"/>444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美國</text:p>
          </table:table-cell>
          <table:table-cell office:value-type="float" office:value="2649.05" table:style-name="ce174">
            <text:p><text:s/>2 649</text:p>
          </table:table-cell>
          <table:table-cell office:value-type="float" office:value="2689.31" table:style-name="ce174">
            <text:p><text:s/>2 689</text:p>
          </table:table-cell>
          <table:table-cell office:value-type="float" office:value="2686.38" table:style-name="ce174">
            <text:p><text:s/>2 686</text:p>
          </table:table-cell>
          <table:table-cell office:value-type="float" office:value="2304.5100000000002" table:style-name="ce174">
            <text:p><text:s/>2 305</text:p>
          </table:table-cell>
          <table:table-cell office:value-type="float" office:value="2467.46" table:style-name="ce174">
            <text:p><text:s/>2 467</text:p>
          </table:table-cell>
          <table:table-cell office:value-type="float" office:value="2214.5700000000002" table:style-name="ce174">
            <text:p><text:s/>2 215</text:p>
          </table:table-cell>
          <table:table-cell office:value-type="float" office:value="3359.7" table:number-columns-spanned="2" table:number-rows-spanned="1" table:style-name="ce472">
            <text:p><text:s/>3 360</text:p>
          </table:table-cell>
          <table:covered-table-cell/>
          <table:table-cell table:number-columns-repeated="16375"/>
        </table:table-row>
        <table:table-row table:style-name="ro43">
          <table:table-cell table:style-name="ce173"/>
          <table:table-cell table:number-columns-repeated="6" table:style-name="ce174"/>
          <table:table-cell table:number-columns-spanned="2" table:number-rows-spanned="1" table:style-name="ce472"/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加拿大</text:p>
          </table:table-cell>
          <table:table-cell office:value-type="float" office:value="292.69" table:style-name="ce174">
            <text:p><text:s text:c="2"/>293</text:p>
          </table:table-cell>
          <table:table-cell office:value-type="float" office:value="284.61" table:style-name="ce174">
            <text:p><text:s text:c="2"/>285</text:p>
          </table:table-cell>
          <table:table-cell office:value-type="float" office:value="231.95" table:style-name="ce174">
            <text:p><text:s text:c="2"/>232</text:p>
          </table:table-cell>
          <table:table-cell office:value-type="float" office:value="216.86" table:style-name="ce174">
            <text:p><text:s text:c="2"/>217</text:p>
          </table:table-cell>
          <table:table-cell office:value-type="float" office:value="202.69" table:style-name="ce174">
            <text:p><text:s text:c="2"/>203</text:p>
          </table:table-cell>
          <table:table-cell office:value-type="float" office:value="165.71" table:style-name="ce174">
            <text:p><text:s text:c="2"/>166</text:p>
          </table:table-cell>
          <table:table-cell office:value-type="float" office:value="207.45" table:number-columns-spanned="2" table:number-rows-spanned="1" table:style-name="ce472">
            <text:p><text:s text:c="2"/>207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澳大利亞</text:p>
          </table:table-cell>
          <table:table-cell office:value-type="float" office:value="276.18" table:style-name="ce174">
            <text:p><text:s text:c="2"/>276</text:p>
          </table:table-cell>
          <table:table-cell office:value-type="float" office:value="288.89" table:style-name="ce174">
            <text:p><text:s text:c="2"/>289</text:p>
          </table:table-cell>
          <table:table-cell office:value-type="float" office:value="428.56" table:style-name="ce174">
            <text:p><text:s text:c="2"/>429</text:p>
          </table:table-cell>
          <table:table-cell office:value-type="float" office:value="341.56" table:style-name="ce174">
            <text:p><text:s text:c="2"/>342</text:p>
          </table:table-cell>
          <table:table-cell office:value-type="float" office:value="299.52999999999997" table:style-name="ce174">
            <text:p><text:s text:c="2"/>300</text:p>
          </table:table-cell>
          <table:table-cell office:value-type="float" office:value="402.11" table:style-name="ce174">
            <text:p><text:s text:c="2"/>402</text:p>
          </table:table-cell>
          <table:table-cell office:value-type="float" office:value="449.24" table:number-columns-spanned="2" table:number-rows-spanned="1" table:style-name="ce472">
            <text:p><text:s text:c="2"/>449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開曼群島</text:p>
          </table:table-cell>
          <table:table-cell office:value-type="float" office:value="2176.9" table:style-name="ce174">
            <text:p><text:s/>2 177</text:p>
          </table:table-cell>
          <table:table-cell office:value-type="float" office:value="4068.25" table:style-name="ce174">
            <text:p><text:s/>4 068</text:p>
          </table:table-cell>
          <table:table-cell office:value-type="float" office:value="2556.81" table:style-name="ce174">
            <text:p><text:s/>2 557</text:p>
          </table:table-cell>
          <table:table-cell office:value-type="float" office:value="2773.61" table:style-name="ce174">
            <text:p><text:s/>2 774</text:p>
          </table:table-cell>
          <table:table-cell office:value-type="float" office:value="2461.5700000000002" table:style-name="ce174">
            <text:p><text:s/>2 462</text:p>
          </table:table-cell>
          <table:table-cell office:value-type="float" office:value="2416.31" table:style-name="ce174">
            <text:p><text:s/>2 416</text:p>
          </table:table-cell>
          <table:table-cell office:value-type="float" office:value="3517.02" table:number-columns-spanned="2" table:number-rows-spanned="1" table:style-name="ce472">
            <text:p><text:s/>3 517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維爾京群島</text:p>
          </table:table-cell>
          <table:table-cell office:value-type="float" office:value="3990.76" table:style-name="ce174">
            <text:p><text:s/>3 991</text:p>
          </table:table-cell>
          <table:table-cell office:value-type="float" office:value="4711.51" table:style-name="ce174">
            <text:p><text:s/>4 712</text:p>
          </table:table-cell>
          <table:table-cell office:value-type="float" office:value="4963.8599999999997" table:style-name="ce174">
            <text:p><text:s/>4 964</text:p>
          </table:table-cell>
          <table:table-cell office:value-type="float" office:value="5199.57" table:style-name="ce174">
            <text:p><text:s/>5 200</text:p>
          </table:table-cell>
          <table:table-cell office:value-type="float" office:value="5280.97" table:style-name="ce174">
            <text:p><text:s/>5 281</text:p>
          </table:table-cell>
          <table:table-cell office:value-type="float" office:value="6634.93" table:style-name="ce174">
            <text:p><text:s/>6 635</text:p>
          </table:table-cell>
          <table:table-cell office:value-type="float" office:value="6855.8" table:number-columns-spanned="2" table:number-rows-spanned="1" table:style-name="ce472">
            <text:p><text:s/>6 856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薩摩爾</text:p>
          </table:table-cell>
          <table:table-cell office:value-type="float" office:value="1229.43" table:style-name="ce174">
            <text:p><text:s/>1 229</text:p>
          </table:table-cell>
          <table:table-cell office:value-type="float" office:value="1554.21" table:style-name="ce174">
            <text:p><text:s/>1 554</text:p>
          </table:table-cell>
          <table:table-cell office:value-type="float" office:value="1191.82" table:style-name="ce174">
            <text:p><text:s/>1 192</text:p>
          </table:table-cell>
          <table:table-cell office:value-type="float" office:value="804.08" table:style-name="ce174">
            <text:p><text:s text:c="2"/>804</text:p>
          </table:table-cell>
          <table:table-cell office:value-type="float" office:value="621.44000000000005" table:style-name="ce174">
            <text:p><text:s text:c="2"/>621</text:p>
          </table:table-cell>
          <table:table-cell office:value-type="float" office:value="747.34" table:style-name="ce174">
            <text:p><text:s text:c="2"/>747</text:p>
          </table:table-cell>
          <table:table-cell office:value-type="float" office:value="856.59" table:number-columns-spanned="2" table:number-rows-spanned="1" table:style-name="ce472">
            <text:p><text:s text:c="2"/>857</text:p>
          </table:table-cell>
          <table:covered-table-cell/>
          <table:table-cell table:number-columns-repeated="16375"/>
        </table:table-row>
        <table:table-row table:style-name="ro4">
          <table:table-cell table:style-name="ce177"/>
          <table:table-cell table:number-columns-repeated="6" table:style-name="ce178"/>
          <table:table-cell table:number-columns-spanned="2" table:number-rows-spanned="1" table:style-name="ce473"/>
          <table:covered-table-cell/>
          <table:table-cell table:number-columns-repeated="16375"/>
        </table:table-row>
        <table:table-row table:style-name="ro11">
          <table:table-cell office:value-type="string" table:number-columns-spanned="7" table:number-rows-spanned="1" table:style-name="ce637">
            <text:p>資料來源：中國大陸國家統計局「中國統計年鑑」。</text:p>
          </table:table-cell>
          <table:covered-table-cell table:number-columns-repeated="6"/>
          <table:table-cell table:number-columns-spanned="2" table:number-rows-spanned="1" table:style-name="ce469"/>
          <table:covered-table-cell/>
          <table:table-cell table:number-columns-repeated="16375" table:style-name="ce179"/>
        </table:table-row>
        <table:table-row table:style-name="ro14">
          <table:table-cell office:value-type="string" table:style-name="ce179">
            <text:p>附 <text:s text:c="3"/>註：投資金額含外商直接投資、外商其他投資。</text:p>
          </table:table-cell>
          <table:table-cell table:number-columns-repeated="6" table:style-name="ce179"/>
          <table:table-cell table:number-columns-spanned="2" table:number-rows-spanned="1" table:style-name="ce470"/>
          <table:covered-table-cell/>
          <table:table-cell table:number-columns-repeated="16375" table:style-name="ce179"/>
        </table:table-row>
        <table:table-row table:style-name="ro12">
          <table:table-cell table:number-columns-repeated="16384" table:style-name="ce166"/>
        </table:table-row>
        <table:table-row table:style-name="ro13">
          <table:table-cell office:value-type="string" table:number-columns-spanned="8" table:number-rows-spanned="1" table:style-name="ce471">
            <text:p>（47）</text:p>
          </table:table-cell>
          <table:covered-table-cell table:number-columns-repeated="7"/>
          <table:table-cell table:number-columns-repeated="16376"/>
        </table:table-row>
        <table:table-row table:number-rows-repeated="1048542" table:style-name="ro14">
          <table:table-cell table:number-columns-repeated="16384"/>
        </table:table-row>
      </table:table>
      <table:table table:name="DE07(1)" table:style-name="ta1">
        <table:table-column table:style-name="co14" table:default-cell-style-name="ce2"/>
        <table:table-column table:style-name="co14" table:default-cell-style-name="ce6"/>
        <table:table-column table:style-name="co8" table:default-cell-style-name="ce2"/>
        <table:table-column table:style-name="co10" table:number-columns-repeated="5" table:default-cell-style-name="ce2"/>
        <table:table-column table:style-name="co34" table:default-cell-style-name="ce2"/>
        <table:table-column table:style-name="co35" table:default-cell-style-name="ce2"/>
        <table:table-column table:style-name="co13" table:number-columns-repeated="16374" table:default-cell-style-name="ce2"/>
        <table:table-row table:style-name="ro36">
          <table:table-cell office:value-type="string" table:number-columns-spanned="10" table:number-rows-spanned="1" table:style-name="ce258">
            <text:p>表　E-9　核准對中國大陸投資－按行業別分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307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44">
          <table:table-cell office:value-type="string" table:number-columns-spanned="3" table:number-rows-spanned="3" table:style-name="ce375">
            <text:p>年　月</text:p>
          </table:table-cell>
          <table:covered-table-cell table:number-columns-repeated="2"/>
          <table:table-cell office:value-type="string" table:number-columns-spanned="1" table:number-rows-spanned="3" table:style-name="ce638">
            <text:p>總　　額</text:p>
          </table:table-cell>
          <table:table-cell office:value-type="string" table:number-columns-spanned="1" table:number-rows-spanned="3" table:style-name="ce639">
            <text:p/>
            <text:p>製造業</text:p>
          </table:table-cell>
          <table:table-cell table:number-columns-repeated="2" table:style-name="ce180"/>
          <table:table-cell table:style-name="ce181"/>
          <table:table-cell table:number-columns-spanned="2" table:number-rows-spanned="1" table:style-name="ce503"/>
          <table:covered-table-cell/>
          <table:table-cell table:number-columns-repeated="16374" table:style-name="ce1"/>
        </table:table-row>
        <table:table-row table:style-name="ro44"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2" table:style-name="ce640">
            <text:p>化學材料</text:p>
            <text:p>及肥料製造業</text:p>
          </table:table-cell>
          <table:table-cell office:value-type="string" table:style-name="ce29">
            <text:p>塑膠製品</text:p>
          </table:table-cell>
          <table:table-cell office:value-type="string" table:number-columns-spanned="1" table:number-rows-spanned="2" table:style-name="ce641">
            <text:p>非金屬礦</text:p>
            <text:p>物製品製造業</text:p>
          </table:table-cell>
          <table:table-cell office:value-type="string" table:number-columns-spanned="2" table:number-rows-spanned="2" table:style-name="ce640">
            <text:p>基本金屬</text:p>
            <text:p>製 <text:s/>造 <text:s/>業</text:p>
          </table:table-cell>
          <table:covered-table-cell/>
          <table:table-cell table:number-columns-repeated="16374" table:style-name="ce1"/>
        </table:table-row>
        <table:table-row table:style-name="ro44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34">
            <text:p>製造業</text:p>
          </table:table-cell>
          <table:covered-table-cell/>
          <table:covered-table-cell/>
          <table:covered-table-cell/>
          <table:table-cell table:number-columns-repeated="16374" table:style-name="ce1"/>
        </table:table-row>
        <table:table-row table:style-name="ro4">
          <table:table-cell table:style-name="ce2"/>
          <table:table-cell table:style-name="ce6"/>
          <table:table-cell table:style-name="ce183"/>
          <table:table-cell table:number-columns-repeated="5" table:style-name="ce48"/>
          <table:table-cell table:number-columns-spanned="2" table:number-rows-spanned="1" table:style-name="ce492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3年</text:p>
          </table:table-cell>
          <table:table-cell table:style-name="ce3"/>
          <table:table-cell table:style-name="ce184"/>
          <table:table-cell office:value-type="float" office:value="10276569.657" table:style-name="ce41">
            <text:p>10 276 570</text:p>
          </table:table-cell>
          <table:table-cell office:value-type="float" office:value="6579157.7189999996" table:style-name="ce41">
            <text:p>6 579 158</text:p>
          </table:table-cell>
          <table:table-cell office:value-type="float" office:value="670218.91299999994" table:style-name="ce41">
            <text:p><text:s/>670 219</text:p>
          </table:table-cell>
          <table:table-cell office:value-type="float" office:value="107641.41499999999" table:style-name="ce41">
            <text:p><text:s/>107 641</text:p>
          </table:table-cell>
          <table:table-cell office:value-type="float" office:value="683345.85699999996" table:style-name="ce41">
            <text:p><text:s/>683 346</text:p>
          </table:table-cell>
          <table:table-cell office:value-type="float" office:value="393832.40500000003" table:number-columns-spanned="2" table:number-rows-spanned="1" table:style-name="ce303">
            <text:p><text:s/>393 832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4年</text:p>
          </table:table-cell>
          <table:table-cell table:style-name="ce3"/>
          <table:table-cell table:style-name="ce185"/>
          <table:table-cell office:value-type="float" office:value="10965485.346999999" table:style-name="ce41">
            <text:p>10 965 485</text:p>
          </table:table-cell>
          <table:table-cell office:value-type="float" office:value="6485574.6299999999" table:style-name="ce41">
            <text:p>6 485 575</text:p>
          </table:table-cell>
          <table:table-cell office:value-type="float" office:value="173947.84299999999" table:style-name="ce41">
            <text:p><text:s/>173 948</text:p>
          </table:table-cell>
          <table:table-cell office:value-type="float" office:value="216423.94500000001" table:style-name="ce41">
            <text:p><text:s/>216 424</text:p>
          </table:table-cell>
          <table:table-cell office:value-type="float" office:value="1007210.103" table:style-name="ce41">
            <text:p>1 007 210</text:p>
          </table:table-cell>
          <table:table-cell office:value-type="float" office:value="330197.614" table:number-columns-spanned="2" table:number-rows-spanned="1" table:style-name="ce303">
            <text:p><text:s/>330 198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5年</text:p>
          </table:table-cell>
          <table:table-cell table:style-name="ce3"/>
          <table:table-cell table:style-name="ce185"/>
          <table:table-cell office:value-type="float" office:value="9670731.5999999996" table:style-name="ce41">
            <text:p>9 670 732</text:p>
          </table:table-cell>
          <table:table-cell office:value-type="float" office:value="7112219.3389999997" table:style-name="ce41">
            <text:p>7 112 219</text:p>
          </table:table-cell>
          <table:table-cell office:value-type="float" office:value="785563.196" table:style-name="ce41">
            <text:p><text:s/>785 563</text:p>
          </table:table-cell>
          <table:table-cell office:value-type="float" office:value="111432.22100000001" table:style-name="ce41">
            <text:p><text:s/>111 432</text:p>
          </table:table-cell>
          <table:table-cell office:value-type="float" office:value="330792.978" table:style-name="ce41">
            <text:p><text:s/>330 793</text:p>
          </table:table-cell>
          <table:table-cell office:value-type="float" office:value="320528.364" table:number-columns-spanned="2" table:number-rows-spanned="1" table:style-name="ce303">
            <text:p><text:s/>320 528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6年</text:p>
          </table:table-cell>
          <table:table-cell table:style-name="ce3"/>
          <table:table-cell table:style-name="ce185"/>
          <table:table-cell office:value-type="float" office:value="9248862.1429999992" table:style-name="ce41">
            <text:p>9 248 862</text:p>
          </table:table-cell>
          <table:table-cell office:value-type="float" office:value="6435555.7400000002" table:style-name="ce41">
            <text:p>6 435 556</text:p>
          </table:table-cell>
          <table:table-cell office:value-type="float" office:value="446749.46500000003" table:style-name="ce41">
            <text:p><text:s/>446 749</text:p>
          </table:table-cell>
          <table:table-cell office:value-type="float" office:value="131322.465" table:style-name="ce41">
            <text:p><text:s/>131 322</text:p>
          </table:table-cell>
          <table:table-cell office:value-type="float" office:value="1126134.844" table:style-name="ce41">
            <text:p>1 126 135</text:p>
          </table:table-cell>
          <table:table-cell office:value-type="float" office:value="285089.36900000001" table:number-columns-spanned="2" table:number-rows-spanned="1" table:style-name="ce303">
            <text:p><text:s/>285 089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7年</text:p>
          </table:table-cell>
          <table:table-cell table:style-name="ce3"/>
          <table:table-cell table:style-name="ce185"/>
          <table:table-cell office:value-type="float" office:value="8497729.5179999992" table:style-name="ce41">
            <text:p>8 497 730</text:p>
          </table:table-cell>
          <table:table-cell office:value-type="float" office:value="5975530.8789999997" table:style-name="ce41">
            <text:p>5 975 531</text:p>
          </table:table-cell>
          <table:table-cell office:value-type="float" office:value="794502.79200000002" table:style-name="ce41">
            <text:p><text:s/>794 503</text:p>
          </table:table-cell>
          <table:table-cell office:value-type="float" office:value="204493.13099999999" table:style-name="ce41">
            <text:p><text:s/>204 493</text:p>
          </table:table-cell>
          <table:table-cell office:value-type="float" office:value="119419.751" table:style-name="ce41">
            <text:p><text:s/>119 420</text:p>
          </table:table-cell>
          <table:table-cell office:value-type="float" office:value="677632.06900000002" table:number-columns-spanned="2" table:number-rows-spanned="1" table:style-name="ce303">
            <text:p><text:s/>677 632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85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8年</text:p>
          </table:table-cell>
          <table:table-cell table:style-name="ce3"/>
          <table:table-cell table:style-name="ce185"/>
          <table:table-cell office:value-type="float" office:value="4173089.8029999998" table:style-name="ce41">
            <text:p>4 173 090</text:p>
          </table:table-cell>
          <table:table-cell office:value-type="float" office:value="2408058.0669999998" table:style-name="ce41">
            <text:p>2 408 058</text:p>
          </table:table-cell>
          <table:table-cell office:value-type="float" office:value="355438.859" table:style-name="ce41">
            <text:p><text:s/>355 439</text:p>
          </table:table-cell>
          <table:table-cell office:value-type="float" office:value="65440.336000000003" table:style-name="ce41">
            <text:p><text:s/>65 440</text:p>
          </table:table-cell>
          <table:table-cell office:value-type="float" office:value="33460.133999999998" table:style-name="ce41">
            <text:p><text:s/>33 460</text:p>
          </table:table-cell>
          <table:table-cell office:value-type="float" office:value="131936.10999999999" table:number-columns-spanned="2" table:number-rows-spanned="1" table:style-name="ce303">
            <text:p><text:s/>131 936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9年</text:p>
          </table:table-cell>
          <table:table-cell table:style-name="ce3"/>
          <table:table-cell table:style-name="ce185"/>
          <table:table-cell office:value-type="float" office:value="5906489.0700000003" table:style-name="ce41">
            <text:p>5 906 489</text:p>
          </table:table-cell>
          <table:table-cell office:value-type="float" office:value="3341412.7779999999" table:style-name="ce41">
            <text:p>3 341 413</text:p>
          </table:table-cell>
          <table:table-cell office:value-type="float" office:value="282173.37800000003" table:style-name="ce41">
            <text:p><text:s/>282 173</text:p>
          </table:table-cell>
          <table:table-cell office:value-type="float" office:value="53373.877999999997" table:style-name="ce41">
            <text:p><text:s/>53 374</text:p>
          </table:table-cell>
          <table:table-cell office:value-type="float" office:value="10237.108" table:style-name="ce41">
            <text:p><text:s/>10 237</text:p>
          </table:table-cell>
          <table:table-cell office:value-type="float" office:value="31512.501" table:number-columns-spanned="2" table:number-rows-spanned="1" table:style-name="ce303">
            <text:p><text:s/>31 513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0年</text:p>
          </table:table-cell>
          <table:table-cell table:style-name="ce3"/>
          <table:table-cell table:style-name="ce185"/>
          <table:table-cell office:value-type="float" office:value="5863172.7869999995" table:style-name="ce41">
            <text:p>5 863 173</text:p>
          </table:table-cell>
          <table:table-cell office:value-type="float" office:value="4496345.4079999998" table:style-name="ce41">
            <text:p>4 496 345</text:p>
          </table:table-cell>
          <table:table-cell office:value-type="float" office:value="271926.63500000001" table:style-name="ce41">
            <text:p><text:s/>271 927</text:p>
          </table:table-cell>
          <table:table-cell office:value-type="float" office:value="119092.85" table:style-name="ce41">
            <text:p><text:s/>119 093</text:p>
          </table:table-cell>
          <table:table-cell office:value-type="float" office:value="45179.123" table:style-name="ce41">
            <text:p><text:s/>45 179</text:p>
          </table:table-cell>
          <table:table-cell office:value-type="float" office:value="41116.862999999998" table:number-columns-spanned="2" table:number-rows-spanned="1" table:style-name="ce303">
            <text:p><text:s/>41 117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1年</text:p>
          </table:table-cell>
          <table:table-cell table:style-name="ce3"/>
          <table:table-cell table:style-name="ce185"/>
          <table:table-cell office:value-type="float" office:value="5046755.4929999998" table:style-name="ce41">
            <text:p>5 046 755</text:p>
          </table:table-cell>
          <table:table-cell office:value-type="float" office:value="3607148.8840000001" table:style-name="ce41">
            <text:p>3 607 149</text:p>
          </table:table-cell>
          <table:table-cell office:value-type="float" office:value="80346.334000000003" table:style-name="ce41">
            <text:p><text:s/>80 346</text:p>
          </table:table-cell>
          <table:table-cell office:value-type="float" office:value="80277.495999999999" table:style-name="ce41">
            <text:p><text:s/>80 277</text:p>
          </table:table-cell>
          <table:table-cell office:value-type="float" office:value="72735.502999999997" table:style-name="ce41">
            <text:p><text:s/>72 736</text:p>
          </table:table-cell>
          <table:table-cell office:value-type="float" office:value="332310.79300000001" table:number-columns-spanned="2" table:number-rows-spanned="1" table:style-name="ce303">
            <text:p><text:s/>332 311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2年</text:p>
          </table:table-cell>
          <table:table-cell table:style-name="ce3"/>
          <table:table-cell table:style-name="ce185"/>
          <table:table-cell office:value-type="float" office:value="3036818.6770000001" table:style-name="ce41">
            <text:p>3 036 819</text:p>
          </table:table-cell>
          <table:table-cell office:value-type="float" office:value="1769316.379" table:style-name="ce41">
            <text:p>1 769 316</text:p>
          </table:table-cell>
          <table:table-cell office:value-type="float" office:value="95766" table:style-name="ce41">
            <text:p><text:s/>95 766</text:p>
          </table:table-cell>
          <table:table-cell office:value-type="float" office:value="95428.093999999997" table:style-name="ce41">
            <text:p><text:s/>95 428</text:p>
          </table:table-cell>
          <table:table-cell office:value-type="float" office:value="0.40300000000000002" table:style-name="ce41">
            <text:p><text:s text:c="2"/>0</text:p>
          </table:table-cell>
          <table:table-cell office:value-type="float" office:value="102502.42600000001" table:number-columns-spanned="2" table:number-rows-spanned="1" table:style-name="ce303">
            <text:p><text:s/>102 502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85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3年</text:p>
          </table:table-cell>
          <table:table-cell table:style-name="ce106"/>
          <table:table-cell table:style-name="ce186"/>
          <table:table-cell office:value-type="float" office:value="3654259.1329999999" table:style-name="ce41">
            <text:p>3 654 259</text:p>
          </table:table-cell>
          <table:table-cell office:value-type="float" office:value="2442344.91" table:style-name="ce41">
            <text:p>2 442 345</text:p>
          </table:table-cell>
          <table:table-cell office:value-type="float" office:value="119279.66" table:style-name="ce41">
            <text:p><text:s/>119 280</text:p>
          </table:table-cell>
          <table:table-cell office:value-type="float" office:value="11017.55" table:style-name="ce41">
            <text:p><text:s/>11 018</text:p>
          </table:table-cell>
          <table:table-cell office:value-type="float" office:value="3956.951" table:style-name="ce41">
            <text:p><text:s/>3 957</text:p>
          </table:table-cell>
          <table:table-cell office:value-type="float" office:value="1112339.8910000001" table:number-columns-spanned="2" table:number-rows-spanned="1" table:style-name="ce303">
            <text:p>1 112 340</text:p>
          </table:table-cell>
          <table:covered-table-cell/>
          <table:table-cell table:number-columns-repeated="16374"/>
        </table:table-row>
        <table:table-row table:style-name="ro22">
          <table:table-cell table:style-name="ce16"/>
          <table:table-cell office:value-type="string" table:style-name="ce45">
            <text:p>2月</text:p>
          </table:table-cell>
          <table:table-cell table:style-name="ce186"/>
          <table:table-cell office:value-type="float" office:value="487542.30800000002" table:style-name="ce41">
            <text:p><text:s/>487 542</text:p>
          </table:table-cell>
          <table:table-cell office:value-type="float" office:value="257674.47399999999" table:style-name="ce41">
            <text:p><text:s/>257 67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355.3919999999998" table:style-name="ce41">
            <text:p><text:s/>2 355</text:p>
          </table:table-cell>
          <table:table-cell office:value-type="float" office:value="6658.8130000000001" table:number-columns-spanned="2" table:number-rows-spanned="1" table:style-name="ce303">
            <text:p><text:s/>6 659</text:p>
          </table:table-cell>
          <table:covered-table-cell/>
          <table:table-cell table:number-columns-repeated="16374"/>
        </table:table-row>
        <table:table-row table:style-name="ro22">
          <table:table-cell table:style-name="ce16"/>
          <table:table-cell office:value-type="string" table:style-name="ce45">
            <text:p>3月</text:p>
          </table:table-cell>
          <table:table-cell table:style-name="ce186"/>
          <table:table-cell office:value-type="float" office:value="342165.245" table:style-name="ce41">
            <text:p><text:s/>342 165</text:p>
          </table:table-cell>
          <table:table-cell office:value-type="float" office:value="221226.67600000001" table:style-name="ce41">
            <text:p><text:s/>221 227</text:p>
          </table:table-cell>
          <table:table-cell office:value-type="float" office:value="1640.9449999999999" table:style-name="ce41">
            <text:p><text:s/>1 641</text:p>
          </table:table-cell>
          <table:table-cell office:value-type="float" office:value="2506.7310000000002" table:style-name="ce41">
            <text:p><text:s/>2 507</text:p>
          </table:table-cell>
          <table:table-cell office:value-type="string" table:style-name="ce41">
            <text:p>-</text:p>
          </table:table-cell>
          <table:table-cell office:value-type="float" office:value="3014.672" table:number-columns-spanned="2" table:number-rows-spanned="1" table:style-name="ce303">
            <text:p><text:s/>3 015</text:p>
          </table:table-cell>
          <table:covered-table-cell/>
          <table:table-cell table:number-columns-repeated="16374"/>
        </table:table-row>
        <table:table-row table:style-name="ro23">
          <table:table-cell table:style-name="ce187"/>
          <table:table-cell table:style-name="ce45"/>
          <table:table-cell table:style-name="ce186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16"/>
          <table:table-cell office:value-type="string" table:style-name="ce45">
            <text:p>4月</text:p>
          </table:table-cell>
          <table:table-cell table:style-name="ce186"/>
          <table:table-cell office:value-type="float" office:value="156973.639" table:style-name="ce41">
            <text:p><text:s/>156 974</text:p>
          </table:table-cell>
          <table:table-cell office:value-type="float" office:value="49457.642" table:style-name="ce41">
            <text:p><text:s/>49 458</text:p>
          </table:table-cell>
          <table:table-cell office:value-type="string" table:style-name="ce41">
            <text:p>-</text:p>
          </table:table-cell>
          <table:table-cell office:value-type="float" office:value="2977.7" table:style-name="ce41">
            <text:p><text:s/>2 978</text:p>
          </table:table-cell>
          <table:table-cell office:value-type="string" table:style-name="ce41">
            <text:p>-</text:p>
          </table:table-cell>
          <table:table-cell office:value-type="float" office:value="4000" table:number-columns-spanned="2" table:number-rows-spanned="1" table:style-name="ce303">
            <text:p><text:s/>4 000</text:p>
          </table:table-cell>
          <table:covered-table-cell/>
          <table:table-cell table:number-columns-repeated="16374"/>
        </table:table-row>
        <table:table-row table:style-name="ro22">
          <table:table-cell table:style-name="ce16"/>
          <table:table-cell office:value-type="string" table:style-name="ce45">
            <text:p>5月</text:p>
          </table:table-cell>
          <table:table-cell table:style-name="ce186"/>
          <table:table-cell office:value-type="float" office:value="188496.75399999999" table:style-name="ce41">
            <text:p><text:s/>188 497</text:p>
          </table:table-cell>
          <table:table-cell office:value-type="float" office:value="158426.71" table:style-name="ce41">
            <text:p><text:s/>158 427</text:p>
          </table:table-cell>
          <table:table-cell office:value-type="float" office:value="37074.400000000001" table:style-name="ce41">
            <text:p><text:s/>37 07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16"/>
          <table:table-cell office:value-type="string" table:style-name="ce45">
            <text:p>6月</text:p>
          </table:table-cell>
          <table:table-cell table:style-name="ce186"/>
          <table:table-cell office:value-type="float" office:value="275976.01899999997" table:style-name="ce41">
            <text:p><text:s/>275 976</text:p>
          </table:table-cell>
          <table:table-cell office:value-type="float" office:value="200077.522" table:style-name="ce41">
            <text:p><text:s/>200 078</text:p>
          </table:table-cell>
          <table:table-cell office:value-type="float" office:value="3181" table:style-name="ce41">
            <text:p><text:s/>3 181</text:p>
          </table:table-cell>
          <table:table-cell office:value-type="float" office:value="850" table:style-name="ce41">
            <text:p><text:s text:c="2"/>850</text:p>
          </table:table-cell>
          <table:table-cell office:value-type="string" table:style-name="ce41">
            <text:p>-</text:p>
          </table:table-cell>
          <table:table-cell office:value-type="float" office:value="35000" table:number-columns-spanned="2" table:number-rows-spanned="1" table:style-name="ce303">
            <text:p><text:s/>35 000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86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7月</text:p>
          </table:table-cell>
          <table:table-cell table:style-name="ce186"/>
          <table:table-cell office:value-type="float" office:value="1524444.148" table:style-name="ce41">
            <text:p>1 524 444</text:p>
          </table:table-cell>
          <table:table-cell office:value-type="float" office:value="1203474.057" table:style-name="ce41">
            <text:p>1 203 474</text:p>
          </table:table-cell>
          <table:table-cell office:value-type="float" office:value="43840" table:style-name="ce41">
            <text:p><text:s/>43 840</text:p>
          </table:table-cell>
          <table:table-cell office:value-type="float" office:value="973.04700000000003" table:style-name="ce41">
            <text:p><text:s text:c="2"/>973</text:p>
          </table:table-cell>
          <table:table-cell office:value-type="float" office:value="1500" table:style-name="ce41">
            <text:p><text:s/>1 500</text:p>
          </table:table-cell>
          <table:table-cell office:value-type="float" office:value="1060000" table:number-columns-spanned="2" table:number-rows-spanned="1" table:style-name="ce303">
            <text:p>1 060 000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8月</text:p>
          </table:table-cell>
          <table:table-cell table:style-name="ce186"/>
          <table:table-cell office:value-type="float" office:value="87403.827000000005" table:style-name="ce41">
            <text:p><text:s/>87 404</text:p>
          </table:table-cell>
          <table:table-cell office:value-type="float" office:value="50254.231" table:style-name="ce41">
            <text:p><text:s/>50 254</text:p>
          </table:table-cell>
          <table:table-cell office:value-type="float" office:value="150.51499999999999" table:style-name="ce41">
            <text:p><text:s text:c="2"/>151</text:p>
          </table:table-cell>
          <table:table-cell office:value-type="float" office:value="1284.5999999999999" table:style-name="ce41">
            <text:p><text:s/>1 285</text:p>
          </table:table-cell>
          <table:table-cell office:value-type="float" office:value="101.559" table:style-name="ce41">
            <text:p><text:s text:c="2"/>102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9月</text:p>
          </table:table-cell>
          <table:table-cell table:style-name="ce186"/>
          <table:table-cell office:value-type="float" office:value="177723.834" table:style-name="ce41">
            <text:p><text:s/>177 724</text:p>
          </table:table-cell>
          <table:table-cell office:value-type="float" office:value="125362.212" table:style-name="ce41">
            <text:p><text:s/>125 362</text:p>
          </table:table-cell>
          <table:table-cell office:value-type="float" office:value="4169.7920000000004" table:style-name="ce41">
            <text:p><text:s/>4 17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40" table:number-columns-spanned="2" table:number-rows-spanned="1" table:style-name="ce303">
            <text:p><text:s text:c="2"/>540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86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0月</text:p>
          </table:table-cell>
          <table:table-cell table:style-name="ce186"/>
          <table:table-cell office:value-type="float" office:value="85952.945999999996" table:style-name="ce41">
            <text:p><text:s/>85 953</text:p>
          </table:table-cell>
          <table:table-cell office:value-type="float" office:value="39818.326000000001" table:style-name="ce41">
            <text:p><text:s/>39 818</text:p>
          </table:table-cell>
          <table:table-cell office:value-type="float" office:value="13.839" table:style-name="ce41">
            <text:p><text:s text:c="2"/>14</text:p>
          </table:table-cell>
          <table:table-cell office:value-type="float" office:value="1600" table:style-name="ce41">
            <text:p><text:s/>1 600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1月</text:p>
          </table:table-cell>
          <table:table-cell table:style-name="ce186"/>
          <table:table-cell office:value-type="float" office:value="184407.21900000001" table:style-name="ce41">
            <text:p><text:s/>184 407</text:p>
          </table:table-cell>
          <table:table-cell office:value-type="float" office:value="54458.122000000003" table:style-name="ce41">
            <text:p><text:s/>54 458</text:p>
          </table:table-cell>
          <table:table-cell office:value-type="float" office:value="8027.5" table:style-name="ce41">
            <text:p><text:s/>8 028</text:p>
          </table:table-cell>
          <table:table-cell office:value-type="float" office:value="280" table:style-name="ce41">
            <text:p><text:s text:c="2"/>280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2月</text:p>
          </table:table-cell>
          <table:table-cell table:style-name="ce186"/>
          <table:table-cell office:value-type="float" office:value="47562.188999999998" table:style-name="ce41">
            <text:p><text:s/>47 562</text:p>
          </table:table-cell>
          <table:table-cell office:value-type="float" office:value="26912.484" table:style-name="ce41">
            <text:p><text:s/>26 912</text:p>
          </table:table-cell>
          <table:table-cell office:value-type="float" office:value="16309.669" table:style-name="ce41">
            <text:p><text:s/>16 310</text:p>
          </table:table-cell>
          <table:table-cell office:value-type="float" office:value="145.47200000000001" table:style-name="ce41">
            <text:p><text:s text:c="2"/>145</text:p>
          </table:table-cell>
          <table:table-cell office:value-type="string" table:style-name="ce41">
            <text:p>-</text:p>
          </table:table-cell>
          <table:table-cell office:value-type="float" office:value="1793.0060000000001" table:number-columns-spanned="2" table:number-rows-spanned="1" table:style-name="ce303">
            <text:p><text:s/>1 793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86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3">
            <text:p>114年</text:p>
          </table:table-cell>
          <table:table-cell office:value-type="string" table:style-name="ce45">
            <text:p>1月</text:p>
          </table:table-cell>
          <table:table-cell table:style-name="ce186"/>
          <table:table-cell office:value-type="float" office:value="91417.154999999999" table:style-name="ce41">
            <text:p><text:s/>91 417</text:p>
          </table:table-cell>
          <table:table-cell office:value-type="float" office:value="60255.826999999997" table:style-name="ce41">
            <text:p><text:s/>60 25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2月</text:p>
          </table:table-cell>
          <table:table-cell table:style-name="ce186"/>
          <table:table-cell office:value-type="float" office:value="132532.68299999999" table:style-name="ce41">
            <text:p><text:s/>132 533</text:p>
          </table:table-cell>
          <table:table-cell office:value-type="float" office:value="125278.91800000001" table:style-name="ce41">
            <text:p><text:s/>125 279</text:p>
          </table:table-cell>
          <table:table-cell office:value-type="float" office:value="58000.1" table:style-name="ce41">
            <text:p><text:s/>58 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">
          <table:table-cell table:style-name="ce59"/>
          <table:table-cell table:style-name="ce3"/>
          <table:table-cell table:style-name="ce185"/>
          <table:table-cell table:number-columns-repeated="5" table:style-name="ce41"/>
          <table:table-cell table:number-columns-spanned="2" table:number-rows-spanned="1" table:style-name="ce355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float" office:value="223949.83799999999" table:style-name="ce110">
            <text:p><text:s/>223 950</text:p>
          </table:table-cell>
          <table:table-cell office:value-type="float" office:value="185534.745" table:style-name="ce110">
            <text:p><text:s/>185 535</text:p>
          </table:table-cell>
          <table:table-cell office:value-type="float" office:value="58000.1" table:style-name="ce110">
            <text:p><text:s/>58 000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number-columns-spanned="2" table:number-rows-spanned="1" table:style-name="ce359">
            <text:p>-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30">
            <text:p>本年累計較上</text:p>
            <text:p>年同期增減％</text:p>
          </table:table-cell>
          <table:covered-table-cell table:number-columns-repeated="2"/>
          <table:table-cell office:value-type="float" office:value="-61.596747714999999" table:number-columns-spanned="1" table:number-rows-spanned="2" table:style-name="ce635">
            <text:p>- 61.6</text:p>
          </table:table-cell>
          <table:table-cell office:value-type="float" office:value="-40.700406966400003" table:number-columns-spanned="1" table:number-rows-spanned="2" table:style-name="ce623">
            <text:p>- 40.7</text:p>
          </table:table-cell>
          <table:table-cell office:value-type="float" office:value="1090.4782430212999" table:number-columns-spanned="1" table:number-rows-spanned="2" table:style-name="ce623">
            <text:p>1 090.5</text:p>
          </table:table-cell>
          <table:table-cell office:value-type="string" table:number-columns-spanned="1" table:number-rows-spanned="2" table:style-name="ce623">
            <text:p>...</text:p>
          </table:table-cell>
          <table:table-cell office:value-type="string" table:number-columns-spanned="1" table:number-rows-spanned="2" table:style-name="ce623">
            <text:p>...</text:p>
          </table:table-cell>
          <table:table-cell office:value-type="string" table:number-columns-spanned="2" table:number-rows-spanned="2" table:style-name="ce623">
            <text:p>...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4"/>
        </table:table-row>
        <table:table-row table:style-name="ro11">
          <table:table-cell office:value-type="string" table:number-columns-spanned="10" table:number-rows-spanned="1" table:style-name="ce272">
            <text:p>資料來源：經濟部投資審議司「核准僑外投資、陸資來臺投資、國外投資、對中國大陸投資統計</text:p>
          </table:table-cell>
          <table:covered-table-cell table:number-columns-repeated="9"/>
          <table:table-cell table:number-columns-repeated="16374" table:style-name="ce59"/>
        </table:table-row>
        <table:table-row table:style-name="ro14">
          <table:table-cell office:value-type="string" table:number-columns-spanned="10" table:number-rows-spanned="1" table:style-name="ce485">
            <text:p>資料來源：<text:span text:style-name="T3">速報」。</text:span></text:p>
          </table:table-cell>
          <table:covered-table-cell table:number-columns-repeated="9"/>
          <table:table-cell table:number-columns-repeated="16374" table:style-name="ce59"/>
        </table:table-row>
        <table:table-row table:style-name="ro14">
          <table:table-cell office:value-type="string" table:style-name="ce59">
            <text:p>附 <text:s text:c="3"/>註：1、91年7月起含補辦案件。</text:p>
          </table:table-cell>
          <table:table-cell table:style-name="ce3"/>
          <table:table-cell table:number-columns-repeated="6" table:style-name="ce59"/>
          <table:table-cell table:number-columns-spanned="2" table:number-rows-spanned="1" table:style-name="ce278"/>
          <table:covered-table-cell/>
          <table:table-cell table:number-columns-repeated="16374" table:style-name="ce59"/>
        </table:table-row>
        <table:table-row table:style-name="ro14">
          <table:table-cell office:value-type="string" table:number-columns-spanned="10" table:number-rows-spanned="1" table:style-name="ce241">
            <text:p><text:s text:c="10"/>2、其他行業為農林漁牧業、礦業及土石採取業、電力及燃氣供應業、用水供應及污染</text:p>
            <text:p/>
          </table:table-cell>
          <table:covered-table-cell table:number-columns-repeated="9"/>
          <table:table-cell table:number-columns-repeated="16374" table:style-name="ce59"/>
        </table:table-row>
        <table:table-row table:style-name="ro14">
          <table:table-cell office:value-type="string" table:number-columns-spanned="10" table:number-rows-spanned="1" table:style-name="ce241">
            <text:p><text:s text:c="13"/>整治業、營造業、運輸及倉儲業、住宿及餐飲業、醫療保健及社會工作服務業、</text:p>
          </table:table-cell>
          <table:covered-table-cell table:number-columns-repeated="9"/>
          <table:table-cell table:number-columns-repeated="16374" table:style-name="ce59"/>
        </table:table-row>
        <table:table-row table:style-name="ro14">
          <table:table-cell office:value-type="string" table:number-columns-spanned="10" table:number-rows-spanned="1" table:style-name="ce241">
            <text:p><text:s text:c="13"/>藝術、娛樂及休閒服務業、其他服務業及其他未分類等行業之合計。</text:p>
          </table:table-cell>
          <table:covered-table-cell table:number-columns-repeated="9"/>
          <table:table-cell table:number-columns-repeated="16374" table:style-name="ce59"/>
        </table:table-row>
        <table:table-row table:style-name="ro13">
          <table:table-cell office:value-type="string" table:number-columns-spanned="9" table:number-rows-spanned="1" table:style-name="ce245">
            <text:p>（48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29" table:style-name="ro14">
          <table:table-cell table:number-columns-repeated="16384"/>
        </table:table-row>
      </table:table>
      <table:table table:name="DE07(2)" table:style-name="ta1">
        <table:table-column table:style-name="co14" table:default-cell-style-name="ce2"/>
        <table:table-column table:style-name="co14" table:default-cell-style-name="ce6"/>
        <table:table-column table:style-name="co8" table:default-cell-style-name="ce2"/>
        <table:table-column table:style-name="co10" table:number-columns-repeated="5" table:default-cell-style-name="ce2"/>
        <table:table-column table:style-name="co34" table:default-cell-style-name="ce2"/>
        <table:table-column table:style-name="co35" table:default-cell-style-name="ce2"/>
        <table:table-column table:style-name="co13" table:number-columns-repeated="16374" table:default-cell-style-name="ce2"/>
        <table:table-row table:style-name="ro36">
          <table:table-cell office:value-type="string" table:number-columns-spanned="10" table:number-rows-spanned="1" table:style-name="ce258">
            <text:p>表　E-9　核准對中國大陸投資－按行業別分（續1）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307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44">
          <table:table-cell office:value-type="string" table:number-columns-spanned="3" table:number-rows-spanned="3" table:style-name="ce375">
            <text:p>年　月</text:p>
          </table:table-cell>
          <table:covered-table-cell table:number-columns-repeated="2"/>
          <table:table-cell table:style-name="ce188"/>
          <table:table-cell table:style-name="ce182"/>
          <table:table-cell table:style-name="ce189"/>
          <table:table-cell table:number-columns-repeated="2" table:style-name="ce190"/>
          <table:table-cell office:value-type="string" table:number-columns-spanned="2" table:number-rows-spanned="3" table:style-name="ce642">
            <text:p>批發及</text:p>
            <text:p>零售業</text:p>
          </table:table-cell>
          <table:covered-table-cell/>
          <table:table-cell table:number-columns-repeated="16374" table:style-name="ce1"/>
        </table:table-row>
        <table:table-row table:style-name="ro44">
          <table:covered-table-cell/>
          <table:covered-table-cell table:number-columns-repeated="2"/>
          <table:table-cell office:value-type="string" table:number-columns-spanned="1" table:number-rows-spanned="2" table:style-name="ce640">
            <text:p>金　屬</text:p>
            <text:p>製品業</text:p>
          </table:table-cell>
          <table:table-cell office:value-type="string" table:number-columns-spanned="1" table:number-rows-spanned="2" table:style-name="ce640">
            <text:p>機械設備</text:p>
            <text:p>製 <text:s/>造 <text:s/>業</text:p>
          </table:table-cell>
          <table:table-cell office:value-type="string" table:number-columns-spanned="1" table:number-rows-spanned="2" table:style-name="ce643">
            <text:p>電腦、電子</text:p>
            <text:p>產品及光學</text:p>
            <text:p>製品業</text:p>
          </table:table-cell>
          <table:table-cell office:value-type="string" table:number-columns-spanned="1" table:number-rows-spanned="2" table:style-name="ce643">
            <text:p>電子零</text:p>
            <text:p>組件業</text:p>
          </table:table-cell>
          <table:table-cell office:value-type="string" table:number-columns-spanned="1" table:number-rows-spanned="2" table:style-name="ce643">
            <text:p>電力設備<text:s text:c="2"/></text:p>
            <text:p>製 <text:s/>造 <text:s/>業</text:p>
          </table:table-cell>
          <table:covered-table-cell/>
          <table:covered-table-cell/>
          <table:table-cell table:number-columns-repeated="16374" table:style-name="ce1"/>
        </table:table-row>
        <table:table-row table:style-name="ro4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4">
          <table:table-cell table:style-name="ce2"/>
          <table:table-cell table:style-name="ce6"/>
          <table:table-cell table:style-name="ce183"/>
          <table:table-cell table:number-columns-repeated="5" table:style-name="ce48"/>
          <table:table-cell table:number-columns-spanned="2" table:number-rows-spanned="1" table:style-name="ce492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3年</text:p>
          </table:table-cell>
          <table:table-cell table:style-name="ce3"/>
          <table:table-cell table:style-name="ce184"/>
          <table:table-cell office:value-type="float" office:value="220416.05600000001" table:style-name="ce41">
            <text:p><text:s/>220 416</text:p>
          </table:table-cell>
          <table:table-cell office:value-type="float" office:value="317772.90600000002" table:style-name="ce41">
            <text:p><text:s/>317 773</text:p>
          </table:table-cell>
          <table:table-cell office:value-type="float" office:value="1330215.2749999999" table:style-name="ce41">
            <text:p>1 330 215</text:p>
          </table:table-cell>
          <table:table-cell office:value-type="float" office:value="1613022.227" table:style-name="ce41">
            <text:p>1 613 022</text:p>
          </table:table-cell>
          <table:table-cell office:value-type="float" office:value="300655.03100000002" table:style-name="ce41">
            <text:p><text:s/>300 655</text:p>
          </table:table-cell>
          <table:table-cell office:value-type="float" office:value="1095640.17" table:number-columns-spanned="2" table:number-rows-spanned="1" table:style-name="ce303">
            <text:p>1 095 64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4年</text:p>
          </table:table-cell>
          <table:table-cell table:style-name="ce3"/>
          <table:table-cell table:style-name="ce185"/>
          <table:table-cell office:value-type="float" office:value="363286.98" table:style-name="ce41">
            <text:p><text:s/>363 287</text:p>
          </table:table-cell>
          <table:table-cell office:value-type="float" office:value="258635.76300000001" table:style-name="ce41">
            <text:p><text:s/>258 636</text:p>
          </table:table-cell>
          <table:table-cell office:value-type="float" office:value="1107941.1780000001" table:style-name="ce41">
            <text:p>1 107 941</text:p>
          </table:table-cell>
          <table:table-cell office:value-type="float" office:value="1231455.3740000001" table:style-name="ce41">
            <text:p>1 231 455</text:p>
          </table:table-cell>
          <table:table-cell office:value-type="float" office:value="492670.07299999997" table:style-name="ce41">
            <text:p><text:s/>492 670</text:p>
          </table:table-cell>
          <table:table-cell office:value-type="float" office:value="680517.00800000003" table:number-columns-spanned="2" table:number-rows-spanned="1" table:style-name="ce303">
            <text:p><text:s/>680 517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5年</text:p>
          </table:table-cell>
          <table:table-cell table:style-name="ce3"/>
          <table:table-cell table:style-name="ce185"/>
          <table:table-cell office:value-type="float" office:value="65990.634000000005" table:style-name="ce41">
            <text:p><text:s/>65 991</text:p>
          </table:table-cell>
          <table:table-cell office:value-type="float" office:value="245307.4" table:style-name="ce41">
            <text:p><text:s/>245 307</text:p>
          </table:table-cell>
          <table:table-cell office:value-type="float" office:value="2088568.9450000001" table:style-name="ce41">
            <text:p>2 088 569</text:p>
          </table:table-cell>
          <table:table-cell office:value-type="float" office:value="1573078.7990000001" table:style-name="ce41">
            <text:p>1 573 079</text:p>
          </table:table-cell>
          <table:table-cell office:value-type="float" office:value="193699.03899999999" table:style-name="ce41">
            <text:p><text:s/>193 699</text:p>
          </table:table-cell>
          <table:table-cell office:value-type="float" office:value="536370.08700000006" table:number-columns-spanned="2" table:number-rows-spanned="1" table:style-name="ce303">
            <text:p><text:s/>536 37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6年</text:p>
          </table:table-cell>
          <table:table-cell table:style-name="ce3"/>
          <table:table-cell table:style-name="ce185"/>
          <table:table-cell office:value-type="float" office:value="208586.54399999999" table:style-name="ce41">
            <text:p><text:s/>208 587</text:p>
          </table:table-cell>
          <table:table-cell office:value-type="float" office:value="286663.01799999998" table:style-name="ce41">
            <text:p><text:s/>286 663</text:p>
          </table:table-cell>
          <table:table-cell office:value-type="float" office:value="1070135.534" table:style-name="ce41">
            <text:p>1 070 136</text:p>
          </table:table-cell>
          <table:table-cell office:value-type="float" office:value="1910317.828" table:style-name="ce41">
            <text:p>1 910 318</text:p>
          </table:table-cell>
          <table:table-cell office:value-type="float" office:value="197741.492" table:style-name="ce41">
            <text:p><text:s/>197 741</text:p>
          </table:table-cell>
          <table:table-cell office:value-type="float" office:value="1062922.2339999999" table:number-columns-spanned="2" table:number-rows-spanned="1" table:style-name="ce303">
            <text:p>1 062 922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7年</text:p>
          </table:table-cell>
          <table:table-cell table:style-name="ce3"/>
          <table:table-cell table:style-name="ce185"/>
          <table:table-cell office:value-type="float" office:value="114565.289" table:style-name="ce41">
            <text:p><text:s/>114 565</text:p>
          </table:table-cell>
          <table:table-cell office:value-type="float" office:value="237670.614" table:style-name="ce41">
            <text:p><text:s/>237 671</text:p>
          </table:table-cell>
          <table:table-cell office:value-type="float" office:value="763803.71100000001" table:style-name="ce41">
            <text:p><text:s/>763 804</text:p>
          </table:table-cell>
          <table:table-cell office:value-type="float" office:value="1846134.7830000001" table:style-name="ce41">
            <text:p>1 846 135</text:p>
          </table:table-cell>
          <table:table-cell office:value-type="float" office:value="298883.34000000003" table:style-name="ce41">
            <text:p><text:s/>298 883</text:p>
          </table:table-cell>
          <table:table-cell office:value-type="float" office:value="1194071.5279999999" table:number-columns-spanned="2" table:number-rows-spanned="1" table:style-name="ce303">
            <text:p>1 194 072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85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8年</text:p>
          </table:table-cell>
          <table:table-cell table:style-name="ce3"/>
          <table:table-cell table:style-name="ce185"/>
          <table:table-cell office:value-type="float" office:value="70867.142000000007" table:style-name="ce41">
            <text:p><text:s/>70 867</text:p>
          </table:table-cell>
          <table:table-cell office:value-type="float" office:value="192569.37899999999" table:style-name="ce41">
            <text:p><text:s/>192 569</text:p>
          </table:table-cell>
          <table:table-cell office:value-type="float" office:value="330308.02500000002" table:style-name="ce41">
            <text:p><text:s/>330 308</text:p>
          </table:table-cell>
          <table:table-cell office:value-type="float" office:value="626187.75399999996" table:style-name="ce41">
            <text:p><text:s/>626 188</text:p>
          </table:table-cell>
          <table:table-cell office:value-type="float" office:value="227653.53" table:style-name="ce41">
            <text:p><text:s/>227 654</text:p>
          </table:table-cell>
          <table:table-cell office:value-type="float" office:value="1028490.101" table:number-columns-spanned="2" table:number-rows-spanned="1" table:style-name="ce303">
            <text:p>1 028 49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9年</text:p>
          </table:table-cell>
          <table:table-cell table:style-name="ce3"/>
          <table:table-cell table:style-name="ce185"/>
          <table:table-cell office:value-type="float" office:value="190997.101" table:style-name="ce41">
            <text:p><text:s/>190 997</text:p>
          </table:table-cell>
          <table:table-cell office:value-type="float" office:value="112258.591" table:style-name="ce41">
            <text:p><text:s/>112 259</text:p>
          </table:table-cell>
          <table:table-cell office:value-type="float" office:value="355661.59" table:style-name="ce41">
            <text:p><text:s/>355 662</text:p>
          </table:table-cell>
          <table:table-cell office:value-type="float" office:value="1598649.9609999999" table:style-name="ce41">
            <text:p>1 598 650</text:p>
          </table:table-cell>
          <table:table-cell office:value-type="float" office:value="359834.71" table:style-name="ce41">
            <text:p><text:s/>359 835</text:p>
          </table:table-cell>
          <table:table-cell office:value-type="float" office:value="1419042.7590000001" table:number-columns-spanned="2" table:number-rows-spanned="1" table:style-name="ce303">
            <text:p>1 419 043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0年</text:p>
          </table:table-cell>
          <table:table-cell table:style-name="ce3"/>
          <table:table-cell table:style-name="ce185"/>
          <table:table-cell office:value-type="float" office:value="181045.38200000001" table:style-name="ce41">
            <text:p><text:s/>181 045</text:p>
          </table:table-cell>
          <table:table-cell office:value-type="float" office:value="193289.58600000001" table:style-name="ce41">
            <text:p><text:s/>193 290</text:p>
          </table:table-cell>
          <table:table-cell office:value-type="float" office:value="809241.30599999998" table:style-name="ce41">
            <text:p><text:s/>809 241</text:p>
          </table:table-cell>
          <table:table-cell office:value-type="float" office:value="2046100.051" table:style-name="ce41">
            <text:p>2 046 100</text:p>
          </table:table-cell>
          <table:table-cell office:value-type="float" office:value="196038.96900000001" table:style-name="ce41">
            <text:p><text:s/>196 039</text:p>
          </table:table-cell>
          <table:table-cell office:value-type="float" office:value="625540.95600000001" table:number-columns-spanned="2" table:number-rows-spanned="1" table:style-name="ce303">
            <text:p><text:s/>625 541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1年</text:p>
          </table:table-cell>
          <table:table-cell table:style-name="ce3"/>
          <table:table-cell table:style-name="ce185"/>
          <table:table-cell office:value-type="float" office:value="50496.048000000003" table:style-name="ce41">
            <text:p><text:s/>50 496</text:p>
          </table:table-cell>
          <table:table-cell office:value-type="float" office:value="248762.10699999999" table:style-name="ce41">
            <text:p><text:s/>248 762</text:p>
          </table:table-cell>
          <table:table-cell office:value-type="float" office:value="526765.69299999997" table:style-name="ce41">
            <text:p><text:s/>526 766</text:p>
          </table:table-cell>
          <table:table-cell office:value-type="float" office:value="1494111.683" table:style-name="ce41">
            <text:p>1 494 112</text:p>
          </table:table-cell>
          <table:table-cell office:value-type="float" office:value="247225.64799999999" table:style-name="ce41">
            <text:p><text:s/>247 226</text:p>
          </table:table-cell>
          <table:table-cell office:value-type="float" office:value="374998.33100000001" table:number-columns-spanned="2" table:number-rows-spanned="1" table:style-name="ce303">
            <text:p><text:s/>374 998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2年</text:p>
          </table:table-cell>
          <table:table-cell table:style-name="ce3"/>
          <table:table-cell table:style-name="ce185"/>
          <table:table-cell office:value-type="float" office:value="48379.934000000001" table:style-name="ce41">
            <text:p><text:s/>48 380</text:p>
          </table:table-cell>
          <table:table-cell office:value-type="float" office:value="106218.215" table:style-name="ce41">
            <text:p><text:s/>106 218</text:p>
          </table:table-cell>
          <table:table-cell office:value-type="float" office:value="182409.97200000001" table:style-name="ce41">
            <text:p><text:s/>182 410</text:p>
          </table:table-cell>
          <table:table-cell office:value-type="float" office:value="774784.85" table:style-name="ce41">
            <text:p><text:s/>774 785</text:p>
          </table:table-cell>
          <table:table-cell office:value-type="float" office:value="123359.841" table:style-name="ce41">
            <text:p><text:s/>123 360</text:p>
          </table:table-cell>
          <table:table-cell office:value-type="float" office:value="476166.29200000002" table:number-columns-spanned="2" table:number-rows-spanned="1" table:style-name="ce303">
            <text:p><text:s/>476 166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85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3年</text:p>
          </table:table-cell>
          <table:table-cell table:style-name="ce106"/>
          <table:table-cell table:style-name="ce186"/>
          <table:table-cell office:value-type="float" office:value="32424.859" table:style-name="ce41">
            <text:p><text:s/>32 425</text:p>
          </table:table-cell>
          <table:table-cell office:value-type="float" office:value="160874.533" table:style-name="ce41">
            <text:p><text:s/>160 875</text:p>
          </table:table-cell>
          <table:table-cell office:value-type="float" office:value="389850.83399999997" table:style-name="ce41">
            <text:p><text:s/>389 851</text:p>
          </table:table-cell>
          <table:table-cell office:value-type="float" office:value="210215.81" table:style-name="ce41">
            <text:p><text:s/>210 216</text:p>
          </table:table-cell>
          <table:table-cell office:value-type="float" office:value="73239.718999999997" table:style-name="ce41">
            <text:p><text:s/>73 240</text:p>
          </table:table-cell>
          <table:table-cell office:value-type="float" office:value="653127.05099999998" table:number-columns-spanned="2" table:number-rows-spanned="1" table:style-name="ce303">
            <text:p><text:s/>653 127</text:p>
          </table:table-cell>
          <table:covered-table-cell/>
          <table:table-cell table:number-columns-repeated="16374"/>
        </table:table-row>
        <table:table-row table:style-name="ro22">
          <table:table-cell table:style-name="ce16"/>
          <table:table-cell office:value-type="string" table:style-name="ce45">
            <text:p>2月</text:p>
          </table:table-cell>
          <table:table-cell table:style-name="ce186"/>
          <table:table-cell office:value-type="float" office:value="2108.6" table:style-name="ce41">
            <text:p><text:s/>2 109</text:p>
          </table:table-cell>
          <table:table-cell office:value-type="float" office:value="1281.24" table:style-name="ce41">
            <text:p><text:s/>1 281</text:p>
          </table:table-cell>
          <table:table-cell office:value-type="float" office:value="211372.80499999999" table:style-name="ce41">
            <text:p><text:s/>211 373</text:p>
          </table:table-cell>
          <table:table-cell office:value-type="float" office:value="11659.058000000001" table:style-name="ce41">
            <text:p><text:s/>11 659</text:p>
          </table:table-cell>
          <table:table-cell office:value-type="float" office:value="7205.0119999999997" table:style-name="ce41">
            <text:p><text:s/>7 205</text:p>
          </table:table-cell>
          <table:table-cell office:value-type="float" office:value="220419.18100000001" table:number-columns-spanned="2" table:number-rows-spanned="1" table:style-name="ce303">
            <text:p><text:s/>220 419</text:p>
          </table:table-cell>
          <table:covered-table-cell/>
          <table:table-cell table:number-columns-repeated="16374"/>
        </table:table-row>
        <table:table-row table:style-name="ro22">
          <table:table-cell table:style-name="ce16"/>
          <table:table-cell office:value-type="string" table:style-name="ce45">
            <text:p>3月</text:p>
          </table:table-cell>
          <table:table-cell table:style-name="ce186"/>
          <table:table-cell office:value-type="string" table:style-name="ce41">
            <text:p>-</text:p>
          </table:table-cell>
          <table:table-cell office:value-type="float" office:value="10629.879000000001" table:style-name="ce41">
            <text:p><text:s/>10 630</text:p>
          </table:table-cell>
          <table:table-cell office:value-type="float" office:value="30939.202000000001" table:style-name="ce41">
            <text:p><text:s/>30 939</text:p>
          </table:table-cell>
          <table:table-cell office:value-type="float" office:value="25075" table:style-name="ce41">
            <text:p><text:s/>25 075</text:p>
          </table:table-cell>
          <table:table-cell office:value-type="float" office:value="24860.339" table:style-name="ce41">
            <text:p><text:s/>24 860</text:p>
          </table:table-cell>
          <table:table-cell office:value-type="float" office:value="69441.051999999996" table:number-columns-spanned="2" table:number-rows-spanned="1" table:style-name="ce303">
            <text:p><text:s/>69 441</text:p>
          </table:table-cell>
          <table:covered-table-cell/>
          <table:table-cell table:number-columns-repeated="16374"/>
        </table:table-row>
        <table:table-row table:style-name="ro23">
          <table:table-cell table:style-name="ce187"/>
          <table:table-cell table:style-name="ce45"/>
          <table:table-cell table:style-name="ce186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16"/>
          <table:table-cell office:value-type="string" table:style-name="ce45">
            <text:p>4月</text:p>
          </table:table-cell>
          <table:table-cell table:style-name="ce186"/>
          <table:table-cell office:value-type="float" office:value="4300" table:style-name="ce41">
            <text:p><text:s/>4 300</text:p>
          </table:table-cell>
          <table:table-cell office:value-type="float" office:value="450" table:style-name="ce41">
            <text:p><text:s text:c="2"/>450</text:p>
          </table:table-cell>
          <table:table-cell office:value-type="float" office:value="11638.377" table:style-name="ce41">
            <text:p><text:s/>11 638</text:p>
          </table:table-cell>
          <table:table-cell office:value-type="float" office:value="2219.23" table:style-name="ce41">
            <text:p><text:s/>2 219</text:p>
          </table:table-cell>
          <table:table-cell office:value-type="string" table:style-name="ce41">
            <text:p>-</text:p>
          </table:table-cell>
          <table:table-cell office:value-type="float" office:value="25265.292000000001" table:number-columns-spanned="2" table:number-rows-spanned="1" table:style-name="ce303">
            <text:p><text:s/>25 265</text:p>
          </table:table-cell>
          <table:covered-table-cell/>
          <table:table-cell table:number-columns-repeated="16374"/>
        </table:table-row>
        <table:table-row table:style-name="ro22">
          <table:table-cell table:style-name="ce16"/>
          <table:table-cell office:value-type="string" table:style-name="ce45">
            <text:p>5月</text:p>
          </table:table-cell>
          <table:table-cell table:style-name="ce186"/>
          <table:table-cell office:value-type="float" office:value="830" table:style-name="ce41">
            <text:p><text:s text:c="2"/>830</text:p>
          </table:table-cell>
          <table:table-cell office:value-type="float" office:value="9651.7999999999993" table:style-name="ce41">
            <text:p><text:s/>9 652</text:p>
          </table:table-cell>
          <table:table-cell office:value-type="float" office:value="210.27099999999999" table:style-name="ce41">
            <text:p><text:s text:c="2"/>210</text:p>
          </table:table-cell>
          <table:table-cell office:value-type="float" office:value="88386.682000000001" table:style-name="ce41">
            <text:p><text:s/>88 387</text:p>
          </table:table-cell>
          <table:table-cell office:value-type="float" office:value="3000" table:style-name="ce41">
            <text:p><text:s/>3 000</text:p>
          </table:table-cell>
          <table:table-cell office:value-type="float" office:value="9689.9230000000007" table:number-columns-spanned="2" table:number-rows-spanned="1" table:style-name="ce303">
            <text:p><text:s/>9 690</text:p>
          </table:table-cell>
          <table:covered-table-cell/>
          <table:table-cell table:number-columns-repeated="16374"/>
        </table:table-row>
        <table:table-row table:style-name="ro22">
          <table:table-cell table:style-name="ce16"/>
          <table:table-cell office:value-type="string" table:style-name="ce45">
            <text:p>6月</text:p>
          </table:table-cell>
          <table:table-cell table:style-name="ce186"/>
          <table:table-cell office:value-type="float" office:value="20000" table:style-name="ce41">
            <text:p><text:s/>20 000</text:p>
          </table:table-cell>
          <table:table-cell office:value-type="float" office:value="72631.255000000005" table:style-name="ce41">
            <text:p><text:s/>72 631</text:p>
          </table:table-cell>
          <table:table-cell office:value-type="float" office:value="4672.6360000000004" table:style-name="ce41">
            <text:p><text:s/>4 673</text:p>
          </table:table-cell>
          <table:table-cell office:value-type="float" office:value="6626.5209999999997" table:style-name="ce41">
            <text:p><text:s/>6 627</text:p>
          </table:table-cell>
          <table:table-cell office:value-type="float" office:value="5261.4179999999997" table:style-name="ce41">
            <text:p><text:s/>5 261</text:p>
          </table:table-cell>
          <table:table-cell office:value-type="float" office:value="59655.978000000003" table:number-columns-spanned="2" table:number-rows-spanned="1" table:style-name="ce303">
            <text:p><text:s/>59 656</text:p>
          </table:table-cell>
          <table:covered-table-cell/>
          <table:table-cell table:number-columns-repeated="16374"/>
        </table:table-row>
        <table:table-row table:style-name="ro23">
          <table:table-cell table:style-name="ce16"/>
          <table:table-cell table:style-name="ce45"/>
          <table:table-cell table:style-name="ce186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7月</text:p>
          </table:table-cell>
          <table:table-cell table:style-name="ce186"/>
          <table:table-cell office:value-type="string" table:style-name="ce41">
            <text:p>-</text:p>
          </table:table-cell>
          <table:table-cell office:value-type="float" office:value="15890.723" table:style-name="ce41">
            <text:p><text:s/>15 891</text:p>
          </table:table-cell>
          <table:table-cell office:value-type="float" office:value="55315.896000000001" table:style-name="ce41">
            <text:p><text:s/>55 316</text:p>
          </table:table-cell>
          <table:table-cell office:value-type="float" office:value="12725.699000000001" table:style-name="ce41">
            <text:p><text:s/>12 726</text:p>
          </table:table-cell>
          <table:table-cell office:value-type="float" office:value="2300.2399999999998" table:style-name="ce41">
            <text:p><text:s/>2 300</text:p>
          </table:table-cell>
          <table:table-cell office:value-type="float" office:value="123801.762" table:number-columns-spanned="2" table:number-rows-spanned="1" table:style-name="ce303">
            <text:p><text:s/>123 802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8月</text:p>
          </table:table-cell>
          <table:table-cell table:style-name="ce186"/>
          <table:table-cell office:value-type="string" table:style-name="ce41">
            <text:p>-</text:p>
          </table:table-cell>
          <table:table-cell office:value-type="float" office:value="950.84500000000003" table:style-name="ce41">
            <text:p><text:s text:c="2"/>951</text:p>
          </table:table-cell>
          <table:table-cell office:value-type="float" office:value="2000" table:style-name="ce41">
            <text:p><text:s/>2 000</text:p>
          </table:table-cell>
          <table:table-cell office:value-type="float" office:value="13104.334000000001" table:style-name="ce41">
            <text:p><text:s/>13 104</text:p>
          </table:table-cell>
          <table:table-cell office:value-type="float" office:value="8073.8950000000004" table:style-name="ce41">
            <text:p><text:s/>8 074</text:p>
          </table:table-cell>
          <table:table-cell office:value-type="float" office:value="4932.0720000000001" table:number-columns-spanned="2" table:number-rows-spanned="1" table:style-name="ce303">
            <text:p><text:s/>4 932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9月</text:p>
          </table:table-cell>
          <table:table-cell table:style-name="ce186"/>
          <table:table-cell office:value-type="float" office:value="2061.0590000000002" table:style-name="ce41">
            <text:p><text:s/>2 061</text:p>
          </table:table-cell>
          <table:table-cell office:value-type="float" office:value="17332.291000000001" table:style-name="ce41">
            <text:p><text:s/>17 332</text:p>
          </table:table-cell>
          <table:table-cell office:value-type="float" office:value="61303.561999999998" table:style-name="ce41">
            <text:p><text:s/>61 304</text:p>
          </table:table-cell>
          <table:table-cell office:value-type="float" office:value="34645.578999999998" table:style-name="ce41">
            <text:p><text:s/>34 646</text:p>
          </table:table-cell>
          <table:table-cell office:value-type="float" office:value="23" table:style-name="ce41">
            <text:p><text:s text:c="2"/>23</text:p>
          </table:table-cell>
          <table:table-cell office:value-type="float" office:value="5007.6899999999996" table:number-columns-spanned="2" table:number-rows-spanned="1" table:style-name="ce303">
            <text:p><text:s/>5 008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86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0月</text:p>
          </table:table-cell>
          <table:table-cell table:style-name="ce186"/>
          <table:table-cell office:value-type="float" office:value="3000" table:style-name="ce41">
            <text:p><text:s/>3 000</text:p>
          </table:table-cell>
          <table:table-cell office:value-type="float" office:value="19495.508000000002" table:style-name="ce41">
            <text:p><text:s/>19 496</text:p>
          </table:table-cell>
          <table:table-cell office:value-type="float" office:value="1584.81" table:style-name="ce41">
            <text:p><text:s/>1 585</text:p>
          </table:table-cell>
          <table:table-cell office:value-type="float" office:value="921.524" table:style-name="ce41">
            <text:p><text:s text:c="2"/>922</text:p>
          </table:table-cell>
          <table:table-cell office:value-type="float" office:value="3202.645" table:style-name="ce41">
            <text:p><text:s/>3 203</text:p>
          </table:table-cell>
          <table:table-cell office:value-type="float" office:value="30417.347000000002" table:number-columns-spanned="2" table:number-rows-spanned="1" table:style-name="ce303">
            <text:p><text:s/>30 417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1月</text:p>
          </table:table-cell>
          <table:table-cell table:style-name="ce186"/>
          <table:table-cell office:value-type="string" table:style-name="ce41">
            <text:p>-</text:p>
          </table:table-cell>
          <table:table-cell office:value-type="float" office:value="2440.9920000000002" table:style-name="ce41">
            <text:p><text:s/>2 441</text:p>
          </table:table-cell>
          <table:table-cell office:value-type="float" office:value="9858.4599999999991" table:style-name="ce41">
            <text:p><text:s/>9 858</text:p>
          </table:table-cell>
          <table:table-cell office:value-type="float" office:value="2194.5239999999999" table:style-name="ce41">
            <text:p><text:s/>2 195</text:p>
          </table:table-cell>
          <table:table-cell office:value-type="float" office:value="10000" table:style-name="ce41">
            <text:p><text:s/>10 000</text:p>
          </table:table-cell>
          <table:table-cell office:value-type="float" office:value="76206.404999999999" table:number-columns-spanned="2" table:number-rows-spanned="1" table:style-name="ce303">
            <text:p><text:s/>76 206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2月</text:p>
          </table:table-cell>
          <table:table-cell table:style-name="ce186"/>
          <table:table-cell office:value-type="float" office:value="125.2" table:style-name="ce41">
            <text:p><text:s text:c="2"/>12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95.65899999999999" table:style-name="ce41">
            <text:p><text:s text:c="2"/>696</text:p>
          </table:table-cell>
          <table:table-cell office:value-type="string" table:style-name="ce41">
            <text:p>-</text:p>
          </table:table-cell>
          <table:table-cell office:value-type="float" office:value="20046.274000000001" table:number-columns-spanned="2" table:number-rows-spanned="1" table:style-name="ce303">
            <text:p><text:s/>20 046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86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3">
            <text:p>114年</text:p>
          </table:table-cell>
          <table:table-cell office:value-type="string" table:style-name="ce45">
            <text:p>1月</text:p>
          </table:table-cell>
          <table:table-cell table:style-name="ce186"/>
          <table:table-cell office:value-type="float" office:value="18226.067999999999" table:style-name="ce41">
            <text:p><text:s/>18 226</text:p>
          </table:table-cell>
          <table:table-cell office:value-type="string" table:style-name="ce41">
            <text:p>-</text:p>
          </table:table-cell>
          <table:table-cell office:value-type="float" office:value="6000" table:style-name="ce41">
            <text:p><text:s/>6 000</text:p>
          </table:table-cell>
          <table:table-cell office:value-type="float" office:value="4892.7269999999999" table:style-name="ce41">
            <text:p><text:s/>4 893</text:p>
          </table:table-cell>
          <table:table-cell office:value-type="float" office:value="3038.7159999999999" table:style-name="ce41">
            <text:p><text:s/>3 039</text:p>
          </table:table-cell>
          <table:table-cell office:value-type="float" office:value="23342.547999999999" table:number-columns-spanned="2" table:number-rows-spanned="1" table:style-name="ce303">
            <text:p><text:s/>23 343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2月</text:p>
          </table:table-cell>
          <table:table-cell table:style-name="ce186"/>
          <table:table-cell office:value-type="float" office:value="3579.6089999999999" table:style-name="ce41">
            <text:p><text:s/>3 580</text:p>
          </table:table-cell>
          <table:table-cell office:value-type="float" office:value="2111.4499999999998" table:style-name="ce41">
            <text:p><text:s/>2 111</text:p>
          </table:table-cell>
          <table:table-cell office:value-type="string" table:style-name="ce41">
            <text:p>-</text:p>
          </table:table-cell>
          <table:table-cell office:value-type="float" office:value="16768.592000000001" table:style-name="ce41">
            <text:p><text:s/>16 769</text:p>
          </table:table-cell>
          <table:table-cell office:value-type="float" office:value="684.93200000000002" table:style-name="ce41">
            <text:p><text:s text:c="2"/>685</text:p>
          </table:table-cell>
          <table:table-cell office:value-type="float" office:value="6011.0839999999998" table:number-columns-spanned="2" table:number-rows-spanned="1" table:style-name="ce303">
            <text:p><text:s/>6 011</text:p>
          </table:table-cell>
          <table:covered-table-cell/>
          <table:table-cell table:number-columns-repeated="16374"/>
        </table:table-row>
        <table:table-row table:style-name="ro4">
          <table:table-cell table:style-name="ce59"/>
          <table:table-cell table:style-name="ce3"/>
          <table:table-cell table:style-name="ce185"/>
          <table:table-cell table:number-columns-repeated="5" table:style-name="ce41"/>
          <table:table-cell table:number-columns-spanned="2" table:number-rows-spanned="1" table:style-name="ce355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float" office:value="21805.677" table:style-name="ce110">
            <text:p><text:s/>21 806</text:p>
          </table:table-cell>
          <table:table-cell office:value-type="float" office:value="2111.4499999999998" table:style-name="ce110">
            <text:p><text:s/>2 111</text:p>
          </table:table-cell>
          <table:table-cell office:value-type="float" office:value="6000" table:style-name="ce110">
            <text:p><text:s/>6 000</text:p>
          </table:table-cell>
          <table:table-cell office:value-type="float" office:value="21661.319" table:style-name="ce110">
            <text:p><text:s/>21 661</text:p>
          </table:table-cell>
          <table:table-cell office:value-type="float" office:value="3723.6480000000001" table:style-name="ce110">
            <text:p><text:s/>3 724</text:p>
          </table:table-cell>
          <table:table-cell office:value-type="float" office:value="29353.632000000001" table:number-columns-spanned="2" table:number-rows-spanned="1" table:style-name="ce359">
            <text:p><text:s/>29 354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30">
            <text:p>本年累計較上</text:p>
            <text:p>年同期增減％</text:p>
          </table:table-cell>
          <table:covered-table-cell table:number-columns-repeated="2"/>
          <table:table-cell office:value-type="float" office:value="934.13056056150003" table:number-columns-spanned="1" table:number-rows-spanned="2" table:style-name="ce635">
            <text:p><text:s/>934.1</text:p>
          </table:table-cell>
          <table:table-cell office:value-type="float" office:value="-81.480523171200005" table:number-columns-spanned="1" table:number-rows-spanned="2" table:style-name="ce623">
            <text:p>- 81.5</text:p>
          </table:table-cell>
          <table:table-cell office:value-type="float" office:value="-97.174178281699994" table:number-columns-spanned="1" table:number-rows-spanned="2" table:style-name="ce623">
            <text:p>- 97.2</text:p>
          </table:table-cell>
          <table:table-cell office:value-type="float" office:value="-8.2965758773000005" table:number-columns-spanned="1" table:number-rows-spanned="2" table:style-name="ce623">
            <text:p>- 8.3</text:p>
          </table:table-cell>
          <table:table-cell office:value-type="float" office:value="-77.457277078100006" table:number-columns-spanned="1" table:number-rows-spanned="2" table:style-name="ce623">
            <text:p>- 77.5</text:p>
          </table:table-cell>
          <table:table-cell office:value-type="float" office:value="-87.162943223400006" table:number-columns-spanned="2" table:number-rows-spanned="2" table:style-name="ce623">
            <text:p>- 87.2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4"/>
        </table:table-row>
        <table:table-row table:style-name="ro11">
          <table:table-cell table:style-name="ce2"/>
          <table:table-cell table:style-name="ce6"/>
          <table:table-cell table:number-columns-repeated="6" table:style-name="ce2"/>
          <table:table-cell table:number-columns-spanned="2" table:number-rows-spanned="1" table:style-name="ce244"/>
          <table:covered-table-cell/>
          <table:table-cell table:number-columns-repeated="16374"/>
        </table:table-row>
        <table:table-row table:style-name="ro14">
          <table:table-cell table:style-name="ce2"/>
          <table:table-cell table:style-name="ce6"/>
          <table:table-cell table:number-columns-repeated="6" table:style-name="ce2"/>
          <table:table-cell table:number-columns-spanned="2" table:number-rows-spanned="1" table:style-name="ce279"/>
          <table:covered-table-cell/>
          <table:table-cell table:number-columns-repeated="16374"/>
        </table:table-row>
        <table:table-row table:style-name="ro14">
          <table:table-cell table:style-name="ce2"/>
          <table:table-cell table:style-name="ce6"/>
          <table:table-cell table:style-name="ce2"/>
          <table:table-cell table:number-columns-repeated="2" table:style-name="ce59"/>
          <table:table-cell table:number-columns-repeated="3" table:style-name="ce2"/>
          <table:table-cell table:number-columns-spanned="2" table:number-rows-spanned="1" table:style-name="ce279"/>
          <table:covered-table-cell/>
          <table:table-cell table:number-columns-repeated="16374"/>
        </table:table-row>
        <table:table-row table:style-name="ro14">
          <table:table-cell table:style-name="ce2"/>
          <table:table-cell table:style-name="ce6"/>
          <table:table-cell table:style-name="ce2"/>
          <table:table-cell table:number-columns-repeated="2" table:style-name="ce59"/>
          <table:table-cell table:number-columns-repeated="3" table:style-name="ce2"/>
          <table:table-cell table:number-columns-spanned="2" table:number-rows-spanned="1" table:style-name="ce279"/>
          <table:covered-table-cell/>
          <table:table-cell table:number-columns-repeated="16374"/>
        </table:table-row>
        <table:table-row table:style-name="ro12">
          <table:table-cell table:style-name="ce2"/>
          <table:table-cell table:style-name="ce6"/>
          <table:table-cell table:number-columns-repeated="16382" table:style-name="ce2"/>
        </table:table-row>
        <table:table-row table:style-name="ro13">
          <table:table-cell office:value-type="string" table:number-columns-spanned="9" table:number-rows-spanned="1" table:style-name="ce245">
            <text:p>（49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30" table:style-name="ro14">
          <table:table-cell table:number-columns-repeated="16384"/>
        </table:table-row>
      </table:table>
      <table:table table:name="DE07(3)" table:style-name="ta1">
        <table:table-column table:style-name="co14" table:default-cell-style-name="ce2"/>
        <table:table-column table:style-name="co14" table:default-cell-style-name="ce6"/>
        <table:table-column table:style-name="co8" table:default-cell-style-name="ce2"/>
        <table:table-column table:style-name="co10" table:number-columns-repeated="4" table:default-cell-style-name="ce2"/>
        <table:table-column table:style-name="co32" table:number-columns-repeated="2" table:default-cell-style-name="ce2"/>
        <table:table-column table:style-name="co13" table:number-columns-repeated="16375" table:default-cell-style-name="ce2"/>
        <table:table-row table:style-name="ro36">
          <table:table-cell office:value-type="string" table:number-columns-spanned="9" table:number-rows-spanned="1" table:style-name="ce258">
            <text:p>表　E-9　核准對中國大陸投資－按行業別分（續2完）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307">
            <text:p>單位：千美元</text:p>
          </table:table-cell>
          <table:covered-table-cell table:number-columns-repeated="8"/>
          <table:table-cell table:number-columns-repeated="16375"/>
        </table:table-row>
        <table:table-row table:style-name="ro44">
          <table:table-cell office:value-type="string" table:number-columns-spanned="3" table:number-rows-spanned="3" table:style-name="ce375">
            <text:p>年　月</text:p>
          </table:table-cell>
          <table:covered-table-cell table:number-columns-repeated="2"/>
          <table:table-cell office:value-type="string" table:number-columns-spanned="1" table:number-rows-spanned="3" table:style-name="ce642">
            <text:p>出版影音</text:p>
            <text:p>及資通訊業</text:p>
          </table:table-cell>
          <table:table-cell office:value-type="string" table:number-columns-spanned="1" table:number-rows-spanned="3" table:style-name="ce642">
            <text:p>金融及</text:p>
            <text:p>保險業</text:p>
          </table:table-cell>
          <table:table-cell office:value-type="string" table:number-columns-spanned="1" table:number-rows-spanned="3" table:style-name="ce642">
            <text:p>不動產業</text:p>
          </table:table-cell>
          <table:table-cell office:value-type="string" table:number-columns-spanned="1" table:number-rows-spanned="3" table:style-name="ce642">
            <text:p>專業、科學</text:p>
            <text:p>及技術服務業</text:p>
          </table:table-cell>
          <table:table-cell office:value-type="string" table:number-columns-spanned="1" table:number-rows-spanned="3" table:style-name="ce642">
            <text:p>支援服務業</text:p>
          </table:table-cell>
          <table:table-cell office:value-type="string" table:number-columns-spanned="1" table:number-rows-spanned="3" table:style-name="ce644">
            <text:p>其　他</text:p>
          </table:table-cell>
          <table:table-cell table:number-columns-repeated="16375" table:style-name="ce1"/>
        </table:table-row>
        <table:table-row table:number-rows-repeated="2" table:style-name="ro4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4">
          <table:table-cell table:style-name="ce2"/>
          <table:table-cell table:style-name="ce6"/>
          <table:table-cell table:style-name="ce183"/>
          <table:table-cell table:number-columns-repeated="6" table:style-name="ce48"/>
          <table:table-cell table:number-columns-repeated="16375"/>
        </table:table-row>
        <table:table-row table:style-name="ro22">
          <table:table-cell office:value-type="string" table:style-name="ce74">
            <text:p>103年</text:p>
          </table:table-cell>
          <table:table-cell table:style-name="ce3"/>
          <table:table-cell table:style-name="ce184"/>
          <table:table-cell office:value-type="float" office:value="127593.265" table:style-name="ce41">
            <text:p><text:s/>127 593</text:p>
          </table:table-cell>
          <table:table-cell office:value-type="float" office:value="1644628.3060000001" table:style-name="ce41">
            <text:p>1 644 628</text:p>
          </table:table-cell>
          <table:table-cell office:value-type="float" office:value="325296.54100000003" table:style-name="ce41">
            <text:p><text:s/>325 297</text:p>
          </table:table-cell>
          <table:table-cell office:value-type="float" office:value="209936.595" table:style-name="ce41">
            <text:p><text:s/>209 937</text:p>
          </table:table-cell>
          <table:table-cell office:value-type="float" office:value="97847.17" table:style-name="ce41">
            <text:p><text:s/>97 847</text:p>
          </table:table-cell>
          <table:table-cell office:value-type="float" office:value="196469.891" table:style-name="ce41">
            <text:p><text:s/>196 470</text:p>
          </table:table-cell>
          <table:table-cell table:number-columns-repeated="16375"/>
        </table:table-row>
        <table:table-row table:style-name="ro22">
          <table:table-cell office:value-type="string" table:style-name="ce74">
            <text:p>104年</text:p>
          </table:table-cell>
          <table:table-cell table:style-name="ce3"/>
          <table:table-cell table:style-name="ce185"/>
          <table:table-cell office:value-type="float" office:value="128366.61599999999" table:style-name="ce41">
            <text:p><text:s/>128 367</text:p>
          </table:table-cell>
          <table:table-cell office:value-type="float" office:value="2773992.6310000001" table:style-name="ce41">
            <text:p>2 773 993</text:p>
          </table:table-cell>
          <table:table-cell office:value-type="float" office:value="319528.33100000001" table:style-name="ce41">
            <text:p><text:s/>319 528</text:p>
          </table:table-cell>
          <table:table-cell office:value-type="float" office:value="263994.962" table:style-name="ce41">
            <text:p><text:s/>263 995</text:p>
          </table:table-cell>
          <table:table-cell office:value-type="float" office:value="61275.357000000004" table:style-name="ce41">
            <text:p><text:s/>61 275</text:p>
          </table:table-cell>
          <table:table-cell office:value-type="float" office:value="252235.81200000001" table:style-name="ce41">
            <text:p><text:s/>252 236</text:p>
          </table:table-cell>
          <table:table-cell table:number-columns-repeated="16375"/>
        </table:table-row>
        <table:table-row table:style-name="ro22">
          <table:table-cell office:value-type="string" table:style-name="ce74">
            <text:p>105年</text:p>
          </table:table-cell>
          <table:table-cell table:style-name="ce3"/>
          <table:table-cell table:style-name="ce185"/>
          <table:table-cell office:value-type="float" office:value="55335.498" table:style-name="ce41">
            <text:p><text:s/>55 335</text:p>
          </table:table-cell>
          <table:table-cell office:value-type="float" office:value="1356907.23" table:style-name="ce41">
            <text:p>1 356 907</text:p>
          </table:table-cell>
          <table:table-cell office:value-type="float" office:value="93632.233999999997" table:style-name="ce41">
            <text:p><text:s/>93 632</text:p>
          </table:table-cell>
          <table:table-cell office:value-type="float" office:value="68567.94" table:style-name="ce41">
            <text:p><text:s/>68 568</text:p>
          </table:table-cell>
          <table:table-cell office:value-type="float" office:value="26355.271000000001" table:style-name="ce41">
            <text:p><text:s/>26 355</text:p>
          </table:table-cell>
          <table:table-cell office:value-type="float" office:value="421344.00099999999" table:style-name="ce41">
            <text:p><text:s/>421 344</text:p>
          </table:table-cell>
          <table:table-cell table:number-columns-repeated="16375"/>
        </table:table-row>
        <table:table-row table:style-name="ro22">
          <table:table-cell office:value-type="string" table:style-name="ce74">
            <text:p>106年</text:p>
          </table:table-cell>
          <table:table-cell table:style-name="ce3"/>
          <table:table-cell table:style-name="ce185"/>
          <table:table-cell office:value-type="float" office:value="65741.149000000005" table:style-name="ce41">
            <text:p><text:s/>65 741</text:p>
          </table:table-cell>
          <table:table-cell office:value-type="float" office:value="1071834.993" table:style-name="ce41">
            <text:p>1 071 835</text:p>
          </table:table-cell>
          <table:table-cell office:value-type="float" office:value="148677.50099999999" table:style-name="ce41">
            <text:p><text:s/>148 678</text:p>
          </table:table-cell>
          <table:table-cell office:value-type="float" office:value="141599.80799999999" table:style-name="ce41">
            <text:p><text:s/>141 600</text:p>
          </table:table-cell>
          <table:table-cell office:value-type="float" office:value="25745.901999999998" table:style-name="ce41">
            <text:p><text:s/>25 746</text:p>
          </table:table-cell>
          <table:table-cell office:value-type="float" office:value="296784.81599999999" table:style-name="ce41">
            <text:p><text:s/>296 785</text:p>
          </table:table-cell>
          <table:table-cell table:number-columns-repeated="16375"/>
        </table:table-row>
        <table:table-row table:style-name="ro22">
          <table:table-cell office:value-type="string" table:style-name="ce74">
            <text:p>107年</text:p>
          </table:table-cell>
          <table:table-cell table:style-name="ce3"/>
          <table:table-cell table:style-name="ce185"/>
          <table:table-cell office:value-type="float" office:value="52403.92" table:style-name="ce41">
            <text:p><text:s/>52 404</text:p>
          </table:table-cell>
          <table:table-cell office:value-type="float" office:value="583744.84" table:style-name="ce41">
            <text:p><text:s/>583 745</text:p>
          </table:table-cell>
          <table:table-cell office:value-type="float" office:value="79469" table:style-name="ce41">
            <text:p><text:s/>79 469</text:p>
          </table:table-cell>
          <table:table-cell office:value-type="float" office:value="144418.29699999999" table:style-name="ce41">
            <text:p><text:s/>144 418</text:p>
          </table:table-cell>
          <table:table-cell office:value-type="float" office:value="85657.510999999999" table:style-name="ce41">
            <text:p><text:s/>85 658</text:p>
          </table:table-cell>
          <table:table-cell office:value-type="float" office:value="382433.54300000001" table:style-name="ce41">
            <text:p><text:s/>382 434</text:p>
          </table:table-cell>
          <table:table-cell table:number-columns-repeated="16375"/>
        </table:table-row>
        <table:table-row table:style-name="ro23">
          <table:table-cell table:style-name="ce74"/>
          <table:table-cell table:style-name="ce3"/>
          <table:table-cell table:style-name="ce185"/>
          <table:table-cell table:number-columns-repeated="6" table:style-name="ce41"/>
          <table:table-cell table:number-columns-repeated="16375"/>
        </table:table-row>
        <table:table-row table:style-name="ro22">
          <table:table-cell office:value-type="string" table:style-name="ce74">
            <text:p>108年</text:p>
          </table:table-cell>
          <table:table-cell table:style-name="ce3"/>
          <table:table-cell table:style-name="ce185"/>
          <table:table-cell office:value-type="float" office:value="50405.065000000002" table:style-name="ce41">
            <text:p><text:s/>50 405</text:p>
          </table:table-cell>
          <table:table-cell office:value-type="float" office:value="231759.17300000001" table:style-name="ce41">
            <text:p><text:s/>231 759</text:p>
          </table:table-cell>
          <table:table-cell office:value-type="float" office:value="37317.625" table:style-name="ce41">
            <text:p><text:s/>37 318</text:p>
          </table:table-cell>
          <table:table-cell office:value-type="float" office:value="147546.932" table:style-name="ce41">
            <text:p><text:s/>147 547</text:p>
          </table:table-cell>
          <table:table-cell office:value-type="float" office:value="9734.2420000000002" table:style-name="ce41">
            <text:p><text:s/>9 734</text:p>
          </table:table-cell>
          <table:table-cell office:value-type="float" office:value="259778.598" table:style-name="ce41">
            <text:p><text:s/>259 779</text:p>
          </table:table-cell>
          <table:table-cell table:number-columns-repeated="16375"/>
        </table:table-row>
        <table:table-row table:style-name="ro22">
          <table:table-cell office:value-type="string" table:style-name="ce74">
            <text:p>109年</text:p>
          </table:table-cell>
          <table:table-cell table:style-name="ce3"/>
          <table:table-cell table:style-name="ce185"/>
          <table:table-cell office:value-type="float" office:value="19352.775000000001" table:style-name="ce41">
            <text:p><text:s/>19 353</text:p>
          </table:table-cell>
          <table:table-cell office:value-type="float" office:value="514968.696" table:style-name="ce41">
            <text:p><text:s/>514 969</text:p>
          </table:table-cell>
          <table:table-cell office:value-type="float" office:value="15264.853999999999" table:style-name="ce41">
            <text:p><text:s/>15 265</text:p>
          </table:table-cell>
          <table:table-cell office:value-type="float" office:value="115251.75900000001" table:style-name="ce41">
            <text:p><text:s/>115 252</text:p>
          </table:table-cell>
          <table:table-cell office:value-type="float" office:value="41392.453999999998" table:style-name="ce41">
            <text:p><text:s/>41 392</text:p>
          </table:table-cell>
          <table:table-cell office:value-type="float" office:value="439802.995" table:style-name="ce41">
            <text:p><text:s/>439 803</text:p>
          </table:table-cell>
          <table:table-cell table:number-columns-repeated="16375"/>
        </table:table-row>
        <table:table-row table:style-name="ro22">
          <table:table-cell office:value-type="string" table:style-name="ce74">
            <text:p>110年</text:p>
          </table:table-cell>
          <table:table-cell table:style-name="ce3"/>
          <table:table-cell table:style-name="ce185"/>
          <table:table-cell office:value-type="float" office:value="35448.593999999997" table:style-name="ce41">
            <text:p><text:s/>35 449</text:p>
          </table:table-cell>
          <table:table-cell office:value-type="float" office:value="326384.63199999998" table:style-name="ce41">
            <text:p><text:s/>326 385</text:p>
          </table:table-cell>
          <table:table-cell office:value-type="float" office:value="15745.925999999999" table:style-name="ce41">
            <text:p><text:s/>15 746</text:p>
          </table:table-cell>
          <table:table-cell office:value-type="float" office:value="147381.31099999999" table:style-name="ce41">
            <text:p><text:s/>147 381</text:p>
          </table:table-cell>
          <table:table-cell office:value-type="float" office:value="43829.315000000002" table:style-name="ce41">
            <text:p><text:s/>43 829</text:p>
          </table:table-cell>
          <table:table-cell office:value-type="float" office:value="172496.64499999999" table:style-name="ce41">
            <text:p><text:s/>172 497</text:p>
          </table:table-cell>
          <table:table-cell table:number-columns-repeated="16375"/>
        </table:table-row>
        <table:table-row table:style-name="ro22">
          <table:table-cell office:value-type="string" table:style-name="ce74">
            <text:p>111年</text:p>
          </table:table-cell>
          <table:table-cell table:style-name="ce3"/>
          <table:table-cell table:style-name="ce185"/>
          <table:table-cell office:value-type="float" office:value="14320.248" table:style-name="ce41">
            <text:p><text:s/>14 320</text:p>
          </table:table-cell>
          <table:table-cell office:value-type="float" office:value="194434.356" table:style-name="ce41">
            <text:p><text:s/>194 434</text:p>
          </table:table-cell>
          <table:table-cell office:value-type="float" office:value="43178.8" table:style-name="ce41">
            <text:p><text:s/>43 179</text:p>
          </table:table-cell>
          <table:table-cell office:value-type="float" office:value="374839.27399999998" table:style-name="ce41">
            <text:p><text:s/>374 839</text:p>
          </table:table-cell>
          <table:table-cell office:value-type="float" office:value="62091.262999999999" table:style-name="ce41">
            <text:p><text:s/>62 091</text:p>
          </table:table-cell>
          <table:table-cell office:value-type="float" office:value="375744.337" table:style-name="ce41">
            <text:p><text:s/>375 744</text:p>
          </table:table-cell>
          <table:table-cell table:number-columns-repeated="16375"/>
        </table:table-row>
        <table:table-row table:style-name="ro22">
          <table:table-cell office:value-type="string" table:style-name="ce74">
            <text:p>112年</text:p>
          </table:table-cell>
          <table:table-cell table:style-name="ce3"/>
          <table:table-cell table:style-name="ce185"/>
          <table:table-cell office:value-type="float" office:value="17411.57" table:style-name="ce41">
            <text:p><text:s/>17 412</text:p>
          </table:table-cell>
          <table:table-cell office:value-type="float" office:value="207168.49100000001" table:style-name="ce41">
            <text:p><text:s/>207 168</text:p>
          </table:table-cell>
          <table:table-cell office:value-type="float" office:value="10000" table:style-name="ce41">
            <text:p><text:s/>10 000</text:p>
          </table:table-cell>
          <table:table-cell office:value-type="float" office:value="284851.50699999998" table:style-name="ce41">
            <text:p><text:s/>284 852</text:p>
          </table:table-cell>
          <table:table-cell office:value-type="float" office:value="410.77100000000002" table:style-name="ce41">
            <text:p><text:s text:c="2"/>411</text:p>
          </table:table-cell>
          <table:table-cell office:value-type="float" office:value="271493.66700000002" table:style-name="ce41">
            <text:p><text:s/>271 494</text:p>
          </table:table-cell>
          <table:table-cell table:number-columns-repeated="16375"/>
        </table:table-row>
        <table:table-row table:style-name="ro23">
          <table:table-cell table:style-name="ce74"/>
          <table:table-cell table:style-name="ce3"/>
          <table:table-cell table:style-name="ce185"/>
          <table:table-cell table:number-columns-repeated="6" table:style-name="ce41"/>
          <table:table-cell table:number-columns-repeated="16375"/>
        </table:table-row>
        <table:table-row table:style-name="ro22">
          <table:table-cell office:value-type="string" table:style-name="ce74">
            <text:p>113年</text:p>
          </table:table-cell>
          <table:table-cell table:style-name="ce106"/>
          <table:table-cell table:style-name="ce186"/>
          <table:table-cell office:value-type="float" office:value="36705.228000000003" table:style-name="ce41">
            <text:p><text:s/>36 705</text:p>
          </table:table-cell>
          <table:table-cell office:value-type="float" office:value="59343.453999999998" table:style-name="ce41">
            <text:p><text:s/>59 343</text:p>
          </table:table-cell>
          <table:table-cell office:value-type="float" office:value="5702.2169999999996" table:style-name="ce41">
            <text:p><text:s/>5 702</text:p>
          </table:table-cell>
          <table:table-cell office:value-type="float" office:value="243868.90100000001" table:style-name="ce41">
            <text:p><text:s/>243 869</text:p>
          </table:table-cell>
          <table:table-cell office:value-type="float" office:value="26006.080999999998" table:style-name="ce41">
            <text:p><text:s/>26 006</text:p>
          </table:table-cell>
          <table:table-cell office:value-type="float" office:value="187161.291" table:style-name="ce41">
            <text:p><text:s/>187 161</text:p>
          </table:table-cell>
          <table:table-cell table:number-columns-repeated="16375"/>
        </table:table-row>
        <table:table-row table:style-name="ro22">
          <table:table-cell table:style-name="ce16"/>
          <table:table-cell office:value-type="string" table:style-name="ce45">
            <text:p>2月</text:p>
          </table:table-cell>
          <table:table-cell table:style-name="ce186"/>
          <table:table-cell office:value-type="float" office:value="900" table:style-name="ce41">
            <text:p><text:s text:c="2"/>900</text:p>
          </table:table-cell>
          <table:table-cell office:value-type="float" office:value="5968.0739999999996" table:style-name="ce41">
            <text:p><text:s/>5 968</text:p>
          </table:table-cell>
          <table:table-cell office:value-type="string" table:style-name="ce41">
            <text:p>-</text:p>
          </table:table-cell>
          <table:table-cell office:value-type="float" office:value="1049.5319999999999" table:style-name="ce41">
            <text:p><text:s/>1 050</text:p>
          </table:table-cell>
          <table:table-cell office:value-type="string" table:style-name="ce41">
            <text:p>-</text:p>
          </table:table-cell>
          <table:table-cell office:value-type="float" office:value="1531.047" table:style-name="ce41">
            <text:p><text:s/>1 531</text:p>
          </table:table-cell>
          <table:table-cell table:number-columns-repeated="16375"/>
        </table:table-row>
        <table:table-row table:style-name="ro22">
          <table:table-cell table:style-name="ce16"/>
          <table:table-cell office:value-type="string" table:style-name="ce45">
            <text:p>3月</text:p>
          </table:table-cell>
          <table:table-cell table:style-name="ce186"/>
          <table:table-cell office:value-type="float" office:value="7000" table:style-name="ce41">
            <text:p><text:s/>7 000</text:p>
          </table:table-cell>
          <table:table-cell office:value-type="float" office:value="7500" table:style-name="ce41">
            <text:p><text:s/>7 500</text:p>
          </table:table-cell>
          <table:table-cell office:value-type="float" office:value="3126.0419999999999" table:style-name="ce41">
            <text:p><text:s/>3 126</text:p>
          </table:table-cell>
          <table:table-cell office:value-type="float" office:value="2063.9780000000001" table:style-name="ce41">
            <text:p><text:s/>2 064</text:p>
          </table:table-cell>
          <table:table-cell office:value-type="string" table:style-name="ce41">
            <text:p>-</text:p>
          </table:table-cell>
          <table:table-cell office:value-type="float" office:value="31807.496999999999" table:style-name="ce41">
            <text:p><text:s/>31 807</text:p>
          </table:table-cell>
          <table:table-cell table:number-columns-repeated="16375"/>
        </table:table-row>
        <table:table-row table:style-name="ro23">
          <table:table-cell table:style-name="ce187"/>
          <table:table-cell table:style-name="ce45"/>
          <table:table-cell table:style-name="ce186"/>
          <table:table-cell table:number-columns-repeated="6" table:style-name="ce41"/>
          <table:table-cell table:number-columns-repeated="16375"/>
        </table:table-row>
        <table:table-row table:style-name="ro22">
          <table:table-cell table:style-name="ce16"/>
          <table:table-cell office:value-type="string" table:style-name="ce45">
            <text:p>4月</text:p>
          </table:table-cell>
          <table:table-cell table:style-name="ce186"/>
          <table:table-cell office:value-type="float" office:value="10" table:style-name="ce41">
            <text:p><text:s text:c="2"/>1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2705.222" table:style-name="ce41">
            <text:p><text:s/>12 705</text:p>
          </table:table-cell>
          <table:table-cell office:value-type="float" office:value="9702.0810000000001" table:style-name="ce41">
            <text:p><text:s/>9 702</text:p>
          </table:table-cell>
          <table:table-cell office:value-type="float" office:value="59833.402000000002" table:style-name="ce41">
            <text:p><text:s/>59 833</text:p>
          </table:table-cell>
          <table:table-cell table:number-columns-repeated="16375"/>
        </table:table-row>
        <table:table-row table:style-name="ro22">
          <table:table-cell table:style-name="ce16"/>
          <table:table-cell office:value-type="string" table:style-name="ce45">
            <text:p>5月</text:p>
          </table:table-cell>
          <table:table-cell table:style-name="ce186"/>
          <table:table-cell office:value-type="float" office:value="1038.008" table:style-name="ce41">
            <text:p><text:s/>1 038</text:p>
          </table:table-cell>
          <table:table-cell office:value-type="string" table:style-name="ce41">
            <text:p>-</text:p>
          </table:table-cell>
          <table:table-cell office:value-type="float" office:value="2376.1750000000002" table:style-name="ce41">
            <text:p><text:s/>2 376</text:p>
          </table:table-cell>
          <table:table-cell office:value-type="float" office:value="6011.4629999999997" table:style-name="ce41">
            <text:p><text:s/>6 011</text:p>
          </table:table-cell>
          <table:table-cell office:value-type="string" table:style-name="ce41">
            <text:p>-</text:p>
          </table:table-cell>
          <table:table-cell office:value-type="float" office:value="10954.475" table:style-name="ce41">
            <text:p><text:s/>10 954</text:p>
          </table:table-cell>
          <table:table-cell table:number-columns-repeated="16375"/>
        </table:table-row>
        <table:table-row table:style-name="ro22">
          <table:table-cell table:style-name="ce16"/>
          <table:table-cell office:value-type="string" table:style-name="ce45">
            <text:p>6月</text:p>
          </table:table-cell>
          <table:table-cell table:style-name="ce186"/>
          <table:table-cell office:value-type="string" table:style-name="ce41">
            <text:p>-</text:p>
          </table:table-cell>
          <table:table-cell office:value-type="float" office:value="91.087000000000003" table:style-name="ce41">
            <text:p><text:s text:c="2"/>91</text:p>
          </table:table-cell>
          <table:table-cell office:value-type="string" table:style-name="ce41">
            <text:p>-</text:p>
          </table:table-cell>
          <table:table-cell office:value-type="float" office:value="9302.5360000000001" table:style-name="ce41">
            <text:p><text:s/>9 303</text:p>
          </table:table-cell>
          <table:table-cell office:value-type="string" table:style-name="ce41">
            <text:p>-</text:p>
          </table:table-cell>
          <table:table-cell office:value-type="float" office:value="6848.8959999999997" table:style-name="ce41">
            <text:p><text:s/>6 849</text:p>
          </table:table-cell>
          <table:table-cell table:number-columns-repeated="16375"/>
        </table:table-row>
        <table:table-row table:style-name="ro23">
          <table:table-cell table:style-name="ce16"/>
          <table:table-cell table:style-name="ce45"/>
          <table:table-cell table:style-name="ce186"/>
          <table:table-cell table:number-columns-repeated="6" table:style-name="ce41"/>
          <table:table-cell table:number-columns-repeated="16375"/>
        </table:table-row>
        <table:table-row table:style-name="ro22">
          <table:table-cell table:style-name="ce3"/>
          <table:table-cell office:value-type="string" table:style-name="ce45">
            <text:p>7月</text:p>
          </table:table-cell>
          <table:table-cell table:style-name="ce186"/>
          <table:table-cell office:value-type="string" table:style-name="ce41">
            <text:p>-</text:p>
          </table:table-cell>
          <table:table-cell office:value-type="float" office:value="3942.1419999999998" table:style-name="ce41">
            <text:p><text:s/>3 942</text:p>
          </table:table-cell>
          <table:table-cell office:value-type="string" table:style-name="ce41">
            <text:p>-</text:p>
          </table:table-cell>
          <table:table-cell office:value-type="float" office:value="191819.11199999999" table:style-name="ce41">
            <text:p><text:s/>191 819</text:p>
          </table:table-cell>
          <table:table-cell office:value-type="string" table:style-name="ce41">
            <text:p>-</text:p>
          </table:table-cell>
          <table:table-cell office:value-type="float" office:value="1407.075" table:style-name="ce41">
            <text:p><text:s/>1 407</text:p>
          </table:table-cell>
          <table:table-cell table:number-columns-repeated="16375"/>
        </table:table-row>
        <table:table-row table:style-name="ro22">
          <table:table-cell table:style-name="ce3"/>
          <table:table-cell office:value-type="string" table:style-name="ce45">
            <text:p>8月</text:p>
          </table:table-cell>
          <table:table-cell table:style-name="ce186"/>
          <table:table-cell office:value-type="float" office:value="14805.995000000001" table:style-name="ce41">
            <text:p><text:s/>14 806</text:p>
          </table:table-cell>
          <table:table-cell office:value-type="float" office:value="404.06200000000001" table:style-name="ce41">
            <text:p><text:s text:c="2"/>404</text:p>
          </table:table-cell>
          <table:table-cell office:value-type="string" table:style-name="ce41">
            <text:p>-</text:p>
          </table:table-cell>
          <table:table-cell office:value-type="float" office:value="7628.0159999999996" table:style-name="ce41">
            <text:p><text:s/>7 628</text:p>
          </table:table-cell>
          <table:table-cell office:value-type="string" table:style-name="ce41">
            <text:p>-</text:p>
          </table:table-cell>
          <table:table-cell office:value-type="float" office:value="9379.4509999999991" table:style-name="ce41">
            <text:p><text:s/>9 379</text:p>
          </table:table-cell>
          <table:table-cell table:number-columns-repeated="16375"/>
        </table:table-row>
        <table:table-row table:style-name="ro22">
          <table:table-cell table:style-name="ce3"/>
          <table:table-cell office:value-type="string" table:style-name="ce45">
            <text:p>9月</text:p>
          </table:table-cell>
          <table:table-cell table:style-name="ce186"/>
          <table:table-cell office:value-type="float" office:value="6331.7" table:style-name="ce41">
            <text:p><text:s/>6 332</text:p>
          </table:table-cell>
          <table:table-cell office:value-type="float" office:value="35055.762000000002" table:style-name="ce41">
            <text:p><text:s/>35 056</text:p>
          </table:table-cell>
          <table:table-cell office:value-type="float" office:value="200" table:style-name="ce41">
            <text:p><text:s text:c="2"/>200</text:p>
          </table:table-cell>
          <table:table-cell office:value-type="float" office:value="460.86" table:style-name="ce41">
            <text:p><text:s text:c="2"/>461</text:p>
          </table:table-cell>
          <table:table-cell office:value-type="float" office:value="104" table:style-name="ce41">
            <text:p><text:s text:c="2"/>104</text:p>
          </table:table-cell>
          <table:table-cell office:value-type="float" office:value="5201.6099999999997" table:style-name="ce41">
            <text:p><text:s/>5 202</text:p>
          </table:table-cell>
          <table:table-cell table:number-columns-repeated="16375"/>
        </table:table-row>
        <table:table-row table:style-name="ro23">
          <table:table-cell table:style-name="ce3"/>
          <table:table-cell table:style-name="ce45"/>
          <table:table-cell table:style-name="ce186"/>
          <table:table-cell table:number-columns-repeated="6" table:style-name="ce41"/>
          <table:table-cell table:number-columns-repeated="16375"/>
        </table:table-row>
        <table:table-row table:style-name="ro22">
          <table:table-cell table:style-name="ce3"/>
          <table:table-cell office:value-type="string" table:style-name="ce45">
            <text:p>10月</text:p>
          </table:table-cell>
          <table:table-cell table:style-name="ce186"/>
          <table:table-cell office:value-type="float" office:value="528.10599999999999" table:style-name="ce41">
            <text:p><text:s text:c="2"/>528</text:p>
          </table:table-cell>
          <table:table-cell office:value-type="float" office:value="2732" table:style-name="ce41">
            <text:p><text:s/>2 732</text:p>
          </table:table-cell>
          <table:table-cell office:value-type="string" table:style-name="ce41">
            <text:p>-</text:p>
          </table:table-cell>
          <table:table-cell office:value-type="float" office:value="1231.5170000000001" table:style-name="ce41">
            <text:p><text:s/>1 232</text:p>
          </table:table-cell>
          <table:table-cell office:value-type="string" table:style-name="ce41">
            <text:p>-</text:p>
          </table:table-cell>
          <table:table-cell office:value-type="float" office:value="11225.65" table:style-name="ce41">
            <text:p><text:s/>11 226</text:p>
          </table:table-cell>
          <table:table-cell table:number-columns-repeated="16375"/>
        </table:table-row>
        <table:table-row table:style-name="ro22">
          <table:table-cell table:style-name="ce3"/>
          <table:table-cell office:value-type="string" table:style-name="ce45">
            <text:p>11月</text:p>
          </table:table-cell>
          <table:table-cell table:style-name="ce186"/>
          <table:table-cell office:value-type="float" office:value="4723.241" table:style-name="ce41">
            <text:p><text:s/>4 72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27.75" table:style-name="ce41">
            <text:p><text:s text:c="2"/>328</text:p>
          </table:table-cell>
          <table:table-cell office:value-type="string" table:style-name="ce41">
            <text:p>-</text:p>
          </table:table-cell>
          <table:table-cell office:value-type="float" office:value="48691.701000000001" table:style-name="ce41">
            <text:p><text:s/>48 692</text:p>
          </table:table-cell>
          <table:table-cell table:number-columns-repeated="16375"/>
        </table:table-row>
        <table:table-row table:style-name="ro22">
          <table:table-cell table:style-name="ce3"/>
          <table:table-cell office:value-type="string" table:style-name="ce45">
            <text:p>12月</text:p>
          </table:table-cell>
          <table:table-cell table:style-name="ce186"/>
          <table:table-cell office:value-type="float" office:value="575.66499999999996" table:style-name="ce41">
            <text:p><text:s text:c="2"/>576</text:p>
          </table:table-cell>
          <table:table-cell office:value-type="float" office:value="1.7669999999999999" table:style-name="ce41">
            <text:p><text:s text:c="2"/>2</text:p>
          </table:table-cell>
          <table:table-cell office:value-type="string" table:style-name="ce41">
            <text:p>-</text:p>
          </table:table-cell>
          <table:table-cell office:value-type="float" office:value="26" table:style-name="ce41">
            <text:p><text:s text:c="2"/>26</text:p>
          </table:table-cell>
          <table:table-cell office:value-type="string" table:style-name="ce41">
            <text:p>-</text:p>
          </table:table-cell>
          <table:table-cell office:value-type="float" office:value="-1E-3" table:style-name="ce41">
            <text:p><text:s text:c="2"/>0</text:p>
          </table:table-cell>
          <table:table-cell table:number-columns-repeated="16375"/>
        </table:table-row>
        <table:table-row table:style-name="ro23">
          <table:table-cell table:style-name="ce3"/>
          <table:table-cell table:style-name="ce45"/>
          <table:table-cell table:style-name="ce186"/>
          <table:table-cell table:number-columns-repeated="6" table:style-name="ce41"/>
          <table:table-cell table:number-columns-repeated="16375"/>
        </table:table-row>
        <table:table-row table:style-name="ro22">
          <table:table-cell office:value-type="string" table:style-name="ce3">
            <text:p>114年</text:p>
          </table:table-cell>
          <table:table-cell office:value-type="string" table:style-name="ce45">
            <text:p>1月</text:p>
          </table:table-cell>
          <table:table-cell table:style-name="ce186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06.31099999999998" table:style-name="ce41">
            <text:p><text:s text:c="2"/>306</text:p>
          </table:table-cell>
          <table:table-cell office:value-type="string" table:style-name="ce41">
            <text:p>-</text:p>
          </table:table-cell>
          <table:table-cell office:value-type="float" office:value="7512.4690000000001" table:style-name="ce41">
            <text:p><text:s/>7 512</text:p>
          </table:table-cell>
          <table:table-cell table:number-columns-repeated="16375"/>
        </table:table-row>
        <table:table-row table:style-name="ro22">
          <table:table-cell table:style-name="ce3"/>
          <table:table-cell office:value-type="string" table:style-name="ce45">
            <text:p>2月</text:p>
          </table:table-cell>
          <table:table-cell table:style-name="ce186"/>
          <table:table-cell office:value-type="float" office:value="528.96400000000006" table:style-name="ce41">
            <text:p><text:s text:c="2"/>52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13.71699999999998" table:style-name="ce41">
            <text:p><text:s text:c="2"/>71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5"/>
        </table:table-row>
        <table:table-row table:style-name="ro4">
          <table:table-cell table:style-name="ce59"/>
          <table:table-cell table:style-name="ce3"/>
          <table:table-cell table:style-name="ce185"/>
          <table:table-cell table:number-columns-repeated="6" table:style-name="ce41"/>
          <table:table-cell table:number-columns-repeated="16375"/>
        </table:table-row>
        <table:table-row table:style-name="ro24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float" office:value="528.96400000000006" table:style-name="ce110">
            <text:p><text:s text:c="2"/>529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float" office:value="1020.028" table:style-name="ce110">
            <text:p><text:s/>1 020</text:p>
          </table:table-cell>
          <table:table-cell office:value-type="string" table:style-name="ce110">
            <text:p>-</text:p>
          </table:table-cell>
          <table:table-cell office:value-type="float" office:value="7512.4690000000001" table:style-name="ce110">
            <text:p><text:s/>7 512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2" table:style-name="ce630">
            <text:p>本年累計較上</text:p>
            <text:p>年同期增減％</text:p>
          </table:table-cell>
          <table:covered-table-cell table:number-columns-repeated="2"/>
          <table:table-cell office:value-type="float" office:value="-68.746827941600003" table:number-columns-spanned="1" table:number-rows-spanned="2" table:style-name="ce635">
            <text:p>- 68.7</text:p>
          </table:table-cell>
          <table:table-cell office:value-type="string" table:number-columns-spanned="1" table:number-rows-spanned="2" table:style-name="ce623">
            <text:p>...</text:p>
          </table:table-cell>
          <table:table-cell office:value-type="string" table:number-columns-spanned="1" table:number-rows-spanned="2" table:style-name="ce623">
            <text:p>--</text:p>
          </table:table-cell>
          <table:table-cell office:value-type="float" office:value="-91.701993915499997" table:number-columns-spanned="1" table:number-rows-spanned="2" table:style-name="ce623">
            <text:p>- 91.7</text:p>
          </table:table-cell>
          <table:table-cell office:value-type="string" table:number-columns-spanned="1" table:number-rows-spanned="2" table:style-name="ce623">
            <text:p>...</text:p>
          </table:table-cell>
          <table:table-cell office:value-type="float" office:value="314.7018412562" table:number-columns-spanned="1" table:number-rows-spanned="2" table:style-name="ce623">
            <text:p><text:s/>314.7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54"/>
        </table:table-row>
        <table:table-row table:style-name="ro11">
          <table:table-cell table:style-name="ce2"/>
          <table:table-cell table:style-name="ce6"/>
          <table:table-cell table:number-columns-repeated="16382" table:style-name="ce2"/>
        </table:table-row>
        <table:table-row table:style-name="ro35">
          <table:table-cell table:style-name="ce2"/>
          <table:table-cell table:style-name="ce6"/>
          <table:table-cell table:number-columns-repeated="16382" table:style-name="ce2"/>
        </table:table-row>
        <table:table-row table:style-name="ro13">
          <table:table-cell office:value-type="string" table:number-columns-spanned="9" table:number-rows-spanned="1" table:style-name="ce245">
            <text:p>（50）</text:p>
          </table:table-cell>
          <table:covered-table-cell table:number-columns-repeated="8"/>
          <table:table-cell table:number-columns-repeated="16375"/>
        </table:table-row>
        <table:table-row table:number-rows-repeated="1048533" table:style-name="ro14">
          <table:table-cell table:number-columns-repeated="16384"/>
        </table:table-row>
      </table:table>
      <table:table table:name="DE-8(1)" table:style-name="ta1">
        <table:table-column table:style-name="co14" table:default-cell-style-name="ce191"/>
        <table:table-column table:style-name="co14" table:default-cell-style-name="ce199"/>
        <table:table-column table:style-name="co8" table:default-cell-style-name="ce191"/>
        <table:table-column table:style-name="co36" table:default-cell-style-name="ce191"/>
        <table:table-column table:style-name="co37" table:number-columns-repeated="3" table:default-cell-style-name="ce191"/>
        <table:table-column table:style-name="co36" table:default-cell-style-name="ce191"/>
        <table:table-column table:style-name="co38" table:default-cell-style-name="ce191"/>
        <table:table-column table:style-name="co39" table:default-cell-style-name="ce191"/>
        <table:table-column table:style-name="co13" table:number-columns-repeated="16374" table:default-cell-style-name="ce191"/>
        <table:table-row table:style-name="ro1">
          <table:table-cell office:value-type="string" table:number-columns-spanned="10" table:number-rows-spanned="1" table:style-name="ce544">
            <text:p>表　E-10　核准對中國大陸投資－按地區別分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545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44">
          <table:table-cell office:value-type="string" table:number-columns-spanned="3" table:number-rows-spanned="3" table:style-name="ce645">
            <text:p>年　月</text:p>
          </table:table-cell>
          <table:covered-table-cell table:number-columns-repeated="2"/>
          <table:table-cell table:style-name="ce192"/>
          <table:table-cell office:value-type="string" table:number-columns-spanned="1" table:number-rows-spanned="3" table:style-name="ce646">
            <text:p>華　北</text:p>
            <text:p>地　區</text:p>
          </table:table-cell>
          <table:table-cell table:style-name="ce193"/>
          <table:table-cell table:style-name="ce194"/>
          <table:table-cell office:value-type="string" table:number-columns-spanned="1" table:number-rows-spanned="3" table:style-name="ce646">
            <text:p>華　東</text:p>
            <text:p>地　區</text:p>
          </table:table-cell>
          <table:table-cell table:number-columns-spanned="2" table:number-rows-spanned="1" table:style-name="ce555"/>
          <table:covered-table-cell/>
          <table:table-cell table:number-columns-repeated="16374" table:style-name="ce195"/>
        </table:table-row>
        <table:table-row table:style-name="ro44">
          <table:covered-table-cell/>
          <table:covered-table-cell table:number-columns-repeated="2"/>
          <table:table-cell office:value-type="string" table:style-name="ce197">
            <text:p>總　　額</text:p>
          </table:table-cell>
          <table:covered-table-cell/>
          <table:table-cell office:value-type="string" table:number-columns-spanned="1" table:number-rows-spanned="2" table:style-name="ce647">
            <text:p>北京市</text:p>
          </table:table-cell>
          <table:table-cell office:value-type="string" table:number-columns-spanned="1" table:number-rows-spanned="2" table:style-name="ce647">
            <text:p>天津市</text:p>
          </table:table-cell>
          <table:covered-table-cell/>
          <table:table-cell office:value-type="string" table:number-columns-spanned="2" table:number-rows-spanned="2" table:style-name="ce647">
            <text:p>上海市</text:p>
          </table:table-cell>
          <table:covered-table-cell/>
          <table:table-cell table:number-columns-repeated="16374" table:style-name="ce195"/>
        </table:table-row>
        <table:table-row table:style-name="ro44">
          <table:covered-table-cell/>
          <table:covered-table-cell table:number-columns-repeated="2"/>
          <table:table-cell table:style-name="ce19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95"/>
        </table:table-row>
        <table:table-row table:style-name="ro4">
          <table:table-cell table:style-name="ce191"/>
          <table:table-cell table:style-name="ce199"/>
          <table:table-cell table:style-name="ce200"/>
          <table:table-cell table:number-columns-repeated="5" table:style-name="ce201"/>
          <table:table-cell table:number-columns-spanned="2" table:number-rows-spanned="1" table:style-name="ce543"/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3年</text:p>
          </table:table-cell>
          <table:table-cell table:style-name="ce199"/>
          <table:table-cell table:style-name="ce196"/>
          <table:table-cell office:value-type="float" office:value="10276569.657" table:style-name="ce203">
            <text:p>10 276 570</text:p>
          </table:table-cell>
          <table:table-cell office:value-type="float" office:value="304941.783" table:style-name="ce203">
            <text:p><text:s/>304 942</text:p>
          </table:table-cell>
          <table:table-cell office:value-type="float" office:value="139230.04999999999" table:style-name="ce203">
            <text:p><text:s/>139 230</text:p>
          </table:table-cell>
          <table:table-cell office:value-type="float" office:value="95709.763000000006" table:style-name="ce203">
            <text:p><text:s/>95 710</text:p>
          </table:table-cell>
          <table:table-cell office:value-type="float" office:value="6727513.0959999999" table:style-name="ce203">
            <text:p>6 727 513</text:p>
          </table:table-cell>
          <table:table-cell office:value-type="float" office:value="1352673.963" table:number-columns-spanned="2" table:number-rows-spanned="1" table:style-name="ce530">
            <text:p>1 352 674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4年</text:p>
          </table:table-cell>
          <table:table-cell table:style-name="ce199"/>
          <table:table-cell table:style-name="ce204"/>
          <table:table-cell office:value-type="float" office:value="10965485.346999999" table:style-name="ce203">
            <text:p>10 965 485</text:p>
          </table:table-cell>
          <table:table-cell office:value-type="float" office:value="1624036.4129999999" table:style-name="ce203">
            <text:p>1 624 036</text:p>
          </table:table-cell>
          <table:table-cell office:value-type="float" office:value="1428200.513" table:style-name="ce203">
            <text:p>1 428 201</text:p>
          </table:table-cell>
          <table:table-cell office:value-type="float" office:value="151534.52299999999" table:style-name="ce203">
            <text:p><text:s/>151 535</text:p>
          </table:table-cell>
          <table:table-cell office:value-type="float" office:value="6664572.7390000001" table:style-name="ce203">
            <text:p>6 664 573</text:p>
          </table:table-cell>
          <table:table-cell office:value-type="float" office:value="1286894.922" table:number-columns-spanned="2" table:number-rows-spanned="1" table:style-name="ce530">
            <text:p>1 286 89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5年</text:p>
          </table:table-cell>
          <table:table-cell table:style-name="ce199"/>
          <table:table-cell table:style-name="ce204"/>
          <table:table-cell office:value-type="float" office:value="9670731.5999999996" table:style-name="ce203">
            <text:p>9 670 732</text:p>
          </table:table-cell>
          <table:table-cell office:value-type="float" office:value="637475.35199999996" table:style-name="ce203">
            <text:p><text:s/>637 475</text:p>
          </table:table-cell>
          <table:table-cell office:value-type="float" office:value="483870.52299999999" table:style-name="ce203">
            <text:p><text:s/>483 871</text:p>
          </table:table-cell>
          <table:table-cell office:value-type="float" office:value="52326.188999999998" table:style-name="ce203">
            <text:p><text:s/>52 326</text:p>
          </table:table-cell>
          <table:table-cell office:value-type="float" office:value="5629319.4989999998" table:style-name="ce203">
            <text:p>5 629 319</text:p>
          </table:table-cell>
          <table:table-cell office:value-type="float" office:value="1106282.9990000001" table:number-columns-spanned="2" table:number-rows-spanned="1" table:style-name="ce530">
            <text:p>1 106 283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6年</text:p>
          </table:table-cell>
          <table:table-cell table:style-name="ce199"/>
          <table:table-cell table:style-name="ce204"/>
          <table:table-cell office:value-type="float" office:value="9248862.1429999992" table:style-name="ce203">
            <text:p>9 248 862</text:p>
          </table:table-cell>
          <table:table-cell office:value-type="float" office:value="413915.46" table:style-name="ce203">
            <text:p><text:s/>413 915</text:p>
          </table:table-cell>
          <table:table-cell office:value-type="float" office:value="318009.39899999998" table:style-name="ce203">
            <text:p><text:s/>318 009</text:p>
          </table:table-cell>
          <table:table-cell office:value-type="float" office:value="61751.006000000001" table:style-name="ce203">
            <text:p><text:s/>61 751</text:p>
          </table:table-cell>
          <table:table-cell office:value-type="float" office:value="6082496.5779999997" table:style-name="ce203">
            <text:p>6 082 497</text:p>
          </table:table-cell>
          <table:table-cell office:value-type="float" office:value="1037939.289" table:number-columns-spanned="2" table:number-rows-spanned="1" table:style-name="ce530">
            <text:p>1 037 939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7年</text:p>
          </table:table-cell>
          <table:table-cell table:style-name="ce199"/>
          <table:table-cell table:style-name="ce204"/>
          <table:table-cell office:value-type="float" office:value="8497729.5179999992" table:style-name="ce203">
            <text:p>8 497 730</text:p>
          </table:table-cell>
          <table:table-cell office:value-type="float" office:value="300987.02299999999" table:style-name="ce203">
            <text:p><text:s/>300 987</text:p>
          </table:table-cell>
          <table:table-cell office:value-type="float" office:value="178940.18900000001" table:style-name="ce203">
            <text:p><text:s/>178 940</text:p>
          </table:table-cell>
          <table:table-cell office:value-type="float" office:value="83791.501000000004" table:style-name="ce203">
            <text:p><text:s/>83 792</text:p>
          </table:table-cell>
          <table:table-cell office:value-type="float" office:value="5839045.4840000002" table:style-name="ce203">
            <text:p>5 839 045</text:p>
          </table:table-cell>
          <table:table-cell office:value-type="float" office:value="963766.30099999998" table:number-columns-spanned="2" table:number-rows-spanned="1" table:style-name="ce530">
            <text:p><text:s/>963 766</text:p>
          </table:table-cell>
          <table:covered-table-cell/>
          <table:table-cell table:number-columns-repeated="16374"/>
        </table:table-row>
        <table:table-row table:style-name="ro23">
          <table:table-cell table:style-name="ce202"/>
          <table:table-cell table:style-name="ce199"/>
          <table:table-cell table:style-name="ce204"/>
          <table:table-cell table:number-columns-repeated="5" table:style-name="ce203"/>
          <table:table-cell table:number-columns-spanned="2" table:number-rows-spanned="1" table:style-name="ce530"/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8年</text:p>
          </table:table-cell>
          <table:table-cell table:style-name="ce199"/>
          <table:table-cell table:style-name="ce204"/>
          <table:table-cell office:value-type="float" office:value="4173089.8029999998" table:style-name="ce203">
            <text:p>4 173 090</text:p>
          </table:table-cell>
          <table:table-cell office:value-type="float" office:value="254554.36799999999" table:style-name="ce203">
            <text:p><text:s/>254 554</text:p>
          </table:table-cell>
          <table:table-cell office:value-type="float" office:value="61114.203000000001" table:style-name="ce203">
            <text:p><text:s/>61 114</text:p>
          </table:table-cell>
          <table:table-cell office:value-type="float" office:value="173812.16500000001" table:style-name="ce203">
            <text:p><text:s/>173 812</text:p>
          </table:table-cell>
          <table:table-cell office:value-type="float" office:value="3121949.0759999999" table:style-name="ce203">
            <text:p>3 121 949</text:p>
          </table:table-cell>
          <table:table-cell office:value-type="float" office:value="552629.04299999995" table:number-columns-spanned="2" table:number-rows-spanned="1" table:style-name="ce530">
            <text:p><text:s/>552 629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9年</text:p>
          </table:table-cell>
          <table:table-cell table:style-name="ce199"/>
          <table:table-cell table:style-name="ce204"/>
          <table:table-cell office:value-type="float" office:value="5906489.0700000003" table:style-name="ce203">
            <text:p>5 906 489</text:p>
          </table:table-cell>
          <table:table-cell office:value-type="float" office:value="211572.35500000001" table:style-name="ce203">
            <text:p><text:s/>211 572</text:p>
          </table:table-cell>
          <table:table-cell office:value-type="float" office:value="154050.49299999999" table:style-name="ce203">
            <text:p><text:s/>154 050</text:p>
          </table:table-cell>
          <table:table-cell office:value-type="float" office:value="28112.986000000001" table:style-name="ce203">
            <text:p><text:s/>28 113</text:p>
          </table:table-cell>
          <table:table-cell office:value-type="float" office:value="5111103.0760000004" table:style-name="ce203">
            <text:p>5 111 103</text:p>
          </table:table-cell>
          <table:table-cell office:value-type="float" office:value="802527.61" table:number-columns-spanned="2" table:number-rows-spanned="1" table:style-name="ce530">
            <text:p><text:s/>802 528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10年</text:p>
          </table:table-cell>
          <table:table-cell table:style-name="ce199"/>
          <table:table-cell table:style-name="ce204"/>
          <table:table-cell office:value-type="float" office:value="5863172.7869999995" table:style-name="ce203">
            <text:p>5 863 173</text:p>
          </table:table-cell>
          <table:table-cell office:value-type="float" office:value="91049.712" table:style-name="ce203">
            <text:p><text:s/>91 050</text:p>
          </table:table-cell>
          <table:table-cell office:value-type="float" office:value="56019.464999999997" table:style-name="ce203">
            <text:p><text:s/>56 019</text:p>
          </table:table-cell>
          <table:table-cell office:value-type="float" office:value="28321.034" table:style-name="ce203">
            <text:p><text:s/>28 321</text:p>
          </table:table-cell>
          <table:table-cell office:value-type="float" office:value="4403316.4460000005" table:style-name="ce203">
            <text:p>4 403 316</text:p>
          </table:table-cell>
          <table:table-cell office:value-type="float" office:value="364622.08000000002" table:number-columns-spanned="2" table:number-rows-spanned="1" table:style-name="ce530">
            <text:p><text:s/>364 622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11年</text:p>
          </table:table-cell>
          <table:table-cell table:style-name="ce199"/>
          <table:table-cell table:style-name="ce204"/>
          <table:table-cell office:value-type="float" office:value="5046755.4929999998" table:style-name="ce203">
            <text:p>5 046 755</text:p>
          </table:table-cell>
          <table:table-cell office:value-type="float" office:value="146080.90700000001" table:style-name="ce203">
            <text:p><text:s/>146 081</text:p>
          </table:table-cell>
          <table:table-cell office:value-type="float" office:value="52644.110999999997" table:style-name="ce203">
            <text:p><text:s/>52 644</text:p>
          </table:table-cell>
          <table:table-cell office:value-type="float" office:value="71461.520999999993" table:style-name="ce203">
            <text:p><text:s/>71 462</text:p>
          </table:table-cell>
          <table:table-cell office:value-type="float" office:value="3973303.7450000001" table:style-name="ce203">
            <text:p>3 973 304</text:p>
          </table:table-cell>
          <table:table-cell office:value-type="float" office:value="589245.005" table:number-columns-spanned="2" table:number-rows-spanned="1" table:style-name="ce530">
            <text:p><text:s/>589 24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12年</text:p>
          </table:table-cell>
          <table:table-cell table:style-name="ce199"/>
          <table:table-cell table:style-name="ce204"/>
          <table:table-cell office:value-type="float" office:value="3036818.6770000001" table:style-name="ce203">
            <text:p>3 036 819</text:p>
          </table:table-cell>
          <table:table-cell office:value-type="float" office:value="60515.328999999998" table:style-name="ce203">
            <text:p><text:s/>60 515</text:p>
          </table:table-cell>
          <table:table-cell office:value-type="float" office:value="41258.783000000003" table:style-name="ce203">
            <text:p><text:s/>41 259</text:p>
          </table:table-cell>
          <table:table-cell office:value-type="float" office:value="1008" table:style-name="ce203">
            <text:p><text:s/>1 008</text:p>
          </table:table-cell>
          <table:table-cell office:value-type="float" office:value="2518632.9840000002" table:style-name="ce203">
            <text:p>2 518 633</text:p>
          </table:table-cell>
          <table:table-cell office:value-type="float" office:value="570206.00100000005" table:number-columns-spanned="2" table:number-rows-spanned="1" table:style-name="ce530">
            <text:p><text:s/>570 206</text:p>
          </table:table-cell>
          <table:covered-table-cell/>
          <table:table-cell table:number-columns-repeated="16374"/>
        </table:table-row>
        <table:table-row table:style-name="ro23">
          <table:table-cell table:style-name="ce202"/>
          <table:table-cell table:style-name="ce199"/>
          <table:table-cell table:style-name="ce204"/>
          <table:table-cell table:number-columns-repeated="5" table:style-name="ce203"/>
          <table:table-cell table:number-columns-spanned="2" table:number-rows-spanned="1" table:style-name="ce530"/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13年</text:p>
          </table:table-cell>
          <table:table-cell table:style-name="ce205"/>
          <table:table-cell table:style-name="ce206"/>
          <table:table-cell office:value-type="float" office:value="3654259.1329999999" table:style-name="ce203">
            <text:p>3 654 259</text:p>
          </table:table-cell>
          <table:table-cell office:value-type="float" office:value="49483.281999999999" table:style-name="ce203">
            <text:p><text:s/>49 483</text:p>
          </table:table-cell>
          <table:table-cell office:value-type="float" office:value="8086.2449999999999" table:style-name="ce203">
            <text:p><text:s/>8 086</text:p>
          </table:table-cell>
          <table:table-cell office:value-type="float" office:value="5380.2629999999999" table:style-name="ce203">
            <text:p><text:s/>5 380</text:p>
          </table:table-cell>
          <table:table-cell office:value-type="float" office:value="3109345.7450000001" table:style-name="ce203">
            <text:p>3 109 346</text:p>
          </table:table-cell>
          <table:table-cell office:value-type="float" office:value="974759.38199999998" table:number-columns-spanned="2" table:number-rows-spanned="1" table:style-name="ce530">
            <text:p><text:s/>974 759</text:p>
          </table:table-cell>
          <table:covered-table-cell/>
          <table:table-cell table:number-columns-repeated="16374"/>
        </table:table-row>
        <table:table-row table:style-name="ro22">
          <table:table-cell table:style-name="ce207"/>
          <table:table-cell office:value-type="string" table:style-name="ce208">
            <text:p>2月</text:p>
          </table:table-cell>
          <table:table-cell table:style-name="ce206"/>
          <table:table-cell office:value-type="float" office:value="487542.30800000002" table:style-name="ce203">
            <text:p><text:s/>487 542</text:p>
          </table:table-cell>
          <table:table-cell office:value-type="float" office:value="611.68499999999995" table:style-name="ce203">
            <text:p><text:s text:c="2"/>612</text:p>
          </table:table-cell>
          <table:table-cell office:value-type="float" office:value="597.91700000000003" table:style-name="ce203">
            <text:p><text:s text:c="2"/>598</text:p>
          </table:table-cell>
          <table:table-cell office:value-type="float" office:value="13.768000000000001" table:style-name="ce203">
            <text:p><text:s text:c="2"/>14</text:p>
          </table:table-cell>
          <table:table-cell office:value-type="float" office:value="453144.58100000001" table:style-name="ce203">
            <text:p><text:s/>453 145</text:p>
          </table:table-cell>
          <table:table-cell office:value-type="float" office:value="418507.21799999999" table:number-columns-spanned="2" table:number-rows-spanned="1" table:style-name="ce530">
            <text:p><text:s/>418 507</text:p>
          </table:table-cell>
          <table:covered-table-cell/>
          <table:table-cell table:number-columns-repeated="16374"/>
        </table:table-row>
        <table:table-row table:style-name="ro22">
          <table:table-cell table:style-name="ce207"/>
          <table:table-cell office:value-type="string" table:style-name="ce208">
            <text:p>3月</text:p>
          </table:table-cell>
          <table:table-cell table:style-name="ce206"/>
          <table:table-cell office:value-type="float" office:value="342165.245" table:style-name="ce203">
            <text:p><text:s/>342 165</text:p>
          </table:table-cell>
          <table:table-cell office:value-type="float" office:value="1607.498" table:style-name="ce203">
            <text:p><text:s/>1 607</text:p>
          </table:table-cell>
          <table:table-cell office:value-type="float" office:value="607.49800000000005" table:style-name="ce203">
            <text:p><text:s text:c="2"/>607</text:p>
          </table:table-cell>
          <table:table-cell office:value-type="string" table:style-name="ce203">
            <text:p>-</text:p>
          </table:table-cell>
          <table:table-cell office:value-type="float" office:value="290320.48300000001" table:style-name="ce203">
            <text:p><text:s/>290 320</text:p>
          </table:table-cell>
          <table:table-cell office:value-type="float" office:value="76788.353000000003" table:number-columns-spanned="2" table:number-rows-spanned="1" table:style-name="ce530">
            <text:p><text:s/>76 788</text:p>
          </table:table-cell>
          <table:covered-table-cell/>
          <table:table-cell table:number-columns-repeated="16374"/>
        </table:table-row>
        <table:table-row table:style-name="ro23">
          <table:table-cell table:style-name="ce207"/>
          <table:table-cell table:style-name="ce208"/>
          <table:table-cell table:style-name="ce206"/>
          <table:table-cell table:number-columns-repeated="5" table:style-name="ce203"/>
          <table:table-cell table:number-columns-spanned="2" table:number-rows-spanned="1" table:style-name="ce530"/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4月</text:p>
          </table:table-cell>
          <table:table-cell table:style-name="ce206"/>
          <table:table-cell office:value-type="float" office:value="156973.639" table:style-name="ce203">
            <text:p><text:s/>156 974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float" office:value="126652.033" table:style-name="ce203">
            <text:p><text:s/>126 652</text:p>
          </table:table-cell>
          <table:table-cell office:value-type="float" office:value="62512.292000000001" table:number-columns-spanned="2" table:number-rows-spanned="1" table:style-name="ce530">
            <text:p><text:s/>62 512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5月</text:p>
          </table:table-cell>
          <table:table-cell table:style-name="ce206"/>
          <table:table-cell office:value-type="float" office:value="188496.75399999999" table:style-name="ce203">
            <text:p><text:s/>188 497</text:p>
          </table:table-cell>
          <table:table-cell office:value-type="float" office:value="311.95699999999999" table:style-name="ce203">
            <text:p><text:s text:c="2"/>312</text:p>
          </table:table-cell>
          <table:table-cell office:value-type="float" office:value="201" table:style-name="ce203">
            <text:p><text:s text:c="2"/>201</text:p>
          </table:table-cell>
          <table:table-cell office:value-type="string" table:style-name="ce203">
            <text:p>-</text:p>
          </table:table-cell>
          <table:table-cell office:value-type="float" office:value="103906.515" table:style-name="ce203">
            <text:p><text:s/>103 907</text:p>
          </table:table-cell>
          <table:table-cell office:value-type="float" office:value="30517.382000000001" table:number-columns-spanned="2" table:number-rows-spanned="1" table:style-name="ce530">
            <text:p><text:s/>30 517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6月</text:p>
          </table:table-cell>
          <table:table-cell table:style-name="ce206"/>
          <table:table-cell office:value-type="float" office:value="275976.01899999997" table:style-name="ce203">
            <text:p><text:s/>275 976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float" office:value="249544.59" table:style-name="ce203">
            <text:p><text:s/>249 545</text:p>
          </table:table-cell>
          <table:table-cell office:value-type="float" office:value="65160.809000000001" table:number-columns-spanned="2" table:number-rows-spanned="1" table:style-name="ce530">
            <text:p><text:s/>65 161</text:p>
          </table:table-cell>
          <table:covered-table-cell/>
          <table:table-cell table:number-columns-repeated="16374"/>
        </table:table-row>
        <table:table-row table:style-name="ro23">
          <table:table-cell table:style-name="ce199"/>
          <table:table-cell table:style-name="ce208"/>
          <table:table-cell table:style-name="ce206"/>
          <table:table-cell table:number-columns-repeated="5" table:style-name="ce203"/>
          <table:table-cell table:number-columns-spanned="2" table:number-rows-spanned="1" table:style-name="ce530"/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7月</text:p>
          </table:table-cell>
          <table:table-cell table:style-name="ce206"/>
          <table:table-cell office:value-type="float" office:value="1524444.148" table:style-name="ce203">
            <text:p>1 524 444</text:p>
          </table:table-cell>
          <table:table-cell office:value-type="float" office:value="1334.597" table:style-name="ce203">
            <text:p><text:s/>1 335</text:p>
          </table:table-cell>
          <table:table-cell office:value-type="float" office:value="1334.597" table:style-name="ce203">
            <text:p><text:s/>1 335</text:p>
          </table:table-cell>
          <table:table-cell office:value-type="string" table:style-name="ce203">
            <text:p>-</text:p>
          </table:table-cell>
          <table:table-cell office:value-type="float" office:value="1439064.2520000001" table:style-name="ce203">
            <text:p>1 439 064</text:p>
          </table:table-cell>
          <table:table-cell office:value-type="float" office:value="257913.16899999999" table:number-columns-spanned="2" table:number-rows-spanned="1" table:style-name="ce530">
            <text:p><text:s/>257 913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8月</text:p>
          </table:table-cell>
          <table:table-cell table:style-name="ce206"/>
          <table:table-cell office:value-type="float" office:value="87403.827000000005" table:style-name="ce203">
            <text:p><text:s/>87 404</text:p>
          </table:table-cell>
          <table:table-cell office:value-type="float" office:value="466.64600000000002" table:style-name="ce203">
            <text:p><text:s text:c="2"/>467</text:p>
          </table:table-cell>
          <table:table-cell office:value-type="float" office:value="466.64600000000002" table:style-name="ce203">
            <text:p><text:s text:c="2"/>467</text:p>
          </table:table-cell>
          <table:table-cell office:value-type="string" table:style-name="ce203">
            <text:p>-</text:p>
          </table:table-cell>
          <table:table-cell office:value-type="float" office:value="57730.362999999998" table:style-name="ce203">
            <text:p><text:s/>57 730</text:p>
          </table:table-cell>
          <table:table-cell office:value-type="float" office:value="12805.808999999999" table:number-columns-spanned="2" table:number-rows-spanned="1" table:style-name="ce530">
            <text:p><text:s/>12 806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9月</text:p>
          </table:table-cell>
          <table:table-cell table:style-name="ce206"/>
          <table:table-cell office:value-type="float" office:value="177723.834" table:style-name="ce203">
            <text:p><text:s/>177 724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float" office:value="82090.153000000006" table:style-name="ce203">
            <text:p><text:s/>82 090</text:p>
          </table:table-cell>
          <table:table-cell office:value-type="float" office:value="8652.2099999999991" table:number-columns-spanned="2" table:number-rows-spanned="1" table:style-name="ce530">
            <text:p><text:s/>8 652</text:p>
          </table:table-cell>
          <table:covered-table-cell/>
          <table:table-cell table:number-columns-repeated="16374"/>
        </table:table-row>
        <table:table-row table:style-name="ro23">
          <table:table-cell table:style-name="ce199"/>
          <table:table-cell table:style-name="ce208"/>
          <table:table-cell table:style-name="ce206"/>
          <table:table-cell table:number-columns-repeated="5" table:style-name="ce203"/>
          <table:table-cell table:number-columns-spanned="2" table:number-rows-spanned="1" table:style-name="ce530"/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10月</text:p>
          </table:table-cell>
          <table:table-cell table:style-name="ce206"/>
          <table:table-cell office:value-type="float" office:value="85952.945999999996" table:style-name="ce203">
            <text:p><text:s/>85 953</text:p>
          </table:table-cell>
          <table:table-cell office:value-type="float" office:value="8621.5409999999993" table:style-name="ce203">
            <text:p><text:s/>8 622</text:p>
          </table:table-cell>
          <table:table-cell office:value-type="float" office:value="4395.8909999999996" table:style-name="ce203">
            <text:p><text:s/>4 396</text:p>
          </table:table-cell>
          <table:table-cell office:value-type="float" office:value="4225.6499999999996" table:style-name="ce203">
            <text:p><text:s/>4 226</text:p>
          </table:table-cell>
          <table:table-cell office:value-type="float" office:value="57769.161" table:style-name="ce203">
            <text:p><text:s/>57 769</text:p>
          </table:table-cell>
          <table:table-cell office:value-type="float" office:value="19436.939999999999" table:number-columns-spanned="2" table:number-rows-spanned="1" table:style-name="ce530">
            <text:p><text:s/>19 437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11月</text:p>
          </table:table-cell>
          <table:table-cell table:style-name="ce206"/>
          <table:table-cell office:value-type="float" office:value="184407.21900000001" table:style-name="ce203">
            <text:p><text:s/>184 407</text:p>
          </table:table-cell>
          <table:table-cell office:value-type="float" office:value="34586.351999999999" table:style-name="ce203">
            <text:p><text:s/>34 586</text:p>
          </table:table-cell>
          <table:table-cell office:value-type="float" office:value="482.69600000000003" table:style-name="ce203">
            <text:p><text:s text:c="2"/>483</text:p>
          </table:table-cell>
          <table:table-cell office:value-type="float" office:value="40.844999999999999" table:style-name="ce203">
            <text:p><text:s text:c="2"/>41</text:p>
          </table:table-cell>
          <table:table-cell office:value-type="float" office:value="145377.68700000001" table:style-name="ce203">
            <text:p><text:s/>145 378</text:p>
          </table:table-cell>
          <table:table-cell office:value-type="float" office:value="10558.626" table:number-columns-spanned="2" table:number-rows-spanned="1" table:style-name="ce530">
            <text:p><text:s/>10 559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12月</text:p>
          </table:table-cell>
          <table:table-cell table:style-name="ce206"/>
          <table:table-cell office:value-type="float" office:value="47562.188999999998" table:style-name="ce203">
            <text:p><text:s/>47 562</text:p>
          </table:table-cell>
          <table:table-cell office:value-type="float" office:value="793.00599999999997" table:style-name="ce203">
            <text:p><text:s text:c="2"/>793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float" office:value="27987.213" table:style-name="ce203">
            <text:p><text:s/>27 987</text:p>
          </table:table-cell>
          <table:table-cell office:value-type="float" office:value="1970.2339999999999" table:number-columns-spanned="2" table:number-rows-spanned="1" table:style-name="ce530">
            <text:p><text:s/>1 970</text:p>
          </table:table-cell>
          <table:covered-table-cell/>
          <table:table-cell table:number-columns-repeated="16374"/>
        </table:table-row>
        <table:table-row table:style-name="ro23">
          <table:table-cell table:style-name="ce199"/>
          <table:table-cell table:style-name="ce208"/>
          <table:table-cell table:style-name="ce206"/>
          <table:table-cell table:number-columns-repeated="5" table:style-name="ce203"/>
          <table:table-cell table:number-columns-spanned="2" table:number-rows-spanned="1" table:style-name="ce530"/>
          <table:covered-table-cell/>
          <table:table-cell table:number-columns-repeated="16374"/>
        </table:table-row>
        <table:table-row table:style-name="ro22">
          <table:table-cell office:value-type="string" table:style-name="ce199">
            <text:p>114年</text:p>
          </table:table-cell>
          <table:table-cell office:value-type="string" table:style-name="ce208">
            <text:p>1月</text:p>
          </table:table-cell>
          <table:table-cell table:style-name="ce206"/>
          <table:table-cell office:value-type="float" office:value="91417.154999999999" table:style-name="ce203">
            <text:p><text:s/>91 417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float" office:value="81958.233999999997" table:style-name="ce203">
            <text:p><text:s/>81 958</text:p>
          </table:table-cell>
          <table:table-cell office:value-type="float" office:value="11109.569" table:number-columns-spanned="2" table:number-rows-spanned="1" table:style-name="ce530">
            <text:p><text:s/>11 110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2月</text:p>
          </table:table-cell>
          <table:table-cell table:style-name="ce206"/>
          <table:table-cell office:value-type="float" office:value="132532.68299999999" table:style-name="ce203">
            <text:p><text:s/>132 533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float" office:value="90429.28" table:style-name="ce203">
            <text:p><text:s/>90 429</text:p>
          </table:table-cell>
          <table:table-cell office:value-type="float" office:value="4772.1059999999998" table:number-columns-spanned="2" table:number-rows-spanned="1" table:style-name="ce530">
            <text:p><text:s/>4 772</text:p>
          </table:table-cell>
          <table:covered-table-cell/>
          <table:table-cell table:number-columns-repeated="16374"/>
        </table:table-row>
        <table:table-row table:style-name="ro4">
          <table:table-cell table:style-name="ce191"/>
          <table:table-cell table:style-name="ce199"/>
          <table:table-cell table:style-name="ce204"/>
          <table:table-cell table:number-columns-repeated="5" table:style-name="ce203"/>
          <table:table-cell table:number-columns-spanned="2" table:number-rows-spanned="1" table:style-name="ce531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650">
            <text:p>本年累計數</text:p>
          </table:table-cell>
          <table:covered-table-cell table:number-columns-repeated="2"/>
          <table:table-cell office:value-type="float" office:value="223949.83799999999" table:style-name="ce209">
            <text:p><text:s/>223 950</text:p>
          </table:table-cell>
          <table:table-cell office:value-type="string" table:style-name="ce209">
            <text:p>-</text:p>
          </table:table-cell>
          <table:table-cell office:value-type="string" table:style-name="ce209">
            <text:p>-</text:p>
          </table:table-cell>
          <table:table-cell office:value-type="string" table:style-name="ce209">
            <text:p>-</text:p>
          </table:table-cell>
          <table:table-cell office:value-type="float" office:value="172387.514" table:style-name="ce209">
            <text:p><text:s/>172 388</text:p>
          </table:table-cell>
          <table:table-cell office:value-type="float" office:value="15881.674999999999" table:number-columns-spanned="2" table:number-rows-spanned="1" table:style-name="ce535">
            <text:p><text:s/>15 882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51">
            <text:p>本年累計較上</text:p>
            <text:p>年同期增減％</text:p>
          </table:table-cell>
          <table:covered-table-cell table:number-columns-repeated="2"/>
          <table:table-cell office:value-type="float" office:value="-61.596747714999999" table:number-columns-spanned="1" table:number-rows-spanned="2" table:style-name="ce648">
            <text:p>- 61.6</text:p>
          </table:table-cell>
          <table:table-cell office:value-type="string" table:number-columns-spanned="1" table:number-rows-spanned="2" table:style-name="ce649">
            <text:p>...</text:p>
          </table:table-cell>
          <table:table-cell office:value-type="string" table:number-columns-spanned="1" table:number-rows-spanned="2" table:style-name="ce649">
            <text:p>...</text:p>
          </table:table-cell>
          <table:table-cell office:value-type="string" table:number-columns-spanned="1" table:number-rows-spanned="2" table:style-name="ce649">
            <text:p>...</text:p>
          </table:table-cell>
          <table:table-cell office:value-type="float" office:value="-67.406609936099997" table:number-columns-spanned="1" table:number-rows-spanned="2" table:style-name="ce649">
            <text:p>- 67.4</text:p>
          </table:table-cell>
          <table:table-cell office:value-type="float" office:value="-96.293169846200001" table:number-columns-spanned="2" table:number-rows-spanned="2" table:style-name="ce649">
            <text:p>- 96.3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10"/>
        </table:table-row>
        <table:table-row table:style-name="ro11">
          <table:table-cell office:value-type="string" table:number-columns-spanned="10" table:number-rows-spanned="1" table:style-name="ce526">
            <text:p>資料來源：經濟部投資審議司「核准僑外投資、陸資來臺投資、國外投資、對中國大陸投資統計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527">
            <text:p>資料來源：<text:span text:style-name="T3">速報」。</text:span>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style-name="ce191">
            <text:p>附 <text:s text:c="2"/>註：91年7月起含補辦案件。</text:p>
          </table:table-cell>
          <table:table-cell table:style-name="ce199"/>
          <table:table-cell table:number-columns-repeated="6" table:style-name="ce191"/>
          <table:table-cell table:number-columns-spanned="2" table:number-rows-spanned="1" table:style-name="ce528"/>
          <table:covered-table-cell/>
          <table:table-cell table:number-columns-repeated="16374"/>
        </table:table-row>
        <table:table-row table:style-name="ro12">
          <table:table-cell table:style-name="ce191"/>
          <table:table-cell table:style-name="ce199"/>
          <table:table-cell table:number-columns-repeated="16382" table:style-name="ce191"/>
        </table:table-row>
        <table:table-row table:style-name="ro13">
          <table:table-cell office:value-type="string" table:number-columns-spanned="9" table:number-rows-spanned="1" table:style-name="ce529">
            <text:p>（51）</text:p>
          </table:table-cell>
          <table:covered-table-cell table:number-columns-repeated="8"/>
          <table:table-cell table:number-columns-repeated="16375" table:style-name="ce191"/>
        </table:table-row>
        <table:table-row table:number-rows-repeated="1048531" table:style-name="ro14">
          <table:table-cell table:number-columns-repeated="16384"/>
        </table:table-row>
      </table:table>
      <table:table table:name="DE-8(2)" table:style-name="ta1">
        <table:table-column table:style-name="co14" table:default-cell-style-name="ce191"/>
        <table:table-column table:style-name="co14" table:default-cell-style-name="ce199"/>
        <table:table-column table:style-name="co8" table:default-cell-style-name="ce191"/>
        <table:table-column table:style-name="co10" table:number-columns-repeated="3" table:default-cell-style-name="ce191"/>
        <table:table-column table:style-name="co9" table:default-cell-style-name="ce191"/>
        <table:table-column table:style-name="co10" table:default-cell-style-name="ce191"/>
        <table:table-column table:style-name="co4" table:default-cell-style-name="ce191"/>
        <table:table-column table:style-name="co12" table:default-cell-style-name="ce191"/>
        <table:table-column table:style-name="co13" table:number-columns-repeated="16374" table:default-cell-style-name="ce191"/>
        <table:table-row table:style-name="ro1">
          <table:table-cell office:value-type="string" table:number-columns-spanned="10" table:number-rows-spanned="1" table:style-name="ce544">
            <text:p>表　E-10　核准對中國大陸投資－按地區別分（續）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545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44">
          <table:table-cell office:value-type="string" table:number-columns-spanned="3" table:number-rows-spanned="3" table:style-name="ce645">
            <text:p>年　月</text:p>
          </table:table-cell>
          <table:covered-table-cell table:number-columns-repeated="2"/>
          <table:table-cell table:number-columns-repeated="3" table:style-name="ce193"/>
          <table:table-cell office:value-type="string" table:number-columns-spanned="1" table:number-rows-spanned="3" table:style-name="ce646">
            <text:p>中　南</text:p>
            <text:p>地　區</text:p>
          </table:table-cell>
          <table:table-cell table:style-name="ce194"/>
          <table:table-cell office:value-type="string" table:number-columns-spanned="2" table:number-rows-spanned="3" table:style-name="ce646">
            <text:p>其　他</text:p>
            <text:p>地　區</text:p>
          </table:table-cell>
          <table:covered-table-cell/>
          <table:table-cell table:number-columns-repeated="16374" table:style-name="ce195"/>
        </table:table-row>
        <table:table-row table:style-name="ro44">
          <table:covered-table-cell/>
          <table:covered-table-cell table:number-columns-repeated="2"/>
          <table:table-cell office:value-type="string" table:number-columns-spanned="1" table:number-rows-spanned="2" table:style-name="ce647">
            <text:p>江蘇省</text:p>
          </table:table-cell>
          <table:table-cell office:value-type="string" table:number-columns-spanned="1" table:number-rows-spanned="2" table:style-name="ce647">
            <text:p>浙江省</text:p>
          </table:table-cell>
          <table:table-cell office:value-type="string" table:number-columns-spanned="1" table:number-rows-spanned="2" table:style-name="ce647">
            <text:p>福建省</text:p>
          </table:table-cell>
          <table:covered-table-cell/>
          <table:table-cell office:value-type="string" table:number-columns-spanned="1" table:number-rows-spanned="2" table:style-name="ce647">
            <text:p>廣東省</text:p>
          </table:table-cell>
          <table:covered-table-cell/>
          <table:covered-table-cell/>
          <table:table-cell table:number-columns-repeated="16374" table:style-name="ce195"/>
        </table:table-row>
        <table:table-row table:style-name="ro4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95"/>
        </table:table-row>
        <table:table-row table:style-name="ro4">
          <table:table-cell table:style-name="ce191"/>
          <table:table-cell table:style-name="ce199"/>
          <table:table-cell table:style-name="ce200"/>
          <table:table-cell table:number-columns-repeated="5" table:style-name="ce201"/>
          <table:table-cell table:number-columns-spanned="2" table:number-rows-spanned="1" table:style-name="ce543"/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3年</text:p>
          </table:table-cell>
          <table:table-cell table:style-name="ce199"/>
          <table:table-cell table:style-name="ce196"/>
          <table:table-cell office:value-type="float" office:value="2457880.5269999998" table:style-name="ce203">
            <text:p>2 457 881</text:p>
          </table:table-cell>
          <table:table-cell office:value-type="float" office:value="463331.90399999998" table:style-name="ce203">
            <text:p><text:s/>463 332</text:p>
          </table:table-cell>
          <table:table-cell office:value-type="float" office:value="1891399.1569999999" table:style-name="ce203">
            <text:p>1 891 399</text:p>
          </table:table-cell>
          <table:table-cell office:value-type="float" office:value="1995000.7009999999" table:style-name="ce203">
            <text:p>1 995 001</text:p>
          </table:table-cell>
          <table:table-cell office:value-type="float" office:value="1161025.3489999999" table:style-name="ce203">
            <text:p>1 161 025</text:p>
          </table:table-cell>
          <table:table-cell office:value-type="float" office:value="1249114.078" table:number-columns-spanned="2" table:number-rows-spanned="1" table:style-name="ce530">
            <text:p>1 249 114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4年</text:p>
          </table:table-cell>
          <table:table-cell table:style-name="ce199"/>
          <table:table-cell table:style-name="ce204"/>
          <table:table-cell office:value-type="float" office:value="2288663.3259999999" table:style-name="ce203">
            <text:p>2 288 663</text:p>
          </table:table-cell>
          <table:table-cell office:value-type="float" office:value="659321.98699999996" table:style-name="ce203">
            <text:p><text:s/>659 322</text:p>
          </table:table-cell>
          <table:table-cell office:value-type="float" office:value="850399.93299999996" table:style-name="ce203">
            <text:p><text:s/>850 400</text:p>
          </table:table-cell>
          <table:table-cell office:value-type="float" office:value="2065776.919" table:style-name="ce203">
            <text:p>2 065 777</text:p>
          </table:table-cell>
          <table:table-cell office:value-type="float" office:value="1469726.477" table:style-name="ce203">
            <text:p>1 469 726</text:p>
          </table:table-cell>
          <table:table-cell office:value-type="float" office:value="611099.27899999998" table:number-columns-spanned="2" table:number-rows-spanned="1" table:style-name="ce530">
            <text:p><text:s/>611 099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5年</text:p>
          </table:table-cell>
          <table:table-cell table:style-name="ce199"/>
          <table:table-cell table:style-name="ce204"/>
          <table:table-cell office:value-type="float" office:value="2885128.7170000002" table:style-name="ce203">
            <text:p>2 885 129</text:p>
          </table:table-cell>
          <table:table-cell office:value-type="float" office:value="337721.70699999999" table:style-name="ce203">
            <text:p><text:s/>337 722</text:p>
          </table:table-cell>
          <table:table-cell office:value-type="float" office:value="990899.01100000006" table:style-name="ce203">
            <text:p><text:s/>990 899</text:p>
          </table:table-cell>
          <table:table-cell office:value-type="float" office:value="2758013.1150000002" table:style-name="ce203">
            <text:p>2 758 013</text:p>
          </table:table-cell>
          <table:table-cell office:value-type="float" office:value="986873.37699999998" table:style-name="ce203">
            <text:p><text:s/>986 873</text:p>
          </table:table-cell>
          <table:table-cell office:value-type="float" office:value="645923.63199999998" table:number-columns-spanned="2" table:number-rows-spanned="1" table:style-name="ce530">
            <text:p><text:s/>645 924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6年</text:p>
          </table:table-cell>
          <table:table-cell table:style-name="ce199"/>
          <table:table-cell table:style-name="ce204"/>
          <table:table-cell office:value-type="float" office:value="2325096.5950000002" table:style-name="ce203">
            <text:p>2 325 097</text:p>
          </table:table-cell>
          <table:table-cell office:value-type="float" office:value="676413.10199999996" table:style-name="ce203">
            <text:p><text:s/>676 413</text:p>
          </table:table-cell>
          <table:table-cell office:value-type="float" office:value="1010261.8540000001" table:style-name="ce203">
            <text:p>1 010 262</text:p>
          </table:table-cell>
          <table:table-cell office:value-type="float" office:value="2029473.1610000001" table:style-name="ce203">
            <text:p>2 029 473</text:p>
          </table:table-cell>
          <table:table-cell office:value-type="float" office:value="1111762.27" table:style-name="ce203">
            <text:p>1 111 762</text:p>
          </table:table-cell>
          <table:table-cell office:value-type="float" office:value="722976.94799999997" table:number-columns-spanned="2" table:number-rows-spanned="1" table:style-name="ce530">
            <text:p><text:s/>722 977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7年</text:p>
          </table:table-cell>
          <table:table-cell table:style-name="ce199"/>
          <table:table-cell table:style-name="ce204"/>
          <table:table-cell office:value-type="float" office:value="2193040.1039999998" table:style-name="ce203">
            <text:p>2 193 040</text:p>
          </table:table-cell>
          <table:table-cell office:value-type="float" office:value="1189547.844" table:style-name="ce203">
            <text:p>1 189 548</text:p>
          </table:table-cell>
          <table:table-cell office:value-type="float" office:value="976728.23499999999" table:style-name="ce203">
            <text:p><text:s/>976 728</text:p>
          </table:table-cell>
          <table:table-cell office:value-type="float" office:value="1715676.9469999999" table:style-name="ce203">
            <text:p>1 715 677</text:p>
          </table:table-cell>
          <table:table-cell office:value-type="float" office:value="1297432.4950000001" table:style-name="ce203">
            <text:p>1 297 432</text:p>
          </table:table-cell>
          <table:table-cell office:value-type="float" office:value="642020.06400000001" table:number-columns-spanned="2" table:number-rows-spanned="1" table:style-name="ce530">
            <text:p><text:s/>642 020</text:p>
          </table:table-cell>
          <table:covered-table-cell/>
          <table:table-cell table:number-columns-repeated="16374"/>
        </table:table-row>
        <table:table-row table:style-name="ro23">
          <table:table-cell table:style-name="ce202"/>
          <table:table-cell table:style-name="ce199"/>
          <table:table-cell table:style-name="ce204"/>
          <table:table-cell table:number-columns-repeated="5" table:style-name="ce203"/>
          <table:table-cell table:number-columns-spanned="2" table:number-rows-spanned="1" table:style-name="ce530"/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8年</text:p>
          </table:table-cell>
          <table:table-cell table:style-name="ce199"/>
          <table:table-cell table:style-name="ce204"/>
          <table:table-cell office:value-type="float" office:value="1434068.2749999999" table:style-name="ce203">
            <text:p>1 434 068</text:p>
          </table:table-cell>
          <table:table-cell office:value-type="float" office:value="386851.11200000002" table:style-name="ce203">
            <text:p><text:s/>386 851</text:p>
          </table:table-cell>
          <table:table-cell office:value-type="float" office:value="405997.52100000001" table:style-name="ce203">
            <text:p><text:s/>405 998</text:p>
          </table:table-cell>
          <table:table-cell office:value-type="float" office:value="589361.86600000004" table:style-name="ce203">
            <text:p><text:s/>589 362</text:p>
          </table:table-cell>
          <table:table-cell office:value-type="float" office:value="434850.40399999998" table:style-name="ce203">
            <text:p><text:s/>434 850</text:p>
          </table:table-cell>
          <table:table-cell office:value-type="float" office:value="207224.495" table:number-columns-spanned="2" table:number-rows-spanned="1" table:style-name="ce530">
            <text:p><text:s/>207 224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9年</text:p>
          </table:table-cell>
          <table:table-cell table:style-name="ce199"/>
          <table:table-cell table:style-name="ce204"/>
          <table:table-cell office:value-type="float" office:value="2086002.2479999999" table:style-name="ce203">
            <text:p>2 086 002</text:p>
          </table:table-cell>
          <table:table-cell office:value-type="float" office:value="410992.31300000002" table:style-name="ce203">
            <text:p><text:s/>410 992</text:p>
          </table:table-cell>
          <table:table-cell office:value-type="float" office:value="1452724.0919999999" table:style-name="ce203">
            <text:p>1 452 724</text:p>
          </table:table-cell>
          <table:table-cell office:value-type="float" office:value="473262.658" table:style-name="ce203">
            <text:p><text:s/>473 263</text:p>
          </table:table-cell>
          <table:table-cell office:value-type="float" office:value="361904.20500000002" table:style-name="ce203">
            <text:p><text:s/>361 904</text:p>
          </table:table-cell>
          <table:table-cell office:value-type="float" office:value="110550.97900000001" table:number-columns-spanned="2" table:number-rows-spanned="1" table:style-name="ce530">
            <text:p><text:s/>110 551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10年</text:p>
          </table:table-cell>
          <table:table-cell table:style-name="ce199"/>
          <table:table-cell table:style-name="ce204"/>
          <table:table-cell office:value-type="float" office:value="2669935.6549999998" table:style-name="ce203">
            <text:p>2 669 936</text:p>
          </table:table-cell>
          <table:table-cell office:value-type="float" office:value="369611.87900000002" table:style-name="ce203">
            <text:p><text:s/>369 612</text:p>
          </table:table-cell>
          <table:table-cell office:value-type="float" office:value="459012.44699999999" table:style-name="ce203">
            <text:p><text:s/>459 012</text:p>
          </table:table-cell>
          <table:table-cell office:value-type="float" office:value="778382.12800000003" table:style-name="ce203">
            <text:p><text:s/>778 382</text:p>
          </table:table-cell>
          <table:table-cell office:value-type="float" office:value="632415.66" table:style-name="ce203">
            <text:p><text:s/>632 416</text:p>
          </table:table-cell>
          <table:table-cell office:value-type="float" office:value="590424.50199999998" table:number-columns-spanned="2" table:number-rows-spanned="1" table:style-name="ce530">
            <text:p><text:s/>590 42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11年</text:p>
          </table:table-cell>
          <table:table-cell table:style-name="ce199"/>
          <table:table-cell table:style-name="ce204"/>
          <table:table-cell office:value-type="float" office:value="1474647.527" table:style-name="ce203">
            <text:p>1 474 648</text:p>
          </table:table-cell>
          <table:table-cell office:value-type="float" office:value="515245.58899999998" table:style-name="ce203">
            <text:p><text:s/>515 246</text:p>
          </table:table-cell>
          <table:table-cell office:value-type="float" office:value="1130863.4609999999" table:style-name="ce203">
            <text:p>1 130 863</text:p>
          </table:table-cell>
          <table:table-cell office:value-type="float" office:value="757529.30799999996" table:style-name="ce203">
            <text:p><text:s/>757 529</text:p>
          </table:table-cell>
          <table:table-cell office:value-type="float" office:value="644766.73800000001" table:style-name="ce203">
            <text:p><text:s/>644 767</text:p>
          </table:table-cell>
          <table:table-cell office:value-type="float" office:value="169841.53" table:number-columns-spanned="2" table:number-rows-spanned="1" table:style-name="ce530">
            <text:p><text:s/>169 842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12年</text:p>
          </table:table-cell>
          <table:table-cell table:style-name="ce199"/>
          <table:table-cell table:style-name="ce204"/>
          <table:table-cell office:value-type="float" office:value="1250125.422" table:style-name="ce203">
            <text:p>1 250 125</text:p>
          </table:table-cell>
          <table:table-cell office:value-type="float" office:value="309196.53600000002" table:style-name="ce203">
            <text:p><text:s/>309 197</text:p>
          </table:table-cell>
          <table:table-cell office:value-type="float" office:value="217019.821" table:style-name="ce203">
            <text:p><text:s/>217 020</text:p>
          </table:table-cell>
          <table:table-cell office:value-type="float" office:value="350011.22600000002" table:style-name="ce203">
            <text:p><text:s/>350 011</text:p>
          </table:table-cell>
          <table:table-cell office:value-type="float" office:value="323368.51699999999" table:style-name="ce203">
            <text:p><text:s/>323 369</text:p>
          </table:table-cell>
          <table:table-cell office:value-type="float" office:value="107659.141" table:number-columns-spanned="2" table:number-rows-spanned="1" table:style-name="ce530">
            <text:p><text:s/>107 659</text:p>
          </table:table-cell>
          <table:covered-table-cell/>
          <table:table-cell table:number-columns-repeated="16374"/>
        </table:table-row>
        <table:table-row table:style-name="ro23">
          <table:table-cell table:style-name="ce202"/>
          <table:table-cell table:style-name="ce199"/>
          <table:table-cell table:style-name="ce204"/>
          <table:table-cell table:number-columns-repeated="5" table:style-name="ce203"/>
          <table:table-cell table:number-columns-spanned="2" table:number-rows-spanned="1" table:style-name="ce530"/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13年</text:p>
          </table:table-cell>
          <table:table-cell table:style-name="ce205"/>
          <table:table-cell table:style-name="ce206"/>
          <table:table-cell office:value-type="float" office:value="549671.11100000003" table:style-name="ce203">
            <text:p><text:s/>549 671</text:p>
          </table:table-cell>
          <table:table-cell office:value-type="float" office:value="121319.781" table:style-name="ce203">
            <text:p><text:s/>121 320</text:p>
          </table:table-cell>
          <table:table-cell office:value-type="float" office:value="1161784.078" table:style-name="ce203">
            <text:p>1 161 784</text:p>
          </table:table-cell>
          <table:table-cell office:value-type="float" office:value="343941.86300000001" table:style-name="ce203">
            <text:p><text:s/>343 942</text:p>
          </table:table-cell>
          <table:table-cell office:value-type="float" office:value="310158.049" table:style-name="ce203">
            <text:p><text:s/>310 158</text:p>
          </table:table-cell>
          <table:table-cell office:value-type="float" office:value="151488.242" table:number-columns-spanned="2" table:number-rows-spanned="1" table:style-name="ce530">
            <text:p><text:s/>151 488</text:p>
          </table:table-cell>
          <table:covered-table-cell/>
          <table:table-cell table:number-columns-repeated="16374"/>
        </table:table-row>
        <table:table-row table:style-name="ro22">
          <table:table-cell table:style-name="ce207"/>
          <table:table-cell office:value-type="string" table:style-name="ce208">
            <text:p>2月</text:p>
          </table:table-cell>
          <table:table-cell table:style-name="ce206"/>
          <table:table-cell office:value-type="float" office:value="23064.896000000001" table:style-name="ce203">
            <text:p><text:s/>23 065</text:p>
          </table:table-cell>
          <table:table-cell office:value-type="string" table:style-name="ce203">
            <text:p>-</text:p>
          </table:table-cell>
          <table:table-cell office:value-type="float" office:value="9916.6749999999993" table:style-name="ce203">
            <text:p><text:s/>9 917</text:p>
          </table:table-cell>
          <table:table-cell office:value-type="float" office:value="31323.946" table:style-name="ce203">
            <text:p><text:s/>31 324</text:p>
          </table:table-cell>
          <table:table-cell office:value-type="float" office:value="17708.894" table:style-name="ce203">
            <text:p><text:s/>17 709</text:p>
          </table:table-cell>
          <table:table-cell office:value-type="float" office:value="2462.0949999999998" table:number-columns-spanned="2" table:number-rows-spanned="1" table:style-name="ce530">
            <text:p><text:s/>2 462</text:p>
          </table:table-cell>
          <table:covered-table-cell/>
          <table:table-cell table:number-columns-repeated="16374"/>
        </table:table-row>
        <table:table-row table:style-name="ro22">
          <table:table-cell table:style-name="ce207"/>
          <table:table-cell office:value-type="string" table:style-name="ce208">
            <text:p>3月</text:p>
          </table:table-cell>
          <table:table-cell table:style-name="ce206"/>
          <table:table-cell office:value-type="float" office:value="68531.910999999993" table:style-name="ce203">
            <text:p><text:s/>68 532</text:p>
          </table:table-cell>
          <table:table-cell office:value-type="float" office:value="23080.420999999998" table:style-name="ce203">
            <text:p><text:s/>23 080</text:p>
          </table:table-cell>
          <table:table-cell office:value-type="float" office:value="10297.688" table:style-name="ce203">
            <text:p><text:s/>10 298</text:p>
          </table:table-cell>
          <table:table-cell office:value-type="float" office:value="49960.9" table:style-name="ce203">
            <text:p><text:s/>49 961</text:p>
          </table:table-cell>
          <table:table-cell office:value-type="float" office:value="49960.9" table:style-name="ce203">
            <text:p><text:s/>49 961</text:p>
          </table:table-cell>
          <table:table-cell office:value-type="float" office:value="276.36399999999998" table:number-columns-spanned="2" table:number-rows-spanned="1" table:style-name="ce530">
            <text:p><text:s text:c="2"/>276</text:p>
          </table:table-cell>
          <table:covered-table-cell/>
          <table:table-cell table:number-columns-repeated="16374"/>
        </table:table-row>
        <table:table-row table:style-name="ro23">
          <table:table-cell table:style-name="ce207"/>
          <table:table-cell table:style-name="ce208"/>
          <table:table-cell table:style-name="ce206"/>
          <table:table-cell table:number-columns-repeated="5" table:style-name="ce203"/>
          <table:table-cell table:number-columns-spanned="2" table:number-rows-spanned="1" table:style-name="ce530"/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4月</text:p>
          </table:table-cell>
          <table:table-cell table:style-name="ce206"/>
          <table:table-cell office:value-type="float" office:value="16811.530999999999" table:style-name="ce203">
            <text:p><text:s/>16 812</text:p>
          </table:table-cell>
          <table:table-cell office:value-type="float" office:value="7390" table:style-name="ce203">
            <text:p><text:s/>7 390</text:p>
          </table:table-cell>
          <table:table-cell office:value-type="float" office:value="912.98099999999999" table:style-name="ce203">
            <text:p><text:s text:c="2"/>913</text:p>
          </table:table-cell>
          <table:table-cell office:value-type="float" office:value="14406.504000000001" table:style-name="ce203">
            <text:p><text:s/>14 407</text:p>
          </table:table-cell>
          <table:table-cell office:value-type="float" office:value="12592.557000000001" table:style-name="ce203">
            <text:p><text:s/>12 593</text:p>
          </table:table-cell>
          <table:table-cell office:value-type="float" office:value="15915.102000000001" table:number-columns-spanned="2" table:number-rows-spanned="1" table:style-name="ce530">
            <text:p><text:s/>15 915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5月</text:p>
          </table:table-cell>
          <table:table-cell table:style-name="ce206"/>
          <table:table-cell office:value-type="float" office:value="65474.284" table:style-name="ce203">
            <text:p><text:s/>65 474</text:p>
          </table:table-cell>
          <table:table-cell office:value-type="string" table:style-name="ce203">
            <text:p>-</text:p>
          </table:table-cell>
          <table:table-cell office:value-type="float" office:value="4914.8490000000002" table:style-name="ce203">
            <text:p><text:s/>4 915</text:p>
          </table:table-cell>
          <table:table-cell office:value-type="float" office:value="84147.358999999997" table:style-name="ce203">
            <text:p><text:s/>84 147</text:p>
          </table:table-cell>
          <table:table-cell office:value-type="float" office:value="82311.489000000001" table:style-name="ce203">
            <text:p><text:s/>82 311</text:p>
          </table:table-cell>
          <table:table-cell office:value-type="float" office:value="130.923" table:number-columns-spanned="2" table:number-rows-spanned="1" table:style-name="ce530">
            <text:p><text:s text:c="2"/>131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6月</text:p>
          </table:table-cell>
          <table:table-cell table:style-name="ce206"/>
          <table:table-cell office:value-type="float" office:value="87161.774999999994" table:style-name="ce203">
            <text:p><text:s/>87 162</text:p>
          </table:table-cell>
          <table:table-cell office:value-type="float" office:value="24690.54" table:style-name="ce203">
            <text:p><text:s/>24 691</text:p>
          </table:table-cell>
          <table:table-cell office:value-type="float" office:value="295.87599999999998" table:style-name="ce203">
            <text:p><text:s text:c="2"/>296</text:p>
          </table:table-cell>
          <table:table-cell office:value-type="float" office:value="25578.647000000001" table:style-name="ce203">
            <text:p><text:s/>25 579</text:p>
          </table:table-cell>
          <table:table-cell office:value-type="float" office:value="22710.116999999998" table:style-name="ce203">
            <text:p><text:s/>22 710</text:p>
          </table:table-cell>
          <table:table-cell office:value-type="float" office:value="852.78200000000004" table:number-columns-spanned="2" table:number-rows-spanned="1" table:style-name="ce530">
            <text:p><text:s text:c="2"/>853</text:p>
          </table:table-cell>
          <table:covered-table-cell/>
          <table:table-cell table:number-columns-repeated="16374"/>
        </table:table-row>
        <table:table-row table:style-name="ro23">
          <table:table-cell table:style-name="ce199"/>
          <table:table-cell table:style-name="ce208"/>
          <table:table-cell table:style-name="ce206"/>
          <table:table-cell table:number-columns-repeated="5" table:style-name="ce203"/>
          <table:table-cell table:number-columns-spanned="2" table:number-rows-spanned="1" table:style-name="ce530"/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7月</text:p>
          </table:table-cell>
          <table:table-cell table:style-name="ce206"/>
          <table:table-cell office:value-type="float" office:value="88076.047000000006" table:style-name="ce203">
            <text:p><text:s/>88 076</text:p>
          </table:table-cell>
          <table:table-cell office:value-type="float" office:value="21713.835999999999" table:style-name="ce203">
            <text:p><text:s/>21 714</text:p>
          </table:table-cell>
          <table:table-cell office:value-type="float" office:value="1068340.5109999999" table:style-name="ce203">
            <text:p>1 068 341</text:p>
          </table:table-cell>
          <table:table-cell office:value-type="float" office:value="39211.298999999999" table:style-name="ce203">
            <text:p><text:s/>39 211</text:p>
          </table:table-cell>
          <table:table-cell office:value-type="float" office:value="25660.883999999998" table:style-name="ce203">
            <text:p><text:s/>25 661</text:p>
          </table:table-cell>
          <table:table-cell office:value-type="float" office:value="44834" table:number-columns-spanned="2" table:number-rows-spanned="1" table:style-name="ce530">
            <text:p><text:s/>44 834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8月</text:p>
          </table:table-cell>
          <table:table-cell table:style-name="ce206"/>
          <table:table-cell office:value-type="float" office:value="27770.594000000001" table:style-name="ce203">
            <text:p><text:s/>27 771</text:p>
          </table:table-cell>
          <table:table-cell office:value-type="float" office:value="10468.425999999999" table:style-name="ce203">
            <text:p><text:s/>10 468</text:p>
          </table:table-cell>
          <table:table-cell office:value-type="float" office:value="3761.0949999999998" table:style-name="ce203">
            <text:p><text:s/>3 761</text:p>
          </table:table-cell>
          <table:table-cell office:value-type="float" office:value="29206.816999999999" table:style-name="ce203">
            <text:p><text:s/>29 207</text:p>
          </table:table-cell>
          <table:table-cell office:value-type="float" office:value="29206.816999999999" table:style-name="ce203">
            <text:p><text:s/>29 207</text:p>
          </table:table-cell>
          <table:table-cell office:value-type="string" table:number-columns-spanned="2" table:number-rows-spanned="1" table:style-name="ce530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9月</text:p>
          </table:table-cell>
          <table:table-cell table:style-name="ce206"/>
          <table:table-cell office:value-type="float" office:value="18470.080000000002" table:style-name="ce203">
            <text:p><text:s/>18 470</text:p>
          </table:table-cell>
          <table:table-cell office:value-type="float" office:value="862.64" table:style-name="ce203">
            <text:p><text:s text:c="2"/>863</text:p>
          </table:table-cell>
          <table:table-cell office:value-type="float" office:value="37274.356" table:style-name="ce203">
            <text:p><text:s/>37 274</text:p>
          </table:table-cell>
          <table:table-cell office:value-type="float" office:value="45042.332999999999" table:style-name="ce203">
            <text:p><text:s/>45 042</text:p>
          </table:table-cell>
          <table:table-cell office:value-type="float" office:value="45042.332999999999" table:style-name="ce203">
            <text:p><text:s/>45 042</text:p>
          </table:table-cell>
          <table:table-cell office:value-type="float" office:value="50591.349000000002" table:number-columns-spanned="2" table:number-rows-spanned="1" table:style-name="ce530">
            <text:p><text:s/>50 591</text:p>
          </table:table-cell>
          <table:covered-table-cell/>
          <table:table-cell table:number-columns-repeated="16374"/>
        </table:table-row>
        <table:table-row table:style-name="ro23">
          <table:table-cell table:style-name="ce199"/>
          <table:table-cell table:style-name="ce208"/>
          <table:table-cell table:style-name="ce206"/>
          <table:table-cell table:number-columns-repeated="5" table:style-name="ce203"/>
          <table:table-cell table:number-columns-spanned="2" table:number-rows-spanned="1" table:style-name="ce530"/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10月</text:p>
          </table:table-cell>
          <table:table-cell table:style-name="ce206"/>
          <table:table-cell office:value-type="float" office:value="14776.183000000001" table:style-name="ce203">
            <text:p><text:s/>14 776</text:p>
          </table:table-cell>
          <table:table-cell office:value-type="float" office:value="10000" table:style-name="ce203">
            <text:p><text:s/>10 000</text:p>
          </table:table-cell>
          <table:table-cell office:value-type="float" office:value="389.98200000000003" table:style-name="ce203">
            <text:p><text:s text:c="2"/>390</text:p>
          </table:table-cell>
          <table:table-cell office:value-type="float" office:value="2674.4050000000002" table:style-name="ce203">
            <text:p><text:s/>2 674</text:p>
          </table:table-cell>
          <table:table-cell office:value-type="float" office:value="2674.4050000000002" table:style-name="ce203">
            <text:p><text:s/>2 674</text:p>
          </table:table-cell>
          <table:table-cell office:value-type="float" office:value="16887.839" table:number-columns-spanned="2" table:number-rows-spanned="1" table:style-name="ce530">
            <text:p><text:s/>16 888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11月</text:p>
          </table:table-cell>
          <table:table-cell table:style-name="ce206"/>
          <table:table-cell office:value-type="float" office:value="108400.01" table:style-name="ce203">
            <text:p><text:s/>108 400</text:p>
          </table:table-cell>
          <table:table-cell office:value-type="float" office:value="5113.9179999999997" table:style-name="ce203">
            <text:p><text:s/>5 114</text:p>
          </table:table-cell>
          <table:table-cell office:value-type="float" office:value="5551.8130000000001" table:style-name="ce203">
            <text:p><text:s/>5 552</text:p>
          </table:table-cell>
          <table:table-cell office:value-type="float" office:value="2227.0610000000001" table:style-name="ce203">
            <text:p><text:s/>2 227</text:p>
          </table:table-cell>
          <table:table-cell office:value-type="float" office:value="2127.0610000000001" table:style-name="ce203">
            <text:p><text:s/>2 127</text:p>
          </table:table-cell>
          <table:table-cell office:value-type="float" office:value="2216.1190000000001" table:number-columns-spanned="2" table:number-rows-spanned="1" table:style-name="ce530">
            <text:p><text:s/>2 216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12月</text:p>
          </table:table-cell>
          <table:table-cell table:style-name="ce206"/>
          <table:table-cell office:value-type="float" office:value="866.36900000000003" table:style-name="ce203">
            <text:p><text:s text:c="2"/>866</text:p>
          </table:table-cell>
          <table:table-cell office:value-type="float" office:value="18000" table:style-name="ce203">
            <text:p><text:s/>18 000</text:p>
          </table:table-cell>
          <table:table-cell office:value-type="float" office:value="42.133000000000003" table:style-name="ce203">
            <text:p><text:s text:c="2"/>42</text:p>
          </table:table-cell>
          <table:table-cell office:value-type="float" office:value="1472.3009999999999" table:style-name="ce203">
            <text:p><text:s/>1 472</text:p>
          </table:table-cell>
          <table:table-cell office:value-type="float" office:value="1472.3009999999999" table:style-name="ce203">
            <text:p><text:s/>1 472</text:p>
          </table:table-cell>
          <table:table-cell office:value-type="float" office:value="17309.669000000002" table:number-columns-spanned="2" table:number-rows-spanned="1" table:style-name="ce530">
            <text:p><text:s/>17 310</text:p>
          </table:table-cell>
          <table:covered-table-cell/>
          <table:table-cell table:number-columns-repeated="16374"/>
        </table:table-row>
        <table:table-row table:style-name="ro23">
          <table:table-cell table:style-name="ce199"/>
          <table:table-cell table:style-name="ce208"/>
          <table:table-cell table:style-name="ce206"/>
          <table:table-cell table:number-columns-repeated="5" table:style-name="ce203"/>
          <table:table-cell table:number-columns-spanned="2" table:number-rows-spanned="1" table:style-name="ce530"/>
          <table:covered-table-cell/>
          <table:table-cell table:number-columns-repeated="16374"/>
        </table:table-row>
        <table:table-row table:style-name="ro22">
          <table:table-cell office:value-type="string" table:style-name="ce199">
            <text:p>114年</text:p>
          </table:table-cell>
          <table:table-cell office:value-type="string" table:style-name="ce208">
            <text:p>1月</text:p>
          </table:table-cell>
          <table:table-cell table:style-name="ce206"/>
          <table:table-cell office:value-type="float" office:value="61764.652000000002" table:style-name="ce203">
            <text:p><text:s/>61 765</text:p>
          </table:table-cell>
          <table:table-cell office:value-type="float" office:value="6107.6090000000004" table:style-name="ce203">
            <text:p><text:s/>6 108</text:p>
          </table:table-cell>
          <table:table-cell office:value-type="float" office:value="2464.5970000000002" table:style-name="ce203">
            <text:p><text:s/>2 465</text:p>
          </table:table-cell>
          <table:table-cell office:value-type="float" office:value="8986.7860000000001" table:style-name="ce203">
            <text:p><text:s/>8 987</text:p>
          </table:table-cell>
          <table:table-cell office:value-type="float" office:value="8986.7860000000001" table:style-name="ce203">
            <text:p><text:s/>8 987</text:p>
          </table:table-cell>
          <table:table-cell office:value-type="float" office:value="472.13600000000002" table:number-columns-spanned="2" table:number-rows-spanned="1" table:style-name="ce530">
            <text:p><text:s text:c="2"/>472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2月</text:p>
          </table:table-cell>
          <table:table-cell table:style-name="ce206"/>
          <table:table-cell office:value-type="float" office:value="68287.491999999998" table:style-name="ce203">
            <text:p><text:s/>68 287</text:p>
          </table:table-cell>
          <table:table-cell office:value-type="float" office:value="604.22900000000004" table:style-name="ce203">
            <text:p><text:s text:c="2"/>604</text:p>
          </table:table-cell>
          <table:table-cell office:value-type="float" office:value="41.594999999999999" table:style-name="ce203">
            <text:p><text:s text:c="2"/>42</text:p>
          </table:table-cell>
          <table:table-cell office:value-type="float" office:value="7103.4030000000002" table:style-name="ce203">
            <text:p><text:s/>7 103</text:p>
          </table:table-cell>
          <table:table-cell office:value-type="float" office:value="6962.8829999999998" table:style-name="ce203">
            <text:p><text:s/>6 963</text:p>
          </table:table-cell>
          <table:table-cell office:value-type="float" office:value="35000" table:number-columns-spanned="2" table:number-rows-spanned="1" table:style-name="ce530">
            <text:p><text:s/>35 000</text:p>
          </table:table-cell>
          <table:covered-table-cell/>
          <table:table-cell table:number-columns-repeated="16374"/>
        </table:table-row>
        <table:table-row table:style-name="ro4">
          <table:table-cell table:style-name="ce191"/>
          <table:table-cell table:style-name="ce199"/>
          <table:table-cell table:style-name="ce204"/>
          <table:table-cell table:number-columns-repeated="5" table:style-name="ce203"/>
          <table:table-cell table:number-columns-spanned="2" table:number-rows-spanned="1" table:style-name="ce531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650">
            <text:p>本年累計數</text:p>
          </table:table-cell>
          <table:covered-table-cell table:number-columns-repeated="2"/>
          <table:table-cell office:value-type="float" office:value="130052.144" table:style-name="ce209">
            <text:p><text:s/>130 052</text:p>
          </table:table-cell>
          <table:table-cell office:value-type="float" office:value="6711.8379999999997" table:style-name="ce209">
            <text:p><text:s/>6 712</text:p>
          </table:table-cell>
          <table:table-cell office:value-type="float" office:value="2506.192" table:style-name="ce209">
            <text:p><text:s/>2 506</text:p>
          </table:table-cell>
          <table:table-cell office:value-type="float" office:value="16090.189" table:style-name="ce209">
            <text:p><text:s/>16 090</text:p>
          </table:table-cell>
          <table:table-cell office:value-type="float" office:value="15949.669" table:style-name="ce209">
            <text:p><text:s/>15 950</text:p>
          </table:table-cell>
          <table:table-cell office:value-type="float" office:value="35472.135999999999" table:number-columns-spanned="2" table:number-rows-spanned="1" table:style-name="ce535">
            <text:p><text:s/>35 472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51">
            <text:p>本年累計較上</text:p>
            <text:p>年同期增減％</text:p>
          </table:table-cell>
          <table:covered-table-cell table:number-columns-repeated="2"/>
          <table:table-cell office:value-type="float" office:value="143.8523711894" table:number-columns-spanned="1" table:number-rows-spanned="2" table:style-name="ce648">
            <text:p><text:s/>143.9</text:p>
          </table:table-cell>
          <table:table-cell office:value-type="string" table:number-columns-spanned="1" table:number-rows-spanned="2" table:style-name="ce649">
            <text:p>--</text:p>
          </table:table-cell>
          <table:table-cell office:value-type="float" office:value="-91.646804627600005" table:number-columns-spanned="1" table:number-rows-spanned="2" table:style-name="ce649">
            <text:p>- 91.6</text:p>
          </table:table-cell>
          <table:table-cell office:value-type="float" office:value="-67.828782432500006" table:number-columns-spanned="1" table:number-rows-spanned="2" table:style-name="ce649">
            <text:p>- 67.8</text:p>
          </table:table-cell>
          <table:table-cell office:value-type="float" office:value="-56.181246915300001" table:number-columns-spanned="1" table:number-rows-spanned="2" table:style-name="ce649">
            <text:p>- 56.2</text:p>
          </table:table-cell>
          <table:table-cell office:value-type="float" office:value="1333.741873291" table:number-columns-spanned="2" table:number-rows-spanned="2" table:style-name="ce649">
            <text:p>1 333.7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10"/>
        </table:table-row>
        <table:table-row table:style-name="ro11">
          <table:table-cell table:style-name="ce191"/>
          <table:table-cell table:style-name="ce199"/>
          <table:table-cell table:number-columns-repeated="6" table:style-name="ce191"/>
          <table:table-cell table:number-columns-spanned="2" table:number-rows-spanned="1" table:style-name="ce547"/>
          <table:covered-table-cell/>
          <table:table-cell table:number-columns-repeated="16374"/>
        </table:table-row>
        <table:table-row table:style-name="ro35">
          <table:table-cell table:style-name="ce191"/>
          <table:table-cell table:style-name="ce199"/>
          <table:table-cell table:number-columns-repeated="16382" table:style-name="ce191"/>
        </table:table-row>
        <table:table-row table:style-name="ro13">
          <table:table-cell office:value-type="string" table:number-columns-spanned="9" table:number-rows-spanned="1" table:style-name="ce529">
            <text:p>（52）</text:p>
          </table:table-cell>
          <table:covered-table-cell table:number-columns-repeated="8"/>
          <table:table-cell table:number-columns-repeated="16375" table:style-name="ce191"/>
        </table:table-row>
        <table:table-row table:number-rows-repeated="1048533" table:style-name="ro14">
          <table:table-cell table:number-columns-repeated="16384"/>
        </table:table-row>
      </table:table>
      <table:table table:name="DE09" table:style-name="ta1">
        <table:table-column table:style-name="co14" table:number-columns-repeated="2" table:default-cell-style-name="ce2"/>
        <table:table-column table:style-name="co8" table:default-cell-style-name="ce2"/>
        <table:table-column table:style-name="co40" table:default-cell-style-name="ce156"/>
        <table:table-column table:style-name="co41" table:default-cell-style-name="ce220"/>
        <table:table-column table:style-name="co40" table:default-cell-style-name="ce156"/>
        <table:table-column table:style-name="co41" table:default-cell-style-name="ce220"/>
        <table:table-column table:style-name="co40" table:default-cell-style-name="ce156"/>
        <table:table-column table:style-name="co42" table:default-cell-style-name="ce220"/>
        <table:table-column table:style-name="co39" table:default-cell-style-name="ce220"/>
        <table:table-column table:style-name="co13" table:number-columns-repeated="16374" table:default-cell-style-name="ce2"/>
        <table:table-row table:style-name="ro36">
          <table:table-cell office:value-type="string" table:number-columns-spanned="10" table:number-rows-spanned="1" table:style-name="ce258">
            <text:p>表　E-11　核准華僑及外國人來台投資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number-columns-spanned="10" table:number-rows-spanned="1" table:style-name="ce575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06">
            <text:p>年　月</text:p>
          </table:table-cell>
          <table:covered-table-cell table:number-columns-repeated="2"/>
          <table:table-cell office:value-type="string" table:number-columns-spanned="2" table:number-rows-spanned="1" table:style-name="ce652">
            <text:p>總<text:span text:style-name="T7">□□</text:span>額</text:p>
          </table:table-cell>
          <table:covered-table-cell/>
          <table:table-cell office:value-type="string" table:number-columns-spanned="2" table:number-rows-spanned="1" table:style-name="ce465">
            <text:p>華僑投資額</text:p>
          </table:table-cell>
          <table:covered-table-cell/>
          <table:table-cell office:value-type="string" table:number-columns-spanned="3" table:number-rows-spanned="1" table:style-name="ce443">
            <text:p>外國人投資額</text:p>
          </table:table-cell>
          <table:covered-table-cell table:number-columns-repeated="2"/>
          <table:table-cell table:number-columns-repeated="16374" table:style-name="ce60"/>
        </table:table-row>
        <table:table-row table:style-name="ro45">
          <table:covered-table-cell/>
          <table:covered-table-cell table:number-columns-repeated="2"/>
          <table:table-cell office:value-type="string" table:style-name="ce211">
            <text:p>(千美元)</text:p>
          </table:table-cell>
          <table:table-cell office:value-type="string" table:style-name="ce212">
            <text:p>年增率(％)</text:p>
          </table:table-cell>
          <table:table-cell office:value-type="string" table:style-name="ce213">
            <text:p>(千美元)</text:p>
          </table:table-cell>
          <table:table-cell office:value-type="string" table:style-name="ce212">
            <text:p>年增率(％)</text:p>
          </table:table-cell>
          <table:table-cell office:value-type="string" table:style-name="ce213">
            <text:p>(千美元)</text:p>
          </table:table-cell>
          <table:table-cell office:value-type="string" table:number-columns-spanned="2" table:number-rows-spanned="1" table:style-name="ce581">
            <text:p>年增率(％)</text:p>
          </table:table-cell>
          <table:covered-table-cell/>
          <table:table-cell table:number-columns-repeated="16374" table:style-name="ce1"/>
        </table:table-row>
        <table:table-row table:style-name="ro4">
          <table:table-cell table:number-columns-repeated="2" table:style-name="ce2"/>
          <table:table-cell table:style-name="ce214"/>
          <table:table-cell table:style-name="ce215"/>
          <table:table-cell table:style-name="ce216"/>
          <table:table-cell table:style-name="ce215"/>
          <table:table-cell table:style-name="ce216"/>
          <table:table-cell table:style-name="ce215"/>
          <table:table-cell table:number-columns-spanned="2" table:number-rows-spanned="1" table:style-name="ce57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3年</text:p>
          </table:table-cell>
          <table:table-cell table:style-name="ce59"/>
          <table:table-cell table:style-name="ce184"/>
          <table:table-cell office:value-type="float" office:value="5770024.1639999999" table:style-name="ce41">
            <text:p>5 770 024</text:p>
          </table:table-cell>
          <table:table-cell office:value-type="float" office:value="16.957157218437001" table:style-name="ce56">
            <text:p>17.0<text:s/></text:p>
          </table:table-cell>
          <table:table-cell office:value-type="float" office:value="18811.319" table:style-name="ce41">
            <text:p><text:s/>18 811</text:p>
          </table:table-cell>
          <table:table-cell office:value-type="float" office:value="109.694859079552" table:style-name="ce56">
            <text:p>109.7<text:s/></text:p>
          </table:table-cell>
          <table:table-cell office:value-type="float" office:value="5751212.8449999997" table:style-name="ce41">
            <text:p>5 751 213</text:p>
          </table:table-cell>
          <table:table-cell office:value-type="float" office:value="16.7882192022529" table:number-columns-spanned="2" table:number-rows-spanned="1" table:style-name="ce280">
            <text:p>16.8<text:s/>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4年</text:p>
          </table:table-cell>
          <table:table-cell table:style-name="ce59"/>
          <table:table-cell table:style-name="ce184"/>
          <table:table-cell office:value-type="float" office:value="4796847.4139999999" table:style-name="ce41">
            <text:p>4 796 847</text:p>
          </table:table-cell>
          <table:table-cell office:value-type="float" office:value="-16.866077547331301" table:style-name="ce56">
            <text:p>-16.9<text:s/></text:p>
          </table:table-cell>
          <table:table-cell office:value-type="float" office:value="14843.501" table:style-name="ce41">
            <text:p><text:s/>14 844</text:p>
          </table:table-cell>
          <table:table-cell office:value-type="float" office:value="-21.092715508146899" table:style-name="ce56">
            <text:p>-21.1<text:s/></text:p>
          </table:table-cell>
          <table:table-cell office:value-type="float" office:value="4782003.9129999997" table:style-name="ce41">
            <text:p>4 782 004</text:p>
          </table:table-cell>
          <table:table-cell office:value-type="float" office:value="-16.852252874671599" table:number-columns-spanned="2" table:number-rows-spanned="1" table:style-name="ce280">
            <text:p>-16.9<text:s/>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5年</text:p>
          </table:table-cell>
          <table:table-cell table:style-name="ce59"/>
          <table:table-cell table:style-name="ce184"/>
          <table:table-cell office:value-type="float" office:value="11037061.188999999" table:style-name="ce41">
            <text:p>11 037 061</text:p>
          </table:table-cell>
          <table:table-cell office:value-type="float" office:value="130.08989522550601" table:style-name="ce56">
            <text:p>130.1<text:s/></text:p>
          </table:table-cell>
          <table:table-cell office:value-type="float" office:value="10827.21" table:style-name="ce41">
            <text:p><text:s/>10 827</text:p>
          </table:table-cell>
          <table:table-cell office:value-type="float" office:value="-27.057572199442699" table:style-name="ce56">
            <text:p>-27.1<text:s/></text:p>
          </table:table-cell>
          <table:table-cell office:value-type="float" office:value="11026233.979" table:style-name="ce41">
            <text:p>11 026 234</text:p>
          </table:table-cell>
          <table:table-cell office:value-type="float" office:value="130.57768625042101" table:number-columns-spanned="2" table:number-rows-spanned="1" table:style-name="ce280">
            <text:p>130.6<text:s/>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6年</text:p>
          </table:table-cell>
          <table:table-cell table:style-name="ce59"/>
          <table:table-cell table:style-name="ce184"/>
          <table:table-cell office:value-type="float" office:value="7513191.6550000003" table:style-name="ce41">
            <text:p>7 513 192</text:p>
          </table:table-cell>
          <table:table-cell office:value-type="float" office:value="-31.927607119837599" table:style-name="ce56">
            <text:p>-31.9<text:s/></text:p>
          </table:table-cell>
          <table:table-cell office:value-type="float" office:value="9400.4249999999993" table:style-name="ce41">
            <text:p><text:s/>9 400</text:p>
          </table:table-cell>
          <table:table-cell office:value-type="float" office:value="-13.177771558878" table:style-name="ce56">
            <text:p>-13.2<text:s/></text:p>
          </table:table-cell>
          <table:table-cell office:value-type="float" office:value="7503791.2300000004" table:style-name="ce41">
            <text:p>7 503 791</text:p>
          </table:table-cell>
          <table:table-cell office:value-type="float" office:value="-31.946018520091801" table:number-columns-spanned="2" table:number-rows-spanned="1" table:style-name="ce280">
            <text:p>-31.9<text:s/>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7年</text:p>
          </table:table-cell>
          <table:table-cell table:style-name="ce59"/>
          <table:table-cell table:style-name="ce184"/>
          <table:table-cell office:value-type="float" office:value="11440233.809" table:style-name="ce41">
            <text:p>11 440 234</text:p>
          </table:table-cell>
          <table:table-cell office:value-type="float" office:value="52.268627426621897" table:style-name="ce56">
            <text:p>52.3<text:s/></text:p>
          </table:table-cell>
          <table:table-cell office:value-type="float" office:value="11771.615" table:style-name="ce41">
            <text:p><text:s/>11 772</text:p>
          </table:table-cell>
          <table:table-cell office:value-type="float" office:value="25.224285072217398" table:style-name="ce56">
            <text:p>25.2<text:s/></text:p>
          </table:table-cell>
          <table:table-cell office:value-type="float" office:value="11428462.194" table:style-name="ce41">
            <text:p>11 428 462</text:p>
          </table:table-cell>
          <table:table-cell office:value-type="float" office:value="52.3025074086449" table:number-columns-spanned="2" table:number-rows-spanned="1" table:style-name="ce280">
            <text:p>52.3<text:s/>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59"/>
          <table:table-cell table:style-name="ce184"/>
          <table:table-cell table:style-name="ce41"/>
          <table:table-cell table:style-name="ce56"/>
          <table:table-cell table:style-name="ce41"/>
          <table:table-cell table:style-name="ce56"/>
          <table:table-cell table:style-name="ce41"/>
          <table:table-cell table:number-columns-spanned="2" table:number-rows-spanned="1" table:style-name="ce280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8年</text:p>
          </table:table-cell>
          <table:table-cell table:style-name="ce3"/>
          <table:table-cell table:style-name="ce184"/>
          <table:table-cell office:value-type="float" office:value="11195974.866" table:style-name="ce41">
            <text:p>11 195 975</text:p>
          </table:table-cell>
          <table:table-cell office:value-type="float" office:value="-2.1350869840426001" table:style-name="ce56">
            <text:p>-2.1<text:s/></text:p>
          </table:table-cell>
          <table:table-cell office:value-type="float" office:value="38753.860999999997" table:style-name="ce41">
            <text:p><text:s/>38 754</text:p>
          </table:table-cell>
          <table:table-cell office:value-type="float" office:value="229.21447906680601" table:style-name="ce56">
            <text:p>229.2<text:s/></text:p>
          </table:table-cell>
          <table:table-cell office:value-type="float" office:value="11157221.005000001" table:style-name="ce41">
            <text:p>11 157 221</text:p>
          </table:table-cell>
          <table:table-cell office:value-type="float" office:value="-2.3733830886048901" table:number-columns-spanned="2" table:number-rows-spanned="1" table:style-name="ce280">
            <text:p>-2.4<text:s/>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9年</text:p>
          </table:table-cell>
          <table:table-cell table:style-name="ce3"/>
          <table:table-cell table:style-name="ce184"/>
          <table:table-cell office:value-type="float" office:value="9144336.2239999995" table:style-name="ce41">
            <text:p>9 144 336</text:p>
          </table:table-cell>
          <table:table-cell office:value-type="float" office:value="-18.324787850591001" table:style-name="ce56">
            <text:p>-18.3<text:s/></text:p>
          </table:table-cell>
          <table:table-cell office:value-type="float" office:value="8054.2489999999998" table:style-name="ce41">
            <text:p><text:s/>8 054</text:p>
          </table:table-cell>
          <table:table-cell office:value-type="float" office:value="-79.216912090384994" table:style-name="ce56">
            <text:p>-79.2<text:s/></text:p>
          </table:table-cell>
          <table:table-cell office:value-type="float" office:value="9136281.9749999996" table:style-name="ce41">
            <text:p>9 136 282</text:p>
          </table:table-cell>
          <table:table-cell office:value-type="float" office:value="-18.113283129323399" table:number-columns-spanned="2" table:number-rows-spanned="1" table:style-name="ce280">
            <text:p>-18.1<text:s/>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0年</text:p>
          </table:table-cell>
          <table:table-cell table:style-name="ce3"/>
          <table:table-cell table:style-name="ce184"/>
          <table:table-cell office:value-type="float" office:value="7476273.3360000001" table:style-name="ce41">
            <text:p>7 476 273</text:p>
          </table:table-cell>
          <table:table-cell office:value-type="float" office:value="-18.2414868300888" table:style-name="ce56">
            <text:p>-18.2<text:s/></text:p>
          </table:table-cell>
          <table:table-cell office:value-type="float" office:value="4478.4279999999999" table:style-name="ce41">
            <text:p><text:s/>4 478</text:p>
          </table:table-cell>
          <table:table-cell office:value-type="float" office:value="-44.396702907993003" table:style-name="ce56">
            <text:p>-44.4<text:s/></text:p>
          </table:table-cell>
          <table:table-cell office:value-type="float" office:value="7471794.9079999998" table:style-name="ce41">
            <text:p>7 471 795</text:p>
          </table:table-cell>
          <table:table-cell office:value-type="float" office:value="-18.218429242383301" table:number-columns-spanned="2" table:number-rows-spanned="1" table:style-name="ce280">
            <text:p>-18.2<text:s/>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1年</text:p>
          </table:table-cell>
          <table:table-cell table:style-name="ce3"/>
          <table:table-cell table:style-name="ce184"/>
          <table:table-cell office:value-type="float" office:value="13303265.393999999" table:style-name="ce41">
            <text:p>13 303 265</text:p>
          </table:table-cell>
          <table:table-cell office:value-type="float" office:value="77.939794281486101" table:style-name="ce56">
            <text:p>77.9<text:s/></text:p>
          </table:table-cell>
          <table:table-cell office:value-type="float" office:value="4323.2560000000003" table:style-name="ce41">
            <text:p><text:s/>4 323</text:p>
          </table:table-cell>
          <table:table-cell office:value-type="float" office:value="-3.4648765147056002" table:style-name="ce56">
            <text:p>-3.5<text:s/></text:p>
          </table:table-cell>
          <table:table-cell office:value-type="float" office:value="13298942.138" table:style-name="ce41">
            <text:p>13 298 942</text:p>
          </table:table-cell>
          <table:table-cell office:value-type="float" office:value="77.988586434042901" table:number-columns-spanned="2" table:number-rows-spanned="1" table:style-name="ce280">
            <text:p>78.0<text:s/>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2年</text:p>
          </table:table-cell>
          <table:table-cell table:style-name="ce3"/>
          <table:table-cell table:style-name="ce184"/>
          <table:table-cell office:value-type="float" office:value="11254768.76" table:style-name="ce41">
            <text:p>11 254 769</text:p>
          </table:table-cell>
          <table:table-cell office:value-type="float" office:value="-15.398449728920699" table:style-name="ce56">
            <text:p>-15.4<text:s/></text:p>
          </table:table-cell>
          <table:table-cell office:value-type="float" office:value="8118.6210000000001" table:style-name="ce41">
            <text:p><text:s/>8 119</text:p>
          </table:table-cell>
          <table:table-cell office:value-type="float" office:value="87.789504021968597" table:style-name="ce56">
            <text:p>87.8<text:s/></text:p>
          </table:table-cell>
          <table:table-cell office:value-type="float" office:value="11246650.139" table:style-name="ce41">
            <text:p>11 246 650</text:p>
          </table:table-cell>
          <table:table-cell office:value-type="float" office:value="-15.431994347398801" table:number-columns-spanned="2" table:number-rows-spanned="1" table:style-name="ce280">
            <text:p>-15.4<text:s/>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84"/>
          <table:table-cell table:style-name="ce41"/>
          <table:table-cell table:style-name="ce56"/>
          <table:table-cell table:style-name="ce41"/>
          <table:table-cell table:style-name="ce56"/>
          <table:table-cell table:style-name="ce41"/>
          <table:table-cell table:number-columns-spanned="2" table:number-rows-spanned="1" table:style-name="ce280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3年</text:p>
          </table:table-cell>
          <table:table-cell table:style-name="ce3"/>
          <table:table-cell table:style-name="ce184"/>
          <table:table-cell office:value-type="float" office:value="7858117.7520000003" table:style-name="ce41">
            <text:p>7 858 118</text:p>
          </table:table-cell>
          <table:table-cell office:value-type="float" office:value="-30.179660554838399" table:style-name="ce56">
            <text:p>-30.2<text:s/></text:p>
          </table:table-cell>
          <table:table-cell office:value-type="float" office:value="10336.769" table:style-name="ce41">
            <text:p><text:s/>10 337</text:p>
          </table:table-cell>
          <table:table-cell office:value-type="float" office:value="27.321733580124" table:style-name="ce56">
            <text:p>27.3<text:s/></text:p>
          </table:table-cell>
          <table:table-cell office:value-type="float" office:value="7847780.983" table:style-name="ce41">
            <text:p>7 847 781</text:p>
          </table:table-cell>
          <table:table-cell office:value-type="float" office:value="-30.221169094731" table:number-columns-spanned="2" table:number-rows-spanned="1" table:style-name="ce280">
            <text:p>-30.2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2月</text:p>
          </table:table-cell>
          <table:table-cell table:style-name="ce184"/>
          <table:table-cell office:value-type="float" office:value="358780.75" table:style-name="ce41">
            <text:p><text:s/>358 781</text:p>
          </table:table-cell>
          <table:table-cell office:value-type="float" office:value="-46.9753475326931" table:style-name="ce56">
            <text:p>-47.0<text:s/></text:p>
          </table:table-cell>
          <table:table-cell office:value-type="float" office:value="1304.1959999999999" table:style-name="ce41">
            <text:p><text:s/>1 304</text:p>
          </table:table-cell>
          <table:table-cell office:value-type="float" office:value="-13.9476835677312" table:style-name="ce56">
            <text:p>-13.9<text:s/></text:p>
          </table:table-cell>
          <table:table-cell office:value-type="float" office:value="357476.554" table:style-name="ce41">
            <text:p><text:s/>357 477</text:p>
          </table:table-cell>
          <table:table-cell office:value-type="float" office:value="-47.049492336631701" table:number-columns-spanned="2" table:number-rows-spanned="1" table:style-name="ce280">
            <text:p>-47.0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3月</text:p>
          </table:table-cell>
          <table:table-cell table:style-name="ce184"/>
          <table:table-cell office:value-type="float" office:value="179711.68900000001" table:style-name="ce41">
            <text:p><text:s/>179 712</text:p>
          </table:table-cell>
          <table:table-cell office:value-type="float" office:value="-89.155935253220804" table:style-name="ce56">
            <text:p>-89.2<text:s/></text:p>
          </table:table-cell>
          <table:table-cell office:value-type="float" office:value="496.93400000000003" table:style-name="ce41">
            <text:p><text:s text:c="2"/>497</text:p>
          </table:table-cell>
          <table:table-cell office:value-type="float" office:value="-18.2916241902068" table:style-name="ce56">
            <text:p>-18.3<text:s/></text:p>
          </table:table-cell>
          <table:table-cell office:value-type="float" office:value="179214.755" table:style-name="ce41">
            <text:p><text:s/>179 215</text:p>
          </table:table-cell>
          <table:table-cell office:value-type="float" office:value="-89.181950915628505" table:number-columns-spanned="2" table:number-rows-spanned="1" table:style-name="ce280">
            <text:p>-89.2<text:s/>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105"/>
          <table:table-cell table:style-name="ce184"/>
          <table:table-cell table:style-name="ce41"/>
          <table:table-cell table:style-name="ce56"/>
          <table:table-cell table:style-name="ce41"/>
          <table:table-cell table:style-name="ce56"/>
          <table:table-cell table:style-name="ce41"/>
          <table:table-cell table:number-columns-spanned="2" table:number-rows-spanned="1" table:style-name="ce280"/>
          <table:covered-table-cell/>
          <table:table-cell table:number-columns-repeated="16374"/>
        </table:table-row>
        <table:table-row table:style-name="ro22">
          <table:table-cell table:style-name="ce74"/>
          <table:table-cell office:value-type="string" table:style-name="ce105">
            <text:p>4月</text:p>
          </table:table-cell>
          <table:table-cell table:style-name="ce184"/>
          <table:table-cell office:value-type="float" office:value="572230.28" table:style-name="ce41">
            <text:p><text:s/>572 230</text:p>
          </table:table-cell>
          <table:table-cell office:value-type="float" office:value="-16.062203616483401" table:style-name="ce56">
            <text:p>-16.1<text:s/></text:p>
          </table:table-cell>
          <table:table-cell office:value-type="float" office:value="3557.74" table:style-name="ce41">
            <text:p><text:s/>3 558</text:p>
          </table:table-cell>
          <table:table-cell office:value-type="string" table:style-name="ce56">
            <text:p>--</text:p>
          </table:table-cell>
          <table:table-cell office:value-type="float" office:value="568672.54" table:style-name="ce41">
            <text:p><text:s/>568 673</text:p>
          </table:table-cell>
          <table:table-cell office:value-type="float" office:value="-16.5840719379317" table:number-columns-spanned="2" table:number-rows-spanned="1" table:style-name="ce280">
            <text:p>-16.6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5月</text:p>
          </table:table-cell>
          <table:table-cell table:style-name="ce184"/>
          <table:table-cell office:value-type="float" office:value="1404889.844" table:style-name="ce41">
            <text:p>1 404 890</text:p>
          </table:table-cell>
          <table:table-cell office:value-type="float" office:value="45.382932720448203" table:style-name="ce56">
            <text:p>45.4<text:s/></text:p>
          </table:table-cell>
          <table:table-cell office:value-type="float" office:value="618.71600000000001" table:style-name="ce41">
            <text:p><text:s text:c="2"/>619</text:p>
          </table:table-cell>
          <table:table-cell office:value-type="float" office:value="-44.4158560293805" table:style-name="ce56">
            <text:p>-44.4<text:s/></text:p>
          </table:table-cell>
          <table:table-cell office:value-type="float" office:value="1404271.128" table:style-name="ce41">
            <text:p>1 404 271</text:p>
          </table:table-cell>
          <table:table-cell office:value-type="float" office:value="45.486490470211997" table:number-columns-spanned="2" table:number-rows-spanned="1" table:style-name="ce280">
            <text:p>45.5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6月</text:p>
          </table:table-cell>
          <table:table-cell table:style-name="ce184"/>
          <table:table-cell office:value-type="float" office:value="148740.962" table:style-name="ce41">
            <text:p><text:s/>148 741</text:p>
          </table:table-cell>
          <table:table-cell office:value-type="float" office:value="-93.0555887273472" table:style-name="ce56">
            <text:p>-93.1<text:s/></text:p>
          </table:table-cell>
          <table:table-cell office:value-type="float" office:value="355.09199999999998" table:style-name="ce41">
            <text:p><text:s text:c="2"/>355</text:p>
          </table:table-cell>
          <table:table-cell office:value-type="float" office:value="-74.530788602217299" table:style-name="ce56">
            <text:p>-74.5<text:s/></text:p>
          </table:table-cell>
          <table:table-cell office:value-type="float" office:value="148385.87" table:style-name="ce41">
            <text:p><text:s/>148 386</text:p>
          </table:table-cell>
          <table:table-cell office:value-type="float" office:value="-93.067654817137594" table:number-columns-spanned="2" table:number-rows-spanned="1" table:style-name="ce280">
            <text:p>-93.1<text:s/>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style-name="ce41"/>
          <table:table-cell table:style-name="ce56"/>
          <table:table-cell table:style-name="ce41"/>
          <table:table-cell table:style-name="ce56"/>
          <table:table-cell table:style-name="ce41"/>
          <table:table-cell table:number-columns-spanned="2" table:number-rows-spanned="1" table:style-name="ce280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7月</text:p>
          </table:table-cell>
          <table:table-cell table:style-name="ce107"/>
          <table:table-cell office:value-type="float" office:value="1822891.439" table:style-name="ce41">
            <text:p>1 822 891</text:p>
          </table:table-cell>
          <table:table-cell office:value-type="float" office:value="318.92241301233599" table:style-name="ce56">
            <text:p>318.9<text:s/></text:p>
          </table:table-cell>
          <table:table-cell office:value-type="float" office:value="1155.8050000000001" table:style-name="ce41">
            <text:p><text:s/>1 156</text:p>
          </table:table-cell>
          <table:table-cell office:value-type="float" office:value="260.645839703945" table:style-name="ce56">
            <text:p>260.6<text:s/></text:p>
          </table:table-cell>
          <table:table-cell office:value-type="float" office:value="1821735.6340000001" table:style-name="ce41">
            <text:p>1 821 736</text:p>
          </table:table-cell>
          <table:table-cell office:value-type="float" office:value="318.96536570740801" table:number-columns-spanned="2" table:number-rows-spanned="1" table:style-name="ce280">
            <text:p>319.0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8月</text:p>
          </table:table-cell>
          <table:table-cell table:style-name="ce107"/>
          <table:table-cell office:value-type="float" office:value="230190.481" table:style-name="ce41">
            <text:p><text:s/>230 190</text:p>
          </table:table-cell>
          <table:table-cell office:value-type="float" office:value="-65.642747763021603" table:style-name="ce56">
            <text:p>-65.6<text:s/></text:p>
          </table:table-cell>
          <table:table-cell office:value-type="float" office:value="1146.7180000000001" table:style-name="ce41">
            <text:p><text:s/>1 147</text:p>
          </table:table-cell>
          <table:table-cell office:value-type="float" office:value="-27.118840122841601" table:style-name="ce56">
            <text:p>-27.1<text:s/></text:p>
          </table:table-cell>
          <table:table-cell office:value-type="float" office:value="229043.76300000001" table:style-name="ce41">
            <text:p><text:s/>229 044</text:p>
          </table:table-cell>
          <table:table-cell office:value-type="float" office:value="-65.733430338766496" table:number-columns-spanned="2" table:number-rows-spanned="1" table:style-name="ce280">
            <text:p>-65.7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9月</text:p>
          </table:table-cell>
          <table:table-cell table:style-name="ce107"/>
          <table:table-cell office:value-type="float" office:value="529783.26800000004" table:style-name="ce41">
            <text:p><text:s/>529 783</text:p>
          </table:table-cell>
          <table:table-cell office:value-type="float" office:value="16.717755944483901" table:style-name="ce56">
            <text:p>16.7<text:s/></text:p>
          </table:table-cell>
          <table:table-cell office:value-type="string" table:style-name="ce41">
            <text:p>-</text:p>
          </table:table-cell>
          <table:table-cell office:value-type="string" table:style-name="ce56">
            <text:p>...</text:p>
          </table:table-cell>
          <table:table-cell office:value-type="float" office:value="529783.26800000004" table:style-name="ce41">
            <text:p><text:s/>529 783</text:p>
          </table:table-cell>
          <table:table-cell office:value-type="float" office:value="16.798490279144101" table:number-columns-spanned="2" table:number-rows-spanned="1" table:style-name="ce280">
            <text:p>16.8<text:s/>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style-name="ce41"/>
          <table:table-cell table:style-name="ce56"/>
          <table:table-cell table:style-name="ce41"/>
          <table:table-cell table:style-name="ce56"/>
          <table:table-cell table:style-name="ce41"/>
          <table:table-cell table:number-columns-spanned="2" table:number-rows-spanned="1" table:style-name="ce280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0月</text:p>
          </table:table-cell>
          <table:table-cell table:style-name="ce107"/>
          <table:table-cell office:value-type="float" office:value="666893.68000000005" table:style-name="ce41">
            <text:p><text:s/>666 894</text:p>
          </table:table-cell>
          <table:table-cell office:value-type="float" office:value="57.283129296494998" table:style-name="ce56">
            <text:p>57.3<text:s/></text:p>
          </table:table-cell>
          <table:table-cell office:value-type="float" office:value="311.59399999999999" table:style-name="ce41">
            <text:p><text:s text:c="2"/>312</text:p>
          </table:table-cell>
          <table:table-cell office:value-type="float" office:value="-67.531908641617605" table:style-name="ce56">
            <text:p>-67.5<text:s/></text:p>
          </table:table-cell>
          <table:table-cell office:value-type="float" office:value="666582.08600000001" table:style-name="ce41">
            <text:p><text:s/>666 582</text:p>
          </table:table-cell>
          <table:table-cell office:value-type="float" office:value="57.566274277727501" table:number-columns-spanned="2" table:number-rows-spanned="1" table:style-name="ce280">
            <text:p>57.6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1月</text:p>
          </table:table-cell>
          <table:table-cell table:style-name="ce107"/>
          <table:table-cell office:value-type="float" office:value="751224.91399999999" table:style-name="ce41">
            <text:p><text:s/>751 225</text:p>
          </table:table-cell>
          <table:table-cell office:value-type="float" office:value="-68.605903496568502" table:style-name="ce56">
            <text:p>-68.6<text:s/></text:p>
          </table:table-cell>
          <table:table-cell office:value-type="float" office:value="547.56899999999996" table:style-name="ce41">
            <text:p><text:s text:c="2"/>548</text:p>
          </table:table-cell>
          <table:table-cell office:value-type="string" table:style-name="ce56">
            <text:p>--</text:p>
          </table:table-cell>
          <table:table-cell office:value-type="float" office:value="750677.34499999997" table:style-name="ce41">
            <text:p><text:s/>750 677</text:p>
          </table:table-cell>
          <table:table-cell office:value-type="float" office:value="-68.628786701994699" table:number-columns-spanned="2" table:number-rows-spanned="1" table:style-name="ce280">
            <text:p>-68.6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2月</text:p>
          </table:table-cell>
          <table:table-cell table:style-name="ce107"/>
          <table:table-cell office:value-type="float" office:value="604549.196" table:style-name="ce41">
            <text:p><text:s/>604 549</text:p>
          </table:table-cell>
          <table:table-cell office:value-type="float" office:value="30.4717302918644" table:style-name="ce56">
            <text:p>30.5<text:s/></text:p>
          </table:table-cell>
          <table:table-cell office:value-type="float" office:value="617.51800000000003" table:style-name="ce41">
            <text:p><text:s text:c="2"/>618</text:p>
          </table:table-cell>
          <table:table-cell office:value-type="string" table:style-name="ce56">
            <text:p>--</text:p>
          </table:table-cell>
          <table:table-cell office:value-type="float" office:value="603931.67799999996" table:style-name="ce41">
            <text:p><text:s/>603 932</text:p>
          </table:table-cell>
          <table:table-cell office:value-type="float" office:value="30.338459678853201" table:number-columns-spanned="2" table:number-rows-spanned="1" table:style-name="ce280">
            <text:p>30.3<text:s/>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style-name="ce41"/>
          <table:table-cell table:style-name="ce56"/>
          <table:table-cell table:style-name="ce41"/>
          <table:table-cell table:style-name="ce56"/>
          <table:table-cell table:style-name="ce41"/>
          <table:table-cell table:number-columns-spanned="2" table:number-rows-spanned="1" table:style-name="ce280"/>
          <table:covered-table-cell/>
          <table:table-cell table:number-columns-repeated="16374"/>
        </table:table-row>
        <table:table-row table:style-name="ro22">
          <table:table-cell office:value-type="string" table:style-name="ce3">
            <text:p>114年</text:p>
          </table:table-cell>
          <table:table-cell office:value-type="string" table:style-name="ce45">
            <text:p>1月</text:p>
          </table:table-cell>
          <table:table-cell table:style-name="ce107"/>
          <table:table-cell office:value-type="float" office:value="1111398.311" table:style-name="ce41">
            <text:p>1 111 398</text:p>
          </table:table-cell>
          <table:table-cell office:value-type="float" office:value="88.939012146904801" table:style-name="ce56">
            <text:p>88.9<text:s/></text:p>
          </table:table-cell>
          <table:table-cell office:value-type="float" office:value="152.06399999999999" table:style-name="ce41">
            <text:p><text:s text:c="2"/>152</text:p>
          </table:table-cell>
          <table:table-cell office:value-type="float" office:value="-32.382040758247399" table:style-name="ce56">
            <text:p>-32.4<text:s/></text:p>
          </table:table-cell>
          <table:table-cell office:value-type="float" office:value="1111246.247" table:style-name="ce41">
            <text:p>1 111 246</text:p>
          </table:table-cell>
          <table:table-cell office:value-type="float" office:value="88.985412202053595" table:number-columns-spanned="2" table:number-rows-spanned="1" table:style-name="ce280">
            <text:p>89.0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2月</text:p>
          </table:table-cell>
          <table:table-cell table:style-name="ce107"/>
          <table:table-cell office:value-type="float" office:value="577483.03599999996" table:style-name="ce41">
            <text:p><text:s/>577 483</text:p>
          </table:table-cell>
          <table:table-cell office:value-type="float" office:value="60.957084793428798" table:style-name="ce56">
            <text:p>61.0<text:s/></text:p>
          </table:table-cell>
          <table:table-cell office:value-type="string" table:style-name="ce41">
            <text:p>-</text:p>
          </table:table-cell>
          <table:table-cell office:value-type="string" table:style-name="ce56">
            <text:p>...</text:p>
          </table:table-cell>
          <table:table-cell office:value-type="float" office:value="577483.03599999996" table:style-name="ce41">
            <text:p><text:s/>577 483</text:p>
          </table:table-cell>
          <table:table-cell office:value-type="float" office:value="61.544310959202001" table:number-columns-spanned="2" table:number-rows-spanned="1" table:style-name="ce280">
            <text:p>61.5<text:s/></text:p>
          </table:table-cell>
          <table:covered-table-cell/>
          <table:table-cell table:number-columns-repeated="16374"/>
        </table:table-row>
        <table:table-row table:style-name="ro46">
          <table:table-cell table:style-name="ce59"/>
          <table:table-cell table:style-name="ce106"/>
          <table:table-cell table:style-name="ce217"/>
          <table:table-cell table:style-name="ce41"/>
          <table:table-cell table:style-name="ce161"/>
          <table:table-cell table:style-name="ce41"/>
          <table:table-cell table:style-name="ce161"/>
          <table:table-cell table:style-name="ce41"/>
          <table:table-cell table:number-columns-spanned="2" table:number-rows-spanned="1" table:style-name="ce565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float" office:value="1688881.3470000001" table:style-name="ce110">
            <text:p>1 688 881</text:p>
          </table:table-cell>
          <table:table-cell office:value-type="string" table:style-name="ce143">
            <text:p>--<text:s text:c="3"/></text:p>
          </table:table-cell>
          <table:table-cell office:value-type="float" office:value="152.06399999999999" table:style-name="ce110">
            <text:p><text:s text:c="2"/>152</text:p>
          </table:table-cell>
          <table:table-cell office:value-type="string" table:style-name="ce143">
            <text:p>--<text:s text:c="3"/></text:p>
          </table:table-cell>
          <table:table-cell office:value-type="float" office:value="1688729.2830000001" table:style-name="ce110">
            <text:p>1 688 729</text:p>
          </table:table-cell>
          <table:table-cell office:value-type="string" table:number-columns-spanned="2" table:number-rows-spanned="1" table:style-name="ce424">
            <text:p>--<text:s text:c="3"/>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14">
            <text:p>本年累計較上</text:p>
            <text:p>年同期增減％</text:p>
          </table:table-cell>
          <table:covered-table-cell table:number-columns-repeated="2"/>
          <table:table-cell office:value-type="float" office:value="78.337903720699998" table:number-columns-spanned="1" table:number-rows-spanned="2" table:style-name="ce635">
            <text:p><text:s/>78.3</text:p>
          </table:table-cell>
          <table:table-cell office:value-type="string" table:number-columns-spanned="1" table:number-rows-spanned="2" table:style-name="ce653">
            <text:p>--<text:s text:c="3"/></text:p>
          </table:table-cell>
          <table:table-cell office:value-type="float" office:value="-90.055216100099997" table:number-columns-spanned="1" table:number-rows-spanned="2" table:style-name="ce654">
            <text:p>- 90.1</text:p>
          </table:table-cell>
          <table:table-cell office:value-type="string" table:number-columns-spanned="1" table:number-rows-spanned="2" table:style-name="ce653">
            <text:p>--<text:s text:c="3"/></text:p>
          </table:table-cell>
          <table:table-cell office:value-type="float" office:value="78.610237627999993" table:number-columns-spanned="1" table:number-rows-spanned="2" table:style-name="ce623">
            <text:p><text:s/>78.6</text:p>
          </table:table-cell>
          <table:table-cell office:value-type="string" table:number-columns-spanned="2" table:number-rows-spanned="2" table:style-name="ce629">
            <text:p>--<text:s text:c="3"/>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458">
            <text:p>資料來源：經濟部投資審議司「核准僑外投資、陸資來臺投資、國外投資、對中國大陸投資統計</text:p>
          </table:table-cell>
          <table:covered-table-cell table:number-columns-repeated="9"/>
          <table:table-cell table:number-columns-repeated="16374" table:style-name="ce59"/>
        </table:table-row>
        <table:table-row table:style-name="ro14">
          <table:table-cell office:value-type="string" table:number-columns-spanned="10" table:number-rows-spanned="1" table:style-name="ce278">
            <text:p>　　　　　速報」。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number-columns-repeated="3" table:style-name="ce59"/>
          <table:table-cell table:style-name="ce218"/>
          <table:table-cell table:style-name="ce219"/>
          <table:table-cell table:style-name="ce218"/>
          <table:table-cell table:style-name="ce219"/>
          <table:table-cell table:style-name="ce218"/>
          <table:table-cell table:number-columns-spanned="2" table:number-rows-spanned="1" table:style-name="ce564"/>
          <table:covered-table-cell/>
          <table:table-cell table:number-columns-repeated="16374"/>
        </table:table-row>
        <table:table-row table:style-name="ro12">
          <table:table-cell table:number-columns-repeated="3" table:style-name="ce2"/>
          <table:table-cell table:style-name="ce156"/>
          <table:table-cell table:style-name="ce220"/>
          <table:table-cell table:style-name="ce156"/>
          <table:table-cell table:style-name="ce220"/>
          <table:table-cell table:style-name="ce156"/>
          <table:table-cell table:number-columns-repeated="2" table:style-name="ce220"/>
          <table:table-cell table:number-columns-repeated="16374"/>
        </table:table-row>
        <table:table-row table:style-name="ro13">
          <table:table-cell office:value-type="string" table:number-columns-spanned="9" table:number-rows-spanned="1" table:style-name="ce245">
            <text:p>（53）</text:p>
          </table:table-cell>
          <table:covered-table-cell table:number-columns-repeated="8"/>
          <table:table-cell table:style-name="ce220"/>
          <table:table-cell table:number-columns-repeated="16374"/>
        </table:table-row>
        <table:table-row table:number-rows-repeated="1048532" table:style-name="ro14">
          <table:table-cell table:number-columns-repeated="16384"/>
        </table:table-row>
      </table:table>
      <table:table table:name="e-9(1)" table:style-name="ta1">
        <table:table-column table:style-name="co14" table:number-columns-repeated="2" table:default-cell-style-name="ce2"/>
        <table:table-column table:style-name="co8" table:default-cell-style-name="ce2"/>
        <table:table-column table:style-name="co27" table:default-cell-style-name="ce2"/>
        <table:table-column table:style-name="co43" table:default-cell-style-name="ce2"/>
        <table:table-column table:style-name="co17" table:number-columns-repeated="3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16374" table:default-cell-style-name="ce2"/>
        <table:table-row table:style-name="ro36">
          <table:table-cell office:value-type="string" table:number-columns-spanned="10" table:number-rows-spanned="1" table:style-name="ce258">
            <text:p>表　E-12　核准華僑及外國人來台投資－按行業別分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59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37">
          <table:table-cell office:value-type="string" table:number-columns-spanned="3" table:number-rows-spanned="2" table:style-name="ce375">
            <text:p>年　月</text:p>
          </table:table-cell>
          <table:covered-table-cell table:number-columns-repeated="2"/>
          <table:table-cell office:value-type="string" table:number-columns-spanned="1" table:number-rows-spanned="2" table:style-name="ce625">
            <text:p>總　額</text:p>
          </table:table-cell>
          <table:table-cell table:style-name="ce157"/>
          <table:table-cell office:value-type="string" table:style-name="ce26">
            <text:p>農　林</text:p>
          </table:table-cell>
          <table:table-cell office:value-type="string" table:style-name="ce157">
            <text:p>礦業及土</text:p>
          </table:table-cell>
          <table:table-cell office:value-type="string" table:number-columns-spanned="1" table:number-rows-spanned="2" table:style-name="ce613">
            <text:p>製造業</text:p>
          </table:table-cell>
          <table:table-cell office:value-type="string" table:number-columns-spanned="2" table:number-rows-spanned="1" table:style-name="ce633">
            <text:p>電力及燃</text:p>
          </table:table-cell>
          <table:covered-table-cell/>
          <table:table-cell table:number-columns-repeated="16374" table:style-name="ce60"/>
        </table:table-row>
        <table:table-row table:style-name="ro37">
          <table:covered-table-cell/>
          <table:covered-table-cell table:number-columns-repeated="2"/>
          <table:covered-table-cell/>
          <table:table-cell office:value-type="string" table:style-name="ce148">
            <text:p>年增率(％)</text:p>
          </table:table-cell>
          <table:table-cell office:value-type="string" table:style-name="ce118">
            <text:p>漁牧業</text:p>
          </table:table-cell>
          <table:table-cell office:value-type="string" table:style-name="ce158">
            <text:p>石採取業</text:p>
          </table:table-cell>
          <table:covered-table-cell/>
          <table:table-cell office:value-type="string" table:number-columns-spanned="2" table:number-rows-spanned="1" table:style-name="ce634">
            <text:p>氣供應業</text:p>
          </table:table-cell>
          <table:covered-table-cell/>
          <table:table-cell table:number-columns-repeated="16374" table:style-name="ce159"/>
        </table:table-row>
        <table:table-row table:style-name="ro4">
          <table:table-cell table:number-columns-repeated="2" table:style-name="ce2"/>
          <table:table-cell table:style-name="ce149"/>
          <table:table-cell table:style-name="ce41"/>
          <table:table-cell table:style-name="ce161"/>
          <table:table-cell table:number-columns-repeated="3" table:style-name="ce41"/>
          <table:table-cell table:number-columns-spanned="2" table:number-rows-spanned="1" table:style-name="ce367"/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3年</text:p>
          </table:table-cell>
          <table:table-cell table:style-name="ce3"/>
          <table:table-cell table:style-name="ce104"/>
          <table:table-cell office:value-type="float" office:value="5770024.1639999999" table:style-name="ce41">
            <text:p>5 770 024</text:p>
          </table:table-cell>
          <table:table-cell office:value-type="float" office:value="16.957157218437001" table:style-name="ce56">
            <text:p>17.0<text:s/></text:p>
          </table:table-cell>
          <table:table-cell office:value-type="float" office:value="5358.6109999999999" table:style-name="ce41">
            <text:p><text:s/>5 359</text:p>
          </table:table-cell>
          <table:table-cell office:value-type="float" office:value="7" table:style-name="ce41">
            <text:p><text:s text:c="2"/>7</text:p>
          </table:table-cell>
          <table:table-cell office:value-type="float" office:value="2345996.7560000001" table:style-name="ce41">
            <text:p>2 345 997</text:p>
          </table:table-cell>
          <table:table-cell office:value-type="float" office:value="3327.2130000000002" table:number-columns-spanned="2" table:number-rows-spanned="1" table:style-name="ce303">
            <text:p><text:s/>3 327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4年</text:p>
          </table:table-cell>
          <table:table-cell table:style-name="ce3"/>
          <table:table-cell table:style-name="ce104"/>
          <table:table-cell office:value-type="float" office:value="4796847.4129999997" table:style-name="ce41">
            <text:p>4 796 847</text:p>
          </table:table-cell>
          <table:table-cell office:value-type="float" office:value="-16.866077564662302" table:style-name="ce56">
            <text:p>-16.9<text:s/></text:p>
          </table:table-cell>
          <table:table-cell office:value-type="float" office:value="1940.8230000000001" table:style-name="ce41">
            <text:p><text:s/>1 941</text:p>
          </table:table-cell>
          <table:table-cell office:value-type="string" table:style-name="ce41">
            <text:p>-</text:p>
          </table:table-cell>
          <table:table-cell office:value-type="float" office:value="1331546.628" table:style-name="ce41">
            <text:p>1 331 547</text:p>
          </table:table-cell>
          <table:table-cell office:value-type="float" office:value="2854.3040000000001" table:number-columns-spanned="2" table:number-rows-spanned="1" table:style-name="ce303">
            <text:p><text:s/>2 854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5年</text:p>
          </table:table-cell>
          <table:table-cell table:style-name="ce3"/>
          <table:table-cell table:style-name="ce104"/>
          <table:table-cell office:value-type="float" office:value="11037061.187999999" table:style-name="ce41">
            <text:p>11 037 061</text:p>
          </table:table-cell>
          <table:table-cell office:value-type="float" office:value="130.08989525262501" table:style-name="ce56">
            <text:p>130.1<text:s/></text:p>
          </table:table-cell>
          <table:table-cell office:value-type="float" office:value="16068.793" table:style-name="ce41">
            <text:p><text:s/>16 069</text:p>
          </table:table-cell>
          <table:table-cell office:value-type="float" office:value="182.45400000000001" table:style-name="ce41">
            <text:p><text:s text:c="2"/>182</text:p>
          </table:table-cell>
          <table:table-cell office:value-type="float" office:value="7566362.5449999999" table:style-name="ce41">
            <text:p>7 566 363</text:p>
          </table:table-cell>
          <table:table-cell office:value-type="float" office:value="940.67200000000003" table:number-columns-spanned="2" table:number-rows-spanned="1" table:style-name="ce303">
            <text:p><text:s text:c="2"/>941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6年</text:p>
          </table:table-cell>
          <table:table-cell table:style-name="ce3"/>
          <table:table-cell table:style-name="ce104"/>
          <table:table-cell office:value-type="float" office:value="7513191.6560000004" table:style-name="ce41">
            <text:p>7 513 192</text:p>
          </table:table-cell>
          <table:table-cell office:value-type="float" office:value="-31.927607104609599" table:style-name="ce56">
            <text:p>-31.9<text:s/></text:p>
          </table:table-cell>
          <table:table-cell office:value-type="float" office:value="30118.582999999999" table:style-name="ce41">
            <text:p><text:s/>30 119</text:p>
          </table:table-cell>
          <table:table-cell office:value-type="float" office:value="40.975999999999999" table:style-name="ce41">
            <text:p><text:s text:c="2"/>41</text:p>
          </table:table-cell>
          <table:table-cell office:value-type="float" office:value="3048231.173" table:style-name="ce41">
            <text:p>3 048 231</text:p>
          </table:table-cell>
          <table:table-cell office:value-type="float" office:value="1834.1559999999999" table:number-columns-spanned="2" table:number-rows-spanned="1" table:style-name="ce303">
            <text:p><text:s/>1 834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7年</text:p>
          </table:table-cell>
          <table:table-cell table:style-name="ce3"/>
          <table:table-cell table:style-name="ce104"/>
          <table:table-cell office:value-type="float" office:value="11440233.809" table:style-name="ce41">
            <text:p>11 440 234</text:p>
          </table:table-cell>
          <table:table-cell office:value-type="float" office:value="52.268627406355002" table:style-name="ce56">
            <text:p>52.3<text:s/></text:p>
          </table:table-cell>
          <table:table-cell office:value-type="float" office:value="3782.4110000000001" table:style-name="ce41">
            <text:p><text:s/>3 782</text:p>
          </table:table-cell>
          <table:table-cell office:value-type="float" office:value="89.007999999999996" table:style-name="ce41">
            <text:p><text:s text:c="2"/>89</text:p>
          </table:table-cell>
          <table:table-cell office:value-type="float" office:value="5918827.5410000002" table:style-name="ce41">
            <text:p>5 918 828</text:p>
          </table:table-cell>
          <table:table-cell office:value-type="float" office:value="62386.137999999999" table:number-columns-spanned="2" table:number-rows-spanned="1" table:style-name="ce303">
            <text:p><text:s/>62 386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8年</text:p>
          </table:table-cell>
          <table:table-cell table:style-name="ce3"/>
          <table:table-cell table:style-name="ce104"/>
          <table:table-cell office:value-type="float" office:value="11195974.869000001" table:style-name="ce41">
            <text:p>11 195 975</text:p>
          </table:table-cell>
          <table:table-cell office:value-type="float" office:value="-2.1350869578193601" table:style-name="ce56">
            <text:p>-2.1<text:s/></text:p>
          </table:table-cell>
          <table:table-cell office:value-type="float" office:value="5925.3530000000001" table:style-name="ce41">
            <text:p><text:s/>5 925</text:p>
          </table:table-cell>
          <table:table-cell office:value-type="float" office:value="5.4740000000000002" table:style-name="ce41">
            <text:p><text:s text:c="2"/>5</text:p>
          </table:table-cell>
          <table:table-cell office:value-type="float" office:value="4295141.4340000004" table:style-name="ce41">
            <text:p>4 295 141</text:p>
          </table:table-cell>
          <table:table-cell office:value-type="float" office:value="478782.34399999998" table:number-columns-spanned="2" table:number-rows-spanned="1" table:style-name="ce303">
            <text:p><text:s/>478 782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9年</text:p>
          </table:table-cell>
          <table:table-cell table:style-name="ce3"/>
          <table:table-cell table:style-name="ce104"/>
          <table:table-cell office:value-type="float" office:value="9144336.2249999996" table:style-name="ce41">
            <text:p>9 144 336</text:p>
          </table:table-cell>
          <table:table-cell office:value-type="float" office:value="-18.324787863544401" table:style-name="ce56">
            <text:p>-18.3<text:s/></text:p>
          </table:table-cell>
          <table:table-cell office:value-type="float" office:value="19635.537" table:style-name="ce41">
            <text:p><text:s/>19 636</text:p>
          </table:table-cell>
          <table:table-cell office:value-type="float" office:value="630.86400000000003" table:style-name="ce41">
            <text:p><text:s text:c="2"/>631</text:p>
          </table:table-cell>
          <table:table-cell office:value-type="float" office:value="1688447.6669999999" table:style-name="ce41">
            <text:p>1 688 448</text:p>
          </table:table-cell>
          <table:table-cell office:value-type="float" office:value="1099613.2679999999" table:number-columns-spanned="2" table:number-rows-spanned="1" table:style-name="ce303">
            <text:p>1 099 613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10年</text:p>
          </table:table-cell>
          <table:table-cell table:style-name="ce3"/>
          <table:table-cell table:style-name="ce104"/>
          <table:table-cell office:value-type="float" office:value="7476273.335" table:style-name="ce41">
            <text:p>7 476 273</text:p>
          </table:table-cell>
          <table:table-cell office:value-type="float" office:value="-18.241486849965401" table:style-name="ce56">
            <text:p>-18.2<text:s/></text:p>
          </table:table-cell>
          <table:table-cell office:value-type="float" office:value="5956.2610000000004" table:style-name="ce41">
            <text:p><text:s/>5 956</text:p>
          </table:table-cell>
          <table:table-cell office:value-type="float" office:value="3.0409999999999999" table:style-name="ce41">
            <text:p><text:s text:c="2"/>3</text:p>
          </table:table-cell>
          <table:table-cell office:value-type="float" office:value="1686648.6" table:style-name="ce41">
            <text:p>1 686 649</text:p>
          </table:table-cell>
          <table:table-cell office:value-type="float" office:value="143187.71100000001" table:number-columns-spanned="2" table:number-rows-spanned="1" table:style-name="ce303">
            <text:p><text:s/>143 188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11年</text:p>
          </table:table-cell>
          <table:table-cell table:style-name="ce3"/>
          <table:table-cell table:style-name="ce104"/>
          <table:table-cell office:value-type="float" office:value="13303265.393999999" table:style-name="ce41">
            <text:p>13 303 265</text:p>
          </table:table-cell>
          <table:table-cell office:value-type="float" office:value="77.939794305286696" table:style-name="ce56">
            <text:p>77.9<text:s/></text:p>
          </table:table-cell>
          <table:table-cell office:value-type="float" office:value="399.2" table:style-name="ce41">
            <text:p><text:s text:c="2"/>399</text:p>
          </table:table-cell>
          <table:table-cell office:value-type="float" office:value="167.45" table:style-name="ce41">
            <text:p><text:s text:c="2"/>167</text:p>
          </table:table-cell>
          <table:table-cell office:value-type="float" office:value="2291054.6839999999" table:style-name="ce41">
            <text:p>2 291 055</text:p>
          </table:table-cell>
          <table:table-cell office:value-type="float" office:value="1883599.6129999999" table:number-columns-spanned="2" table:number-rows-spanned="1" table:style-name="ce303">
            <text:p>1 883 600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12年</text:p>
          </table:table-cell>
          <table:table-cell table:style-name="ce3"/>
          <table:table-cell table:style-name="ce104"/>
          <table:table-cell office:value-type="float" office:value="11254768.757999999" table:style-name="ce41">
            <text:p>11 254 769</text:p>
          </table:table-cell>
          <table:table-cell office:value-type="float" office:value="-15.3984497439546" table:style-name="ce56">
            <text:p>-15.4<text:s/></text:p>
          </table:table-cell>
          <table:table-cell office:value-type="float" office:value="3137.511" table:style-name="ce41">
            <text:p><text:s/>3 138</text:p>
          </table:table-cell>
          <table:table-cell office:value-type="string" table:style-name="ce41">
            <text:p>-</text:p>
          </table:table-cell>
          <table:table-cell office:value-type="float" office:value="1385879.0249999999" table:style-name="ce41">
            <text:p>1 385 879</text:p>
          </table:table-cell>
          <table:table-cell office:value-type="float" office:value="1556914.612" table:number-columns-spanned="2" table:number-rows-spanned="1" table:style-name="ce303">
            <text:p>1 556 915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13年</text:p>
          </table:table-cell>
          <table:table-cell table:style-name="ce3"/>
          <table:table-cell table:style-name="ce104"/>
          <table:table-cell office:value-type="float" office:value="7858117.7510000002" table:style-name="ce41">
            <text:p>7 858 118</text:p>
          </table:table-cell>
          <table:table-cell office:value-type="float" office:value="-30.179660551316299" table:style-name="ce56">
            <text:p>-30.2<text:s/></text:p>
          </table:table-cell>
          <table:table-cell office:value-type="float" office:value="6099.598" table:style-name="ce41">
            <text:p><text:s/>6 100</text:p>
          </table:table-cell>
          <table:table-cell office:value-type="float" office:value="611.96299999999997" table:style-name="ce41">
            <text:p><text:s text:c="2"/>612</text:p>
          </table:table-cell>
          <table:table-cell office:value-type="float" office:value="1343079.01" table:style-name="ce41">
            <text:p>1 343 079</text:p>
          </table:table-cell>
          <table:table-cell office:value-type="float" office:value="759040.38399999996" table:number-columns-spanned="2" table:number-rows-spanned="1" table:style-name="ce303">
            <text:p><text:s/>759 040</text:p>
          </table:table-cell>
          <table:covered-table-cell/>
          <table:table-cell table:number-columns-repeated="16374"/>
        </table:table-row>
        <table:table-row table:style-name="ro47">
          <table:table-cell table:style-name="ce76"/>
          <table:table-cell office:value-type="string" table:style-name="ce105">
            <text:p>2月</text:p>
          </table:table-cell>
          <table:table-cell table:style-name="ce104"/>
          <table:table-cell office:value-type="float" office:value="358780.75" table:style-name="ce41">
            <text:p><text:s/>358 781</text:p>
          </table:table-cell>
          <table:table-cell office:value-type="float" office:value="-46.975347454327299" table:style-name="ce56">
            <text:p>-47.0<text:s/></text:p>
          </table:table-cell>
          <table:table-cell office:value-type="float" office:value="15.587" table:style-name="ce41">
            <text:p><text:s text:c="2"/>16</text:p>
          </table:table-cell>
          <table:table-cell office:value-type="float" office:value="596.55200000000002" table:style-name="ce41">
            <text:p><text:s text:c="2"/>597</text:p>
          </table:table-cell>
          <table:table-cell office:value-type="float" office:value="113933.52899999999" table:style-name="ce41">
            <text:p><text:s/>113 934</text:p>
          </table:table-cell>
          <table:table-cell office:value-type="float" office:value="367.82299999999998" table:number-columns-spanned="2" table:number-rows-spanned="1" table:style-name="ce303">
            <text:p><text:s text:c="2"/>368</text:p>
          </table:table-cell>
          <table:covered-table-cell/>
          <table:table-cell table:number-columns-repeated="16374"/>
        </table:table-row>
        <table:table-row table:style-name="ro47">
          <table:table-cell table:style-name="ce76"/>
          <table:table-cell office:value-type="string" table:style-name="ce105">
            <text:p>3月</text:p>
          </table:table-cell>
          <table:table-cell table:style-name="ce104"/>
          <table:table-cell office:value-type="float" office:value="179711.68799999999" table:style-name="ce41">
            <text:p><text:s/>179 712</text:p>
          </table:table-cell>
          <table:table-cell office:value-type="float" office:value="-89.155935313562196" table:style-name="ce56">
            <text:p>-89.2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4006.791999999999" table:style-name="ce41">
            <text:p><text:s/>14 007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105"/>
          <table:table-cell table:style-name="ce104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table:style-name="ce74"/>
          <table:table-cell office:value-type="string" table:style-name="ce105">
            <text:p>4月</text:p>
          </table:table-cell>
          <table:table-cell table:style-name="ce104"/>
          <table:table-cell office:value-type="float" office:value="572230.28" table:style-name="ce41">
            <text:p><text:s/>572 230</text:p>
          </table:table-cell>
          <table:table-cell office:value-type="float" office:value="-16.062203616483401" table:style-name="ce56">
            <text:p>-16.1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7121.664000000001" table:style-name="ce41">
            <text:p><text:s/>27 122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table:style-name="ce76"/>
          <table:table-cell office:value-type="string" table:style-name="ce105">
            <text:p>5月</text:p>
          </table:table-cell>
          <table:table-cell table:style-name="ce104"/>
          <table:table-cell office:value-type="float" office:value="1404889.844" table:style-name="ce41">
            <text:p>1 404 890</text:p>
          </table:table-cell>
          <table:table-cell office:value-type="float" office:value="45.382932720448203" table:style-name="ce56">
            <text:p>45.4<text:s/></text:p>
          </table:table-cell>
          <table:table-cell office:value-type="string" table:style-name="ce41">
            <text:p>-</text:p>
          </table:table-cell>
          <table:table-cell office:value-type="float" office:value="15.411" table:style-name="ce41">
            <text:p><text:s text:c="2"/>15</text:p>
          </table:table-cell>
          <table:table-cell office:value-type="float" office:value="312403.61200000002" table:style-name="ce41">
            <text:p><text:s/>312 404</text:p>
          </table:table-cell>
          <table:table-cell office:value-type="float" office:value="754083.94099999999" table:number-columns-spanned="2" table:number-rows-spanned="1" table:style-name="ce303">
            <text:p><text:s/>754 084</text:p>
          </table:table-cell>
          <table:covered-table-cell/>
          <table:table-cell table:number-columns-repeated="16374"/>
        </table:table-row>
        <table:table-row table:style-name="ro47">
          <table:table-cell table:style-name="ce76"/>
          <table:table-cell office:value-type="string" table:style-name="ce105">
            <text:p>6月</text:p>
          </table:table-cell>
          <table:table-cell table:style-name="ce104"/>
          <table:table-cell office:value-type="float" office:value="148740.962" table:style-name="ce41">
            <text:p><text:s/>148 741</text:p>
          </table:table-cell>
          <table:table-cell office:value-type="float" office:value="-93.0555887273472" table:style-name="ce56">
            <text:p>-93.1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2050.892" table:style-name="ce41">
            <text:p><text:s/>42 05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16"/>
          <table:table-cell table:style-name="ce45"/>
          <table:table-cell table:style-name="ce107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table:style-name="ce16"/>
          <table:table-cell office:value-type="string" table:style-name="ce45">
            <text:p>7月</text:p>
          </table:table-cell>
          <table:table-cell table:style-name="ce107"/>
          <table:table-cell office:value-type="float" office:value="1822891.4380000001" table:style-name="ce41">
            <text:p>1 822 891</text:p>
          </table:table-cell>
          <table:table-cell office:value-type="float" office:value="318.92241278252402" table:style-name="ce56">
            <text:p>318.9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7063.591" table:style-name="ce41">
            <text:p><text:s/>67 064</text:p>
          </table:table-cell>
          <table:table-cell office:value-type="float" office:value="1225.115" table:number-columns-spanned="2" table:number-rows-spanned="1" table:style-name="ce303">
            <text:p><text:s/>1 225</text:p>
          </table:table-cell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8月</text:p>
          </table:table-cell>
          <table:table-cell table:style-name="ce107"/>
          <table:table-cell office:value-type="float" office:value="230190.481" table:style-name="ce41">
            <text:p><text:s/>230 190</text:p>
          </table:table-cell>
          <table:table-cell office:value-type="float" office:value="-65.642747763021603" table:style-name="ce56">
            <text:p>-65.6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9657.991000000002" table:style-name="ce41">
            <text:p><text:s/>49 658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9月</text:p>
          </table:table-cell>
          <table:table-cell table:style-name="ce107"/>
          <table:table-cell office:value-type="float" office:value="529783.26800000004" table:style-name="ce41">
            <text:p><text:s/>529 783</text:p>
          </table:table-cell>
          <table:table-cell office:value-type="float" office:value="16.717756201627399" table:style-name="ce56">
            <text:p>16.7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8996.957999999999" table:style-name="ce41">
            <text:p><text:s/>48 997</text:p>
          </table:table-cell>
          <table:table-cell office:value-type="float" office:value="93.82" table:number-columns-spanned="2" table:number-rows-spanned="1" table:style-name="ce303">
            <text:p><text:s text:c="2"/>94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10月</text:p>
          </table:table-cell>
          <table:table-cell table:style-name="ce107"/>
          <table:table-cell office:value-type="float" office:value="666893.68099999998" table:style-name="ce41">
            <text:p><text:s/>666 894</text:p>
          </table:table-cell>
          <table:table-cell office:value-type="float" office:value="57.283129532339402" table:style-name="ce56">
            <text:p>57.3<text:s/></text:p>
          </table:table-cell>
          <table:table-cell office:value-type="float" office:value="5452.9030000000002" table:style-name="ce41">
            <text:p><text:s/>5 453</text:p>
          </table:table-cell>
          <table:table-cell office:value-type="string" table:style-name="ce41">
            <text:p>-</text:p>
          </table:table-cell>
          <table:table-cell office:value-type="float" office:value="419601.45600000001" table:style-name="ce41">
            <text:p><text:s/>419 60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11月</text:p>
          </table:table-cell>
          <table:table-cell table:style-name="ce107"/>
          <table:table-cell office:value-type="float" office:value="751224.91399999999" table:style-name="ce41">
            <text:p><text:s/>751 225</text:p>
          </table:table-cell>
          <table:table-cell office:value-type="float" office:value="-68.605903496568502" table:style-name="ce56">
            <text:p>-68.6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9324.91399999999" table:style-name="ce41">
            <text:p><text:s/>139 325</text:p>
          </table:table-cell>
          <table:table-cell office:value-type="float" office:value="844.43799999999999" table:number-columns-spanned="2" table:number-rows-spanned="1" table:style-name="ce303">
            <text:p><text:s text:c="2"/>844</text:p>
          </table:table-cell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12月</text:p>
          </table:table-cell>
          <table:table-cell table:style-name="ce107"/>
          <table:table-cell office:value-type="float" office:value="604549.196" table:style-name="ce41">
            <text:p><text:s/>604 549</text:p>
          </table:table-cell>
          <table:table-cell office:value-type="float" office:value="30.4717302918644" table:style-name="ce56">
            <text:p>30.5<text:s/></text:p>
          </table:table-cell>
          <table:table-cell office:value-type="float" office:value="16.885000000000002" table:style-name="ce41">
            <text:p><text:s text:c="2"/>17</text:p>
          </table:table-cell>
          <table:table-cell office:value-type="string" table:style-name="ce41">
            <text:p>-</text:p>
          </table:table-cell>
          <table:table-cell office:value-type="float" office:value="67366.902000000002" table:style-name="ce41">
            <text:p><text:s/>67 367</text:p>
          </table:table-cell>
          <table:table-cell office:value-type="float" office:value="2425.2469999999998" table:number-columns-spanned="2" table:number-rows-spanned="1" table:style-name="ce303">
            <text:p><text:s/>2 425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office:value-type="string" table:style-name="ce3">
            <text:p>114年</text:p>
          </table:table-cell>
          <table:table-cell office:value-type="string" table:style-name="ce45">
            <text:p>1月</text:p>
          </table:table-cell>
          <table:table-cell table:style-name="ce107"/>
          <table:table-cell office:value-type="float" office:value="1111398.311" table:style-name="ce41">
            <text:p>1 111 398</text:p>
          </table:table-cell>
          <table:table-cell office:value-type="float" office:value="88.939012146904801" table:style-name="ce56">
            <text:p>88.9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7963.675000000003" table:style-name="ce41">
            <text:p><text:s/>37 964</text:p>
          </table:table-cell>
          <table:table-cell office:value-type="float" office:value="3991.3589999999999" table:number-columns-spanned="2" table:number-rows-spanned="1" table:style-name="ce303">
            <text:p><text:s/>3 991</text:p>
          </table:table-cell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2月</text:p>
          </table:table-cell>
          <table:table-cell table:style-name="ce107"/>
          <table:table-cell office:value-type="float" office:value="577483.03599999996" table:style-name="ce41">
            <text:p><text:s/>577 483</text:p>
          </table:table-cell>
          <table:table-cell office:value-type="float" office:value="60.957084793428798" table:style-name="ce56">
            <text:p>61.0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7912.43100000001" table:style-name="ce41">
            <text:p><text:s/>137 912</text:p>
          </table:table-cell>
          <table:table-cell office:value-type="float" office:value="109900.99400000001" table:number-columns-spanned="2" table:number-rows-spanned="1" table:style-name="ce303">
            <text:p><text:s/>109 901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59"/>
          <table:table-cell table:style-name="ce107"/>
          <table:table-cell table:style-name="ce109"/>
          <table:table-cell table:style-name="ce162"/>
          <table:table-cell table:number-columns-repeated="3" table:style-name="ce109"/>
          <table:table-cell table:number-columns-spanned="2" table:number-rows-spanned="1" table:style-name="ce355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float" office:value="1688881.3470000001" table:style-name="ce141">
            <text:p>1 688 881</text:p>
          </table:table-cell>
          <table:table-cell office:value-type="string" table:style-name="ce142">
            <text:p>--<text:s text:c="2"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175876.106" table:style-name="ce141">
            <text:p><text:s/>175 876</text:p>
          </table:table-cell>
          <table:table-cell office:value-type="float" office:value="113892.353" table:number-columns-spanned="2" table:number-rows-spanned="1" table:style-name="ce359">
            <text:p><text:s/>113 892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14">
            <text:p>本年累計較上</text:p>
            <text:p>年同期增減％</text:p>
          </table:table-cell>
          <table:covered-table-cell table:number-columns-repeated="2"/>
          <table:table-cell office:value-type="float" office:value="78.337903720699998" table:number-columns-spanned="1" table:number-rows-spanned="2" table:style-name="ce635">
            <text:p><text:s/>78.3</text:p>
          </table:table-cell>
          <table:table-cell office:value-type="string" table:number-columns-spanned="1" table:number-rows-spanned="2" table:style-name="ce653">
            <text:p>--<text:s text:c="2"/></text:p>
          </table:table-cell>
          <table:table-cell office:value-type="string" table:number-columns-spanned="1" table:number-rows-spanned="2" table:style-name="ce623">
            <text:p>...</text:p>
          </table:table-cell>
          <table:table-cell office:value-type="string" table:number-columns-spanned="1" table:number-rows-spanned="2" table:style-name="ce623">
            <text:p>...</text:p>
          </table:table-cell>
          <table:table-cell office:value-type="float" office:value="13.1150708665" table:number-columns-spanned="1" table:number-rows-spanned="2" table:style-name="ce623">
            <text:p><text:s/>13.1</text:p>
          </table:table-cell>
          <table:table-cell office:value-type="float" office:value="30863.901931091899" table:number-columns-spanned="2" table:number-rows-spanned="2" table:style-name="ce623">
            <text:p>30 863.9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4"/>
        </table:table-row>
        <table:table-row table:style-name="ro11">
          <table:table-cell office:value-type="string" table:number-columns-spanned="10" table:number-rows-spanned="1" table:style-name="ce458">
            <text:p>資料來源：經濟部投資審議司「核准僑外投資、陸資來臺投資、國外投資、對中國大陸投資統計</text:p>
          </table:table-cell>
          <table:covered-table-cell table:number-columns-repeated="9"/>
          <table:table-cell table:number-columns-repeated="16374" table:style-name="ce59"/>
        </table:table-row>
        <table:table-row table:style-name="ro14">
          <table:table-cell office:value-type="string" table:number-columns-spanned="10" table:number-rows-spanned="1" table:style-name="ce278">
            <text:p>　　　　　速報」。</text:p>
          </table:table-cell>
          <table:covered-table-cell table:number-columns-repeated="9"/>
          <table:table-cell table:number-columns-repeated="16374"/>
        </table:table-row>
        <table:table-row table:style-name="ro35">
          <table:table-cell table:number-columns-repeated="16384" table:style-name="ce2"/>
        </table:table-row>
        <table:table-row table:style-name="ro13">
          <table:table-cell office:value-type="string" table:number-columns-spanned="9" table:number-rows-spanned="1" table:style-name="ce245">
            <text:p>（54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33" table:style-name="ro14">
          <table:table-cell table:number-columns-repeated="16384"/>
        </table:table-row>
      </table:table>
      <table:table table:name="e-9(2)" table:style-name="ta1">
        <table:table-column table:style-name="co14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7" table:number-columns-repeated="3" table:default-cell-style-name="ce2"/>
        <table:table-column table:style-name="co6" table:default-cell-style-name="ce2"/>
        <table:table-column table:style-name="co12" table:default-cell-style-name="ce2"/>
        <table:table-column table:style-name="co6" table:number-columns-repeated="16374" table:default-cell-style-name="ce2"/>
        <table:table-row table:style-name="ro36">
          <table:table-cell office:value-type="string" table:number-columns-spanned="10" table:number-rows-spanned="1" table:style-name="ce258">
            <text:p>表　E-12　核准華僑及外國人來台投資－按行業別分（續１）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59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37">
          <table:table-cell office:value-type="string" table:number-columns-spanned="3" table:number-rows-spanned="2" table:style-name="ce375">
            <text:p>年　月</text:p>
          </table:table-cell>
          <table:covered-table-cell table:number-columns-repeated="2"/>
          <table:table-cell office:value-type="string" table:style-name="ce26">
            <text:p>用水供應及</text:p>
          </table:table-cell>
          <table:table-cell office:value-type="string" table:number-columns-spanned="1" table:number-rows-spanned="2" table:style-name="ce613">
            <text:p>營建工程業</text:p>
          </table:table-cell>
          <table:table-cell office:value-type="string" table:style-name="ce26">
            <text:p>批發及</text:p>
          </table:table-cell>
          <table:table-cell office:value-type="string" table:style-name="ce26">
            <text:p>運輸及</text:p>
          </table:table-cell>
          <table:table-cell office:value-type="string" table:style-name="ce26">
            <text:p>住宿及</text:p>
          </table:table-cell>
          <table:table-cell office:value-type="string" table:number-columns-spanned="2" table:number-rows-spanned="1" table:style-name="ce633">
            <text:p>出版影音及</text:p>
          </table:table-cell>
          <table:covered-table-cell/>
          <table:table-cell table:number-columns-repeated="16374" table:style-name="ce60"/>
        </table:table-row>
        <table:table-row table:style-name="ro37">
          <table:covered-table-cell/>
          <table:covered-table-cell table:number-columns-repeated="2"/>
          <table:table-cell office:value-type="string" table:style-name="ce118">
            <text:p>污染整治業</text:p>
          </table:table-cell>
          <table:covered-table-cell/>
          <table:table-cell office:value-type="string" table:style-name="ce118">
            <text:p>零售業</text:p>
          </table:table-cell>
          <table:table-cell office:value-type="string" table:style-name="ce118">
            <text:p>倉儲業</text:p>
          </table:table-cell>
          <table:table-cell office:value-type="string" table:style-name="ce118">
            <text:p>餐飲業</text:p>
          </table:table-cell>
          <table:table-cell office:value-type="string" table:number-columns-spanned="2" table:number-rows-spanned="1" table:style-name="ce634">
            <text:p>資通訊業</text:p>
          </table:table-cell>
          <table:covered-table-cell/>
          <table:table-cell table:number-columns-repeated="16374" table:style-name="ce159"/>
        </table:table-row>
        <table:table-row table:style-name="ro4">
          <table:table-cell table:number-columns-repeated="2" table:style-name="ce2"/>
          <table:table-cell table:style-name="ce149"/>
          <table:table-cell table:number-columns-repeated="2" table:style-name="ce41"/>
          <table:table-cell table:style-name="ce163"/>
          <table:table-cell table:style-name="ce164"/>
          <table:table-cell table:style-name="ce163"/>
          <table:table-cell table:number-columns-spanned="2" table:number-rows-spanned="1" table:style-name="ce585"/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3年</text:p>
          </table:table-cell>
          <table:table-cell table:style-name="ce3"/>
          <table:table-cell table:style-name="ce104"/>
          <table:table-cell office:value-type="float" office:value="3978.2379999999998" table:style-name="ce41">
            <text:p><text:s/>3 978</text:p>
          </table:table-cell>
          <table:table-cell office:value-type="float" office:value="35823.767999999996" table:style-name="ce41">
            <text:p><text:s/>35 824</text:p>
          </table:table-cell>
          <table:table-cell office:value-type="float" office:value="785717.01399999997" table:style-name="ce41">
            <text:p><text:s/>785 717</text:p>
          </table:table-cell>
          <table:table-cell office:value-type="float" office:value="76515.872000000003" table:style-name="ce41">
            <text:p><text:s/>76 516</text:p>
          </table:table-cell>
          <table:table-cell office:value-type="float" office:value="61932.919000000002" table:style-name="ce41">
            <text:p><text:s/>61 933</text:p>
          </table:table-cell>
          <table:table-cell office:value-type="float" office:value="85935.551000000007" table:number-columns-spanned="2" table:number-rows-spanned="1" table:style-name="ce303">
            <text:p><text:s/>85 936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4年</text:p>
          </table:table-cell>
          <table:table-cell table:style-name="ce3"/>
          <table:table-cell table:style-name="ce104"/>
          <table:table-cell office:value-type="float" office:value="16948.083999999999" table:style-name="ce41">
            <text:p><text:s/>16 948</text:p>
          </table:table-cell>
          <table:table-cell office:value-type="float" office:value="6070.0990000000002" table:style-name="ce41">
            <text:p><text:s/>6 070</text:p>
          </table:table-cell>
          <table:table-cell office:value-type="float" office:value="1073689.3030000001" table:style-name="ce41">
            <text:p>1 073 689</text:p>
          </table:table-cell>
          <table:table-cell office:value-type="float" office:value="20653.504000000001" table:style-name="ce41">
            <text:p><text:s/>20 654</text:p>
          </table:table-cell>
          <table:table-cell office:value-type="float" office:value="68874.111000000004" table:style-name="ce41">
            <text:p><text:s/>68 874</text:p>
          </table:table-cell>
          <table:table-cell office:value-type="float" office:value="154472.90900000001" table:number-columns-spanned="2" table:number-rows-spanned="1" table:style-name="ce303">
            <text:p><text:s/>154 473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5年</text:p>
          </table:table-cell>
          <table:table-cell table:style-name="ce3"/>
          <table:table-cell table:style-name="ce104"/>
          <table:table-cell office:value-type="float" office:value="255.43100000000001" table:style-name="ce41">
            <text:p><text:s text:c="2"/>255</text:p>
          </table:table-cell>
          <table:table-cell office:value-type="float" office:value="27545.128000000001" table:style-name="ce41">
            <text:p><text:s/>27 545</text:p>
          </table:table-cell>
          <table:table-cell office:value-type="float" office:value="1235746.023" table:style-name="ce41">
            <text:p>1 235 746</text:p>
          </table:table-cell>
          <table:table-cell office:value-type="float" office:value="24460.866000000002" table:style-name="ce41">
            <text:p><text:s/>24 461</text:p>
          </table:table-cell>
          <table:table-cell office:value-type="float" office:value="34849.851000000002" table:style-name="ce41">
            <text:p><text:s/>34 850</text:p>
          </table:table-cell>
          <table:table-cell office:value-type="float" office:value="187664.22899999999" table:number-columns-spanned="2" table:number-rows-spanned="1" table:style-name="ce303">
            <text:p><text:s/>187 664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6年</text:p>
          </table:table-cell>
          <table:table-cell table:style-name="ce3"/>
          <table:table-cell table:style-name="ce104"/>
          <table:table-cell office:value-type="float" office:value="13562.414000000001" table:style-name="ce41">
            <text:p><text:s/>13 562</text:p>
          </table:table-cell>
          <table:table-cell office:value-type="float" office:value="35930.370999999999" table:style-name="ce41">
            <text:p><text:s/>35 930</text:p>
          </table:table-cell>
          <table:table-cell office:value-type="float" office:value="893800.93799999997" table:style-name="ce41">
            <text:p><text:s/>893 801</text:p>
          </table:table-cell>
          <table:table-cell office:value-type="float" office:value="42158.868000000002" table:style-name="ce41">
            <text:p><text:s/>42 159</text:p>
          </table:table-cell>
          <table:table-cell office:value-type="float" office:value="97086.157999999996" table:style-name="ce41">
            <text:p><text:s/>97 086</text:p>
          </table:table-cell>
          <table:table-cell office:value-type="float" office:value="1208812.8540000001" table:number-columns-spanned="2" table:number-rows-spanned="1" table:style-name="ce303">
            <text:p>1 208 813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7年</text:p>
          </table:table-cell>
          <table:table-cell table:style-name="ce3"/>
          <table:table-cell table:style-name="ce104"/>
          <table:table-cell office:value-type="float" office:value="17242.214" table:style-name="ce41">
            <text:p><text:s/>17 242</text:p>
          </table:table-cell>
          <table:table-cell office:value-type="float" office:value="31647.713" table:style-name="ce41">
            <text:p><text:s/>31 648</text:p>
          </table:table-cell>
          <table:table-cell office:value-type="float" office:value="905362.35699999996" table:style-name="ce41">
            <text:p><text:s/>905 362</text:p>
          </table:table-cell>
          <table:table-cell office:value-type="float" office:value="43973.161999999997" table:style-name="ce41">
            <text:p><text:s/>43 973</text:p>
          </table:table-cell>
          <table:table-cell office:value-type="float" office:value="61759.701999999997" table:style-name="ce41">
            <text:p><text:s/>61 760</text:p>
          </table:table-cell>
          <table:table-cell office:value-type="float" office:value="239559.36199999999" table:number-columns-spanned="2" table:number-rows-spanned="1" table:style-name="ce303">
            <text:p><text:s/>239 559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8年</text:p>
          </table:table-cell>
          <table:table-cell table:style-name="ce3"/>
          <table:table-cell table:style-name="ce104"/>
          <table:table-cell office:value-type="float" office:value="5315.3940000000002" table:style-name="ce41">
            <text:p><text:s/>5 315</text:p>
          </table:table-cell>
          <table:table-cell office:value-type="float" office:value="60867.24" table:style-name="ce41">
            <text:p><text:s/>60 867</text:p>
          </table:table-cell>
          <table:table-cell office:value-type="float" office:value="1073281.368" table:style-name="ce41">
            <text:p>1 073 281</text:p>
          </table:table-cell>
          <table:table-cell office:value-type="float" office:value="84722.326000000001" table:style-name="ce41">
            <text:p><text:s/>84 722</text:p>
          </table:table-cell>
          <table:table-cell office:value-type="float" office:value="358474.72499999998" table:style-name="ce41">
            <text:p><text:s/>358 475</text:p>
          </table:table-cell>
          <table:table-cell office:value-type="float" office:value="1245579.7080000001" table:number-columns-spanned="2" table:number-rows-spanned="1" table:style-name="ce303">
            <text:p>1 245 580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9年</text:p>
          </table:table-cell>
          <table:table-cell table:style-name="ce3"/>
          <table:table-cell table:style-name="ce104"/>
          <table:table-cell office:value-type="float" office:value="6806.88" table:style-name="ce41">
            <text:p><text:s/>6 807</text:p>
          </table:table-cell>
          <table:table-cell office:value-type="float" office:value="46973.936999999998" table:style-name="ce41">
            <text:p><text:s/>46 974</text:p>
          </table:table-cell>
          <table:table-cell office:value-type="float" office:value="1150085.388" table:style-name="ce41">
            <text:p>1 150 085</text:p>
          </table:table-cell>
          <table:table-cell office:value-type="float" office:value="25729.769" table:style-name="ce41">
            <text:p><text:s/>25 730</text:p>
          </table:table-cell>
          <table:table-cell office:value-type="float" office:value="135976.747" table:style-name="ce41">
            <text:p><text:s/>135 977</text:p>
          </table:table-cell>
          <table:table-cell office:value-type="float" office:value="362956.05599999998" table:number-columns-spanned="2" table:number-rows-spanned="1" table:style-name="ce303">
            <text:p><text:s/>362 956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10年</text:p>
          </table:table-cell>
          <table:table-cell table:style-name="ce3"/>
          <table:table-cell table:style-name="ce104"/>
          <table:table-cell office:value-type="float" office:value="20655.635999999999" table:style-name="ce41">
            <text:p><text:s/>20 656</text:p>
          </table:table-cell>
          <table:table-cell office:value-type="float" office:value="276811.228" table:style-name="ce41">
            <text:p><text:s/>276 811</text:p>
          </table:table-cell>
          <table:table-cell office:value-type="float" office:value="912445.23400000005" table:style-name="ce41">
            <text:p><text:s/>912 445</text:p>
          </table:table-cell>
          <table:table-cell office:value-type="float" office:value="55731.607000000004" table:style-name="ce41">
            <text:p><text:s/>55 732</text:p>
          </table:table-cell>
          <table:table-cell office:value-type="float" office:value="62429.152999999998" table:style-name="ce41">
            <text:p><text:s/>62 429</text:p>
          </table:table-cell>
          <table:table-cell office:value-type="float" office:value="623251.63" table:number-columns-spanned="2" table:number-rows-spanned="1" table:style-name="ce303">
            <text:p><text:s/>623 252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11年</text:p>
          </table:table-cell>
          <table:table-cell table:style-name="ce3"/>
          <table:table-cell table:style-name="ce104"/>
          <table:table-cell office:value-type="float" office:value="9552.6370000000006" table:style-name="ce41">
            <text:p><text:s/>9 553</text:p>
          </table:table-cell>
          <table:table-cell office:value-type="float" office:value="62552.118000000002" table:style-name="ce41">
            <text:p><text:s/>62 552</text:p>
          </table:table-cell>
          <table:table-cell office:value-type="float" office:value="1905935.3019999999" table:style-name="ce41">
            <text:p>1 905 935</text:p>
          </table:table-cell>
          <table:table-cell office:value-type="float" office:value="63546.764000000003" table:style-name="ce41">
            <text:p><text:s/>63 547</text:p>
          </table:table-cell>
          <table:table-cell office:value-type="float" office:value="74945.907999999996" table:style-name="ce41">
            <text:p><text:s/>74 946</text:p>
          </table:table-cell>
          <table:table-cell office:value-type="float" office:value="498113.23100000003" table:number-columns-spanned="2" table:number-rows-spanned="1" table:style-name="ce303">
            <text:p><text:s/>498 113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12年</text:p>
          </table:table-cell>
          <table:table-cell table:style-name="ce3"/>
          <table:table-cell table:style-name="ce104"/>
          <table:table-cell office:value-type="float" office:value="14313.038" table:style-name="ce41">
            <text:p><text:s/>14 313</text:p>
          </table:table-cell>
          <table:table-cell office:value-type="float" office:value="53262.241999999998" table:style-name="ce41">
            <text:p><text:s/>53 262</text:p>
          </table:table-cell>
          <table:table-cell office:value-type="float" office:value="1001083.6949999999" table:style-name="ce41">
            <text:p>1 001 084</text:p>
          </table:table-cell>
          <table:table-cell office:value-type="float" office:value="56927.171000000002" table:style-name="ce41">
            <text:p><text:s/>56 927</text:p>
          </table:table-cell>
          <table:table-cell office:value-type="float" office:value="27319.471000000001" table:style-name="ce41">
            <text:p><text:s/>27 319</text:p>
          </table:table-cell>
          <table:table-cell office:value-type="float" office:value="712667.33600000001" table:number-columns-spanned="2" table:number-rows-spanned="1" table:style-name="ce303">
            <text:p><text:s/>712 667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13年</text:p>
          </table:table-cell>
          <table:table-cell table:style-name="ce3"/>
          <table:table-cell table:style-name="ce104"/>
          <table:table-cell office:value-type="float" office:value="2411.8560000000002" table:style-name="ce41">
            <text:p><text:s/>2 412</text:p>
          </table:table-cell>
          <table:table-cell office:value-type="float" office:value="65697.467999999993" table:style-name="ce41">
            <text:p><text:s/>65 697</text:p>
          </table:table-cell>
          <table:table-cell office:value-type="float" office:value="846362.49800000002" table:style-name="ce41">
            <text:p><text:s/>846 362</text:p>
          </table:table-cell>
          <table:table-cell office:value-type="float" office:value="53404.283000000003" table:style-name="ce41">
            <text:p><text:s/>53 404</text:p>
          </table:table-cell>
          <table:table-cell office:value-type="float" office:value="35431.171999999999" table:style-name="ce41">
            <text:p><text:s/>35 431</text:p>
          </table:table-cell>
          <table:table-cell office:value-type="float" office:value="573266.11699999997" table:number-columns-spanned="2" table:number-rows-spanned="1" table:style-name="ce303">
            <text:p><text:s/>573 266</text:p>
          </table:table-cell>
          <table:covered-table-cell/>
          <table:table-cell table:number-columns-repeated="16374"/>
        </table:table-row>
        <table:table-row table:style-name="ro47">
          <table:table-cell table:style-name="ce76"/>
          <table:table-cell office:value-type="string" table:style-name="ce105">
            <text:p>2月</text:p>
          </table:table-cell>
          <table:table-cell table:style-name="ce104"/>
          <table:table-cell office:value-type="string" table:style-name="ce41">
            <text:p>-</text:p>
          </table:table-cell>
          <table:table-cell office:value-type="float" office:value="194.72300000000001" table:style-name="ce41">
            <text:p><text:s text:c="2"/>195</text:p>
          </table:table-cell>
          <table:table-cell office:value-type="float" office:value="73348.581000000006" table:style-name="ce41">
            <text:p><text:s/>73 349</text:p>
          </table:table-cell>
          <table:table-cell office:value-type="float" office:value="14.798999999999999" table:style-name="ce41">
            <text:p><text:s text:c="2"/>15</text:p>
          </table:table-cell>
          <table:table-cell office:value-type="float" office:value="476" table:style-name="ce41">
            <text:p><text:s text:c="2"/>476</text:p>
          </table:table-cell>
          <table:table-cell office:value-type="float" office:value="10171.822" table:number-columns-spanned="2" table:number-rows-spanned="1" table:style-name="ce303">
            <text:p><text:s/>10 172</text:p>
          </table:table-cell>
          <table:covered-table-cell/>
          <table:table-cell table:number-columns-repeated="16374"/>
        </table:table-row>
        <table:table-row table:style-name="ro47">
          <table:table-cell table:style-name="ce76"/>
          <table:table-cell office:value-type="string" table:style-name="ce105">
            <text:p>3月</text:p>
          </table:table-cell>
          <table:table-cell table:style-name="ce104"/>
          <table:table-cell office:value-type="float" office:value="435.49599999999998" table:style-name="ce41">
            <text:p><text:s text:c="2"/>435</text:p>
          </table:table-cell>
          <table:table-cell office:value-type="float" office:value="1766.9580000000001" table:style-name="ce41">
            <text:p><text:s/>1 767</text:p>
          </table:table-cell>
          <table:table-cell office:value-type="float" office:value="31363.536" table:style-name="ce41">
            <text:p><text:s/>31 364</text:p>
          </table:table-cell>
          <table:table-cell office:value-type="float" office:value="19106.918000000001" table:style-name="ce41">
            <text:p><text:s/>19 107</text:p>
          </table:table-cell>
          <table:table-cell office:value-type="float" office:value="3757.2109999999998" table:style-name="ce41">
            <text:p><text:s/>3 757</text:p>
          </table:table-cell>
          <table:table-cell office:value-type="float" office:value="7104.3879999999999" table:number-columns-spanned="2" table:number-rows-spanned="1" table:style-name="ce303">
            <text:p><text:s/>7 104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105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table:style-name="ce74"/>
          <table:table-cell office:value-type="string" table:style-name="ce105">
            <text:p>4月</text:p>
          </table:table-cell>
          <table:table-cell table:style-name="ce104"/>
          <table:table-cell office:value-type="string" table:style-name="ce41">
            <text:p>-</text:p>
          </table:table-cell>
          <table:table-cell office:value-type="float" office:value="25765.655999999999" table:style-name="ce41">
            <text:p><text:s/>25 766</text:p>
          </table:table-cell>
          <table:table-cell office:value-type="float" office:value="264220.28399999999" table:style-name="ce41">
            <text:p><text:s/>264 220</text:p>
          </table:table-cell>
          <table:table-cell office:value-type="float" office:value="726.38499999999999" table:style-name="ce41">
            <text:p><text:s text:c="2"/>726</text:p>
          </table:table-cell>
          <table:table-cell office:value-type="float" office:value="1471.779" table:style-name="ce41">
            <text:p><text:s/>1 472</text:p>
          </table:table-cell>
          <table:table-cell office:value-type="float" office:value="155029.19699999999" table:number-columns-spanned="2" table:number-rows-spanned="1" table:style-name="ce303">
            <text:p><text:s/>155 029</text:p>
          </table:table-cell>
          <table:covered-table-cell/>
          <table:table-cell table:number-columns-repeated="16374"/>
        </table:table-row>
        <table:table-row table:style-name="ro47">
          <table:table-cell table:style-name="ce76"/>
          <table:table-cell office:value-type="string" table:style-name="ce105">
            <text:p>5月</text:p>
          </table:table-cell>
          <table:table-cell table:style-name="ce104"/>
          <table:table-cell office:value-type="string" table:style-name="ce41">
            <text:p>-</text:p>
          </table:table-cell>
          <table:table-cell office:value-type="float" office:value="24946.635999999999" table:style-name="ce41">
            <text:p><text:s/>24 947</text:p>
          </table:table-cell>
          <table:table-cell office:value-type="float" office:value="34987.190999999999" table:style-name="ce41">
            <text:p><text:s/>34 987</text:p>
          </table:table-cell>
          <table:table-cell office:value-type="string" table:style-name="ce41">
            <text:p>-</text:p>
          </table:table-cell>
          <table:table-cell office:value-type="float" office:value="15796.112999999999" table:style-name="ce41">
            <text:p><text:s/>15 796</text:p>
          </table:table-cell>
          <table:table-cell office:value-type="float" office:value="25692.847000000002" table:number-columns-spanned="2" table:number-rows-spanned="1" table:style-name="ce303">
            <text:p><text:s/>25 693</text:p>
          </table:table-cell>
          <table:covered-table-cell/>
          <table:table-cell table:number-columns-repeated="16374"/>
        </table:table-row>
        <table:table-row table:style-name="ro47">
          <table:table-cell table:style-name="ce76"/>
          <table:table-cell office:value-type="string" table:style-name="ce105">
            <text:p>6月</text:p>
          </table:table-cell>
          <table:table-cell table:style-name="ce104"/>
          <table:table-cell office:value-type="string" table:style-name="ce41">
            <text:p>-</text:p>
          </table:table-cell>
          <table:table-cell office:value-type="float" office:value="123.51" table:style-name="ce41">
            <text:p><text:s text:c="2"/>124</text:p>
          </table:table-cell>
          <table:table-cell office:value-type="float" office:value="20183.077000000001" table:style-name="ce41">
            <text:p><text:s/>20 183</text:p>
          </table:table-cell>
          <table:table-cell office:value-type="float" office:value="3473.723" table:style-name="ce41">
            <text:p><text:s/>3 474</text:p>
          </table:table-cell>
          <table:table-cell office:value-type="float" office:value="660.00699999999995" table:style-name="ce41">
            <text:p><text:s text:c="2"/>660</text:p>
          </table:table-cell>
          <table:table-cell office:value-type="float" office:value="16683.02" table:number-columns-spanned="2" table:number-rows-spanned="1" table:style-name="ce303">
            <text:p><text:s/>16 683</text:p>
          </table:table-cell>
          <table:covered-table-cell/>
          <table:table-cell table:number-columns-repeated="16374"/>
        </table:table-row>
        <table:table-row table:style-name="ro23">
          <table:table-cell table:style-name="ce16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table:style-name="ce16"/>
          <table:table-cell office:value-type="string" table:style-name="ce45">
            <text:p>7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float" office:value="229.709" table:style-name="ce41">
            <text:p><text:s text:c="2"/>230</text:p>
          </table:table-cell>
          <table:table-cell office:value-type="float" office:value="40120.044999999998" table:style-name="ce41">
            <text:p><text:s/>40 120</text:p>
          </table:table-cell>
          <table:table-cell office:value-type="float" office:value="5202.2209999999995" table:style-name="ce41">
            <text:p><text:s/>5 202</text:p>
          </table:table-cell>
          <table:table-cell office:value-type="float" office:value="1467.9169999999999" table:style-name="ce41">
            <text:p><text:s/>1 468</text:p>
          </table:table-cell>
          <table:table-cell office:value-type="float" office:value="65567.495999999999" table:number-columns-spanned="2" table:number-rows-spanned="1" table:style-name="ce303">
            <text:p><text:s/>65 567</text:p>
          </table:table-cell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8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float" office:value="21.695" table:style-name="ce41">
            <text:p><text:s text:c="2"/>22</text:p>
          </table:table-cell>
          <table:table-cell office:value-type="float" office:value="66348.14" table:style-name="ce41">
            <text:p><text:s/>66 348</text:p>
          </table:table-cell>
          <table:table-cell office:value-type="float" office:value="11300.654" table:style-name="ce41">
            <text:p><text:s/>11 301</text:p>
          </table:table-cell>
          <table:table-cell office:value-type="float" office:value="674.83199999999999" table:style-name="ce41">
            <text:p><text:s text:c="2"/>675</text:p>
          </table:table-cell>
          <table:table-cell office:value-type="float" office:value="16583.719000000001" table:number-columns-spanned="2" table:number-rows-spanned="1" table:style-name="ce303">
            <text:p><text:s/>16 584</text:p>
          </table:table-cell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9月</text:p>
          </table:table-cell>
          <table:table-cell table:style-name="ce107"/>
          <table:table-cell office:value-type="float" office:value="203.27799999999999" table:style-name="ce41">
            <text:p><text:s text:c="2"/>203</text:p>
          </table:table-cell>
          <table:table-cell office:value-type="float" office:value="350.26299999999998" table:style-name="ce41">
            <text:p><text:s text:c="2"/>350</text:p>
          </table:table-cell>
          <table:table-cell office:value-type="float" office:value="36279.697999999997" table:style-name="ce41">
            <text:p><text:s/>36 280</text:p>
          </table:table-cell>
          <table:table-cell office:value-type="float" office:value="836.56500000000005" table:style-name="ce41">
            <text:p><text:s text:c="2"/>837</text:p>
          </table:table-cell>
          <table:table-cell office:value-type="float" office:value="2839.473" table:style-name="ce41">
            <text:p><text:s/>2 839</text:p>
          </table:table-cell>
          <table:table-cell office:value-type="float" office:value="12825.546" table:number-columns-spanned="2" table:number-rows-spanned="1" table:style-name="ce303">
            <text:p><text:s/>12 826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10月</text:p>
          </table:table-cell>
          <table:table-cell table:style-name="ce107"/>
          <table:table-cell office:value-type="float" office:value="34.587000000000003" table:style-name="ce41">
            <text:p><text:s text:c="2"/>35</text:p>
          </table:table-cell>
          <table:table-cell office:value-type="float" office:value="300.25200000000001" table:style-name="ce41">
            <text:p><text:s text:c="2"/>300</text:p>
          </table:table-cell>
          <table:table-cell office:value-type="float" office:value="64220.135999999999" table:style-name="ce41">
            <text:p><text:s/>64 220</text:p>
          </table:table-cell>
          <table:table-cell office:value-type="float" office:value="302.57799999999997" table:style-name="ce41">
            <text:p><text:s text:c="2"/>303</text:p>
          </table:table-cell>
          <table:table-cell office:value-type="float" office:value="5447.0389999999998" table:style-name="ce41">
            <text:p><text:s/>5 447</text:p>
          </table:table-cell>
          <table:table-cell office:value-type="float" office:value="37810.695" table:number-columns-spanned="2" table:number-rows-spanned="1" table:style-name="ce303">
            <text:p><text:s/>37 811</text:p>
          </table:table-cell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11月</text:p>
          </table:table-cell>
          <table:table-cell table:style-name="ce107"/>
          <table:table-cell office:value-type="float" office:value="1699.4190000000001" table:style-name="ce41">
            <text:p><text:s/>1 699</text:p>
          </table:table-cell>
          <table:table-cell office:value-type="float" office:value="183.57499999999999" table:style-name="ce41">
            <text:p><text:s text:c="2"/>184</text:p>
          </table:table-cell>
          <table:table-cell office:value-type="float" office:value="67745.798999999999" table:style-name="ce41">
            <text:p><text:s/>67 746</text:p>
          </table:table-cell>
          <table:table-cell office:value-type="float" office:value="287.387" table:style-name="ce41">
            <text:p><text:s text:c="2"/>287</text:p>
          </table:table-cell>
          <table:table-cell office:value-type="float" office:value="995.34400000000005" table:style-name="ce41">
            <text:p><text:s text:c="2"/>995</text:p>
          </table:table-cell>
          <table:table-cell office:value-type="float" office:value="189652.33499999999" table:number-columns-spanned="2" table:number-rows-spanned="1" table:style-name="ce303">
            <text:p><text:s/>189 652</text:p>
          </table:table-cell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12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float" office:value="1863.0650000000001" table:style-name="ce41">
            <text:p><text:s/>1 863</text:p>
          </table:table-cell>
          <table:table-cell office:value-type="float" office:value="114336.659" table:style-name="ce41">
            <text:p><text:s/>114 337</text:p>
          </table:table-cell>
          <table:table-cell office:value-type="float" office:value="5710.8310000000001" table:style-name="ce41">
            <text:p><text:s/>5 711</text:p>
          </table:table-cell>
          <table:table-cell office:value-type="float" office:value="1280.1310000000001" table:style-name="ce41">
            <text:p><text:s/>1 280</text:p>
          </table:table-cell>
          <table:table-cell office:value-type="float" office:value="27533.636999999999" table:number-columns-spanned="2" table:number-rows-spanned="1" table:style-name="ce303">
            <text:p><text:s/>27 534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office:value-type="string" table:style-name="ce3">
            <text:p>114年</text:p>
          </table:table-cell>
          <table:table-cell office:value-type="string" table:style-name="ce45">
            <text:p>1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float" office:value="106.14" table:style-name="ce41">
            <text:p><text:s text:c="2"/>106</text:p>
          </table:table-cell>
          <table:table-cell office:value-type="float" office:value="51451.788999999997" table:style-name="ce41">
            <text:p><text:s/>51 452</text:p>
          </table:table-cell>
          <table:table-cell office:value-type="float" office:value="4459.1409999999996" table:style-name="ce41">
            <text:p><text:s/>4 459</text:p>
          </table:table-cell>
          <table:table-cell office:value-type="float" office:value="2880.5740000000001" table:style-name="ce41">
            <text:p><text:s/>2 881</text:p>
          </table:table-cell>
          <table:table-cell office:value-type="float" office:value="19542.447" table:number-columns-spanned="2" table:number-rows-spanned="1" table:style-name="ce303">
            <text:p><text:s/>19 542</text:p>
          </table:table-cell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2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float" office:value="612.69299999999998" table:style-name="ce41">
            <text:p><text:s text:c="2"/>613</text:p>
          </table:table-cell>
          <table:table-cell office:value-type="float" office:value="34398.976999999999" table:style-name="ce41">
            <text:p><text:s/>34 399</text:p>
          </table:table-cell>
          <table:table-cell office:value-type="float" office:value="2926.2939999999999" table:style-name="ce41">
            <text:p><text:s/>2 926</text:p>
          </table:table-cell>
          <table:table-cell office:value-type="float" office:value="5094.3540000000003" table:style-name="ce41">
            <text:p><text:s/>5 094</text:p>
          </table:table-cell>
          <table:table-cell office:value-type="float" office:value="16754.093000000001" table:number-columns-spanned="2" table:number-rows-spanned="1" table:style-name="ce303">
            <text:p><text:s/>16 754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59"/>
          <table:table-cell table:style-name="ce107"/>
          <table:table-cell table:number-columns-repeated="5" table:style-name="ce109"/>
          <table:table-cell table:number-columns-spanned="2" table:number-rows-spanned="1" table:style-name="ce355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string" table:style-name="ce141">
            <text:p>-</text:p>
          </table:table-cell>
          <table:table-cell office:value-type="float" office:value="718.83299999999997" table:style-name="ce141">
            <text:p><text:s text:c="2"/>719</text:p>
          </table:table-cell>
          <table:table-cell office:value-type="float" office:value="85850.766000000003" table:style-name="ce141">
            <text:p><text:s/>85 851</text:p>
          </table:table-cell>
          <table:table-cell office:value-type="float" office:value="7385.4350000000004" table:style-name="ce141">
            <text:p><text:s/>7 385</text:p>
          </table:table-cell>
          <table:table-cell office:value-type="float" office:value="7974.9279999999999" table:style-name="ce141">
            <text:p><text:s/>7 975</text:p>
          </table:table-cell>
          <table:table-cell office:value-type="float" office:value="36296.54" table:number-columns-spanned="2" table:number-rows-spanned="1" table:style-name="ce359">
            <text:p><text:s/>36 297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14">
            <text:p>本年累計較上</text:p>
            <text:p>年同期增減％</text:p>
          </table:table-cell>
          <table:covered-table-cell table:number-columns-repeated="2"/>
          <table:table-cell office:value-type="string" table:number-columns-spanned="1" table:number-rows-spanned="2" table:style-name="ce635">
            <text:p>...</text:p>
          </table:table-cell>
          <table:table-cell office:value-type="float" office:value="-92.915213446999999" table:number-columns-spanned="1" table:number-rows-spanned="2" table:style-name="ce623">
            <text:p>- 92.9</text:p>
          </table:table-cell>
          <table:table-cell office:value-type="float" office:value="-19.432778411699999" table:number-columns-spanned="1" table:number-rows-spanned="2" table:style-name="ce623">
            <text:p>- 19.4</text:p>
          </table:table-cell>
          <table:table-cell office:value-type="float" office:value="14.3783642643" table:number-columns-spanned="1" table:number-rows-spanned="2" table:style-name="ce623">
            <text:p><text:s/>14.4</text:p>
          </table:table-cell>
          <table:table-cell office:value-type="float" office:value="665.84354947439999" table:number-columns-spanned="1" table:number-rows-spanned="2" table:style-name="ce623">
            <text:p><text:s/>665.8</text:p>
          </table:table-cell>
          <table:table-cell office:value-type="float" office:value="93.239003479499999" table:number-columns-spanned="2" table:number-rows-spanned="2" table:style-name="ce623">
            <text:p><text:s/>93.2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4"/>
        </table:table-row>
        <table:table-row table:style-name="ro11">
          <table:table-cell table:number-columns-repeated="8" table:style-name="ce2"/>
          <table:table-cell table:number-columns-spanned="2" table:number-rows-spanned="1" table:style-name="ce244"/>
          <table:covered-table-cell/>
          <table:table-cell table:number-columns-repeated="16374"/>
        </table:table-row>
        <table:table-row table:style-name="ro35">
          <table:table-cell table:number-columns-repeated="16384" table:style-name="ce2"/>
        </table:table-row>
        <table:table-row table:style-name="ro13">
          <table:table-cell office:value-type="string" table:number-columns-spanned="9" table:number-rows-spanned="1" table:style-name="ce245">
            <text:p>（55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34" table:style-name="ro14">
          <table:table-cell table:number-columns-repeated="16384"/>
        </table:table-row>
      </table:table>
      <table:table table:name="e-9(3)" table:style-name="ta1">
        <table:table-column table:style-name="co14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7" table:number-columns-repeated="3" table:default-cell-style-name="ce2"/>
        <table:table-column table:style-name="co6" table:default-cell-style-name="ce2"/>
        <table:table-column table:style-name="co12" table:default-cell-style-name="ce2"/>
        <table:table-column table:style-name="co6" table:number-columns-repeated="16374" table:default-cell-style-name="ce2"/>
        <table:table-row table:style-name="ro36">
          <table:table-cell office:value-type="string" table:number-columns-spanned="10" table:number-rows-spanned="1" table:style-name="ce258">
            <text:p>表　E-12　核准華僑及外國人來台投資－按行業別分（續２完）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59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37">
          <table:table-cell office:value-type="string" table:number-columns-spanned="3" table:number-rows-spanned="2" table:style-name="ce375">
            <text:p>年　月</text:p>
          </table:table-cell>
          <table:covered-table-cell table:number-columns-repeated="2"/>
          <table:table-cell office:value-type="string" table:style-name="ce26">
            <text:p>金融及<text:span text:style-name="T8"><text:s text:c="6"/></text:span></text:p>
          </table:table-cell>
          <table:table-cell office:value-type="string" table:number-columns-spanned="1" table:number-rows-spanned="2" table:style-name="ce655">
            <text:p>不動產業</text:p>
          </table:table-cell>
          <table:table-cell office:value-type="string" table:style-name="ce157">
            <text:p>專業、科學及</text:p>
          </table:table-cell>
          <table:table-cell office:value-type="string" table:style-name="ce26">
            <text:p>支　援<text:span text:style-name="T8"><text:s text:c="6"/></text:span></text:p>
          </table:table-cell>
          <table:table-cell office:value-type="string" table:style-name="ce27">
            <text:p>其 <text:s/>他</text:p>
          </table:table-cell>
          <table:table-cell office:value-type="string" table:number-columns-spanned="2" table:number-rows-spanned="2" table:style-name="ce625">
            <text:p>未分類</text:p>
          </table:table-cell>
          <table:covered-table-cell/>
          <table:table-cell table:number-columns-repeated="16374" table:style-name="ce60"/>
        </table:table-row>
        <table:table-row table:style-name="ro37">
          <table:covered-table-cell/>
          <table:covered-table-cell table:number-columns-repeated="2"/>
          <table:table-cell office:value-type="string" table:style-name="ce118">
            <text:p>保險業</text:p>
          </table:table-cell>
          <table:covered-table-cell/>
          <table:table-cell office:value-type="string" table:style-name="ce158">
            <text:p>技術服務業</text:p>
          </table:table-cell>
          <table:table-cell office:value-type="string" table:style-name="ce118">
            <text:p>服務業</text:p>
          </table:table-cell>
          <table:table-cell office:value-type="string" table:style-name="ce120">
            <text:p>服務業</text:p>
          </table:table-cell>
          <table:covered-table-cell/>
          <table:covered-table-cell/>
          <table:table-cell table:number-columns-repeated="16374" table:style-name="ce159"/>
        </table:table-row>
        <table:table-row table:style-name="ro4">
          <table:table-cell table:number-columns-repeated="2" table:style-name="ce2"/>
          <table:table-cell table:style-name="ce149"/>
          <table:table-cell table:number-columns-repeated="5" table:style-name="ce163"/>
          <table:table-cell table:number-columns-spanned="2" table:number-rows-spanned="1" table:style-name="ce467"/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3年</text:p>
          </table:table-cell>
          <table:table-cell table:style-name="ce3"/>
          <table:table-cell table:style-name="ce104"/>
          <table:table-cell office:value-type="float" office:value="1571358.69" table:style-name="ce41">
            <text:p>1 571 359</text:p>
          </table:table-cell>
          <table:table-cell office:value-type="float" office:value="489274.565" table:style-name="ce41">
            <text:p><text:s/>489 275</text:p>
          </table:table-cell>
          <table:table-cell office:value-type="float" office:value="198153.89199999999" table:style-name="ce41">
            <text:p><text:s/>198 154</text:p>
          </table:table-cell>
          <table:table-cell office:value-type="float" office:value="79806.995999999999" table:style-name="ce41">
            <text:p><text:s/>79 807</text:p>
          </table:table-cell>
          <table:table-cell office:value-type="float" office:value="26837.089" table:style-name="ce41">
            <text:p><text:s/>26 837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4年</text:p>
          </table:table-cell>
          <table:table-cell table:style-name="ce3"/>
          <table:table-cell table:style-name="ce104"/>
          <table:table-cell office:value-type="float" office:value="1206705.1299999999" table:style-name="ce41">
            <text:p>1 206 705</text:p>
          </table:table-cell>
          <table:table-cell office:value-type="float" office:value="483304.84899999999" table:style-name="ce41">
            <text:p><text:s/>483 305</text:p>
          </table:table-cell>
          <table:table-cell office:value-type="float" office:value="315624.30099999998" table:style-name="ce41">
            <text:p><text:s/>315 624</text:p>
          </table:table-cell>
          <table:table-cell office:value-type="float" office:value="88739.358999999997" table:style-name="ce41">
            <text:p><text:s/>88 739</text:p>
          </table:table-cell>
          <table:table-cell office:value-type="float" office:value="25424.016" table:style-name="ce41">
            <text:p><text:s/>25 424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5年</text:p>
          </table:table-cell>
          <table:table-cell table:style-name="ce3"/>
          <table:table-cell table:style-name="ce104"/>
          <table:table-cell office:value-type="float" office:value="1220100.2709999999" table:style-name="ce41">
            <text:p>1 220 100</text:p>
          </table:table-cell>
          <table:table-cell office:value-type="float" office:value="316938.761" table:style-name="ce41">
            <text:p><text:s/>316 939</text:p>
          </table:table-cell>
          <table:table-cell office:value-type="float" office:value="327408.08500000002" table:style-name="ce41">
            <text:p><text:s/>327 408</text:p>
          </table:table-cell>
          <table:table-cell office:value-type="float" office:value="55189.432000000001" table:style-name="ce41">
            <text:p><text:s/>55 189</text:p>
          </table:table-cell>
          <table:table-cell office:value-type="float" office:value="23348.659" table:style-name="ce41">
            <text:p><text:s/>23 349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6年</text:p>
          </table:table-cell>
          <table:table-cell table:style-name="ce3"/>
          <table:table-cell table:style-name="ce104"/>
          <table:table-cell office:value-type="float" office:value="939703.21499999997" table:style-name="ce41">
            <text:p><text:s/>939 703</text:p>
          </table:table-cell>
          <table:table-cell office:value-type="float" office:value="717029.26500000001" table:style-name="ce41">
            <text:p><text:s/>717 029</text:p>
          </table:table-cell>
          <table:table-cell office:value-type="float" office:value="445836.36300000001" table:style-name="ce41">
            <text:p><text:s/>445 836</text:p>
          </table:table-cell>
          <table:table-cell office:value-type="float" office:value="27906.909" table:style-name="ce41">
            <text:p><text:s/>27 907</text:p>
          </table:table-cell>
          <table:table-cell office:value-type="float" office:value="11139.424000000001" table:style-name="ce41">
            <text:p><text:s/>11 139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7年</text:p>
          </table:table-cell>
          <table:table-cell table:style-name="ce3"/>
          <table:table-cell table:style-name="ce104"/>
          <table:table-cell office:value-type="float" office:value="3239781.6069999998" table:style-name="ce41">
            <text:p>3 239 782</text:p>
          </table:table-cell>
          <table:table-cell office:value-type="float" office:value="452653.47700000001" table:style-name="ce41">
            <text:p><text:s/>452 653</text:p>
          </table:table-cell>
          <table:table-cell office:value-type="float" office:value="378661.42599999998" table:style-name="ce41">
            <text:p><text:s/>378 661</text:p>
          </table:table-cell>
          <table:table-cell office:value-type="float" office:value="8360.482" table:style-name="ce41">
            <text:p><text:s/>8 360</text:p>
          </table:table-cell>
          <table:table-cell office:value-type="float" office:value="76147.217999999993" table:style-name="ce41">
            <text:p><text:s/>76 147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8年</text:p>
          </table:table-cell>
          <table:table-cell table:style-name="ce3"/>
          <table:table-cell table:style-name="ce104"/>
          <table:table-cell office:value-type="float" office:value="2177417.497" table:style-name="ce41">
            <text:p>2 177 417</text:p>
          </table:table-cell>
          <table:table-cell office:value-type="float" office:value="281170.23300000001" table:style-name="ce41">
            <text:p><text:s/>281 170</text:p>
          </table:table-cell>
          <table:table-cell office:value-type="float" office:value="1039192.241" table:style-name="ce41">
            <text:p>1 039 192</text:p>
          </table:table-cell>
          <table:table-cell office:value-type="float" office:value="25105.72" table:style-name="ce41">
            <text:p><text:s/>25 106</text:p>
          </table:table-cell>
          <table:table-cell office:value-type="float" office:value="64993.824000000001" table:style-name="ce41">
            <text:p><text:s/>64 994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9年</text:p>
          </table:table-cell>
          <table:table-cell table:style-name="ce3"/>
          <table:table-cell table:style-name="ce104"/>
          <table:table-cell office:value-type="float" office:value="2786321.784" table:style-name="ce41">
            <text:p>2 786 322</text:p>
          </table:table-cell>
          <table:table-cell office:value-type="float" office:value="473417.94300000003" table:style-name="ce41">
            <text:p><text:s/>473 418</text:p>
          </table:table-cell>
          <table:table-cell office:value-type="float" office:value="1305625.5" table:style-name="ce41">
            <text:p>1 305 626</text:p>
          </table:table-cell>
          <table:table-cell office:value-type="float" office:value="23024.866000000002" table:style-name="ce41">
            <text:p><text:s/>23 025</text:p>
          </table:table-cell>
          <table:table-cell office:value-type="float" office:value="19090.022000000001" table:style-name="ce41">
            <text:p><text:s/>19 090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10年</text:p>
          </table:table-cell>
          <table:table-cell table:style-name="ce3"/>
          <table:table-cell table:style-name="ce104"/>
          <table:table-cell office:value-type="float" office:value="2291495.969" table:style-name="ce41">
            <text:p>2 291 496</text:p>
          </table:table-cell>
          <table:table-cell office:value-type="float" office:value="653480.80799999996" table:style-name="ce41">
            <text:p><text:s/>653 481</text:p>
          </table:table-cell>
          <table:table-cell office:value-type="float" office:value="412336.5" table:style-name="ce41">
            <text:p><text:s/>412 337</text:p>
          </table:table-cell>
          <table:table-cell office:value-type="float" office:value="304168.87800000003" table:style-name="ce41">
            <text:p><text:s/>304 169</text:p>
          </table:table-cell>
          <table:table-cell office:value-type="float" office:value="27671.091" table:style-name="ce41">
            <text:p><text:s/>27 67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11年</text:p>
          </table:table-cell>
          <table:table-cell table:style-name="ce3"/>
          <table:table-cell table:style-name="ce104"/>
          <table:table-cell office:value-type="float" office:value="5534005.3760000002" table:style-name="ce41">
            <text:p>5 534 005</text:p>
          </table:table-cell>
          <table:table-cell office:value-type="float" office:value="365980.51500000001" table:style-name="ce41">
            <text:p><text:s/>365 981</text:p>
          </table:table-cell>
          <table:table-cell office:value-type="float" office:value="497259.67099999997" table:style-name="ce41">
            <text:p><text:s/>497 260</text:p>
          </table:table-cell>
          <table:table-cell office:value-type="float" office:value="33340.161999999997" table:style-name="ce41">
            <text:p><text:s/>33 340</text:p>
          </table:table-cell>
          <table:table-cell office:value-type="float" office:value="82812.774000000005" table:style-name="ce41">
            <text:p><text:s/>82 813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12年</text:p>
          </table:table-cell>
          <table:table-cell table:style-name="ce3"/>
          <table:table-cell table:style-name="ce104"/>
          <table:table-cell office:value-type="float" office:value="5350786.0460000001" table:style-name="ce41">
            <text:p>5 350 786</text:p>
          </table:table-cell>
          <table:table-cell office:value-type="float" office:value="237717.38699999999" table:style-name="ce41">
            <text:p><text:s/>237 717</text:p>
          </table:table-cell>
          <table:table-cell office:value-type="float" office:value="734748.30099999998" table:style-name="ce41">
            <text:p><text:s/>734 748</text:p>
          </table:table-cell>
          <table:table-cell office:value-type="float" office:value="109932.91099999999" table:style-name="ce41">
            <text:p><text:s/>109 933</text:p>
          </table:table-cell>
          <table:table-cell office:value-type="float" office:value="9164.777" table:style-name="ce41">
            <text:p><text:s/>9 165</text:p>
          </table:table-cell>
          <table:table-cell office:value-type="float" office:value="915.24" table:number-columns-spanned="2" table:number-rows-spanned="1" table:style-name="ce303">
            <text:p><text:s text:c="2"/>915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13年</text:p>
          </table:table-cell>
          <table:table-cell table:style-name="ce3"/>
          <table:table-cell table:style-name="ce104"/>
          <table:table-cell office:value-type="float" office:value="1766675.642" table:style-name="ce41">
            <text:p>1 766 676</text:p>
          </table:table-cell>
          <table:table-cell office:value-type="float" office:value="262192.90000000002" table:style-name="ce41">
            <text:p><text:s/>262 193</text:p>
          </table:table-cell>
          <table:table-cell office:value-type="float" office:value="1998988.1189999999" table:style-name="ce41">
            <text:p>1 998 988</text:p>
          </table:table-cell>
          <table:table-cell office:value-type="float" office:value="132806.913" table:style-name="ce41">
            <text:p><text:s/>132 807</text:p>
          </table:table-cell>
          <table:table-cell office:value-type="float" office:value="7562.2269999999999" table:style-name="ce41">
            <text:p><text:s/>7 562</text:p>
          </table:table-cell>
          <table:table-cell office:value-type="float" office:value="4487.6009999999997" table:number-columns-spanned="2" table:number-rows-spanned="1" table:style-name="ce303">
            <text:p><text:s/>4 488</text:p>
          </table:table-cell>
          <table:covered-table-cell/>
          <table:table-cell table:number-columns-repeated="16374"/>
        </table:table-row>
        <table:table-row table:style-name="ro47">
          <table:table-cell table:style-name="ce76"/>
          <table:table-cell office:value-type="string" table:style-name="ce105">
            <text:p>2月</text:p>
          </table:table-cell>
          <table:table-cell table:style-name="ce104"/>
          <table:table-cell office:value-type="float" office:value="75853.785000000003" table:style-name="ce41">
            <text:p><text:s/>75 854</text:p>
          </table:table-cell>
          <table:table-cell office:value-type="float" office:value="9652.0669999999991" table:style-name="ce41">
            <text:p><text:s/>9 652</text:p>
          </table:table-cell>
          <table:table-cell office:value-type="float" office:value="73853.289999999994" table:style-name="ce41">
            <text:p><text:s/>73 853</text:p>
          </table:table-cell>
          <table:table-cell office:value-type="float" office:value="159.048" table:style-name="ce41">
            <text:p><text:s text:c="2"/>159</text:p>
          </table:table-cell>
          <table:table-cell office:value-type="float" office:value="143.143" table:style-name="ce41">
            <text:p><text:s text:c="2"/>143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table:style-name="ce76"/>
          <table:table-cell office:value-type="string" table:style-name="ce105">
            <text:p>3月</text:p>
          </table:table-cell>
          <table:table-cell table:style-name="ce104"/>
          <table:table-cell office:value-type="float" office:value="68112.922000000006" table:style-name="ce41">
            <text:p><text:s/>68 113</text:p>
          </table:table-cell>
          <table:table-cell office:value-type="float" office:value="4924.6790000000001" table:style-name="ce41">
            <text:p><text:s/>4 925</text:p>
          </table:table-cell>
          <table:table-cell office:value-type="float" office:value="24457.924999999999" table:style-name="ce41">
            <text:p><text:s/>24 458</text:p>
          </table:table-cell>
          <table:table-cell office:value-type="float" office:value="78.894000000000005" table:style-name="ce41">
            <text:p><text:s text:c="2"/>79</text:p>
          </table:table-cell>
          <table:table-cell office:value-type="float" office:value="108.369" table:style-name="ce41">
            <text:p><text:s text:c="2"/>108</text:p>
          </table:table-cell>
          <table:table-cell office:value-type="float" office:value="4487.6009999999997" table:number-columns-spanned="2" table:number-rows-spanned="1" table:style-name="ce303">
            <text:p><text:s/>4 488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105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table:style-name="ce74"/>
          <table:table-cell office:value-type="string" table:style-name="ce105">
            <text:p>4月</text:p>
          </table:table-cell>
          <table:table-cell table:style-name="ce104"/>
          <table:table-cell office:value-type="float" office:value="70091.218999999997" table:style-name="ce41">
            <text:p><text:s/>70 091</text:p>
          </table:table-cell>
          <table:table-cell office:value-type="float" office:value="646.01900000000001" table:style-name="ce41">
            <text:p><text:s text:c="2"/>646</text:p>
          </table:table-cell>
          <table:table-cell office:value-type="float" office:value="23852.871999999999" table:style-name="ce41">
            <text:p><text:s/>23 853</text:p>
          </table:table-cell>
          <table:table-cell office:value-type="float" office:value="1499.135" table:style-name="ce41">
            <text:p><text:s/>1 499</text:p>
          </table:table-cell>
          <table:table-cell office:value-type="float" office:value="1806.0709999999999" table:style-name="ce41">
            <text:p><text:s/>1 806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table:style-name="ce76"/>
          <table:table-cell office:value-type="string" table:style-name="ce105">
            <text:p>5月</text:p>
          </table:table-cell>
          <table:table-cell table:style-name="ce104"/>
          <table:table-cell office:value-type="float" office:value="148609.67199999999" table:style-name="ce41">
            <text:p><text:s/>148 610</text:p>
          </table:table-cell>
          <table:table-cell office:value-type="float" office:value="36606.341999999997" table:style-name="ce41">
            <text:p><text:s/>36 606</text:p>
          </table:table-cell>
          <table:table-cell office:value-type="float" office:value="47140.074000000001" table:style-name="ce41">
            <text:p><text:s/>47 140</text:p>
          </table:table-cell>
          <table:table-cell office:value-type="float" office:value="4513.8050000000003" table:style-name="ce41">
            <text:p><text:s/>4 514</text:p>
          </table:table-cell>
          <table:table-cell office:value-type="float" office:value="94.2" table:style-name="ce41">
            <text:p><text:s text:c="2"/>94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table:style-name="ce76"/>
          <table:table-cell office:value-type="string" table:style-name="ce105">
            <text:p>6月</text:p>
          </table:table-cell>
          <table:table-cell table:style-name="ce104"/>
          <table:table-cell office:value-type="float" office:value="29490.73" table:style-name="ce41">
            <text:p><text:s/>29 491</text:p>
          </table:table-cell>
          <table:table-cell office:value-type="float" office:value="12706.108" table:style-name="ce41">
            <text:p><text:s/>12 706</text:p>
          </table:table-cell>
          <table:table-cell office:value-type="float" office:value="22864.314999999999" table:style-name="ce41">
            <text:p><text:s/>22 864</text:p>
          </table:table-cell>
          <table:table-cell office:value-type="float" office:value="355.09199999999998" table:style-name="ce41">
            <text:p><text:s text:c="2"/>355</text:p>
          </table:table-cell>
          <table:table-cell office:value-type="float" office:value="150.488" table:style-name="ce41">
            <text:p><text:s text:c="2"/>150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16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table:style-name="ce16"/>
          <table:table-cell office:value-type="string" table:style-name="ce45">
            <text:p>7月</text:p>
          </table:table-cell>
          <table:table-cell table:style-name="ce107"/>
          <table:table-cell office:value-type="float" office:value="72503.687999999995" table:style-name="ce41">
            <text:p><text:s/>72 504</text:p>
          </table:table-cell>
          <table:table-cell office:value-type="float" office:value="32.796999999999997" table:style-name="ce41">
            <text:p><text:s text:c="2"/>33</text:p>
          </table:table-cell>
          <table:table-cell office:value-type="float" office:value="1569221.5719999999" table:style-name="ce41">
            <text:p>1 569 222</text:p>
          </table:table-cell>
          <table:table-cell office:value-type="float" office:value="64.334000000000003" table:style-name="ce41">
            <text:p><text:s text:c="2"/>64</text:p>
          </table:table-cell>
          <table:table-cell office:value-type="float" office:value="192.95599999999999" table:style-name="ce41">
            <text:p><text:s text:c="2"/>193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8月</text:p>
          </table:table-cell>
          <table:table-cell table:style-name="ce107"/>
          <table:table-cell office:value-type="float" office:value="21804.223999999998" table:style-name="ce41">
            <text:p><text:s/>21 804</text:p>
          </table:table-cell>
          <table:table-cell office:value-type="float" office:value="45862.987999999998" table:style-name="ce41">
            <text:p><text:s/>45 863</text:p>
          </table:table-cell>
          <table:table-cell office:value-type="float" office:value="16550.891" table:style-name="ce41">
            <text:p><text:s/>16 551</text:p>
          </table:table-cell>
          <table:table-cell office:value-type="float" office:value="368.17700000000002" table:style-name="ce41">
            <text:p><text:s text:c="2"/>368</text:p>
          </table:table-cell>
          <table:table-cell office:value-type="float" office:value="1017.17" table:style-name="ce41">
            <text:p><text:s/>1 017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9月</text:p>
          </table:table-cell>
          <table:table-cell table:style-name="ce107"/>
          <table:table-cell office:value-type="float" office:value="359218.33299999998" table:style-name="ce41">
            <text:p><text:s/>359 218</text:p>
          </table:table-cell>
          <table:table-cell office:value-type="float" office:value="2845.884" table:style-name="ce41">
            <text:p><text:s/>2 846</text:p>
          </table:table-cell>
          <table:table-cell office:value-type="float" office:value="56976.627999999997" table:style-name="ce41">
            <text:p><text:s/>56 977</text:p>
          </table:table-cell>
          <table:table-cell office:value-type="float" office:value="7605.3509999999997" table:style-name="ce41">
            <text:p><text:s/>7 605</text:p>
          </table:table-cell>
          <table:table-cell office:value-type="float" office:value="711.471" table:style-name="ce41">
            <text:p><text:s text:c="2"/>71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10月</text:p>
          </table:table-cell>
          <table:table-cell table:style-name="ce107"/>
          <table:table-cell office:value-type="float" office:value="84163.932000000001" table:style-name="ce41">
            <text:p><text:s/>84 164</text:p>
          </table:table-cell>
          <table:table-cell office:value-type="float" office:value="11111.986999999999" table:style-name="ce41">
            <text:p><text:s/>11 112</text:p>
          </table:table-cell>
          <table:table-cell office:value-type="float" office:value="38178.726999999999" table:style-name="ce41">
            <text:p><text:s/>38 179</text:p>
          </table:table-cell>
          <table:table-cell office:value-type="float" office:value="215.482" table:style-name="ce41">
            <text:p><text:s text:c="2"/>215</text:p>
          </table:table-cell>
          <table:table-cell office:value-type="float" office:value="53.905999999999999" table:style-name="ce41">
            <text:p><text:s text:c="2"/>54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11月</text:p>
          </table:table-cell>
          <table:table-cell table:style-name="ce107"/>
          <table:table-cell office:value-type="float" office:value="227667.70499999999" table:style-name="ce41">
            <text:p><text:s/>227 668</text:p>
          </table:table-cell>
          <table:table-cell office:value-type="float" office:value="14676.800999999999" table:style-name="ce41">
            <text:p><text:s/>14 677</text:p>
          </table:table-cell>
          <table:table-cell office:value-type="float" office:value="106015.443" table:style-name="ce41">
            <text:p><text:s/>106 015</text:p>
          </table:table-cell>
          <table:table-cell office:value-type="float" office:value="1160.24" table:style-name="ce41">
            <text:p><text:s/>1 160</text:p>
          </table:table-cell>
          <table:table-cell office:value-type="float" office:value="971.51199999999994" table:style-name="ce41">
            <text:p><text:s text:c="2"/>972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12月</text:p>
          </table:table-cell>
          <table:table-cell table:style-name="ce107"/>
          <table:table-cell office:value-type="float" office:value="151436.894" table:style-name="ce41">
            <text:p><text:s/>151 437</text:p>
          </table:table-cell>
          <table:table-cell office:value-type="float" office:value="100404.452" table:style-name="ce41">
            <text:p><text:s/>100 404</text:p>
          </table:table-cell>
          <table:table-cell office:value-type="float" office:value="13155.704" table:style-name="ce41">
            <text:p><text:s/>13 156</text:p>
          </table:table-cell>
          <table:table-cell office:value-type="float" office:value="116775.18399999999" table:style-name="ce41">
            <text:p><text:s/>116 775</text:p>
          </table:table-cell>
          <table:table-cell office:value-type="float" office:value="2243.605" table:style-name="ce41">
            <text:p><text:s/>2 244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office:value-type="string" table:style-name="ce3">
            <text:p>114年</text:p>
          </table:table-cell>
          <table:table-cell office:value-type="string" table:style-name="ce45">
            <text:p>1月</text:p>
          </table:table-cell>
          <table:table-cell table:style-name="ce107"/>
          <table:table-cell office:value-type="float" office:value="970246.25699999998" table:style-name="ce41">
            <text:p><text:s/>970 246</text:p>
          </table:table-cell>
          <table:table-cell office:value-type="float" office:value="365.84899999999999" table:style-name="ce41">
            <text:p><text:s text:c="2"/>366</text:p>
          </table:table-cell>
          <table:table-cell office:value-type="float" office:value="7349.8879999999999" table:style-name="ce41">
            <text:p><text:s/>7 350</text:p>
          </table:table-cell>
          <table:table-cell office:value-type="float" office:value="12944.438" table:style-name="ce41">
            <text:p><text:s/>12 944</text:p>
          </table:table-cell>
          <table:table-cell office:value-type="float" office:value="96.754999999999995" table:style-name="ce41">
            <text:p><text:s text:c="2"/>97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2月</text:p>
          </table:table-cell>
          <table:table-cell table:style-name="ce107"/>
          <table:table-cell office:value-type="float" office:value="256726.24900000001" table:style-name="ce41">
            <text:p><text:s/>256 726</text:p>
          </table:table-cell>
          <table:table-cell office:value-type="string" table:style-name="ce41">
            <text:p>-</text:p>
          </table:table-cell>
          <table:table-cell office:value-type="float" office:value="10801.838" table:style-name="ce41">
            <text:p><text:s/>10 802</text:p>
          </table:table-cell>
          <table:table-cell office:value-type="float" office:value="1173.4839999999999" table:style-name="ce41">
            <text:p><text:s/>1 173</text:p>
          </table:table-cell>
          <table:table-cell office:value-type="float" office:value="1181.6300000000001" table:style-name="ce41">
            <text:p><text:s/>1 182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59"/>
          <table:table-cell table:style-name="ce107"/>
          <table:table-cell table:number-columns-repeated="5" table:style-name="ce109"/>
          <table:table-cell table:number-columns-spanned="2" table:number-rows-spanned="1" table:style-name="ce355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float" office:value="1226972.5060000001" table:style-name="ce141">
            <text:p>1 226 973</text:p>
          </table:table-cell>
          <table:table-cell office:value-type="float" office:value="365.84899999999999" table:style-name="ce141">
            <text:p><text:s text:c="2"/>366</text:p>
          </table:table-cell>
          <table:table-cell office:value-type="float" office:value="18151.725999999999" table:style-name="ce141">
            <text:p><text:s/>18 152</text:p>
          </table:table-cell>
          <table:table-cell office:value-type="float" office:value="14117.922" table:style-name="ce141">
            <text:p><text:s/>14 118</text:p>
          </table:table-cell>
          <table:table-cell office:value-type="float" office:value="1278.385" table:style-name="ce141">
            <text:p><text:s/>1 278</text:p>
          </table:table-cell>
          <table:table-cell office:value-type="string" table:number-columns-spanned="2" table:number-rows-spanned="1" table:style-name="ce359">
            <text:p>-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14">
            <text:p>本年累計較上</text:p>
            <text:p>年同期增減％</text:p>
          </table:table-cell>
          <table:covered-table-cell table:number-columns-repeated="2"/>
          <table:table-cell office:value-type="float" office:value="129.95257718740001" table:number-columns-spanned="1" table:number-rows-spanned="2" table:style-name="ce635">
            <text:p><text:s/>130.0</text:p>
          </table:table-cell>
          <table:table-cell office:value-type="float" office:value="-98.8699589987" table:number-columns-spanned="1" table:number-rows-spanned="2" table:style-name="ce623">
            <text:p>- 98.9</text:p>
          </table:table-cell>
          <table:table-cell office:value-type="float" office:value="-77.471972089000005" table:number-columns-spanned="1" table:number-rows-spanned="2" table:style-name="ce623">
            <text:p>- 77.5</text:p>
          </table:table-cell>
          <table:table-cell office:value-type="float" office:value="8145.5346661292997" table:number-columns-spanned="1" table:number-rows-spanned="2" table:style-name="ce623">
            <text:p>8 145.5</text:p>
          </table:table-cell>
          <table:table-cell office:value-type="float" office:value="501.65239859000002" table:number-columns-spanned="1" table:number-rows-spanned="2" table:style-name="ce623">
            <text:p><text:s/>501.7</text:p>
          </table:table-cell>
          <table:table-cell office:value-type="string" table:number-columns-spanned="2" table:number-rows-spanned="2" table:style-name="ce623">
            <text:p>--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4"/>
        </table:table-row>
        <table:table-row table:style-name="ro11">
          <table:table-cell office:value-type="string" table:number-columns-spanned="10" table:number-rows-spanned="1" table:style-name="ce272">
            <text:p>附<text:span text:style-name="T7">□□</text:span>註：其他服務業含公共行政及國防；強制性社會安全，教育業，醫療保健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485">
            <text:p>附□□註：<text:span text:style-name="T3">及社會工作服務業，藝術、娛樂及休閒服務業，其他服務業。</text:span></text:p>
          </table:table-cell>
          <table:covered-table-cell table:number-columns-repeated="9"/>
          <table:table-cell table:number-columns-repeated="16374"/>
        </table:table-row>
        <table:table-row table:style-name="ro35">
          <table:table-cell table:number-columns-repeated="16384" table:style-name="ce2"/>
        </table:table-row>
        <table:table-row table:style-name="ro13">
          <table:table-cell office:value-type="string" table:number-columns-spanned="9" table:number-rows-spanned="1" table:style-name="ce245">
            <text:p>（56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33" table:style-name="ro14">
          <table:table-cell table:number-columns-repeated="16384"/>
        </table:table-row>
      </table:table>
      <table:table table:name="HE01" table:style-name="ta1">
        <table:table-column table:style-name="co44" table:default-cell-style-name="ce222"/>
        <table:table-column table:style-name="co29" table:default-cell-style-name="ce236"/>
        <table:table-column table:style-name="co45" table:default-cell-style-name="ce236"/>
        <table:table-column table:style-name="co46" table:default-cell-style-name="ce235"/>
        <table:table-column table:style-name="co47" table:default-cell-style-name="ce235"/>
        <table:table-column table:style-name="co6" table:number-columns-repeated="16379" table:default-cell-style-name="ce222"/>
        <table:table-row table:style-name="ro1">
          <table:table-cell office:value-type="string" table:number-columns-spanned="5" table:number-rows-spanned="1" table:style-name="ce596">
            <text:p>表 <text:s/>E-13 陸資來臺投資－按行業別分</text:p>
          </table:table-cell>
          <table:covered-table-cell table:number-columns-repeated="4"/>
          <table:table-cell table:number-columns-repeated="16379" table:style-name="ce221"/>
        </table:table-row>
        <table:table-row table:style-name="ro48">
          <table:table-cell office:value-type="string" table:number-columns-spanned="5" table:number-rows-spanned="1" table:style-name="ce597">
            <text:p>114年2月</text:p>
          </table:table-cell>
          <table:covered-table-cell table:number-columns-repeated="4"/>
          <table:table-cell table:number-columns-repeated="16379" table:style-name="ce221"/>
        </table:table-row>
        <table:table-row table:style-name="ro44">
          <table:table-cell table:number-columns-repeated="3" table:style-name="ce222"/>
          <table:table-cell office:value-type="string" table:number-columns-spanned="2" table:number-rows-spanned="1" table:style-name="ce598">
            <text:p>單位：千美元</text:p>
          </table:table-cell>
          <table:covered-table-cell/>
          <table:table-cell table:number-columns-repeated="16379"/>
        </table:table-row>
        <table:table-row table:style-name="ro49">
          <table:table-cell office:value-type="string" table:style-name="ce223">
            <text:p>行業別</text:p>
          </table:table-cell>
          <table:table-cell office:value-type="string" table:style-name="ce224">
            <text:p>件 <text:s/>數</text:p>
          </table:table-cell>
          <table:table-cell office:value-type="string" table:style-name="ce224">
            <text:p>金 <text:s/>額</text:p>
          </table:table-cell>
          <table:table-cell office:value-type="string" table:number-columns-spanned="2" table:number-rows-spanned="1" table:style-name="ce599">
            <text:p>比 <text:s/>重(％)</text:p>
          </table:table-cell>
          <table:covered-table-cell/>
          <table:table-cell table:number-columns-repeated="16379" table:style-name="ce225"/>
        </table:table-row>
        <table:table-row table:style-name="ro44">
          <table:table-cell office:value-type="string" table:style-name="ce226">
            <text:p><text:s/>批發及零售業<text:s/></text:p>
          </table:table-cell>
          <table:table-cell office:value-type="float" office:value="1079" table:style-name="ce227">
            <text:p><text:s/>1 079<text:s/></text:p>
          </table:table-cell>
          <table:table-cell office:value-type="float" office:value="760307.60930000001" table:style-name="ce227">
            <text:p><text:s/>760 308<text:s/></text:p>
          </table:table-cell>
          <table:table-cell office:value-type="float" office:value="25.43308293847058" table:number-columns-spanned="2" table:number-rows-spanned="1" table:style-name="ce594">
            <text:p>25.43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港埠業<text:s/></text:p>
          </table:table-cell>
          <table:table-cell office:value-type="float" office:value="1" table:style-name="ce227">
            <text:p><text:s text:c="2"/>1<text:s/></text:p>
          </table:table-cell>
          <table:table-cell office:value-type="float" office:value="139108" table:style-name="ce227">
            <text:p><text:s/>139 108<text:s/></text:p>
          </table:table-cell>
          <table:table-cell office:value-type="float" office:value="4.6533077640273524" table:number-columns-spanned="2" table:number-rows-spanned="1" table:style-name="ce592">
            <text:p>4.65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銀行業<text:s/></text:p>
          </table:table-cell>
          <table:table-cell office:value-type="float" office:value="3" table:style-name="ce227">
            <text:p><text:s text:c="2"/>3<text:s/></text:p>
          </table:table-cell>
          <table:table-cell office:value-type="float" office:value="201440.65590000001" table:style-name="ce227">
            <text:p><text:s/>201 441<text:s/></text:p>
          </table:table-cell>
          <table:table-cell office:value-type="float" office:value="6.73840015017276" table:number-columns-spanned="2" table:number-rows-spanned="1" table:style-name="ce592">
            <text:p>6.74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電子零組件製造業<text:s/></text:p>
          </table:table-cell>
          <table:table-cell office:value-type="float" office:value="67" table:style-name="ce227">
            <text:p><text:s text:c="2"/>67<text:s/></text:p>
          </table:table-cell>
          <table:table-cell office:value-type="float" office:value="782846.22219999996" table:style-name="ce228">
            <text:p><text:s/>782 846<text:s/></text:p>
          </table:table-cell>
          <table:table-cell office:value-type="float" office:value="26.187023059800602" table:number-columns-spanned="2" table:number-rows-spanned="1" table:style-name="ce592">
            <text:p>26.19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住宿服務業<text:s/></text:p>
          </table:table-cell>
          <table:table-cell office:value-type="float" office:value="5" table:style-name="ce227">
            <text:p><text:s text:c="2"/>5<text:s/></text:p>
          </table:table-cell>
          <table:table-cell office:value-type="float" office:value="106452.584" table:style-name="ce227">
            <text:p><text:s/>106 453<text:s/></text:p>
          </table:table-cell>
          <table:table-cell office:value-type="float" office:value="3.5609500217670722" table:number-columns-spanned="2" table:number-rows-spanned="1" table:style-name="ce592">
            <text:p>3.56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金屬製品製造業<text:s/></text:p>
          </table:table-cell>
          <table:table-cell office:value-type="float" office:value="15" table:style-name="ce227">
            <text:p><text:s text:c="2"/>15<text:s/></text:p>
          </table:table-cell>
          <table:table-cell office:value-type="float" office:value="107054" table:style-name="ce227">
            <text:p><text:s/>107 054<text:s/></text:p>
          </table:table-cell>
          <table:table-cell office:value-type="float" office:value="3.581068014565548" table:number-columns-spanned="2" table:number-rows-spanned="1" table:style-name="ce592">
            <text:p>3.58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電腦、電子產品及光學製品製造業<text:s/></text:p>
          </table:table-cell>
          <table:table-cell office:value-type="float" office:value="39" table:style-name="ce227">
            <text:p><text:s text:c="2"/>39<text:s/></text:p>
          </table:table-cell>
          <table:table-cell office:value-type="float" office:value="114347.7887" table:style-name="ce227">
            <text:p><text:s/>114 348<text:s/></text:p>
          </table:table-cell>
          <table:table-cell office:value-type="float" office:value="3.8250528579022718" table:number-columns-spanned="2" table:number-rows-spanned="1" table:style-name="ce592">
            <text:p>3.83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化學製品製造業</text:p>
          </table:table-cell>
          <table:table-cell office:value-type="float" office:value="7" table:style-name="ce227">
            <text:p><text:s text:c="2"/>7<text:s/></text:p>
          </table:table-cell>
          <table:table-cell office:value-type="float" office:value="75979.510200000004" table:style-name="ce228">
            <text:p><text:s/>75 980<text:s/></text:p>
          </table:table-cell>
          <table:table-cell office:value-type="float" office:value="2.5415939034466417" table:number-columns-spanned="2" table:number-rows-spanned="1" table:style-name="ce592">
            <text:p>2.54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資訊軟體服務業<text:s/></text:p>
          </table:table-cell>
          <table:table-cell office:value-type="float" office:value="114" table:style-name="ce227">
            <text:p><text:s text:c="2"/>114<text:s/></text:p>
          </table:table-cell>
          <table:table-cell office:value-type="float" office:value="153754.57879999999" table:style-name="ce227">
            <text:p><text:s/>153 755<text:s/></text:p>
          </table:table-cell>
          <table:table-cell office:value-type="float" office:value="5.1432511091008086" table:number-columns-spanned="2" table:number-rows-spanned="1" table:style-name="ce592">
            <text:p>5.14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機械設備製造業<text:s/></text:p>
          </table:table-cell>
          <table:table-cell office:value-type="float" office:value="37" table:style-name="ce227">
            <text:p><text:s text:c="2"/>37<text:s/></text:p>
          </table:table-cell>
          <table:table-cell office:value-type="float" office:value="116528.3732" table:style-name="ce227">
            <text:p><text:s/>116 528<text:s/></text:p>
          </table:table-cell>
          <table:table-cell office:value-type="float" office:value="3.8979956849428996" table:number-columns-spanned="2" table:number-rows-spanned="1" table:style-name="ce592">
            <text:p>3.90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紡織業<text:s/></text:p>
          </table:table-cell>
          <table:table-cell office:value-type="float" office:value="2" table:style-name="ce227">
            <text:p><text:s text:c="2"/>2<text:s/></text:p>
          </table:table-cell>
          <table:table-cell office:value-type="float" office:value="18563.234100000001" table:style-name="ce227">
            <text:p><text:s/>18 563<text:s/></text:p>
          </table:table-cell>
          <table:table-cell office:value-type="float" office:value="0.62095955202423514" table:number-columns-spanned="2" table:number-rows-spanned="1" table:style-name="ce592">
            <text:p>0.62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食品製造業<text:s/></text:p>
          </table:table-cell>
          <table:table-cell office:value-type="float" office:value="3" table:style-name="ce227">
            <text:p><text:s text:c="2"/>3<text:s/></text:p>
          </table:table-cell>
          <table:table-cell office:value-type="float" office:value="14795" table:style-name="ce227">
            <text:p><text:s/>14 795<text:s/></text:p>
          </table:table-cell>
          <table:table-cell office:value-type="float" office:value="0.49490818909613171" table:number-columns-spanned="2" table:number-rows-spanned="1" table:style-name="ce592">
            <text:p>0.49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餐飲業<text:s/></text:p>
          </table:table-cell>
          <table:table-cell office:value-type="float" office:value="89" table:style-name="ce227">
            <text:p><text:s text:c="2"/>89<text:s/></text:p>
          </table:table-cell>
          <table:table-cell office:value-type="float" office:value="43445.896999999997" table:style-name="ce228">
            <text:p><text:s/>43 446<text:s/></text:p>
          </table:table-cell>
          <table:table-cell office:value-type="float" office:value="1.4533105919518119" table:number-columns-spanned="2" table:number-rows-spanned="1" table:style-name="ce592">
            <text:p>1.45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廢棄物清除、處理及資源回收業<text:s/></text:p>
          </table:table-cell>
          <table:table-cell office:value-type="float" office:value="10" table:style-name="ce227">
            <text:p><text:s text:c="2"/>10<text:s/></text:p>
          </table:table-cell>
          <table:table-cell office:value-type="float" office:value="22086.7876" table:style-name="ce228">
            <text:p><text:s/>22 087<text:s/></text:p>
          </table:table-cell>
          <table:table-cell office:value-type="float" office:value="0.73882609354963802" table:number-columns-spanned="2" table:number-rows-spanned="1" table:style-name="ce592">
            <text:p>0.74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汽車及其零件製造業<text:s/></text:p>
          </table:table-cell>
          <table:table-cell office:value-type="float" office:value="5" table:style-name="ce227">
            <text:p><text:s text:c="2"/>5<text:s/></text:p>
          </table:table-cell>
          <table:table-cell office:value-type="float" office:value="9223.4861999999994" table:style-name="ce228">
            <text:p><text:s/>9 223<text:s/></text:p>
          </table:table-cell>
          <table:table-cell office:value-type="float" office:value="0.30853523841805747" table:number-columns-spanned="2" table:number-rows-spanned="1" table:style-name="ce592">
            <text:p>0.31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未分類其他運輸工具及其零件製造業<text:s/></text:p>
          </table:table-cell>
          <table:table-cell office:value-type="float" office:value="6" table:style-name="ce227">
            <text:p><text:s text:c="2"/>6<text:s/></text:p>
          </table:table-cell>
          <table:table-cell office:value-type="float" office:value="2985" table:style-name="ce228">
            <text:p><text:s/>2 985<text:s/></text:p>
          </table:table-cell>
          <table:table-cell office:value-type="float" office:value="9.9851364951128979E-2" table:number-columns-spanned="2" table:number-rows-spanned="1" table:style-name="ce592">
            <text:p>0.10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電力設備製造業<text:s/></text:p>
          </table:table-cell>
          <table:table-cell office:value-type="float" office:value="10" table:style-name="ce227">
            <text:p><text:s text:c="2"/>10<text:s/></text:p>
          </table:table-cell>
          <table:table-cell office:value-type="float" office:value="111155.3201" table:style-name="ce228">
            <text:p><text:s/>111 155<text:s/></text:p>
          </table:table-cell>
          <table:table-cell office:value-type="float" office:value="3.7182614517804558" table:number-columns-spanned="2" table:number-rows-spanned="1" table:style-name="ce592">
            <text:p>3.72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化學材料製造業<text:s/></text:p>
          </table:table-cell>
          <table:table-cell office:value-type="float" office:value="8" table:style-name="ce227">
            <text:p><text:s text:c="2"/>8<text:s/></text:p>
          </table:table-cell>
          <table:table-cell office:value-type="float" office:value="13464.048199999999" table:style-name="ce228">
            <text:p><text:s/>13 464<text:s/></text:p>
          </table:table-cell>
          <table:table-cell office:value-type="float" office:value="0.45038646249172226" table:number-columns-spanned="2" table:number-rows-spanned="1" table:style-name="ce592">
            <text:p>0.45</text:p>
          </table:table-cell>
          <table:covered-table-cell/>
          <table:table-cell table:number-columns-repeated="16379" table:style-name="ce229"/>
        </table:table-row>
        <table:table-row table:style-name="ro44">
          <table:table-cell office:value-type="string" table:style-name="ce226">
            <text:p><text:s/>成衣及服飾品製造業<text:s/></text:p>
          </table:table-cell>
          <table:table-cell office:value-type="float" office:value="2" table:style-name="ce227">
            <text:p><text:s text:c="2"/>2<text:s/></text:p>
          </table:table-cell>
          <table:table-cell office:value-type="float" office:value="2947.1028999999999" table:style-name="ce228">
            <text:p><text:s/>2 947<text:s/></text:p>
          </table:table-cell>
          <table:table-cell office:value-type="float" office:value="9.8583667409189446E-2" table:number-columns-spanned="2" table:number-rows-spanned="1" table:style-name="ce592">
            <text:p>0.10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會議服務業<text:s/></text:p>
          </table:table-cell>
          <table:table-cell office:value-type="float" office:value="21" table:style-name="ce227">
            <text:p><text:s text:c="2"/>21<text:s/></text:p>
          </table:table-cell>
          <table:table-cell office:value-type="float" office:value="7989.7124999999996" table:style-name="ce227">
            <text:p><text:s/>7 990<text:s/></text:p>
          </table:table-cell>
          <table:table-cell office:value-type="float" office:value="0.26726422066736916" table:number-columns-spanned="2" table:number-rows-spanned="1" table:style-name="ce592">
            <text:p>0.27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塑膠製品製造業<text:s/></text:p>
          </table:table-cell>
          <table:table-cell office:value-type="float" office:value="16" table:style-name="ce227">
            <text:p><text:s text:c="2"/>16<text:s/></text:p>
          </table:table-cell>
          <table:table-cell office:value-type="float" office:value="8695.9925000000003" table:style-name="ce228">
            <text:p><text:s/>8 696<text:s/></text:p>
          </table:table-cell>
          <table:table-cell office:value-type="float" office:value="0.29089002369506883" table:number-columns-spanned="2" table:number-rows-spanned="1" table:style-name="ce592">
            <text:p>0.29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技術檢測及分析服務業<text:s/></text:p>
          </table:table-cell>
          <table:table-cell office:value-type="float" office:value="7" table:style-name="ce227">
            <text:p><text:s text:c="2"/>7<text:s/></text:p>
          </table:table-cell>
          <table:table-cell office:value-type="float" office:value="4983.8558999999996" table:style-name="ce228">
            <text:p><text:s/>4 984<text:s/></text:p>
          </table:table-cell>
          <table:table-cell office:value-type="float" office:value="0.16671518068165403" table:number-columns-spanned="2" table:number-rows-spanned="1" table:style-name="ce592">
            <text:p>0.17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創業投資業<text:s/></text:p>
          </table:table-cell>
          <table:table-cell office:value-type="float" office:value="1" table:style-name="ce227">
            <text:p><text:s text:c="2"/>1<text:s/></text:p>
          </table:table-cell>
          <table:table-cell office:value-type="float" office:value="1994" table:style-name="ce228">
            <text:p><text:s/>1 994<text:s/></text:p>
          </table:table-cell>
          <table:table-cell office:value-type="float" office:value="6.6701380808224839E-2" table:number-columns-spanned="2" table:number-rows-spanned="1" table:style-name="ce592">
            <text:p>0.07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運輸及倉儲業<text:s/></text:p>
          </table:table-cell>
          <table:table-cell office:value-type="float" office:value="20" table:style-name="ce227">
            <text:p><text:s text:c="2"/>20<text:s/></text:p>
          </table:table-cell>
          <table:table-cell office:value-type="float" office:value="3048.3856000000001" table:style-name="ce228">
            <text:p><text:s/>3 048<text:s/></text:p>
          </table:table-cell>
          <table:table-cell office:value-type="float" office:value="0.1019716794162031" table:number-columns-spanned="2" table:number-rows-spanned="1" table:style-name="ce592">
            <text:p>0.10</text:p>
          </table:table-cell>
          <table:covered-table-cell/>
          <table:table-cell table:number-columns-repeated="16379" table:style-name="ce229"/>
        </table:table-row>
        <table:table-row table:style-name="ro44">
          <table:table-cell office:value-type="string" table:style-name="ce226">
            <text:p><text:s/>研究發展服務業<text:s/></text:p>
          </table:table-cell>
          <table:table-cell office:value-type="float" office:value="9" table:style-name="ce227">
            <text:p><text:s text:c="2"/>9<text:s/></text:p>
          </table:table-cell>
          <table:table-cell office:value-type="float" office:value="112135" table:style-name="ce228">
            <text:p><text:s/>112 135<text:s/></text:p>
          </table:table-cell>
          <table:table-cell office:value-type="float" office:value="3.7510327667654426" table:number-columns-spanned="2" table:number-rows-spanned="1" table:style-name="ce592">
            <text:p>3.75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專業設計服務業<text:s/></text:p>
          </table:table-cell>
          <table:table-cell office:value-type="float" office:value="16" table:style-name="ce227">
            <text:p><text:s text:c="2"/>16<text:s/></text:p>
          </table:table-cell>
          <table:table-cell office:value-type="float" office:value="4731.1931000000004" table:style-name="ce228">
            <text:p><text:s/>4 731<text:s/></text:p>
          </table:table-cell>
          <table:table-cell office:value-type="float" office:value="0.15826334635925066" table:number-columns-spanned="2" table:number-rows-spanned="1" table:style-name="ce592">
            <text:p>0.16</text:p>
          </table:table-cell>
          <table:covered-table-cell/>
          <table:table-cell table:number-columns-repeated="16379" table:style-name="ce229"/>
        </table:table-row>
        <table:table-row table:style-name="ro44">
          <table:table-cell office:value-type="string" table:style-name="ce226">
            <text:p><text:s/>產業用機械設備維修及安裝業<text:s/></text:p>
          </table:table-cell>
          <table:table-cell office:value-type="float" office:value="8" table:style-name="ce227">
            <text:p><text:s text:c="2"/>8<text:s/></text:p>
          </table:table-cell>
          <table:table-cell office:value-type="float" office:value="7062.1149999999998" table:style-name="ce228">
            <text:p><text:s/>7 062<text:s/></text:p>
          </table:table-cell>
          <table:table-cell office:value-type="float" office:value="0.23623511631217492" table:number-columns-spanned="2" table:number-rows-spanned="1" table:style-name="ce592">
            <text:p>0.24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橡膠製品製造業<text:s/></text:p>
          </table:table-cell>
          <table:table-cell office:value-type="float" office:value="2" table:style-name="ce227">
            <text:p><text:s text:c="2"/>2<text:s/></text:p>
          </table:table-cell>
          <table:table-cell office:value-type="float" office:value="4001.9200999999998" table:style-name="ce228">
            <text:p><text:s/>4 002<text:s/></text:p>
          </table:table-cell>
          <table:table-cell office:value-type="float" office:value="0.1338684034875573" table:number-columns-spanned="2" table:number-rows-spanned="1" table:style-name="ce592">
            <text:p>0.13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廢污水處理業<text:s/></text:p>
          </table:table-cell>
          <table:table-cell office:value-type="float" office:value="5" table:style-name="ce227">
            <text:p><text:s text:c="2"/>5<text:s/></text:p>
          </table:table-cell>
          <table:table-cell office:value-type="float" office:value="385.3537" table:style-name="ce228">
            <text:p><text:s text:c="2"/>385<text:s/></text:p>
          </table:table-cell>
          <table:table-cell office:value-type="float" office:value="1.2890483394964108E-2" table:number-columns-spanned="2" table:number-rows-spanned="1" table:style-name="ce592">
            <text:p>0.01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家具製造業<text:s/></text:p>
          </table:table-cell>
          <table:table-cell office:value-type="float" office:value="1" table:style-name="ce227">
            <text:p><text:s text:c="2"/>1<text:s/></text:p>
          </table:table-cell>
          <table:table-cell office:value-type="float" office:value="40" table:style-name="ce228">
            <text:p><text:s text:c="2"/>40<text:s/></text:p>
          </table:table-cell>
          <table:table-cell office:value-type="float" office:value="1.3380417413886628E-3" table:number-columns-spanned="2" table:number-rows-spanned="1" table:style-name="ce592">
            <text:p>0.00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廣告業<text:s/></text:p>
          </table:table-cell>
          <table:table-cell office:value-type="float" office:value="1" table:style-name="ce227">
            <text:p><text:s text:c="2"/>1<text:s/></text:p>
          </table:table-cell>
          <table:table-cell office:value-type="float" office:value="6" table:style-name="ce228">
            <text:p><text:s text:c="2"/>6<text:s/></text:p>
          </table:table-cell>
          <table:table-cell office:value-type="float" office:value="2.0070626120829941E-4" table:number-columns-spanned="2" table:number-rows-spanned="1" table:style-name="ce592">
            <text:p>0.00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租賃業</text:p>
          </table:table-cell>
          <table:table-cell office:value-type="float" office:value="4" table:style-name="ce227">
            <text:p><text:s text:c="2"/>4<text:s/></text:p>
          </table:table-cell>
          <table:table-cell office:value-type="float" office:value="1162" table:style-name="ce228">
            <text:p><text:s/>1 162<text:s/></text:p>
          </table:table-cell>
          <table:table-cell office:value-type="float" office:value="3.8870112587340654E-2" table:number-columns-spanned="2" table:number-rows-spanned="1" table:style-name="ce592">
            <text:p>0.04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未分類其他專業、科學及技術服務業</text:p>
          </table:table-cell>
          <table:table-cell office:value-type="float" office:value="5" table:style-name="ce227">
            <text:p><text:s text:c="2"/>5<text:s/></text:p>
          </table:table-cell>
          <table:table-cell office:value-type="float" office:value="3813" table:style-name="ce228">
            <text:p><text:s/>3 813<text:s/></text:p>
          </table:table-cell>
          <table:table-cell office:value-type="float" office:value="0.12754882899787429" table:number-columns-spanned="2" table:number-rows-spanned="1" table:style-name="ce592">
            <text:p>0.13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醫療器材製造業</text:p>
          </table:table-cell>
          <table:table-cell office:value-type="float" office:value="4" table:style-name="ce227">
            <text:p><text:s text:c="2"/>4<text:s/></text:p>
          </table:table-cell>
          <table:table-cell office:value-type="float" office:value="27292.6338" table:style-name="ce228">
            <text:p><text:s/>27 293<text:s/></text:p>
          </table:table-cell>
          <table:table-cell office:value-type="float" office:value="0.9129670814208769" table:number-columns-spanned="2" table:number-rows-spanned="1" table:style-name="ce592">
            <text:p>0.91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清潔服務業</text:p>
          </table:table-cell>
          <table:table-cell office:value-type="float" office:value="3" table:style-name="ce227">
            <text:p><text:s text:c="2"/>3<text:s/></text:p>
          </table:table-cell>
          <table:table-cell office:value-type="float" office:value="212" table:style-name="ce228">
            <text:p><text:s text:c="2"/>212<text:s/></text:p>
          </table:table-cell>
          <table:table-cell office:value-type="float" office:value="7.0916212293599132E-3" table:number-columns-spanned="2" table:number-rows-spanned="1" table:style-name="ce592">
            <text:p>0.01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其他製造業</text:p>
          </table:table-cell>
          <table:table-cell office:value-type="float" office:value="2" table:style-name="ce227">
            <text:p><text:s text:c="2"/>2<text:s/></text:p>
          </table:table-cell>
          <table:table-cell office:value-type="float" office:value="5405" table:style-name="ce228">
            <text:p><text:s/>5 405<text:s/></text:p>
          </table:table-cell>
          <table:table-cell office:value-type="float" office:value="0.18080289030514307" table:number-columns-spanned="2" table:number-rows-spanned="1" table:style-name="ce593">
            <text:p>0.18</text:p>
          </table:table-cell>
          <table:covered-table-cell/>
          <table:table-cell table:number-columns-repeated="16379"/>
        </table:table-row>
        <table:table-row table:style-name="ro48">
          <table:table-cell office:value-type="string" table:style-name="ce230">
            <text:p><text:s/>合計</text:p>
          </table:table-cell>
          <table:table-cell office:value-type="float" office:value="1627" table:style-name="ce231">
            <text:p><text:s/>1 627<text:s/></text:p>
          </table:table-cell>
          <table:table-cell office:value-type="float" office:value="2989443.3605999998" table:style-name="ce232">
            <text:p>2 989 443<text:s/></text:p>
          </table:table-cell>
          <table:table-cell office:value-type="float" office:value="100" table:number-columns-spanned="2" table:number-rows-spanned="1" table:style-name="ce594">
            <text:p>100.00</text:p>
          </table:table-cell>
          <table:covered-table-cell/>
          <table:table-cell table:number-columns-repeated="16379"/>
        </table:table-row>
        <table:table-row table:style-name="ro50">
          <table:table-cell table:style-name="ce233"/>
          <table:table-cell table:number-columns-repeated="2" table:style-name="ce234"/>
          <table:table-cell table:number-columns-spanned="2" table:number-rows-spanned="1" table:style-name="ce595"/>
          <table:covered-table-cell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589">
            <text:p>資料來源：經濟部投資審議司「核准僑外投資、陸資來臺投資、國外投資、對中國大陸投資統計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222">
            <text:p>　　　　　速報」。</text:p>
          </table:table-cell>
          <table:table-cell table:number-columns-repeated="2" table:style-name="ce222"/>
          <table:table-cell table:number-columns-spanned="2" table:number-rows-spanned="1" table:style-name="ce590"/>
          <table:covered-table-cell/>
          <table:table-cell table:number-columns-repeated="16379"/>
        </table:table-row>
        <table:table-row table:style-name="ro14">
          <table:table-cell office:value-type="string" table:style-name="ce222">
            <text:p>附 <text:s text:c="3"/>註：98年6月30日起開放陸資來臺投資。</text:p>
          </table:table-cell>
          <table:table-cell table:number-columns-repeated="2" table:style-name="ce222"/>
          <table:table-cell table:number-columns-spanned="2" table:number-rows-spanned="1" table:style-name="ce590"/>
          <table:covered-table-cell/>
          <table:table-cell table:number-columns-repeated="16379"/>
        </table:table-row>
        <table:table-row table:style-name="ro13">
          <table:table-cell office:value-type="string" table:number-columns-spanned="4" table:number-rows-spanned="1" table:style-name="ce591">
            <text:p>（57）</text:p>
          </table:table-cell>
          <table:covered-table-cell table:number-columns-repeated="3"/>
          <table:table-cell table:style-name="ce235"/>
          <table:table-cell table:number-columns-repeated="16379"/>
        </table:table-row>
        <table:table-row table:number-rows-repeated="1048530" table:style-name="ro14">
          <table:table-cell table:number-columns-repeated="16384"/>
        </table:table-row>
        <table:named-expressions>
          <table:named-range table:name="Print_Titles" table:cell-range-address="HE01.$A$1:HE01.$IV$4" table:base-cell-address="HE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">
      <number:text>年預計</number:text>
      <number:number number:min-integer-digits="1"/>
    </number:number-style>
    <number:number-style style:name="N49">
      <number:text>年及以後</number:text>
      <number:number number:min-integer-digits="1"/>
    </number:number-style>
    <number:number-style style:name="N50">
      <number:text>年</number:text>
      <number:number number:min-integer-digits="1"/>
    </number:number-style>
    <number:number-style style:name="N51">
      <number:text>年預計完 工 案</number:text>
      <number:number number:min-integer-digits="1"/>
    </number:number-style>
    <number:number-style style:name="N52">
      <number:text>年及以後預計完工案</number:text>
      <number:number number:min-integer-digits="1"/>
    </number:number-style>
    <number:number-style style:name="N53">
      <number:number number:decimal-places="2" number:min-decimal-places="2" number:min-integer-digits="1">
        <number:embedded-text number:position="3"> </number:embedded-text>
      </number:number>
    </number:number-style>
    <number:number-style style:name="N54">
      <number:number number:decimal-places="0" number:min-decimal-places="0" number:min-integer-digits="1">
        <number:embedded-text number:position="3"> </number:embedded-text>
      </number:number>
    </number:number-style>
    <number:number-style style:name="N56">
      <number:number number:decimal-places="2" number:min-decimal-places="2" number:min-integer-digits="1"/>
      <number:text> </number:text>
    </number:number-style>
    <number:number-style style:name="N57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">
      <number:number number:decimal-places="1" number:min-decimal-places="1" number:min-integer-digits="1"/>
      <number:text> </number:text>
    </number:number-style>
    <number:number-style style:name="N59P0">
      <number:number number:decimal-places="1" number:min-decimal-places="1" number:min-integer-digits="1" number:grouping="true"/>
    </number:number-style>
    <number:number-style style:name="N59">
      <number:text>-</number:text>
      <number:number number:decimal-places="1" number:min-decimal-places="1" number:min-integer-digits="1" number:grouping="true"/>
      <style:map style:condition="value()&gt;=0" style:apply-style-name="N59P0"/>
    </number:number-style>
    <number:number-style style:name="N60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61P0">
      <number:number number:decimal-places="1" number:min-decimal-places="1" number:min-integer-digits="1">
        <number:embedded-text number:position="3"> </number:embedded-text>
      </number:number>
    </number:number-style>
    <number:number-style style:name="N61">
      <number:text>-</number:text>
      <number:number number:decimal-places="1" number:min-decimal-places="1" number:min-integer-digits="1">
        <number:embedded-text number:position="3"> </number:embedded-text>
      </number:number>
      <style:map style:condition="value()&gt;=0" style:apply-style-name="N61P0"/>
    </number:number-style>
    <number:number-style style:name="N62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3">
      <number:text>(98年6月30日至</number:text>
      <number:text-content/>
      <number:text>累計數)</number:text>
    </number:text-style>
    <number:number-style style:name="N64">
      <number:text>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5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DE03" style:display-name="一般_DE03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DE17" style:display-name="一般_DE17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2">
      <style:page-layout-properties fo:margin-top="0.3in" fo:margin-bottom="0in" fo:margin-left="0.551181102362205in" fo:margin-right="0.492125984251969in" style:print-orientation="portrait" style:print-page-order="ttb" style:first-page-number="continue" style:scale-to="97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統計科</meta:initial-creator>
    <dc:creator>吳同偉</dc:creator>
    <meta:creation-date>2018-06-05T02:36:02Z</meta:creation-date>
    <dc:date>2025-04-07T05:43:15Z</dc:date>
  </office:meta>
</office:document-meta>
</file>