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4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46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5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6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6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50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52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54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142808.94099999999" table:style-name="ce14">
            <text:p><text:s/>142 809</text:p>
          </table:table-cell>
          <table:table-cell office:value-type="float" office:value="2976.1770000000001" table:style-name="ce15">
            <text:p><text:s/>2 976</text:p>
          </table:table-cell>
          <table:table-cell office:value-type="float" office:value="139832.764" table:style-name="ce15">
            <text:p><text:s/>139 833</text:p>
          </table:table-cell>
          <table:table-cell office:value-type="float" office:value="83525.294999999998" table:style-name="ce15">
            <text:p><text:s/>83 525</text:p>
          </table:table-cell>
          <table:table-cell office:value-type="float" office:value="27501.26" table:style-name="ce15">
            <text:p><text:s/>27 501</text:p>
          </table:table-cell>
          <table:table-cell office:value-type="float" office:value="13010.448" table:style-name="ce15">
            <text:p><text:s/>13 010</text:p>
          </table:table-cell>
          <table:table-cell office:value-type="float" office:value="5857.5810000000001" table:style-name="ce15">
            <text:p><text:s/>5 858</text:p>
          </table:table-cell>
          <table:table-cell office:value-type="float" office:value="6239.933" table:style-name="ce15">
            <text:p><text:s/>6 240</text:p>
          </table:table-cell>
          <table:table-cell office:value-type="float" office:value="30916.073" table:number-columns-spanned="2" table:number-rows-spanned="1" table:style-name="ce42">
            <text:p><text:s/>30 91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147144.41099999999" table:style-name="ce14">
            <text:p><text:s/>147 144</text:p>
          </table:table-cell>
          <table:table-cell office:value-type="float" office:value="2856.134" table:style-name="ce15">
            <text:p><text:s/>2 856</text:p>
          </table:table-cell>
          <table:table-cell office:value-type="float" office:value="144288.277" table:style-name="ce15">
            <text:p><text:s/>144 288</text:p>
          </table:table-cell>
          <table:table-cell office:value-type="float" office:value="84713.278999999995" table:style-name="ce15">
            <text:p><text:s/>84 713</text:p>
          </table:table-cell>
          <table:table-cell office:value-type="float" office:value="27165.723000000002" table:style-name="ce15">
            <text:p><text:s/>27 166</text:p>
          </table:table-cell>
          <table:table-cell office:value-type="float" office:value="13143.562" table:style-name="ce15">
            <text:p><text:s/>13 144</text:p>
          </table:table-cell>
          <table:table-cell office:value-type="float" office:value="5963.0339999999997" table:style-name="ce15">
            <text:p><text:s/>5 963</text:p>
          </table:table-cell>
          <table:table-cell office:value-type="float" office:value="6361.3519999999999" table:style-name="ce15">
            <text:p><text:s/>6 361</text:p>
          </table:table-cell>
          <table:table-cell office:value-type="float" office:value="32079.608" table:number-columns-spanned="2" table:number-rows-spanned="1" table:style-name="ce42">
            <text:p><text:s/>32 080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44859.11900000001" table:style-name="ce14">
            <text:p><text:s/>144 859</text:p>
          </table:table-cell>
          <table:table-cell office:value-type="float" office:value="2934.9639999999999" table:style-name="ce15">
            <text:p><text:s/>2 935</text:p>
          </table:table-cell>
          <table:table-cell office:value-type="float" office:value="141924.155" table:style-name="ce15">
            <text:p><text:s/>141 924</text:p>
          </table:table-cell>
          <table:table-cell office:value-type="float" office:value="85041.339000000007" table:style-name="ce15">
            <text:p><text:s/>85 041</text:p>
          </table:table-cell>
          <table:table-cell office:value-type="float" office:value="26601.341" table:style-name="ce15">
            <text:p><text:s/>26 601</text:p>
          </table:table-cell>
          <table:table-cell office:value-type="float" office:value="13449.592000000001" table:style-name="ce15">
            <text:p><text:s/>13 450</text:p>
          </table:table-cell>
          <table:table-cell office:value-type="float" office:value="6035.89" table:style-name="ce15">
            <text:p><text:s/>6 036</text:p>
          </table:table-cell>
          <table:table-cell office:value-type="float" office:value="6356.6679999999997" table:style-name="ce15">
            <text:p><text:s/>6 357</text:p>
          </table:table-cell>
          <table:table-cell office:value-type="float" office:value="32597.848000000005" table:number-columns-spanned="2" table:number-rows-spanned="1" table:style-name="ce42">
            <text:p><text:s/>32 59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45212.75" table:style-name="ce14">
            <text:p><text:s/>145 213</text:p>
          </table:table-cell>
          <table:table-cell office:value-type="float" office:value="3042.3319999999999" table:style-name="ce15">
            <text:p><text:s/>3 042</text:p>
          </table:table-cell>
          <table:table-cell office:value-type="float" office:value="142170.41800000001" table:style-name="ce15">
            <text:p><text:s/>142 170</text:p>
          </table:table-cell>
          <table:table-cell office:value-type="float" office:value="85348.365000000005" table:style-name="ce15">
            <text:p><text:s/>85 348</text:p>
          </table:table-cell>
          <table:table-cell office:value-type="float" office:value="26824.053" table:style-name="ce15">
            <text:p><text:s/>26 824</text:p>
          </table:table-cell>
          <table:table-cell office:value-type="float" office:value="13837.415999999999" table:style-name="ce15">
            <text:p><text:s/>13 837</text:p>
          </table:table-cell>
          <table:table-cell office:value-type="float" office:value="6037.3320000000003" table:style-name="ce15">
            <text:p><text:s/>6 037</text:p>
          </table:table-cell>
          <table:table-cell office:value-type="float" office:value="6620.0519999999997" table:style-name="ce15">
            <text:p><text:s/>6 620</text:p>
          </table:table-cell>
          <table:table-cell office:value-type="float" office:value="32029.512000000006" table:number-columns-spanned="2" table:number-rows-spanned="1" table:style-name="ce42">
            <text:p><text:s/>32 03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45229.06400000001" table:style-name="ce14">
            <text:p><text:s/>145 229</text:p>
          </table:table-cell>
          <table:table-cell office:value-type="float" office:value="2904.3939999999998" table:style-name="ce15">
            <text:p><text:s/>2 904</text:p>
          </table:table-cell>
          <table:table-cell office:value-type="float" office:value="142324.67000000001" table:style-name="ce15">
            <text:p><text:s/>142 325</text:p>
          </table:table-cell>
          <table:table-cell office:value-type="float" office:value="85090.289000000004" table:style-name="ce15">
            <text:p><text:s/>85 090</text:p>
          </table:table-cell>
          <table:table-cell office:value-type="float" office:value="26869.294000000002" table:style-name="ce15">
            <text:p><text:s/>26 869</text:p>
          </table:table-cell>
          <table:table-cell office:value-type="float" office:value="13691.17" table:style-name="ce15">
            <text:p><text:s/>13 691</text:p>
          </table:table-cell>
          <table:table-cell office:value-type="float" office:value="6097.9530000000004" table:style-name="ce15">
            <text:p><text:s/>6 098</text:p>
          </table:table-cell>
          <table:table-cell office:value-type="float" office:value="6590.2709999999997" table:style-name="ce15">
            <text:p><text:s/>6 590</text:p>
          </table:table-cell>
          <table:table-cell office:value-type="float" office:value="31841.601000000002" table:number-columns-spanned="2" table:number-rows-spanned="1" table:style-name="ce42">
            <text:p><text:s/>31 84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47448.92800000001" table:style-name="ce14">
            <text:p><text:s/>147 449</text:p>
          </table:table-cell>
          <table:table-cell office:value-type="float" office:value="3167.0970000000002" table:style-name="ce15">
            <text:p><text:s/>3 167</text:p>
          </table:table-cell>
          <table:table-cell office:value-type="float" office:value="144281.83199999999" table:style-name="ce15">
            <text:p><text:s/>144 282</text:p>
          </table:table-cell>
          <table:table-cell office:value-type="float" office:value="86444.722999999998" table:style-name="ce15">
            <text:p><text:s/>86 445</text:p>
          </table:table-cell>
          <table:table-cell office:value-type="float" office:value="27660.86" table:style-name="ce15">
            <text:p><text:s/>27 661</text:p>
          </table:table-cell>
          <table:table-cell office:value-type="float" office:value="13317.97" table:style-name="ce15">
            <text:p><text:s/>13 318</text:p>
          </table:table-cell>
          <table:table-cell office:value-type="float" office:value="5938.8739999999998" table:style-name="ce15">
            <text:p><text:s/>5 939</text:p>
          </table:table-cell>
          <table:table-cell office:value-type="float" office:value="6408.5519999999997" table:style-name="ce15">
            <text:p><text:s/>6 409</text:p>
          </table:table-cell>
          <table:table-cell office:value-type="float" office:value="33118.467000000004" table:number-columns-spanned="2" table:number-rows-spanned="1" table:style-name="ce42">
            <text:p><text:s/>33 11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47014.128" table:style-name="ce14">
            <text:p><text:s/>147 014</text:p>
          </table:table-cell>
          <table:table-cell office:value-type="float" office:value="3402.4760000000001" table:style-name="ce15">
            <text:p><text:s/>3 402</text:p>
          </table:table-cell>
          <table:table-cell office:value-type="float" office:value="143611.652" table:style-name="ce15">
            <text:p><text:s/>143 612</text:p>
          </table:table-cell>
          <table:table-cell office:value-type="float" office:value="83624.620999999999" table:style-name="ce15">
            <text:p><text:s/>83 625</text:p>
          </table:table-cell>
          <table:table-cell office:value-type="float" office:value="27051.423999999999" table:style-name="ce15">
            <text:p><text:s/>27 051</text:p>
          </table:table-cell>
          <table:table-cell office:value-type="float" office:value="13408.298000000001" table:style-name="ce15">
            <text:p><text:s/>13 408</text:p>
          </table:table-cell>
          <table:table-cell office:value-type="float" office:value="5914.1530000000002" table:style-name="ce15">
            <text:p><text:s/>5 914</text:p>
          </table:table-cell>
          <table:table-cell office:value-type="float" office:value="6426.241" table:style-name="ce15">
            <text:p><text:s/>6 426</text:p>
          </table:table-cell>
          <table:table-cell office:value-type="float" office:value="30824.504999999997" table:number-columns-spanned="2" table:number-rows-spanned="1" table:style-name="ce42">
            <text:p><text:s/>30 8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37112.25899999999" table:style-name="ce14">
            <text:p><text:s/>137 112</text:p>
          </table:table-cell>
          <table:table-cell office:value-type="float" office:value="3337.2220000000002" table:style-name="ce15">
            <text:p><text:s/>3 337</text:p>
          </table:table-cell>
          <table:table-cell office:value-type="float" office:value="133775.038" table:style-name="ce15">
            <text:p><text:s/>133 775</text:p>
          </table:table-cell>
          <table:table-cell office:value-type="float" office:value="83878.134999999995" table:style-name="ce15">
            <text:p><text:s/>83 878</text:p>
          </table:table-cell>
          <table:table-cell office:value-type="float" office:value="27181.575000000001" table:style-name="ce15">
            <text:p><text:s/>27 182</text:p>
          </table:table-cell>
          <table:table-cell office:value-type="float" office:value="13512.646000000001" table:style-name="ce15">
            <text:p><text:s/>13 513</text:p>
          </table:table-cell>
          <table:table-cell office:value-type="float" office:value="5919.0479999999998" table:style-name="ce15">
            <text:p><text:s/>5 919</text:p>
          </table:table-cell>
          <table:table-cell office:value-type="float" office:value="6773.0010000000002" table:style-name="ce15">
            <text:p><text:s/>6 773</text:p>
          </table:table-cell>
          <table:table-cell office:value-type="float" office:value="30491.864999999994" table:number-columns-spanned="2" table:number-rows-spanned="1" table:style-name="ce42">
            <text:p><text:s/>30 4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42917.481" table:style-name="ce14">
            <text:p><text:s/>142 917</text:p>
          </table:table-cell>
          <table:table-cell office:value-type="float" office:value="3570.1790000000001" table:style-name="ce15">
            <text:p><text:s/>3 570</text:p>
          </table:table-cell>
          <table:table-cell office:value-type="float" office:value="139347.302" table:style-name="ce15">
            <text:p><text:s/>139 347</text:p>
          </table:table-cell>
          <table:table-cell office:value-type="float" office:value="88271.956999999995" table:style-name="ce15">
            <text:p><text:s/>88 272</text:p>
          </table:table-cell>
          <table:table-cell office:value-type="float" office:value="29145.686000000002" table:style-name="ce15">
            <text:p><text:s/>29 146</text:p>
          </table:table-cell>
          <table:table-cell office:value-type="float" office:value="12813.575000000001" table:style-name="ce15">
            <text:p><text:s/>12 814</text:p>
          </table:table-cell>
          <table:table-cell office:value-type="float" office:value="5820.8969999999999" table:style-name="ce15">
            <text:p><text:s/>5 821</text:p>
          </table:table-cell>
          <table:table-cell office:value-type="float" office:value="6941.6" table:style-name="ce15">
            <text:p><text:s/>6 942</text:p>
          </table:table-cell>
          <table:table-cell office:value-type="float" office:value="33550.199000000001" table:number-columns-spanned="2" table:number-rows-spanned="1" table:style-name="ce42">
            <text:p><text:s/>33 55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40491.57199999999" table:style-name="ce14">
            <text:p><text:s/>140 492</text:p>
          </table:table-cell>
          <table:table-cell office:value-type="float" office:value="4085.2750000000001" table:style-name="ce15">
            <text:p><text:s/>4 085</text:p>
          </table:table-cell>
          <table:table-cell office:value-type="float" office:value="136406.29699999999" table:style-name="ce15">
            <text:p><text:s/>136 406</text:p>
          </table:table-cell>
          <table:table-cell office:value-type="float" office:value="83148.301000000007" table:style-name="ce15">
            <text:p><text:s/>83 148</text:p>
          </table:table-cell>
          <table:table-cell office:value-type="float" office:value="27544.769" table:style-name="ce15">
            <text:p><text:s/>27 545</text:p>
          </table:table-cell>
          <table:table-cell office:value-type="float" office:value="13124.972" table:style-name="ce15">
            <text:p><text:s/>13 125</text:p>
          </table:table-cell>
          <table:table-cell office:value-type="float" office:value="6039.3429999999998" table:style-name="ce15">
            <text:p><text:s/>6 039</text:p>
          </table:table-cell>
          <table:table-cell office:value-type="float" office:value="6746.9170000000004" table:style-name="ce15">
            <text:p><text:s/>6 747</text:p>
          </table:table-cell>
          <table:table-cell office:value-type="float" office:value="29692.300000000003" table:number-columns-spanned="2" table:number-rows-spanned="1" table:style-name="ce42">
            <text:p><text:s/>29 6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31589.08300000001" table:style-name="ce14">
            <text:p><text:s/>131 589</text:p>
          </table:table-cell>
          <table:table-cell office:value-type="float" office:value="4387.4570000000003" table:style-name="ce15">
            <text:p><text:s/>4 387</text:p>
          </table:table-cell>
          <table:table-cell office:value-type="float" office:value="127201.62699999999" table:style-name="ce15">
            <text:p><text:s/>127 202</text:p>
          </table:table-cell>
          <table:table-cell office:value-type="float" office:value="78706.846000000005" table:style-name="ce15">
            <text:p><text:s/>78 707</text:p>
          </table:table-cell>
          <table:table-cell office:value-type="float" office:value="26260.763999999999" table:style-name="ce15">
            <text:p><text:s/>26 261</text:p>
          </table:table-cell>
          <table:table-cell office:value-type="float" office:value="13118.503000000001" table:style-name="ce15">
            <text:p><text:s/>13 119</text:p>
          </table:table-cell>
          <table:table-cell office:value-type="float" office:value="6187.76" table:style-name="ce15">
            <text:p><text:s/>6 188</text:p>
          </table:table-cell>
          <table:table-cell office:value-type="float" office:value="6741.2749999999996" table:style-name="ce15">
            <text:p><text:s/>6 741</text:p>
          </table:table-cell>
          <table:table-cell office:value-type="float" office:value="26398.544000000009" table:number-columns-spanned="2" table:number-rows-spanned="1" table:style-name="ce42">
            <text:p><text:s/>26 399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3">
            <text:p>113年</text:p>
          </table:table-cell>
          <table:table-cell table:style-name="ce16"/>
          <table:table-cell table:style-name="ce1"/>
          <table:table-cell office:value-type="float" office:value="117721.63800000001" table:style-name="ce14">
            <text:p><text:s/>117 722</text:p>
          </table:table-cell>
          <table:table-cell office:value-type="float" office:value="4506.3190000000004" table:style-name="ce15">
            <text:p><text:s/>4 506</text:p>
          </table:table-cell>
          <table:table-cell office:value-type="float" office:value="113215.319" table:style-name="ce15">
            <text:p><text:s/>113 215</text:p>
          </table:table-cell>
          <table:table-cell office:value-type="float" office:value="71094.990999999995" table:style-name="ce15">
            <text:p><text:s/>71 095</text:p>
          </table:table-cell>
          <table:table-cell office:value-type="float" office:value="23970.880000000001" table:style-name="ce15">
            <text:p><text:s/>23 971</text:p>
          </table:table-cell>
          <table:table-cell office:value-type="float" office:value="11703.547" table:style-name="ce15">
            <text:p><text:s/>11 704</text:p>
          </table:table-cell>
          <table:table-cell office:value-type="float" office:value="5724.41" table:style-name="ce15">
            <text:p><text:s/>5 724</text:p>
          </table:table-cell>
          <table:table-cell office:value-type="float" office:value="6204.8230000000003" table:style-name="ce15">
            <text:p><text:s/>6 205</text:p>
          </table:table-cell>
          <table:table-cell office:value-type="float" office:value="23491.330999999991" table:number-columns-spanned="2" table:number-rows-spanned="1" table:style-name="ce42">
            <text:p><text:s/>23 491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1月</text:p>
          </table:table-cell>
          <table:table-cell table:style-name="ce1"/>
          <table:table-cell office:value-type="float" office:value="10123.379000000001" table:style-name="ce14">
            <text:p><text:s/>10 123</text:p>
          </table:table-cell>
          <table:table-cell office:value-type="float" office:value="344.25200000000001" table:style-name="ce15">
            <text:p><text:s text:c="2"/>344</text:p>
          </table:table-cell>
          <table:table-cell office:value-type="float" office:value="9779.1270000000004" table:style-name="ce15">
            <text:p><text:s/>9 779</text:p>
          </table:table-cell>
          <table:table-cell office:value-type="float" office:value="5841.6549999999997" table:style-name="ce15">
            <text:p><text:s/>5 842</text:p>
          </table:table-cell>
          <table:table-cell office:value-type="float" office:value="2013.1120000000001" table:style-name="ce15">
            <text:p><text:s/>2 013</text:p>
          </table:table-cell>
          <table:table-cell office:value-type="float" office:value="994.78399999999999" table:style-name="ce15">
            <text:p><text:s text:c="2"/>995</text:p>
          </table:table-cell>
          <table:table-cell office:value-type="float" office:value="451.89" table:style-name="ce15">
            <text:p><text:s text:c="2"/>452</text:p>
          </table:table-cell>
          <table:table-cell office:value-type="float" office:value="488.791" table:style-name="ce15">
            <text:p><text:s text:c="2"/>489</text:p>
          </table:table-cell>
          <table:table-cell office:value-type="float" office:value="1893.0779999999997" table:number-columns-spanned="2" table:number-rows-spanned="1" table:style-name="ce42">
            <text:p><text:s/>1 893</text:p>
          </table:table-cell>
          <table:covered-table-cell/>
          <table:table-cell table:number-columns-repeated="16371"/>
        </table:table-row>
        <table:table-row table:style-name="ro5">
          <table:table-cell table:style-name="ce12"/>
          <table:table-cell office:value-type="string" table:style-name="ce16">
            <text:p>2月</text:p>
          </table:table-cell>
          <table:table-cell table:style-name="ce1"/>
          <table:table-cell office:value-type="float" office:value="8456.7890000000007" table:style-name="ce14">
            <text:p><text:s/>8 457</text:p>
          </table:table-cell>
          <table:table-cell office:value-type="float" office:value="338.00900000000001" table:style-name="ce15">
            <text:p><text:s text:c="2"/>338</text:p>
          </table:table-cell>
          <table:table-cell office:value-type="float" office:value="8118.7790000000005" table:style-name="ce15">
            <text:p><text:s/>8 119</text:p>
          </table:table-cell>
          <table:table-cell office:value-type="float" office:value="5246.8490000000002" table:style-name="ce15">
            <text:p><text:s/>5 247</text:p>
          </table:table-cell>
          <table:table-cell office:value-type="float" office:value="1761.0039999999999" table:style-name="ce15">
            <text:p><text:s/>1 761</text:p>
          </table:table-cell>
          <table:table-cell office:value-type="float" office:value="893.09799999999996" table:style-name="ce15">
            <text:p><text:s text:c="2"/>893</text:p>
          </table:table-cell>
          <table:table-cell office:value-type="float" office:value="375.69799999999998" table:style-name="ce15">
            <text:p><text:s text:c="2"/>376</text:p>
          </table:table-cell>
          <table:table-cell office:value-type="float" office:value="478.065" table:style-name="ce15">
            <text:p><text:s text:c="2"/>478</text:p>
          </table:table-cell>
          <table:table-cell office:value-type="float" office:value="1738.9840000000004" table:number-columns-spanned="2" table:number-rows-spanned="1" table:style-name="ce42">
            <text:p><text:s/>1 739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3月</text:p>
          </table:table-cell>
          <table:table-cell table:style-name="ce1"/>
          <table:table-cell office:value-type="float" office:value="9475.2009999999991" table:style-name="ce14">
            <text:p><text:s/>9 475</text:p>
          </table:table-cell>
          <table:table-cell office:value-type="float" office:value="358.93799999999999" table:style-name="ce15">
            <text:p><text:s text:c="2"/>359</text:p>
          </table:table-cell>
          <table:table-cell office:value-type="float" office:value="9116.2630000000008" table:style-name="ce15">
            <text:p><text:s/>9 116</text:p>
          </table:table-cell>
          <table:table-cell office:value-type="float" office:value="5700.0559999999996" table:style-name="ce15">
            <text:p><text:s/>5 700</text:p>
          </table:table-cell>
          <table:table-cell office:value-type="float" office:value="2002.9280000000001" table:style-name="ce15">
            <text:p><text:s/>2 003</text:p>
          </table:table-cell>
          <table:table-cell office:value-type="float" office:value="969.41200000000003" table:style-name="ce15">
            <text:p><text:s text:c="2"/>969</text:p>
          </table:table-cell>
          <table:table-cell office:value-type="float" office:value="431.08300000000003" table:style-name="ce15">
            <text:p><text:s text:c="2"/>431</text:p>
          </table:table-cell>
          <table:table-cell office:value-type="float" office:value="490.10300000000001" table:style-name="ce15">
            <text:p><text:s text:c="2"/>490</text:p>
          </table:table-cell>
          <table:table-cell office:value-type="float" office:value="1806.5299999999993" table:number-columns-spanned="2" table:number-rows-spanned="1" table:style-name="ce42">
            <text:p><text:s/>1 807</text:p>
          </table:table-cell>
          <table:covered-table-cell/>
          <table:table-cell table:number-columns-repeated="16371"/>
        </table:table-row>
        <table:table-row table:style-name="ro6">
          <table:table-cell table:style-name="ce13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4月</text:p>
          </table:table-cell>
          <table:table-cell table:style-name="ce1"/>
          <table:table-cell office:value-type="float" office:value="10030.280000000001" table:style-name="ce14">
            <text:p><text:s/>10 030</text:p>
          </table:table-cell>
          <table:table-cell office:value-type="float" office:value="306.72000000000003" table:style-name="ce15">
            <text:p><text:s text:c="2"/>307</text:p>
          </table:table-cell>
          <table:table-cell office:value-type="float" office:value="9723.5609999999997" table:style-name="ce15">
            <text:p><text:s/>9 724</text:p>
          </table:table-cell>
          <table:table-cell office:value-type="float" office:value="5786.625" table:style-name="ce15">
            <text:p><text:s/>5 787</text:p>
          </table:table-cell>
          <table:table-cell office:value-type="float" office:value="1919.4590000000001" table:style-name="ce15">
            <text:p><text:s/>1 919</text:p>
          </table:table-cell>
          <table:table-cell office:value-type="float" office:value="959.125" table:style-name="ce15">
            <text:p><text:s text:c="2"/>959</text:p>
          </table:table-cell>
          <table:table-cell office:value-type="float" office:value="443.74200000000002" table:style-name="ce15">
            <text:p><text:s text:c="2"/>444</text:p>
          </table:table-cell>
          <table:table-cell office:value-type="float" office:value="462.16899999999998" table:style-name="ce15">
            <text:p><text:s text:c="2"/>462</text:p>
          </table:table-cell>
          <table:table-cell office:value-type="float" office:value="2002.13" table:number-columns-spanned="2" table:number-rows-spanned="1" table:style-name="ce42">
            <text:p><text:s/>2 002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5月</text:p>
          </table:table-cell>
          <table:table-cell table:style-name="ce1"/>
          <table:table-cell office:value-type="float" office:value="10551.06" table:style-name="ce14">
            <text:p><text:s/>10 551</text:p>
          </table:table-cell>
          <table:table-cell office:value-type="float" office:value="345.00200000000001" table:style-name="ce15">
            <text:p><text:s text:c="2"/>345</text:p>
          </table:table-cell>
          <table:table-cell office:value-type="float" office:value="10206.058000000001" table:style-name="ce15">
            <text:p><text:s/>10 206</text:p>
          </table:table-cell>
          <table:table-cell office:value-type="float" office:value="6300.7349999999997" table:style-name="ce15">
            <text:p><text:s/>6 301</text:p>
          </table:table-cell>
          <table:table-cell office:value-type="float" office:value="2081.3919999999998" table:style-name="ce15">
            <text:p><text:s/>2 081</text:p>
          </table:table-cell>
          <table:table-cell office:value-type="float" office:value="993.03" table:style-name="ce15">
            <text:p><text:s text:c="2"/>993</text:p>
          </table:table-cell>
          <table:table-cell office:value-type="float" office:value="498.50900000000001" table:style-name="ce15">
            <text:p><text:s text:c="2"/>499</text:p>
          </table:table-cell>
          <table:table-cell office:value-type="float" office:value="489.73899999999998" table:style-name="ce15">
            <text:p><text:s text:c="2"/>490</text:p>
          </table:table-cell>
          <table:table-cell office:value-type="float" office:value="2238.0650000000001" table:number-columns-spanned="2" table:number-rows-spanned="1" table:style-name="ce42">
            <text:p><text:s/>2 238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6月</text:p>
          </table:table-cell>
          <table:table-cell table:style-name="ce1"/>
          <table:table-cell office:value-type="float" office:value="10878.686" table:style-name="ce14">
            <text:p><text:s/>10 879</text:p>
          </table:table-cell>
          <table:table-cell office:value-type="float" office:value="376.12299999999999" table:style-name="ce15">
            <text:p><text:s text:c="2"/>376</text:p>
          </table:table-cell>
          <table:table-cell office:value-type="float" office:value="10502.563" table:style-name="ce15">
            <text:p><text:s/>10 503</text:p>
          </table:table-cell>
          <table:table-cell office:value-type="float" office:value="6061.5950000000003" table:style-name="ce15">
            <text:p><text:s/>6 062</text:p>
          </table:table-cell>
          <table:table-cell office:value-type="float" office:value="2033.135" table:style-name="ce15">
            <text:p><text:s/>2 033</text:p>
          </table:table-cell>
          <table:table-cell office:value-type="float" office:value="958.94899999999996" table:style-name="ce15">
            <text:p><text:s text:c="2"/>959</text:p>
          </table:table-cell>
          <table:table-cell office:value-type="float" office:value="486.51600000000002" table:style-name="ce15">
            <text:p><text:s text:c="2"/>487</text:p>
          </table:table-cell>
          <table:table-cell office:value-type="float" office:value="491.77" table:style-name="ce15">
            <text:p><text:s text:c="2"/>492</text:p>
          </table:table-cell>
          <table:table-cell office:value-type="float" office:value="2091.2249999999999" table:number-columns-spanned="2" table:number-rows-spanned="1" table:style-name="ce42">
            <text:p><text:s/>2 091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7月</text:p>
          </table:table-cell>
          <table:table-cell table:style-name="ce1"/>
          <table:table-cell office:value-type="float" office:value="10661.635" table:style-name="ce14">
            <text:p><text:s/>10 662</text:p>
          </table:table-cell>
          <table:table-cell office:value-type="float" office:value="374.17599999999999" table:style-name="ce15">
            <text:p><text:s text:c="2"/>374</text:p>
          </table:table-cell>
          <table:table-cell office:value-type="float" office:value="10287.459000000001" table:style-name="ce15">
            <text:p><text:s/>10 287</text:p>
          </table:table-cell>
          <table:table-cell office:value-type="float" office:value="6333.3519999999999" table:style-name="ce15">
            <text:p><text:s/>6 333</text:p>
          </table:table-cell>
          <table:table-cell office:value-type="float" office:value="2097.326" table:style-name="ce15">
            <text:p><text:s/>2 097</text:p>
          </table:table-cell>
          <table:table-cell office:value-type="float" office:value="1055.4970000000001" table:style-name="ce15">
            <text:p><text:s/>1 055</text:p>
          </table:table-cell>
          <table:table-cell office:value-type="float" office:value="542.37400000000002" table:style-name="ce15">
            <text:p><text:s text:c="2"/>542</text:p>
          </table:table-cell>
          <table:table-cell office:value-type="float" office:value="531.56100000000004" table:style-name="ce15">
            <text:p><text:s text:c="2"/>532</text:p>
          </table:table-cell>
          <table:table-cell office:value-type="float" office:value="2106.5939999999996" table:number-columns-spanned="2" table:number-rows-spanned="1" table:style-name="ce42">
            <text:p><text:s/>2 10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8月</text:p>
          </table:table-cell>
          <table:table-cell table:style-name="ce1"/>
          <table:table-cell office:value-type="float" office:value="10141.790000000001" table:style-name="ce14">
            <text:p><text:s/>10 142</text:p>
          </table:table-cell>
          <table:table-cell office:value-type="float" office:value="387.62400000000002" table:style-name="ce15">
            <text:p><text:s text:c="2"/>388</text:p>
          </table:table-cell>
          <table:table-cell office:value-type="float" office:value="9754.1659999999993" table:style-name="ce15">
            <text:p><text:s/>9 754</text:p>
          </table:table-cell>
          <table:table-cell office:value-type="float" office:value="6206.0010000000002" table:style-name="ce15">
            <text:p><text:s/>6 206</text:p>
          </table:table-cell>
          <table:table-cell office:value-type="float" office:value="2063.511" table:style-name="ce15">
            <text:p><text:s/>2 064</text:p>
          </table:table-cell>
          <table:table-cell office:value-type="float" office:value="1025.992" table:style-name="ce15">
            <text:p><text:s/>1 026</text:p>
          </table:table-cell>
          <table:table-cell office:value-type="float" office:value="543.07799999999997" table:style-name="ce15">
            <text:p><text:s text:c="2"/>543</text:p>
          </table:table-cell>
          <table:table-cell office:value-type="float" office:value="613.04499999999996" table:style-name="ce15">
            <text:p><text:s text:c="2"/>613</text:p>
          </table:table-cell>
          <table:table-cell office:value-type="float" office:value="1960.3749999999995" table:number-columns-spanned="2" table:number-rows-spanned="1" table:style-name="ce42">
            <text:p><text:s/>1 960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9月</text:p>
          </table:table-cell>
          <table:table-cell table:style-name="ce1"/>
          <table:table-cell office:value-type="float" office:value="10262.129999999999" table:style-name="ce14">
            <text:p><text:s/>10 262</text:p>
          </table:table-cell>
          <table:table-cell office:value-type="float" office:value="403.99" table:style-name="ce15">
            <text:p><text:s text:c="2"/>404</text:p>
          </table:table-cell>
          <table:table-cell office:value-type="float" office:value="9858.14" table:style-name="ce15">
            <text:p><text:s/>9 858</text:p>
          </table:table-cell>
          <table:table-cell office:value-type="float" office:value="5966.7730000000001" table:style-name="ce15">
            <text:p><text:s/>5 967</text:p>
          </table:table-cell>
          <table:table-cell office:value-type="float" office:value="2013.51" table:style-name="ce15">
            <text:p><text:s/>2 014</text:p>
          </table:table-cell>
          <table:table-cell office:value-type="float" office:value="938.66399999999999" table:style-name="ce15">
            <text:p><text:s text:c="2"/>939</text:p>
          </table:table-cell>
          <table:table-cell office:value-type="float" office:value="532.48900000000003" table:style-name="ce15">
            <text:p><text:s text:c="2"/>532</text:p>
          </table:table-cell>
          <table:table-cell office:value-type="float" office:value="624.98800000000006" table:style-name="ce15">
            <text:p><text:s text:c="2"/>625</text:p>
          </table:table-cell>
          <table:table-cell office:value-type="float" office:value="1857.1220000000001" table:number-columns-spanned="2" table:number-rows-spanned="1" table:style-name="ce42">
            <text:p><text:s/>1 857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0月</text:p>
          </table:table-cell>
          <table:table-cell table:style-name="ce1"/>
          <table:table-cell office:value-type="float" office:value="8969.59" table:style-name="ce14">
            <text:p><text:s/>8 970</text:p>
          </table:table-cell>
          <table:table-cell office:value-type="float" office:value="418.51900000000001" table:style-name="ce15">
            <text:p><text:s text:c="2"/>419</text:p>
          </table:table-cell>
          <table:table-cell office:value-type="float" office:value="8551.0709999999999" table:style-name="ce15">
            <text:p><text:s/>8 551</text:p>
          </table:table-cell>
          <table:table-cell office:value-type="float" office:value="5818.125" table:style-name="ce15">
            <text:p><text:s/>5 818</text:p>
          </table:table-cell>
          <table:table-cell office:value-type="float" office:value="2012.1289999999999" table:style-name="ce15">
            <text:p><text:s/>2 012</text:p>
          </table:table-cell>
          <table:table-cell office:value-type="float" office:value="951.31200000000001" table:style-name="ce15">
            <text:p><text:s text:c="2"/>951</text:p>
          </table:table-cell>
          <table:table-cell office:value-type="float" office:value="491.72399999999999" table:style-name="ce15">
            <text:p><text:s text:c="2"/>492</text:p>
          </table:table-cell>
          <table:table-cell office:value-type="float" office:value="561.11" table:style-name="ce15">
            <text:p><text:s text:c="2"/>561</text:p>
          </table:table-cell>
          <table:table-cell office:value-type="float" office:value="1801.85" table:number-columns-spanned="2" table:number-rows-spanned="1" table:style-name="ce42">
            <text:p><text:s/>1 802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8830.7189999999991" table:style-name="ce14">
            <text:p><text:s/>8 831</text:p>
          </table:table-cell>
          <table:table-cell office:value-type="float" office:value="413.68400000000003" table:style-name="ce15">
            <text:p><text:s text:c="2"/>414</text:p>
          </table:table-cell>
          <table:table-cell office:value-type="float" office:value="8417.0349999999999" table:style-name="ce15">
            <text:p><text:s/>8 417</text:p>
          </table:table-cell>
          <table:table-cell office:value-type="float" office:value="5893.5959999999995" table:style-name="ce15">
            <text:p><text:s/>5 894</text:p>
          </table:table-cell>
          <table:table-cell office:value-type="float" office:value="1966.6210000000001" table:style-name="ce15">
            <text:p><text:s/>1 967</text:p>
          </table:table-cell>
          <table:table-cell office:value-type="float" office:value="991.72799999999995" table:style-name="ce15">
            <text:p><text:s text:c="2"/>992</text:p>
          </table:table-cell>
          <table:table-cell office:value-type="float" office:value="485.32499999999999" table:style-name="ce15">
            <text:p><text:s text:c="2"/>485</text:p>
          </table:table-cell>
          <table:table-cell office:value-type="float" office:value="529.41600000000005" table:style-name="ce15">
            <text:p><text:s text:c="2"/>529</text:p>
          </table:table-cell>
          <table:table-cell office:value-type="float" office:value="1920.5059999999994" table:number-columns-spanned="2" table:number-rows-spanned="1" table:style-name="ce42">
            <text:p><text:s/>1 921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9340.3790000000008" table:style-name="ce14">
            <text:p><text:s/>9 340</text:p>
          </table:table-cell>
          <table:table-cell office:value-type="float" office:value="439.28199999999998" table:style-name="ce15">
            <text:p><text:s text:c="2"/>439</text:p>
          </table:table-cell>
          <table:table-cell office:value-type="float" office:value="8901.098" table:style-name="ce15">
            <text:p><text:s/>8 901</text:p>
          </table:table-cell>
          <table:table-cell office:value-type="float" office:value="5939.63" table:style-name="ce15">
            <text:p><text:s/>5 940</text:p>
          </table:table-cell>
          <table:table-cell office:value-type="float" office:value="2006.751" table:style-name="ce15">
            <text:p><text:s/>2 007</text:p>
          </table:table-cell>
          <table:table-cell office:value-type="float" office:value="971.95600000000002" table:style-name="ce15">
            <text:p><text:s text:c="2"/>972</text:p>
          </table:table-cell>
          <table:table-cell office:value-type="float" office:value="441.98399999999998" table:style-name="ce15">
            <text:p><text:s text:c="2"/>442</text:p>
          </table:table-cell>
          <table:table-cell office:value-type="float" office:value="444.06700000000001" table:style-name="ce15">
            <text:p><text:s text:c="2"/>444</text:p>
          </table:table-cell>
          <table:table-cell office:value-type="float" office:value="2074.8719999999998" table:number-columns-spanned="2" table:number-rows-spanned="1" table:style-name="ce42">
            <text:p><text:s/>2 075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4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9730.1679999999997" table:style-name="ce14">
            <text:p><text:s/>9 730</text:p>
          </table:table-cell>
          <table:table-cell office:value-type="float" office:value="429.18099999999998" table:style-name="ce15">
            <text:p><text:s text:c="2"/>429</text:p>
          </table:table-cell>
          <table:table-cell office:value-type="float" office:value="9300.9869999999992" table:style-name="ce15">
            <text:p><text:s/>9 301</text:p>
          </table:table-cell>
          <table:table-cell office:value-type="float" office:value="5658.06" table:style-name="ce15">
            <text:p><text:s/>5 658</text:p>
          </table:table-cell>
          <table:table-cell office:value-type="float" office:value="1906.6189999999999" table:style-name="ce15">
            <text:p><text:s/>1 907</text:p>
          </table:table-cell>
          <table:table-cell office:value-type="float" office:value="935.09" table:style-name="ce15">
            <text:p><text:s text:c="2"/>935</text:p>
          </table:table-cell>
          <table:table-cell office:value-type="float" office:value="415.08499999999998" table:style-name="ce15">
            <text:p><text:s text:c="2"/>415</text:p>
          </table:table-cell>
          <table:table-cell office:value-type="float" office:value="462.60199999999998" table:style-name="ce15">
            <text:p><text:s text:c="2"/>463</text:p>
          </table:table-cell>
          <table:table-cell office:value-type="float" office:value="1938.6640000000007" table:number-columns-spanned="2" table:number-rows-spanned="1" table:style-name="ce42">
            <text:p><text:s/>1 939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4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1">
            <text:p>本年累計數</text:p>
          </table:table-cell>
          <table:covered-table-cell table:number-columns-repeated="2"/>
          <table:table-cell office:value-type="float" office:value="9730.1679999999997" table:style-name="ce22">
            <text:p><text:s/>9 730</text:p>
          </table:table-cell>
          <table:table-cell office:value-type="float" office:value="429.18099999999998" table:style-name="ce23">
            <text:p><text:s text:c="2"/>429</text:p>
          </table:table-cell>
          <table:table-cell office:value-type="float" office:value="9300.9869999999992" table:style-name="ce24">
            <text:p><text:s/>9 301</text:p>
          </table:table-cell>
          <table:table-cell office:value-type="float" office:value="5658.06" table:style-name="ce24">
            <text:p><text:s/>5 658</text:p>
          </table:table-cell>
          <table:table-cell office:value-type="float" office:value="1906.6189999999999" table:style-name="ce24">
            <text:p><text:s/>1 907</text:p>
          </table:table-cell>
          <table:table-cell office:value-type="float" office:value="935.09" table:style-name="ce24">
            <text:p><text:s text:c="2"/>935</text:p>
          </table:table-cell>
          <table:table-cell office:value-type="float" office:value="415.08499999999998" table:style-name="ce24">
            <text:p><text:s text:c="2"/>415</text:p>
          </table:table-cell>
          <table:table-cell office:value-type="float" office:value="462.60199999999998" table:style-name="ce24">
            <text:p><text:s text:c="2"/>463</text:p>
          </table:table-cell>
          <table:table-cell office:value-type="float" office:value="1938.664" table:number-columns-spanned="2" table:number-rows-spanned="1" table:style-name="ce30">
            <text:p><text:s/>1 939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2">
            <text:p>累計較上年</text:p>
            <text:p>同期增減％</text:p>
          </table:table-cell>
          <table:covered-table-cell table:number-columns-repeated="2"/>
          <table:table-cell office:value-type="float" office:value="-3.8841872856999999" table:number-columns-spanned="1" table:number-rows-spanned="2" table:style-name="ce93">
            <text:p>-3.9</text:p>
          </table:table-cell>
          <table:table-cell office:value-type="float" office:value="24.670590149100001" table:number-columns-spanned="1" table:number-rows-spanned="2" table:style-name="ce94">
            <text:p>24.7</text:p>
          </table:table-cell>
          <table:table-cell office:value-type="float" office:value="-4.8893935010999998" table:number-columns-spanned="1" table:number-rows-spanned="2" table:style-name="ce94">
            <text:p>-4.9</text:p>
          </table:table-cell>
          <table:table-cell office:value-type="float" office:value="-3.1428593438000001" table:number-columns-spanned="1" table:number-rows-spanned="2" table:style-name="ce94">
            <text:p>-3.1</text:p>
          </table:table-cell>
          <table:table-cell office:value-type="float" office:value="-5.2899689634999998" table:number-columns-spanned="1" table:number-rows-spanned="2" table:style-name="ce94">
            <text:p>-5.3</text:p>
          </table:table-cell>
          <table:table-cell office:value-type="float" office:value="-6.0006996493999996" table:number-columns-spanned="1" table:number-rows-spanned="2" table:style-name="ce94">
            <text:p>-6.0</text:p>
          </table:table-cell>
          <table:table-cell office:value-type="float" office:value="-8.1446812276999996" table:number-columns-spanned="1" table:number-rows-spanned="2" table:style-name="ce94">
            <text:p>-8.1</text:p>
          </table:table-cell>
          <table:table-cell office:value-type="float" office:value="-5.3579137095" table:number-columns-spanned="1" table:number-rows-spanned="2" table:style-name="ce94">
            <text:p>-5.4</text:p>
          </table:table-cell>
          <table:table-cell office:value-type="float" office:value="2.4080360132999998" table:number-columns-spanned="2" table:number-rows-spanned="2" table:style-name="ce94">
            <text:p>2.4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38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4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8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5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54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219223.62161" table:style-name="ce25">
            <text:p><text:s/>219 224</text:p>
          </table:table-cell>
          <table:table-cell office:value-type="float" office:value="169058.31166000001" table:style-name="ce26">
            <text:p><text:s/>169 058</text:p>
          </table:table-cell>
          <table:table-cell office:value-type="float" office:value="50165.309950000003" table:style-name="ce26">
            <text:p><text:s/>50 165</text:p>
          </table:table-cell>
          <table:table-cell office:value-type="float" office:value="205955.95490700001" table:style-name="ce26">
            <text:p><text:s/>205 956</text:p>
          </table:table-cell>
          <table:table-cell office:value-type="float" office:value="144579.42033299999" table:style-name="ce26">
            <text:p><text:s/>144 579</text:p>
          </table:table-cell>
          <table:table-cell office:value-type="float" office:value="61376.534573999998" table:style-name="ce26">
            <text:p><text:s/>61 377</text:p>
          </table:table-cell>
          <table:table-cell office:value-type="float" office:value="632391" table:style-name="ce26">
            <text:p><text:s/>632 391</text:p>
          </table:table-cell>
          <table:table-cell office:value-type="float" office:value="3.0705157337429645" table:number-columns-spanned="2" table:number-rows-spanned="1" table:style-name="ce73">
            <text:p>3.070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251444.69786099999" table:style-name="ce25">
            <text:p><text:s/>251 445</text:p>
          </table:table-cell>
          <table:table-cell office:value-type="float" office:value="172094.59108099999" table:style-name="ce26">
            <text:p><text:s/>172 095</text:p>
          </table:table-cell>
          <table:table-cell office:value-type="float" office:value="79350.108525000003" table:style-name="ce26">
            <text:p><text:s/>79 350</text:p>
          </table:table-cell>
          <table:table-cell office:value-type="float" office:value="239061.38773300001" table:style-name="ce26">
            <text:p><text:s/>239 061</text:p>
          </table:table-cell>
          <table:table-cell office:value-type="float" office:value="167537.11928099999" table:style-name="ce26">
            <text:p><text:s/>167 537</text:p>
          </table:table-cell>
          <table:table-cell office:value-type="float" office:value="71524.268452000004" table:style-name="ce26">
            <text:p><text:s/>71 524</text:p>
          </table:table-cell>
          <table:table-cell office:value-type="float" office:value="832562.50608399999" table:style-name="ce26">
            <text:p><text:s/>832 563</text:p>
          </table:table-cell>
          <table:table-cell office:value-type="float" office:value="3.4826306078916529" table:number-columns-spanned="2" table:number-rows-spanned="1" table:style-name="ce73">
            <text:p>3.4826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2月</text:p>
          </table:table-cell>
          <table:table-cell table:style-name="ce2"/>
          <table:table-cell office:value-type="float" office:value="16888.686496999999" table:style-name="ce25">
            <text:p><text:s/>16 889</text:p>
          </table:table-cell>
          <table:table-cell office:value-type="float" office:value="11852.202105" table:style-name="ce26">
            <text:p><text:s/>11 852</text:p>
          </table:table-cell>
          <table:table-cell office:value-type="float" office:value="5036.4843920000003" table:style-name="ce26">
            <text:p><text:s/>5 036</text:p>
          </table:table-cell>
          <table:table-cell office:value-type="float" office:value="16507.390318000002" table:style-name="ce26">
            <text:p><text:s/>16 507</text:p>
          </table:table-cell>
          <table:table-cell office:value-type="float" office:value="11606.62235" table:style-name="ce26">
            <text:p><text:s/>11 607</text:p>
          </table:table-cell>
          <table:table-cell office:value-type="float" office:value="4900.7679680000001" table:style-name="ce26">
            <text:p><text:s/>4 901</text:p>
          </table:table-cell>
          <table:table-cell office:value-type="float" office:value="46146.376705000002" table:style-name="ce26">
            <text:p><text:s/>46 146</text:p>
          </table:table-cell>
          <table:table-cell office:value-type="float" office:value="2.7954980051983767" table:number-columns-spanned="2" table:number-rows-spanned="1" table:style-name="ce73">
            <text:p>2.795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3月</text:p>
          </table:table-cell>
          <table:table-cell table:style-name="ce2"/>
          <table:table-cell office:value-type="float" office:value="19469.595484000001" table:style-name="ce25">
            <text:p><text:s/>19 470</text:p>
          </table:table-cell>
          <table:table-cell office:value-type="float" office:value="13297.525299999999" table:style-name="ce26">
            <text:p><text:s/>13 298</text:p>
          </table:table-cell>
          <table:table-cell office:value-type="float" office:value="6172.0701840000002" table:style-name="ce26">
            <text:p><text:s/>6 172</text:p>
          </table:table-cell>
          <table:table-cell office:value-type="float" office:value="18369.022156999999" table:style-name="ce26">
            <text:p><text:s/>18 369</text:p>
          </table:table-cell>
          <table:table-cell office:value-type="float" office:value="13376.590593999999" table:style-name="ce26">
            <text:p><text:s/>13 377</text:p>
          </table:table-cell>
          <table:table-cell office:value-type="float" office:value="4992.4315630000001" table:style-name="ce26">
            <text:p><text:s/>4 992</text:p>
          </table:table-cell>
          <table:table-cell office:value-type="float" office:value="52055.668809000003" table:style-name="ce26">
            <text:p><text:s/>52 056</text:p>
          </table:table-cell>
          <table:table-cell office:value-type="float" office:value="2.8338835003888772" table:number-columns-spanned="2" table:number-rows-spanned="1" table:style-name="ce73">
            <text:p>2.833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4月</text:p>
          </table:table-cell>
          <table:table-cell table:style-name="ce2"/>
          <table:table-cell office:value-type="float" office:value="20192.850682" table:style-name="ce25">
            <text:p><text:s/>20 193</text:p>
          </table:table-cell>
          <table:table-cell office:value-type="float" office:value="14768.395111" table:style-name="ce26">
            <text:p><text:s/>14 768</text:p>
          </table:table-cell>
          <table:table-cell office:value-type="float" office:value="5424.457316" table:style-name="ce26">
            <text:p><text:s/>5 424</text:p>
          </table:table-cell>
          <table:table-cell office:value-type="float" office:value="18432.981513999999" table:style-name="ce26">
            <text:p><text:s/>18 433</text:p>
          </table:table-cell>
          <table:table-cell office:value-type="float" office:value="13549.568372" table:style-name="ce26">
            <text:p><text:s/>13 550</text:p>
          </table:table-cell>
          <table:table-cell office:value-type="float" office:value="4883.4131420000003" table:style-name="ce26">
            <text:p><text:s/>4 883</text:p>
          </table:table-cell>
          <table:table-cell office:value-type="float" office:value="58341.537054" table:style-name="ce26">
            <text:p><text:s/>58 342</text:p>
          </table:table-cell>
          <table:table-cell office:value-type="float" office:value="3.1650624186699874" table:number-columns-spanned="2" table:number-rows-spanned="1" table:style-name="ce73">
            <text:p>3.165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5月</text:p>
          </table:table-cell>
          <table:table-cell table:style-name="ce2"/>
          <table:table-cell office:value-type="float" office:value="21237.208521" table:style-name="ce25">
            <text:p><text:s/>21 237</text:p>
          </table:table-cell>
          <table:table-cell office:value-type="float" office:value="14980.002286000001" table:style-name="ce26">
            <text:p><text:s/>14 980</text:p>
          </table:table-cell>
          <table:table-cell office:value-type="float" office:value="6257.2062349999997" table:style-name="ce26">
            <text:p><text:s/>6 257</text:p>
          </table:table-cell>
          <table:table-cell office:value-type="float" office:value="20261.915344000001" table:style-name="ce26">
            <text:p><text:s/>20 262</text:p>
          </table:table-cell>
          <table:table-cell office:value-type="float" office:value="14654.594058999999" table:style-name="ce26">
            <text:p><text:s/>14 655</text:p>
          </table:table-cell>
          <table:table-cell office:value-type="float" office:value="5607.321285" table:style-name="ce26">
            <text:p><text:s/>5 607</text:p>
          </table:table-cell>
          <table:table-cell office:value-type="float" office:value="69995.090830000001" table:style-name="ce26">
            <text:p><text:s/>69 995</text:p>
          </table:table-cell>
          <table:table-cell office:value-type="float" office:value="3.4545150170478376" table:number-columns-spanned="2" table:number-rows-spanned="1" table:style-name="ce73">
            <text:p>3.454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6月</text:p>
          </table:table-cell>
          <table:table-cell table:style-name="ce2"/>
          <table:table-cell office:value-type="float" office:value="22583.358053" table:style-name="ce25">
            <text:p><text:s/>22 583</text:p>
          </table:table-cell>
          <table:table-cell office:value-type="float" office:value="15748.797920999999" table:style-name="ce26">
            <text:p><text:s/>15 749</text:p>
          </table:table-cell>
          <table:table-cell office:value-type="float" office:value="6834.5601319999996" table:style-name="ce26">
            <text:p><text:s/>6 835</text:p>
          </table:table-cell>
          <table:table-cell office:value-type="float" office:value="20055.471030000001" table:style-name="ce26">
            <text:p><text:s/>20 055</text:p>
          </table:table-cell>
          <table:table-cell office:value-type="float" office:value="14313.791321000001" table:style-name="ce26">
            <text:p><text:s/>14 314</text:p>
          </table:table-cell>
          <table:table-cell office:value-type="float" office:value="5741.679709" table:style-name="ce26">
            <text:p><text:s/>5 742</text:p>
          </table:table-cell>
          <table:table-cell office:value-type="float" office:value="73898.734710000004" table:style-name="ce26">
            <text:p><text:s/>73 899</text:p>
          </table:table-cell>
          <table:table-cell office:value-type="float" office:value="3.6847169831842139" table:number-columns-spanned="2" table:number-rows-spanned="1" table:style-name="ce73">
            <text:p>3.684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7月</text:p>
          </table:table-cell>
          <table:table-cell table:style-name="ce27"/>
          <table:table-cell office:value-type="float" office:value="24276.791098999998" table:style-name="ce25">
            <text:p><text:s/>24 277</text:p>
          </table:table-cell>
          <table:table-cell office:value-type="float" office:value="16817.929330999999" table:style-name="ce26">
            <text:p><text:s/>16 818</text:p>
          </table:table-cell>
          <table:table-cell office:value-type="float" office:value="7458.8617679999998" table:style-name="ce26">
            <text:p><text:s/>7 459</text:p>
          </table:table-cell>
          <table:table-cell office:value-type="float" office:value="21730.067072999998" table:style-name="ce26">
            <text:p><text:s/>21 730</text:p>
          </table:table-cell>
          <table:table-cell office:value-type="float" office:value="15148.644973" table:style-name="ce26">
            <text:p><text:s/>15 149</text:p>
          </table:table-cell>
          <table:table-cell office:value-type="float" office:value="6581.4220999999998" table:style-name="ce26">
            <text:p><text:s/>6 581</text:p>
          </table:table-cell>
          <table:table-cell office:value-type="float" office:value="84452.548269999999" table:style-name="ce26">
            <text:p><text:s/>84 453</text:p>
          </table:table-cell>
          <table:table-cell office:value-type="float" office:value="3.8864375331327818" table:number-columns-spanned="2" table:number-rows-spanned="1" table:style-name="ce73">
            <text:p>3.886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8月</text:p>
          </table:table-cell>
          <table:table-cell table:style-name="ce27"/>
          <table:table-cell office:value-type="float" office:value="24221.267785" table:style-name="ce25">
            <text:p><text:s/>24 221</text:p>
          </table:table-cell>
          <table:table-cell office:value-type="float" office:value="16492.216681999998" table:style-name="ce26">
            <text:p><text:s/>16 492</text:p>
          </table:table-cell>
          <table:table-cell office:value-type="float" office:value="7729.0511029999998" table:style-name="ce26">
            <text:p><text:s/>7 729</text:p>
          </table:table-cell>
          <table:table-cell office:value-type="float" office:value="23013.955389999999" table:style-name="ce26">
            <text:p><text:s/>23 014</text:p>
          </table:table-cell>
          <table:table-cell office:value-type="float" office:value="15421.600769000001" table:style-name="ce26">
            <text:p><text:s/>15 422</text:p>
          </table:table-cell>
          <table:table-cell office:value-type="float" office:value="7592.3546210000004" table:style-name="ce26">
            <text:p><text:s/>7 592</text:p>
          </table:table-cell>
          <table:table-cell office:value-type="float" office:value="90874.204190000004" table:style-name="ce26">
            <text:p><text:s/>90 874</text:p>
          </table:table-cell>
          <table:table-cell office:value-type="float" office:value="3.9486564847295469" table:number-columns-spanned="2" table:number-rows-spanned="1" table:style-name="ce73">
            <text:p>3.948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9月</text:p>
          </table:table-cell>
          <table:table-cell table:style-name="ce27"/>
          <table:table-cell office:value-type="float" office:value="23058.810043000001" table:style-name="ce25">
            <text:p><text:s/>23 059</text:p>
          </table:table-cell>
          <table:table-cell office:value-type="float" office:value="16186.210142" table:style-name="ce26">
            <text:p><text:s/>16 186</text:p>
          </table:table-cell>
          <table:table-cell office:value-type="float" office:value="6872.5999009999996" table:style-name="ce26">
            <text:p><text:s/>6 873</text:p>
          </table:table-cell>
          <table:table-cell office:value-type="float" office:value="22718.360883000001" table:style-name="ce26">
            <text:p><text:s/>22 718</text:p>
          </table:table-cell>
          <table:table-cell office:value-type="float" office:value="14753.842651999999" table:style-name="ce26">
            <text:p><text:s/>14 754</text:p>
          </table:table-cell>
          <table:table-cell office:value-type="float" office:value="7964.518231" table:style-name="ce26">
            <text:p><text:s/>7 965</text:p>
          </table:table-cell>
          <table:table-cell office:value-type="float" office:value="89002.645709999997" table:style-name="ce26">
            <text:p><text:s/>89 003</text:p>
          </table:table-cell>
          <table:table-cell office:value-type="float" office:value="3.917652605677203" table:number-columns-spanned="2" table:number-rows-spanned="1" table:style-name="ce73">
            <text:p>3.917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1468.621179999998" table:style-name="ce25">
            <text:p><text:s/>21 469</text:p>
          </table:table-cell>
          <table:table-cell office:value-type="float" office:value="14112.476344999999" table:style-name="ce26">
            <text:p><text:s/>14 112</text:p>
          </table:table-cell>
          <table:table-cell office:value-type="float" office:value="7356.1448350000001" table:style-name="ce26">
            <text:p><text:s/>7 356</text:p>
          </table:table-cell>
          <table:table-cell office:value-type="float" office:value="21235.615403" table:style-name="ce26">
            <text:p><text:s/>21 236</text:p>
          </table:table-cell>
          <table:table-cell office:value-type="float" office:value="14395.095339" table:style-name="ce26">
            <text:p><text:s/>14 395</text:p>
          </table:table-cell>
          <table:table-cell office:value-type="float" office:value="6840.5200640000003" table:style-name="ce26">
            <text:p><text:s/>6 841</text:p>
          </table:table-cell>
          <table:table-cell office:value-type="float" office:value="78501.302849999993" table:style-name="ce26">
            <text:p><text:s/>78 501</text:p>
          </table:table-cell>
          <table:table-cell office:value-type="float" office:value="3.6966813233446461" table:number-columns-spanned="2" table:number-rows-spanned="1" table:style-name="ce73">
            <text:p>3.696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619.521076000001" table:style-name="ce25">
            <text:p><text:s/>19 620</text:p>
          </table:table-cell>
          <table:table-cell office:value-type="float" office:value="12341.058738" table:style-name="ce26">
            <text:p><text:s/>12 341</text:p>
          </table:table-cell>
          <table:table-cell office:value-type="float" office:value="7278.4623380000003" table:style-name="ce26">
            <text:p><text:s/>7 278</text:p>
          </table:table-cell>
          <table:table-cell office:value-type="float" office:value="20208.315957999999" table:style-name="ce26">
            <text:p><text:s/>20 208</text:p>
          </table:table-cell>
          <table:table-cell office:value-type="float" office:value="13823.168368000001" table:style-name="ce26">
            <text:p><text:s/>13 823</text:p>
          </table:table-cell>
          <table:table-cell office:value-type="float" office:value="6385.1475899999996" table:style-name="ce26">
            <text:p><text:s/>6 385</text:p>
          </table:table-cell>
          <table:table-cell office:value-type="float" office:value="71181.554069999998" table:style-name="ce26">
            <text:p><text:s/>71 182</text:p>
          </table:table-cell>
          <table:table-cell office:value-type="float" office:value="3.5223892093700608" table:number-columns-spanned="2" table:number-rows-spanned="1" table:style-name="ce73">
            <text:p>3.522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550.335812000001" table:style-name="ce25">
            <text:p><text:s/>19 550</text:p>
          </table:table-cell>
          <table:table-cell office:value-type="float" office:value="12096.183172999999" table:style-name="ce26">
            <text:p><text:s/>12 096</text:p>
          </table:table-cell>
          <table:table-cell office:value-type="float" office:value="7454.1526389999999" table:style-name="ce26">
            <text:p><text:s/>7 454</text:p>
          </table:table-cell>
          <table:table-cell office:value-type="float" office:value="18161.889230000001" table:style-name="ce26">
            <text:p><text:s/>18 162</text:p>
          </table:table-cell>
          <table:table-cell office:value-type="float" office:value="13352.749978" table:style-name="ce26">
            <text:p><text:s/>13 353</text:p>
          </table:table-cell>
          <table:table-cell office:value-type="float" office:value="4809.1392519999999" table:style-name="ce26">
            <text:p><text:s/>4 809</text:p>
          </table:table-cell>
          <table:table-cell office:value-type="float" office:value="65274.791879999997" table:style-name="ce26">
            <text:p><text:s/>65 275</text:p>
          </table:table-cell>
          <table:table-cell office:value-type="float" office:value="3.5940529673630213" table:number-columns-spanned="2" table:number-rows-spanned="1" table:style-name="ce73">
            <text:p>3.594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4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8485.479278999999" table:style-name="ce25">
            <text:p><text:s/>18 485</text:p>
          </table:table-cell>
          <table:table-cell office:value-type="float" office:value="11845.046947000001" table:style-name="ce26">
            <text:p><text:s/>11 845</text:p>
          </table:table-cell>
          <table:table-cell office:value-type="float" office:value="6640.4323320000003" table:style-name="ce26">
            <text:p><text:s/>6 640</text:p>
          </table:table-cell>
          <table:table-cell office:value-type="float" office:value="17278.568867000002" table:style-name="ce26">
            <text:p><text:s/>17 279</text:p>
          </table:table-cell>
          <table:table-cell office:value-type="float" office:value="12475.609881" table:style-name="ce26">
            <text:p><text:s/>12 476</text:p>
          </table:table-cell>
          <table:table-cell office:value-type="float" office:value="4802.9589859999996" table:style-name="ce26">
            <text:p><text:s/>4 803</text:p>
          </table:table-cell>
          <table:table-cell office:value-type="float" office:value="58438.997470000002" table:style-name="ce26">
            <text:p><text:s/>58 439</text:p>
          </table:table-cell>
          <table:table-cell office:value-type="float" office:value="3.3821665393602993" table:number-columns-spanned="2" table:number-rows-spanned="1" table:style-name="ce73">
            <text:p>3.382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7472.481330999999" table:style-name="ce25">
            <text:p><text:s/>17 472</text:p>
          </table:table-cell>
          <table:table-cell office:value-type="float" office:value="11900.534862" table:style-name="ce26">
            <text:p><text:s/>11 901</text:p>
          </table:table-cell>
          <table:table-cell office:value-type="float" office:value="5571.9464680000001" table:style-name="ce26">
            <text:p><text:s/>5 572</text:p>
          </table:table-cell>
          <table:table-cell office:value-type="float" office:value="16731.387105000002" table:style-name="ce26">
            <text:p><text:s/>16 731</text:p>
          </table:table-cell>
          <table:table-cell office:value-type="float" office:value="11852.152278" table:style-name="ce26">
            <text:p><text:s/>11 852</text:p>
          </table:table-cell>
          <table:table-cell office:value-type="float" office:value="4879.2348270000002" table:style-name="ce26">
            <text:p><text:s/>4 879</text:p>
          </table:table-cell>
          <table:table-cell office:value-type="float" office:value="58594.393461" table:style-name="ce26">
            <text:p><text:s/>58 594</text:p>
          </table:table-cell>
          <table:table-cell office:value-type="float" office:value="3.5020642994680142" table:number-columns-spanned="2" table:number-rows-spanned="1" table:style-name="ce73">
            <text:p>3.502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1">
            <text:p>本年累計數</text:p>
          </table:table-cell>
          <table:covered-table-cell table:number-columns-repeated="2"/>
          <table:table-cell office:value-type="float" office:value="35957.960610000002" table:style-name="ce28">
            <text:p><text:s/>35 958</text:p>
          </table:table-cell>
          <table:table-cell office:value-type="float" office:value="23745.581808999999" table:style-name="ce29">
            <text:p><text:s/>23 746</text:p>
          </table:table-cell>
          <table:table-cell office:value-type="float" office:value="12212.3788" table:style-name="ce29">
            <text:p><text:s/>12 212</text:p>
          </table:table-cell>
          <table:table-cell office:value-type="float" office:value="34009.955972000003" table:style-name="ce29">
            <text:p><text:s/>34 010</text:p>
          </table:table-cell>
          <table:table-cell office:value-type="float" office:value="24327.762159000002" table:style-name="ce29">
            <text:p><text:s/>24 328</text:p>
          </table:table-cell>
          <table:table-cell office:value-type="float" office:value="9682.1938129999999" table:style-name="ce29">
            <text:p><text:s/>9 682</text:p>
          </table:table-cell>
          <table:table-cell office:value-type="float" office:value="117033.390931" table:style-name="ce29">
            <text:p><text:s/>117 033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0.53576209929999996" table:number-columns-spanned="1" table:number-rows-spanned="2" table:style-name="ce99">
            <text:p>0.5</text:p>
          </table:table-cell>
          <table:table-cell office:value-type="float" office:value="-5.9722278579000001" table:number-columns-spanned="1" table:number-rows-spanned="2" table:style-name="ce100">
            <text:p>-6.0</text:p>
          </table:table-cell>
          <table:table-cell office:value-type="float" office:value="16.1696068756" table:number-columns-spanned="1" table:number-rows-spanned="2" table:style-name="ce100">
            <text:p>16.2</text:p>
          </table:table-cell>
          <table:table-cell office:value-type="float" office:value="-2.4770398803" table:number-columns-spanned="1" table:number-rows-spanned="2" table:style-name="ce100">
            <text:p>-2.5</text:p>
          </table:table-cell>
          <table:table-cell office:value-type="float" office:value="-1.6959739665" table:number-columns-spanned="1" table:number-rows-spanned="2" table:style-name="ce100">
            <text:p>-1.7</text:p>
          </table:table-cell>
          <table:table-cell office:value-type="float" office:value="-4.3858681410999996" table:number-columns-spanned="1" table:number-rows-spanned="2" table:style-name="ce100">
            <text:p>-4.4</text:p>
          </table:table-cell>
          <table:table-cell office:value-type="float" office:value="18.234144135000001" table:number-columns-spanned="1" table:number-rows-spanned="2" table:style-name="ce100">
            <text:p>18.2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4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3:30Z</dc:date>
  </office:meta>
</office:document-meta>
</file>