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5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2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3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9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74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8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2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3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4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1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03" style:family="table-cell" style:parent-style-name="_21315__20998__20301_" style:data-style-name="N58">
      <style:table-cell-properties style:vertical-align="middle" style:cell-protect="formula-hidde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4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9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1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2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4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0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2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3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5" style:family="table-cell" style:parent-style-name="_16206__16191__16191__16191__16191__16191__63_" style:data-style-name="N0">
      <style:table-cell-properties style:vertical-align="middle" fo:wrap-option="wrap" fo:background-color="#FFFFFF" style:cell-protect="protected"/>
      <style:text-properties fo:color="#FF0000"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FF0000"/>
    </style:style>
    <style:style style:name="ce28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3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206__16191__16191__16191__16191__16191__63_" style:data-style-name="N0">
      <style:table-cell-properties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96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2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1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2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7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9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1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9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5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6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9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1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2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3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12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14" style:family="table-cell" style:parent-style-name="Default" style:data-style-name="N0">
      <style:table-cell-properties fo:border-top="none" fo:border-bottom="none" fo:border-left="none" fo:border-right="thin solid #000000"/>
      <style:text-properties fo:color="#FF0000"/>
    </style:style>
    <style:style style:name="ce415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6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2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34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5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6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1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2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4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5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7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8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9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0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1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2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3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5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57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9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1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2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3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7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8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1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2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fo:color="#FF0000" style:font-name="標楷體" style:font-name-asian="標楷體" style:font-name-complex="標楷體" style:font-family-generic="script"/>
    </style:style>
    <style:style style:name="ce485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2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3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4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6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7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9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84729166666667cm"/>
    </style:style>
    <style:style style:name="co16" style:family="table-column">
      <style:table-column-properties fo:break-before="auto" style:column-width="6.164791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5.635625cm"/>
    </style:style>
    <style:style style:name="co26" style:family="table-column">
      <style:table-column-properties fo:break-before="auto" style:column-width="2.06375cm" style:use-optimal-column-width="true"/>
    </style:style>
    <style:style style:name="co27" style:family="table-column">
      <style:table-column-properties fo:break-before="auto" style:column-width="1.64041666666667cm" style:use-optimal-column-width="true"/>
    </style:style>
    <style:style style:name="co28" style:family="table-column">
      <style:table-column-properties fo:break-before="auto" style:column-width="1.77270833333333cm" style:use-optimal-column-width="true"/>
    </style:style>
    <style:style style:name="co29" style:family="table-column">
      <style:table-column-properties fo:break-before="auto" style:column-width="1.61395833333333cm" style:use-optimal-column-width="true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1.45520833333333cm"/>
    </style:style>
    <style:style style:name="co32" style:family="table-column">
      <style:table-column-properties fo:break-before="auto" style:column-width="2.03729166666667cm" style:use-optimal-column-width="true"/>
    </style:style>
    <style:style style:name="co33" style:family="table-column">
      <style:table-column-properties fo:break-before="auto" style:column-width="1.93145833333333cm" style:use-optimal-column-width="true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2.03729166666667cm"/>
    </style:style>
    <style:style style:name="co36" style:family="table-column">
      <style:table-column-properties fo:break-before="auto" style:column-width="0.820208333333333cm"/>
    </style:style>
    <style:style style:name="co37" style:family="table-column">
      <style:table-column-properties fo:break-before="auto" style:column-width="2.56645833333333cm"/>
    </style:style>
    <style:style style:name="co38" style:family="table-column">
      <style:table-column-properties fo:break-before="auto" style:column-width="3.095625cm"/>
    </style:style>
    <style:style style:name="co39" style:family="table-column">
      <style:table-column-properties fo:break-before="auto" style:column-width="1.95791666666667cm"/>
    </style:style>
    <style:style style:name="co40" style:family="table-column">
      <style:table-column-properties fo:break-before="auto" style:column-width="2.936875cm"/>
    </style:style>
    <style:style style:name="co41" style:family="table-column">
      <style:table-column-properties fo:break-before="auto" style:column-width="3.67770833333333cm"/>
    </style:style>
    <style:style style:name="co42" style:family="table-column">
      <style:table-column-properties fo:break-before="auto" style:column-width="6.61458333333333cm"/>
    </style:style>
    <style:style style:name="co43" style:family="table-column">
      <style:table-column-properties fo:break-before="auto" style:column-width="3.30729166666667cm"/>
    </style:style>
    <style:style style:name="co44" style:family="table-column">
      <style:table-column-properties fo:break-before="auto" style:column-width="3.51895833333333cm"/>
    </style:style>
    <style:style style:name="co45" style:family="table-column">
      <style:table-column-properties fo:break-before="auto" style:column-width="6.35cm"/>
    </style:style>
    <style:style style:name="co46" style:family="table-column">
      <style:table-column-properties fo:break-before="auto" style:column-width="2.69875cm"/>
    </style:style>
    <style:style style:name="co47" style:family="table-column">
      <style:table-column-properties fo:break-before="auto" style:column-width="1.42875cm"/>
    </style:style>
    <style:style style:name="co48" style:family="table-column">
      <style:table-column-properties fo:break-before="auto" style:column-width="2.54cm"/>
    </style:style>
    <style:style style:name="co49" style:family="table-column">
      <style:table-column-properties fo:break-before="auto" style:column-width="6.56166666666667cm"/>
    </style:style>
    <style:style style:name="co50" style:family="table-column">
      <style:table-column-properties fo:break-before="auto" style:column-width="3.413125cm" style:use-optimal-column-width="true"/>
    </style:style>
    <style:style style:name="co51" style:family="table-column">
      <style:table-column-properties fo:break-before="auto" style:column-width="0.978958333333333cm"/>
    </style:style>
    <style:style style:name="co52" style:family="table-column">
      <style:table-column-properties fo:break-before="auto" style:column-width="2.51354166666667cm"/>
    </style:style>
    <style:style style:name="co53" style:family="table-column">
      <style:table-column-properties fo:break-before="auto" style:column-width="2.19604166666667cm"/>
    </style:style>
    <style:style style:name="co54" style:family="table-column">
      <style:table-column-properties fo:break-before="auto" style:column-width="2.16958333333333cm"/>
    </style:style>
    <style:style style:name="co55" style:family="table-column">
      <style:table-column-properties fo:break-before="auto" style:column-width="2.09020833333333cm"/>
    </style:style>
    <style:style style:name="co56" style:family="table-column">
      <style:table-column-properties fo:break-before="auto" style:column-width="4.23333333333333cm"/>
    </style:style>
    <style:style style:name="co57" style:family="table-column">
      <style:table-column-properties fo:break-before="auto" style:column-width="4.39208333333333cm"/>
    </style:style>
    <style:style style:name="co58" style:family="table-column">
      <style:table-column-properties fo:break-before="auto" style:column-width="2.27541666666667cm" style:use-optimal-column-width="true"/>
    </style:style>
    <style:style style:name="co59" style:family="table-column">
      <style:table-column-properties fo:break-before="auto" style:column-width="4.73604166666667cm"/>
    </style:style>
    <style:style style:name="co60" style:family="table-column">
      <style:table-column-properties fo:break-before="auto" style:column-width="2.96333333333333cm"/>
    </style:style>
    <style:style style:name="co61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6">
      <style:table-properties table:display="true" table:tab-color="#FFFF00" style:writing-mode="lr-tb"/>
    </style:style>
    <style:style style:name="ta9" style:family="table" style:master-page-name="mp8">
      <style:table-properties table:display="true" table:tab-color="#FFFF00" style:writing-mode="lr-tb"/>
    </style:style>
    <style:style style:name="ta10" style:family="table" style:master-page-name="mp9">
      <style:table-properties table:display="true" table:tab-color="#FFFF00" style:writing-mode="lr-tb"/>
    </style:style>
    <style:style style:name="ta11" style:family="table" style:master-page-name="mp10">
      <style:table-properties table:display="true" table:tab-color="#FFFF00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1-01-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5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6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77">
            <text:p>20211-01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2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78">
            <text:p>20211-01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8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8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4年03月底" table:formula="of:=CONCATENATE(['20211-01-06'.G5];&quot;底&quot;)" table:number-columns-spanned="9" table:number-rows-spanned="1" table:style-name="ce230">
            <text:p>中華民國114年03月底</text:p>
          </table:table-cell>
          <table:covered-table-cell table:number-columns-repeated="8"/>
          <table:table-cell table:number-columns-repeated="4" table:style-name="ce133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14年03月底" table:formula="of:=[.H5]" table:number-columns-spanned="12" table:number-rows-spanned="1" table:style-name="ce231">
            <text:p>中華民國114年03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7">
            <text:p>縣 市 別</text:p>
          </table:table-cell>
          <table:covered-table-cell/>
          <table:table-cell office:value-type="string" table:number-columns-spanned="2" table:number-rows-spanned="2" table:style-name="ce470">
            <text:p>總 <text:s text:c="3"/>計</text:p>
          </table:table-cell>
          <table:covered-table-cell/>
          <table:table-cell office:value-type="string" table:number-columns-spanned="2" table:number-rows-spanned="2" table:style-name="ce471">
            <text:p>農、林、漁、牧業</text:p>
          </table:table-cell>
          <table:covered-table-cell/>
          <table:table-cell office:value-type="string" table:number-columns-spanned="2" table:number-rows-spanned="2" table:style-name="ce465">
            <text:p>礦業及土石採取業</text:p>
          </table:table-cell>
          <table:covered-table-cell/>
          <table:table-cell office:value-type="string" table:number-columns-spanned="2" table:number-rows-spanned="2" table:style-name="ce465">
            <text:p>製造業</text:p>
          </table:table-cell>
          <table:covered-table-cell/>
          <table:table-cell office:value-type="string" table:number-columns-spanned="2" table:number-rows-spanned="2" table:style-name="ce472">
            <text:p>電力及燃氣供應業</text:p>
          </table:table-cell>
          <table:covered-table-cell/>
          <table:table-cell office:value-type="string" table:number-columns-spanned="2" table:number-rows-spanned="1" table:style-name="ce473">
            <text:p>用水供應</text:p>
          </table:table-cell>
          <table:covered-table-cell/>
          <table:table-cell office:value-type="string" table:number-columns-spanned="2" table:number-rows-spanned="2" table:style-name="ce474">
            <text:p>營建工程業</text:p>
          </table:table-cell>
          <table:covered-table-cell/>
          <table:table-cell office:value-type="string" table:number-columns-spanned="2" table:number-rows-spanned="2" table:style-name="ce464">
            <text:p>批發及零售業</text:p>
          </table:table-cell>
          <table:covered-table-cell/>
          <table:table-cell office:value-type="string" table:number-columns-spanned="2" table:number-rows-spanned="2" table:style-name="ce465">
            <text:p>運輸及倉儲業</text:p>
          </table:table-cell>
          <table:covered-table-cell/>
          <table:table-cell office:value-type="string" table:number-columns-spanned="2" table:number-rows-spanned="2" table:style-name="ce466">
            <text:p>住宿及餐飲業</text:p>
          </table:table-cell>
          <table:covered-table-cell/>
          <table:table-cell office:value-type="string" table:number-columns-spanned="2" table:number-rows-spanned="3" table:style-name="ce467">
            <text:p>縣 市 別</text:p>
          </table:table-cell>
          <table:covered-table-cell/>
          <table:table-cell office:value-type="string" table:number-columns-spanned="2" table:number-rows-spanned="2" table:style-name="ce469">
            <text:p>出版影音及資通訊業</text:p>
          </table:table-cell>
          <table:covered-table-cell/>
          <table:table-cell office:value-type="string" table:number-columns-spanned="2" table:number-rows-spanned="2" table:style-name="ce465">
            <text:p>金融及保險業</text:p>
          </table:table-cell>
          <table:covered-table-cell/>
          <table:table-cell office:value-type="string" table:number-columns-spanned="2" table:number-rows-spanned="2" table:style-name="ce466">
            <text:p>不動產業</text:p>
          </table:table-cell>
          <table:covered-table-cell/>
          <table:table-cell office:value-type="string" table:number-columns-spanned="2" table:number-rows-spanned="1" table:style-name="ce457">
            <text:p>專業、科學</text:p>
          </table:table-cell>
          <table:covered-table-cell/>
          <table:table-cell office:value-type="string" table:number-columns-spanned="2" table:number-rows-spanned="2" table:style-name="ce463">
            <text:p><text:s/>支援服務業</text:p>
          </table:table-cell>
          <table:covered-table-cell/>
          <table:table-cell office:value-type="string" table:number-columns-spanned="2" table:number-rows-spanned="1" table:style-name="ce457">
            <text:p>公共行政及國防；</text:p>
          </table:table-cell>
          <table:covered-table-cell/>
          <table:table-cell office:value-type="string" table:number-columns-spanned="2" table:number-rows-spanned="2" table:style-name="ce468">
            <text:p>教育業</text:p>
          </table:table-cell>
          <table:covered-table-cell/>
          <table:table-cell office:value-type="string" table:number-columns-spanned="2" table:number-rows-spanned="1" table:style-name="ce457">
            <text:p>醫療保健及</text:p>
          </table:table-cell>
          <table:covered-table-cell/>
          <table:table-cell office:value-type="string" table:number-columns-spanned="2" table:number-rows-spanned="1" table:style-name="ce457">
            <text:p>藝術、娛樂</text:p>
          </table:table-cell>
          <table:covered-table-cell/>
          <table:table-cell office:value-type="string" table:number-columns-spanned="2" table:number-rows-spanned="2" table:style-name="ce458">
            <text:p>其他服務業</text:p>
          </table:table-cell>
          <table:covered-table-cell/>
          <table:table-cell office:value-type="string" table:number-columns-spanned="2" table:number-rows-spanned="2" table:style-name="ce459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1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1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1">
            <text:p>社會工作服務業</text:p>
          </table:table-cell>
          <table:covered-table-cell/>
          <table:table-cell office:value-type="string" table:number-columns-spanned="2" table:number-rows-spanned="1" table:style-name="ce462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25in" svg:width="0.08333in" svg:height="0.09375in" draw:z-index="4" draw:id="id3" draw:style-name="a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25in" svg:width="0.08333in" svg:height="0.09375in" draw:z-index="6" draw:id="id5" draw:style-name="a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25in" svg:width="0.08333in" svg:height="0.09375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25in" svg:width="0.08333in" svg:height="0.09375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25in" svg:width="0.08333in" svg:height="0.09375in" draw:z-index="5" draw:id="id4" draw:style-name="a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25in" svg:width="0.08333in" svg:height="0.09375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75">
            <text:p>總計</text:p>
          </table:table-cell>
          <table:covered-table-cell/>
          <table:table-cell office:value-type="float" office:value="795265" table:style-name="ce23">
            <text:p><text:s text:c="3"/>795 265</text:p>
          </table:table-cell>
          <table:table-cell office:value-type="float" office:value="29726694.567729998" table:style-name="ce23">
            <text:p><text:s text:c="2"/>29 726 695</text:p>
          </table:table-cell>
          <table:table-cell office:value-type="float" office:value="20156" table:style-name="ce23">
            <text:p><text:s text:c="3"/>20 156</text:p>
          </table:table-cell>
          <table:table-cell office:value-type="float" office:value="733539.08202600002" table:style-name="ce23">
            <text:p><text:s text:c="3"/>733 539</text:p>
          </table:table-cell>
          <table:table-cell office:value-type="float" office:value="4391" table:style-name="ce23">
            <text:p><text:s text:c="3"/>4 391</text:p>
          </table:table-cell>
          <table:table-cell office:value-type="float" office:value="370647.01155300002" table:style-name="ce23">
            <text:p><text:s text:c="3"/>370 647</text:p>
          </table:table-cell>
          <table:table-cell office:value-type="float" office:value="202906" table:style-name="ce23">
            <text:p><text:s text:c="3"/>202 906</text:p>
          </table:table-cell>
          <table:table-cell office:value-type="float" office:value="8580020.1707649995" table:style-name="ce23">
            <text:p><text:s text:c="2"/>8 580 020</text:p>
          </table:table-cell>
          <table:table-cell office:value-type="float" office:value="8760" table:style-name="ce23">
            <text:p><text:s text:c="3"/>8 760</text:p>
          </table:table-cell>
          <table:table-cell office:value-type="float" office:value="1694414.3325779999" table:style-name="ce23">
            <text:p><text:s text:c="2"/>1 694 414</text:p>
          </table:table-cell>
          <table:table-cell office:value-type="float" office:value="3481" table:style-name="ce23">
            <text:p><text:s text:c="3"/>3 481</text:p>
          </table:table-cell>
          <table:table-cell office:value-type="float" office:value="200187.75010800001" table:style-name="ce23">
            <text:p><text:s text:c="3"/>200 188</text:p>
          </table:table-cell>
          <table:table-cell office:value-type="float" office:value="125478" table:style-name="ce23">
            <text:p><text:s text:c="3"/>125 478</text:p>
          </table:table-cell>
          <table:table-cell office:value-type="float" office:value="1554596.2561250001" table:style-name="ce23">
            <text:p><text:s text:c="2"/>1 554 596</text:p>
          </table:table-cell>
          <table:table-cell office:value-type="float" office:value="92548" table:style-name="ce23">
            <text:p><text:s text:c="3"/>92 548</text:p>
          </table:table-cell>
          <table:table-cell office:value-type="float" office:value="1073650.8065750001" table:style-name="ce23">
            <text:p><text:s text:c="2"/>1 073 651</text:p>
          </table:table-cell>
          <table:table-cell office:value-type="float" office:value="16950" table:style-name="ce23">
            <text:p><text:s text:c="3"/>16 950</text:p>
          </table:table-cell>
          <table:table-cell office:value-type="float" office:value="1112478.167261" table:style-name="ce23">
            <text:p><text:s text:c="2"/>1 112 478</text:p>
          </table:table-cell>
          <table:table-cell office:value-type="float" office:value="8337" table:style-name="ce23">
            <text:p><text:s text:c="3"/>8 337</text:p>
          </table:table-cell>
          <table:table-cell office:value-type="float" office:value="66334.639259999996" table:style-name="ce23">
            <text:p><text:s text:c="3"/>66 335</text:p>
          </table:table-cell>
          <table:table-cell office:value-type="string" table:number-columns-spanned="2" table:number-rows-spanned="1" table:style-name="ce275">
            <text:p>總計</text:p>
          </table:table-cell>
          <table:covered-table-cell/>
          <table:table-cell office:value-type="float" office:value="28889" table:style-name="ce23">
            <text:p><text:s text:c="3"/>28 889</text:p>
          </table:table-cell>
          <table:table-cell office:value-type="float" office:value="478526.458942" table:style-name="ce23">
            <text:p><text:s text:c="3"/>478 526</text:p>
          </table:table-cell>
          <table:table-cell office:value-type="float" office:value="68238" table:style-name="ce23">
            <text:p><text:s text:c="3"/>68 238</text:p>
          </table:table-cell>
          <table:table-cell office:value-type="float" office:value="9910668.624535" table:style-name="ce23">
            <text:p><text:s text:c="2"/>9 910 669</text:p>
          </table:table-cell>
          <table:table-cell office:value-type="float" office:value="41312" table:style-name="ce23">
            <text:p><text:s text:c="3"/>41 312</text:p>
          </table:table-cell>
          <table:table-cell office:value-type="float" office:value="1639034.762653" table:style-name="ce23">
            <text:p><text:s text:c="2"/>1 639 035</text:p>
          </table:table-cell>
          <table:table-cell office:value-type="float" office:value="110277" table:style-name="ce23">
            <text:p><text:s text:c="3"/>110 277</text:p>
          </table:table-cell>
          <table:table-cell office:value-type="float" office:value="1478594.712362" table:style-name="ce23">
            <text:p><text:s text:c="2"/>1 478 595</text:p>
          </table:table-cell>
          <table:table-cell office:value-type="float" office:value="25527" table:style-name="ce23">
            <text:p><text:s text:c="3"/>25 527</text:p>
          </table:table-cell>
          <table:table-cell office:value-type="float" office:value="391302.22679599997" table:style-name="ce23">
            <text:p><text:s text:c="3"/>391 30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04" table:style-name="ce23">
            <text:p><text:s text:c="4"/>504</text:p>
          </table:table-cell>
          <table:table-cell office:value-type="float" office:value="1870.1683399999999" table:style-name="ce23">
            <text:p><text:s text:c="3"/>1 870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269.25" table:style-name="ce23">
            <text:p><text:s text:c="4"/>269</text:p>
          </table:table-cell>
          <table:table-cell office:value-type="float" office:value="3700" table:style-name="ce23">
            <text:p><text:s text:c="3"/>3 700</text:p>
          </table:table-cell>
          <table:table-cell office:value-type="float" office:value="89225.091952000002" table:style-name="ce23">
            <text:p><text:s text:c="3"/>89 225</text:p>
          </table:table-cell>
          <table:table-cell office:value-type="float" office:value="14381" table:style-name="ce23">
            <text:p><text:s text:c="3"/>14 381</text:p>
          </table:table-cell>
          <table:table-cell office:value-type="float" office:value="171859.819449" table:style-name="ce23">
            <text:p><text:s text:c="3"/>171 860</text:p>
          </table:table-cell>
          <table:table-cell office:value-type="float" office:value="19371" table:style-name="ce23">
            <text:p><text:s text:c="3"/>19 371</text:p>
          </table:table-cell>
          <table:table-cell office:value-type="float" office:value="179475.23645" table:style-name="ce23">
            <text:p><text:s text:c="3"/>179 47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6">
            <text:p>臺灣地區</text:p>
          </table:table-cell>
          <table:covered-table-cell/>
          <table:table-cell office:value-type="float" office:value="793436" table:style-name="ce23">
            <text:p><text:s text:c="3"/>793 436</text:p>
          </table:table-cell>
          <table:table-cell office:value-type="float" office:value="29697832.089302" table:style-name="ce23">
            <text:p><text:s text:c="2"/>29 697 832</text:p>
          </table:table-cell>
          <table:table-cell office:value-type="float" office:value="19958" table:style-name="ce23">
            <text:p><text:s text:c="3"/>19 958</text:p>
          </table:table-cell>
          <table:table-cell office:value-type="float" office:value="731463.85202600004" table:style-name="ce23">
            <text:p><text:s text:c="3"/>731 464</text:p>
          </table:table-cell>
          <table:table-cell office:value-type="float" office:value="4361" table:style-name="ce23">
            <text:p><text:s text:c="3"/>4 361</text:p>
          </table:table-cell>
          <table:table-cell office:value-type="float" office:value="370059.42761499999" table:style-name="ce23">
            <text:p><text:s text:c="3"/>370 059</text:p>
          </table:table-cell>
          <table:table-cell office:value-type="float" office:value="202707" table:style-name="ce23">
            <text:p><text:s text:c="3"/>202 707</text:p>
          </table:table-cell>
          <table:table-cell office:value-type="float" office:value="8572110.3157650009" table:style-name="ce23">
            <text:p><text:s text:c="2"/>8 572 110</text:p>
          </table:table-cell>
          <table:table-cell office:value-type="float" office:value="8749" table:style-name="ce23">
            <text:p><text:s text:c="3"/>8 749</text:p>
          </table:table-cell>
          <table:table-cell office:value-type="float" office:value="1694297.132578" table:style-name="ce23">
            <text:p><text:s text:c="2"/>1 694 297</text:p>
          </table:table-cell>
          <table:table-cell office:value-type="float" office:value="3477" table:style-name="ce23">
            <text:p><text:s text:c="3"/>3 477</text:p>
          </table:table-cell>
          <table:table-cell office:value-type="float" office:value="200175.900108" table:style-name="ce23">
            <text:p><text:s text:c="3"/>200 176</text:p>
          </table:table-cell>
          <table:table-cell office:value-type="float" office:value="125029" table:style-name="ce23">
            <text:p><text:s text:c="3"/>125 029</text:p>
          </table:table-cell>
          <table:table-cell office:value-type="float" office:value="1550665.612125" table:style-name="ce23">
            <text:p><text:s text:c="2"/>1 550 666</text:p>
          </table:table-cell>
          <table:table-cell office:value-type="float" office:value="92452" table:style-name="ce23">
            <text:p><text:s text:c="3"/>92 452</text:p>
          </table:table-cell>
          <table:table-cell office:value-type="float" office:value="1072018.911575" table:style-name="ce23">
            <text:p><text:s text:c="2"/>1 072 019</text:p>
          </table:table-cell>
          <table:table-cell office:value-type="float" office:value="16832" table:style-name="ce23">
            <text:p><text:s text:c="3"/>16 832</text:p>
          </table:table-cell>
          <table:table-cell office:value-type="float" office:value="1106738.6379110001" table:style-name="ce23">
            <text:p><text:s text:c="2"/>1 106 739</text:p>
          </table:table-cell>
          <table:table-cell office:value-type="float" office:value="8322" table:style-name="ce23">
            <text:p><text:s text:c="3"/>8 322</text:p>
          </table:table-cell>
          <table:table-cell office:value-type="float" office:value="65718.302119999993" table:style-name="ce23">
            <text:p><text:s text:c="3"/>65 718</text:p>
          </table:table-cell>
          <table:table-cell office:value-type="string" table:number-columns-spanned="2" table:number-rows-spanned="1" table:style-name="ce456">
            <text:p>臺灣地區</text:p>
          </table:table-cell>
          <table:covered-table-cell/>
          <table:table-cell office:value-type="float" office:value="28850" table:style-name="ce23">
            <text:p><text:s text:c="3"/>28 850</text:p>
          </table:table-cell>
          <table:table-cell office:value-type="float" office:value="478408.088942" table:style-name="ce23">
            <text:p><text:s text:c="3"/>478 408</text:p>
          </table:table-cell>
          <table:table-cell office:value-type="float" office:value="68162" table:style-name="ce23">
            <text:p><text:s text:c="3"/>68 162</text:p>
          </table:table-cell>
          <table:table-cell office:value-type="float" office:value="9909628.3305350002" table:style-name="ce23">
            <text:p><text:s text:c="2"/>9 909 628</text:p>
          </table:table-cell>
          <table:table-cell office:value-type="float" office:value="41060" table:style-name="ce23">
            <text:p><text:s text:c="3"/>41 060</text:p>
          </table:table-cell>
          <table:table-cell office:value-type="float" office:value="1637115.4826529999" table:style-name="ce23">
            <text:p><text:s text:c="2"/>1 637 115</text:p>
          </table:table-cell>
          <table:table-cell office:value-type="float" office:value="110143" table:style-name="ce23">
            <text:p><text:s text:c="3"/>110 143</text:p>
          </table:table-cell>
          <table:table-cell office:value-type="float" office:value="1476827.162362" table:style-name="ce23">
            <text:p><text:s text:c="2"/>1 476 827</text:p>
          </table:table-cell>
          <table:table-cell office:value-type="float" office:value="25361" table:style-name="ce23">
            <text:p><text:s text:c="3"/>25 361</text:p>
          </table:table-cell>
          <table:table-cell office:value-type="float" office:value="390134.57679600001" table:style-name="ce23">
            <text:p><text:s text:c="3"/>390 1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03" table:style-name="ce23">
            <text:p><text:s text:c="4"/>503</text:p>
          </table:table-cell>
          <table:table-cell office:value-type="float" office:value="1869.1683399999999" table:style-name="ce23">
            <text:p><text:s text:c="3"/>1 869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269.25" table:style-name="ce23">
            <text:p><text:s text:c="4"/>269</text:p>
          </table:table-cell>
          <table:table-cell office:value-type="float" office:value="3688" table:style-name="ce23">
            <text:p><text:s text:c="3"/>3 688</text:p>
          </table:table-cell>
          <table:table-cell office:value-type="float" office:value="89130.591952000002" table:style-name="ce23">
            <text:p><text:s text:c="3"/>89 131</text:p>
          </table:table-cell>
          <table:table-cell office:value-type="float" office:value="14365" table:style-name="ce23">
            <text:p><text:s text:c="3"/>14 365</text:p>
          </table:table-cell>
          <table:table-cell office:value-type="float" office:value="171763.85944900001" table:style-name="ce23">
            <text:p><text:s text:c="3"/>171 764</text:p>
          </table:table-cell>
          <table:table-cell office:value-type="float" office:value="19358" table:style-name="ce23">
            <text:p><text:s text:c="3"/>19 358</text:p>
          </table:table-cell>
          <table:table-cell office:value-type="float" office:value="179437.48645" table:style-name="ce23">
            <text:p><text:s text:c="3"/>179 43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新北市</text:p>
          </table:table-cell>
          <table:covered-table-cell/>
          <table:table-cell office:value-type="float" office:value="152480" table:style-name="ce23">
            <text:p><text:s text:c="3"/>152 480</text:p>
          </table:table-cell>
          <table:table-cell office:value-type="float" office:value="2834048.2208639998" table:style-name="ce23">
            <text:p><text:s text:c="2"/>2 834 048</text:p>
          </table:table-cell>
          <table:table-cell office:value-type="float" office:value="2464" table:style-name="ce23">
            <text:p><text:s text:c="3"/>2 464</text:p>
          </table:table-cell>
          <table:table-cell office:value-type="float" office:value="64872.556617000002" table:style-name="ce23">
            <text:p><text:s text:c="3"/>64 873</text:p>
          </table:table-cell>
          <table:table-cell office:value-type="float" office:value="426" table:style-name="ce23">
            <text:p><text:s text:c="4"/>426</text:p>
          </table:table-cell>
          <table:table-cell office:value-type="float" office:value="9889.8904480000001" table:style-name="ce23">
            <text:p><text:s text:c="3"/>9 890</text:p>
          </table:table-cell>
          <table:table-cell office:value-type="float" office:value="47011" table:style-name="ce23">
            <text:p><text:s text:c="3"/>47 011</text:p>
          </table:table-cell>
          <table:table-cell office:value-type="float" office:value="1246127.0840030001" table:style-name="ce23">
            <text:p><text:s text:c="2"/>1 246 127</text:p>
          </table:table-cell>
          <table:table-cell office:value-type="float" office:value="1009" table:style-name="ce23">
            <text:p><text:s text:c="3"/>1 009</text:p>
          </table:table-cell>
          <table:table-cell office:value-type="float" office:value="74094.068226000003" table:style-name="ce23">
            <text:p><text:s text:c="3"/>74 094</text:p>
          </table:table-cell>
          <table:table-cell office:value-type="float" office:value="633" table:style-name="ce23">
            <text:p><text:s text:c="4"/>633</text:p>
          </table:table-cell>
          <table:table-cell office:value-type="float" office:value="4885.9975549999999" table:style-name="ce23">
            <text:p><text:s text:c="3"/>4 886</text:p>
          </table:table-cell>
          <table:table-cell office:value-type="float" office:value="26217" table:style-name="ce23">
            <text:p><text:s text:c="3"/>26 217</text:p>
          </table:table-cell>
          <table:table-cell office:value-type="float" office:value="234457.10765200001" table:style-name="ce23">
            <text:p><text:s text:c="3"/>234 457</text:p>
          </table:table-cell>
          <table:table-cell office:value-type="float" office:value="17160" table:style-name="ce23">
            <text:p><text:s text:c="3"/>17 160</text:p>
          </table:table-cell>
          <table:table-cell office:value-type="float" office:value="109695.210083" table:style-name="ce23">
            <text:p><text:s text:c="3"/>109 695</text:p>
          </table:table-cell>
          <table:table-cell office:value-type="float" office:value="2214" table:style-name="ce23">
            <text:p><text:s text:c="3"/>2 214</text:p>
          </table:table-cell>
          <table:table-cell office:value-type="float" office:value="74515.502514000007" table:style-name="ce23">
            <text:p><text:s text:c="3"/>74 516</text:p>
          </table:table-cell>
          <table:table-cell office:value-type="float" office:value="1114" table:style-name="ce23">
            <text:p><text:s text:c="3"/>1 114</text:p>
          </table:table-cell>
          <table:table-cell office:value-type="float" office:value="6518.0123080000003" table:style-name="ce23">
            <text:p><text:s text:c="3"/>6 518</text:p>
          </table:table-cell>
          <table:table-cell office:value-type="string" table:number-columns-spanned="2" table:number-rows-spanned="1" table:style-name="ce279">
            <text:p>　　新北市</text:p>
          </table:table-cell>
          <table:covered-table-cell/>
          <table:table-cell office:value-type="float" office:value="5684" table:style-name="ce23">
            <text:p><text:s text:c="3"/>5 684</text:p>
          </table:table-cell>
          <table:table-cell office:value-type="float" office:value="52619.696534000002" table:style-name="ce23">
            <text:p><text:s text:c="3"/>52 620</text:p>
          </table:table-cell>
          <table:table-cell office:value-type="float" office:value="10775" table:style-name="ce23">
            <text:p><text:s text:c="3"/>10 775</text:p>
          </table:table-cell>
          <table:table-cell office:value-type="float" office:value="416913.70151799999" table:style-name="ce23">
            <text:p><text:s text:c="3"/>416 914</text:p>
          </table:table-cell>
          <table:table-cell office:value-type="float" office:value="5890" table:style-name="ce23">
            <text:p><text:s text:c="3"/>5 890</text:p>
          </table:table-cell>
          <table:table-cell office:value-type="float" office:value="202968.854517" table:style-name="ce23">
            <text:p><text:s text:c="3"/>202 969</text:p>
          </table:table-cell>
          <table:table-cell office:value-type="float" office:value="20526" table:style-name="ce23">
            <text:p><text:s text:c="3"/>20 526</text:p>
          </table:table-cell>
          <table:table-cell office:value-type="float" office:value="248865.90807800001" table:style-name="ce23">
            <text:p><text:s text:c="3"/>248 866</text:p>
          </table:table-cell>
          <table:table-cell office:value-type="float" office:value="3918" table:style-name="ce23">
            <text:p><text:s text:c="3"/>3 918</text:p>
          </table:table-cell>
          <table:table-cell office:value-type="float" office:value="38321.887772000002" table:style-name="ce23">
            <text:p><text:s text:c="3"/>38 3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174.42552000000001" table:style-name="ce23">
            <text:p><text:s text:c="4"/>17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8.899999999999999" table:style-name="ce23">
            <text:p><text:s text:c="4"/>19</text:p>
          </table:table-cell>
          <table:table-cell office:value-type="float" office:value="558" table:style-name="ce23">
            <text:p><text:s text:c="4"/>558</text:p>
          </table:table-cell>
          <table:table-cell office:value-type="float" office:value="4675.3418849999998" table:style-name="ce23">
            <text:p><text:s text:c="3"/>4 675</text:p>
          </table:table-cell>
          <table:table-cell office:value-type="float" office:value="2793" table:style-name="ce23">
            <text:p><text:s text:c="3"/>2 793</text:p>
          </table:table-cell>
          <table:table-cell office:value-type="float" office:value="16487.471618" table:style-name="ce23">
            <text:p><text:s text:c="3"/>16 487</text:p>
          </table:table-cell>
          <table:table-cell office:value-type="float" office:value="4008" table:style-name="ce23">
            <text:p><text:s text:c="3"/>4 008</text:p>
          </table:table-cell>
          <table:table-cell office:value-type="float" office:value="27946.604016000001" table:style-name="ce23">
            <text:p><text:s text:c="3"/>27 94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臺北市</text:p>
          </table:table-cell>
          <table:covered-table-cell/>
          <table:table-cell office:value-type="float" office:value="181023" table:style-name="ce23">
            <text:p><text:s text:c="3"/>181 023</text:p>
          </table:table-cell>
          <table:table-cell office:value-type="float" office:value="15466980.419344001" table:style-name="ce23">
            <text:p><text:s text:c="2"/>15 466 980</text:p>
          </table:table-cell>
          <table:table-cell office:value-type="float" office:value="2825" table:style-name="ce23">
            <text:p><text:s text:c="3"/>2 825</text:p>
          </table:table-cell>
          <table:table-cell office:value-type="float" office:value="266343.66102900001" table:style-name="ce23">
            <text:p><text:s text:c="3"/>266 344</text:p>
          </table:table-cell>
          <table:table-cell office:value-type="float" office:value="383" table:style-name="ce23">
            <text:p><text:s text:c="4"/>383</text:p>
          </table:table-cell>
          <table:table-cell office:value-type="float" office:value="184842.08811499999" table:style-name="ce23">
            <text:p><text:s text:c="3"/>184 842</text:p>
          </table:table-cell>
          <table:table-cell office:value-type="float" office:value="28238" table:style-name="ce23">
            <text:p><text:s text:c="3"/>28 238</text:p>
          </table:table-cell>
          <table:table-cell office:value-type="float" office:value="2111496.8228449998" table:style-name="ce23">
            <text:p><text:s text:c="2"/>2 111 497</text:p>
          </table:table-cell>
          <table:table-cell office:value-type="float" office:value="1641" table:style-name="ce23">
            <text:p><text:s text:c="3"/>1 641</text:p>
          </table:table-cell>
          <table:table-cell office:value-type="float" office:value="969013.86851199996" table:style-name="ce23">
            <text:p><text:s text:c="3"/>969 014</text:p>
          </table:table-cell>
          <table:table-cell office:value-type="float" office:value="364" table:style-name="ce23">
            <text:p><text:s text:c="4"/>364</text:p>
          </table:table-cell>
          <table:table-cell office:value-type="float" office:value="9203.7576719999997" table:style-name="ce23">
            <text:p><text:s text:c="3"/>9 204</text:p>
          </table:table-cell>
          <table:table-cell office:value-type="float" office:value="20423" table:style-name="ce23">
            <text:p><text:s text:c="3"/>20 423</text:p>
          </table:table-cell>
          <table:table-cell office:value-type="float" office:value="647340.47873700003" table:style-name="ce23">
            <text:p><text:s text:c="3"/>647 340</text:p>
          </table:table-cell>
          <table:table-cell office:value-type="float" office:value="25270" table:style-name="ce23">
            <text:p><text:s text:c="3"/>25 270</text:p>
          </table:table-cell>
          <table:table-cell office:value-type="float" office:value="507655.611714" table:style-name="ce23">
            <text:p><text:s text:c="3"/>507 656</text:p>
          </table:table-cell>
          <table:table-cell office:value-type="float" office:value="4955" table:style-name="ce23">
            <text:p><text:s text:c="3"/>4 955</text:p>
          </table:table-cell>
          <table:table-cell office:value-type="float" office:value="512118.685558" table:style-name="ce23">
            <text:p><text:s text:c="3"/>512 119</text:p>
          </table:table-cell>
          <table:table-cell office:value-type="float" office:value="2235" table:style-name="ce23">
            <text:p><text:s text:c="3"/>2 235</text:p>
          </table:table-cell>
          <table:table-cell office:value-type="float" office:value="25751.447244999999" table:style-name="ce23">
            <text:p><text:s text:c="3"/>25 751</text:p>
          </table:table-cell>
          <table:table-cell office:value-type="string" table:number-columns-spanned="2" table:number-rows-spanned="1" table:style-name="ce279">
            <text:p>　　臺北市</text:p>
          </table:table-cell>
          <table:covered-table-cell/>
          <table:table-cell office:value-type="float" office:value="11570" table:style-name="ce23">
            <text:p><text:s text:c="3"/>11 570</text:p>
          </table:table-cell>
          <table:table-cell office:value-type="float" office:value="332364.47750799998" table:style-name="ce23">
            <text:p><text:s text:c="3"/>332 364</text:p>
          </table:table-cell>
          <table:table-cell office:value-type="float" office:value="25914" table:style-name="ce23">
            <text:p><text:s text:c="3"/>25 914</text:p>
          </table:table-cell>
          <table:table-cell office:value-type="float" office:value="8281967.7742720004" table:style-name="ce23">
            <text:p><text:s text:c="2"/>8 281 968</text:p>
          </table:table-cell>
          <table:table-cell office:value-type="float" office:value="9132" table:style-name="ce23">
            <text:p><text:s text:c="3"/>9 132</text:p>
          </table:table-cell>
          <table:table-cell office:value-type="float" office:value="814149.23407600005" table:style-name="ce23">
            <text:p><text:s text:c="3"/>814 149</text:p>
          </table:table-cell>
          <table:table-cell office:value-type="float" office:value="33817" table:style-name="ce23">
            <text:p><text:s text:c="3"/>33 817</text:p>
          </table:table-cell>
          <table:table-cell office:value-type="float" office:value="507286.39018699998" table:style-name="ce23">
            <text:p><text:s text:c="3"/>507 286</text:p>
          </table:table-cell>
          <table:table-cell office:value-type="float" office:value="5511" table:style-name="ce23">
            <text:p><text:s text:c="3"/>5 511</text:p>
          </table:table-cell>
          <table:table-cell office:value-type="float" office:value="108112.124364" table:style-name="ce23">
            <text:p><text:s text:c="3"/>108 1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727.86523999999997" table:style-name="ce23">
            <text:p><text:s text:c="4"/>72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940" table:style-name="ce23">
            <text:p><text:s text:c="4"/>940</text:p>
          </table:table-cell>
          <table:table-cell office:value-type="float" office:value="33234.316148999998" table:style-name="ce23">
            <text:p><text:s text:c="3"/>33 234</text:p>
          </table:table-cell>
          <table:table-cell office:value-type="float" office:value="3822" table:style-name="ce23">
            <text:p><text:s text:c="3"/>3 822</text:p>
          </table:table-cell>
          <table:table-cell office:value-type="float" office:value="99840.538841999994" table:style-name="ce23">
            <text:p><text:s text:c="3"/>99 841</text:p>
          </table:table-cell>
          <table:table-cell office:value-type="float" office:value="3809" table:style-name="ce23">
            <text:p><text:s text:c="3"/>3 809</text:p>
          </table:table-cell>
          <table:table-cell office:value-type="float" office:value="55510.277279000002" table:style-name="ce23">
            <text:p><text:s text:c="3"/>55 51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桃園市</text:p>
          </table:table-cell>
          <table:covered-table-cell/>
          <table:table-cell office:value-type="float" office:value="73578" table:style-name="ce23">
            <text:p><text:s text:c="3"/>73 578</text:p>
          </table:table-cell>
          <table:table-cell office:value-type="float" office:value="1775888.3566970001" table:style-name="ce23">
            <text:p><text:s text:c="2"/>1 775 888</text:p>
          </table:table-cell>
          <table:table-cell office:value-type="float" office:value="1366" table:style-name="ce23">
            <text:p><text:s text:c="3"/>1 366</text:p>
          </table:table-cell>
          <table:table-cell office:value-type="float" office:value="35831.520825" table:style-name="ce23">
            <text:p><text:s text:c="3"/>35 832</text:p>
          </table:table-cell>
          <table:table-cell office:value-type="float" office:value="371" table:style-name="ce23">
            <text:p><text:s text:c="4"/>371</text:p>
          </table:table-cell>
          <table:table-cell office:value-type="float" office:value="6252.7139999999999" table:style-name="ce23">
            <text:p><text:s text:c="3"/>6 253</text:p>
          </table:table-cell>
          <table:table-cell office:value-type="float" office:value="21427" table:style-name="ce23">
            <text:p><text:s text:c="3"/>21 427</text:p>
          </table:table-cell>
          <table:table-cell office:value-type="float" office:value="833221.93001600006" table:style-name="ce23">
            <text:p><text:s text:c="3"/>833 222</text:p>
          </table:table-cell>
          <table:table-cell office:value-type="float" office:value="688" table:style-name="ce23">
            <text:p><text:s text:c="4"/>688</text:p>
          </table:table-cell>
          <table:table-cell office:value-type="float" office:value="72851.015650999994" table:style-name="ce23">
            <text:p><text:s text:c="3"/>72 851</text:p>
          </table:table-cell>
          <table:table-cell office:value-type="float" office:value="457" table:style-name="ce23">
            <text:p><text:s text:c="4"/>457</text:p>
          </table:table-cell>
          <table:table-cell office:value-type="float" office:value="6675.5301820000004" table:style-name="ce23">
            <text:p><text:s text:c="3"/>6 676</text:p>
          </table:table-cell>
          <table:table-cell office:value-type="float" office:value="13603" table:style-name="ce23">
            <text:p><text:s text:c="3"/>13 603</text:p>
          </table:table-cell>
          <table:table-cell office:value-type="float" office:value="128527.41130000001" table:style-name="ce23">
            <text:p><text:s text:c="3"/>128 527</text:p>
          </table:table-cell>
          <table:table-cell office:value-type="float" office:value="7289" table:style-name="ce23">
            <text:p><text:s text:c="3"/>7 289</text:p>
          </table:table-cell>
          <table:table-cell office:value-type="float" office:value="50119.985262000002" table:style-name="ce23">
            <text:p><text:s text:c="3"/>50 120</text:p>
          </table:table-cell>
          <table:table-cell office:value-type="float" office:value="1645" table:style-name="ce23">
            <text:p><text:s text:c="3"/>1 645</text:p>
          </table:table-cell>
          <table:table-cell office:value-type="float" office:value="214123.33971599999" table:style-name="ce23">
            <text:p><text:s text:c="3"/>214 123</text:p>
          </table:table-cell>
          <table:table-cell office:value-type="float" office:value="578" table:style-name="ce23">
            <text:p><text:s text:c="4"/>578</text:p>
          </table:table-cell>
          <table:table-cell office:value-type="float" office:value="2754.22811" table:style-name="ce23">
            <text:p><text:s text:c="3"/>2 754</text:p>
          </table:table-cell>
          <table:table-cell office:value-type="string" table:number-columns-spanned="2" table:number-rows-spanned="1" table:style-name="ce279">
            <text:p>　　桃園市</text:p>
          </table:table-cell>
          <table:covered-table-cell/>
          <table:table-cell office:value-type="float" office:value="1941" table:style-name="ce23">
            <text:p><text:s text:c="3"/>1 941</text:p>
          </table:table-cell>
          <table:table-cell office:value-type="float" office:value="14121.159334" table:style-name="ce23">
            <text:p><text:s text:c="3"/>14 121</text:p>
          </table:table-cell>
          <table:table-cell office:value-type="float" office:value="5050" table:style-name="ce23">
            <text:p><text:s text:c="3"/>5 050</text:p>
          </table:table-cell>
          <table:table-cell office:value-type="float" office:value="122997.723593" table:style-name="ce23">
            <text:p><text:s text:c="3"/>122 998</text:p>
          </table:table-cell>
          <table:table-cell office:value-type="float" office:value="3966" table:style-name="ce23">
            <text:p><text:s text:c="3"/>3 966</text:p>
          </table:table-cell>
          <table:table-cell office:value-type="float" office:value="90108.627980999998" table:style-name="ce23">
            <text:p><text:s text:c="3"/>90 109</text:p>
          </table:table-cell>
          <table:table-cell office:value-type="float" office:value="9581" table:style-name="ce23">
            <text:p><text:s text:c="3"/>9 581</text:p>
          </table:table-cell>
          <table:table-cell office:value-type="float" office:value="160883.28748599999" table:style-name="ce23">
            <text:p><text:s text:c="3"/>160 883</text:p>
          </table:table-cell>
          <table:table-cell office:value-type="float" office:value="2425" table:style-name="ce23">
            <text:p><text:s text:c="3"/>2 425</text:p>
          </table:table-cell>
          <table:table-cell office:value-type="float" office:value="18238.118687999999" table:style-name="ce23">
            <text:p><text:s text:c="3"/>18 2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53.481000000000002" table:style-name="ce23">
            <text:p><text:s text:c="4"/>5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323" table:style-name="ce23">
            <text:p><text:s text:c="4"/>323</text:p>
          </table:table-cell>
          <table:table-cell office:value-type="float" office:value="1250.3630000000001" table:style-name="ce23">
            <text:p><text:s text:c="3"/>1 250</text:p>
          </table:table-cell>
          <table:table-cell office:value-type="float" office:value="1253" table:style-name="ce23">
            <text:p><text:s text:c="3"/>1 253</text:p>
          </table:table-cell>
          <table:table-cell office:value-type="float" office:value="4938.5537899999999" table:style-name="ce23">
            <text:p><text:s text:c="3"/>4 939</text:p>
          </table:table-cell>
          <table:table-cell office:value-type="float" office:value="1575" table:style-name="ce23">
            <text:p><text:s text:c="3"/>1 575</text:p>
          </table:table-cell>
          <table:table-cell office:value-type="float" office:value="12914.366763" table:style-name="ce23">
            <text:p><text:s text:c="3"/>12 91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臺中市</text:p>
          </table:table-cell>
          <table:covered-table-cell/>
          <table:table-cell office:value-type="float" office:value="122474" table:style-name="ce23">
            <text:p><text:s text:c="3"/>122 474</text:p>
          </table:table-cell>
          <table:table-cell office:value-type="float" office:value="2286121.2882309998" table:style-name="ce23">
            <text:p><text:s text:c="2"/>2 286 121</text:p>
          </table:table-cell>
          <table:table-cell office:value-type="float" office:value="2708" table:style-name="ce23">
            <text:p><text:s text:c="3"/>2 708</text:p>
          </table:table-cell>
          <table:table-cell office:value-type="float" office:value="54798.169755000003" table:style-name="ce23">
            <text:p><text:s text:c="3"/>54 798</text:p>
          </table:table-cell>
          <table:table-cell office:value-type="float" office:value="613" table:style-name="ce23">
            <text:p><text:s text:c="4"/>613</text:p>
          </table:table-cell>
          <table:table-cell office:value-type="float" office:value="14205.72652" table:style-name="ce23">
            <text:p><text:s text:c="3"/>14 206</text:p>
          </table:table-cell>
          <table:table-cell office:value-type="float" office:value="35500" table:style-name="ce23">
            <text:p><text:s text:c="3"/>35 500</text:p>
          </table:table-cell>
          <table:table-cell office:value-type="float" office:value="923951.69296000001" table:style-name="ce23">
            <text:p><text:s text:c="3"/>923 952</text:p>
          </table:table-cell>
          <table:table-cell office:value-type="float" office:value="1135" table:style-name="ce23">
            <text:p><text:s text:c="3"/>1 135</text:p>
          </table:table-cell>
          <table:table-cell office:value-type="float" office:value="57394.943323" table:style-name="ce23">
            <text:p><text:s text:c="3"/>57 395</text:p>
          </table:table-cell>
          <table:table-cell office:value-type="float" office:value="444" table:style-name="ce23">
            <text:p><text:s text:c="4"/>444</text:p>
          </table:table-cell>
          <table:table-cell office:value-type="float" office:value="160428.68213900001" table:style-name="ce23">
            <text:p><text:s text:c="3"/>160 429</text:p>
          </table:table-cell>
          <table:table-cell office:value-type="float" office:value="18819" table:style-name="ce23">
            <text:p><text:s text:c="3"/>18 819</text:p>
          </table:table-cell>
          <table:table-cell office:value-type="float" office:value="144201.773185" table:style-name="ce23">
            <text:p><text:s text:c="3"/>144 202</text:p>
          </table:table-cell>
          <table:table-cell office:value-type="float" office:value="14372" table:style-name="ce23">
            <text:p><text:s text:c="3"/>14 372</text:p>
          </table:table-cell>
          <table:table-cell office:value-type="float" office:value="69150.839523999995" table:style-name="ce23">
            <text:p><text:s text:c="3"/>69 151</text:p>
          </table:table-cell>
          <table:table-cell office:value-type="float" office:value="1956" table:style-name="ce23">
            <text:p><text:s text:c="3"/>1 956</text:p>
          </table:table-cell>
          <table:table-cell office:value-type="float" office:value="71742.813536999995" table:style-name="ce23">
            <text:p><text:s text:c="3"/>71 743</text:p>
          </table:table-cell>
          <table:table-cell office:value-type="float" office:value="1233" table:style-name="ce23">
            <text:p><text:s text:c="3"/>1 233</text:p>
          </table:table-cell>
          <table:table-cell office:value-type="float" office:value="8448.1538400000009" table:style-name="ce23">
            <text:p><text:s text:c="3"/>8 448</text:p>
          </table:table-cell>
          <table:table-cell office:value-type="string" table:number-columns-spanned="2" table:number-rows-spanned="1" table:style-name="ce279">
            <text:p>　　臺中市</text:p>
          </table:table-cell>
          <table:covered-table-cell/>
          <table:table-cell office:value-type="float" office:value="3604" table:style-name="ce23">
            <text:p><text:s text:c="3"/>3 604</text:p>
          </table:table-cell>
          <table:table-cell office:value-type="float" office:value="25286.280863" table:style-name="ce23">
            <text:p><text:s text:c="3"/>25 286</text:p>
          </table:table-cell>
          <table:table-cell office:value-type="float" office:value="9075" table:style-name="ce23">
            <text:p><text:s text:c="3"/>9 075</text:p>
          </table:table-cell>
          <table:table-cell office:value-type="float" office:value="397073.84845599998" table:style-name="ce23">
            <text:p><text:s text:c="3"/>397 074</text:p>
          </table:table-cell>
          <table:table-cell office:value-type="float" office:value="6546" table:style-name="ce23">
            <text:p><text:s text:c="3"/>6 546</text:p>
          </table:table-cell>
          <table:table-cell office:value-type="float" office:value="183958.74974500001" table:style-name="ce23">
            <text:p><text:s text:c="3"/>183 959</text:p>
          </table:table-cell>
          <table:table-cell office:value-type="float" office:value="16491" table:style-name="ce23">
            <text:p><text:s text:c="3"/>16 491</text:p>
          </table:table-cell>
          <table:table-cell office:value-type="float" office:value="101762.721066" table:style-name="ce23">
            <text:p><text:s text:c="3"/>101 763</text:p>
          </table:table-cell>
          <table:table-cell office:value-type="float" office:value="3875" table:style-name="ce23">
            <text:p><text:s text:c="3"/>3 875</text:p>
          </table:table-cell>
          <table:table-cell office:value-type="float" office:value="34508.399261999999" table:style-name="ce23">
            <text:p><text:s text:c="3"/>34 50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230.683888" table:style-name="ce23">
            <text:p><text:s text:c="4"/>23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3.2" table:style-name="ce23">
            <text:p><text:s text:c="4"/>43</text:p>
          </table:table-cell>
          <table:table-cell office:value-type="float" office:value="567" table:style-name="ce23">
            <text:p><text:s text:c="4"/>567</text:p>
          </table:table-cell>
          <table:table-cell office:value-type="float" office:value="4097.1653619999997" table:style-name="ce23">
            <text:p><text:s text:c="3"/>4 097</text:p>
          </table:table-cell>
          <table:table-cell office:value-type="float" office:value="2396" table:style-name="ce23">
            <text:p><text:s text:c="3"/>2 396</text:p>
          </table:table-cell>
          <table:table-cell office:value-type="float" office:value="14510.489957" table:style-name="ce23">
            <text:p><text:s text:c="3"/>14 510</text:p>
          </table:table-cell>
          <table:table-cell office:value-type="float" office:value="3047" table:style-name="ce23">
            <text:p><text:s text:c="3"/>3 047</text:p>
          </table:table-cell>
          <table:table-cell office:value-type="float" office:value="20326.954849000002" table:style-name="ce23">
            <text:p><text:s text:c="3"/>20 32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臺南市</text:p>
          </table:table-cell>
          <table:covered-table-cell/>
          <table:table-cell office:value-type="float" office:value="46151" table:style-name="ce23">
            <text:p><text:s text:c="3"/>46 151</text:p>
          </table:table-cell>
          <table:table-cell office:value-type="float" office:value="1170583.085978" table:style-name="ce23">
            <text:p><text:s text:c="2"/>1 170 583</text:p>
          </table:table-cell>
          <table:table-cell office:value-type="float" office:value="1432" table:style-name="ce23">
            <text:p><text:s text:c="3"/>1 432</text:p>
          </table:table-cell>
          <table:table-cell office:value-type="float" office:value="30916.529889000001" table:style-name="ce23">
            <text:p><text:s text:c="3"/>30 917</text:p>
          </table:table-cell>
          <table:table-cell office:value-type="float" office:value="298" table:style-name="ce23">
            <text:p><text:s text:c="4"/>298</text:p>
          </table:table-cell>
          <table:table-cell office:value-type="float" office:value="7340.0076099999997" table:style-name="ce23">
            <text:p><text:s text:c="3"/>7 340</text:p>
          </table:table-cell>
          <table:table-cell office:value-type="float" office:value="13929" table:style-name="ce23">
            <text:p><text:s text:c="3"/>13 929</text:p>
          </table:table-cell>
          <table:table-cell office:value-type="float" office:value="510259.453637" table:style-name="ce23">
            <text:p><text:s text:c="3"/>510 259</text:p>
          </table:table-cell>
          <table:table-cell office:value-type="float" office:value="781" table:style-name="ce23">
            <text:p><text:s text:c="4"/>781</text:p>
          </table:table-cell>
          <table:table-cell office:value-type="float" office:value="59241.862764999998" table:style-name="ce23">
            <text:p><text:s text:c="3"/>59 242</text:p>
          </table:table-cell>
          <table:table-cell office:value-type="float" office:value="206" table:style-name="ce23">
            <text:p><text:s text:c="4"/>206</text:p>
          </table:table-cell>
          <table:table-cell office:value-type="float" office:value="2298.6736999999998" table:style-name="ce23">
            <text:p><text:s text:c="3"/>2 299</text:p>
          </table:table-cell>
          <table:table-cell office:value-type="float" office:value="7068" table:style-name="ce23">
            <text:p><text:s text:c="3"/>7 068</text:p>
          </table:table-cell>
          <table:table-cell office:value-type="float" office:value="75335.249597000002" table:style-name="ce23">
            <text:p><text:s text:c="3"/>75 335</text:p>
          </table:table-cell>
          <table:table-cell office:value-type="float" office:value="5106" table:style-name="ce23">
            <text:p><text:s text:c="3"/>5 106</text:p>
          </table:table-cell>
          <table:table-cell office:value-type="float" office:value="120719.431582" table:style-name="ce23">
            <text:p><text:s text:c="3"/>120 719</text:p>
          </table:table-cell>
          <table:table-cell office:value-type="float" office:value="741" table:style-name="ce23">
            <text:p><text:s text:c="4"/>741</text:p>
          </table:table-cell>
          <table:table-cell office:value-type="float" office:value="31141.640248" table:style-name="ce23">
            <text:p><text:s text:c="3"/>31 142</text:p>
          </table:table-cell>
          <table:table-cell office:value-type="float" office:value="429" table:style-name="ce23">
            <text:p><text:s text:c="4"/>429</text:p>
          </table:table-cell>
          <table:table-cell office:value-type="float" office:value="2565.4215239999999" table:style-name="ce23">
            <text:p><text:s text:c="3"/>2 565</text:p>
          </table:table-cell>
          <table:table-cell office:value-type="string" table:number-columns-spanned="2" table:number-rows-spanned="1" table:style-name="ce279">
            <text:p>　　臺南市</text:p>
          </table:table-cell>
          <table:covered-table-cell/>
          <table:table-cell office:value-type="float" office:value="1054" table:style-name="ce23">
            <text:p><text:s text:c="3"/>1 054</text:p>
          </table:table-cell>
          <table:table-cell office:value-type="float" office:value="6717.5068620000002" table:style-name="ce23">
            <text:p><text:s text:c="3"/>6 718</text:p>
          </table:table-cell>
          <table:table-cell office:value-type="float" office:value="3377" table:style-name="ce23">
            <text:p><text:s text:c="3"/>3 377</text:p>
          </table:table-cell>
          <table:table-cell office:value-type="float" office:value="134743.33670499999" table:style-name="ce23">
            <text:p><text:s text:c="3"/>134 743</text:p>
          </table:table-cell>
          <table:table-cell office:value-type="float" office:value="2761" table:style-name="ce23">
            <text:p><text:s text:c="3"/>2 761</text:p>
          </table:table-cell>
          <table:table-cell office:value-type="float" office:value="62019.606114000002" table:style-name="ce23">
            <text:p><text:s text:c="3"/>62 020</text:p>
          </table:table-cell>
          <table:table-cell office:value-type="float" office:value="5288" table:style-name="ce23">
            <text:p><text:s text:c="3"/>5 288</text:p>
          </table:table-cell>
          <table:table-cell office:value-type="float" office:value="86298.185423000003" table:style-name="ce23">
            <text:p><text:s text:c="3"/>86 298</text:p>
          </table:table-cell>
          <table:table-cell office:value-type="float" office:value="1431" table:style-name="ce23">
            <text:p><text:s text:c="3"/>1 431</text:p>
          </table:table-cell>
          <table:table-cell office:value-type="float" office:value="14259.941494999999" table:style-name="ce23">
            <text:p><text:s text:c="3"/>14 2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02.726026" table:style-name="ce23">
            <text:p><text:s text:c="4"/>10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3.68" table:style-name="ce23">
            <text:p><text:s text:c="4"/>34</text:p>
          </table:table-cell>
          <table:table-cell office:value-type="float" office:value="196" table:style-name="ce23">
            <text:p><text:s text:c="4"/>196</text:p>
          </table:table-cell>
          <table:table-cell office:value-type="float" office:value="5901.2098379999998" table:style-name="ce23">
            <text:p><text:s text:c="3"/>5 901</text:p>
          </table:table-cell>
          <table:table-cell office:value-type="float" office:value="734" table:style-name="ce23">
            <text:p><text:s text:c="4"/>734</text:p>
          </table:table-cell>
          <table:table-cell office:value-type="float" office:value="3012.643223" table:style-name="ce23">
            <text:p><text:s text:c="3"/>3 013</text:p>
          </table:table-cell>
          <table:table-cell office:value-type="float" office:value="1281" table:style-name="ce23">
            <text:p><text:s text:c="3"/>1 281</text:p>
          </table:table-cell>
          <table:table-cell office:value-type="float" office:value="17675.979739999999" table:style-name="ce23">
            <text:p><text:s text:c="3"/>17 67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高雄市</text:p>
          </table:table-cell>
          <table:covered-table-cell/>
          <table:table-cell office:value-type="float" office:value="89122" table:style-name="ce23">
            <text:p><text:s text:c="3"/>89 122</text:p>
          </table:table-cell>
          <table:table-cell office:value-type="float" office:value="2384082.0217909999" table:style-name="ce23">
            <text:p><text:s text:c="2"/>2 384 082</text:p>
          </table:table-cell>
          <table:table-cell office:value-type="float" office:value="3388" table:style-name="ce23">
            <text:p><text:s text:c="3"/>3 388</text:p>
          </table:table-cell>
          <table:table-cell office:value-type="float" office:value="74744.603266999999" table:style-name="ce23">
            <text:p><text:s text:c="3"/>74 745</text:p>
          </table:table-cell>
          <table:table-cell office:value-type="float" office:value="751" table:style-name="ce23">
            <text:p><text:s text:c="4"/>751</text:p>
          </table:table-cell>
          <table:table-cell office:value-type="float" office:value="19989.642617000001" table:style-name="ce23">
            <text:p><text:s text:c="3"/>19 990</text:p>
          </table:table-cell>
          <table:table-cell office:value-type="float" office:value="19875" table:style-name="ce23">
            <text:p><text:s text:c="3"/>19 875</text:p>
          </table:table-cell>
          <table:table-cell office:value-type="float" office:value="1044092.695317" table:style-name="ce23">
            <text:p><text:s text:c="2"/>1 044 093</text:p>
          </table:table-cell>
          <table:table-cell office:value-type="float" office:value="1205" table:style-name="ce23">
            <text:p><text:s text:c="3"/>1 205</text:p>
          </table:table-cell>
          <table:table-cell office:value-type="float" office:value="191838.82706000001" table:style-name="ce23">
            <text:p><text:s text:c="3"/>191 839</text:p>
          </table:table-cell>
          <table:table-cell office:value-type="float" office:value="752" table:style-name="ce23">
            <text:p><text:s text:c="4"/>752</text:p>
          </table:table-cell>
          <table:table-cell office:value-type="float" office:value="9861.3857919999991" table:style-name="ce23">
            <text:p><text:s text:c="3"/>9 861</text:p>
          </table:table-cell>
          <table:table-cell office:value-type="float" office:value="17673" table:style-name="ce23">
            <text:p><text:s text:c="3"/>17 673</text:p>
          </table:table-cell>
          <table:table-cell office:value-type="float" office:value="148929.79382799999" table:style-name="ce23">
            <text:p><text:s text:c="3"/>148 930</text:p>
          </table:table-cell>
          <table:table-cell office:value-type="float" office:value="11229" table:style-name="ce23">
            <text:p><text:s text:c="3"/>11 229</text:p>
          </table:table-cell>
          <table:table-cell office:value-type="float" office:value="114173.28844800001" table:style-name="ce23">
            <text:p><text:s text:c="3"/>114 173</text:p>
          </table:table-cell>
          <table:table-cell office:value-type="float" office:value="2651" table:style-name="ce23">
            <text:p><text:s text:c="3"/>2 651</text:p>
          </table:table-cell>
          <table:table-cell office:value-type="float" office:value="97394.093166999999" table:style-name="ce23">
            <text:p><text:s text:c="3"/>97 394</text:p>
          </table:table-cell>
          <table:table-cell office:value-type="float" office:value="1447" table:style-name="ce23">
            <text:p><text:s text:c="3"/>1 447</text:p>
          </table:table-cell>
          <table:table-cell office:value-type="float" office:value="10698.163350000001" table:style-name="ce23">
            <text:p><text:s text:c="3"/>10 698</text:p>
          </table:table-cell>
          <table:table-cell office:value-type="string" table:number-columns-spanned="2" table:number-rows-spanned="1" table:style-name="ce279">
            <text:p>　　高雄市</text:p>
          </table:table-cell>
          <table:covered-table-cell/>
          <table:table-cell office:value-type="float" office:value="2160" table:style-name="ce23">
            <text:p><text:s text:c="3"/>2 160</text:p>
          </table:table-cell>
          <table:table-cell office:value-type="float" office:value="14019.963528" table:style-name="ce23">
            <text:p><text:s text:c="3"/>14 020</text:p>
          </table:table-cell>
          <table:table-cell office:value-type="float" office:value="5951" table:style-name="ce23">
            <text:p><text:s text:c="3"/>5 951</text:p>
          </table:table-cell>
          <table:table-cell office:value-type="float" office:value="282472.69403399999" table:style-name="ce23">
            <text:p><text:s text:c="3"/>282 473</text:p>
          </table:table-cell>
          <table:table-cell office:value-type="float" office:value="3926" table:style-name="ce23">
            <text:p><text:s text:c="3"/>3 926</text:p>
          </table:table-cell>
          <table:table-cell office:value-type="float" office:value="119984.02183300001" table:style-name="ce23">
            <text:p><text:s text:c="3"/>119 984</text:p>
          </table:table-cell>
          <table:table-cell office:value-type="float" office:value="10287" table:style-name="ce23">
            <text:p><text:s text:c="3"/>10 287</text:p>
          </table:table-cell>
          <table:table-cell office:value-type="float" office:value="80577.876491999996" table:style-name="ce23">
            <text:p><text:s text:c="3"/>80 578</text:p>
          </table:table-cell>
          <table:table-cell office:value-type="float" office:value="3161" table:style-name="ce23">
            <text:p><text:s text:c="3"/>3 161</text:p>
          </table:table-cell>
          <table:table-cell office:value-type="float" office:value="120047.247389" table:style-name="ce23">
            <text:p><text:s text:c="3"/>120 04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466.005" table:style-name="ce23">
            <text:p><text:s text:c="4"/>46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374" table:style-name="ce23">
            <text:p><text:s text:c="4"/>374</text:p>
          </table:table-cell>
          <table:table-cell office:value-type="float" office:value="23649.304483" table:style-name="ce23">
            <text:p><text:s text:c="3"/>23 649</text:p>
          </table:table-cell>
          <table:table-cell office:value-type="float" office:value="1468" table:style-name="ce23">
            <text:p><text:s text:c="3"/>1 468</text:p>
          </table:table-cell>
          <table:table-cell office:value-type="float" office:value="10644.440938" table:style-name="ce23">
            <text:p><text:s text:c="3"/>10 644</text:p>
          </table:table-cell>
          <table:table-cell office:value-type="float" office:value="2764" table:style-name="ce23">
            <text:p><text:s text:c="3"/>2 764</text:p>
          </table:table-cell>
          <table:table-cell office:value-type="float" office:value="20474.425248" table:style-name="ce23">
            <text:p><text:s text:c="3"/>20 47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宜蘭縣</text:p>
          </table:table-cell>
          <table:covered-table-cell/>
          <table:table-cell office:value-type="float" office:value="7705" table:style-name="ce23">
            <text:p><text:s text:c="3"/>7 705</text:p>
          </table:table-cell>
          <table:table-cell office:value-type="float" office:value="113273.591105" table:style-name="ce23">
            <text:p><text:s text:c="3"/>113 274</text:p>
          </table:table-cell>
          <table:table-cell office:value-type="float" office:value="386" table:style-name="ce23">
            <text:p><text:s text:c="4"/>386</text:p>
          </table:table-cell>
          <table:table-cell office:value-type="float" office:value="9188.1644190000006" table:style-name="ce23">
            <text:p><text:s text:c="3"/>9 188</text:p>
          </table:table-cell>
          <table:table-cell office:value-type="float" office:value="155" table:style-name="ce23">
            <text:p><text:s text:c="4"/>155</text:p>
          </table:table-cell>
          <table:table-cell office:value-type="float" office:value="6788.7528910000001" table:style-name="ce23">
            <text:p><text:s text:c="3"/>6 789</text:p>
          </table:table-cell>
          <table:table-cell office:value-type="float" office:value="1634" table:style-name="ce23">
            <text:p><text:s text:c="3"/>1 634</text:p>
          </table:table-cell>
          <table:table-cell office:value-type="float" office:value="33132.927807" table:style-name="ce23">
            <text:p><text:s text:c="3"/>33 133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2881.9451300000001" table:style-name="ce23">
            <text:p><text:s text:c="3"/>2 882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472.9" table:style-name="ce23">
            <text:p><text:s text:c="4"/>473</text:p>
          </table:table-cell>
          <table:table-cell office:value-type="float" office:value="1418" table:style-name="ce23">
            <text:p><text:s text:c="3"/>1 418</text:p>
          </table:table-cell>
          <table:table-cell office:value-type="float" office:value="16624.885580999999" table:style-name="ce23">
            <text:p><text:s text:c="3"/>16 625</text:p>
          </table:table-cell>
          <table:table-cell office:value-type="float" office:value="652" table:style-name="ce23">
            <text:p><text:s text:c="4"/>652</text:p>
          </table:table-cell>
          <table:table-cell office:value-type="float" office:value="3694.8758979999998" table:style-name="ce23">
            <text:p><text:s text:c="3"/>3 695</text:p>
          </table:table-cell>
          <table:table-cell office:value-type="float" office:value="196" table:style-name="ce23">
            <text:p><text:s text:c="4"/>196</text:p>
          </table:table-cell>
          <table:table-cell office:value-type="float" office:value="7503.6660000000002" table:style-name="ce23">
            <text:p><text:s text:c="3"/>7 504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1360.2551679999999" table:style-name="ce23">
            <text:p><text:s text:c="3"/>1 360</text:p>
          </table:table-cell>
          <table:table-cell office:value-type="string" table:number-columns-spanned="2" table:number-rows-spanned="1" table:style-name="ce279">
            <text:p>　　宜蘭縣</text:p>
          </table:table-cell>
          <table:covered-table-cell/>
          <table:table-cell office:value-type="float" office:value="182" table:style-name="ce23">
            <text:p><text:s text:c="4"/>182</text:p>
          </table:table-cell>
          <table:table-cell office:value-type="float" office:value="2185.3166120000001" table:style-name="ce23">
            <text:p><text:s text:c="3"/>2 185</text:p>
          </table:table-cell>
          <table:table-cell office:value-type="float" office:value="413" table:style-name="ce23">
            <text:p><text:s text:c="4"/>413</text:p>
          </table:table-cell>
          <table:table-cell office:value-type="float" office:value="6743.1196769999997" table:style-name="ce23">
            <text:p><text:s text:c="3"/>6 743</text:p>
          </table:table-cell>
          <table:table-cell office:value-type="float" office:value="895" table:style-name="ce23">
            <text:p><text:s text:c="4"/>895</text:p>
          </table:table-cell>
          <table:table-cell office:value-type="float" office:value="11317.526244000001" table:style-name="ce23">
            <text:p><text:s text:c="3"/>11 318</text:p>
          </table:table-cell>
          <table:table-cell office:value-type="float" office:value="802" table:style-name="ce23">
            <text:p><text:s text:c="4"/>802</text:p>
          </table:table-cell>
          <table:table-cell office:value-type="float" office:value="3890.1281279999998" table:style-name="ce23">
            <text:p><text:s text:c="3"/>3 890</text:p>
          </table:table-cell>
          <table:table-cell office:value-type="float" office:value="354" table:style-name="ce23">
            <text:p><text:s text:c="4"/>354</text:p>
          </table:table-cell>
          <table:table-cell office:value-type="float" office:value="2982.4703599999998" table:style-name="ce23">
            <text:p><text:s text:c="3"/>2 98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2330.2611999999999" table:style-name="ce23">
            <text:p><text:s text:c="3"/>2 330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457.72912000000002" table:style-name="ce23">
            <text:p><text:s text:c="4"/>458</text:p>
          </table:table-cell>
          <table:table-cell office:value-type="float" office:value="180" table:style-name="ce23">
            <text:p><text:s text:c="4"/>180</text:p>
          </table:table-cell>
          <table:table-cell office:value-type="float" office:value="1703.5668700000001" table:style-name="ce23">
            <text:p><text:s text:c="3"/>1 70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新竹縣</text:p>
          </table:table-cell>
          <table:covered-table-cell/>
          <table:table-cell office:value-type="float" office:value="16565" table:style-name="ce23">
            <text:p><text:s text:c="3"/>16 565</text:p>
          </table:table-cell>
          <table:table-cell office:value-type="float" office:value="719077.41775699996" table:style-name="ce23">
            <text:p><text:s text:c="3"/>719 077</text:p>
          </table:table-cell>
          <table:table-cell office:value-type="float" office:value="359" table:style-name="ce23">
            <text:p><text:s text:c="4"/>359</text:p>
          </table:table-cell>
          <table:table-cell office:value-type="float" office:value="19400.163664" table:style-name="ce23">
            <text:p><text:s text:c="3"/>19 400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1358.41" table:style-name="ce23">
            <text:p><text:s text:c="3"/>1 358</text:p>
          </table:table-cell>
          <table:table-cell office:value-type="float" office:value="4201" table:style-name="ce23">
            <text:p><text:s text:c="3"/>4 201</text:p>
          </table:table-cell>
          <table:table-cell office:value-type="float" office:value="384122.12149799999" table:style-name="ce23">
            <text:p><text:s text:c="3"/>384 122</text:p>
          </table:table-cell>
          <table:table-cell office:value-type="float" office:value="251" table:style-name="ce23">
            <text:p><text:s text:c="4"/>251</text:p>
          </table:table-cell>
          <table:table-cell office:value-type="float" office:value="27274.055756999998" table:style-name="ce23">
            <text:p><text:s text:c="3"/>27 274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600.261888" table:style-name="ce23">
            <text:p><text:s text:c="4"/>600</text:p>
          </table:table-cell>
          <table:table-cell office:value-type="float" office:value="2952" table:style-name="ce23">
            <text:p><text:s text:c="3"/>2 952</text:p>
          </table:table-cell>
          <table:table-cell office:value-type="float" office:value="29134.677146000002" table:style-name="ce23">
            <text:p><text:s text:c="3"/>29 135</text:p>
          </table:table-cell>
          <table:table-cell office:value-type="float" office:value="1117" table:style-name="ce23">
            <text:p><text:s text:c="3"/>1 117</text:p>
          </table:table-cell>
          <table:table-cell office:value-type="float" office:value="13724.724091" table:style-name="ce23">
            <text:p><text:s text:c="3"/>13 725</text:p>
          </table:table-cell>
          <table:table-cell office:value-type="float" office:value="183" table:style-name="ce23">
            <text:p><text:s text:c="4"/>183</text:p>
          </table:table-cell>
          <table:table-cell office:value-type="float" office:value="15775.972023" table:style-name="ce23">
            <text:p><text:s text:c="3"/>15 776</text:p>
          </table:table-cell>
          <table:table-cell office:value-type="float" office:value="189" table:style-name="ce23">
            <text:p><text:s text:c="4"/>189</text:p>
          </table:table-cell>
          <table:table-cell office:value-type="float" office:value="719.56399999999996" table:style-name="ce23">
            <text:p><text:s text:c="4"/>720</text:p>
          </table:table-cell>
          <table:table-cell office:value-type="string" table:number-columns-spanned="2" table:number-rows-spanned="1" table:style-name="ce279">
            <text:p>　　新竹縣</text:p>
          </table:table-cell>
          <table:covered-table-cell/>
          <table:table-cell office:value-type="float" office:value="472" table:style-name="ce23">
            <text:p><text:s text:c="4"/>472</text:p>
          </table:table-cell>
          <table:table-cell office:value-type="float" office:value="6792.9166740000001" table:style-name="ce23">
            <text:p><text:s text:c="3"/>6 793</text:p>
          </table:table-cell>
          <table:table-cell office:value-type="float" office:value="1702" table:style-name="ce23">
            <text:p><text:s text:c="3"/>1 702</text:p>
          </table:table-cell>
          <table:table-cell office:value-type="float" office:value="72753.423832999993" table:style-name="ce23">
            <text:p><text:s text:c="3"/>72 753</text:p>
          </table:table-cell>
          <table:table-cell office:value-type="float" office:value="1071" table:style-name="ce23">
            <text:p><text:s text:c="3"/>1 071</text:p>
          </table:table-cell>
          <table:table-cell office:value-type="float" office:value="19790.619930000001" table:style-name="ce23">
            <text:p><text:s text:c="3"/>19 791</text:p>
          </table:table-cell>
          <table:table-cell office:value-type="float" office:value="2792" table:style-name="ce23">
            <text:p><text:s text:c="3"/>2 792</text:p>
          </table:table-cell>
          <table:table-cell office:value-type="float" office:value="117347.27636600001" table:style-name="ce23">
            <text:p><text:s text:c="3"/>117 347</text:p>
          </table:table-cell>
          <table:table-cell office:value-type="float" office:value="476" table:style-name="ce23">
            <text:p><text:s text:c="4"/>476</text:p>
          </table:table-cell>
          <table:table-cell office:value-type="float" office:value="4714.4726460000002" table:style-name="ce23">
            <text:p><text:s text:c="3"/>4 7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9.350000000000001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673.69578000000001" table:style-name="ce23">
            <text:p><text:s text:c="4"/>674</text:p>
          </table:table-cell>
          <table:table-cell office:value-type="float" office:value="289" table:style-name="ce23">
            <text:p><text:s text:c="4"/>289</text:p>
          </table:table-cell>
          <table:table-cell office:value-type="float" office:value="1831.6117099999999" table:style-name="ce23">
            <text:p><text:s text:c="3"/>1 832</text:p>
          </table:table-cell>
          <table:table-cell office:value-type="float" office:value="245" table:style-name="ce23">
            <text:p><text:s text:c="4"/>245</text:p>
          </table:table-cell>
          <table:table-cell office:value-type="float" office:value="3036.1007509999999" table:style-name="ce23">
            <text:p><text:s text:c="3"/>3 03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苗栗縣</text:p>
          </table:table-cell>
          <table:covered-table-cell/>
          <table:table-cell office:value-type="float" office:value="8981" table:style-name="ce23">
            <text:p><text:s text:c="3"/>8 981</text:p>
          </table:table-cell>
          <table:table-cell office:value-type="float" office:value="281503.447499" table:style-name="ce23">
            <text:p><text:s text:c="3"/>281 503</text:p>
          </table:table-cell>
          <table:table-cell office:value-type="float" office:value="352" table:style-name="ce23">
            <text:p><text:s text:c="4"/>352</text:p>
          </table:table-cell>
          <table:table-cell office:value-type="float" office:value="5301.9248900000002" table:style-name="ce23">
            <text:p><text:s text:c="3"/>5 302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1484.16" table:style-name="ce23">
            <text:p><text:s text:c="3"/>1 484</text:p>
          </table:table-cell>
          <table:table-cell office:value-type="float" office:value="2423" table:style-name="ce23">
            <text:p><text:s text:c="3"/>2 423</text:p>
          </table:table-cell>
          <table:table-cell office:value-type="float" office:value="174532.39243199999" table:style-name="ce23">
            <text:p><text:s text:c="3"/>174 532</text:p>
          </table:table-cell>
          <table:table-cell office:value-type="float" office:value="161" table:style-name="ce23">
            <text:p><text:s text:c="4"/>161</text:p>
          </table:table-cell>
          <table:table-cell office:value-type="float" office:value="2856.1168400000001" table:style-name="ce23">
            <text:p><text:s text:c="3"/>2 856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203.01900000000001" table:style-name="ce23">
            <text:p><text:s text:c="4"/>203</text:p>
          </table:table-cell>
          <table:table-cell office:value-type="float" office:value="1799" table:style-name="ce23">
            <text:p><text:s text:c="3"/>1 799</text:p>
          </table:table-cell>
          <table:table-cell office:value-type="float" office:value="11391.904031" table:style-name="ce23">
            <text:p><text:s text:c="3"/>11 392</text:p>
          </table:table-cell>
          <table:table-cell office:value-type="float" office:value="768" table:style-name="ce23">
            <text:p><text:s text:c="4"/>768</text:p>
          </table:table-cell>
          <table:table-cell office:value-type="float" office:value="12893.858729" table:style-name="ce23">
            <text:p><text:s text:c="3"/>12 894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2508.44" table:style-name="ce23">
            <text:p><text:s text:c="3"/>2 508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735.226" table:style-name="ce23">
            <text:p><text:s text:c="4"/>735</text:p>
          </table:table-cell>
          <table:table-cell office:value-type="string" table:number-columns-spanned="2" table:number-rows-spanned="1" table:style-name="ce279">
            <text:p>　　苗栗縣</text:p>
          </table:table-cell>
          <table:covered-table-cell/>
          <table:table-cell office:value-type="float" office:value="165" table:style-name="ce23">
            <text:p><text:s text:c="4"/>165</text:p>
          </table:table-cell>
          <table:table-cell office:value-type="float" office:value="1925.21486" table:style-name="ce23">
            <text:p><text:s text:c="3"/>1 925</text:p>
          </table:table-cell>
          <table:table-cell office:value-type="float" office:value="414" table:style-name="ce23">
            <text:p><text:s text:c="4"/>414</text:p>
          </table:table-cell>
          <table:table-cell office:value-type="float" office:value="12293.896736999999" table:style-name="ce23">
            <text:p><text:s text:c="3"/>12 294</text:p>
          </table:table-cell>
          <table:table-cell office:value-type="float" office:value="709" table:style-name="ce23">
            <text:p><text:s text:c="4"/>709</text:p>
          </table:table-cell>
          <table:table-cell office:value-type="float" office:value="21318.115849999998" table:style-name="ce23">
            <text:p><text:s text:c="3"/>21 318</text:p>
          </table:table-cell>
          <table:table-cell office:value-type="float" office:value="1069" table:style-name="ce23">
            <text:p><text:s text:c="3"/>1 069</text:p>
          </table:table-cell>
          <table:table-cell office:value-type="float" office:value="24731.986056000002" table:style-name="ce23">
            <text:p><text:s text:c="3"/>24 732</text:p>
          </table:table-cell>
          <table:table-cell office:value-type="float" office:value="372" table:style-name="ce23">
            <text:p><text:s text:c="4"/>372</text:p>
          </table:table-cell>
          <table:table-cell office:value-type="float" office:value="3985.625" table:style-name="ce23">
            <text:p><text:s text:c="3"/>3 98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3432.69065" table:style-name="ce23">
            <text:p><text:s text:c="3"/>3 433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410.68642399999999" table:style-name="ce23">
            <text:p><text:s text:c="4"/>411</text:p>
          </table:table-cell>
          <table:table-cell office:value-type="float" office:value="206" table:style-name="ce23">
            <text:p><text:s text:c="4"/>206</text:p>
          </table:table-cell>
          <table:table-cell office:value-type="float" office:value="1482.49" table:style-name="ce23">
            <text:p><text:s text:c="3"/>1 48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彰化縣</text:p>
          </table:table-cell>
          <table:covered-table-cell/>
          <table:table-cell office:value-type="float" office:value="30835" table:style-name="ce23">
            <text:p><text:s text:c="3"/>30 835</text:p>
          </table:table-cell>
          <table:table-cell office:value-type="float" office:value="683260.369312" table:style-name="ce23">
            <text:p><text:s text:c="3"/>683 260</text:p>
          </table:table-cell>
          <table:table-cell office:value-type="float" office:value="897" table:style-name="ce23">
            <text:p><text:s text:c="4"/>897</text:p>
          </table:table-cell>
          <table:table-cell office:value-type="float" office:value="81672.536552000005" table:style-name="ce23">
            <text:p><text:s text:c="3"/>81 673</text:p>
          </table:table-cell>
          <table:table-cell office:value-type="float" office:value="145" table:style-name="ce23">
            <text:p><text:s text:c="4"/>145</text:p>
          </table:table-cell>
          <table:table-cell office:value-type="float" office:value="4989.76854" table:style-name="ce23">
            <text:p><text:s text:c="3"/>4 990</text:p>
          </table:table-cell>
          <table:table-cell office:value-type="float" office:value="14245" table:style-name="ce23">
            <text:p><text:s text:c="3"/>14 245</text:p>
          </table:table-cell>
          <table:table-cell office:value-type="float" office:value="286504.90221500001" table:style-name="ce23">
            <text:p><text:s text:c="3"/>286 505</text:p>
          </table:table-cell>
          <table:table-cell office:value-type="float" office:value="490" table:style-name="ce23">
            <text:p><text:s text:c="4"/>490</text:p>
          </table:table-cell>
          <table:table-cell office:value-type="float" office:value="134287.76800800001" table:style-name="ce23">
            <text:p><text:s text:c="3"/>134 288</text:p>
          </table:table-cell>
          <table:table-cell office:value-type="float" office:value="171" table:style-name="ce23">
            <text:p><text:s text:c="4"/>171</text:p>
          </table:table-cell>
          <table:table-cell office:value-type="float" office:value="1047.1845000000001" table:style-name="ce23">
            <text:p><text:s text:c="3"/>1 047</text:p>
          </table:table-cell>
          <table:table-cell office:value-type="float" office:value="3338" table:style-name="ce23">
            <text:p><text:s text:c="3"/>3 338</text:p>
          </table:table-cell>
          <table:table-cell office:value-type="float" office:value="20692.648773000001" table:style-name="ce23">
            <text:p><text:s text:c="3"/>20 693</text:p>
          </table:table-cell>
          <table:table-cell office:value-type="float" office:value="3323" table:style-name="ce23">
            <text:p><text:s text:c="3"/>3 323</text:p>
          </table:table-cell>
          <table:table-cell office:value-type="float" office:value="18015.872638000001" table:style-name="ce23">
            <text:p><text:s text:c="3"/>18 016</text:p>
          </table:table-cell>
          <table:table-cell office:value-type="float" office:value="380" table:style-name="ce23">
            <text:p><text:s text:c="4"/>380</text:p>
          </table:table-cell>
          <table:table-cell office:value-type="float" office:value="6725.0982599999998" table:style-name="ce23">
            <text:p><text:s text:c="3"/>6 725</text:p>
          </table:table-cell>
          <table:table-cell office:value-type="float" office:value="174" table:style-name="ce23">
            <text:p><text:s text:c="4"/>174</text:p>
          </table:table-cell>
          <table:table-cell office:value-type="float" office:value="911.16800000000001" table:style-name="ce23">
            <text:p><text:s text:c="4"/>911</text:p>
          </table:table-cell>
          <table:table-cell office:value-type="string" table:number-columns-spanned="2" table:number-rows-spanned="1" table:style-name="ce279">
            <text:p>　　彰化縣</text:p>
          </table:table-cell>
          <table:covered-table-cell/>
          <table:table-cell office:value-type="float" office:value="423" table:style-name="ce23">
            <text:p><text:s text:c="4"/>423</text:p>
          </table:table-cell>
          <table:table-cell office:value-type="float" office:value="2622.340596" table:style-name="ce23">
            <text:p><text:s text:c="3"/>2 622</text:p>
          </table:table-cell>
          <table:table-cell office:value-type="float" office:value="1600" table:style-name="ce23">
            <text:p><text:s text:c="3"/>1 600</text:p>
          </table:table-cell>
          <table:table-cell office:value-type="float" office:value="77167.118482000005" table:style-name="ce23">
            <text:p><text:s text:c="3"/>77 167</text:p>
          </table:table-cell>
          <table:table-cell office:value-type="float" office:value="1558" table:style-name="ce23">
            <text:p><text:s text:c="3"/>1 558</text:p>
          </table:table-cell>
          <table:table-cell office:value-type="float" office:value="21389.364663" table:style-name="ce23">
            <text:p><text:s text:c="3"/>21 389</text:p>
          </table:table-cell>
          <table:table-cell office:value-type="float" office:value="2081" table:style-name="ce23">
            <text:p><text:s text:c="3"/>2 081</text:p>
          </table:table-cell>
          <table:table-cell office:value-type="float" office:value="15558.025516" table:style-name="ce23">
            <text:p><text:s text:c="3"/>15 558</text:p>
          </table:table-cell>
          <table:table-cell office:value-type="float" office:value="822" table:style-name="ce23">
            <text:p><text:s text:c="4"/>822</text:p>
          </table:table-cell>
          <table:table-cell office:value-type="float" office:value="4929.897054" table:style-name="ce23">
            <text:p><text:s text:c="3"/>4 9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729.83" table:style-name="ce23">
            <text:p><text:s text:c="4"/>730</text:p>
          </table:table-cell>
          <table:table-cell office:value-type="float" office:value="329" table:style-name="ce23">
            <text:p><text:s text:c="4"/>329</text:p>
          </table:table-cell>
          <table:table-cell office:value-type="float" office:value="1089.9075499999999" table:style-name="ce23">
            <text:p><text:s text:c="3"/>1 090</text:p>
          </table:table-cell>
          <table:table-cell office:value-type="float" office:value="792" table:style-name="ce23">
            <text:p><text:s text:c="4"/>792</text:p>
          </table:table-cell>
          <table:table-cell office:value-type="float" office:value="4901.2379650000003" table:style-name="ce23">
            <text:p><text:s text:c="3"/>4 90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南投縣</text:p>
          </table:table-cell>
          <table:covered-table-cell/>
          <table:table-cell office:value-type="float" office:value="6472" table:style-name="ce23">
            <text:p><text:s text:c="3"/>6 472</text:p>
          </table:table-cell>
          <table:table-cell office:value-type="float" office:value="134716.47457399999" table:style-name="ce23">
            <text:p><text:s text:c="3"/>134 716</text:p>
          </table:table-cell>
          <table:table-cell office:value-type="float" office:value="419" table:style-name="ce23">
            <text:p><text:s text:c="4"/>419</text:p>
          </table:table-cell>
          <table:table-cell office:value-type="float" office:value="6668.1608699999997" table:style-name="ce23">
            <text:p><text:s text:c="3"/>6 668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1899.92" table:style-name="ce23">
            <text:p><text:s text:c="3"/>1 900</text:p>
          </table:table-cell>
          <table:table-cell office:value-type="float" office:value="1758" table:style-name="ce23">
            <text:p><text:s text:c="3"/>1 758</text:p>
          </table:table-cell>
          <table:table-cell office:value-type="float" office:value="80216.392749000006" table:style-name="ce23">
            <text:p><text:s text:c="3"/>80 216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5209.0617700000003" table:style-name="ce23">
            <text:p><text:s text:c="3"/>5 209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213.905" table:style-name="ce23">
            <text:p><text:s text:c="4"/>214</text:p>
          </table:table-cell>
          <table:table-cell office:value-type="float" office:value="1021" table:style-name="ce23">
            <text:p><text:s text:c="3"/>1 021</text:p>
          </table:table-cell>
          <table:table-cell office:value-type="float" office:value="6599.2587999999996" table:style-name="ce23">
            <text:p><text:s text:c="3"/>6 599</text:p>
          </table:table-cell>
          <table:table-cell office:value-type="float" office:value="640" table:style-name="ce23">
            <text:p><text:s text:c="4"/>640</text:p>
          </table:table-cell>
          <table:table-cell office:value-type="float" office:value="2715.4891849999999" table:style-name="ce23">
            <text:p><text:s text:c="3"/>2 715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4413.576" table:style-name="ce23">
            <text:p><text:s text:c="3"/>4 414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806.577" table:style-name="ce23">
            <text:p><text:s text:c="4"/>807</text:p>
          </table:table-cell>
          <table:table-cell office:value-type="string" table:number-columns-spanned="2" table:number-rows-spanned="1" table:style-name="ce279">
            <text:p>　　南投縣</text:p>
          </table:table-cell>
          <table:covered-table-cell/>
          <table:table-cell office:value-type="float" office:value="134" table:style-name="ce23">
            <text:p><text:s text:c="4"/>134</text:p>
          </table:table-cell>
          <table:table-cell office:value-type="float" office:value="954.338888" table:style-name="ce23">
            <text:p><text:s text:c="4"/>954</text:p>
          </table:table-cell>
          <table:table-cell office:value-type="float" office:value="343" table:style-name="ce23">
            <text:p><text:s text:c="4"/>343</text:p>
          </table:table-cell>
          <table:table-cell office:value-type="float" office:value="8180.4619069999999" table:style-name="ce23">
            <text:p><text:s text:c="3"/>8 180</text:p>
          </table:table-cell>
          <table:table-cell office:value-type="float" office:value="365" table:style-name="ce23">
            <text:p><text:s text:c="4"/>365</text:p>
          </table:table-cell>
          <table:table-cell office:value-type="float" office:value="5056.3111509999999" table:style-name="ce23">
            <text:p><text:s text:c="3"/>5 056</text:p>
          </table:table-cell>
          <table:table-cell office:value-type="float" office:value="665" table:style-name="ce23">
            <text:p><text:s text:c="4"/>665</text:p>
          </table:table-cell>
          <table:table-cell office:value-type="float" office:value="6634.5393599999998" table:style-name="ce23">
            <text:p><text:s text:c="3"/>6 635</text:p>
          </table:table-cell>
          <table:table-cell office:value-type="float" office:value="318" table:style-name="ce23">
            <text:p><text:s text:c="4"/>318</text:p>
          </table:table-cell>
          <table:table-cell office:value-type="float" office:value="2567.2280000000001" table:style-name="ce23">
            <text:p><text:s text:c="3"/>2 56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.96" table:style-name="ce23">
            <text:p><text:s text:c="4"/>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848.28189399999997" table:style-name="ce23">
            <text:p><text:s text:c="4"/>848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386.02" table:style-name="ce23">
            <text:p><text:s text:c="4"/>386</text:p>
          </table:table-cell>
          <table:table-cell office:value-type="float" office:value="141" table:style-name="ce23">
            <text:p><text:s text:c="4"/>141</text:p>
          </table:table-cell>
          <table:table-cell office:value-type="float" office:value="1327.992" table:style-name="ce23">
            <text:p><text:s text:c="3"/>1 32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雲林縣</text:p>
          </table:table-cell>
          <table:covered-table-cell/>
          <table:table-cell office:value-type="float" office:value="8852" table:style-name="ce23">
            <text:p><text:s text:c="3"/>8 852</text:p>
          </table:table-cell>
          <table:table-cell office:value-type="float" office:value="304615.93602999998" table:style-name="ce23">
            <text:p><text:s text:c="3"/>304 616</text:p>
          </table:table-cell>
          <table:table-cell office:value-type="float" office:value="677" table:style-name="ce23">
            <text:p><text:s text:c="4"/>677</text:p>
          </table:table-cell>
          <table:table-cell office:value-type="float" office:value="8905.3590769999992" table:style-name="ce23">
            <text:p><text:s text:c="3"/>8 905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98586.301208000004" table:style-name="ce23">
            <text:p><text:s text:c="3"/>98 586</text:p>
          </table:table-cell>
          <table:table-cell office:value-type="float" office:value="2158" table:style-name="ce23">
            <text:p><text:s text:c="3"/>2 158</text:p>
          </table:table-cell>
          <table:table-cell office:value-type="float" office:value="86533.685775999998" table:style-name="ce23">
            <text:p><text:s text:c="3"/>86 534</text:p>
          </table:table-cell>
          <table:table-cell office:value-type="float" office:value="310" table:style-name="ce23">
            <text:p><text:s text:c="4"/>310</text:p>
          </table:table-cell>
          <table:table-cell office:value-type="float" office:value="39029.831566000001" table:style-name="ce23">
            <text:p><text:s text:c="3"/>39 030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290.5" table:style-name="ce23">
            <text:p><text:s text:c="4"/>291</text:p>
          </table:table-cell>
          <table:table-cell office:value-type="float" office:value="1769" table:style-name="ce23">
            <text:p><text:s text:c="3"/>1 769</text:p>
          </table:table-cell>
          <table:table-cell office:value-type="float" office:value="11141.725543" table:style-name="ce23">
            <text:p><text:s text:c="3"/>11 142</text:p>
          </table:table-cell>
          <table:table-cell office:value-type="float" office:value="869" table:style-name="ce23">
            <text:p><text:s text:c="4"/>869</text:p>
          </table:table-cell>
          <table:table-cell office:value-type="float" office:value="3896.6950529999999" table:style-name="ce23">
            <text:p><text:s text:c="3"/>3 897</text:p>
          </table:table-cell>
          <table:table-cell office:value-type="float" office:value="142" table:style-name="ce23">
            <text:p><text:s text:c="4"/>142</text:p>
          </table:table-cell>
          <table:table-cell office:value-type="float" office:value="5824.13" table:style-name="ce23">
            <text:p><text:s text:c="3"/>5 824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367.874889" table:style-name="ce23">
            <text:p><text:s text:c="4"/>368</text:p>
          </table:table-cell>
          <table:table-cell office:value-type="string" table:number-columns-spanned="2" table:number-rows-spanned="1" table:style-name="ce279">
            <text:p>　　雲林縣</text:p>
          </table:table-cell>
          <table:covered-table-cell/>
          <table:table-cell office:value-type="float" office:value="139" table:style-name="ce23">
            <text:p><text:s text:c="4"/>139</text:p>
          </table:table-cell>
          <table:table-cell office:value-type="float" office:value="1365.8724179999999" table:style-name="ce23">
            <text:p><text:s text:c="3"/>1 366</text:p>
          </table:table-cell>
          <table:table-cell office:value-type="float" office:value="375" table:style-name="ce23">
            <text:p><text:s text:c="4"/>375</text:p>
          </table:table-cell>
          <table:table-cell office:value-type="float" office:value="8388.6156319999991" table:style-name="ce23">
            <text:p><text:s text:c="3"/>8 389</text:p>
          </table:table-cell>
          <table:table-cell office:value-type="float" office:value="649" table:style-name="ce23">
            <text:p><text:s text:c="4"/>649</text:p>
          </table:table-cell>
          <table:table-cell office:value-type="float" office:value="11740.167452" table:style-name="ce23">
            <text:p><text:s text:c="3"/>11 740</text:p>
          </table:table-cell>
          <table:table-cell office:value-type="float" office:value="803" table:style-name="ce23">
            <text:p><text:s text:c="4"/>803</text:p>
          </table:table-cell>
          <table:table-cell office:value-type="float" office:value="5319.5721800000001" table:style-name="ce23">
            <text:p><text:s text:c="3"/>5 320</text:p>
          </table:table-cell>
          <table:table-cell office:value-type="float" office:value="343" table:style-name="ce23">
            <text:p><text:s text:c="4"/>343</text:p>
          </table:table-cell>
          <table:table-cell office:value-type="float" office:value="19938.982518000001" table:style-name="ce23">
            <text:p><text:s text:c="3"/>19 9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.3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579.36888799999997" table:style-name="ce23">
            <text:p><text:s text:c="4"/>579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1458.8578299999999" table:style-name="ce23">
            <text:p><text:s text:c="3"/>1 459</text:p>
          </table:table-cell>
          <table:table-cell office:value-type="float" office:value="174" table:style-name="ce23">
            <text:p><text:s text:c="4"/>174</text:p>
          </table:table-cell>
          <table:table-cell office:value-type="float" office:value="1228.096" table:style-name="ce23">
            <text:p><text:s text:c="3"/>1 22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嘉義縣</text:p>
          </table:table-cell>
          <table:covered-table-cell/>
          <table:table-cell office:value-type="float" office:value="5770" table:style-name="ce23">
            <text:p><text:s text:c="3"/>5 770</text:p>
          </table:table-cell>
          <table:table-cell office:value-type="float" office:value="88641.330799999996" table:style-name="ce23">
            <text:p><text:s text:c="3"/>88 641</text:p>
          </table:table-cell>
          <table:table-cell office:value-type="float" office:value="499" table:style-name="ce23">
            <text:p><text:s text:c="4"/>499</text:p>
          </table:table-cell>
          <table:table-cell office:value-type="float" office:value="13640.455900000001" table:style-name="ce23">
            <text:p><text:s text:c="3"/>13 640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974.51109799999995" table:style-name="ce23">
            <text:p><text:s text:c="4"/>975</text:p>
          </table:table-cell>
          <table:table-cell office:value-type="float" office:value="1774" table:style-name="ce23">
            <text:p><text:s text:c="3"/>1 774</text:p>
          </table:table-cell>
          <table:table-cell office:value-type="float" office:value="34792.649948999999" table:style-name="ce23">
            <text:p><text:s text:c="3"/>34 793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8655.4277899999997" table:style-name="ce23">
            <text:p><text:s text:c="3"/>8 655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56.5" table:style-name="ce23">
            <text:p><text:s text:c="4"/>157</text:p>
          </table:table-cell>
          <table:table-cell office:value-type="float" office:value="955" table:style-name="ce23">
            <text:p><text:s text:c="4"/>955</text:p>
          </table:table-cell>
          <table:table-cell office:value-type="float" office:value="7984.4741889999996" table:style-name="ce23">
            <text:p><text:s text:c="3"/>7 984</text:p>
          </table:table-cell>
          <table:table-cell office:value-type="float" office:value="651" table:style-name="ce23">
            <text:p><text:s text:c="4"/>651</text:p>
          </table:table-cell>
          <table:table-cell office:value-type="float" office:value="3023.60869" table:style-name="ce23">
            <text:p><text:s text:c="3"/>3 024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1705.5300999999999" table:style-name="ce23">
            <text:p><text:s text:c="3"/>1 706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93.76" table:style-name="ce23">
            <text:p><text:s text:c="4"/>194</text:p>
          </table:table-cell>
          <table:table-cell office:value-type="string" table:number-columns-spanned="2" table:number-rows-spanned="1" table:style-name="ce279">
            <text:p>　　嘉義縣</text:p>
          </table:table-cell>
          <table:covered-table-cell/>
          <table:table-cell office:value-type="float" office:value="91" table:style-name="ce23">
            <text:p><text:s text:c="4"/>91</text:p>
          </table:table-cell>
          <table:table-cell office:value-type="float" office:value="1214.7990219999999" table:style-name="ce23">
            <text:p><text:s text:c="3"/>1 215</text:p>
          </table:table-cell>
          <table:table-cell office:value-type="float" office:value="193" table:style-name="ce23">
            <text:p><text:s text:c="4"/>193</text:p>
          </table:table-cell>
          <table:table-cell office:value-type="float" office:value="3422.5251020000001" table:style-name="ce23">
            <text:p><text:s text:c="3"/>3 423</text:p>
          </table:table-cell>
          <table:table-cell office:value-type="float" office:value="272" table:style-name="ce23">
            <text:p><text:s text:c="4"/>272</text:p>
          </table:table-cell>
          <table:table-cell office:value-type="float" office:value="4254.43181" table:style-name="ce23">
            <text:p><text:s text:c="3"/>4 254</text:p>
          </table:table-cell>
          <table:table-cell office:value-type="float" office:value="501" table:style-name="ce23">
            <text:p><text:s text:c="4"/>501</text:p>
          </table:table-cell>
          <table:table-cell office:value-type="float" office:value="4294.6329649999998" table:style-name="ce23">
            <text:p><text:s text:c="3"/>4 295</text:p>
          </table:table-cell>
          <table:table-cell office:value-type="float" office:value="242" table:style-name="ce23">
            <text:p><text:s text:c="4"/>242</text:p>
          </table:table-cell>
          <table:table-cell office:value-type="float" office:value="1715.772185" table:style-name="ce23">
            <text:p><text:s text:c="3"/>1 7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220.4749999999999" table:style-name="ce23">
            <text:p><text:s text:c="3"/>1 220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183.571" table:style-name="ce23">
            <text:p><text:s text:c="4"/>184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1205.2059999999999" table:style-name="ce23">
            <text:p><text:s text:c="3"/>1 20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屏東縣</text:p>
          </table:table-cell>
          <table:covered-table-cell/>
          <table:table-cell office:value-type="float" office:value="9268" table:style-name="ce23">
            <text:p><text:s text:c="3"/>9 268</text:p>
          </table:table-cell>
          <table:table-cell office:value-type="float" office:value="129522.61408" table:style-name="ce23">
            <text:p><text:s text:c="3"/>129 523</text:p>
          </table:table-cell>
          <table:table-cell office:value-type="float" office:value="967" table:style-name="ce23">
            <text:p><text:s text:c="4"/>967</text:p>
          </table:table-cell>
          <table:table-cell office:value-type="float" office:value="18515.827974" table:style-name="ce23">
            <text:p><text:s text:c="3"/>18 516</text:p>
          </table:table-cell>
          <table:table-cell office:value-type="float" office:value="205" table:style-name="ce23">
            <text:p><text:s text:c="4"/>205</text:p>
          </table:table-cell>
          <table:table-cell office:value-type="float" office:value="4407.24" table:style-name="ce23">
            <text:p><text:s text:c="3"/>4 407</text:p>
          </table:table-cell>
          <table:table-cell office:value-type="float" office:value="1974" table:style-name="ce23">
            <text:p><text:s text:c="3"/>1 974</text:p>
          </table:table-cell>
          <table:table-cell office:value-type="float" office:value="40366.554754999997" table:style-name="ce23">
            <text:p><text:s text:c="3"/>40 367</text:p>
          </table:table-cell>
          <table:table-cell office:value-type="float" office:value="242" table:style-name="ce23">
            <text:p><text:s text:c="4"/>242</text:p>
          </table:table-cell>
          <table:table-cell office:value-type="float" office:value="8457.607876" table:style-name="ce23">
            <text:p><text:s text:c="3"/>8 458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3071.69157" table:style-name="ce23">
            <text:p><text:s text:c="3"/>3 072</text:p>
          </table:table-cell>
          <table:table-cell office:value-type="float" office:value="1759" table:style-name="ce23">
            <text:p><text:s text:c="3"/>1 759</text:p>
          </table:table-cell>
          <table:table-cell office:value-type="float" office:value="11967.964534999999" table:style-name="ce23">
            <text:p><text:s text:c="3"/>11 968</text:p>
          </table:table-cell>
          <table:table-cell office:value-type="float" office:value="935" table:style-name="ce23">
            <text:p><text:s text:c="4"/>935</text:p>
          </table:table-cell>
          <table:table-cell office:value-type="float" office:value="5363.7443009999997" table:style-name="ce23">
            <text:p><text:s text:c="3"/>5 364</text:p>
          </table:table-cell>
          <table:table-cell office:value-type="float" office:value="172" table:style-name="ce23">
            <text:p><text:s text:c="4"/>172</text:p>
          </table:table-cell>
          <table:table-cell office:value-type="float" office:value="2031.201" table:style-name="ce23">
            <text:p><text:s text:c="3"/>2 031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966.423" table:style-name="ce23">
            <text:p><text:s text:c="4"/>966</text:p>
          </table:table-cell>
          <table:table-cell office:value-type="string" table:number-columns-spanned="2" table:number-rows-spanned="1" table:style-name="ce279">
            <text:p>　　屏東縣</text:p>
          </table:table-cell>
          <table:covered-table-cell/>
          <table:table-cell office:value-type="float" office:value="180" table:style-name="ce23">
            <text:p><text:s text:c="4"/>180</text:p>
          </table:table-cell>
          <table:table-cell office:value-type="float" office:value="3303.8483299999998" table:style-name="ce23">
            <text:p><text:s text:c="3"/>3 304</text:p>
          </table:table-cell>
          <table:table-cell office:value-type="float" office:value="374" table:style-name="ce23">
            <text:p><text:s text:c="4"/>374</text:p>
          </table:table-cell>
          <table:table-cell office:value-type="float" office:value="10210.740082" table:style-name="ce23">
            <text:p><text:s text:c="3"/>10 211</text:p>
          </table:table-cell>
          <table:table-cell office:value-type="float" office:value="562" table:style-name="ce23">
            <text:p><text:s text:c="4"/>562</text:p>
          </table:table-cell>
          <table:table-cell office:value-type="float" office:value="7145.0424759999996" table:style-name="ce23">
            <text:p><text:s text:c="3"/>7 145</text:p>
          </table:table-cell>
          <table:table-cell office:value-type="float" office:value="861" table:style-name="ce23">
            <text:p><text:s text:c="4"/>861</text:p>
          </table:table-cell>
          <table:table-cell office:value-type="float" office:value="8683.1522170000007" table:style-name="ce23">
            <text:p><text:s text:c="3"/>8 683</text:p>
          </table:table-cell>
          <table:table-cell office:value-type="float" office:value="439" table:style-name="ce23">
            <text:p><text:s text:c="4"/>439</text:p>
          </table:table-cell>
          <table:table-cell office:value-type="float" office:value="2576.1318000000001" table:style-name="ce23">
            <text:p><text:s text:c="3"/>2 57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82" table:style-name="ce23">
            <text:p><text:s text:c="4"/>8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779.95716400000003" table:style-name="ce23">
            <text:p><text:s text:c="4"/>780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653.57600000000002" table:style-name="ce23">
            <text:p><text:s text:c="4"/>654</text:p>
          </table:table-cell>
          <table:table-cell office:value-type="float" office:value="171" table:style-name="ce23">
            <text:p><text:s text:c="4"/>171</text:p>
          </table:table-cell>
          <table:table-cell office:value-type="float" office:value="1011.591" table:style-name="ce23">
            <text:p><text:s text:c="3"/>1 01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臺東縣</text:p>
          </table:table-cell>
          <table:covered-table-cell/>
          <table:table-cell office:value-type="float" office:value="1896" table:style-name="ce23">
            <text:p><text:s text:c="3"/>1 896</text:p>
          </table:table-cell>
          <table:table-cell office:value-type="float" office:value="21760.434477999999" table:style-name="ce23">
            <text:p><text:s text:c="3"/>21 760</text:p>
          </table:table-cell>
          <table:table-cell office:value-type="float" office:value="220" table:style-name="ce23">
            <text:p><text:s text:c="4"/>220</text:p>
          </table:table-cell>
          <table:table-cell office:value-type="float" office:value="2361.6725000000001" table:style-name="ce23">
            <text:p><text:s text:c="3"/>2 362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657.01" table:style-name="ce23">
            <text:p><text:s text:c="4"/>657</text:p>
          </table:table-cell>
          <table:table-cell office:value-type="float" office:value="246" table:style-name="ce23">
            <text:p><text:s text:c="4"/>246</text:p>
          </table:table-cell>
          <table:table-cell office:value-type="float" office:value="1697.90256" table:style-name="ce23">
            <text:p><text:s text:c="3"/>1 698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268.64999999999998" table:style-name="ce23">
            <text:p><text:s text:c="4"/>26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7.5" table:style-name="ce23">
            <text:p><text:s text:c="4"/>38</text:p>
          </table:table-cell>
          <table:table-cell office:value-type="float" office:value="281" table:style-name="ce23">
            <text:p><text:s text:c="4"/>281</text:p>
          </table:table-cell>
          <table:table-cell office:value-type="float" office:value="2655.5" table:style-name="ce23">
            <text:p><text:s text:c="3"/>2 656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820.14800000000002" table:style-name="ce23">
            <text:p><text:s text:c="4"/>820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400.389279" table:style-name="ce23">
            <text:p><text:s text:c="3"/>1 400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397.21" table:style-name="ce23">
            <text:p><text:s text:c="4"/>397</text:p>
          </table:table-cell>
          <table:table-cell office:value-type="string" table:number-columns-spanned="2" table:number-rows-spanned="1" table:style-name="ce279">
            <text:p>　　臺東縣</text:p>
          </table:table-cell>
          <table:covered-table-cell/>
          <table:table-cell office:value-type="float" office:value="47" table:style-name="ce23">
            <text:p><text:s text:c="4"/>47</text:p>
          </table:table-cell>
          <table:table-cell office:value-type="float" office:value="360.97" table:style-name="ce23">
            <text:p><text:s text:c="4"/>361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543.38342" table:style-name="ce23">
            <text:p><text:s text:c="4"/>543</text:p>
          </table:table-cell>
          <table:table-cell office:value-type="float" office:value="238" table:style-name="ce23">
            <text:p><text:s text:c="4"/>238</text:p>
          </table:table-cell>
          <table:table-cell office:value-type="float" office:value="5436.4978810000002" table:style-name="ce23">
            <text:p><text:s text:c="3"/>5 436</text:p>
          </table:table-cell>
          <table:table-cell office:value-type="float" office:value="212" table:style-name="ce23">
            <text:p><text:s text:c="4"/>212</text:p>
          </table:table-cell>
          <table:table-cell office:value-type="float" office:value="1580.8780300000001" table:style-name="ce23">
            <text:p><text:s text:c="3"/>1 581</text:p>
          </table:table-cell>
          <table:table-cell office:value-type="float" office:value="171" table:style-name="ce23">
            <text:p><text:s text:c="4"/>171</text:p>
          </table:table-cell>
          <table:table-cell office:value-type="float" office:value="3080.1289200000001" table:style-name="ce23">
            <text:p><text:s text:c="3"/>3 08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.75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57.55500000000001" table:style-name="ce23">
            <text:p><text:s text:c="4"/>158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89.668887999999995" table:style-name="ce23">
            <text:p><text:s text:c="4"/>90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191.12" table:style-name="ce23">
            <text:p><text:s text:c="4"/>19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花蓮縣</text:p>
          </table:table-cell>
          <table:covered-table-cell/>
          <table:table-cell office:value-type="float" office:value="4241" table:style-name="ce23">
            <text:p><text:s text:c="3"/>4 241</text:p>
          </table:table-cell>
          <table:table-cell office:value-type="float" office:value="81054.377718999996" table:style-name="ce23">
            <text:p><text:s text:c="3"/>81 054</text:p>
          </table:table-cell>
          <table:table-cell office:value-type="float" office:value="308" table:style-name="ce23">
            <text:p><text:s text:c="4"/>308</text:p>
          </table:table-cell>
          <table:table-cell office:value-type="float" office:value="25075.807218000002" table:style-name="ce23">
            <text:p><text:s text:c="3"/>25 076</text:p>
          </table:table-cell>
          <table:table-cell office:value-type="float" office:value="193" table:style-name="ce23">
            <text:p><text:s text:c="4"/>193</text:p>
          </table:table-cell>
          <table:table-cell office:value-type="float" office:value="3635.6258400000002" table:style-name="ce23">
            <text:p><text:s text:c="3"/>3 636</text:p>
          </table:table-cell>
          <table:table-cell office:value-type="float" office:value="665" table:style-name="ce23">
            <text:p><text:s text:c="4"/>665</text:p>
          </table:table-cell>
          <table:table-cell office:value-type="float" office:value="6579.2872100000004" table:style-name="ce23">
            <text:p><text:s text:c="3"/>6 579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15037.24344" table:style-name="ce23">
            <text:p><text:s text:c="3"/>15 037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87.88" table:style-name="ce23">
            <text:p><text:s text:c="4"/>188</text:p>
          </table:table-cell>
          <table:table-cell office:value-type="float" office:value="674" table:style-name="ce23">
            <text:p><text:s text:c="4"/>674</text:p>
          </table:table-cell>
          <table:table-cell office:value-type="float" office:value="4841.4656359999999" table:style-name="ce23">
            <text:p><text:s text:c="3"/>4 841</text:p>
          </table:table-cell>
          <table:table-cell office:value-type="float" office:value="338" table:style-name="ce23">
            <text:p><text:s text:c="4"/>338</text:p>
          </table:table-cell>
          <table:table-cell office:value-type="float" office:value="2444.0365879999999" table:style-name="ce23">
            <text:p><text:s text:c="3"/>2 444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2489.6777999999999" table:style-name="ce23">
            <text:p><text:s text:c="3"/>2 490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692.46484299999997" table:style-name="ce23">
            <text:p><text:s text:c="4"/>692</text:p>
          </table:table-cell>
          <table:table-cell office:value-type="string" table:number-columns-spanned="2" table:number-rows-spanned="1" table:style-name="ce279">
            <text:p>　　花蓮縣</text:p>
          </table:table-cell>
          <table:covered-table-cell/>
          <table:table-cell office:value-type="float" office:value="95" table:style-name="ce23">
            <text:p><text:s text:c="4"/>95</text:p>
          </table:table-cell>
          <table:table-cell office:value-type="float" office:value="976.28285700000004" table:style-name="ce23">
            <text:p><text:s text:c="4"/>976</text:p>
          </table:table-cell>
          <table:table-cell office:value-type="float" office:value="236" table:style-name="ce23">
            <text:p><text:s text:c="4"/>236</text:p>
          </table:table-cell>
          <table:table-cell office:value-type="float" office:value="1423.21479" table:style-name="ce23">
            <text:p><text:s text:c="3"/>1 423</text:p>
          </table:table-cell>
          <table:table-cell office:value-type="float" office:value="491" table:style-name="ce23">
            <text:p><text:s text:c="4"/>491</text:p>
          </table:table-cell>
          <table:table-cell office:value-type="float" office:value="8428.745336" table:style-name="ce23">
            <text:p><text:s text:c="3"/>8 429</text:p>
          </table:table-cell>
          <table:table-cell office:value-type="float" office:value="411" table:style-name="ce23">
            <text:p><text:s text:c="4"/>411</text:p>
          </table:table-cell>
          <table:table-cell office:value-type="float" office:value="1907.975455" table:style-name="ce23">
            <text:p><text:s text:c="3"/>1 908</text:p>
          </table:table-cell>
          <table:table-cell office:value-type="float" office:value="277" table:style-name="ce23">
            <text:p><text:s text:c="4"/>277</text:p>
          </table:table-cell>
          <table:table-cell office:value-type="float" office:value="1528.99721" table:style-name="ce23">
            <text:p><text:s text:c="3"/>1 5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4599.6783160000005" table:style-name="ce23">
            <text:p><text:s text:c="3"/>4 600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423.35518000000002" table:style-name="ce23">
            <text:p><text:s text:c="4"/>423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772.54" table:style-name="ce23">
            <text:p><text:s text:c="4"/>77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澎湖縣</text:p>
          </table:table-cell>
          <table:covered-table-cell/>
          <table:table-cell office:value-type="float" office:value="1198" table:style-name="ce23">
            <text:p><text:s text:c="3"/>1 198</text:p>
          </table:table-cell>
          <table:table-cell office:value-type="float" office:value="15906.205591" table:style-name="ce23">
            <text:p><text:s text:c="3"/>15 906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719.54499999999996" table:style-name="ce23">
            <text:p><text:s text:c="4"/>720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88.35000000000002" table:style-name="ce23">
            <text:p><text:s text:c="4"/>288</text:p>
          </table:table-cell>
          <table:table-cell office:value-type="float" office:value="131" table:style-name="ce23">
            <text:p><text:s text:c="4"/>131</text:p>
          </table:table-cell>
          <table:table-cell office:value-type="float" office:value="2791.7535779999998" table:style-name="ce23">
            <text:p><text:s text:c="3"/>2 792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65.40100000000001" table:style-name="ce23">
            <text:p><text:s text:c="4"/>16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95" table:style-name="ce23">
            <text:p><text:s text:c="4"/>195</text:p>
          </table:table-cell>
          <table:table-cell office:value-type="float" office:value="2178.8519999999999" table:style-name="ce23">
            <text:p><text:s text:c="3"/>2 179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54.6" table:style-name="ce23">
            <text:p><text:s text:c="4"/>155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2432.3552500000001" table:style-name="ce23">
            <text:p><text:s text:c="3"/>2 43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22.8" table:style-name="ce23">
            <text:p><text:s text:c="4"/>123</text:p>
          </table:table-cell>
          <table:table-cell office:value-type="string" table:number-columns-spanned="2" table:number-rows-spanned="1" table:style-name="ce279">
            <text:p>　　澎湖縣</text:p>
          </table:table-cell>
          <table:covered-table-cell/>
          <table:table-cell office:value-type="float" office:value="49" table:style-name="ce23">
            <text:p><text:s text:c="4"/>49</text:p>
          </table:table-cell>
          <table:table-cell office:value-type="float" office:value="343.48250000000002" table:style-name="ce23">
            <text:p><text:s text:c="4"/>343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366.4837379999999" table:style-name="ce23">
            <text:p><text:s text:c="3"/>1 366</text:p>
          </table:table-cell>
          <table:table-cell office:value-type="float" office:value="176" table:style-name="ce23">
            <text:p><text:s text:c="4"/>176</text:p>
          </table:table-cell>
          <table:table-cell office:value-type="float" office:value="2741.8760000000002" table:style-name="ce23">
            <text:p><text:s text:c="3"/>2 742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845.82352500000002" table:style-name="ce23">
            <text:p><text:s text:c="4"/>846</text:p>
          </table:table-cell>
          <table:table-cell office:value-type="float" office:value="230" table:style-name="ce23">
            <text:p><text:s text:c="4"/>230</text:p>
          </table:table-cell>
          <table:table-cell office:value-type="float" office:value="1306.58" table:style-name="ce23">
            <text:p><text:s text:c="3"/>1 30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302.55" table:style-name="ce23">
            <text:p><text:s text:c="4"/>30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4.7" table:style-name="ce23">
            <text:p><text:s text:c="4"/>45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88.852999999999994" table:style-name="ce23">
            <text:p><text:s text:c="4"/>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基隆市</text:p>
          </table:table-cell>
          <table:covered-table-cell/>
          <table:table-cell office:value-type="float" office:value="6642" table:style-name="ce23">
            <text:p><text:s text:c="3"/>6 642</text:p>
          </table:table-cell>
          <table:table-cell office:value-type="float" office:value="86583.631727" table:style-name="ce23">
            <text:p><text:s text:c="3"/>86 584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1381.664988" table:style-name="ce23">
            <text:p><text:s text:c="3"/>1 382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349.6" table:style-name="ce23">
            <text:p><text:s text:c="4"/>350</text:p>
          </table:table-cell>
          <table:table-cell office:value-type="float" office:value="1128" table:style-name="ce23">
            <text:p><text:s text:c="3"/>1 128</text:p>
          </table:table-cell>
          <table:table-cell office:value-type="float" office:value="12331.265423000001" table:style-name="ce23">
            <text:p><text:s text:c="3"/>12 331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1063.2750000000001" table:style-name="ce23">
            <text:p><text:s text:c="3"/>1 063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55.471" table:style-name="ce23">
            <text:p><text:s text:c="4"/>155</text:p>
          </table:table-cell>
          <table:table-cell office:value-type="float" office:value="1577" table:style-name="ce23">
            <text:p><text:s text:c="3"/>1 577</text:p>
          </table:table-cell>
          <table:table-cell office:value-type="float" office:value="7260.2495600000002" table:style-name="ce23">
            <text:p><text:s text:c="3"/>7 260</text:p>
          </table:table-cell>
          <table:table-cell office:value-type="float" office:value="714" table:style-name="ce23">
            <text:p><text:s text:c="4"/>714</text:p>
          </table:table-cell>
          <table:table-cell office:value-type="float" office:value="2886.1338340000002" table:style-name="ce23">
            <text:p><text:s text:c="3"/>2 886</text:p>
          </table:table-cell>
          <table:table-cell office:value-type="float" office:value="664" table:style-name="ce23">
            <text:p><text:s text:c="4"/>664</text:p>
          </table:table-cell>
          <table:table-cell office:value-type="float" office:value="44592.967960000002" table:style-name="ce23">
            <text:p><text:s text:c="3"/>44 593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38.72800000000001" table:style-name="ce23">
            <text:p><text:s text:c="4"/>139</text:p>
          </table:table-cell>
          <table:table-cell office:value-type="string" table:number-columns-spanned="2" table:number-rows-spanned="1" table:style-name="ce279">
            <text:p>　　基隆市</text:p>
          </table:table-cell>
          <table:covered-table-cell/>
          <table:table-cell office:value-type="float" office:value="235" table:style-name="ce23">
            <text:p><text:s text:c="4"/>235</text:p>
          </table:table-cell>
          <table:table-cell office:value-type="float" office:value="1352.3993419999999" table:style-name="ce23">
            <text:p><text:s text:c="3"/>1 352</text:p>
          </table:table-cell>
          <table:table-cell office:value-type="float" office:value="290" table:style-name="ce23">
            <text:p><text:s text:c="4"/>290</text:p>
          </table:table-cell>
          <table:table-cell office:value-type="float" office:value="4303.7514279999996" table:style-name="ce23">
            <text:p><text:s text:c="3"/>4 304</text:p>
          </table:table-cell>
          <table:table-cell office:value-type="float" office:value="274" table:style-name="ce23">
            <text:p><text:s text:c="4"/>274</text:p>
          </table:table-cell>
          <table:table-cell office:value-type="float" office:value="4551.2325000000001" table:style-name="ce23">
            <text:p><text:s text:c="3"/>4 551</text:p>
          </table:table-cell>
          <table:table-cell office:value-type="float" office:value="845" table:style-name="ce23">
            <text:p><text:s text:c="4"/>845</text:p>
          </table:table-cell>
          <table:table-cell office:value-type="float" office:value="3387.905342" table:style-name="ce23">
            <text:p><text:s text:c="3"/>3 388</text:p>
          </table:table-cell>
          <table:table-cell office:value-type="float" office:value="267" table:style-name="ce23">
            <text:p><text:s text:c="4"/>267</text:p>
          </table:table-cell>
          <table:table-cell office:value-type="float" office:value="1806.7763500000001" table:style-name="ce23">
            <text:p><text:s text:c="3"/>1 80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151.13999999999999" table:style-name="ce23">
            <text:p><text:s text:c="4"/>151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349.8" table:style-name="ce23">
            <text:p><text:s text:c="4"/>350</text:p>
          </table:table-cell>
          <table:table-cell office:value-type="float" office:value="171" table:style-name="ce23">
            <text:p><text:s text:c="4"/>171</text:p>
          </table:table-cell>
          <table:table-cell office:value-type="float" office:value="506.77100000000002" table:style-name="ce23">
            <text:p><text:s text:c="4"/>50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新竹市</text:p>
          </table:table-cell>
          <table:covered-table-cell/>
          <table:table-cell office:value-type="float" office:value="14383" table:style-name="ce23">
            <text:p><text:s text:c="3"/>14 383</text:p>
          </table:table-cell>
          <table:table-cell office:value-type="float" office:value="1031238.722784" table:style-name="ce23">
            <text:p><text:s text:c="2"/>1 031 239</text:p>
          </table:table-cell>
          <table:table-cell office:value-type="float" office:value="221" table:style-name="ce23">
            <text:p><text:s text:c="4"/>221</text:p>
          </table:table-cell>
          <table:table-cell office:value-type="float" office:value="4103.991524" table:style-name="ce23">
            <text:p><text:s text:c="3"/>4 104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1127.8587279999999" table:style-name="ce23">
            <text:p><text:s text:c="3"/>1 128</text:p>
          </table:table-cell>
          <table:table-cell office:value-type="float" office:value="3285" table:style-name="ce23">
            <text:p><text:s text:c="3"/>3 285</text:p>
          </table:table-cell>
          <table:table-cell office:value-type="float" office:value="747743.03151100001" table:style-name="ce23">
            <text:p><text:s text:c="3"/>747 743</text:p>
          </table:table-cell>
          <table:table-cell office:value-type="float" office:value="176" table:style-name="ce23">
            <text:p><text:s text:c="4"/>176</text:p>
          </table:table-cell>
          <table:table-cell office:value-type="float" office:value="21942.727094000002" table:style-name="ce23">
            <text:p><text:s text:c="3"/>21 943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253.90011000000001" table:style-name="ce23">
            <text:p><text:s text:c="4"/>254</text:p>
          </table:table-cell>
          <table:table-cell office:value-type="float" office:value="2580" table:style-name="ce23">
            <text:p><text:s text:c="3"/>2 580</text:p>
          </table:table-cell>
          <table:table-cell office:value-type="float" office:value="28921.426688" table:style-name="ce23">
            <text:p><text:s text:c="3"/>28 921</text:p>
          </table:table-cell>
          <table:table-cell office:value-type="float" office:value="1114" table:style-name="ce23">
            <text:p><text:s text:c="3"/>1 114</text:p>
          </table:table-cell>
          <table:table-cell office:value-type="float" office:value="28077.271955" table:style-name="ce23">
            <text:p><text:s text:c="3"/>28 077</text:p>
          </table:table-cell>
          <table:table-cell office:value-type="float" office:value="182" table:style-name="ce23">
            <text:p><text:s text:c="4"/>182</text:p>
          </table:table-cell>
          <table:table-cell office:value-type="float" office:value="4187.6214989999999" table:style-name="ce23">
            <text:p><text:s text:c="3"/>4 188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899.76817900000003" table:style-name="ce23">
            <text:p><text:s text:c="4"/>900</text:p>
          </table:table-cell>
          <table:table-cell office:value-type="string" table:number-columns-spanned="2" table:number-rows-spanned="1" table:style-name="ce279">
            <text:p>　　新竹市</text:p>
          </table:table-cell>
          <table:covered-table-cell/>
          <table:table-cell office:value-type="float" office:value="482" table:style-name="ce23">
            <text:p><text:s text:c="4"/>482</text:p>
          </table:table-cell>
          <table:table-cell office:value-type="float" office:value="8658.9565440000006" table:style-name="ce23">
            <text:p><text:s text:c="3"/>8 659</text:p>
          </table:table-cell>
          <table:table-cell office:value-type="float" office:value="1553" table:style-name="ce23">
            <text:p><text:s text:c="3"/>1 553</text:p>
          </table:table-cell>
          <table:table-cell office:value-type="float" office:value="51921.891331999999" table:style-name="ce23">
            <text:p><text:s text:c="3"/>51 922</text:p>
          </table:table-cell>
          <table:table-cell office:value-type="float" office:value="1006" table:style-name="ce23">
            <text:p><text:s text:c="3"/>1 006</text:p>
          </table:table-cell>
          <table:table-cell office:value-type="float" office:value="22248.481695999999" table:style-name="ce23">
            <text:p><text:s text:c="3"/>22 248</text:p>
          </table:table-cell>
          <table:table-cell office:value-type="float" office:value="2417" table:style-name="ce23">
            <text:p><text:s text:c="3"/>2 417</text:p>
          </table:table-cell>
          <table:table-cell office:value-type="float" office:value="90536.920742000002" table:style-name="ce23">
            <text:p><text:s text:c="3"/>90 537</text:p>
          </table:table-cell>
          <table:table-cell office:value-type="float" office:value="440" table:style-name="ce23">
            <text:p><text:s text:c="4"/>440</text:p>
          </table:table-cell>
          <table:table-cell office:value-type="float" office:value="3022.4957829999998" table:style-name="ce23">
            <text:p><text:s text:c="3"/>3 0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004999999999999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337.20744000000002" table:style-name="ce23">
            <text:p><text:s text:c="4"/>337</text:p>
          </table:table-cell>
          <table:table-cell office:value-type="float" office:value="269" table:style-name="ce23">
            <text:p><text:s text:c="4"/>269</text:p>
          </table:table-cell>
          <table:table-cell office:value-type="float" office:value="14399.57899" table:style-name="ce23">
            <text:p><text:s text:c="3"/>14 400</text:p>
          </table:table-cell>
          <table:table-cell office:value-type="float" office:value="324" table:style-name="ce23">
            <text:p><text:s text:c="4"/>324</text:p>
          </table:table-cell>
          <table:table-cell office:value-type="float" office:value="2854.5879690000002" table:style-name="ce23">
            <text:p><text:s text:c="3"/>2 85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嘉義市</text:p>
          </table:table-cell>
          <table:covered-table-cell/>
          <table:table-cell office:value-type="float" office:value="5800" table:style-name="ce23">
            <text:p><text:s text:c="3"/>5 800</text:p>
          </table:table-cell>
          <table:table-cell office:value-type="float" office:value="88974.142940999998" table:style-name="ce23">
            <text:p><text:s text:c="3"/>88 974</text:p>
          </table:table-cell>
          <table:table-cell office:value-type="float" office:value="246" table:style-name="ce23">
            <text:p><text:s text:c="4"/>246</text:p>
          </table:table-cell>
          <table:table-cell office:value-type="float" office:value="7021.5360680000003" table:style-name="ce23">
            <text:p><text:s text:c="3"/>7 022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991.85" table:style-name="ce23">
            <text:p><text:s text:c="4"/>992</text:p>
          </table:table-cell>
          <table:table-cell office:value-type="float" office:value="1105" table:style-name="ce23">
            <text:p><text:s text:c="3"/>1 105</text:p>
          </table:table-cell>
          <table:table-cell office:value-type="float" office:value="11615.769523999999" table:style-name="ce23">
            <text:p><text:s text:c="3"/>11 616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2733.43577" table:style-name="ce23">
            <text:p><text:s text:c="3"/>2 733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29.16" table:style-name="ce23">
            <text:p><text:s text:c="4"/>129</text:p>
          </table:table-cell>
          <table:table-cell office:value-type="float" office:value="908" table:style-name="ce23">
            <text:p><text:s text:c="4"/>908</text:p>
          </table:table-cell>
          <table:table-cell office:value-type="float" office:value="10478.765343999999" table:style-name="ce23">
            <text:p><text:s text:c="3"/>10 479</text:p>
          </table:table-cell>
          <table:table-cell office:value-type="float" office:value="751" table:style-name="ce23">
            <text:p><text:s text:c="4"/>751</text:p>
          </table:table-cell>
          <table:table-cell office:value-type="float" office:value="2793.4859999999999" table:style-name="ce23">
            <text:p><text:s text:c="3"/>2 793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4111.9380000000001" table:style-name="ce23">
            <text:p><text:s text:c="3"/>4 112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671.05666399999996" table:style-name="ce23">
            <text:p><text:s text:c="4"/>671</text:p>
          </table:table-cell>
          <table:table-cell office:value-type="string" table:number-columns-spanned="2" table:number-rows-spanned="1" table:style-name="ce279">
            <text:p>　　嘉義市</text:p>
          </table:table-cell>
          <table:covered-table-cell/>
          <table:table-cell office:value-type="float" office:value="143" table:style-name="ce23">
            <text:p><text:s text:c="4"/>143</text:p>
          </table:table-cell>
          <table:table-cell office:value-type="float" office:value="1222.26567" table:style-name="ce23">
            <text:p><text:s text:c="3"/>1 222</text:p>
          </table:table-cell>
          <table:table-cell office:value-type="float" office:value="440" table:style-name="ce23">
            <text:p><text:s text:c="4"/>440</text:p>
          </table:table-cell>
          <table:table-cell office:value-type="float" office:value="14740.625797000001" table:style-name="ce23">
            <text:p><text:s text:c="3"/>14 741</text:p>
          </table:table-cell>
          <table:table-cell office:value-type="float" office:value="573" table:style-name="ce23">
            <text:p><text:s text:c="4"/>573</text:p>
          </table:table-cell>
          <table:table-cell office:value-type="float" office:value="18507.975397999999" table:style-name="ce23">
            <text:p><text:s text:c="3"/>18 508</text:p>
          </table:table-cell>
          <table:table-cell office:value-type="float" office:value="623" table:style-name="ce23">
            <text:p><text:s text:c="4"/>623</text:p>
          </table:table-cell>
          <table:table-cell office:value-type="float" office:value="6433.9777480000002" table:style-name="ce23">
            <text:p><text:s text:c="3"/>6 434</text:p>
          </table:table-cell>
          <table:table-cell office:value-type="float" office:value="289" table:style-name="ce23">
            <text:p><text:s text:c="4"/>289</text:p>
          </table:table-cell>
          <table:table-cell office:value-type="float" office:value="2491.3000000000002" table:style-name="ce23">
            <text:p><text:s text:c="3"/>2 49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9.416665999999999" table:style-name="ce23">
            <text:p><text:s text:c="4"/>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80.19990300000001" table:style-name="ce23">
            <text:p><text:s text:c="4"/>180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550.65838900000006" table:style-name="ce23">
            <text:p><text:s text:c="4"/>551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4278.7259999999997" table:style-name="ce23">
            <text:p><text:s text:c="3"/>4 27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6">
            <text:p>金馬地區</text:p>
          </table:table-cell>
          <table:covered-table-cell/>
          <table:table-cell office:value-type="float" office:value="1829" table:style-name="ce23">
            <text:p><text:s text:c="3"/>1 829</text:p>
          </table:table-cell>
          <table:table-cell office:value-type="float" office:value="28862.478427999999" table:style-name="ce23">
            <text:p><text:s text:c="3"/>28 862</text:p>
          </table:table-cell>
          <table:table-cell office:value-type="float" office:value="198" table:style-name="ce23">
            <text:p><text:s text:c="4"/>198</text:p>
          </table:table-cell>
          <table:table-cell office:value-type="float" office:value="2075.23" table:style-name="ce23">
            <text:p><text:s text:c="3"/>2 075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587.58393799999999" table:style-name="ce23">
            <text:p><text:s text:c="4"/>588</text:p>
          </table:table-cell>
          <table:table-cell office:value-type="float" office:value="199" table:style-name="ce23">
            <text:p><text:s text:c="4"/>199</text:p>
          </table:table-cell>
          <table:table-cell office:value-type="float" office:value="7909.8549999999996" table:style-name="ce23">
            <text:p><text:s text:c="3"/>7 91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17.2" table:style-name="ce23">
            <text:p><text:s text:c="4"/>11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85" table:style-name="ce23">
            <text:p><text:s text:c="4"/>12</text:p>
          </table:table-cell>
          <table:table-cell office:value-type="float" office:value="449" table:style-name="ce23">
            <text:p><text:s text:c="4"/>449</text:p>
          </table:table-cell>
          <table:table-cell office:value-type="float" office:value="3930.6439999999998" table:style-name="ce23">
            <text:p><text:s text:c="3"/>3 931</text:p>
          </table:table-cell>
          <table:table-cell office:value-type="float" office:value="96" table:style-name="ce23">
            <text:p><text:s text:c="4"/>96</text:p>
          </table:table-cell>
          <table:table-cell office:value-type="float" office:value="1631.895" table:style-name="ce23">
            <text:p><text:s text:c="3"/>1 632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5739.5293499999998" table:style-name="ce23">
            <text:p><text:s text:c="3"/>5 740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616.33713999999998" table:style-name="ce23">
            <text:p><text:s text:c="4"/>616</text:p>
          </table:table-cell>
          <table:table-cell office:value-type="string" table:number-columns-spanned="2" table:number-rows-spanned="1" table:style-name="ce456">
            <text:p>金馬地區</text:p>
          </table:table-cell>
          <table:covered-table-cell/>
          <table:table-cell office:value-type="float" office:value="39" table:style-name="ce23">
            <text:p><text:s text:c="4"/>39</text:p>
          </table:table-cell>
          <table:table-cell office:value-type="float" office:value="118.37" table:style-name="ce23">
            <text:p><text:s text:c="4"/>118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1040.2940000000001" table:style-name="ce23">
            <text:p><text:s text:c="3"/>1 040</text:p>
          </table:table-cell>
          <table:table-cell office:value-type="float" office:value="252" table:style-name="ce23">
            <text:p><text:s text:c="4"/>252</text:p>
          </table:table-cell>
          <table:table-cell office:value-type="float" office:value="1919.28" table:style-name="ce23">
            <text:p><text:s text:c="3"/>1 919</text:p>
          </table:table-cell>
          <table:table-cell office:value-type="float" office:value="134" table:style-name="ce23">
            <text:p><text:s text:c="4"/>134</text:p>
          </table:table-cell>
          <table:table-cell office:value-type="float" office:value="1767.55" table:style-name="ce23">
            <text:p><text:s text:c="3"/>1 768</text:p>
          </table:table-cell>
          <table:table-cell office:value-type="float" office:value="166" table:style-name="ce23">
            <text:p><text:s text:c="4"/>166</text:p>
          </table:table-cell>
          <table:table-cell office:value-type="float" office:value="1167.6500000000001" table:style-name="ce23">
            <text:p><text:s text:c="3"/>1 16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94.5" table:style-name="ce23">
            <text:p><text:s text:c="4"/>95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95.96" table:style-name="ce23">
            <text:p><text:s text:c="4"/>96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7.75" table:style-name="ce23">
            <text:p><text:s text:c="4"/>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2">
            <text:p>    金門縣</text:p>
          </table:table-cell>
          <table:covered-table-cell/>
          <table:table-cell office:value-type="float" office:value="1564" table:style-name="ce23">
            <text:p><text:s text:c="3"/>1 564</text:p>
          </table:table-cell>
          <table:table-cell office:value-type="float" office:value="26126.809227999998" table:style-name="ce23">
            <text:p><text:s text:c="3"/>26 127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1913.33" table:style-name="ce23">
            <text:p><text:s text:c="3"/>1 913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480.58393799999999" table:style-name="ce23">
            <text:p><text:s text:c="4"/>481</text:p>
          </table:table-cell>
          <table:table-cell office:value-type="float" office:value="171" table:style-name="ce23">
            <text:p><text:s text:c="4"/>171</text:p>
          </table:table-cell>
          <table:table-cell office:value-type="float" office:value="7595.8440000000001" table:style-name="ce23">
            <text:p><text:s text:c="3"/>7 59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17.2" table:style-name="ce23">
            <text:p><text:s text:c="4"/>11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85" table:style-name="ce23">
            <text:p><text:s text:c="4"/>12</text:p>
          </table:table-cell>
          <table:table-cell office:value-type="float" office:value="375" table:style-name="ce23">
            <text:p><text:s text:c="4"/>375</text:p>
          </table:table-cell>
          <table:table-cell office:value-type="float" office:value="3204.4670000000001" table:style-name="ce23">
            <text:p><text:s text:c="3"/>3 204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1539.7449999999999" table:style-name="ce23">
            <text:p><text:s text:c="3"/>1 540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5010.1093499999997" table:style-name="ce23">
            <text:p><text:s text:c="3"/>5 010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75.12594000000001" table:style-name="ce23">
            <text:p><text:s text:c="4"/>475</text:p>
          </table:table-cell>
          <table:table-cell office:value-type="string" table:number-columns-spanned="2" table:number-rows-spanned="1" table:style-name="ce282">
            <text:p>    金門縣</text:p>
          </table:table-cell>
          <table:covered-table-cell/>
          <table:table-cell office:value-type="float" office:value="34" table:style-name="ce23">
            <text:p><text:s text:c="4"/>34</text:p>
          </table:table-cell>
          <table:table-cell office:value-type="float" office:value="83.27" table:style-name="ce23">
            <text:p><text:s text:c="4"/>83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1004.994" table:style-name="ce23">
            <text:p><text:s text:c="3"/>1 005</text:p>
          </table:table-cell>
          <table:table-cell office:value-type="float" office:value="245" table:style-name="ce23">
            <text:p><text:s text:c="4"/>245</text:p>
          </table:table-cell>
          <table:table-cell office:value-type="float" office:value="1897.28" table:style-name="ce23">
            <text:p><text:s text:c="3"/>1 897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1682.35" table:style-name="ce23">
            <text:p><text:s text:c="3"/>1 682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896.95" table:style-name="ce23">
            <text:p><text:s text:c="4"/>89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84.3" table:style-name="ce23">
            <text:p><text:s text:c="4"/>84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95.66" table:style-name="ce23">
            <text:p><text:s text:c="4"/>9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2.75" table:style-name="ce23">
            <text:p><text:s text:c="4"/>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4">
            <text:p>    連江縣</text:p>
          </table:table-cell>
          <table:covered-table-cell/>
          <table:table-cell office:value-type="float" office:value="265" table:style-name="ce23">
            <text:p><text:s text:c="4"/>265</text:p>
          </table:table-cell>
          <table:table-cell office:value-type="float" office:value="2735.6691999999998" table:style-name="ce23">
            <text:p><text:s text:c="3"/>2 736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61.9" table:style-name="ce23">
            <text:p><text:s text:c="4"/>16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314.01100000000002" table:style-name="ce23">
            <text:p><text:s text:c="4"/>3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726.17700000000002" table:style-name="ce23">
            <text:p><text:s text:c="4"/>72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92.15" table:style-name="ce23">
            <text:p><text:s text:c="4"/>92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729.42" table:style-name="ce23">
            <text:p><text:s text:c="4"/>72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41.21119999999999" table:style-name="ce23">
            <text:p><text:s text:c="4"/>141</text:p>
          </table:table-cell>
          <table:table-cell office:value-type="string" table:number-columns-spanned="2" table:number-rows-spanned="1" table:style-name="ce284">
            <text:p>    連江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35.1" table:style-name="ce23">
            <text:p><text:s text:c="4"/>3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5.299999999999997" table:style-name="ce23">
            <text:p><text:s text:c="4"/>3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85.2" table:style-name="ce23">
            <text:p><text:s text:c="4"/>85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270.7" table:style-name="ce23">
            <text:p><text:s text:c="4"/>27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table:style-name="ce201">
            <text:p>中華民國114年04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4年04月20日編製" table:formula="of:=[.V34]" table:style-name="ce201">
            <text:p>中華民國114年04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204"/>
          <table:table-cell table:number-columns-repeated="19" table:style-name="ce139"/>
          <table:table-cell office:value-type="string" table:style-name="ce138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204"/>
          <table:table-cell table:number-columns-repeated="21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04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204"/>
          <table:table-cell table:number-columns-repeated="19" table:style-name="ce139"/>
          <table:table-cell table:style-name="ce138"/>
          <table:table-cell office:value-type="string" table:style-name="ce204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204"/>
          <table:table-cell table:number-columns-repeated="21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1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20">
            <text:p>2.依行政院主計總處文號:主統法字第1130300381號，配合調整公務統計報表為新表號；舊表號為2491-00-01。</text:p>
          </table:table-cell>
          <table:table-cell table:number-columns-repeated="21" table:style-name="ce142"/>
          <table:table-cell office:value-type="string" table:style-name="ce220">
            <text:p>2.依行政院主計總處文號:主統法字第1130300381號，配合調整公務統計報表為新表號；舊表號為2491-00-01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number-rows-repeated="2" table:style-name="ro6">
          <table:table-cell table:style-name="ce142"/>
          <table:table-cell table:style-name="ce216"/>
          <table:table-cell table:number-columns-repeated="21" table:style-name="ce142"/>
          <table:table-cell table:style-name="ce216"/>
          <table:table-cell table:number-columns-repeated="20" table:style-name="ce142"/>
          <table:table-cell table:number-columns-repeated="16340" table:style-name="ce136"/>
        </table:table-row>
        <table:table-row table:style-name="ro6">
          <table:table-cell office:value-type="string" table:number-columns-spanned="22" table:number-rows-spanned="1" table:style-name="ce280">
            <text:p>~2~</text:p>
          </table:table-cell>
          <table:covered-table-cell table:number-columns-repeated="21"/>
          <table:table-cell office:value-type="string" table:number-columns-spanned="24" table:number-rows-spanned="1" table:style-name="ce280">
            <text:p>~3~</text:p>
          </table:table-cell>
          <table:covered-table-cell table:number-columns-repeated="23"/>
          <table:table-cell table:number-columns-repeated="16338"/>
        </table:table-row>
        <table:table-row table:style-name="ro6">
          <table:table-cell table:number-columns-repeated="2" table:style-name="ce2"/>
          <table:table-cell table:style-name="ce203"/>
          <table:table-cell table:number-columns-repeated="16381" table:style-name="ce2"/>
        </table:table-row>
        <table:table-row table:number-rows-repeated="1048533" table:style-name="ro6">
          <table:table-cell table:number-columns-repeated="16384"/>
        </table:table-row>
        <table:named-expressions>
          <table:named-range table:name="Print_Area" table:cell-range-address="20211-01-01.$A$1:20211-01-01.$AU$43" table:base-cell-address="20211-01-01.$A$1"/>
        </table:named-expressions>
      </table:table>
      <table:table table:name="20211-01-02" table:style-name="ta2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8" table:default-cell-style-name="ce2"/>
        <table:table-column table:style-name="co2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22" table:default-cell-style-name="ce2"/>
        <table:table-column table:style-name="co23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3">
            <text:p>經濟部(商業發展署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0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0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81">
            <text:p>20211-01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0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82">
            <text:p>20211-01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2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92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4年03月底" table:formula="of:=['20211-01-01'.H5]" table:number-columns-spanned="6" table:number-rows-spanned="1" table:style-name="ce230">
            <text:p>中華民國114年03月底</text:p>
          </table:table-cell>
          <table:covered-table-cell table:number-columns-repeated="5"/>
          <table:table-cell table:number-columns-repeated="3" table:style-name="ce167"/>
          <table:table-cell table:number-columns-repeated="4" table:style-name="ce131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1"/>
          <table:table-cell office:value-type="string" office:string-value="中華民國114年03月底" table:formula="of:=['20211-01-01'.H5]" table:number-columns-spanned="12" table:number-rows-spanned="1" table:style-name="ce231">
            <text:p>中華民國114年03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7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0">
            <text:p>總 <text:s text:c="3"/>計</text:p>
          </table:table-cell>
          <table:covered-table-cell/>
          <table:table-cell office:value-type="string" table:number-columns-spanned="2" table:number-rows-spanned="2" table:style-name="ce471">
            <text:p>農、林、漁、牧業</text:p>
          </table:table-cell>
          <table:covered-table-cell/>
          <table:table-cell office:value-type="string" table:number-columns-spanned="2" table:number-rows-spanned="2" table:style-name="ce465">
            <text:p>礦業及土石採取業</text:p>
          </table:table-cell>
          <table:covered-table-cell/>
          <table:table-cell office:value-type="string" table:number-columns-spanned="2" table:number-rows-spanned="2" table:style-name="ce465">
            <text:p>製造業</text:p>
          </table:table-cell>
          <table:covered-table-cell/>
          <table:table-cell office:value-type="string" table:number-columns-spanned="2" table:number-rows-spanned="2" table:style-name="ce472">
            <text:p>電力及燃氣供應業</text:p>
          </table:table-cell>
          <table:covered-table-cell/>
          <table:table-cell office:value-type="string" table:number-columns-spanned="2" table:number-rows-spanned="1" table:style-name="ce485">
            <text:p>用水供應</text:p>
          </table:table-cell>
          <table:covered-table-cell/>
          <table:table-cell office:value-type="string" table:number-columns-spanned="2" table:number-rows-spanned="2" table:style-name="ce458">
            <text:p>營建工程業</text:p>
          </table:table-cell>
          <table:covered-table-cell/>
          <table:table-cell office:value-type="string" table:number-columns-spanned="2" table:number-rows-spanned="2" table:style-name="ce464">
            <text:p>批發及零售業</text:p>
          </table:table-cell>
          <table:covered-table-cell/>
          <table:table-cell office:value-type="string" table:number-columns-spanned="2" table:number-rows-spanned="2" table:style-name="ce465">
            <text:p>運輸及倉儲業</text:p>
          </table:table-cell>
          <table:covered-table-cell/>
          <table:table-cell office:value-type="string" table:number-columns-spanned="2" table:number-rows-spanned="2" table:style-name="ce466">
            <text:p>住宿及餐飲業</text:p>
          </table:table-cell>
          <table:covered-table-cell/>
          <table:table-cell office:value-type="string" table:number-columns-spanned="2" table:number-rows-spanned="3" table:style-name="ce467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69">
            <text:p>出版影音及資通訊業</text:p>
          </table:table-cell>
          <table:covered-table-cell/>
          <table:table-cell office:value-type="string" table:number-columns-spanned="2" table:number-rows-spanned="2" table:style-name="ce465">
            <text:p>金融及保險業</text:p>
          </table:table-cell>
          <table:covered-table-cell/>
          <table:table-cell office:value-type="string" table:number-columns-spanned="2" table:number-rows-spanned="2" table:style-name="ce466">
            <text:p>不動產業</text:p>
          </table:table-cell>
          <table:covered-table-cell/>
          <table:table-cell office:value-type="string" table:number-columns-spanned="2" table:number-rows-spanned="1" table:style-name="ce457">
            <text:p>專業、科學</text:p>
          </table:table-cell>
          <table:covered-table-cell/>
          <table:table-cell office:value-type="string" table:number-columns-spanned="2" table:number-rows-spanned="2" table:style-name="ce463">
            <text:p><text:s/>支援服務業</text:p>
          </table:table-cell>
          <table:covered-table-cell/>
          <table:table-cell office:value-type="string" table:number-columns-spanned="2" table:number-rows-spanned="1" table:style-name="ce457">
            <text:p>公共行政及國防；</text:p>
          </table:table-cell>
          <table:covered-table-cell/>
          <table:table-cell office:value-type="string" table:number-columns-spanned="2" table:number-rows-spanned="2" table:style-name="ce468">
            <text:p>教育業</text:p>
          </table:table-cell>
          <table:covered-table-cell/>
          <table:table-cell office:value-type="string" table:number-columns-spanned="2" table:number-rows-spanned="1" table:style-name="ce457">
            <text:p>醫療保健及</text:p>
          </table:table-cell>
          <table:covered-table-cell/>
          <table:table-cell office:value-type="string" table:number-columns-spanned="2" table:number-rows-spanned="1" table:style-name="ce457">
            <text:p>藝術、娛樂</text:p>
          </table:table-cell>
          <table:covered-table-cell/>
          <table:table-cell office:value-type="string" table:number-columns-spanned="2" table:number-rows-spanned="2" table:style-name="ce458">
            <text:p>其他服務業</text:p>
          </table:table-cell>
          <table:covered-table-cell/>
          <table:table-cell office:value-type="string" table:number-columns-spanned="2" table:number-rows-spanned="2" table:style-name="ce459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6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1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1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1">
            <text:p>社會工作服務業</text:p>
          </table:table-cell>
          <table:covered-table-cell/>
          <table:table-cell office:value-type="string" table:number-columns-spanned="2" table:number-rows-spanned="1" table:style-name="ce462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795265" table:style-name="ce38">
            <text:p><text:s text:c="3"/>795 265</text:p>
          </table:table-cell>
          <table:table-cell office:value-type="float" office:value="29726694.567729998" table:style-name="ce38">
            <text:p><text:s text:c="2"/>29 726 695</text:p>
          </table:table-cell>
          <table:table-cell office:value-type="float" office:value="20156" table:style-name="ce38">
            <text:p><text:s text:c="3"/>20 156</text:p>
          </table:table-cell>
          <table:table-cell office:value-type="float" office:value="733539.08202600002" table:style-name="ce38">
            <text:p><text:s text:c="3"/>733 539</text:p>
          </table:table-cell>
          <table:table-cell office:value-type="float" office:value="4391" table:style-name="ce38">
            <text:p><text:s text:c="3"/>4 391</text:p>
          </table:table-cell>
          <table:table-cell office:value-type="float" office:value="370647.01155300002" table:style-name="ce38">
            <text:p><text:s text:c="3"/>370 647</text:p>
          </table:table-cell>
          <table:table-cell office:value-type="float" office:value="202906" table:style-name="ce38">
            <text:p><text:s text:c="3"/>202 906</text:p>
          </table:table-cell>
          <table:table-cell office:value-type="float" office:value="8580020.1707649995" table:style-name="ce38">
            <text:p><text:s text:c="2"/>8 580 020</text:p>
          </table:table-cell>
          <table:table-cell office:value-type="float" office:value="8760" table:style-name="ce38">
            <text:p><text:s text:c="3"/>8 760</text:p>
          </table:table-cell>
          <table:table-cell office:value-type="float" office:value="1694414.3325779999" table:style-name="ce38">
            <text:p><text:s text:c="2"/>1 694 414</text:p>
          </table:table-cell>
          <table:table-cell office:value-type="float" office:value="3481" table:style-name="ce38">
            <text:p><text:s text:c="3"/>3 481</text:p>
          </table:table-cell>
          <table:table-cell office:value-type="float" office:value="200187.75010800001" table:style-name="ce38">
            <text:p><text:s text:c="3"/>200 188</text:p>
          </table:table-cell>
          <table:table-cell office:value-type="float" office:value="125478" table:style-name="ce38">
            <text:p><text:s text:c="3"/>125 478</text:p>
          </table:table-cell>
          <table:table-cell office:value-type="float" office:value="1554596.2561250001" table:style-name="ce38">
            <text:p><text:s text:c="2"/>1 554 596</text:p>
          </table:table-cell>
          <table:table-cell office:value-type="float" office:value="92548" table:style-name="ce38">
            <text:p><text:s text:c="3"/>92 548</text:p>
          </table:table-cell>
          <table:table-cell office:value-type="float" office:value="1073650.8065750001" table:style-name="ce38">
            <text:p><text:s text:c="2"/>1 073 651</text:p>
          </table:table-cell>
          <table:table-cell office:value-type="float" office:value="16950" table:style-name="ce38">
            <text:p><text:s text:c="3"/>16 950</text:p>
          </table:table-cell>
          <table:table-cell office:value-type="float" office:value="1112478.167261" table:style-name="ce38">
            <text:p><text:s text:c="2"/>1 112 478</text:p>
          </table:table-cell>
          <table:table-cell office:value-type="float" office:value="8337" table:style-name="ce38">
            <text:p><text:s text:c="3"/>8 337</text:p>
          </table:table-cell>
          <table:table-cell office:value-type="float" office:value="66334.639259999996" table:style-name="ce38">
            <text:p><text:s text:c="3"/>66 335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8889" table:style-name="ce38">
            <text:p><text:s text:c="3"/>28 889</text:p>
          </table:table-cell>
          <table:table-cell office:value-type="float" office:value="478526.458942" table:style-name="ce38">
            <text:p><text:s text:c="3"/>478 526</text:p>
          </table:table-cell>
          <table:table-cell office:value-type="float" office:value="68238" table:style-name="ce38">
            <text:p><text:s text:c="3"/>68 238</text:p>
          </table:table-cell>
          <table:table-cell office:value-type="float" office:value="9910668.624535" table:style-name="ce38">
            <text:p><text:s text:c="2"/>9 910 669</text:p>
          </table:table-cell>
          <table:table-cell office:value-type="float" office:value="41312" table:style-name="ce38">
            <text:p><text:s text:c="3"/>41 312</text:p>
          </table:table-cell>
          <table:table-cell office:value-type="float" office:value="1639034.762653" table:style-name="ce38">
            <text:p><text:s text:c="2"/>1 639 035</text:p>
          </table:table-cell>
          <table:table-cell office:value-type="float" office:value="110277" table:style-name="ce38">
            <text:p><text:s text:c="3"/>110 277</text:p>
          </table:table-cell>
          <table:table-cell office:value-type="float" office:value="1478594.712362" table:style-name="ce38">
            <text:p><text:s text:c="2"/>1 478 595</text:p>
          </table:table-cell>
          <table:table-cell office:value-type="float" office:value="25527" table:style-name="ce38">
            <text:p><text:s text:c="3"/>25 527</text:p>
          </table:table-cell>
          <table:table-cell office:value-type="float" office:value="391302.22679599997" table:style-name="ce38">
            <text:p><text:s text:c="3"/>391 30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04" table:style-name="ce38">
            <text:p><text:s text:c="4"/>504</text:p>
          </table:table-cell>
          <table:table-cell office:value-type="float" office:value="1870.1683399999999" table:style-name="ce38">
            <text:p><text:s text:c="3"/>1 870</text:p>
          </table:table-cell>
          <table:table-cell office:value-type="float" office:value="59" table:style-name="ce38">
            <text:p><text:s text:c="4"/>59</text:p>
          </table:table-cell>
          <table:table-cell office:value-type="float" office:value="269.25" table:style-name="ce38">
            <text:p><text:s text:c="4"/>269</text:p>
          </table:table-cell>
          <table:table-cell office:value-type="float" office:value="3700" table:style-name="ce38">
            <text:p><text:s text:c="3"/>3 700</text:p>
          </table:table-cell>
          <table:table-cell office:value-type="float" office:value="89225.091952000002" table:style-name="ce38">
            <text:p><text:s text:c="3"/>89 225</text:p>
          </table:table-cell>
          <table:table-cell office:value-type="float" office:value="14381" table:style-name="ce38">
            <text:p><text:s text:c="3"/>14 381</text:p>
          </table:table-cell>
          <table:table-cell office:value-type="float" office:value="171859.819449" table:style-name="ce38">
            <text:p><text:s text:c="3"/>171 860</text:p>
          </table:table-cell>
          <table:table-cell office:value-type="float" office:value="19371" table:style-name="ce38">
            <text:p><text:s text:c="3"/>19 371</text:p>
          </table:table-cell>
          <table:table-cell office:value-type="float" office:value="179475.23645" table:style-name="ce38">
            <text:p><text:s text:c="3"/>179 47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4">
            <text:p>   經濟部商業發展署</text:p>
          </table:table-cell>
          <table:covered-table-cell/>
          <table:table-cell office:value-type="float" office:value="139794" table:style-name="ce38">
            <text:p><text:s text:c="3"/>139 794</text:p>
          </table:table-cell>
          <table:table-cell office:value-type="float" office:value="20711675.397278" table:style-name="ce38">
            <text:p><text:s text:c="2"/>20 711 675</text:p>
          </table:table-cell>
          <table:table-cell office:value-type="float" office:value="6126" table:style-name="ce38">
            <text:p><text:s text:c="3"/>6 126</text:p>
          </table:table-cell>
          <table:table-cell office:value-type="float" office:value="537386.89861699997" table:style-name="ce38">
            <text:p><text:s text:c="3"/>537 387</text:p>
          </table:table-cell>
          <table:table-cell office:value-type="float" office:value="1589" table:style-name="ce38">
            <text:p><text:s text:c="3"/>1 589</text:p>
          </table:table-cell>
          <table:table-cell office:value-type="float" office:value="318557.90151300002" table:style-name="ce38">
            <text:p><text:s text:c="3"/>318 558</text:p>
          </table:table-cell>
          <table:table-cell office:value-type="float" office:value="39036" table:style-name="ce38">
            <text:p><text:s text:c="3"/>39 036</text:p>
          </table:table-cell>
          <table:table-cell office:value-type="float" office:value="5013997.1209209999" table:style-name="ce38">
            <text:p><text:s text:c="2"/>5 013 997</text:p>
          </table:table-cell>
          <table:table-cell office:value-type="float" office:value="2558" table:style-name="ce38">
            <text:p><text:s text:c="3"/>2 558</text:p>
          </table:table-cell>
          <table:table-cell office:value-type="float" office:value="1526607.4294449999" table:style-name="ce38">
            <text:p><text:s text:c="2"/>1 526 607</text:p>
          </table:table-cell>
          <table:table-cell office:value-type="float" office:value="643" table:style-name="ce38">
            <text:p><text:s text:c="4"/>643</text:p>
          </table:table-cell>
          <table:table-cell office:value-type="float" office:value="177100.261248" table:style-name="ce38">
            <text:p><text:s text:c="3"/>177 100</text:p>
          </table:table-cell>
          <table:table-cell office:value-type="float" office:value="22339" table:style-name="ce38">
            <text:p><text:s text:c="3"/>22 339</text:p>
          </table:table-cell>
          <table:table-cell office:value-type="float" office:value="743745.91999700002" table:style-name="ce38">
            <text:p><text:s text:c="3"/>743 746</text:p>
          </table:table-cell>
          <table:table-cell office:value-type="float" office:value="13086" table:style-name="ce38">
            <text:p><text:s text:c="3"/>13 086</text:p>
          </table:table-cell>
          <table:table-cell office:value-type="float" office:value="583240.18964300002" table:style-name="ce38">
            <text:p><text:s text:c="3"/>583 240</text:p>
          </table:table-cell>
          <table:table-cell office:value-type="float" office:value="3180" table:style-name="ce38">
            <text:p><text:s text:c="3"/>3 180</text:p>
          </table:table-cell>
          <table:table-cell office:value-type="float" office:value="890623.56467600004" table:style-name="ce38">
            <text:p><text:s text:c="3"/>890 624</text:p>
          </table:table-cell>
          <table:table-cell office:value-type="float" office:value="1323" table:style-name="ce38">
            <text:p><text:s text:c="3"/>1 323</text:p>
          </table:table-cell>
          <table:table-cell office:value-type="float" office:value="22574.137563" table:style-name="ce38">
            <text:p><text:s text:c="3"/>22 574</text:p>
          </table:table-cell>
          <table:table-cell office:value-type="string" table:number-columns-spanned="2" table:number-rows-spanned="1" table:style-name="ce484">
            <text:p>   經濟部商業發展署</text:p>
          </table:table-cell>
          <table:covered-table-cell/>
          <table:table-cell office:value-type="float" office:value="3505" table:style-name="ce38">
            <text:p><text:s text:c="3"/>3 505</text:p>
          </table:table-cell>
          <table:table-cell office:value-type="float" office:value="293642.12386499997" table:style-name="ce38">
            <text:p><text:s text:c="3"/>293 642</text:p>
          </table:table-cell>
          <table:table-cell office:value-type="float" office:value="9905" table:style-name="ce38">
            <text:p><text:s text:c="3"/>9 905</text:p>
          </table:table-cell>
          <table:table-cell office:value-type="float" office:value="8559918.3710009996" table:style-name="ce38">
            <text:p><text:s text:c="2"/>8 559 918</text:p>
          </table:table-cell>
          <table:table-cell office:value-type="float" office:value="9871" table:style-name="ce38">
            <text:p><text:s text:c="3"/>9 871</text:p>
          </table:table-cell>
          <table:table-cell office:value-type="float" office:value="920357.02240799996" table:style-name="ce38">
            <text:p><text:s text:c="3"/>920 357</text:p>
          </table:table-cell>
          <table:table-cell office:value-type="float" office:value="15242" table:style-name="ce38">
            <text:p><text:s text:c="3"/>15 242</text:p>
          </table:table-cell>
          <table:table-cell office:value-type="float" office:value="663069.20792800002" table:style-name="ce38">
            <text:p><text:s text:c="3"/>663 069</text:p>
          </table:table-cell>
          <table:table-cell office:value-type="float" office:value="5391" table:style-name="ce38">
            <text:p><text:s text:c="3"/>5 391</text:p>
          </table:table-cell>
          <table:table-cell office:value-type="float" office:value="227365.237372" table:style-name="ce38">
            <text:p><text:s text:c="3"/>227 36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4" table:style-name="ce38">
            <text:p><text:s text:c="4"/>54</text:p>
          </table:table-cell>
          <table:table-cell office:value-type="float" office:value="115.381666" table:style-name="ce38">
            <text:p><text:s text:c="4"/>115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03.92" table:style-name="ce38">
            <text:p><text:s text:c="4"/>104</text:p>
          </table:table-cell>
          <table:table-cell office:value-type="float" office:value="782" table:style-name="ce38">
            <text:p><text:s text:c="4"/>782</text:p>
          </table:table-cell>
          <table:table-cell office:value-type="float" office:value="64495.215284999998" table:style-name="ce38">
            <text:p><text:s text:c="3"/>64 495</text:p>
          </table:table-cell>
          <table:table-cell office:value-type="float" office:value="2093" table:style-name="ce38">
            <text:p><text:s text:c="3"/>2 093</text:p>
          </table:table-cell>
          <table:table-cell office:value-type="float" office:value="94271.550197999997" table:style-name="ce38">
            <text:p><text:s text:c="3"/>94 272</text:p>
          </table:table-cell>
          <table:table-cell office:value-type="float" office:value="3046" table:style-name="ce38">
            <text:p><text:s text:c="3"/>3 046</text:p>
          </table:table-cell>
          <table:table-cell office:value-type="float" office:value="74503.943931999995" table:style-name="ce38">
            <text:p><text:s text:c="3"/>74 50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51105" table:style-name="ce38">
            <text:p><text:s text:c="3"/>151 105</text:p>
          </table:table-cell>
          <table:table-cell office:value-type="float" office:value="1465397.372587" table:style-name="ce38">
            <text:p><text:s text:c="2"/>1 465 397</text:p>
          </table:table-cell>
          <table:table-cell office:value-type="float" office:value="2443" table:style-name="ce38">
            <text:p><text:s text:c="3"/>2 443</text:p>
          </table:table-cell>
          <table:table-cell office:value-type="float" office:value="28086.081277000001" table:style-name="ce38">
            <text:p><text:s text:c="3"/>28 086</text:p>
          </table:table-cell>
          <table:table-cell office:value-type="float" office:value="424" table:style-name="ce38">
            <text:p><text:s text:c="4"/>424</text:p>
          </table:table-cell>
          <table:table-cell office:value-type="float" office:value="6957.3234080000002" table:style-name="ce38">
            <text:p><text:s text:c="3"/>6 957</text:p>
          </table:table-cell>
          <table:table-cell office:value-type="float" office:value="46475" table:style-name="ce38">
            <text:p><text:s text:c="3"/>46 475</text:p>
          </table:table-cell>
          <table:table-cell office:value-type="float" office:value="568106.78305500001" table:style-name="ce38">
            <text:p><text:s text:c="3"/>568 107</text:p>
          </table:table-cell>
          <table:table-cell office:value-type="float" office:value="976" table:style-name="ce38">
            <text:p><text:s text:c="4"/>976</text:p>
          </table:table-cell>
          <table:table-cell office:value-type="float" office:value="20662.901746" table:style-name="ce38">
            <text:p><text:s text:c="3"/>20 663</text:p>
          </table:table-cell>
          <table:table-cell office:value-type="float" office:value="632" table:style-name="ce38">
            <text:p><text:s text:c="4"/>632</text:p>
          </table:table-cell>
          <table:table-cell office:value-type="float" office:value="3580.7821049999998" table:style-name="ce38">
            <text:p><text:s text:c="3"/>3 581</text:p>
          </table:table-cell>
          <table:table-cell office:value-type="float" office:value="26127" table:style-name="ce38">
            <text:p><text:s text:c="3"/>26 127</text:p>
          </table:table-cell>
          <table:table-cell office:value-type="float" office:value="168789.21256700001" table:style-name="ce38">
            <text:p><text:s text:c="3"/>168 789</text:p>
          </table:table-cell>
          <table:table-cell office:value-type="float" office:value="17049" table:style-name="ce38">
            <text:p><text:s text:c="3"/>17 049</text:p>
          </table:table-cell>
          <table:table-cell office:value-type="float" office:value="86740.026929" table:style-name="ce38">
            <text:p><text:s text:c="3"/>86 740</text:p>
          </table:table-cell>
          <table:table-cell office:value-type="float" office:value="2177" table:style-name="ce38">
            <text:p><text:s text:c="3"/>2 177</text:p>
          </table:table-cell>
          <table:table-cell office:value-type="float" office:value="32010.966673999999" table:style-name="ce38">
            <text:p><text:s text:c="3"/>32 011</text:p>
          </table:table-cell>
          <table:table-cell office:value-type="float" office:value="1113" table:style-name="ce38">
            <text:p><text:s text:c="3"/>1 113</text:p>
          </table:table-cell>
          <table:table-cell office:value-type="float" office:value="6018.0123080000003" table:style-name="ce38">
            <text:p><text:s text:c="3"/>6 018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5624" table:style-name="ce38">
            <text:p><text:s text:c="3"/>5 624</text:p>
          </table:table-cell>
          <table:table-cell office:value-type="float" office:value="34230.096407999998" table:style-name="ce38">
            <text:p><text:s text:c="3"/>34 230</text:p>
          </table:table-cell>
          <table:table-cell office:value-type="float" office:value="10593" table:style-name="ce38">
            <text:p><text:s text:c="3"/>10 593</text:p>
          </table:table-cell>
          <table:table-cell office:value-type="float" office:value="182908.172964" table:style-name="ce38">
            <text:p><text:s text:c="3"/>182 908</text:p>
          </table:table-cell>
          <table:table-cell office:value-type="float" office:value="5798" table:style-name="ce38">
            <text:p><text:s text:c="3"/>5 798</text:p>
          </table:table-cell>
          <table:table-cell office:value-type="float" office:value="129785.91662" table:style-name="ce38">
            <text:p><text:s text:c="3"/>129 786</text:p>
          </table:table-cell>
          <table:table-cell office:value-type="float" office:value="20380" table:style-name="ce38">
            <text:p><text:s text:c="3"/>20 380</text:p>
          </table:table-cell>
          <table:table-cell office:value-type="float" office:value="126133.388005" table:style-name="ce38">
            <text:p><text:s text:c="3"/>126 133</text:p>
          </table:table-cell>
          <table:table-cell office:value-type="float" office:value="3896" table:style-name="ce38">
            <text:p><text:s text:c="3"/>3 896</text:p>
          </table:table-cell>
          <table:table-cell office:value-type="float" office:value="29929.598772000001" table:style-name="ce38">
            <text:p><text:s text:c="3"/>29 9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2" table:style-name="ce38">
            <text:p><text:s text:c="4"/>72</text:p>
          </table:table-cell>
          <table:table-cell office:value-type="float" office:value="174.22551999999999" table:style-name="ce38">
            <text:p><text:s text:c="4"/>174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8.899999999999999" table:style-name="ce38">
            <text:p><text:s text:c="4"/>19</text:p>
          </table:table-cell>
          <table:table-cell office:value-type="float" office:value="558" table:style-name="ce38">
            <text:p><text:s text:c="4"/>558</text:p>
          </table:table-cell>
          <table:table-cell office:value-type="float" office:value="4675.3418849999998" table:style-name="ce38">
            <text:p><text:s text:c="3"/>4 675</text:p>
          </table:table-cell>
          <table:table-cell office:value-type="float" office:value="2771" table:style-name="ce38">
            <text:p><text:s text:c="3"/>2 771</text:p>
          </table:table-cell>
          <table:table-cell office:value-type="float" office:value="15562.969658" table:style-name="ce38">
            <text:p><text:s text:c="3"/>15 563</text:p>
          </table:table-cell>
          <table:table-cell office:value-type="float" office:value="3990" table:style-name="ce38">
            <text:p><text:s text:c="3"/>3 990</text:p>
          </table:table-cell>
          <table:table-cell office:value-type="float" office:value="21026.672686000002" table:style-name="ce38">
            <text:p><text:s text:c="3"/>21 02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74722" table:style-name="ce38">
            <text:p><text:s text:c="3"/>174 722</text:p>
          </table:table-cell>
          <table:table-cell office:value-type="float" office:value="2714996.7558650002" table:style-name="ce38">
            <text:p><text:s text:c="2"/>2 714 997</text:p>
          </table:table-cell>
          <table:table-cell office:value-type="float" office:value="2727" table:style-name="ce38">
            <text:p><text:s text:c="3"/>2 727</text:p>
          </table:table-cell>
          <table:table-cell office:value-type="float" office:value="58565.159699000003" table:style-name="ce38">
            <text:p><text:s text:c="3"/>58 565</text:p>
          </table:table-cell>
          <table:table-cell office:value-type="float" office:value="361" table:style-name="ce38">
            <text:p><text:s text:c="4"/>361</text:p>
          </table:table-cell>
          <table:table-cell office:value-type="float" office:value="10386.813614999999" table:style-name="ce38">
            <text:p><text:s text:c="3"/>10 387</text:p>
          </table:table-cell>
          <table:table-cell office:value-type="float" office:value="27168" table:style-name="ce38">
            <text:p><text:s text:c="3"/>27 168</text:p>
          </table:table-cell>
          <table:table-cell office:value-type="float" office:value="530480.97619199997" table:style-name="ce38">
            <text:p><text:s text:c="3"/>530 481</text:p>
          </table:table-cell>
          <table:table-cell office:value-type="float" office:value="1492" table:style-name="ce38">
            <text:p><text:s text:c="3"/>1 492</text:p>
          </table:table-cell>
          <table:table-cell office:value-type="float" office:value="56066.591708" table:style-name="ce38">
            <text:p><text:s text:c="3"/>56 067</text:p>
          </table:table-cell>
          <table:table-cell office:value-type="float" office:value="356" table:style-name="ce38">
            <text:p><text:s text:c="4"/>356</text:p>
          </table:table-cell>
          <table:table-cell office:value-type="float" office:value="3666.0532320000002" table:style-name="ce38">
            <text:p><text:s text:c="3"/>3 666</text:p>
          </table:table-cell>
          <table:table-cell office:value-type="float" office:value="19976" table:style-name="ce38">
            <text:p><text:s text:c="3"/>19 976</text:p>
          </table:table-cell>
          <table:table-cell office:value-type="float" office:value="253564.93690599999" table:style-name="ce38">
            <text:p><text:s text:c="3"/>253 565</text:p>
          </table:table-cell>
          <table:table-cell office:value-type="float" office:value="24618" table:style-name="ce38">
            <text:p><text:s text:c="3"/>24 618</text:p>
          </table:table-cell>
          <table:table-cell office:value-type="float" office:value="194302.70302799999" table:style-name="ce38">
            <text:p><text:s text:c="3"/>194 303</text:p>
          </table:table-cell>
          <table:table-cell office:value-type="float" office:value="4673" table:style-name="ce38">
            <text:p><text:s text:c="3"/>4 673</text:p>
          </table:table-cell>
          <table:table-cell office:value-type="float" office:value="79464.099384000001" table:style-name="ce38">
            <text:p><text:s text:c="3"/>79 464</text:p>
          </table:table-cell>
          <table:table-cell office:value-type="float" office:value="2221" table:style-name="ce38">
            <text:p><text:s text:c="3"/>2 221</text:p>
          </table:table-cell>
          <table:table-cell office:value-type="float" office:value="15545.751365" table:style-name="ce38">
            <text:p><text:s text:c="3"/>15 546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1046" table:style-name="ce38">
            <text:p><text:s text:c="3"/>11 046</text:p>
          </table:table-cell>
          <table:table-cell office:value-type="float" office:value="111003.04831699999" table:style-name="ce38">
            <text:p><text:s text:c="3"/>111 003</text:p>
          </table:table-cell>
          <table:table-cell office:value-type="float" office:value="24557" table:style-name="ce38">
            <text:p><text:s text:c="3"/>24 557</text:p>
          </table:table-cell>
          <table:table-cell office:value-type="float" office:value="703370.62494100002" table:style-name="ce38">
            <text:p><text:s text:c="3"/>703 371</text:p>
          </table:table-cell>
          <table:table-cell office:value-type="float" office:value="8628" table:style-name="ce38">
            <text:p><text:s text:c="3"/>8 628</text:p>
          </table:table-cell>
          <table:table-cell office:value-type="float" office:value="293491.97829200001" table:style-name="ce38">
            <text:p><text:s text:c="3"/>293 492</text:p>
          </table:table-cell>
          <table:table-cell office:value-type="float" office:value="33029" table:style-name="ce38">
            <text:p><text:s text:c="3"/>33 029</text:p>
          </table:table-cell>
          <table:table-cell office:value-type="float" office:value="269126.085341" table:style-name="ce38">
            <text:p><text:s text:c="3"/>269 126</text:p>
          </table:table-cell>
          <table:table-cell office:value-type="float" office:value="5382" table:style-name="ce38">
            <text:p><text:s text:c="3"/>5 382</text:p>
          </table:table-cell>
          <table:table-cell office:value-type="float" office:value="53961.939127999998" table:style-name="ce38">
            <text:p><text:s text:c="3"/>53 96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8" table:style-name="ce38">
            <text:p><text:s text:c="4"/>168</text:p>
          </table:table-cell>
          <table:table-cell office:value-type="float" office:value="727.66524000000004" table:style-name="ce38">
            <text:p><text:s text:c="4"/>728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919" table:style-name="ce38">
            <text:p><text:s text:c="4"/>919</text:p>
          </table:table-cell>
          <table:table-cell office:value-type="float" office:value="10064.341308999999" table:style-name="ce38">
            <text:p><text:s text:c="3"/>10 064</text:p>
          </table:table-cell>
          <table:table-cell office:value-type="float" office:value="3687" table:style-name="ce38">
            <text:p><text:s text:c="3"/>3 687</text:p>
          </table:table-cell>
          <table:table-cell office:value-type="float" office:value="37170.212306000001" table:style-name="ce38">
            <text:p><text:s text:c="3"/>37 170</text:p>
          </table:table-cell>
          <table:table-cell office:value-type="float" office:value="3709" table:style-name="ce38">
            <text:p><text:s text:c="3"/>3 709</text:p>
          </table:table-cell>
          <table:table-cell office:value-type="float" office:value="34016.775862000002" table:style-name="ce38">
            <text:p><text:s text:c="3"/>34 01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72890" table:style-name="ce38">
            <text:p><text:s text:c="3"/>72 890</text:p>
          </table:table-cell>
          <table:table-cell office:value-type="float" office:value="774111.01596300001" table:style-name="ce38">
            <text:p><text:s text:c="3"/>774 111</text:p>
          </table:table-cell>
          <table:table-cell office:value-type="float" office:value="1353" table:style-name="ce38">
            <text:p><text:s text:c="3"/>1 353</text:p>
          </table:table-cell>
          <table:table-cell office:value-type="float" office:value="14849.476554999999" table:style-name="ce38">
            <text:p><text:s text:c="3"/>14 849</text:p>
          </table:table-cell>
          <table:table-cell office:value-type="float" office:value="369" table:style-name="ce38">
            <text:p><text:s text:c="4"/>369</text:p>
          </table:table-cell>
          <table:table-cell office:value-type="float" office:value="5330.8339999999998" table:style-name="ce38">
            <text:p><text:s text:c="3"/>5 331</text:p>
          </table:table-cell>
          <table:table-cell office:value-type="float" office:value="21099" table:style-name="ce38">
            <text:p><text:s text:c="3"/>21 099</text:p>
          </table:table-cell>
          <table:table-cell office:value-type="float" office:value="325143.02381799999" table:style-name="ce38">
            <text:p><text:s text:c="3"/>325 143</text:p>
          </table:table-cell>
          <table:table-cell office:value-type="float" office:value="668" table:style-name="ce38">
            <text:p><text:s text:c="4"/>668</text:p>
          </table:table-cell>
          <table:table-cell office:value-type="float" office:value="12021.441611" table:style-name="ce38">
            <text:p><text:s text:c="3"/>12 021</text:p>
          </table:table-cell>
          <table:table-cell office:value-type="float" office:value="454" table:style-name="ce38">
            <text:p><text:s text:c="4"/>454</text:p>
          </table:table-cell>
          <table:table-cell office:value-type="float" office:value="4035.0283020000002" table:style-name="ce38">
            <text:p><text:s text:c="3"/>4 035</text:p>
          </table:table-cell>
          <table:table-cell office:value-type="float" office:value="13565" table:style-name="ce38">
            <text:p><text:s text:c="3"/>13 565</text:p>
          </table:table-cell>
          <table:table-cell office:value-type="float" office:value="91403.633300000001" table:style-name="ce38">
            <text:p><text:s text:c="3"/>91 404</text:p>
          </table:table-cell>
          <table:table-cell office:value-type="float" office:value="7237" table:style-name="ce38">
            <text:p><text:s text:c="3"/>7 237</text:p>
          </table:table-cell>
          <table:table-cell office:value-type="float" office:value="36195.153122000003" table:style-name="ce38">
            <text:p><text:s text:c="3"/>36 195</text:p>
          </table:table-cell>
          <table:table-cell office:value-type="float" office:value="1593" table:style-name="ce38">
            <text:p><text:s text:c="3"/>1 593</text:p>
          </table:table-cell>
          <table:table-cell office:value-type="float" office:value="21853.445898000002" table:style-name="ce38">
            <text:p><text:s text:c="3"/>21 853</text:p>
          </table:table-cell>
          <table:table-cell office:value-type="float" office:value="576" table:style-name="ce38">
            <text:p><text:s text:c="4"/>576</text:p>
          </table:table-cell>
          <table:table-cell office:value-type="float" office:value="2733.7071099999998" table:style-name="ce38">
            <text:p><text:s text:c="3"/>2 734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925" table:style-name="ce38">
            <text:p><text:s text:c="3"/>1 925</text:p>
          </table:table-cell>
          <table:table-cell office:value-type="float" office:value="8411.5898940000006" table:style-name="ce38">
            <text:p><text:s text:c="3"/>8 412</text:p>
          </table:table-cell>
          <table:table-cell office:value-type="float" office:value="5006" table:style-name="ce38">
            <text:p><text:s text:c="3"/>5 006</text:p>
          </table:table-cell>
          <table:table-cell office:value-type="float" office:value="78484.8465" table:style-name="ce38">
            <text:p><text:s text:c="3"/>78 485</text:p>
          </table:table-cell>
          <table:table-cell office:value-type="float" office:value="3942" table:style-name="ce38">
            <text:p><text:s text:c="3"/>3 942</text:p>
          </table:table-cell>
          <table:table-cell office:value-type="float" office:value="71825.352140999996" table:style-name="ce38">
            <text:p><text:s text:c="3"/>71 825</text:p>
          </table:table-cell>
          <table:table-cell office:value-type="float" office:value="9512" table:style-name="ce38">
            <text:p><text:s text:c="3"/>9 512</text:p>
          </table:table-cell>
          <table:table-cell office:value-type="float" office:value="67865.111501000007" table:style-name="ce38">
            <text:p><text:s text:c="3"/>67 865</text:p>
          </table:table-cell>
          <table:table-cell office:value-type="float" office:value="2417" table:style-name="ce38">
            <text:p><text:s text:c="3"/>2 417</text:p>
          </table:table-cell>
          <table:table-cell office:value-type="float" office:value="16310.367657999999" table:style-name="ce38">
            <text:p><text:s text:c="3"/>16 3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53.481000000000002" table:style-name="ce38">
            <text:p><text:s text:c="4"/>53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323" table:style-name="ce38">
            <text:p><text:s text:c="4"/>323</text:p>
          </table:table-cell>
          <table:table-cell office:value-type="float" office:value="1250.3630000000001" table:style-name="ce38">
            <text:p><text:s text:c="3"/>1 250</text:p>
          </table:table-cell>
          <table:table-cell office:value-type="float" office:value="1245" table:style-name="ce38">
            <text:p><text:s text:c="3"/>1 245</text:p>
          </table:table-cell>
          <table:table-cell office:value-type="float" office:value="4307.8937900000001" table:style-name="ce38">
            <text:p><text:s text:c="3"/>4 308</text:p>
          </table:table-cell>
          <table:table-cell office:value-type="float" office:value="1566" table:style-name="ce38">
            <text:p><text:s text:c="3"/>1 566</text:p>
          </table:table-cell>
          <table:table-cell office:value-type="float" office:value="12011.266763" table:style-name="ce38">
            <text:p><text:s text:c="3"/>12 01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121383" table:style-name="ce38">
            <text:p><text:s text:c="3"/>121 383</text:p>
          </table:table-cell>
          <table:table-cell office:value-type="float" office:value="1073927.290297" table:style-name="ce38">
            <text:p><text:s text:c="2"/>1 073 927</text:p>
          </table:table-cell>
          <table:table-cell office:value-type="float" office:value="2682" table:style-name="ce38">
            <text:p><text:s text:c="3"/>2 682</text:p>
          </table:table-cell>
          <table:table-cell office:value-type="float" office:value="28124.152024999999" table:style-name="ce38">
            <text:p><text:s text:c="3"/>28 124</text:p>
          </table:table-cell>
          <table:table-cell office:value-type="float" office:value="607" table:style-name="ce38">
            <text:p><text:s text:c="4"/>607</text:p>
          </table:table-cell>
          <table:table-cell office:value-type="float" office:value="9720.8916000000008" table:style-name="ce38">
            <text:p><text:s text:c="3"/>9 721</text:p>
          </table:table-cell>
          <table:table-cell office:value-type="float" office:value="35118" table:style-name="ce38">
            <text:p><text:s text:c="3"/>35 118</text:p>
          </table:table-cell>
          <table:table-cell office:value-type="float" office:value="371722.41583900002" table:style-name="ce38">
            <text:p><text:s text:c="3"/>371 722</text:p>
          </table:table-cell>
          <table:table-cell office:value-type="float" office:value="1110" table:style-name="ce38">
            <text:p><text:s text:c="3"/>1 110</text:p>
          </table:table-cell>
          <table:table-cell office:value-type="float" office:value="19369.831732999999" table:style-name="ce38">
            <text:p><text:s text:c="3"/>19 370</text:p>
          </table:table-cell>
          <table:table-cell office:value-type="float" office:value="443" table:style-name="ce38">
            <text:p><text:s text:c="4"/>443</text:p>
          </table:table-cell>
          <table:table-cell office:value-type="float" office:value="2928.682139" table:style-name="ce38">
            <text:p><text:s text:c="3"/>2 929</text:p>
          </table:table-cell>
          <table:table-cell office:value-type="float" office:value="18757" table:style-name="ce38">
            <text:p><text:s text:c="3"/>18 757</text:p>
          </table:table-cell>
          <table:table-cell office:value-type="float" office:value="121247.82592800001" table:style-name="ce38">
            <text:p><text:s text:c="3"/>121 248</text:p>
          </table:table-cell>
          <table:table-cell office:value-type="float" office:value="14266" table:style-name="ce38">
            <text:p><text:s text:c="3"/>14 266</text:p>
          </table:table-cell>
          <table:table-cell office:value-type="float" office:value="62359.410486000001" table:style-name="ce38">
            <text:p><text:s text:c="3"/>62 359</text:p>
          </table:table-cell>
          <table:table-cell office:value-type="float" office:value="1924" table:style-name="ce38">
            <text:p><text:s text:c="3"/>1 924</text:p>
          </table:table-cell>
          <table:table-cell office:value-type="float" office:value="29726.560506999998" table:style-name="ce38">
            <text:p><text:s text:c="3"/>29 727</text:p>
          </table:table-cell>
          <table:table-cell office:value-type="float" office:value="1230" table:style-name="ce38">
            <text:p><text:s text:c="3"/>1 230</text:p>
          </table:table-cell>
          <table:table-cell office:value-type="float" office:value="6721.9250400000001" table:style-name="ce38">
            <text:p><text:s text:c="3"/>6 722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3564" table:style-name="ce38">
            <text:p><text:s text:c="3"/>3 564</text:p>
          </table:table-cell>
          <table:table-cell office:value-type="float" office:value="13119.212168" table:style-name="ce38">
            <text:p><text:s text:c="3"/>13 119</text:p>
          </table:table-cell>
          <table:table-cell office:value-type="float" office:value="8961" table:style-name="ce38">
            <text:p><text:s text:c="3"/>8 961</text:p>
          </table:table-cell>
          <table:table-cell office:value-type="float" office:value="158525.35099400001" table:style-name="ce38">
            <text:p><text:s text:c="3"/>158 525</text:p>
          </table:table-cell>
          <table:table-cell office:value-type="float" office:value="6453" table:style-name="ce38">
            <text:p><text:s text:c="3"/>6 453</text:p>
          </table:table-cell>
          <table:table-cell office:value-type="float" office:value="112905.254015" table:style-name="ce38">
            <text:p><text:s text:c="3"/>112 905</text:p>
          </table:table-cell>
          <table:table-cell office:value-type="float" office:value="16337" table:style-name="ce38">
            <text:p><text:s text:c="3"/>16 337</text:p>
          </table:table-cell>
          <table:table-cell office:value-type="float" office:value="76529.011656000002" table:style-name="ce38">
            <text:p><text:s text:c="3"/>76 529</text:p>
          </table:table-cell>
          <table:table-cell office:value-type="float" office:value="3860" table:style-name="ce38">
            <text:p><text:s text:c="3"/>3 860</text:p>
          </table:table-cell>
          <table:table-cell office:value-type="float" office:value="29757.341722000001" table:style-name="ce38">
            <text:p><text:s text:c="3"/>29 75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6" table:style-name="ce38">
            <text:p><text:s text:c="4"/>86</text:p>
          </table:table-cell>
          <table:table-cell office:value-type="float" office:value="230.683888" table:style-name="ce38">
            <text:p><text:s text:c="4"/>231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3.2" table:style-name="ce38">
            <text:p><text:s text:c="4"/>43</text:p>
          </table:table-cell>
          <table:table-cell office:value-type="float" office:value="564" table:style-name="ce38">
            <text:p><text:s text:c="4"/>564</text:p>
          </table:table-cell>
          <table:table-cell office:value-type="float" office:value="3194.1653620000002" table:style-name="ce38">
            <text:p><text:s text:c="3"/>3 194</text:p>
          </table:table-cell>
          <table:table-cell office:value-type="float" office:value="2382" table:style-name="ce38">
            <text:p><text:s text:c="3"/>2 382</text:p>
          </table:table-cell>
          <table:table-cell office:value-type="float" office:value="10026.132296" table:style-name="ce38">
            <text:p><text:s text:c="3"/>10 026</text:p>
          </table:table-cell>
          <table:table-cell office:value-type="float" office:value="3032" table:style-name="ce38">
            <text:p><text:s text:c="3"/>3 032</text:p>
          </table:table-cell>
          <table:table-cell office:value-type="float" office:value="17675.242899000001" table:style-name="ce38">
            <text:p><text:s text:c="3"/>17 67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45698" table:style-name="ce38">
            <text:p><text:s text:c="3"/>45 698</text:p>
          </table:table-cell>
          <table:table-cell office:value-type="float" office:value="487239.70612799999" table:style-name="ce38">
            <text:p><text:s text:c="3"/>487 240</text:p>
          </table:table-cell>
          <table:table-cell office:value-type="float" office:value="1419" table:style-name="ce38">
            <text:p><text:s text:c="3"/>1 419</text:p>
          </table:table-cell>
          <table:table-cell office:value-type="float" office:value="19393.142448999999" table:style-name="ce38">
            <text:p><text:s text:c="3"/>19 393</text:p>
          </table:table-cell>
          <table:table-cell office:value-type="float" office:value="297" table:style-name="ce38">
            <text:p><text:s text:c="4"/>297</text:p>
          </table:table-cell>
          <table:table-cell office:value-type="float" office:value="5840.0076099999997" table:style-name="ce38">
            <text:p><text:s text:c="3"/>5 840</text:p>
          </table:table-cell>
          <table:table-cell office:value-type="float" office:value="13716" table:style-name="ce38">
            <text:p><text:s text:c="3"/>13 716</text:p>
          </table:table-cell>
          <table:table-cell office:value-type="float" office:value="186998.27333699999" table:style-name="ce38">
            <text:p><text:s text:c="3"/>186 998</text:p>
          </table:table-cell>
          <table:table-cell office:value-type="float" office:value="760" table:style-name="ce38">
            <text:p><text:s text:c="4"/>760</text:p>
          </table:table-cell>
          <table:table-cell office:value-type="float" office:value="13939.549595" table:style-name="ce38">
            <text:p><text:s text:c="3"/>13 940</text:p>
          </table:table-cell>
          <table:table-cell office:value-type="float" office:value="204" table:style-name="ce38">
            <text:p><text:s text:c="4"/>204</text:p>
          </table:table-cell>
          <table:table-cell office:value-type="float" office:value="1502.5150000000001" table:style-name="ce38">
            <text:p><text:s text:c="3"/>1 503</text:p>
          </table:table-cell>
          <table:table-cell office:value-type="float" office:value="7054" table:style-name="ce38">
            <text:p><text:s text:c="3"/>7 054</text:p>
          </table:table-cell>
          <table:table-cell office:value-type="float" office:value="46049.496307000001" table:style-name="ce38">
            <text:p><text:s text:c="3"/>46 049</text:p>
          </table:table-cell>
          <table:table-cell office:value-type="float" office:value="5081" table:style-name="ce38">
            <text:p><text:s text:c="3"/>5 081</text:p>
          </table:table-cell>
          <table:table-cell office:value-type="float" office:value="26011.704192000001" table:style-name="ce38">
            <text:p><text:s text:c="3"/>26 012</text:p>
          </table:table-cell>
          <table:table-cell office:value-type="float" office:value="729" table:style-name="ce38">
            <text:p><text:s text:c="4"/>729</text:p>
          </table:table-cell>
          <table:table-cell office:value-type="float" office:value="10732.379918000001" table:style-name="ce38">
            <text:p><text:s text:c="3"/>10 732</text:p>
          </table:table-cell>
          <table:table-cell office:value-type="float" office:value="429" table:style-name="ce38">
            <text:p><text:s text:c="4"/>429</text:p>
          </table:table-cell>
          <table:table-cell office:value-type="float" office:value="2565.4215239999999" table:style-name="ce38">
            <text:p><text:s text:c="3"/>2 565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1046" table:style-name="ce38">
            <text:p><text:s text:c="3"/>1 046</text:p>
          </table:table-cell>
          <table:table-cell office:value-type="float" office:value="4034.7366219999999" table:style-name="ce38">
            <text:p><text:s text:c="3"/>4 035</text:p>
          </table:table-cell>
          <table:table-cell office:value-type="float" office:value="3335" table:style-name="ce38">
            <text:p><text:s text:c="3"/>3 335</text:p>
          </table:table-cell>
          <table:table-cell office:value-type="float" office:value="69303.045020999998" table:style-name="ce38">
            <text:p><text:s text:c="3"/>69 303</text:p>
          </table:table-cell>
          <table:table-cell office:value-type="float" office:value="2741" table:style-name="ce38">
            <text:p><text:s text:c="3"/>2 741</text:p>
          </table:table-cell>
          <table:table-cell office:value-type="float" office:value="44070.609614000001" table:style-name="ce38">
            <text:p><text:s text:c="3"/>44 071</text:p>
          </table:table-cell>
          <table:table-cell office:value-type="float" office:value="5229" table:style-name="ce38">
            <text:p><text:s text:c="3"/>5 229</text:p>
          </table:table-cell>
          <table:table-cell office:value-type="float" office:value="33806.465216999997" table:style-name="ce38">
            <text:p><text:s text:c="3"/>33 806</text:p>
          </table:table-cell>
          <table:table-cell office:value-type="float" office:value="1422" table:style-name="ce38">
            <text:p><text:s text:c="3"/>1 422</text:p>
          </table:table-cell>
          <table:table-cell office:value-type="float" office:value="10684.207205000001" table:style-name="ce38">
            <text:p><text:s text:c="3"/>10 68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102.726026" table:style-name="ce38">
            <text:p><text:s text:c="4"/>103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3.68" table:style-name="ce38">
            <text:p><text:s text:c="4"/>34</text:p>
          </table:table-cell>
          <table:table-cell office:value-type="float" office:value="192" table:style-name="ce38">
            <text:p><text:s text:c="4"/>192</text:p>
          </table:table-cell>
          <table:table-cell office:value-type="float" office:value="1944.938838" table:style-name="ce38">
            <text:p><text:s text:c="3"/>1 945</text:p>
          </table:table-cell>
          <table:table-cell office:value-type="float" office:value="732" table:style-name="ce38">
            <text:p><text:s text:c="4"/>732</text:p>
          </table:table-cell>
          <table:table-cell office:value-type="float" office:value="3007.643223" table:style-name="ce38">
            <text:p><text:s text:c="3"/>3 008</text:p>
          </table:table-cell>
          <table:table-cell office:value-type="float" office:value="1273" table:style-name="ce38">
            <text:p><text:s text:c="3"/>1 273</text:p>
          </table:table-cell>
          <table:table-cell office:value-type="float" office:value="7219.1644299999998" table:style-name="ce38">
            <text:p><text:s text:c="3"/>7 21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8041" table:style-name="ce38">
            <text:p><text:s text:c="3"/>88 041</text:p>
          </table:table-cell>
          <table:table-cell office:value-type="float" office:value="820624.72770499997" table:style-name="ce38">
            <text:p><text:s text:c="3"/>820 625</text:p>
          </table:table-cell>
          <table:table-cell office:value-type="float" office:value="3352" table:style-name="ce38">
            <text:p><text:s text:c="3"/>3 352</text:p>
          </table:table-cell>
          <table:table-cell office:value-type="float" office:value="40736.050653999999" table:style-name="ce38">
            <text:p><text:s text:c="3"/>40 736</text:p>
          </table:table-cell>
          <table:table-cell office:value-type="float" office:value="742" table:style-name="ce38">
            <text:p><text:s text:c="4"/>742</text:p>
          </table:table-cell>
          <table:table-cell office:value-type="float" office:value="13835.239807" table:style-name="ce38">
            <text:p><text:s text:c="3"/>13 835</text:p>
          </table:table-cell>
          <table:table-cell office:value-type="float" office:value="19511" table:style-name="ce38">
            <text:p><text:s text:c="3"/>19 511</text:p>
          </table:table-cell>
          <table:table-cell office:value-type="float" office:value="233927.63475699999" table:style-name="ce38">
            <text:p><text:s text:c="3"/>233 928</text:p>
          </table:table-cell>
          <table:table-cell office:value-type="float" office:value="1161" table:style-name="ce38">
            <text:p><text:s text:c="3"/>1 161</text:p>
          </table:table-cell>
          <table:table-cell office:value-type="float" office:value="17952.331160000002" table:style-name="ce38">
            <text:p><text:s text:c="3"/>17 952</text:p>
          </table:table-cell>
          <table:table-cell office:value-type="float" office:value="747" table:style-name="ce38">
            <text:p><text:s text:c="4"/>747</text:p>
          </table:table-cell>
          <table:table-cell office:value-type="float" office:value="7337.4280820000004" table:style-name="ce38">
            <text:p><text:s text:c="3"/>7 337</text:p>
          </table:table-cell>
          <table:table-cell office:value-type="float" office:value="17589" table:style-name="ce38">
            <text:p><text:s text:c="3"/>17 589</text:p>
          </table:table-cell>
          <table:table-cell office:value-type="float" office:value="117872.754898" table:style-name="ce38">
            <text:p><text:s text:c="3"/>117 873</text:p>
          </table:table-cell>
          <table:table-cell office:value-type="float" office:value="11164" table:style-name="ce38">
            <text:p><text:s text:c="3"/>11 164</text:p>
          </table:table-cell>
          <table:table-cell office:value-type="float" office:value="59494.768844999999" table:style-name="ce38">
            <text:p><text:s text:c="3"/>59 495</text:p>
          </table:table-cell>
          <table:table-cell office:value-type="float" office:value="2609" table:style-name="ce38">
            <text:p><text:s text:c="3"/>2 609</text:p>
          </table:table-cell>
          <table:table-cell office:value-type="float" office:value="38890.515121999997" table:style-name="ce38">
            <text:p><text:s text:c="3"/>38 891</text:p>
          </table:table-cell>
          <table:table-cell office:value-type="float" office:value="1442" table:style-name="ce38">
            <text:p><text:s text:c="3"/>1 442</text:p>
          </table:table-cell>
          <table:table-cell office:value-type="float" office:value="10160.64335" table:style-name="ce38">
            <text:p><text:s text:c="3"/>10 161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2118" table:style-name="ce38">
            <text:p><text:s text:c="3"/>2 118</text:p>
          </table:table-cell>
          <table:table-cell office:value-type="float" office:value="9150.1577120000002" table:style-name="ce38">
            <text:p><text:s text:c="3"/>9 150</text:p>
          </table:table-cell>
          <table:table-cell office:value-type="float" office:value="5848" table:style-name="ce38">
            <text:p><text:s text:c="3"/>5 848</text:p>
          </table:table-cell>
          <table:table-cell office:value-type="float" office:value="108841.710593" table:style-name="ce38">
            <text:p><text:s text:c="3"/>108 842</text:p>
          </table:table-cell>
          <table:table-cell office:value-type="float" office:value="3868" table:style-name="ce38">
            <text:p><text:s text:c="3"/>3 868</text:p>
          </table:table-cell>
          <table:table-cell office:value-type="float" office:value="66400.329563000007" table:style-name="ce38">
            <text:p><text:s text:c="3"/>66 400</text:p>
          </table:table-cell>
          <table:table-cell office:value-type="float" office:value="10136" table:style-name="ce38">
            <text:p><text:s text:c="3"/>10 136</text:p>
          </table:table-cell>
          <table:table-cell office:value-type="float" office:value="49346.786593999997" table:style-name="ce38">
            <text:p><text:s text:c="3"/>49 347</text:p>
          </table:table-cell>
          <table:table-cell office:value-type="float" office:value="3144" table:style-name="ce38">
            <text:p><text:s text:c="3"/>3 144</text:p>
          </table:table-cell>
          <table:table-cell office:value-type="float" office:value="23183.634939" table:style-name="ce38">
            <text:p><text:s text:c="3"/>23 18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3" table:style-name="ce38">
            <text:p><text:s text:c="4"/>53</text:p>
          </table:table-cell>
          <table:table-cell office:value-type="float" office:value="466.005" table:style-name="ce38">
            <text:p><text:s text:c="4"/>466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362" table:style-name="ce38">
            <text:p><text:s text:c="4"/>362</text:p>
          </table:table-cell>
          <table:table-cell office:value-type="float" office:value="3600.7262730000002" table:style-name="ce38">
            <text:p><text:s text:c="3"/>3 601</text:p>
          </table:table-cell>
          <table:table-cell office:value-type="float" office:value="1452" table:style-name="ce38">
            <text:p><text:s text:c="3"/>1 452</text:p>
          </table:table-cell>
          <table:table-cell office:value-type="float" office:value="7002.9054779999997" table:style-name="ce38">
            <text:p><text:s text:c="3"/>7 003</text:p>
          </table:table-cell>
          <table:table-cell office:value-type="float" office:value="2736" table:style-name="ce38">
            <text:p><text:s text:c="3"/>2 736</text:p>
          </table:table-cell>
          <table:table-cell office:value-type="float" office:value="12401.554878000001" table:style-name="ce38">
            <text:p><text:s text:c="3"/>12 40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產業園區管理局</text:p>
          </table:table-cell>
          <table:table-cell table:style-name="ce37"/>
          <table:table-cell office:value-type="float" office:value="647" table:style-name="ce38">
            <text:p><text:s text:c="4"/>647</text:p>
          </table:table-cell>
          <table:table-cell office:value-type="float" office:value="253064.875742" table:style-name="ce38">
            <text:p><text:s text:c="3"/>253 065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928.66" table:style-name="ce38">
            <text:p><text:s text:c="3"/>1 92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80" table:style-name="ce38">
            <text:p><text:s text:c="4"/>280</text:p>
          </table:table-cell>
          <table:table-cell office:value-type="float" office:value="182712.31072000001" table:style-name="ce38">
            <text:p><text:s text:c="3"/>182 712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2262.682855" table:style-name="ce38">
            <text:p><text:s text:c="3"/>2 26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1803.51809" table:style-name="ce38">
            <text:p><text:s text:c="3"/>1 804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587.4" table:style-name="ce38">
            <text:p><text:s text:c="4"/>587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50.59" table:style-name="ce38">
            <text:p><text:s text:c="4"/>25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.52" table:style-name="ce38">
            <text:p><text:s text:c="4"/>13</text:p>
          </table:table-cell>
          <table:table-cell office:value-type="string" table:style-name="ce36">
            <text:p>   經濟部產業園區管理局</text:p>
          </table:table-cell>
          <table:table-cell table:style-name="ce37"/>
          <table:table-cell office:value-type="float" office:value="38" table:style-name="ce38">
            <text:p><text:s text:c="4"/>38</text:p>
          </table:table-cell>
          <table:table-cell office:value-type="float" office:value="1333.937226" table:style-name="ce38">
            <text:p><text:s text:c="3"/>1 334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45211.275991000002" table:style-name="ce38">
            <text:p><text:s text:c="3"/>45 21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97.3" table:style-name="ce38">
            <text:p><text:s text:c="4"/>197</text:p>
          </table:table-cell>
          <table:table-cell office:value-type="float" office:value="146" table:style-name="ce38">
            <text:p><text:s text:c="4"/>146</text:p>
          </table:table-cell>
          <table:table-cell office:value-type="float" office:value="16329.68836" table:style-name="ce38">
            <text:p><text:s text:c="3"/>16 330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2.7" table:style-name="ce38">
            <text:p><text:s text:c="4"/>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75.3125" table:style-name="ce38">
            <text:p><text:s text:c="4"/>175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86.98" table:style-name="ce38">
            <text:p><text:s text:c="4"/>187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79">
            <text:p>   國家科學及技術委員會</text:p>
            <text:p><text:s text:c="4"/>新竹科學園區管理局</text:p>
          </table:table-cell>
          <table:covered-table-cell/>
          <table:table-cell office:value-type="float" office:value="506" table:style-name="ce38">
            <text:p><text:s text:c="4"/>506</text:p>
          </table:table-cell>
          <table:table-cell office:value-type="float" office:value="1070536.7040959999" table:style-name="ce38">
            <text:p><text:s text:c="2"/>1 070 537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482.72604999999999" table:style-name="ce38">
            <text:p><text:s text:c="4"/>48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80" table:style-name="ce38">
            <text:p><text:s text:c="4"/>280</text:p>
          </table:table-cell>
          <table:table-cell office:value-type="float" office:value="891584.696994" table:style-name="ce38">
            <text:p><text:s text:c="3"/>891 585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6625.263749999998" table:style-name="ce38">
            <text:p><text:s text:c="3"/>16 6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837.0682619999998" table:style-name="ce38">
            <text:p><text:s text:c="3"/>3 837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24165.588329999999" table:style-name="ce38">
            <text:p><text:s text:c="3"/>24 16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79">
            <text:p>   國家科學及技術委員會</text:p>
            <text:p><text:s text:c="4"/>新竹科學園區管理局</text:p>
          </table:table-cell>
          <table:covered-table-cell/>
          <table:table-cell office:value-type="float" office:value="18" table:style-name="ce38">
            <text:p><text:s text:c="4"/>18</text:p>
          </table:table-cell>
          <table:table-cell office:value-type="float" office:value="3569.3017300000001" table:style-name="ce38">
            <text:p><text:s text:c="3"/>3 56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832.2265299999999" table:style-name="ce38">
            <text:p><text:s text:c="3"/>3 83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2" table:style-name="ce38">
            <text:p><text:s text:c="4"/>172</text:p>
          </table:table-cell>
          <table:table-cell office:value-type="float" office:value="125961.82245000001" table:style-name="ce38">
            <text:p><text:s text:c="3"/>125 96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3.2" table:style-name="ce38">
            <text:p><text:s text:c="4"/>30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74.81" table:style-name="ce38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79">
            <text:p>   國家科學及技術委員會</text:p>
            <text:p><text:s text:c="4"/>南部科學園區管理局</text:p>
          </table:table-cell>
          <table:covered-table-cell/>
          <table:table-cell office:value-type="float" office:value="173" table:style-name="ce38">
            <text:p><text:s text:c="4"/>173</text:p>
          </table:table-cell>
          <table:table-cell office:value-type="float" office:value="104693.567133" table:style-name="ce38">
            <text:p><text:s text:c="3"/>104 6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5" table:style-name="ce38">
            <text:p><text:s text:c="4"/>105</text:p>
          </table:table-cell>
          <table:table-cell office:value-type="float" office:value="58180.374598000002" table:style-name="ce38">
            <text:p><text:s text:c="3"/>58 180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767.2442449999999" table:style-name="ce38">
            <text:p><text:s text:c="3"/>3 76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941.31177000000002" table:style-name="ce38">
            <text:p><text:s text:c="4"/>94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452.86200000000002" table:style-name="ce38">
            <text:p><text:s text:c="4"/>45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79">
            <text:p>   國家科學及技術委員會</text:p>
            <text:p><text:s text:c="4"/>南部科學園區管理局</text:p>
          </table:table-cell>
          <table:covered-table-cell/>
          <table:table-cell office:value-type="float" office:value="3" table:style-name="ce38">
            <text:p><text:s text:c="4"/>3</text:p>
          </table:table-cell>
          <table:table-cell office:value-type="float" office:value="21.655000000000001" table:style-name="ce38">
            <text:p><text:s text:c="4"/>2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8" table:style-name="ce38">
            <text:p><text:s text:c="4"/>48</text:p>
          </table:table-cell>
          <table:table-cell office:value-type="float" office:value="40606.752849999997" table:style-name="ce38">
            <text:p><text:s text:c="3"/>40 607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.7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79">
            <text:p>   國家科學及技術委員會</text:p>
            <text:p><text:s text:c="4"/>中部科學園區管理局</text:p>
          </table:table-cell>
          <table:covered-table-cell/>
          <table:table-cell office:value-type="float" office:value="126" table:style-name="ce38">
            <text:p><text:s text:c="4"/>126</text:p>
          </table:table-cell>
          <table:table-cell office:value-type="float" office:value="227581.06252400001" table:style-name="ce38">
            <text:p><text:s text:c="3"/>227 58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394.05" table:style-name="ce38">
            <text:p><text:s text:c="3"/>1 3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9" table:style-name="ce38">
            <text:p><text:s text:c="4"/>79</text:p>
          </table:table-cell>
          <table:table-cell office:value-type="float" office:value="213585.826654" table:style-name="ce38">
            <text:p><text:s text:c="3"/>213 586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374.9547299999999" table:style-name="ce38">
            <text:p><text:s text:c="3"/>3 37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69.728099999999998" table:style-name="ce38">
            <text:p><text:s text:c="4"/>7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1.5" table:style-name="ce38">
            <text:p><text:s text:c="4"/>5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00" table:style-name="ce38">
            <text:p><text:s text:c="4"/>9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79">
            <text:p>   國家科學及技術委員會</text:p>
            <text:p><text:s text:c="4"/>中部科學園區管理局</text:p>
          </table:table-cell>
          <table:covered-table-cell/>
          <table:table-cell office:value-type="float" office:value="2" table:style-name="ce38">
            <text:p><text:s text:c="4"/>2</text:p>
          </table:table-cell>
          <table:table-cell office:value-type="float" office:value="10.6" table:style-name="ce38">
            <text:p><text:s text:c="4"/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7951.0780400000003" table:style-name="ce38">
            <text:p><text:s text:c="3"/>7 95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.5" table:style-name="ce38">
            <text:p><text:s text:c="4"/>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26.82499999999999" table:style-name="ce38">
            <text:p><text:s text:c="4"/>227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79">
            <text:p>   農業部農業科技園區管理中心</text:p>
          </table:table-cell>
          <table:covered-table-cell/>
          <table:table-cell office:value-type="float" office:value="75" table:style-name="ce38">
            <text:p><text:s text:c="4"/>75</text:p>
          </table:table-cell>
          <table:table-cell office:value-type="float" office:value="6122.6967599999998" table:style-name="ce38">
            <text:p><text:s text:c="3"/>6 123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2587.6846999999998" table:style-name="ce38">
            <text:p><text:s text:c="3"/>2 58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1339.24764" table:style-name="ce38">
            <text:p><text:s text:c="3"/>1 339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450" table:style-name="ce38">
            <text:p><text:s text:c="4"/>4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79">
            <text:p>   農業部農業科技園區管理中心</text:p>
          </table:table-cell>
          <table:covered-table-cell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1690.51442" table:style-name="ce38">
            <text:p><text:s text:c="3"/>1 69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2" table:style-name="ce38">
            <text:p><text:s text:c="4"/>3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61" table:style-name="ce38">
            <text:p><text:s text:c="4"/>61</text:p>
          </table:table-cell>
          <table:table-cell office:value-type="float" office:value="5817.3098879999998" table:style-name="ce38">
            <text:p><text:s text:c="3"/>5 8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807.6" table:style-name="ce38">
            <text:p><text:s text:c="4"/>80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691" table:style-name="ce38">
            <text:p><text:s text:c="3"/>4 69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.5" table:style-name="ce38">
            <text:p><text:s text:c="4"/>13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218.088888" table:style-name="ce38">
            <text:p><text:s text:c="4"/>21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5209999999999999" table:style-name="ce38">
            <text:p><text:s text:c="4"/>3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7.5" table:style-name="ce38">
            <text:p><text:s text:c="4"/>1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.1" table:style-name="ce38">
            <text:p><text:s text:c="4"/>9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55" table:style-name="ce38">
            <text:p><text:s text:c="4"/>5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44" table:style-name="ce38">
            <text:p><text:s text:c="4"/>44</text:p>
          </table:table-cell>
          <table:table-cell office:value-type="float" office:value="10906.085763999999" table:style-name="ce38">
            <text:p><text:s text:c="3"/>10 90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433.88624" table:style-name="ce38">
            <text:p><text:s text:c="3"/>1 43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314.11" table:style-name="ce38">
            <text:p><text:s text:c="3"/>1 3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74.6" table:style-name="ce38">
            <text:p><text:s text:c="4"/>57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7091.2895239999998" table:style-name="ce38">
            <text:p><text:s text:c="3"/>7 09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52.5" table:style-name="ce38">
            <text:p><text:s text:c="4"/>25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9.7" table:style-name="ce38">
            <text:p><text:s text:c="4"/>1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number-columns-repeated="2" table:style-name="ce40"/>
          <table:table-cell table:number-columns-repeated="3" table:style-name="ce39"/>
          <table:table-cell office:value-type="string" office:string-value="中華民國114年04月20日編製" table:formula="of:=['20211-01-01'.V34]" table:style-name="ce201">
            <text:p>中華民國114年04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3" table:style-name="ce40"/>
          <table:table-cell table:number-columns-repeated="4" table:style-name="ce39"/>
          <table:table-cell office:value-type="string" office:string-value="中華民國114年04月20日編製" table:formula="of:=['20211-01-01'.V34]" table:style-name="ce201">
            <text:p>中華民國114年04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0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0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3" table:style-name="ce140"/>
          <table:table-cell table:number-columns-repeated="17" table:style-name="ce139"/>
          <table:table-cell office:value-type="string" table:style-name="ce138">
            <text:p>填表說明：</text:p>
          </table:table-cell>
          <table:table-cell office:value-type="string" table:style-name="ce141">
            <text:p>1.本表1式2份，1份送本部統計處並公布於網站，1份自存。</text:p>
          </table:table-cell>
          <table:table-cell table:number-columns-repeated="3" table:style-name="ce140"/>
          <table:table-cell table:number-columns-repeated="19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20">
            <text:p>2.依行政院主計總處文號:主統法字第1130300381號，配合調整公務統計報表為新表號；舊表號為2491-00-02。</text:p>
          </table:table-cell>
          <table:table-cell table:number-columns-repeated="21" table:style-name="ce142"/>
          <table:table-cell office:value-type="string" table:style-name="ce220">
            <text:p>2.依行政院主計總處文號:主統法字第1130300381號，配合調整公務統計報表為新表號；舊表號為2491-00-02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number-rows-repeated="2" table:style-name="ro6">
          <table:table-cell table:style-name="ce142"/>
          <table:table-cell table:style-name="ce216"/>
          <table:table-cell table:number-columns-repeated="21" table:style-name="ce142"/>
          <table:table-cell table:style-name="ce216"/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office:value-type="string" table:number-columns-spanned="22" table:number-rows-spanned="1" table:style-name="ce280">
            <text:p>~4~</text:p>
          </table:table-cell>
          <table:covered-table-cell table:number-columns-repeated="21"/>
          <table:table-cell office:value-type="string" table:number-columns-spanned="24" table:number-rows-spanned="1" table:style-name="ce280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20211-01-02.$A$1:20211-01-02.$AT$33" table:base-cell-address="20211-01-02.$A$1"/>
        </table:named-expressions>
      </table:table>
      <table:table table:name="20211-01-03" table:style-name="ta3">
        <table:table-column table:style-name="co24" table:default-cell-style-name="ce45"/>
        <table:table-column table:style-name="co25" table:default-cell-style-name="ce45"/>
        <table:table-column table:style-name="co13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3" table:number-columns-repeated="4" table:default-cell-style-name="ce45"/>
        <table:table-column table:style-name="co29" table:default-cell-style-name="ce45"/>
        <table:table-column table:style-name="co30" table:default-cell-style-name="ce45"/>
        <table:table-column table:style-name="co29" table:default-cell-style-name="ce45"/>
        <table:table-column table:style-name="co13" table:default-cell-style-name="ce45"/>
        <table:table-column table:style-name="co31" table:default-cell-style-name="ce45"/>
        <table:table-column table:style-name="co13" table:default-cell-style-name="ce45"/>
        <table:table-column table:style-name="co31" table:default-cell-style-name="ce45"/>
        <table:table-column table:style-name="co32" table:default-cell-style-name="ce45"/>
        <table:table-column table:style-name="co29" table:default-cell-style-name="ce45"/>
        <table:table-column table:style-name="co13" table:default-cell-style-name="ce45"/>
        <table:table-column table:style-name="co29" table:default-cell-style-name="ce45"/>
        <table:table-column table:style-name="co33" table:default-cell-style-name="ce45"/>
        <table:table-column table:style-name="co31" table:default-cell-style-name="ce45"/>
        <table:table-column table:style-name="co24" table:default-cell-style-name="ce45"/>
        <table:table-column table:style-name="co34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07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496">
            <text:p>編製機關</text:p>
          </table:table-cell>
          <table:covered-table-cell/>
          <table:table-cell office:value-type="string" table:number-columns-spanned="2" table:number-rows-spanned="1" table:style-name="ce493">
            <text:p>經濟部(商業發展署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300"/>
          <table:covered-table-cell table:number-columns-repeated="17"/>
          <table:table-cell office:value-type="string" table:number-columns-spanned="2" table:number-rows-spanned="1" table:style-name="ce494">
            <text:p>表 <text:s text:c="3"/>號</text:p>
          </table:table-cell>
          <table:covered-table-cell/>
          <table:table-cell office:value-type="string" table:number-columns-spanned="2" table:number-rows-spanned="1" table:style-name="ce495">
            <text:p>20211-01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11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14年03月底" table:formula="of:=['20211-01-01'.H5]" table:number-columns-spanned="13" table:number-rows-spanned="1" table:style-name="ce313">
            <text:p>中華民國114年03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14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490">
            <text:p>行　　　業　　　別</text:p>
          </table:table-cell>
          <table:covered-table-cell/>
          <table:table-cell office:value-type="string" table:number-columns-spanned="2" table:number-rows-spanned="2" table:style-name="ce491">
            <text:p>總　　計</text:p>
          </table:table-cell>
          <table:covered-table-cell/>
          <table:table-cell office:value-type="string" table:number-columns-spanned="2" table:number-rows-spanned="2" table:style-name="ce492">
            <text:p>一百萬元以下</text:p>
          </table:table-cell>
          <table:covered-table-cell/>
          <table:table-cell office:value-type="string" table:number-columns-spanned="2" table:number-rows-spanned="1" table:style-name="ce487">
            <text:p>一百萬元以上</text:p>
          </table:table-cell>
          <table:covered-table-cell/>
          <table:table-cell office:value-type="string" table:number-columns-spanned="2" table:number-rows-spanned="1" table:style-name="ce487">
            <text:p>五百萬元以上</text:p>
          </table:table-cell>
          <table:covered-table-cell/>
          <table:table-cell office:value-type="string" table:number-columns-spanned="2" table:number-rows-spanned="1" table:style-name="ce487">
            <text:p>一千萬元以上</text:p>
          </table:table-cell>
          <table:covered-table-cell/>
          <table:table-cell office:value-type="string" table:number-columns-spanned="2" table:number-rows-spanned="1" table:style-name="ce487">
            <text:p>二千萬元以上</text:p>
          </table:table-cell>
          <table:covered-table-cell/>
          <table:table-cell office:value-type="string" table:number-columns-spanned="2" table:number-rows-spanned="1" table:style-name="ce487">
            <text:p>三千萬元以上</text:p>
          </table:table-cell>
          <table:covered-table-cell/>
          <table:table-cell office:value-type="string" table:number-columns-spanned="2" table:number-rows-spanned="1" table:style-name="ce487">
            <text:p>四千萬元以上</text:p>
          </table:table-cell>
          <table:covered-table-cell/>
          <table:table-cell office:value-type="string" table:number-columns-spanned="2" table:number-rows-spanned="1" table:style-name="ce487">
            <text:p>五千萬元以上</text:p>
          </table:table-cell>
          <table:covered-table-cell/>
          <table:table-cell office:value-type="string" table:number-columns-spanned="2" table:number-rows-spanned="1" table:style-name="ce487">
            <text:p>一億元以上</text:p>
          </table:table-cell>
          <table:covered-table-cell/>
          <table:table-cell office:value-type="string" table:number-columns-spanned="2" table:number-rows-spanned="2" table:style-name="ce488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未滿五百萬元</text:p>
          </table:table-cell>
          <table:covered-table-cell/>
          <table:table-cell office:value-type="string" table:number-columns-spanned="2" table:number-rows-spanned="1" table:style-name="ce489">
            <text:p>未滿一千萬元</text:p>
          </table:table-cell>
          <table:covered-table-cell/>
          <table:table-cell office:value-type="string" table:number-columns-spanned="2" table:number-rows-spanned="1" table:style-name="ce489">
            <text:p>未滿二千萬元</text:p>
          </table:table-cell>
          <table:covered-table-cell/>
          <table:table-cell office:value-type="string" table:number-columns-spanned="2" table:number-rows-spanned="1" table:style-name="ce489">
            <text:p>未滿三千萬元</text:p>
          </table:table-cell>
          <table:covered-table-cell/>
          <table:table-cell office:value-type="string" table:number-columns-spanned="2" table:number-rows-spanned="1" table:style-name="ce489">
            <text:p>未滿四千萬元</text:p>
          </table:table-cell>
          <table:covered-table-cell/>
          <table:table-cell office:value-type="string" table:number-columns-spanned="2" table:number-rows-spanned="1" table:style-name="ce489">
            <text:p>未滿五千萬元</text:p>
          </table:table-cell>
          <table:covered-table-cell/>
          <table:table-cell office:value-type="string" table:number-columns-spanned="2" table:number-rows-spanned="1" table:style-name="ce489">
            <text:p>未滿一億元</text:p>
          </table:table-cell>
          <table:covered-table-cell/>
          <table:table-cell office:value-type="string" table:number-columns-spanned="2" table:number-rows-spanned="1" table:style-name="ce489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95265" table:style-name="ce57">
            <text:p><text:s text:c="3"/>795 265</text:p>
          </table:table-cell>
          <table:table-cell office:value-type="float" office:value="29726694.567729998" table:style-name="ce57">
            <text:p><text:s text:c="2"/>29 726 695</text:p>
          </table:table-cell>
          <table:table-cell office:value-type="float" office:value="176328" table:style-name="ce57">
            <text:p><text:s text:c="3"/>176 328</text:p>
          </table:table-cell>
          <table:table-cell office:value-type="float" office:value="60423.795952" table:style-name="ce57">
            <text:p><text:s text:c="3"/>60 424</text:p>
          </table:table-cell>
          <table:table-cell office:value-type="float" office:value="291664" table:style-name="ce57">
            <text:p><text:s text:c="3"/>291 664</text:p>
          </table:table-cell>
          <table:table-cell office:value-type="float" office:value="510204.29182400001" table:style-name="ce57">
            <text:p><text:s text:c="3"/>510 204</text:p>
          </table:table-cell>
          <table:table-cell office:value-type="float" office:value="144235" table:style-name="ce57">
            <text:p><text:s text:c="3"/>144 235</text:p>
          </table:table-cell>
          <table:table-cell office:value-type="float" office:value="814279.61340200005" table:style-name="ce57">
            <text:p><text:s text:c="3"/>814 280</text:p>
          </table:table-cell>
          <table:table-cell office:value-type="float" office:value="81052" table:style-name="ce57">
            <text:p><text:s text:c="3"/>81 052</text:p>
          </table:table-cell>
          <table:table-cell office:value-type="float" office:value="974523.75169399998" table:style-name="ce57">
            <text:p><text:s text:c="3"/>974 524</text:p>
          </table:table-cell>
          <table:table-cell office:value-type="float" office:value="45175" table:style-name="ce57">
            <text:p><text:s text:c="3"/>45 175</text:p>
          </table:table-cell>
          <table:table-cell office:value-type="float" office:value="1089056.1360790001" table:style-name="ce57">
            <text:p><text:s text:c="2"/>1 089 056</text:p>
          </table:table-cell>
          <table:table-cell office:value-type="float" office:value="9625" table:style-name="ce57">
            <text:p><text:s text:c="3"/>9 625</text:p>
          </table:table-cell>
          <table:table-cell office:value-type="float" office:value="314092.32835000003" table:style-name="ce57">
            <text:p><text:s text:c="3"/>314 092</text:p>
          </table:table-cell>
          <table:table-cell office:value-type="float" office:value="5353" table:style-name="ce57">
            <text:p><text:s text:c="3"/>5 353</text:p>
          </table:table-cell>
          <table:table-cell office:value-type="float" office:value="229327.72602599999" table:style-name="ce57">
            <text:p><text:s text:c="3"/>229 328</text:p>
          </table:table-cell>
          <table:table-cell office:value-type="float" office:value="17897" table:style-name="ce57">
            <text:p><text:s text:c="3"/>17 897</text:p>
          </table:table-cell>
          <table:table-cell office:value-type="float" office:value="1174941.371817" table:style-name="ce57">
            <text:p><text:s text:c="2"/>1 174 941</text:p>
          </table:table-cell>
          <table:table-cell office:value-type="float" office:value="18241" table:style-name="ce57">
            <text:p><text:s text:c="3"/>18 241</text:p>
          </table:table-cell>
          <table:table-cell office:value-type="float" office:value="3674870.7407539999" table:style-name="ce57">
            <text:p><text:s text:c="2"/>3 674 871</text:p>
          </table:table-cell>
          <table:table-cell office:value-type="float" office:value="5695" table:style-name="ce57">
            <text:p><text:s text:c="3"/>5 695</text:p>
          </table:table-cell>
          <table:table-cell office:value-type="float" office:value="20884974.811832" table:style-name="ce57">
            <text:p><text:s text:c="2"/>20 884 97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20156" table:style-name="ce57">
            <text:p><text:s text:c="3"/>20 156</text:p>
          </table:table-cell>
          <table:table-cell office:value-type="float" office:value="733539.08202600002" table:style-name="ce57">
            <text:p><text:s text:c="3"/>733 539</text:p>
          </table:table-cell>
          <table:table-cell office:value-type="float" office:value="4214" table:style-name="ce57">
            <text:p><text:s text:c="3"/>4 214</text:p>
          </table:table-cell>
          <table:table-cell office:value-type="float" office:value="1389.892239" table:style-name="ce57">
            <text:p><text:s text:c="3"/>1 390</text:p>
          </table:table-cell>
          <table:table-cell office:value-type="float" office:value="7107" table:style-name="ce57">
            <text:p><text:s text:c="3"/>7 107</text:p>
          </table:table-cell>
          <table:table-cell office:value-type="float" office:value="13014.737531999999" table:style-name="ce57">
            <text:p><text:s text:c="3"/>13 015</text:p>
          </table:table-cell>
          <table:table-cell office:value-type="float" office:value="3526" table:style-name="ce57">
            <text:p><text:s text:c="3"/>3 526</text:p>
          </table:table-cell>
          <table:table-cell office:value-type="float" office:value="20272.526164999999" table:style-name="ce57">
            <text:p><text:s text:c="3"/>20 273</text:p>
          </table:table-cell>
          <table:table-cell office:value-type="float" office:value="2348" table:style-name="ce57">
            <text:p><text:s text:c="3"/>2 348</text:p>
          </table:table-cell>
          <table:table-cell office:value-type="float" office:value="28265.666015999999" table:style-name="ce57">
            <text:p><text:s text:c="3"/>28 266</text:p>
          </table:table-cell>
          <table:table-cell office:value-type="float" office:value="1239" table:style-name="ce57">
            <text:p><text:s text:c="3"/>1 239</text:p>
          </table:table-cell>
          <table:table-cell office:value-type="float" office:value="29635.587737999998" table:style-name="ce57">
            <text:p><text:s text:c="3"/>29 636</text:p>
          </table:table-cell>
          <table:table-cell office:value-type="float" office:value="282" table:style-name="ce57">
            <text:p><text:s text:c="4"/>282</text:p>
          </table:table-cell>
          <table:table-cell office:value-type="float" office:value="9186.2694589999992" table:style-name="ce57">
            <text:p><text:s text:c="3"/>9 186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6726.4014100000004" table:style-name="ce57">
            <text:p><text:s text:c="3"/>6 726</text:p>
          </table:table-cell>
          <table:table-cell office:value-type="float" office:value="516" table:style-name="ce57">
            <text:p><text:s text:c="4"/>516</text:p>
          </table:table-cell>
          <table:table-cell office:value-type="float" office:value="33543.248286000002" table:style-name="ce57">
            <text:p><text:s text:c="3"/>33 543</text:p>
          </table:table-cell>
          <table:table-cell office:value-type="float" office:value="574" table:style-name="ce57">
            <text:p><text:s text:c="4"/>574</text:p>
          </table:table-cell>
          <table:table-cell office:value-type="float" office:value="115867.083811" table:style-name="ce57">
            <text:p><text:s text:c="3"/>115 867</text:p>
          </table:table-cell>
          <table:table-cell office:value-type="float" office:value="194" table:style-name="ce57">
            <text:p><text:s text:c="4"/>194</text:p>
          </table:table-cell>
          <table:table-cell office:value-type="float" office:value="475637.66937000002" table:style-name="ce57">
            <text:p><text:s text:c="3"/>475 63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391" table:style-name="ce57">
            <text:p><text:s text:c="3"/>4 391</text:p>
          </table:table-cell>
          <table:table-cell office:value-type="float" office:value="370647.01155300002" table:style-name="ce57">
            <text:p><text:s text:c="3"/>370 647</text:p>
          </table:table-cell>
          <table:table-cell office:value-type="float" office:value="450" table:style-name="ce57">
            <text:p><text:s text:c="4"/>450</text:p>
          </table:table-cell>
          <table:table-cell office:value-type="float" office:value="146.902218" table:style-name="ce57">
            <text:p><text:s text:c="4"/>147</text:p>
          </table:table-cell>
          <table:table-cell office:value-type="float" office:value="1356" table:style-name="ce57">
            <text:p><text:s text:c="3"/>1 356</text:p>
          </table:table-cell>
          <table:table-cell office:value-type="float" office:value="2925.337888" table:style-name="ce57">
            <text:p><text:s text:c="3"/>2 925</text:p>
          </table:table-cell>
          <table:table-cell office:value-type="float" office:value="807" table:style-name="ce57">
            <text:p><text:s text:c="4"/>807</text:p>
          </table:table-cell>
          <table:table-cell office:value-type="float" office:value="4550.4848959999999" table:style-name="ce57">
            <text:p><text:s text:c="3"/>4 550</text:p>
          </table:table-cell>
          <table:table-cell office:value-type="float" office:value="715" table:style-name="ce57">
            <text:p><text:s text:c="4"/>715</text:p>
          </table:table-cell>
          <table:table-cell office:value-type="float" office:value="8541.9428329999992" table:style-name="ce57">
            <text:p><text:s text:c="3"/>8 542</text:p>
          </table:table-cell>
          <table:table-cell office:value-type="float" office:value="533" table:style-name="ce57">
            <text:p><text:s text:c="4"/>533</text:p>
          </table:table-cell>
          <table:table-cell office:value-type="float" office:value="12760.127140000001" table:style-name="ce57">
            <text:p><text:s text:c="3"/>12 760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2913.38" table:style-name="ce57">
            <text:p><text:s text:c="3"/>2 913</text:p>
          </table:table-cell>
          <table:table-cell office:value-type="float" office:value="54" table:style-name="ce57">
            <text:p><text:s text:c="4"/>54</text:p>
          </table:table-cell>
          <table:table-cell office:value-type="float" office:value="2337.5500000000002" table:style-name="ce57">
            <text:p><text:s text:c="3"/>2 338</text:p>
          </table:table-cell>
          <table:table-cell office:value-type="float" office:value="189" table:style-name="ce57">
            <text:p><text:s text:c="4"/>189</text:p>
          </table:table-cell>
          <table:table-cell office:value-type="float" office:value="12252.667168" table:style-name="ce57">
            <text:p><text:s text:c="3"/>12 253</text:p>
          </table:table-cell>
          <table:table-cell office:value-type="float" office:value="161" table:style-name="ce57">
            <text:p><text:s text:c="4"/>161</text:p>
          </table:table-cell>
          <table:table-cell office:value-type="float" office:value="29724.793420000002" table:style-name="ce57">
            <text:p><text:s text:c="3"/>29 725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294493.82598999998" table:style-name="ce57">
            <text:p><text:s text:c="3"/>294 49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2906" table:style-name="ce57">
            <text:p><text:s text:c="3"/>202 906</text:p>
          </table:table-cell>
          <table:table-cell office:value-type="float" office:value="8580020.1707649995" table:style-name="ce57">
            <text:p><text:s text:c="2"/>8 580 020</text:p>
          </table:table-cell>
          <table:table-cell office:value-type="float" office:value="31607" table:style-name="ce57">
            <text:p><text:s text:c="3"/>31 607</text:p>
          </table:table-cell>
          <table:table-cell office:value-type="float" office:value="11656.845176999999" table:style-name="ce57">
            <text:p><text:s text:c="3"/>11 657</text:p>
          </table:table-cell>
          <table:table-cell office:value-type="float" office:value="72756" table:style-name="ce57">
            <text:p><text:s text:c="3"/>72 756</text:p>
          </table:table-cell>
          <table:table-cell office:value-type="float" office:value="128620.97609500001" table:style-name="ce57">
            <text:p><text:s text:c="3"/>128 621</text:p>
          </table:table-cell>
          <table:table-cell office:value-type="float" office:value="43968" table:style-name="ce57">
            <text:p><text:s text:c="3"/>43 968</text:p>
          </table:table-cell>
          <table:table-cell office:value-type="float" office:value="246015.69862700001" table:style-name="ce57">
            <text:p><text:s text:c="3"/>246 016</text:p>
          </table:table-cell>
          <table:table-cell office:value-type="float" office:value="23747" table:style-name="ce57">
            <text:p><text:s text:c="3"/>23 747</text:p>
          </table:table-cell>
          <table:table-cell office:value-type="float" office:value="286237.862822" table:style-name="ce57">
            <text:p><text:s text:c="3"/>286 238</text:p>
          </table:table-cell>
          <table:table-cell office:value-type="float" office:value="12637" table:style-name="ce57">
            <text:p><text:s text:c="3"/>12 637</text:p>
          </table:table-cell>
          <table:table-cell office:value-type="float" office:value="302947.87870499998" table:style-name="ce57">
            <text:p><text:s text:c="3"/>302 948</text:p>
          </table:table-cell>
          <table:table-cell office:value-type="float" office:value="2810" table:style-name="ce57">
            <text:p><text:s text:c="3"/>2 810</text:p>
          </table:table-cell>
          <table:table-cell office:value-type="float" office:value="92682.279135000004" table:style-name="ce57">
            <text:p><text:s text:c="3"/>92 682</text:p>
          </table:table-cell>
          <table:table-cell office:value-type="float" office:value="1569" table:style-name="ce57">
            <text:p><text:s text:c="3"/>1 569</text:p>
          </table:table-cell>
          <table:table-cell office:value-type="float" office:value="67726.400022000002" table:style-name="ce57">
            <text:p><text:s text:c="3"/>67 726</text:p>
          </table:table-cell>
          <table:table-cell office:value-type="float" office:value="5803" table:style-name="ce57">
            <text:p><text:s text:c="3"/>5 803</text:p>
          </table:table-cell>
          <table:table-cell office:value-type="float" office:value="385265.12092700001" table:style-name="ce57">
            <text:p><text:s text:c="3"/>385 265</text:p>
          </table:table-cell>
          <table:table-cell office:value-type="float" office:value="6039" table:style-name="ce57">
            <text:p><text:s text:c="3"/>6 039</text:p>
          </table:table-cell>
          <table:table-cell office:value-type="float" office:value="1249861.60867" table:style-name="ce57">
            <text:p><text:s text:c="2"/>1 249 862</text:p>
          </table:table-cell>
          <table:table-cell office:value-type="float" office:value="1970" table:style-name="ce57">
            <text:p><text:s text:c="3"/>1 970</text:p>
          </table:table-cell>
          <table:table-cell office:value-type="float" office:value="5809005.500585" table:style-name="ce57">
            <text:p><text:s text:c="2"/>5 809 00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20524" table:style-name="ce57">
            <text:p><text:s text:c="3"/>20 524</text:p>
          </table:table-cell>
          <table:table-cell office:value-type="float" office:value="491394.24463700003" table:style-name="ce57">
            <text:p><text:s text:c="3"/>491 394</text:p>
          </table:table-cell>
          <table:table-cell office:value-type="float" office:value="4639" table:style-name="ce57">
            <text:p><text:s text:c="3"/>4 639</text:p>
          </table:table-cell>
          <table:table-cell office:value-type="float" office:value="1643.8928209999999" table:style-name="ce57">
            <text:p><text:s text:c="3"/>1 644</text:p>
          </table:table-cell>
          <table:table-cell office:value-type="float" office:value="7691" table:style-name="ce57">
            <text:p><text:s text:c="3"/>7 691</text:p>
          </table:table-cell>
          <table:table-cell office:value-type="float" office:value="13620.685874000001" table:style-name="ce57">
            <text:p><text:s text:c="3"/>13 621</text:p>
          </table:table-cell>
          <table:table-cell office:value-type="float" office:value="3637" table:style-name="ce57">
            <text:p><text:s text:c="3"/>3 637</text:p>
          </table:table-cell>
          <table:table-cell office:value-type="float" office:value="20871.074707" table:style-name="ce57">
            <text:p><text:s text:c="3"/>20 871</text:p>
          </table:table-cell>
          <table:table-cell office:value-type="float" office:value="2102" table:style-name="ce57">
            <text:p><text:s text:c="3"/>2 102</text:p>
          </table:table-cell>
          <table:table-cell office:value-type="float" office:value="25711.536717999999" table:style-name="ce57">
            <text:p><text:s text:c="3"/>25 712</text:p>
          </table:table-cell>
          <table:table-cell office:value-type="float" office:value="1169" table:style-name="ce57">
            <text:p><text:s text:c="3"/>1 169</text:p>
          </table:table-cell>
          <table:table-cell office:value-type="float" office:value="28397.791632" table:style-name="ce57">
            <text:p><text:s text:c="3"/>28 398</text:p>
          </table:table-cell>
          <table:table-cell office:value-type="float" office:value="198" table:style-name="ce57">
            <text:p><text:s text:c="4"/>198</text:p>
          </table:table-cell>
          <table:table-cell office:value-type="float" office:value="6577.2362460000004" table:style-name="ce57">
            <text:p><text:s text:c="3"/>6 577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4963.9458800000002" table:style-name="ce57">
            <text:p><text:s text:c="3"/>4 964</text:p>
          </table:table-cell>
          <table:table-cell office:value-type="float" office:value="429" table:style-name="ce57">
            <text:p><text:s text:c="4"/>429</text:p>
          </table:table-cell>
          <table:table-cell office:value-type="float" office:value="29035.531373999998" table:style-name="ce57">
            <text:p><text:s text:c="3"/>29 036</text:p>
          </table:table-cell>
          <table:table-cell office:value-type="float" office:value="420" table:style-name="ce57">
            <text:p><text:s text:c="4"/>420</text:p>
          </table:table-cell>
          <table:table-cell office:value-type="float" office:value="86633.122220000005" table:style-name="ce57">
            <text:p><text:s text:c="3"/>86 633</text:p>
          </table:table-cell>
          <table:table-cell office:value-type="float" office:value="125" table:style-name="ce57">
            <text:p><text:s text:c="4"/>125</text:p>
          </table:table-cell>
          <table:table-cell office:value-type="float" office:value="273939.427165" table:style-name="ce57">
            <text:p><text:s text:c="3"/>273 93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817" table:style-name="ce57">
            <text:p><text:s text:c="3"/>1 817</text:p>
          </table:table-cell>
          <table:table-cell office:value-type="float" office:value="54208.296499999997" table:style-name="ce57">
            <text:p><text:s text:c="3"/>54 208</text:p>
          </table:table-cell>
          <table:table-cell office:value-type="float" office:value="402" table:style-name="ce57">
            <text:p><text:s text:c="4"/>402</text:p>
          </table:table-cell>
          <table:table-cell office:value-type="float" office:value="132.64432300000001" table:style-name="ce57">
            <text:p><text:s text:c="4"/>133</text:p>
          </table:table-cell>
          <table:table-cell office:value-type="float" office:value="679" table:style-name="ce57">
            <text:p><text:s text:c="4"/>679</text:p>
          </table:table-cell>
          <table:table-cell office:value-type="float" office:value="1290.0302790000001" table:style-name="ce57">
            <text:p><text:s text:c="3"/>1 290</text:p>
          </table:table-cell>
          <table:table-cell office:value-type="float" office:value="291" table:style-name="ce57">
            <text:p><text:s text:c="4"/>291</text:p>
          </table:table-cell>
          <table:table-cell office:value-type="float" office:value="1679.519018" table:style-name="ce57">
            <text:p><text:s text:c="3"/>1 680</text:p>
          </table:table-cell>
          <table:table-cell office:value-type="float" office:value="169" table:style-name="ce57">
            <text:p><text:s text:c="4"/>169</text:p>
          </table:table-cell>
          <table:table-cell office:value-type="float" office:value="2037.43649" table:style-name="ce57">
            <text:p><text:s text:c="3"/>2 037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2776.45946" table:style-name="ce57">
            <text:p><text:s text:c="3"/>2 776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634.02099999999996" table:style-name="ce57">
            <text:p><text:s text:c="4"/>634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300.59998999999999" table:style-name="ce57">
            <text:p><text:s text:c="4"/>301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3428.76206" table:style-name="ce57">
            <text:p><text:s text:c="3"/>3 429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15959.90026" table:style-name="ce57">
            <text:p><text:s text:c="3"/>15 960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25968.923620000001" table:style-name="ce57">
            <text:p><text:s text:c="3"/>25 96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28" table:style-name="ce57">
            <text:p><text:s text:c="4"/>28</text:p>
          </table:table-cell>
          <table:table-cell office:value-type="float" office:value="54415.181049999999" table:style-name="ce57">
            <text:p><text:s text:c="3"/>54 41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173" table:style-name="ce57">
            <text:p><text:s text:c="4"/>173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53879.481050000002" table:style-name="ce57">
            <text:p><text:s text:c="3"/>53 8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8919" table:style-name="ce57">
            <text:p><text:s text:c="3"/>8 919</text:p>
          </table:table-cell>
          <table:table-cell office:value-type="float" office:value="396159.74466899998" table:style-name="ce57">
            <text:p><text:s text:c="3"/>396 160</text:p>
          </table:table-cell>
          <table:table-cell office:value-type="float" office:value="834" table:style-name="ce57">
            <text:p><text:s text:c="4"/>834</text:p>
          </table:table-cell>
          <table:table-cell office:value-type="float" office:value="317.402511" table:style-name="ce57">
            <text:p><text:s text:c="4"/>317</text:p>
          </table:table-cell>
          <table:table-cell office:value-type="float" office:value="2590" table:style-name="ce57">
            <text:p><text:s text:c="3"/>2 590</text:p>
          </table:table-cell>
          <table:table-cell office:value-type="float" office:value="4694.4741919999997" table:style-name="ce57">
            <text:p><text:s text:c="3"/>4 694</text:p>
          </table:table-cell>
          <table:table-cell office:value-type="float" office:value="2616" table:style-name="ce57">
            <text:p><text:s text:c="3"/>2 616</text:p>
          </table:table-cell>
          <table:table-cell office:value-type="float" office:value="14507.401212000001" table:style-name="ce57">
            <text:p><text:s text:c="3"/>14 507</text:p>
          </table:table-cell>
          <table:table-cell office:value-type="float" office:value="1237" table:style-name="ce57">
            <text:p><text:s text:c="3"/>1 237</text:p>
          </table:table-cell>
          <table:table-cell office:value-type="float" office:value="15234.827417" table:style-name="ce57">
            <text:p><text:s text:c="3"/>15 235</text:p>
          </table:table-cell>
          <table:table-cell office:value-type="float" office:value="736" table:style-name="ce57">
            <text:p><text:s text:c="4"/>736</text:p>
          </table:table-cell>
          <table:table-cell office:value-type="float" office:value="17768.902279999998" table:style-name="ce57">
            <text:p><text:s text:c="3"/>17 769</text:p>
          </table:table-cell>
          <table:table-cell office:value-type="float" office:value="133" table:style-name="ce57">
            <text:p><text:s text:c="4"/>133</text:p>
          </table:table-cell>
          <table:table-cell office:value-type="float" office:value="4471.9899679999999" table:style-name="ce57">
            <text:p><text:s text:c="3"/>4 472</text:p>
          </table:table-cell>
          <table:table-cell office:value-type="float" office:value="81" table:style-name="ce57">
            <text:p><text:s text:c="4"/>81</text:p>
          </table:table-cell>
          <table:table-cell office:value-type="float" office:value="3532.4929659999998" table:style-name="ce57">
            <text:p><text:s text:c="3"/>3 532</text:p>
          </table:table-cell>
          <table:table-cell office:value-type="float" office:value="312" table:style-name="ce57">
            <text:p><text:s text:c="4"/>312</text:p>
          </table:table-cell>
          <table:table-cell office:value-type="float" office:value="20774.364083" table:style-name="ce57">
            <text:p><text:s text:c="3"/>20 774</text:p>
          </table:table-cell>
          <table:table-cell office:value-type="float" office:value="274" table:style-name="ce57">
            <text:p><text:s text:c="4"/>274</text:p>
          </table:table-cell>
          <table:table-cell office:value-type="float" office:value="55573.54105" table:style-name="ce57">
            <text:p><text:s text:c="3"/>55 574</text:p>
          </table:table-cell>
          <table:table-cell office:value-type="float" office:value="106" table:style-name="ce57">
            <text:p><text:s text:c="4"/>106</text:p>
          </table:table-cell>
          <table:table-cell office:value-type="float" office:value="259284.34899" table:style-name="ce57">
            <text:p><text:s text:c="3"/>259 28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098" table:style-name="ce57">
            <text:p><text:s text:c="3"/>5 098</text:p>
          </table:table-cell>
          <table:table-cell office:value-type="float" office:value="89099.265589999995" table:style-name="ce57">
            <text:p><text:s text:c="3"/>89 099</text:p>
          </table:table-cell>
          <table:table-cell office:value-type="float" office:value="1195" table:style-name="ce57">
            <text:p><text:s text:c="3"/>1 195</text:p>
          </table:table-cell>
          <table:table-cell office:value-type="float" office:value="437.90359799999999" table:style-name="ce57">
            <text:p><text:s text:c="4"/>438</text:p>
          </table:table-cell>
          <table:table-cell office:value-type="float" office:value="1801" table:style-name="ce57">
            <text:p><text:s text:c="3"/>1 801</text:p>
          </table:table-cell>
          <table:table-cell office:value-type="float" office:value="3036.9045609999998" table:style-name="ce57">
            <text:p><text:s text:c="3"/>3 037</text:p>
          </table:table-cell>
          <table:table-cell office:value-type="float" office:value="1055" table:style-name="ce57">
            <text:p><text:s text:c="3"/>1 055</text:p>
          </table:table-cell>
          <table:table-cell office:value-type="float" office:value="5846.1085810000004" table:style-name="ce57">
            <text:p><text:s text:c="3"/>5 846</text:p>
          </table:table-cell>
          <table:table-cell office:value-type="float" office:value="492" table:style-name="ce57">
            <text:p><text:s text:c="4"/>492</text:p>
          </table:table-cell>
          <table:table-cell office:value-type="float" office:value="5874.1674000000003" table:style-name="ce57">
            <text:p><text:s text:c="3"/>5 874</text:p>
          </table:table-cell>
          <table:table-cell office:value-type="float" office:value="263" table:style-name="ce57">
            <text:p><text:s text:c="4"/>263</text:p>
          </table:table-cell>
          <table:table-cell office:value-type="float" office:value="6294.7280000000001" table:style-name="ce57">
            <text:p><text:s text:c="3"/>6 295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1794.816" table:style-name="ce57">
            <text:p><text:s text:c="3"/>1 795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892.10799999999995" table:style-name="ce57">
            <text:p><text:s text:c="4"/>892</text:p>
          </table:table-cell>
          <table:table-cell office:value-type="float" office:value="107" table:style-name="ce57">
            <text:p><text:s text:c="4"/>107</text:p>
          </table:table-cell>
          <table:table-cell office:value-type="float" office:value="7089.1158400000004" table:style-name="ce57">
            <text:p><text:s text:c="3"/>7 089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16816.582490000001" table:style-name="ce57">
            <text:p><text:s text:c="3"/>16 817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41016.831120000003" table:style-name="ce57">
            <text:p><text:s text:c="3"/>41 01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32" table:style-name="ce57">
            <text:p><text:s text:c="3"/>1 932</text:p>
          </table:table-cell>
          <table:table-cell office:value-type="float" office:value="35036.761544000001" table:style-name="ce57">
            <text:p><text:s text:c="3"/>35 037</text:p>
          </table:table-cell>
          <table:table-cell office:value-type="float" office:value="331" table:style-name="ce57">
            <text:p><text:s text:c="4"/>331</text:p>
          </table:table-cell>
          <table:table-cell office:value-type="float" office:value="119.115723" table:style-name="ce57">
            <text:p><text:s text:c="4"/>119</text:p>
          </table:table-cell>
          <table:table-cell office:value-type="float" office:value="684" table:style-name="ce57">
            <text:p><text:s text:c="4"/>684</text:p>
          </table:table-cell>
          <table:table-cell office:value-type="float" office:value="1207.9342810000001" table:style-name="ce57">
            <text:p><text:s text:c="3"/>1 208</text:p>
          </table:table-cell>
          <table:table-cell office:value-type="float" office:value="480" table:style-name="ce57">
            <text:p><text:s text:c="4"/>480</text:p>
          </table:table-cell>
          <table:table-cell office:value-type="float" office:value="2657.1669999999999" table:style-name="ce57">
            <text:p><text:s text:c="3"/>2 657</text:p>
          </table:table-cell>
          <table:table-cell office:value-type="float" office:value="185" table:style-name="ce57">
            <text:p><text:s text:c="4"/>185</text:p>
          </table:table-cell>
          <table:table-cell office:value-type="float" office:value="2248.7962400000001" table:style-name="ce57">
            <text:p><text:s text:c="3"/>2 249</text:p>
          </table:table-cell>
          <table:table-cell office:value-type="float" office:value="124" table:style-name="ce57">
            <text:p><text:s text:c="4"/>124</text:p>
          </table:table-cell>
          <table:table-cell office:value-type="float" office:value="2935.6509999999998" table:style-name="ce57">
            <text:p><text:s text:c="3"/>2 936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616.16800000000001" table:style-name="ce57">
            <text:p><text:s text:c="4"/>616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552.16999999999996" table:style-name="ce57">
            <text:p><text:s text:c="4"/>552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3735.59825" table:style-name="ce57">
            <text:p><text:s text:c="3"/>3 736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6584.9605499999998" table:style-name="ce57">
            <text:p><text:s text:c="3"/>6 585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14379.200500000001" table:style-name="ce57">
            <text:p><text:s text:c="3"/>14 3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55" table:style-name="ce57">
            <text:p><text:s text:c="3"/>3 655</text:p>
          </table:table-cell>
          <table:table-cell office:value-type="float" office:value="45128.917335999999" table:style-name="ce57">
            <text:p><text:s text:c="3"/>45 129</text:p>
          </table:table-cell>
          <table:table-cell office:value-type="float" office:value="524" table:style-name="ce57">
            <text:p><text:s text:c="4"/>524</text:p>
          </table:table-cell>
          <table:table-cell office:value-type="float" office:value="193.12966499999999" table:style-name="ce57">
            <text:p><text:s text:c="4"/>193</text:p>
          </table:table-cell>
          <table:table-cell office:value-type="float" office:value="1276" table:style-name="ce57">
            <text:p><text:s text:c="3"/>1 276</text:p>
          </table:table-cell>
          <table:table-cell office:value-type="float" office:value="2354.400572" table:style-name="ce57">
            <text:p><text:s text:c="3"/>2 354</text:p>
          </table:table-cell>
          <table:table-cell office:value-type="float" office:value="934" table:style-name="ce57">
            <text:p><text:s text:c="4"/>934</text:p>
          </table:table-cell>
          <table:table-cell office:value-type="float" office:value="5189.8165730000001" table:style-name="ce57">
            <text:p><text:s text:c="3"/>5 190</text:p>
          </table:table-cell>
          <table:table-cell office:value-type="float" office:value="490" table:style-name="ce57">
            <text:p><text:s text:c="4"/>490</text:p>
          </table:table-cell>
          <table:table-cell office:value-type="float" office:value="5930.3249999999998" table:style-name="ce57">
            <text:p><text:s text:c="3"/>5 930</text:p>
          </table:table-cell>
          <table:table-cell office:value-type="float" office:value="224" table:style-name="ce57">
            <text:p><text:s text:c="4"/>224</text:p>
          </table:table-cell>
          <table:table-cell office:value-type="float" office:value="5399.5088390000001" table:style-name="ce57">
            <text:p><text:s text:c="3"/>5 400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1439.071177" table:style-name="ce57">
            <text:p><text:s text:c="3"/>1 439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1049.4480000000001" table:style-name="ce57">
            <text:p><text:s text:c="3"/>1 049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5024.38" table:style-name="ce57">
            <text:p><text:s text:c="3"/>5 024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10806.043460000001" table:style-name="ce57">
            <text:p><text:s text:c="3"/>10 806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7742.7940500000004" table:style-name="ce57">
            <text:p><text:s text:c="3"/>7 74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2984" table:style-name="ce57">
            <text:p><text:s text:c="3"/>2 984</text:p>
          </table:table-cell>
          <table:table-cell office:value-type="float" office:value="56190.936809999999" table:style-name="ce57">
            <text:p><text:s text:c="3"/>56 191</text:p>
          </table:table-cell>
          <table:table-cell office:value-type="float" office:value="341" table:style-name="ce57">
            <text:p><text:s text:c="4"/>341</text:p>
          </table:table-cell>
          <table:table-cell office:value-type="float" office:value="135.16560899999999" table:style-name="ce57">
            <text:p><text:s text:c="4"/>135</text:p>
          </table:table-cell>
          <table:table-cell office:value-type="float" office:value="1163" table:style-name="ce57">
            <text:p><text:s text:c="3"/>1 163</text:p>
          </table:table-cell>
          <table:table-cell office:value-type="float" office:value="2058.9299000000001" table:style-name="ce57">
            <text:p><text:s text:c="3"/>2 059</text:p>
          </table:table-cell>
          <table:table-cell office:value-type="float" office:value="682" table:style-name="ce57">
            <text:p><text:s text:c="4"/>682</text:p>
          </table:table-cell>
          <table:table-cell office:value-type="float" office:value="3804.7836649999999" table:style-name="ce57">
            <text:p><text:s text:c="3"/>3 805</text:p>
          </table:table-cell>
          <table:table-cell office:value-type="float" office:value="377" table:style-name="ce57">
            <text:p><text:s text:c="4"/>377</text:p>
          </table:table-cell>
          <table:table-cell office:value-type="float" office:value="4615.5789800000002" table:style-name="ce57">
            <text:p><text:s text:c="3"/>4 616</text:p>
          </table:table-cell>
          <table:table-cell office:value-type="float" office:value="184" table:style-name="ce57">
            <text:p><text:s text:c="4"/>184</text:p>
          </table:table-cell>
          <table:table-cell office:value-type="float" office:value="4394.9059200000002" table:style-name="ce57">
            <text:p><text:s text:c="3"/>4 395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1318.4599989999999" table:style-name="ce57">
            <text:p><text:s text:c="3"/>1 318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864.29" table:style-name="ce57">
            <text:p><text:s text:c="4"/>864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5549.2498599999999" table:style-name="ce57">
            <text:p><text:s text:c="3"/>5 549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18193.197459999999" table:style-name="ce57">
            <text:p><text:s text:c="3"/>18 193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15256.375416999999" table:style-name="ce57">
            <text:p><text:s text:c="3"/>15 25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867" table:style-name="ce57">
            <text:p><text:s text:c="3"/>10 867</text:p>
          </table:table-cell>
          <table:table-cell office:value-type="float" office:value="101762.201185" table:style-name="ce57">
            <text:p><text:s text:c="3"/>101 762</text:p>
          </table:table-cell>
          <table:table-cell office:value-type="float" office:value="2274" table:style-name="ce57">
            <text:p><text:s text:c="3"/>2 274</text:p>
          </table:table-cell>
          <table:table-cell office:value-type="float" office:value="805.68055200000003" table:style-name="ce57">
            <text:p><text:s text:c="4"/>806</text:p>
          </table:table-cell>
          <table:table-cell office:value-type="float" office:value="4934" table:style-name="ce57">
            <text:p><text:s text:c="3"/>4 934</text:p>
          </table:table-cell>
          <table:table-cell office:value-type="float" office:value="8260.9223939999993" table:style-name="ce57">
            <text:p><text:s text:c="3"/>8 261</text:p>
          </table:table-cell>
          <table:table-cell office:value-type="float" office:value="1932" table:style-name="ce57">
            <text:p><text:s text:c="3"/>1 932</text:p>
          </table:table-cell>
          <table:table-cell office:value-type="float" office:value="10703.276664999999" table:style-name="ce57">
            <text:p><text:s text:c="3"/>10 703</text:p>
          </table:table-cell>
          <table:table-cell office:value-type="float" office:value="898" table:style-name="ce57">
            <text:p><text:s text:c="4"/>898</text:p>
          </table:table-cell>
          <table:table-cell office:value-type="float" office:value="10682.589698" table:style-name="ce57">
            <text:p><text:s text:c="3"/>10 683</text:p>
          </table:table-cell>
          <table:table-cell office:value-type="float" office:value="412" table:style-name="ce57">
            <text:p><text:s text:c="4"/>412</text:p>
          </table:table-cell>
          <table:table-cell office:value-type="float" office:value="9765.7806760000003" table:style-name="ce57">
            <text:p><text:s text:c="3"/>9 766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2844.6619999999998" table:style-name="ce57">
            <text:p><text:s text:c="3"/>2 845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1699.5600099999999" table:style-name="ce57">
            <text:p><text:s text:c="3"/>1 700</text:p>
          </table:table-cell>
          <table:table-cell office:value-type="float" office:value="149" table:style-name="ce57">
            <text:p><text:s text:c="4"/>149</text:p>
          </table:table-cell>
          <table:table-cell office:value-type="float" office:value="9752.0949700000001" table:style-name="ce57">
            <text:p><text:s text:c="3"/>9 752</text:p>
          </table:table-cell>
          <table:table-cell office:value-type="float" office:value="119" table:style-name="ce57">
            <text:p><text:s text:c="4"/>119</text:p>
          </table:table-cell>
          <table:table-cell office:value-type="float" office:value="24615.419723999999" table:style-name="ce57">
            <text:p><text:s text:c="3"/>24 615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22632.214496000001" table:style-name="ce57">
            <text:p><text:s text:c="3"/>22 63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6" table:style-name="ce57">
            <text:p><text:s text:c="4"/>306</text:p>
          </table:table-cell>
          <table:table-cell office:value-type="float" office:value="23773.393812999999" table:style-name="ce57">
            <text:p><text:s text:c="3"/>23 773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7.2031599999999996" table:style-name="ce57">
            <text:p><text:s text:c="4"/>7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145.91" table:style-name="ce57">
            <text:p><text:s text:c="4"/>146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403.4" table:style-name="ce57">
            <text:p><text:s text:c="4"/>403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546.95000000000005" table:style-name="ce57">
            <text:p><text:s text:c="4"/>547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636" table:style-name="ce57">
            <text:p><text:s text:c="4"/>636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287.68" table:style-name="ce57">
            <text:p><text:s text:c="4"/>288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58.30599999999998" table:style-name="ce57">
            <text:p><text:s text:c="4"/>258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1199" table:style-name="ce57">
            <text:p><text:s text:c="3"/>1 199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3098.055503" table:style-name="ce57">
            <text:p><text:s text:c="3"/>3 098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7190.889149999999" table:style-name="ce57">
            <text:p><text:s text:c="3"/>17 19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49" table:style-name="ce57">
            <text:p><text:s text:c="3"/>8 749</text:p>
          </table:table-cell>
          <table:table-cell office:value-type="float" office:value="658475.03867200005" table:style-name="ce57">
            <text:p><text:s text:c="3"/>658 475</text:p>
          </table:table-cell>
          <table:table-cell office:value-type="float" office:value="999" table:style-name="ce57">
            <text:p><text:s text:c="4"/>999</text:p>
          </table:table-cell>
          <table:table-cell office:value-type="float" office:value="379.32582400000001" table:style-name="ce57">
            <text:p><text:s text:c="4"/>379</text:p>
          </table:table-cell>
          <table:table-cell office:value-type="float" office:value="2804" table:style-name="ce57">
            <text:p><text:s text:c="3"/>2 804</text:p>
          </table:table-cell>
          <table:table-cell office:value-type="float" office:value="4995.3760179999999" table:style-name="ce57">
            <text:p><text:s text:c="3"/>4 995</text:p>
          </table:table-cell>
          <table:table-cell office:value-type="float" office:value="2112" table:style-name="ce57">
            <text:p><text:s text:c="3"/>2 112</text:p>
          </table:table-cell>
          <table:table-cell office:value-type="float" office:value="11899.701051" table:style-name="ce57">
            <text:p><text:s text:c="3"/>11 900</text:p>
          </table:table-cell>
          <table:table-cell office:value-type="float" office:value="1102" table:style-name="ce57">
            <text:p><text:s text:c="3"/>1 102</text:p>
          </table:table-cell>
          <table:table-cell office:value-type="float" office:value="13280.046684000001" table:style-name="ce57">
            <text:p><text:s text:c="3"/>13 280</text:p>
          </table:table-cell>
          <table:table-cell office:value-type="float" office:value="620" table:style-name="ce57">
            <text:p><text:s text:c="4"/>620</text:p>
          </table:table-cell>
          <table:table-cell office:value-type="float" office:value="14867.194828" table:style-name="ce57">
            <text:p><text:s text:c="3"/>14 867</text:p>
          </table:table-cell>
          <table:table-cell office:value-type="float" office:value="147" table:style-name="ce57">
            <text:p><text:s text:c="4"/>147</text:p>
          </table:table-cell>
          <table:table-cell office:value-type="float" office:value="4898.9763659999999" table:style-name="ce57">
            <text:p><text:s text:c="3"/>4 899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3228.66932" table:style-name="ce57">
            <text:p><text:s text:c="3"/>3 229</text:p>
          </table:table-cell>
          <table:table-cell office:value-type="float" office:value="348" table:style-name="ce57">
            <text:p><text:s text:c="4"/>348</text:p>
          </table:table-cell>
          <table:table-cell office:value-type="float" office:value="23345.947704999999" table:style-name="ce57">
            <text:p><text:s text:c="3"/>23 346</text:p>
          </table:table-cell>
          <table:table-cell office:value-type="float" office:value="380" table:style-name="ce57">
            <text:p><text:s text:c="4"/>380</text:p>
          </table:table-cell>
          <table:table-cell office:value-type="float" office:value="77437.972318" table:style-name="ce57">
            <text:p><text:s text:c="3"/>77 438</text:p>
          </table:table-cell>
          <table:table-cell office:value-type="float" office:value="162" table:style-name="ce57">
            <text:p><text:s text:c="4"/>162</text:p>
          </table:table-cell>
          <table:table-cell office:value-type="float" office:value="504141.82855799998" table:style-name="ce57">
            <text:p><text:s text:c="3"/>504 14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222" table:style-name="ce57">
            <text:p><text:s text:c="3"/>7 222</text:p>
          </table:table-cell>
          <table:table-cell office:value-type="float" office:value="231159.13108799999" table:style-name="ce57">
            <text:p><text:s text:c="3"/>231 159</text:p>
          </table:table-cell>
          <table:table-cell office:value-type="float" office:value="1487" table:style-name="ce57">
            <text:p><text:s text:c="3"/>1 487</text:p>
          </table:table-cell>
          <table:table-cell office:value-type="float" office:value="490.25572099999999" table:style-name="ce57">
            <text:p><text:s text:c="4"/>490</text:p>
          </table:table-cell>
          <table:table-cell office:value-type="float" office:value="2458" table:style-name="ce57">
            <text:p><text:s text:c="3"/>2 458</text:p>
          </table:table-cell>
          <table:table-cell office:value-type="float" office:value="4242.4814100000003" table:style-name="ce57">
            <text:p><text:s text:c="3"/>4 242</text:p>
          </table:table-cell>
          <table:table-cell office:value-type="float" office:value="1398" table:style-name="ce57">
            <text:p><text:s text:c="3"/>1 398</text:p>
          </table:table-cell>
          <table:table-cell office:value-type="float" office:value="7830.5249709999998" table:style-name="ce57">
            <text:p><text:s text:c="3"/>7 831</text:p>
          </table:table-cell>
          <table:table-cell office:value-type="float" office:value="799" table:style-name="ce57">
            <text:p><text:s text:c="4"/>799</text:p>
          </table:table-cell>
          <table:table-cell office:value-type="float" office:value="9491.1900580000001" table:style-name="ce57">
            <text:p><text:s text:c="3"/>9 491</text:p>
          </table:table-cell>
          <table:table-cell office:value-type="float" office:value="373" table:style-name="ce57">
            <text:p><text:s text:c="4"/>373</text:p>
          </table:table-cell>
          <table:table-cell office:value-type="float" office:value="8996.5326769999992" table:style-name="ce57">
            <text:p><text:s text:c="3"/>8 997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3843.7816739999998" table:style-name="ce57">
            <text:p><text:s text:c="3"/>3 844</text:p>
          </table:table-cell>
          <table:table-cell office:value-type="float" office:value="80" table:style-name="ce57">
            <text:p><text:s text:c="4"/>80</text:p>
          </table:table-cell>
          <table:table-cell office:value-type="float" office:value="3453.787139" table:style-name="ce57">
            <text:p><text:s text:c="3"/>3 454</text:p>
          </table:table-cell>
          <table:table-cell office:value-type="float" office:value="199" table:style-name="ce57">
            <text:p><text:s text:c="4"/>199</text:p>
          </table:table-cell>
          <table:table-cell office:value-type="float" office:value="13063.485484000001" table:style-name="ce57">
            <text:p><text:s text:c="3"/>13 063</text:p>
          </table:table-cell>
          <table:table-cell office:value-type="float" office:value="251" table:style-name="ce57">
            <text:p><text:s text:c="4"/>251</text:p>
          </table:table-cell>
          <table:table-cell office:value-type="float" office:value="52732.896180000003" table:style-name="ce57">
            <text:p><text:s text:c="3"/>52 733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127014.19577400001" table:style-name="ce57">
            <text:p><text:s text:c="3"/>127 01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217" table:style-name="ce57">
            <text:p><text:s text:c="4"/>217</text:p>
          </table:table-cell>
          <table:table-cell office:value-type="float" office:value="57453.162880000003" table:style-name="ce57">
            <text:p><text:s text:c="3"/>57 453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4.3099999999999996" table:style-name="ce57">
            <text:p><text:s text:c="4"/>4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61.24" table:style-name="ce57">
            <text:p><text:s text:c="4"/>61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89.6374" table:style-name="ce57">
            <text:p><text:s text:c="4"/>90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371.1" table:style-name="ce57">
            <text:p><text:s text:c="4"/>371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296.89999999999998" table:style-name="ce57">
            <text:p><text:s text:c="4"/>297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274.33999999999997" table:style-name="ce57">
            <text:p><text:s text:c="4"/>274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69.12" table:style-name="ce57">
            <text:p><text:s text:c="4"/>269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1714.4295400000001" table:style-name="ce57">
            <text:p><text:s text:c="3"/>1 714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9672.0274599999993" table:style-name="ce57">
            <text:p><text:s text:c="3"/>9 672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44700.05848" table:style-name="ce57">
            <text:p><text:s text:c="3"/>44 70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13" table:style-name="ce57">
            <text:p><text:s text:c="3"/>1 713</text:p>
          </table:table-cell>
          <table:table-cell office:value-type="float" office:value="67603.515562000001" table:style-name="ce57">
            <text:p><text:s text:c="3"/>67 604</text:p>
          </table:table-cell>
          <table:table-cell office:value-type="float" office:value="168" table:style-name="ce57">
            <text:p><text:s text:c="4"/>168</text:p>
          </table:table-cell>
          <table:table-cell office:value-type="float" office:value="65.782000999999994" table:style-name="ce57">
            <text:p><text:s text:c="4"/>66</text:p>
          </table:table-cell>
          <table:table-cell office:value-type="float" office:value="563" table:style-name="ce57">
            <text:p><text:s text:c="4"/>563</text:p>
          </table:table-cell>
          <table:table-cell office:value-type="float" office:value="1010.9905" table:style-name="ce57">
            <text:p><text:s text:c="3"/>1 011</text:p>
          </table:table-cell>
          <table:table-cell office:value-type="float" office:value="438" table:style-name="ce57">
            <text:p><text:s text:c="4"/>438</text:p>
          </table:table-cell>
          <table:table-cell office:value-type="float" office:value="2413.1660999999999" table:style-name="ce57">
            <text:p><text:s text:c="3"/>2 413</text:p>
          </table:table-cell>
          <table:table-cell office:value-type="float" office:value="239" table:style-name="ce57">
            <text:p><text:s text:c="4"/>239</text:p>
          </table:table-cell>
          <table:table-cell office:value-type="float" office:value="2891.6987600000002" table:style-name="ce57">
            <text:p><text:s text:c="3"/>2 892</text:p>
          </table:table-cell>
          <table:table-cell office:value-type="float" office:value="122" table:style-name="ce57">
            <text:p><text:s text:c="4"/>122</text:p>
          </table:table-cell>
          <table:table-cell office:value-type="float" office:value="2997.4089990000002" table:style-name="ce57">
            <text:p><text:s text:c="3"/>2 997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563.49" table:style-name="ce57">
            <text:p><text:s text:c="4"/>563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1096.24416" table:style-name="ce57">
            <text:p><text:s text:c="3"/>1 096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4569.18" table:style-name="ce57">
            <text:p><text:s text:c="3"/>4 569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11051.158862" table:style-name="ce57">
            <text:p><text:s text:c="3"/>11 051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40944.396180000003" table:style-name="ce57">
            <text:p><text:s text:c="3"/>40 94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709" table:style-name="ce57">
            <text:p><text:s text:c="3"/>8 709</text:p>
          </table:table-cell>
          <table:table-cell office:value-type="float" office:value="221596.01451000001" table:style-name="ce57">
            <text:p><text:s text:c="3"/>221 596</text:p>
          </table:table-cell>
          <table:table-cell office:value-type="float" office:value="943" table:style-name="ce57">
            <text:p><text:s text:c="4"/>943</text:p>
          </table:table-cell>
          <table:table-cell office:value-type="float" office:value="393.91577699999999" table:style-name="ce57">
            <text:p><text:s text:c="4"/>394</text:p>
          </table:table-cell>
          <table:table-cell office:value-type="float" office:value="3055" table:style-name="ce57">
            <text:p><text:s text:c="3"/>3 055</text:p>
          </table:table-cell>
          <table:table-cell office:value-type="float" office:value="5442.6231529999995" table:style-name="ce57">
            <text:p><text:s text:c="3"/>5 443</text:p>
          </table:table-cell>
          <table:table-cell office:value-type="float" office:value="2219" table:style-name="ce57">
            <text:p><text:s text:c="3"/>2 219</text:p>
          </table:table-cell>
          <table:table-cell office:value-type="float" office:value="12328.700568" table:style-name="ce57">
            <text:p><text:s text:c="3"/>12 329</text:p>
          </table:table-cell>
          <table:table-cell office:value-type="float" office:value="1092" table:style-name="ce57">
            <text:p><text:s text:c="3"/>1 092</text:p>
          </table:table-cell>
          <table:table-cell office:value-type="float" office:value="13271.415058" table:style-name="ce57">
            <text:p><text:s text:c="3"/>13 271</text:p>
          </table:table-cell>
          <table:table-cell office:value-type="float" office:value="583" table:style-name="ce57">
            <text:p><text:s text:c="4"/>583</text:p>
          </table:table-cell>
          <table:table-cell office:value-type="float" office:value="13977.82827" table:style-name="ce57">
            <text:p><text:s text:c="3"/>13 978</text:p>
          </table:table-cell>
          <table:table-cell office:value-type="float" office:value="153" table:style-name="ce57">
            <text:p><text:s text:c="4"/>153</text:p>
          </table:table-cell>
          <table:table-cell office:value-type="float" office:value="4987.7848000000004" table:style-name="ce57">
            <text:p><text:s text:c="3"/>4 988</text:p>
          </table:table-cell>
          <table:table-cell office:value-type="float" office:value="81" table:style-name="ce57">
            <text:p><text:s text:c="4"/>81</text:p>
          </table:table-cell>
          <table:table-cell office:value-type="float" office:value="3503.7375900000002" table:style-name="ce57">
            <text:p><text:s text:c="3"/>3 504</text:p>
          </table:table-cell>
          <table:table-cell office:value-type="float" office:value="250" table:style-name="ce57">
            <text:p><text:s text:c="4"/>250</text:p>
          </table:table-cell>
          <table:table-cell office:value-type="float" office:value="16486.753573999998" table:style-name="ce57">
            <text:p><text:s text:c="3"/>16 487</text:p>
          </table:table-cell>
          <table:table-cell office:value-type="float" office:value="263" table:style-name="ce57">
            <text:p><text:s text:c="4"/>263</text:p>
          </table:table-cell>
          <table:table-cell office:value-type="float" office:value="52812.950250000002" table:style-name="ce57">
            <text:p><text:s text:c="3"/>52 813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98390.305470000007" table:style-name="ce57">
            <text:p><text:s text:c="3"/>98 39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45" table:style-name="ce57">
            <text:p><text:s text:c="3"/>3 645</text:p>
          </table:table-cell>
          <table:table-cell office:value-type="float" office:value="191430.73548900001" table:style-name="ce57">
            <text:p><text:s text:c="3"/>191 431</text:p>
          </table:table-cell>
          <table:table-cell office:value-type="float" office:value="557" table:style-name="ce57">
            <text:p><text:s text:c="4"/>557</text:p>
          </table:table-cell>
          <table:table-cell office:value-type="float" office:value="205.288028" table:style-name="ce57">
            <text:p><text:s text:c="4"/>205</text:p>
          </table:table-cell>
          <table:table-cell office:value-type="float" office:value="1226" table:style-name="ce57">
            <text:p><text:s text:c="3"/>1 226</text:p>
          </table:table-cell>
          <table:table-cell office:value-type="float" office:value="2234.4440629999999" table:style-name="ce57">
            <text:p><text:s text:c="3"/>2 234</text:p>
          </table:table-cell>
          <table:table-cell office:value-type="float" office:value="691" table:style-name="ce57">
            <text:p><text:s text:c="4"/>691</text:p>
          </table:table-cell>
          <table:table-cell office:value-type="float" office:value="3948.74" table:style-name="ce57">
            <text:p><text:s text:c="3"/>3 949</text:p>
          </table:table-cell>
          <table:table-cell office:value-type="float" office:value="435" table:style-name="ce57">
            <text:p><text:s text:c="4"/>435</text:p>
          </table:table-cell>
          <table:table-cell office:value-type="float" office:value="5293.357" table:style-name="ce57">
            <text:p><text:s text:c="3"/>5 293</text:p>
          </table:table-cell>
          <table:table-cell office:value-type="float" office:value="326" table:style-name="ce57">
            <text:p><text:s text:c="4"/>326</text:p>
          </table:table-cell>
          <table:table-cell office:value-type="float" office:value="7942.7885850000002" table:style-name="ce57">
            <text:p><text:s text:c="3"/>7 943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2069.3667599999999" table:style-name="ce57">
            <text:p><text:s text:c="3"/>2 069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2112.31232" table:style-name="ce57">
            <text:p><text:s text:c="3"/>2 112</text:p>
          </table:table-cell>
          <table:table-cell office:value-type="float" office:value="134" table:style-name="ce57">
            <text:p><text:s text:c="4"/>134</text:p>
          </table:table-cell>
          <table:table-cell office:value-type="float" office:value="8724.1132679999992" table:style-name="ce57">
            <text:p><text:s text:c="3"/>8 724</text:p>
          </table:table-cell>
          <table:table-cell office:value-type="float" office:value="131" table:style-name="ce57">
            <text:p><text:s text:c="4"/>131</text:p>
          </table:table-cell>
          <table:table-cell office:value-type="float" office:value="24355.563689999999" table:style-name="ce57">
            <text:p><text:s text:c="3"/>24 356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134544.76177499999" table:style-name="ce57">
            <text:p><text:s text:c="3"/>134 54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49" table:style-name="ce57">
            <text:p><text:s text:c="3"/>8 049</text:p>
          </table:table-cell>
          <table:table-cell office:value-type="float" office:value="586745.38151900005" table:style-name="ce57">
            <text:p><text:s text:c="3"/>586 745</text:p>
          </table:table-cell>
          <table:table-cell office:value-type="float" office:value="929" table:style-name="ce57">
            <text:p><text:s text:c="4"/>929</text:p>
          </table:table-cell>
          <table:table-cell office:value-type="float" office:value="354.936599" table:style-name="ce57">
            <text:p><text:s text:c="4"/>355</text:p>
          </table:table-cell>
          <table:table-cell office:value-type="float" office:value="2603" table:style-name="ce57">
            <text:p><text:s text:c="3"/>2 603</text:p>
          </table:table-cell>
          <table:table-cell office:value-type="float" office:value="4770.4688889999998" table:style-name="ce57">
            <text:p><text:s text:c="3"/>4 770</text:p>
          </table:table-cell>
          <table:table-cell office:value-type="float" office:value="1736" table:style-name="ce57">
            <text:p><text:s text:c="3"/>1 736</text:p>
          </table:table-cell>
          <table:table-cell office:value-type="float" office:value="9870.6737529999991" table:style-name="ce57">
            <text:p><text:s text:c="3"/>9 871</text:p>
          </table:table-cell>
          <table:table-cell office:value-type="float" office:value="1108" table:style-name="ce57">
            <text:p><text:s text:c="3"/>1 108</text:p>
          </table:table-cell>
          <table:table-cell office:value-type="float" office:value="13321.554706000001" table:style-name="ce57">
            <text:p><text:s text:c="3"/>13 322</text:p>
          </table:table-cell>
          <table:table-cell office:value-type="float" office:value="630" table:style-name="ce57">
            <text:p><text:s text:c="4"/>630</text:p>
          </table:table-cell>
          <table:table-cell office:value-type="float" office:value="15008.680248999999" table:style-name="ce57">
            <text:p><text:s text:c="3"/>15 009</text:p>
          </table:table-cell>
          <table:table-cell office:value-type="float" office:value="164" table:style-name="ce57">
            <text:p><text:s text:c="4"/>164</text:p>
          </table:table-cell>
          <table:table-cell office:value-type="float" office:value="5442.7784529999999" table:style-name="ce57">
            <text:p><text:s text:c="3"/>5 443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3808.7274699999998" table:style-name="ce57">
            <text:p><text:s text:c="3"/>3 809</text:p>
          </table:table-cell>
          <table:table-cell office:value-type="float" office:value="358" table:style-name="ce57">
            <text:p><text:s text:c="4"/>358</text:p>
          </table:table-cell>
          <table:table-cell office:value-type="float" office:value="23421.111260000001" table:style-name="ce57">
            <text:p><text:s text:c="3"/>23 421</text:p>
          </table:table-cell>
          <table:table-cell office:value-type="float" office:value="347" table:style-name="ce57">
            <text:p><text:s text:c="4"/>347</text:p>
          </table:table-cell>
          <table:table-cell office:value-type="float" office:value="68932.712100000004" table:style-name="ce57">
            <text:p><text:s text:c="3"/>68 933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441813.73804000003" table:style-name="ce57">
            <text:p><text:s text:c="3"/>441 81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630" table:style-name="ce57">
            <text:p><text:s text:c="3"/>32 630</text:p>
          </table:table-cell>
          <table:table-cell office:value-type="float" office:value="850706.62725000002" table:style-name="ce57">
            <text:p><text:s text:c="3"/>850 707</text:p>
          </table:table-cell>
          <table:table-cell office:value-type="float" office:value="4251" table:style-name="ce57">
            <text:p><text:s text:c="3"/>4 251</text:p>
          </table:table-cell>
          <table:table-cell office:value-type="float" office:value="1673.1666459999999" table:style-name="ce57">
            <text:p><text:s text:c="3"/>1 673</text:p>
          </table:table-cell>
          <table:table-cell office:value-type="float" office:value="12217" table:style-name="ce57">
            <text:p><text:s text:c="3"/>12 217</text:p>
          </table:table-cell>
          <table:table-cell office:value-type="float" office:value="21776.923355999999" table:style-name="ce57">
            <text:p><text:s text:c="3"/>21 777</text:p>
          </table:table-cell>
          <table:table-cell office:value-type="float" office:value="8120" table:style-name="ce57">
            <text:p><text:s text:c="3"/>8 120</text:p>
          </table:table-cell>
          <table:table-cell office:value-type="float" office:value="45079.476725" table:style-name="ce57">
            <text:p><text:s text:c="3"/>45 079</text:p>
          </table:table-cell>
          <table:table-cell office:value-type="float" office:value="3750" table:style-name="ce57">
            <text:p><text:s text:c="3"/>3 750</text:p>
          </table:table-cell>
          <table:table-cell office:value-type="float" office:value="45437.619989999999" table:style-name="ce57">
            <text:p><text:s text:c="3"/>45 438</text:p>
          </table:table-cell>
          <table:table-cell office:value-type="float" office:value="1890" table:style-name="ce57">
            <text:p><text:s text:c="3"/>1 890</text:p>
          </table:table-cell>
          <table:table-cell office:value-type="float" office:value="44837.849516000002" table:style-name="ce57">
            <text:p><text:s text:c="3"/>44 838</text:p>
          </table:table-cell>
          <table:table-cell office:value-type="float" office:value="443" table:style-name="ce57">
            <text:p><text:s text:c="4"/>443</text:p>
          </table:table-cell>
          <table:table-cell office:value-type="float" office:value="14589.126107" table:style-name="ce57">
            <text:p><text:s text:c="3"/>14 589</text:p>
          </table:table-cell>
          <table:table-cell office:value-type="float" office:value="256" table:style-name="ce57">
            <text:p><text:s text:c="4"/>256</text:p>
          </table:table-cell>
          <table:table-cell office:value-type="float" office:value="11015.42539" table:style-name="ce57">
            <text:p><text:s text:c="3"/>11 015</text:p>
          </table:table-cell>
          <table:table-cell office:value-type="float" office:value="874" table:style-name="ce57">
            <text:p><text:s text:c="4"/>874</text:p>
          </table:table-cell>
          <table:table-cell office:value-type="float" office:value="58226.722513000001" table:style-name="ce57">
            <text:p><text:s text:c="3"/>58 227</text:p>
          </table:table-cell>
          <table:table-cell office:value-type="float" office:value="693" table:style-name="ce57">
            <text:p><text:s text:c="4"/>693</text:p>
          </table:table-cell>
          <table:table-cell office:value-type="float" office:value="135012.42989" table:style-name="ce57">
            <text:p><text:s text:c="3"/>135 012</text:p>
          </table:table-cell>
          <table:table-cell office:value-type="float" office:value="136" table:style-name="ce57">
            <text:p><text:s text:c="4"/>136</text:p>
          </table:table-cell>
          <table:table-cell office:value-type="float" office:value="473057.88711700001" table:style-name="ce57">
            <text:p><text:s text:c="3"/>473 05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51" table:style-name="ce57">
            <text:p><text:s text:c="3"/>5 151</text:p>
          </table:table-cell>
          <table:table-cell office:value-type="float" office:value="807135.45242400002" table:style-name="ce57">
            <text:p><text:s text:c="3"/>807 135</text:p>
          </table:table-cell>
          <table:table-cell office:value-type="float" office:value="693" table:style-name="ce57">
            <text:p><text:s text:c="4"/>693</text:p>
          </table:table-cell>
          <table:table-cell office:value-type="float" office:value="253.06115600000001" table:style-name="ce57">
            <text:p><text:s text:c="4"/>253</text:p>
          </table:table-cell>
          <table:table-cell office:value-type="float" office:value="1576" table:style-name="ce57">
            <text:p><text:s text:c="3"/>1 576</text:p>
          </table:table-cell>
          <table:table-cell office:value-type="float" office:value="2859.2444959999998" table:style-name="ce57">
            <text:p><text:s text:c="3"/>2 859</text:p>
          </table:table-cell>
          <table:table-cell office:value-type="float" office:value="925" table:style-name="ce57">
            <text:p><text:s text:c="4"/>925</text:p>
          </table:table-cell>
          <table:table-cell office:value-type="float" office:value="5209.1868489999997" table:style-name="ce57">
            <text:p><text:s text:c="3"/>5 209</text:p>
          </table:table-cell>
          <table:table-cell office:value-type="float" office:value="716" table:style-name="ce57">
            <text:p><text:s text:c="4"/>716</text:p>
          </table:table-cell>
          <table:table-cell office:value-type="float" office:value="8648.5899570000001" table:style-name="ce57">
            <text:p><text:s text:c="3"/>8 649</text:p>
          </table:table-cell>
          <table:table-cell office:value-type="float" office:value="359" table:style-name="ce57">
            <text:p><text:s text:c="4"/>359</text:p>
          </table:table-cell>
          <table:table-cell office:value-type="float" office:value="8541.5245770000001" table:style-name="ce57">
            <text:p><text:s text:c="3"/>8 542</text:p>
          </table:table-cell>
          <table:table-cell office:value-type="float" office:value="101" table:style-name="ce57">
            <text:p><text:s text:c="4"/>101</text:p>
          </table:table-cell>
          <table:table-cell office:value-type="float" office:value="3287.6643899999999" table:style-name="ce57">
            <text:p><text:s text:c="3"/>3 288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2625.6986700000002" table:style-name="ce57">
            <text:p><text:s text:c="3"/>2 626</text:p>
          </table:table-cell>
          <table:table-cell office:value-type="float" office:value="221" table:style-name="ce57">
            <text:p><text:s text:c="4"/>221</text:p>
          </table:table-cell>
          <table:table-cell office:value-type="float" office:value="14197.404587000001" table:style-name="ce57">
            <text:p><text:s text:c="3"/>14 197</text:p>
          </table:table-cell>
          <table:table-cell office:value-type="float" office:value="342" table:style-name="ce57">
            <text:p><text:s text:c="4"/>342</text:p>
          </table:table-cell>
          <table:table-cell office:value-type="float" office:value="75874.145843999999" table:style-name="ce57">
            <text:p><text:s text:c="3"/>75 874</text:p>
          </table:table-cell>
          <table:table-cell office:value-type="float" office:value="157" table:style-name="ce57">
            <text:p><text:s text:c="4"/>157</text:p>
          </table:table-cell>
          <table:table-cell office:value-type="float" office:value="685638.93189799995" table:style-name="ce57">
            <text:p><text:s text:c="3"/>685 63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4055" table:style-name="ce57">
            <text:p><text:s text:c="3"/>24 055</text:p>
          </table:table-cell>
          <table:table-cell office:value-type="float" office:value="2140642.3555729999" table:style-name="ce57">
            <text:p><text:s text:c="2"/>2 140 642</text:p>
          </table:table-cell>
          <table:table-cell office:value-type="float" office:value="3491" table:style-name="ce57">
            <text:p><text:s text:c="3"/>3 491</text:p>
          </table:table-cell>
          <table:table-cell office:value-type="float" office:value="1233.0725829999999" table:style-name="ce57">
            <text:p><text:s text:c="3"/>1 233</text:p>
          </table:table-cell>
          <table:table-cell office:value-type="float" office:value="8145" table:style-name="ce57">
            <text:p><text:s text:c="3"/>8 145</text:p>
          </table:table-cell>
          <table:table-cell office:value-type="float" office:value="14248.499889999999" table:style-name="ce57">
            <text:p><text:s text:c="3"/>14 248</text:p>
          </table:table-cell>
          <table:table-cell office:value-type="float" office:value="4892" table:style-name="ce57">
            <text:p><text:s text:c="3"/>4 892</text:p>
          </table:table-cell>
          <table:table-cell office:value-type="float" office:value="27506.605770999999" table:style-name="ce57">
            <text:p><text:s text:c="3"/>27 507</text:p>
          </table:table-cell>
          <table:table-cell office:value-type="float" office:value="3029" table:style-name="ce57">
            <text:p><text:s text:c="3"/>3 029</text:p>
          </table:table-cell>
          <table:table-cell office:value-type="float" office:value="36153.639346999997" table:style-name="ce57">
            <text:p><text:s text:c="3"/>36 154</text:p>
          </table:table-cell>
          <table:table-cell office:value-type="float" office:value="1594" table:style-name="ce57">
            <text:p><text:s text:c="3"/>1 594</text:p>
          </table:table-cell>
          <table:table-cell office:value-type="float" office:value="37961.793283999999" table:style-name="ce57">
            <text:p><text:s text:c="3"/>37 962</text:p>
          </table:table-cell>
          <table:table-cell office:value-type="float" office:value="367" table:style-name="ce57">
            <text:p><text:s text:c="4"/>367</text:p>
          </table:table-cell>
          <table:table-cell office:value-type="float" office:value="12109.734949" table:style-name="ce57">
            <text:p><text:s text:c="3"/>12 110</text:p>
          </table:table-cell>
          <table:table-cell office:value-type="float" office:value="201" table:style-name="ce57">
            <text:p><text:s text:c="4"/>201</text:p>
          </table:table-cell>
          <table:table-cell office:value-type="float" office:value="8728.7149590000008" table:style-name="ce57">
            <text:p><text:s text:c="3"/>8 729</text:p>
          </table:table-cell>
          <table:table-cell office:value-type="float" office:value="797" table:style-name="ce57">
            <text:p><text:s text:c="4"/>797</text:p>
          </table:table-cell>
          <table:table-cell office:value-type="float" office:value="52695.183804" table:style-name="ce57">
            <text:p><text:s text:c="3"/>52 695</text:p>
          </table:table-cell>
          <table:table-cell office:value-type="float" office:value="1065" table:style-name="ce57">
            <text:p><text:s text:c="3"/>1 065</text:p>
          </table:table-cell>
          <table:table-cell office:value-type="float" office:value="232326.10233600001" table:style-name="ce57">
            <text:p><text:s text:c="3"/>232 326</text:p>
          </table:table-cell>
          <table:table-cell office:value-type="float" office:value="474" table:style-name="ce57">
            <text:p><text:s text:c="4"/>474</text:p>
          </table:table-cell>
          <table:table-cell office:value-type="float" office:value="1717679.00865" table:style-name="ce57">
            <text:p><text:s text:c="2"/>1 717 6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06" table:style-name="ce57">
            <text:p><text:s text:c="3"/>4 906</text:p>
          </table:table-cell>
          <table:table-cell office:value-type="float" office:value="188983.38455399999" table:style-name="ce57">
            <text:p><text:s text:c="3"/>188 983</text:p>
          </table:table-cell>
          <table:table-cell office:value-type="float" office:value="498" table:style-name="ce57">
            <text:p><text:s text:c="4"/>498</text:p>
          </table:table-cell>
          <table:table-cell office:value-type="float" office:value="189.359714" table:style-name="ce57">
            <text:p><text:s text:c="4"/>189</text:p>
          </table:table-cell>
          <table:table-cell office:value-type="float" office:value="1527" table:style-name="ce57">
            <text:p><text:s text:c="3"/>1 527</text:p>
          </table:table-cell>
          <table:table-cell office:value-type="float" office:value="2677.533864" table:style-name="ce57">
            <text:p><text:s text:c="3"/>2 678</text:p>
          </table:table-cell>
          <table:table-cell office:value-type="float" office:value="1324" table:style-name="ce57">
            <text:p><text:s text:c="3"/>1 324</text:p>
          </table:table-cell>
          <table:table-cell office:value-type="float" office:value="7245.981119" table:style-name="ce57">
            <text:p><text:s text:c="3"/>7 246</text:p>
          </table:table-cell>
          <table:table-cell office:value-type="float" office:value="734" table:style-name="ce57">
            <text:p><text:s text:c="4"/>734</text:p>
          </table:table-cell>
          <table:table-cell office:value-type="float" office:value="8665.8613380000006" table:style-name="ce57">
            <text:p><text:s text:c="3"/>8 666</text:p>
          </table:table-cell>
          <table:table-cell office:value-type="float" office:value="333" table:style-name="ce57">
            <text:p><text:s text:c="4"/>333</text:p>
          </table:table-cell>
          <table:table-cell office:value-type="float" office:value="8024.0597900000002" table:style-name="ce57">
            <text:p><text:s text:c="3"/>8 024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2448.4145199999998" table:style-name="ce57">
            <text:p><text:s text:c="3"/>2 448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2072.0648160000001" table:style-name="ce57">
            <text:p><text:s text:c="3"/>2 072</text:p>
          </table:table-cell>
          <table:table-cell office:value-type="float" office:value="147" table:style-name="ce57">
            <text:p><text:s text:c="4"/>147</text:p>
          </table:table-cell>
          <table:table-cell office:value-type="float" office:value="9822.6030730000002" table:style-name="ce57">
            <text:p><text:s text:c="3"/>9 823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32603.007420000002" table:style-name="ce57">
            <text:p><text:s text:c="3"/>32 603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115234.49890000001" table:style-name="ce57">
            <text:p><text:s text:c="3"/>115 23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367" table:style-name="ce57">
            <text:p><text:s text:c="3"/>7 367</text:p>
          </table:table-cell>
          <table:table-cell office:value-type="float" office:value="367107.72543200001" table:style-name="ce57">
            <text:p><text:s text:c="3"/>367 108</text:p>
          </table:table-cell>
          <table:table-cell office:value-type="float" office:value="1133" table:style-name="ce57">
            <text:p><text:s text:c="3"/>1 133</text:p>
          </table:table-cell>
          <table:table-cell office:value-type="float" office:value="436.056736" table:style-name="ce57">
            <text:p><text:s text:c="4"/>436</text:p>
          </table:table-cell>
          <table:table-cell office:value-type="float" office:value="2523" table:style-name="ce57">
            <text:p><text:s text:c="3"/>2 523</text:p>
          </table:table-cell>
          <table:table-cell office:value-type="float" office:value="4489.0090030000001" table:style-name="ce57">
            <text:p><text:s text:c="3"/>4 489</text:p>
          </table:table-cell>
          <table:table-cell office:value-type="float" office:value="1551" table:style-name="ce57">
            <text:p><text:s text:c="3"/>1 551</text:p>
          </table:table-cell>
          <table:table-cell office:value-type="float" office:value="8680.1829799999996" table:style-name="ce57">
            <text:p><text:s text:c="3"/>8 680</text:p>
          </table:table-cell>
          <table:table-cell office:value-type="float" office:value="971" table:style-name="ce57">
            <text:p><text:s text:c="4"/>971</text:p>
          </table:table-cell>
          <table:table-cell office:value-type="float" office:value="11639.586395" table:style-name="ce57">
            <text:p><text:s text:c="3"/>11 640</text:p>
          </table:table-cell>
          <table:table-cell office:value-type="float" office:value="509" table:style-name="ce57">
            <text:p><text:s text:c="4"/>509</text:p>
          </table:table-cell>
          <table:table-cell office:value-type="float" office:value="12076.205527" table:style-name="ce57">
            <text:p><text:s text:c="3"/>12 076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3046.9995600000002" table:style-name="ce57">
            <text:p><text:s text:c="3"/>3 047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2744.0106000000001" table:style-name="ce57">
            <text:p><text:s text:c="3"/>2 744</text:p>
          </table:table-cell>
          <table:table-cell office:value-type="float" office:value="241" table:style-name="ce57">
            <text:p><text:s text:c="4"/>241</text:p>
          </table:table-cell>
          <table:table-cell office:value-type="float" office:value="15998.051390000001" table:style-name="ce57">
            <text:p><text:s text:c="3"/>15 998</text:p>
          </table:table-cell>
          <table:table-cell office:value-type="float" office:value="213" table:style-name="ce57">
            <text:p><text:s text:c="4"/>213</text:p>
          </table:table-cell>
          <table:table-cell office:value-type="float" office:value="42803.633890999998" table:style-name="ce57">
            <text:p><text:s text:c="3"/>42 804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265193.98934999999" table:style-name="ce57">
            <text:p><text:s text:c="3"/>265 19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600" table:style-name="ce57">
            <text:p><text:s text:c="3"/>2 600</text:p>
          </table:table-cell>
          <table:table-cell office:value-type="float" office:value="80801.449901999993" table:style-name="ce57">
            <text:p><text:s text:c="3"/>80 801</text:p>
          </table:table-cell>
          <table:table-cell office:value-type="float" office:value="341" table:style-name="ce57">
            <text:p><text:s text:c="4"/>341</text:p>
          </table:table-cell>
          <table:table-cell office:value-type="float" office:value="125.511989" table:style-name="ce57">
            <text:p><text:s text:c="4"/>126</text:p>
          </table:table-cell>
          <table:table-cell office:value-type="float" office:value="921" table:style-name="ce57">
            <text:p><text:s text:c="4"/>921</text:p>
          </table:table-cell>
          <table:table-cell office:value-type="float" office:value="1707.3482240000001" table:style-name="ce57">
            <text:p><text:s text:c="3"/>1 707</text:p>
          </table:table-cell>
          <table:table-cell office:value-type="float" office:value="587" table:style-name="ce57">
            <text:p><text:s text:c="4"/>587</text:p>
          </table:table-cell>
          <table:table-cell office:value-type="float" office:value="3309.3144029999999" table:style-name="ce57">
            <text:p><text:s text:c="3"/>3 309</text:p>
          </table:table-cell>
          <table:table-cell office:value-type="float" office:value="322" table:style-name="ce57">
            <text:p><text:s text:c="4"/>322</text:p>
          </table:table-cell>
          <table:table-cell office:value-type="float" office:value="3833.6887999999999" table:style-name="ce57">
            <text:p><text:s text:c="3"/>3 834</text:p>
          </table:table-cell>
          <table:table-cell office:value-type="float" office:value="172" table:style-name="ce57">
            <text:p><text:s text:c="4"/>172</text:p>
          </table:table-cell>
          <table:table-cell office:value-type="float" office:value="4164.4040000000005" table:style-name="ce57">
            <text:p><text:s text:c="3"/>4 164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1222.1331" table:style-name="ce57">
            <text:p><text:s text:c="3"/>1 222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821.58" table:style-name="ce57">
            <text:p><text:s text:c="4"/>822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6188.7701900000002" table:style-name="ce57">
            <text:p><text:s text:c="3"/>6 189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15120.796536" table:style-name="ce57">
            <text:p><text:s text:c="3"/>15 121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44307.90266" table:style-name="ce57">
            <text:p><text:s text:c="3"/>44 30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6656" table:style-name="ce57">
            <text:p><text:s text:c="3"/>6 656</text:p>
          </table:table-cell>
          <table:table-cell office:value-type="float" office:value="222763.606279" table:style-name="ce57">
            <text:p><text:s text:c="3"/>222 764</text:p>
          </table:table-cell>
          <table:table-cell office:value-type="float" office:value="1282" table:style-name="ce57">
            <text:p><text:s text:c="3"/>1 282</text:p>
          </table:table-cell>
          <table:table-cell office:value-type="float" office:value="479.41159699999997" table:style-name="ce57">
            <text:p><text:s text:c="4"/>479</text:p>
          </table:table-cell>
          <table:table-cell office:value-type="float" office:value="2599" table:style-name="ce57">
            <text:p><text:s text:c="3"/>2 599</text:p>
          </table:table-cell>
          <table:table-cell office:value-type="float" office:value="4569.4418779999996" table:style-name="ce57">
            <text:p><text:s text:c="3"/>4 569</text:p>
          </table:table-cell>
          <table:table-cell office:value-type="float" office:value="1064" table:style-name="ce57">
            <text:p><text:s text:c="3"/>1 064</text:p>
          </table:table-cell>
          <table:table-cell office:value-type="float" office:value="6080.4518189999999" table:style-name="ce57">
            <text:p><text:s text:c="3"/>6 080</text:p>
          </table:table-cell>
          <table:table-cell office:value-type="float" office:value="677" table:style-name="ce57">
            <text:p><text:s text:c="4"/>677</text:p>
          </table:table-cell>
          <table:table-cell office:value-type="float" office:value="8159.9043650000003" table:style-name="ce57">
            <text:p><text:s text:c="3"/>8 160</text:p>
          </table:table-cell>
          <table:table-cell office:value-type="float" office:value="474" table:style-name="ce57">
            <text:p><text:s text:c="4"/>474</text:p>
          </table:table-cell>
          <table:table-cell office:value-type="float" office:value="11677.079739999999" table:style-name="ce57">
            <text:p><text:s text:c="3"/>11 677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2923.93887" table:style-name="ce57">
            <text:p><text:s text:c="3"/>2 924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1691.5421200000001" table:style-name="ce57">
            <text:p><text:s text:c="3"/>1 692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9928.5159299999996" table:style-name="ce57">
            <text:p><text:s text:c="3"/>9 929</text:p>
          </table:table-cell>
          <table:table-cell office:value-type="float" office:value="204" table:style-name="ce57">
            <text:p><text:s text:c="4"/>204</text:p>
          </table:table-cell>
          <table:table-cell office:value-type="float" office:value="42506.322249999997" table:style-name="ce57">
            <text:p><text:s text:c="3"/>42 506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134746.99771" table:style-name="ce57">
            <text:p><text:s text:c="3"/>134 74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702" table:style-name="ce57">
            <text:p><text:s text:c="3"/>2 702</text:p>
          </table:table-cell>
          <table:table-cell office:value-type="float" office:value="23162.320517" table:style-name="ce57">
            <text:p><text:s text:c="3"/>23 162</text:p>
          </table:table-cell>
          <table:table-cell office:value-type="float" office:value="615" table:style-name="ce57">
            <text:p><text:s text:c="4"/>615</text:p>
          </table:table-cell>
          <table:table-cell office:value-type="float" office:value="222.454588" table:style-name="ce57">
            <text:p><text:s text:c="4"/>222</text:p>
          </table:table-cell>
          <table:table-cell office:value-type="float" office:value="1131" table:style-name="ce57">
            <text:p><text:s text:c="3"/>1 131</text:p>
          </table:table-cell>
          <table:table-cell office:value-type="float" office:value="1931.8875700000001" table:style-name="ce57">
            <text:p><text:s text:c="3"/>1 932</text:p>
          </table:table-cell>
          <table:table-cell office:value-type="float" office:value="499" table:style-name="ce57">
            <text:p><text:s text:c="4"/>499</text:p>
          </table:table-cell>
          <table:table-cell office:value-type="float" office:value="2756.4961199999998" table:style-name="ce57">
            <text:p><text:s text:c="3"/>2 756</text:p>
          </table:table-cell>
          <table:table-cell office:value-type="float" office:value="228" table:style-name="ce57">
            <text:p><text:s text:c="4"/>228</text:p>
          </table:table-cell>
          <table:table-cell office:value-type="float" office:value="2662.1416899999999" table:style-name="ce57">
            <text:p><text:s text:c="3"/>2 662</text:p>
          </table:table-cell>
          <table:table-cell office:value-type="float" office:value="101" table:style-name="ce57">
            <text:p><text:s text:c="4"/>101</text:p>
          </table:table-cell>
          <table:table-cell office:value-type="float" office:value="2392.7799" table:style-name="ce57">
            <text:p><text:s text:c="3"/>2 393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798.18" table:style-name="ce57">
            <text:p><text:s text:c="4"/>798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658.923" table:style-name="ce57">
            <text:p><text:s text:c="4"/>659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3602.2611689999999" table:style-name="ce57">
            <text:p><text:s text:c="3"/>3 602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5282.5989799999998" table:style-name="ce57">
            <text:p><text:s text:c="3"/>5 283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854.5974999999999" table:style-name="ce57">
            <text:p><text:s text:c="3"/>2 85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815" table:style-name="ce57">
            <text:p><text:s text:c="3"/>6 815</text:p>
          </table:table-cell>
          <table:table-cell office:value-type="float" office:value="159557.47713499999" table:style-name="ce57">
            <text:p><text:s text:c="3"/>159 557</text:p>
          </table:table-cell>
          <table:table-cell office:value-type="float" office:value="1593" table:style-name="ce57">
            <text:p><text:s text:c="3"/>1 593</text:p>
          </table:table-cell>
          <table:table-cell office:value-type="float" office:value="545.01659700000005" table:style-name="ce57">
            <text:p><text:s text:c="4"/>545</text:p>
          </table:table-cell>
          <table:table-cell office:value-type="float" office:value="2591" table:style-name="ce57">
            <text:p><text:s text:c="3"/>2 591</text:p>
          </table:table-cell>
          <table:table-cell office:value-type="float" office:value="4424.4602679999998" table:style-name="ce57">
            <text:p><text:s text:c="3"/>4 424</text:p>
          </table:table-cell>
          <table:table-cell office:value-type="float" office:value="1119" table:style-name="ce57">
            <text:p><text:s text:c="3"/>1 119</text:p>
          </table:table-cell>
          <table:table-cell office:value-type="float" office:value="6271.784627" table:style-name="ce57">
            <text:p><text:s text:c="3"/>6 272</text:p>
          </table:table-cell>
          <table:table-cell office:value-type="float" office:value="617" table:style-name="ce57">
            <text:p><text:s text:c="4"/>617</text:p>
          </table:table-cell>
          <table:table-cell office:value-type="float" office:value="7475.1845309999999" table:style-name="ce57">
            <text:p><text:s text:c="3"/>7 475</text:p>
          </table:table-cell>
          <table:table-cell office:value-type="float" office:value="310" table:style-name="ce57">
            <text:p><text:s text:c="4"/>310</text:p>
          </table:table-cell>
          <table:table-cell office:value-type="float" office:value="7449.5676469999999" table:style-name="ce57">
            <text:p><text:s text:c="3"/>7 450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2514.2145089999999" table:style-name="ce57">
            <text:p><text:s text:c="3"/>2 514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2016.553142" table:style-name="ce57">
            <text:p><text:s text:c="3"/>2 017</text:p>
          </table:table-cell>
          <table:table-cell office:value-type="float" office:value="170" table:style-name="ce57">
            <text:p><text:s text:c="4"/>170</text:p>
          </table:table-cell>
          <table:table-cell office:value-type="float" office:value="11518.109801000001" table:style-name="ce57">
            <text:p><text:s text:c="3"/>11 518</text:p>
          </table:table-cell>
          <table:table-cell office:value-type="float" office:value="240" table:style-name="ce57">
            <text:p><text:s text:c="4"/>240</text:p>
          </table:table-cell>
          <table:table-cell office:value-type="float" office:value="50499.606418000003" table:style-name="ce57">
            <text:p><text:s text:c="3"/>50 500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66842.979594999997" table:style-name="ce57">
            <text:p><text:s text:c="3"/>66 84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590" table:style-name="ce57">
            <text:p><text:s text:c="3"/>15 590</text:p>
          </table:table-cell>
          <table:table-cell office:value-type="float" office:value="377527.84884499997" table:style-name="ce57">
            <text:p><text:s text:c="3"/>377 528</text:p>
          </table:table-cell>
          <table:table-cell office:value-type="float" office:value="2046" table:style-name="ce57">
            <text:p><text:s text:c="3"/>2 046</text:p>
          </table:table-cell>
          <table:table-cell office:value-type="float" office:value="813.78165899999999" table:style-name="ce57">
            <text:p><text:s text:c="4"/>814</text:p>
          </table:table-cell>
          <table:table-cell office:value-type="float" office:value="5882" table:style-name="ce57">
            <text:p><text:s text:c="3"/>5 882</text:p>
          </table:table-cell>
          <table:table-cell office:value-type="float" office:value="10500.61146" table:style-name="ce57">
            <text:p><text:s text:c="3"/>10 501</text:p>
          </table:table-cell>
          <table:table-cell office:value-type="float" office:value="3574" table:style-name="ce57">
            <text:p><text:s text:c="3"/>3 574</text:p>
          </table:table-cell>
          <table:table-cell office:value-type="float" office:value="19797.526949999999" table:style-name="ce57">
            <text:p><text:s text:c="3"/>19 798</text:p>
          </table:table-cell>
          <table:table-cell office:value-type="float" office:value="1897" table:style-name="ce57">
            <text:p><text:s text:c="3"/>1 897</text:p>
          </table:table-cell>
          <table:table-cell office:value-type="float" office:value="22695.5762" table:style-name="ce57">
            <text:p><text:s text:c="3"/>22 696</text:p>
          </table:table-cell>
          <table:table-cell office:value-type="float" office:value="974" table:style-name="ce57">
            <text:p><text:s text:c="4"/>974</text:p>
          </table:table-cell>
          <table:table-cell office:value-type="float" office:value="23303.553308999999" table:style-name="ce57">
            <text:p><text:s text:c="3"/>23 304</text:p>
          </table:table-cell>
          <table:table-cell office:value-type="float" office:value="234" table:style-name="ce57">
            <text:p><text:s text:c="4"/>234</text:p>
          </table:table-cell>
          <table:table-cell office:value-type="float" office:value="7677.2506869999997" table:style-name="ce57">
            <text:p><text:s text:c="3"/>7 677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3672.3684800000001" table:style-name="ce57">
            <text:p><text:s text:c="3"/>3 672</text:p>
          </table:table-cell>
          <table:table-cell office:value-type="float" office:value="388" table:style-name="ce57">
            <text:p><text:s text:c="4"/>388</text:p>
          </table:table-cell>
          <table:table-cell office:value-type="float" office:value="26001.381202" table:style-name="ce57">
            <text:p><text:s text:c="3"/>26 001</text:p>
          </table:table-cell>
          <table:table-cell office:value-type="float" office:value="391" table:style-name="ce57">
            <text:p><text:s text:c="4"/>391</text:p>
          </table:table-cell>
          <table:table-cell office:value-type="float" office:value="82456.861527999994" table:style-name="ce57">
            <text:p><text:s text:c="3"/>82 457</text:p>
          </table:table-cell>
          <table:table-cell office:value-type="float" office:value="119" table:style-name="ce57">
            <text:p><text:s text:c="4"/>119</text:p>
          </table:table-cell>
          <table:table-cell office:value-type="float" office:value="180608.93737" table:style-name="ce57">
            <text:p><text:s text:c="3"/>180 60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8760" table:style-name="ce57">
            <text:p><text:s text:c="3"/>8 760</text:p>
          </table:table-cell>
          <table:table-cell office:value-type="float" office:value="1694414.3325779999" table:style-name="ce57">
            <text:p><text:s text:c="2"/>1 694 414</text:p>
          </table:table-cell>
          <table:table-cell office:value-type="float" office:value="1472" table:style-name="ce57">
            <text:p><text:s text:c="3"/>1 472</text:p>
          </table:table-cell>
          <table:table-cell office:value-type="float" office:value="424.05696" table:style-name="ce57">
            <text:p><text:s text:c="4"/>424</text:p>
          </table:table-cell>
          <table:table-cell office:value-type="float" office:value="2758" table:style-name="ce57">
            <text:p><text:s text:c="3"/>2 758</text:p>
          </table:table-cell>
          <table:table-cell office:value-type="float" office:value="5032.591488" table:style-name="ce57">
            <text:p><text:s text:c="3"/>5 033</text:p>
          </table:table-cell>
          <table:table-cell office:value-type="float" office:value="1296" table:style-name="ce57">
            <text:p><text:s text:c="3"/>1 296</text:p>
          </table:table-cell>
          <table:table-cell office:value-type="float" office:value="7522.4281179999998" table:style-name="ce57">
            <text:p><text:s text:c="3"/>7 522</text:p>
          </table:table-cell>
          <table:table-cell office:value-type="float" office:value="1188" table:style-name="ce57">
            <text:p><text:s text:c="3"/>1 188</text:p>
          </table:table-cell>
          <table:table-cell office:value-type="float" office:value="14128.221511" table:style-name="ce57">
            <text:p><text:s text:c="3"/>14 128</text:p>
          </table:table-cell>
          <table:table-cell office:value-type="float" office:value="566" table:style-name="ce57">
            <text:p><text:s text:c="4"/>566</text:p>
          </table:table-cell>
          <table:table-cell office:value-type="float" office:value="13378.011586000001" table:style-name="ce57">
            <text:p><text:s text:c="3"/>13 378</text:p>
          </table:table-cell>
          <table:table-cell office:value-type="float" office:value="202" table:style-name="ce57">
            <text:p><text:s text:c="4"/>202</text:p>
          </table:table-cell>
          <table:table-cell office:value-type="float" office:value="6596.1499860000004" table:style-name="ce57">
            <text:p><text:s text:c="3"/>6 596</text:p>
          </table:table-cell>
          <table:table-cell office:value-type="float" office:value="116" table:style-name="ce57">
            <text:p><text:s text:c="4"/>116</text:p>
          </table:table-cell>
          <table:table-cell office:value-type="float" office:value="5053.73182" table:style-name="ce57">
            <text:p><text:s text:c="3"/>5 054</text:p>
          </table:table-cell>
          <table:table-cell office:value-type="float" office:value="396" table:style-name="ce57">
            <text:p><text:s text:c="4"/>396</text:p>
          </table:table-cell>
          <table:table-cell office:value-type="float" office:value="26196.635811" table:style-name="ce57">
            <text:p><text:s text:c="3"/>26 197</text:p>
          </table:table-cell>
          <table:table-cell office:value-type="float" office:value="474" table:style-name="ce57">
            <text:p><text:s text:c="4"/>474</text:p>
          </table:table-cell>
          <table:table-cell office:value-type="float" office:value="103395.812647" table:style-name="ce57">
            <text:p><text:s text:c="3"/>103 396</text:p>
          </table:table-cell>
          <table:table-cell office:value-type="float" office:value="292" table:style-name="ce57">
            <text:p><text:s text:c="4"/>292</text:p>
          </table:table-cell>
          <table:table-cell office:value-type="float" office:value="1512686.6926510001" table:style-name="ce57">
            <text:p><text:s text:c="2"/>1 512 68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81" table:style-name="ce57">
            <text:p><text:s text:c="3"/>3 481</text:p>
          </table:table-cell>
          <table:table-cell office:value-type="float" office:value="200187.75010800001" table:style-name="ce57">
            <text:p><text:s text:c="3"/>200 188</text:p>
          </table:table-cell>
          <table:table-cell office:value-type="float" office:value="655" table:style-name="ce57">
            <text:p><text:s text:c="4"/>655</text:p>
          </table:table-cell>
          <table:table-cell office:value-type="float" office:value="247.768776" table:style-name="ce57">
            <text:p><text:s text:c="4"/>248</text:p>
          </table:table-cell>
          <table:table-cell office:value-type="float" office:value="1357" table:style-name="ce57">
            <text:p><text:s text:c="3"/>1 357</text:p>
          </table:table-cell>
          <table:table-cell office:value-type="float" office:value="2363.0340620000002" table:style-name="ce57">
            <text:p><text:s text:c="3"/>2 363</text:p>
          </table:table-cell>
          <table:table-cell office:value-type="float" office:value="790" table:style-name="ce57">
            <text:p><text:s text:c="4"/>790</text:p>
          </table:table-cell>
          <table:table-cell office:value-type="float" office:value="4327.4992480000001" table:style-name="ce57">
            <text:p><text:s text:c="3"/>4 327</text:p>
          </table:table-cell>
          <table:table-cell office:value-type="float" office:value="360" table:style-name="ce57">
            <text:p><text:s text:c="4"/>360</text:p>
          </table:table-cell>
          <table:table-cell office:value-type="float" office:value="4165.1700559999999" table:style-name="ce57">
            <text:p><text:s text:c="3"/>4 165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3747.6700099999998" table:style-name="ce57">
            <text:p><text:s text:c="3"/>3 748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1466.9436860000001" table:style-name="ce57">
            <text:p><text:s text:c="3"/>1 467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618.57219999999995" table:style-name="ce57">
            <text:p><text:s text:c="4"/>619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3404.14" table:style-name="ce57">
            <text:p><text:s text:c="3"/>3 404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7127.6323199999997" table:style-name="ce57">
            <text:p><text:s text:c="3"/>7 128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172719.31975" table:style-name="ce57">
            <text:p><text:s text:c="3"/>172 71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營建工程業</text:p>
          </table:table-cell>
          <table:table-cell table:style-name="ce56"/>
          <table:table-cell office:value-type="float" office:value="125478" table:style-name="ce57">
            <text:p><text:s text:c="3"/>125 478</text:p>
          </table:table-cell>
          <table:table-cell office:value-type="float" office:value="1554596.2561250001" table:style-name="ce57">
            <text:p><text:s text:c="2"/>1 554 596</text:p>
          </table:table-cell>
          <table:table-cell office:value-type="float" office:value="27996" table:style-name="ce57">
            <text:p><text:s text:c="3"/>27 996</text:p>
          </table:table-cell>
          <table:table-cell office:value-type="float" office:value="9779.9879469999996" table:style-name="ce57">
            <text:p><text:s text:c="3"/>9 780</text:p>
          </table:table-cell>
          <table:table-cell office:value-type="float" office:value="54348" table:style-name="ce57">
            <text:p><text:s text:c="3"/>54 348</text:p>
          </table:table-cell>
          <table:table-cell office:value-type="float" office:value="96857.407919999998" table:style-name="ce57">
            <text:p><text:s text:c="3"/>96 857</text:p>
          </table:table-cell>
          <table:table-cell office:value-type="float" office:value="20992" table:style-name="ce57">
            <text:p><text:s text:c="3"/>20 992</text:p>
          </table:table-cell>
          <table:table-cell office:value-type="float" office:value="116317.633482" table:style-name="ce57">
            <text:p><text:s text:c="3"/>116 318</text:p>
          </table:table-cell>
          <table:table-cell office:value-type="float" office:value="11656" table:style-name="ce57">
            <text:p><text:s text:c="3"/>11 656</text:p>
          </table:table-cell>
          <table:table-cell office:value-type="float" office:value="135678.09114199999" table:style-name="ce57">
            <text:p><text:s text:c="3"/>135 678</text:p>
          </table:table-cell>
          <table:table-cell office:value-type="float" office:value="5256" table:style-name="ce57">
            <text:p><text:s text:c="3"/>5 256</text:p>
          </table:table-cell>
          <table:table-cell office:value-type="float" office:value="124730.475452" table:style-name="ce57">
            <text:p><text:s text:c="3"/>124 730</text:p>
          </table:table-cell>
          <table:table-cell office:value-type="float" office:value="1076" table:style-name="ce57">
            <text:p><text:s text:c="3"/>1 076</text:p>
          </table:table-cell>
          <table:table-cell office:value-type="float" office:value="34828.479700000004" table:style-name="ce57">
            <text:p><text:s text:c="3"/>34 828</text:p>
          </table:table-cell>
          <table:table-cell office:value-type="float" office:value="438" table:style-name="ce57">
            <text:p><text:s text:c="4"/>438</text:p>
          </table:table-cell>
          <table:table-cell office:value-type="float" office:value="18658.695424000001" table:style-name="ce57">
            <text:p><text:s text:c="3"/>18 659</text:p>
          </table:table-cell>
          <table:table-cell office:value-type="float" office:value="1641" table:style-name="ce57">
            <text:p><text:s text:c="3"/>1 641</text:p>
          </table:table-cell>
          <table:table-cell office:value-type="float" office:value="105337.46447200001" table:style-name="ce57">
            <text:p><text:s text:c="3"/>105 337</text:p>
          </table:table-cell>
          <table:table-cell office:value-type="float" office:value="1735" table:style-name="ce57">
            <text:p><text:s text:c="3"/>1 735</text:p>
          </table:table-cell>
          <table:table-cell office:value-type="float" office:value="309923.96898499998" table:style-name="ce57">
            <text:p><text:s text:c="3"/>309 924</text:p>
          </table:table-cell>
          <table:table-cell office:value-type="float" office:value="340" table:style-name="ce57">
            <text:p><text:s text:c="4"/>340</text:p>
          </table:table-cell>
          <table:table-cell office:value-type="float" office:value="602484.05160100001" table:style-name="ce57">
            <text:p><text:s text:c="3"/>602 48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2548" table:style-name="ce57">
            <text:p><text:s text:c="3"/>92 548</text:p>
          </table:table-cell>
          <table:table-cell office:value-type="float" office:value="1073650.8065750001" table:style-name="ce57">
            <text:p><text:s text:c="2"/>1 073 651</text:p>
          </table:table-cell>
          <table:table-cell office:value-type="float" office:value="22278" table:style-name="ce57">
            <text:p><text:s text:c="3"/>22 278</text:p>
          </table:table-cell>
          <table:table-cell office:value-type="float" office:value="7916.6978639999998" table:style-name="ce57">
            <text:p><text:s text:c="3"/>7 917</text:p>
          </table:table-cell>
          <table:table-cell office:value-type="float" office:value="36447" table:style-name="ce57">
            <text:p><text:s text:c="3"/>36 447</text:p>
          </table:table-cell>
          <table:table-cell office:value-type="float" office:value="61075.542326000003" table:style-name="ce57">
            <text:p><text:s text:c="3"/>61 076</text:p>
          </table:table-cell>
          <table:table-cell office:value-type="float" office:value="21218" table:style-name="ce57">
            <text:p><text:s text:c="3"/>21 218</text:p>
          </table:table-cell>
          <table:table-cell office:value-type="float" office:value="115944.51648400001" table:style-name="ce57">
            <text:p><text:s text:c="3"/>115 945</text:p>
          </table:table-cell>
          <table:table-cell office:value-type="float" office:value="7414" table:style-name="ce57">
            <text:p><text:s text:c="3"/>7 414</text:p>
          </table:table-cell>
          <table:table-cell office:value-type="float" office:value="87651.000327999995" table:style-name="ce57">
            <text:p><text:s text:c="3"/>87 651</text:p>
          </table:table-cell>
          <table:table-cell office:value-type="float" office:value="2852" table:style-name="ce57">
            <text:p><text:s text:c="3"/>2 852</text:p>
          </table:table-cell>
          <table:table-cell office:value-type="float" office:value="67183.895766999995" table:style-name="ce57">
            <text:p><text:s text:c="3"/>67 184</text:p>
          </table:table-cell>
          <table:table-cell office:value-type="float" office:value="542" table:style-name="ce57">
            <text:p><text:s text:c="4"/>542</text:p>
          </table:table-cell>
          <table:table-cell office:value-type="float" office:value="17604.352201999998" table:style-name="ce57">
            <text:p><text:s text:c="3"/>17 604</text:p>
          </table:table-cell>
          <table:table-cell office:value-type="float" office:value="276" table:style-name="ce57">
            <text:p><text:s text:c="4"/>276</text:p>
          </table:table-cell>
          <table:table-cell office:value-type="float" office:value="11845.740992999999" table:style-name="ce57">
            <text:p><text:s text:c="3"/>11 846</text:p>
          </table:table-cell>
          <table:table-cell office:value-type="float" office:value="819" table:style-name="ce57">
            <text:p><text:s text:c="4"/>819</text:p>
          </table:table-cell>
          <table:table-cell office:value-type="float" office:value="53634.858577999999" table:style-name="ce57">
            <text:p><text:s text:c="3"/>53 635</text:p>
          </table:table-cell>
          <table:table-cell office:value-type="float" office:value="552" table:style-name="ce57">
            <text:p><text:s text:c="4"/>552</text:p>
          </table:table-cell>
          <table:table-cell office:value-type="float" office:value="105688.294966" table:style-name="ce57">
            <text:p><text:s text:c="3"/>105 688</text:p>
          </table:table-cell>
          <table:table-cell office:value-type="float" office:value="150" table:style-name="ce57">
            <text:p><text:s text:c="4"/>150</text:p>
          </table:table-cell>
          <table:table-cell office:value-type="float" office:value="545105.90706700005" table:style-name="ce57">
            <text:p><text:s text:c="3"/>545 10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950" table:style-name="ce57">
            <text:p><text:s text:c="3"/>16 950</text:p>
          </table:table-cell>
          <table:table-cell office:value-type="float" office:value="1112478.167261" table:style-name="ce57">
            <text:p><text:s text:c="2"/>1 112 478</text:p>
          </table:table-cell>
          <table:table-cell office:value-type="float" office:value="2080" table:style-name="ce57">
            <text:p><text:s text:c="3"/>2 080</text:p>
          </table:table-cell>
          <table:table-cell office:value-type="float" office:value="677.25097400000004" table:style-name="ce57">
            <text:p><text:s text:c="4"/>677</text:p>
          </table:table-cell>
          <table:table-cell office:value-type="float" office:value="4284" table:style-name="ce57">
            <text:p><text:s text:c="3"/>4 284</text:p>
          </table:table-cell>
          <table:table-cell office:value-type="float" office:value="8937.980732" table:style-name="ce57">
            <text:p><text:s text:c="3"/>8 938</text:p>
          </table:table-cell>
          <table:table-cell office:value-type="float" office:value="4277" table:style-name="ce57">
            <text:p><text:s text:c="3"/>4 277</text:p>
          </table:table-cell>
          <table:table-cell office:value-type="float" office:value="25808.694776" table:style-name="ce57">
            <text:p><text:s text:c="3"/>25 809</text:p>
          </table:table-cell>
          <table:table-cell office:value-type="float" office:value="2098" table:style-name="ce57">
            <text:p><text:s text:c="3"/>2 098</text:p>
          </table:table-cell>
          <table:table-cell office:value-type="float" office:value="25572.428182" table:style-name="ce57">
            <text:p><text:s text:c="3"/>25 572</text:p>
          </table:table-cell>
          <table:table-cell office:value-type="float" office:value="2121" table:style-name="ce57">
            <text:p><text:s text:c="3"/>2 121</text:p>
          </table:table-cell>
          <table:table-cell office:value-type="float" office:value="52747.686386000001" table:style-name="ce57">
            <text:p><text:s text:c="3"/>52 748</text:p>
          </table:table-cell>
          <table:table-cell office:value-type="float" office:value="700" table:style-name="ce57">
            <text:p><text:s text:c="4"/>700</text:p>
          </table:table-cell>
          <table:table-cell office:value-type="float" office:value="21722.439794999998" table:style-name="ce57">
            <text:p><text:s text:c="3"/>21 722</text:p>
          </table:table-cell>
          <table:table-cell office:value-type="float" office:value="116" table:style-name="ce57">
            <text:p><text:s text:c="4"/>116</text:p>
          </table:table-cell>
          <table:table-cell office:value-type="float" office:value="5020.3440929999997" table:style-name="ce57">
            <text:p><text:s text:c="3"/>5 020</text:p>
          </table:table-cell>
          <table:table-cell office:value-type="float" office:value="577" table:style-name="ce57">
            <text:p><text:s text:c="4"/>577</text:p>
          </table:table-cell>
          <table:table-cell office:value-type="float" office:value="34860.738904999998" table:style-name="ce57">
            <text:p><text:s text:c="3"/>34 861</text:p>
          </table:table-cell>
          <table:table-cell office:value-type="float" office:value="443" table:style-name="ce57">
            <text:p><text:s text:c="4"/>443</text:p>
          </table:table-cell>
          <table:table-cell office:value-type="float" office:value="88800.026914999995" table:style-name="ce57">
            <text:p><text:s text:c="3"/>88 800</text:p>
          </table:table-cell>
          <table:table-cell office:value-type="float" office:value="254" table:style-name="ce57">
            <text:p><text:s text:c="4"/>254</text:p>
          </table:table-cell>
          <table:table-cell office:value-type="float" office:value="848330.57650299999" table:style-name="ce57">
            <text:p><text:s text:c="3"/>848 33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8337" table:style-name="ce57">
            <text:p><text:s text:c="3"/>8 337</text:p>
          </table:table-cell>
          <table:table-cell office:value-type="float" office:value="66334.639259999996" table:style-name="ce57">
            <text:p><text:s text:c="3"/>66 335</text:p>
          </table:table-cell>
          <table:table-cell office:value-type="float" office:value="2529" table:style-name="ce57">
            <text:p><text:s text:c="3"/>2 529</text:p>
          </table:table-cell>
          <table:table-cell office:value-type="float" office:value="884.41502700000001" table:style-name="ce57">
            <text:p><text:s text:c="4"/>884</text:p>
          </table:table-cell>
          <table:table-cell office:value-type="float" office:value="3144" table:style-name="ce57">
            <text:p><text:s text:c="3"/>3 144</text:p>
          </table:table-cell>
          <table:table-cell office:value-type="float" office:value="5787.8603869999997" table:style-name="ce57">
            <text:p><text:s text:c="3"/>5 788</text:p>
          </table:table-cell>
          <table:table-cell office:value-type="float" office:value="1459" table:style-name="ce57">
            <text:p><text:s text:c="3"/>1 459</text:p>
          </table:table-cell>
          <table:table-cell office:value-type="float" office:value="8475.6986489999999" table:style-name="ce57">
            <text:p><text:s text:c="3"/>8 476</text:p>
          </table:table-cell>
          <table:table-cell office:value-type="float" office:value="636" table:style-name="ce57">
            <text:p><text:s text:c="4"/>636</text:p>
          </table:table-cell>
          <table:table-cell office:value-type="float" office:value="7765.5603430000001" table:style-name="ce57">
            <text:p><text:s text:c="3"/>7 766</text:p>
          </table:table-cell>
          <table:table-cell office:value-type="float" office:value="309" table:style-name="ce57">
            <text:p><text:s text:c="4"/>309</text:p>
          </table:table-cell>
          <table:table-cell office:value-type="float" office:value="7393.1505729999999" table:style-name="ce57">
            <text:p><text:s text:c="3"/>7 393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1559.682131" table:style-name="ce57">
            <text:p><text:s text:c="3"/>1 560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1384.3000300000001" table:style-name="ce57">
            <text:p><text:s text:c="3"/>1 384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6112.5946100000001" table:style-name="ce57">
            <text:p><text:s text:c="3"/>6 113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13707.332109999999" table:style-name="ce57">
            <text:p><text:s text:c="3"/>13 707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13264.045400000001" table:style-name="ce57">
            <text:p><text:s text:c="3"/>13 26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出版影音及資通訊業</text:p>
          </table:table-cell>
          <table:table-cell table:style-name="ce56"/>
          <table:table-cell office:value-type="float" office:value="28889" table:style-name="ce57">
            <text:p><text:s text:c="3"/>28 889</text:p>
          </table:table-cell>
          <table:table-cell office:value-type="float" office:value="478526.458942" table:style-name="ce57">
            <text:p><text:s text:c="3"/>478 526</text:p>
          </table:table-cell>
          <table:table-cell office:value-type="float" office:value="9488" table:style-name="ce57">
            <text:p><text:s text:c="3"/>9 488</text:p>
          </table:table-cell>
          <table:table-cell office:value-type="float" office:value="3003.336976" table:style-name="ce57">
            <text:p><text:s text:c="3"/>3 003</text:p>
          </table:table-cell>
          <table:table-cell office:value-type="float" office:value="11136" table:style-name="ce57">
            <text:p><text:s text:c="3"/>11 136</text:p>
          </table:table-cell>
          <table:table-cell office:value-type="float" office:value="18664.440871999999" table:style-name="ce57">
            <text:p><text:s text:c="3"/>18 664</text:p>
          </table:table-cell>
          <table:table-cell office:value-type="float" office:value="4172" table:style-name="ce57">
            <text:p><text:s text:c="3"/>4 172</text:p>
          </table:table-cell>
          <table:table-cell office:value-type="float" office:value="23447.124340999999" table:style-name="ce57">
            <text:p><text:s text:c="3"/>23 447</text:p>
          </table:table-cell>
          <table:table-cell office:value-type="float" office:value="2066" table:style-name="ce57">
            <text:p><text:s text:c="3"/>2 066</text:p>
          </table:table-cell>
          <table:table-cell office:value-type="float" office:value="24251.780456" table:style-name="ce57">
            <text:p><text:s text:c="3"/>24 252</text:p>
          </table:table-cell>
          <table:table-cell office:value-type="float" office:value="789" table:style-name="ce57">
            <text:p><text:s text:c="4"/>789</text:p>
          </table:table-cell>
          <table:table-cell office:value-type="float" office:value="18649.314804000001" table:style-name="ce57">
            <text:p><text:s text:c="3"/>18 649</text:p>
          </table:table-cell>
          <table:table-cell office:value-type="float" office:value="217" table:style-name="ce57">
            <text:p><text:s text:c="4"/>217</text:p>
          </table:table-cell>
          <table:table-cell office:value-type="float" office:value="7071.9666090000001" table:style-name="ce57">
            <text:p><text:s text:c="3"/>7 072</text:p>
          </table:table-cell>
          <table:table-cell office:value-type="float" office:value="110" table:style-name="ce57">
            <text:p><text:s text:c="4"/>110</text:p>
          </table:table-cell>
          <table:table-cell office:value-type="float" office:value="4746.0604430000003" table:style-name="ce57">
            <text:p><text:s text:c="3"/>4 746</text:p>
          </table:table-cell>
          <table:table-cell office:value-type="float" office:value="414" table:style-name="ce57">
            <text:p><text:s text:c="4"/>414</text:p>
          </table:table-cell>
          <table:table-cell office:value-type="float" office:value="26418.357183" table:style-name="ce57">
            <text:p><text:s text:c="3"/>26 418</text:p>
          </table:table-cell>
          <table:table-cell office:value-type="float" office:value="370" table:style-name="ce57">
            <text:p><text:s text:c="4"/>370</text:p>
          </table:table-cell>
          <table:table-cell office:value-type="float" office:value="77092.173171999995" table:style-name="ce57">
            <text:p><text:s text:c="3"/>77 092</text:p>
          </table:table-cell>
          <table:table-cell office:value-type="float" office:value="127" table:style-name="ce57">
            <text:p><text:s text:c="4"/>127</text:p>
          </table:table-cell>
          <table:table-cell office:value-type="float" office:value="275181.904086" table:style-name="ce57">
            <text:p><text:s text:c="3"/>275 18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68238" table:style-name="ce57">
            <text:p><text:s text:c="3"/>68 238</text:p>
          </table:table-cell>
          <table:table-cell office:value-type="float" office:value="9910668.624535" table:style-name="ce57">
            <text:p><text:s text:c="2"/>9 910 669</text:p>
          </table:table-cell>
          <table:table-cell office:value-type="float" office:value="13629" table:style-name="ce57">
            <text:p><text:s text:c="3"/>13 629</text:p>
          </table:table-cell>
          <table:table-cell office:value-type="float" office:value="4227.3894659999996" table:style-name="ce57">
            <text:p><text:s text:c="3"/>4 227</text:p>
          </table:table-cell>
          <table:table-cell office:value-type="float" office:value="18147" table:style-name="ce57">
            <text:p><text:s text:c="3"/>18 147</text:p>
          </table:table-cell>
          <table:table-cell office:value-type="float" office:value="33271.968821000002" table:style-name="ce57">
            <text:p><text:s text:c="3"/>33 272</text:p>
          </table:table-cell>
          <table:table-cell office:value-type="float" office:value="9540" table:style-name="ce57">
            <text:p><text:s text:c="3"/>9 540</text:p>
          </table:table-cell>
          <table:table-cell office:value-type="float" office:value="57946.246464999997" table:style-name="ce57">
            <text:p><text:s text:c="3"/>57 946</text:p>
          </table:table-cell>
          <table:table-cell office:value-type="float" office:value="9268" table:style-name="ce57">
            <text:p><text:s text:c="3"/>9 268</text:p>
          </table:table-cell>
          <table:table-cell office:value-type="float" office:value="116809.722131" table:style-name="ce57">
            <text:p><text:s text:c="3"/>116 810</text:p>
          </table:table-cell>
          <table:table-cell office:value-type="float" office:value="7622" table:style-name="ce57">
            <text:p><text:s text:c="3"/>7 622</text:p>
          </table:table-cell>
          <table:table-cell office:value-type="float" office:value="188786.143262" table:style-name="ce57">
            <text:p><text:s text:c="3"/>188 786</text:p>
          </table:table-cell>
          <table:table-cell office:value-type="float" office:value="1062" table:style-name="ce57">
            <text:p><text:s text:c="3"/>1 062</text:p>
          </table:table-cell>
          <table:table-cell office:value-type="float" office:value="35619.819796000003" table:style-name="ce57">
            <text:p><text:s text:c="3"/>35 620</text:p>
          </table:table-cell>
          <table:table-cell office:value-type="float" office:value="833" table:style-name="ce57">
            <text:p><text:s text:c="4"/>833</text:p>
          </table:table-cell>
          <table:table-cell office:value-type="float" office:value="36484.863705000003" table:style-name="ce57">
            <text:p><text:s text:c="3"/>36 485</text:p>
          </table:table-cell>
          <table:table-cell office:value-type="float" office:value="3180" table:style-name="ce57">
            <text:p><text:s text:c="3"/>3 180</text:p>
          </table:table-cell>
          <table:table-cell office:value-type="float" office:value="213530.81660600001" table:style-name="ce57">
            <text:p><text:s text:c="3"/>213 531</text:p>
          </table:table-cell>
          <table:table-cell office:value-type="float" office:value="3728" table:style-name="ce57">
            <text:p><text:s text:c="3"/>3 728</text:p>
          </table:table-cell>
          <table:table-cell office:value-type="float" office:value="770023.23421899998" table:style-name="ce57">
            <text:p><text:s text:c="3"/>770 023</text:p>
          </table:table-cell>
          <table:table-cell office:value-type="float" office:value="1229" table:style-name="ce57">
            <text:p><text:s text:c="3"/>1 229</text:p>
          </table:table-cell>
          <table:table-cell office:value-type="float" office:value="8453968.4200640004" table:style-name="ce57">
            <text:p><text:s text:c="2"/>8 453 96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41312" table:style-name="ce57">
            <text:p><text:s text:c="3"/>41 312</text:p>
          </table:table-cell>
          <table:table-cell office:value-type="float" office:value="1639034.762653" table:style-name="ce57">
            <text:p><text:s text:c="2"/>1 639 035</text:p>
          </table:table-cell>
          <table:table-cell office:value-type="float" office:value="6280" table:style-name="ce57">
            <text:p><text:s text:c="3"/>6 280</text:p>
          </table:table-cell>
          <table:table-cell office:value-type="float" office:value="2327.3697649999999" table:style-name="ce57">
            <text:p><text:s text:c="3"/>2 327</text:p>
          </table:table-cell>
          <table:table-cell office:value-type="float" office:value="10916" table:style-name="ce57">
            <text:p><text:s text:c="3"/>10 916</text:p>
          </table:table-cell>
          <table:table-cell office:value-type="float" office:value="19497.707126000001" table:style-name="ce57">
            <text:p><text:s text:c="3"/>19 498</text:p>
          </table:table-cell>
          <table:table-cell office:value-type="float" office:value="5638" table:style-name="ce57">
            <text:p><text:s text:c="3"/>5 638</text:p>
          </table:table-cell>
          <table:table-cell office:value-type="float" office:value="32799.098850000002" table:style-name="ce57">
            <text:p><text:s text:c="3"/>32 799</text:p>
          </table:table-cell>
          <table:table-cell office:value-type="float" office:value="6996" table:style-name="ce57">
            <text:p><text:s text:c="3"/>6 996</text:p>
          </table:table-cell>
          <table:table-cell office:value-type="float" office:value="86714.339924" table:style-name="ce57">
            <text:p><text:s text:c="3"/>86 714</text:p>
          </table:table-cell>
          <table:table-cell office:value-type="float" office:value="5403" table:style-name="ce57">
            <text:p><text:s text:c="3"/>5 403</text:p>
          </table:table-cell>
          <table:table-cell office:value-type="float" office:value="130632.38991699999" table:style-name="ce57">
            <text:p><text:s text:c="3"/>130 632</text:p>
          </table:table-cell>
          <table:table-cell office:value-type="float" office:value="1117" table:style-name="ce57">
            <text:p><text:s text:c="3"/>1 117</text:p>
          </table:table-cell>
          <table:table-cell office:value-type="float" office:value="36454.815156999997" table:style-name="ce57">
            <text:p><text:s text:c="3"/>36 455</text:p>
          </table:table-cell>
          <table:table-cell office:value-type="float" office:value="455" table:style-name="ce57">
            <text:p><text:s text:c="4"/>455</text:p>
          </table:table-cell>
          <table:table-cell office:value-type="float" office:value="19597.708590999999" table:style-name="ce57">
            <text:p><text:s text:c="3"/>19 598</text:p>
          </table:table-cell>
          <table:table-cell office:value-type="float" office:value="2046" table:style-name="ce57">
            <text:p><text:s text:c="3"/>2 046</text:p>
          </table:table-cell>
          <table:table-cell office:value-type="float" office:value="132460.571226" table:style-name="ce57">
            <text:p><text:s text:c="3"/>132 461</text:p>
          </table:table-cell>
          <table:table-cell office:value-type="float" office:value="1991" table:style-name="ce57">
            <text:p><text:s text:c="3"/>1 991</text:p>
          </table:table-cell>
          <table:table-cell office:value-type="float" office:value="391634.149829" table:style-name="ce57">
            <text:p><text:s text:c="3"/>391 634</text:p>
          </table:table-cell>
          <table:table-cell office:value-type="float" office:value="470" table:style-name="ce57">
            <text:p><text:s text:c="4"/>470</text:p>
          </table:table-cell>
          <table:table-cell office:value-type="float" office:value="786916.61226800003" table:style-name="ce57">
            <text:p><text:s text:c="3"/>786 91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10277" table:style-name="ce57">
            <text:p><text:s text:c="3"/>110 277</text:p>
          </table:table-cell>
          <table:table-cell office:value-type="float" office:value="1478594.712362" table:style-name="ce57">
            <text:p><text:s text:c="2"/>1 478 595</text:p>
          </table:table-cell>
          <table:table-cell office:value-type="float" office:value="36620" table:style-name="ce57">
            <text:p><text:s text:c="3"/>36 620</text:p>
          </table:table-cell>
          <table:table-cell office:value-type="float" office:value="11904.607239999999" table:style-name="ce57">
            <text:p><text:s text:c="3"/>11 905</text:p>
          </table:table-cell>
          <table:table-cell office:value-type="float" office:value="43954" table:style-name="ce57">
            <text:p><text:s text:c="3"/>43 954</text:p>
          </table:table-cell>
          <table:table-cell office:value-type="float" office:value="73172.998034999997" table:style-name="ce57">
            <text:p><text:s text:c="3"/>73 173</text:p>
          </table:table-cell>
          <table:table-cell office:value-type="float" office:value="14079" table:style-name="ce57">
            <text:p><text:s text:c="3"/>14 079</text:p>
          </table:table-cell>
          <table:table-cell office:value-type="float" office:value="79688.265624000007" table:style-name="ce57">
            <text:p><text:s text:c="3"/>79 688</text:p>
          </table:table-cell>
          <table:table-cell office:value-type="float" office:value="7370" table:style-name="ce57">
            <text:p><text:s text:c="3"/>7 370</text:p>
          </table:table-cell>
          <table:table-cell office:value-type="float" office:value="87381.968009999997" table:style-name="ce57">
            <text:p><text:s text:c="3"/>87 382</text:p>
          </table:table-cell>
          <table:table-cell office:value-type="float" office:value="3730" table:style-name="ce57">
            <text:p><text:s text:c="3"/>3 730</text:p>
          </table:table-cell>
          <table:table-cell office:value-type="float" office:value="89460.243554000001" table:style-name="ce57">
            <text:p><text:s text:c="3"/>89 460</text:p>
          </table:table-cell>
          <table:table-cell office:value-type="float" office:value="907" table:style-name="ce57">
            <text:p><text:s text:c="4"/>907</text:p>
          </table:table-cell>
          <table:table-cell office:value-type="float" office:value="29281.156593" table:style-name="ce57">
            <text:p><text:s text:c="3"/>29 281</text:p>
          </table:table-cell>
          <table:table-cell office:value-type="float" office:value="399" table:style-name="ce57">
            <text:p><text:s text:c="4"/>399</text:p>
          </table:table-cell>
          <table:table-cell office:value-type="float" office:value="17231.398795000001" table:style-name="ce57">
            <text:p><text:s text:c="3"/>17 231</text:p>
          </table:table-cell>
          <table:table-cell office:value-type="float" office:value="1395" table:style-name="ce57">
            <text:p><text:s text:c="3"/>1 395</text:p>
          </table:table-cell>
          <table:table-cell office:value-type="float" office:value="91461.305496000001" table:style-name="ce57">
            <text:p><text:s text:c="3"/>91 461</text:p>
          </table:table-cell>
          <table:table-cell office:value-type="float" office:value="1392" table:style-name="ce57">
            <text:p><text:s text:c="3"/>1 392</text:p>
          </table:table-cell>
          <table:table-cell office:value-type="float" office:value="287120.22467800003" table:style-name="ce57">
            <text:p><text:s text:c="3"/>287 120</text:p>
          </table:table-cell>
          <table:table-cell office:value-type="float" office:value="431" table:style-name="ce57">
            <text:p><text:s text:c="4"/>431</text:p>
          </table:table-cell>
          <table:table-cell office:value-type="float" office:value="711892.544337" table:style-name="ce57">
            <text:p><text:s text:c="3"/>711 89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5527" table:style-name="ce57">
            <text:p><text:s text:c="3"/>25 527</text:p>
          </table:table-cell>
          <table:table-cell office:value-type="float" office:value="391302.22679599997" table:style-name="ce57">
            <text:p><text:s text:c="3"/>391 302</text:p>
          </table:table-cell>
          <table:table-cell office:value-type="float" office:value="6103" table:style-name="ce57">
            <text:p><text:s text:c="3"/>6 103</text:p>
          </table:table-cell>
          <table:table-cell office:value-type="float" office:value="2007.9193459999999" table:style-name="ce57">
            <text:p><text:s text:c="3"/>2 008</text:p>
          </table:table-cell>
          <table:table-cell office:value-type="float" office:value="8343" table:style-name="ce57">
            <text:p><text:s text:c="3"/>8 343</text:p>
          </table:table-cell>
          <table:table-cell office:value-type="float" office:value="15325.734995000001" table:style-name="ce57">
            <text:p><text:s text:c="3"/>15 326</text:p>
          </table:table-cell>
          <table:table-cell office:value-type="float" office:value="6521" table:style-name="ce57">
            <text:p><text:s text:c="3"/>6 521</text:p>
          </table:table-cell>
          <table:table-cell office:value-type="float" office:value="37841.759460000001" table:style-name="ce57">
            <text:p><text:s text:c="3"/>37 842</text:p>
          </table:table-cell>
          <table:table-cell office:value-type="float" office:value="2273" table:style-name="ce57">
            <text:p><text:s text:c="3"/>2 273</text:p>
          </table:table-cell>
          <table:table-cell office:value-type="float" office:value="26613.493730999999" table:style-name="ce57">
            <text:p><text:s text:c="3"/>26 613</text:p>
          </table:table-cell>
          <table:table-cell office:value-type="float" office:value="721" table:style-name="ce57">
            <text:p><text:s text:c="4"/>721</text:p>
          </table:table-cell>
          <table:table-cell office:value-type="float" office:value="17134.594660999999" table:style-name="ce57">
            <text:p><text:s text:c="3"/>17 135</text:p>
          </table:table-cell>
          <table:table-cell office:value-type="float" office:value="263" table:style-name="ce57">
            <text:p><text:s text:c="4"/>263</text:p>
          </table:table-cell>
          <table:table-cell office:value-type="float" office:value="8522.9279320000005" table:style-name="ce57">
            <text:p><text:s text:c="3"/>8 523</text:p>
          </table:table-cell>
          <table:table-cell office:value-type="float" office:value="653" table:style-name="ce57">
            <text:p><text:s text:c="4"/>653</text:p>
          </table:table-cell>
          <table:table-cell office:value-type="float" office:value="26363.532210000001" table:style-name="ce57">
            <text:p><text:s text:c="3"/>26 364</text:p>
          </table:table-cell>
          <table:table-cell office:value-type="float" office:value="313" table:style-name="ce57">
            <text:p><text:s text:c="4"/>313</text:p>
          </table:table-cell>
          <table:table-cell office:value-type="float" office:value="19914.423889999998" table:style-name="ce57">
            <text:p><text:s text:c="3"/>19 914</text:p>
          </table:table-cell>
          <table:table-cell office:value-type="float" office:value="266" table:style-name="ce57">
            <text:p><text:s text:c="4"/>266</text:p>
          </table:table-cell>
          <table:table-cell office:value-type="float" office:value="48777.846051" table:style-name="ce57">
            <text:p><text:s text:c="3"/>48 778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188799.99452000001" table:style-name="ce57">
            <text:p><text:s text:c="3"/>188 80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教育業</text:p>
          </table:table-cell>
          <table:table-cell table:style-name="ce56"/>
          <table:table-cell office:value-type="float" office:value="504" table:style-name="ce57">
            <text:p><text:s text:c="4"/>504</text:p>
          </table:table-cell>
          <table:table-cell office:value-type="float" office:value="1870.1683399999999" table:style-name="ce57">
            <text:p><text:s text:c="3"/>1 870</text:p>
          </table:table-cell>
          <table:table-cell office:value-type="float" office:value="218" table:style-name="ce57">
            <text:p><text:s text:c="4"/>218</text:p>
          </table:table-cell>
          <table:table-cell office:value-type="float" office:value="67.182553999999996" table:style-name="ce57">
            <text:p><text:s text:c="4"/>67</text:p>
          </table:table-cell>
          <table:table-cell office:value-type="float" office:value="182" table:style-name="ce57">
            <text:p><text:s text:c="4"/>182</text:p>
          </table:table-cell>
          <table:table-cell office:value-type="float" office:value="332.76522999999997" table:style-name="ce57">
            <text:p><text:s text:c="4"/>333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404.64053000000001" table:style-name="ce57">
            <text:p><text:s text:c="4"/>405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268.13400000000001" table:style-name="ce57">
            <text:p><text:s text:c="4"/>268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287.04000000000002" table:style-name="ce57">
            <text:p><text:s text:c="4"/>287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2.406025999999997" table:style-name="ce57">
            <text:p><text:s text:c="4"/>3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478" table:style-name="ce57">
            <text:p><text:s text:c="4"/>47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9" table:style-name="ce57">
            <text:p><text:s text:c="4"/>59</text:p>
          </table:table-cell>
          <table:table-cell office:value-type="float" office:value="269.25" table:style-name="ce57">
            <text:p><text:s text:c="4"/>269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.95" table:style-name="ce57">
            <text:p><text:s text:c="4"/>2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44.3" table:style-name="ce57">
            <text:p><text:s text:c="4"/>44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155" table:style-name="ce57">
            <text:p><text:s text:c="4"/>155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700" table:style-name="ce57">
            <text:p><text:s text:c="3"/>3 700</text:p>
          </table:table-cell>
          <table:table-cell office:value-type="float" office:value="89225.091952000002" table:style-name="ce57">
            <text:p><text:s text:c="3"/>89 225</text:p>
          </table:table-cell>
          <table:table-cell office:value-type="float" office:value="1307" table:style-name="ce57">
            <text:p><text:s text:c="3"/>1 307</text:p>
          </table:table-cell>
          <table:table-cell office:value-type="float" office:value="403.19669699999997" table:style-name="ce57">
            <text:p><text:s text:c="4"/>403</text:p>
          </table:table-cell>
          <table:table-cell office:value-type="float" office:value="1292" table:style-name="ce57">
            <text:p><text:s text:c="3"/>1 292</text:p>
          </table:table-cell>
          <table:table-cell office:value-type="float" office:value="2281.147332" table:style-name="ce57">
            <text:p><text:s text:c="3"/>2 281</text:p>
          </table:table-cell>
          <table:table-cell office:value-type="float" office:value="469" table:style-name="ce57">
            <text:p><text:s text:c="4"/>469</text:p>
          </table:table-cell>
          <table:table-cell office:value-type="float" office:value="2753.1860849999998" table:style-name="ce57">
            <text:p><text:s text:c="3"/>2 753</text:p>
          </table:table-cell>
          <table:table-cell office:value-type="float" office:value="266" table:style-name="ce57">
            <text:p><text:s text:c="4"/>266</text:p>
          </table:table-cell>
          <table:table-cell office:value-type="float" office:value="3276.0682550000001" table:style-name="ce57">
            <text:p><text:s text:c="3"/>3 276</text:p>
          </table:table-cell>
          <table:table-cell office:value-type="float" office:value="157" table:style-name="ce57">
            <text:p><text:s text:c="4"/>157</text:p>
          </table:table-cell>
          <table:table-cell office:value-type="float" office:value="3838.095883" table:style-name="ce57">
            <text:p><text:s text:c="3"/>3 838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1111.47659" table:style-name="ce57">
            <text:p><text:s text:c="3"/>1 111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517.18499999999995" table:style-name="ce57">
            <text:p><text:s text:c="4"/>517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4028.37201" table:style-name="ce57">
            <text:p><text:s text:c="3"/>4 028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14890.79615" table:style-name="ce57">
            <text:p><text:s text:c="3"/>14 891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56125.567949999997" table:style-name="ce57">
            <text:p><text:s text:c="3"/>56 12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381" table:style-name="ce57">
            <text:p><text:s text:c="3"/>14 381</text:p>
          </table:table-cell>
          <table:table-cell office:value-type="float" office:value="171859.819449" table:style-name="ce57">
            <text:p><text:s text:c="3"/>171 860</text:p>
          </table:table-cell>
          <table:table-cell office:value-type="float" office:value="4467" table:style-name="ce57">
            <text:p><text:s text:c="3"/>4 467</text:p>
          </table:table-cell>
          <table:table-cell office:value-type="float" office:value="1621.3601530000001" table:style-name="ce57">
            <text:p><text:s text:c="3"/>1 621</text:p>
          </table:table-cell>
          <table:table-cell office:value-type="float" office:value="5637" table:style-name="ce57">
            <text:p><text:s text:c="3"/>5 637</text:p>
          </table:table-cell>
          <table:table-cell office:value-type="float" office:value="9371.5189570000002" table:style-name="ce57">
            <text:p><text:s text:c="3"/>9 372</text:p>
          </table:table-cell>
          <table:table-cell office:value-type="float" office:value="2225" table:style-name="ce57">
            <text:p><text:s text:c="3"/>2 225</text:p>
          </table:table-cell>
          <table:table-cell office:value-type="float" office:value="12522.920559" table:style-name="ce57">
            <text:p><text:s text:c="3"/>12 523</text:p>
          </table:table-cell>
          <table:table-cell office:value-type="float" office:value="1176" table:style-name="ce57">
            <text:p><text:s text:c="3"/>1 176</text:p>
          </table:table-cell>
          <table:table-cell office:value-type="float" office:value="13833.249464" table:style-name="ce57">
            <text:p><text:s text:c="3"/>13 833</text:p>
          </table:table-cell>
          <table:table-cell office:value-type="float" office:value="414" table:style-name="ce57">
            <text:p><text:s text:c="4"/>414</text:p>
          </table:table-cell>
          <table:table-cell office:value-type="float" office:value="9862.2476150000002" table:style-name="ce57">
            <text:p><text:s text:c="3"/>9 862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2840.7525999999998" table:style-name="ce57">
            <text:p><text:s text:c="3"/>2 841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2188.2418899999998" table:style-name="ce57">
            <text:p><text:s text:c="3"/>2 188</text:p>
          </table:table-cell>
          <table:table-cell office:value-type="float" office:value="148" table:style-name="ce57">
            <text:p><text:s text:c="4"/>148</text:p>
          </table:table-cell>
          <table:table-cell office:value-type="float" office:value="9779.1701799999992" table:style-name="ce57">
            <text:p><text:s text:c="3"/>9 779</text:p>
          </table:table-cell>
          <table:table-cell office:value-type="float" office:value="137" table:style-name="ce57">
            <text:p><text:s text:c="4"/>137</text:p>
          </table:table-cell>
          <table:table-cell office:value-type="float" office:value="24903.696561000001" table:style-name="ce57">
            <text:p><text:s text:c="3"/>24 904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84936.661470000006" table:style-name="ce57">
            <text:p><text:s text:c="3"/>84 93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19371" table:style-name="ce57">
            <text:p><text:s text:c="3"/>19 371</text:p>
          </table:table-cell>
          <table:table-cell office:value-type="float" office:value="179475.23645" table:style-name="ce57">
            <text:p><text:s text:c="3"/>179 475</text:p>
          </table:table-cell>
          <table:table-cell office:value-type="float" office:value="4931" table:style-name="ce57">
            <text:p><text:s text:c="3"/>4 931</text:p>
          </table:table-cell>
          <table:table-cell office:value-type="float" office:value="1735.666573" table:style-name="ce57">
            <text:p><text:s text:c="3"/>1 736</text:p>
          </table:table-cell>
          <table:table-cell office:value-type="float" office:value="8477" table:style-name="ce57">
            <text:p><text:s text:c="3"/>8 477</text:p>
          </table:table-cell>
          <table:table-cell office:value-type="float" office:value="13626.242026" table:style-name="ce57">
            <text:p><text:s text:c="3"/>13 626</text:p>
          </table:table-cell>
          <table:table-cell office:value-type="float" office:value="3163" table:style-name="ce57">
            <text:p><text:s text:c="3"/>3 163</text:p>
          </table:table-cell>
          <table:table-cell office:value-type="float" office:value="17486.191042999999" table:style-name="ce57">
            <text:p><text:s text:c="3"/>17 486</text:p>
          </table:table-cell>
          <table:table-cell office:value-type="float" office:value="1448" table:style-name="ce57">
            <text:p><text:s text:c="3"/>1 448</text:p>
          </table:table-cell>
          <table:table-cell office:value-type="float" office:value="17301.052489999998" table:style-name="ce57">
            <text:p><text:s text:c="3"/>17 301</text:p>
          </table:table-cell>
          <table:table-cell office:value-type="float" office:value="659" table:style-name="ce57">
            <text:p><text:s text:c="4"/>659</text:p>
          </table:table-cell>
          <table:table-cell office:value-type="float" office:value="15881.583026" table:style-name="ce57">
            <text:p><text:s text:c="3"/>15 882</text:p>
          </table:table-cell>
          <table:table-cell office:value-type="float" office:value="142" table:style-name="ce57">
            <text:p><text:s text:c="4"/>142</text:p>
          </table:table-cell>
          <table:table-cell office:value-type="float" office:value="4597.0309530000004" table:style-name="ce57">
            <text:p><text:s text:c="3"/>4 597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2826.9994000000002" table:style-name="ce57">
            <text:p><text:s text:c="3"/>2 827</text:p>
          </table:table-cell>
          <table:table-cell office:value-type="float" office:value="253" table:style-name="ce57">
            <text:p><text:s text:c="4"/>253</text:p>
          </table:table-cell>
          <table:table-cell office:value-type="float" office:value="16740.886469000001" table:style-name="ce57">
            <text:p><text:s text:c="3"/>16 741</text:p>
          </table:table-cell>
          <table:table-cell office:value-type="float" office:value="194" table:style-name="ce57">
            <text:p><text:s text:c="4"/>194</text:p>
          </table:table-cell>
          <table:table-cell office:value-type="float" office:value="35854.066250000003" table:style-name="ce57">
            <text:p><text:s text:c="3"/>35 854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53425.518219999998" table:style-name="ce57">
            <text:p><text:s text:c="3"/>53 426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14年04月20日編製" table:formula="of:=['20211-01-01'.V34]" table:style-name="ce201">
            <text:p>中華民國114年04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205">
            <text:p>資料來源：</text:p>
          </table:table-cell>
          <table:table-cell office:value-type="string" table:style-name="ce206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207"/>
          <table:table-cell office:value-type="string" table:style-name="ce208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63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216">
            <text:p>1.本表1式2份，1份送本部統計處並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table:style-name="ce62"/>
          <table:table-cell office:value-type="string" table:style-name="ce220">
            <text:p>2.依行政院主計總處文號:主統法字第1130300381號，配合調整公務統計報表為新表號；舊表號為2491-00-03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number-rows-repeated="2" table:style-name="ro6">
          <table:table-cell table:style-name="ce62"/>
          <table:table-cell table:style-name="ce216"/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29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20211-01-03.$A$1:20211-01-03.$X$66" table:base-cell-address="20211-01-03.$A$1"/>
        </table:named-expressions>
      </table:table>
      <table:table table:name="20211-01-04" table:style-name="ta4">
        <table:table-column table:style-name="co35" table:default-cell-style-name="ce65"/>
        <table:table-column table:style-name="co36" table:default-cell-style-name="ce65"/>
        <table:table-column table:style-name="co37" table:default-cell-style-name="ce65"/>
        <table:table-column table:style-name="co38" table:default-cell-style-name="ce65"/>
        <table:table-column table:style-name="co10" table:default-cell-style-name="ce65"/>
        <table:table-column table:style-name="co37" table:default-cell-style-name="ce65"/>
        <table:table-column table:style-name="co10" table:default-cell-style-name="ce65"/>
        <table:table-column table:style-name="co37" table:number-columns-repeated="4" table:default-cell-style-name="ce65"/>
        <table:table-column table:style-name="co4" table:default-cell-style-name="ce65"/>
        <table:table-column table:style-name="co39" table:default-cell-style-name="ce65"/>
        <table:table-column table:style-name="co9" table:default-cell-style-name="ce65"/>
        <table:table-column table:style-name="co39" table:default-cell-style-name="ce65"/>
        <table:table-column table:style-name="co17" table:default-cell-style-name="ce65"/>
        <table:table-column table:style-name="co40" table:default-cell-style-name="ce65"/>
        <table:table-column table:style-name="co41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34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218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 <text:s/>報</text:p>
          </table:table-cell>
          <table:table-cell office:value-type="string" table:style-name="ce68">
            <text:p>次月20日前編報</text:p>
          </table:table-cell>
          <table:table-cell table:style-name="ce69"/>
          <table:table-cell table:style-name="ce65"/>
          <table:table-cell table:number-columns-repeated="12" table:style-name="ce70"/>
          <table:table-cell office:value-type="string" table:style-name="ce67">
            <text:p>表 <text:s text:c="3"/>號</text:p>
          </table:table-cell>
          <table:table-cell office:value-type="string" table:style-name="ce71">
            <text:p>20211-01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35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3"/>
          <table:table-cell table:style-name="ce65"/>
          <table:table-cell office:value-type="string" office:string-value="中華民國114年03月底" table:formula="of:=['20211-01-01'.H5]" table:number-columns-spanned="7" table:number-rows-spanned="1" table:style-name="ce313">
            <text:p>中華民國114年03月底</text:p>
          </table:table-cell>
          <table:covered-table-cell table:number-columns-repeated="6"/>
          <table:table-cell table:style-name="ce65"/>
          <table:table-cell table:number-columns-repeated="3" table:style-name="ce74"/>
          <table:table-cell office:value-type="string" table:style-name="ce75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0">
            <text:p>縣 市 別</text:p>
          </table:table-cell>
          <table:covered-table-cell/>
          <table:table-cell office:value-type="string" table:number-columns-spanned="2" table:number-rows-spanned="2" table:style-name="ce501">
            <text:p>總　　　　計</text:p>
          </table:table-cell>
          <table:covered-table-cell/>
          <table:table-cell office:value-type="string" table:number-columns-spanned="2" table:number-rows-spanned="2" table:style-name="ce502">
            <text:p>無　限　公　司</text:p>
          </table:table-cell>
          <table:covered-table-cell/>
          <table:table-cell office:value-type="string" table:number-columns-spanned="2" table:number-rows-spanned="2" table:style-name="ce502">
            <text:p>兩　合　公　司</text:p>
          </table:table-cell>
          <table:covered-table-cell/>
          <table:table-cell office:value-type="string" table:number-columns-spanned="2" table:number-rows-spanned="2" table:style-name="ce502">
            <text:p>有　限　公　司</text:p>
          </table:table-cell>
          <table:covered-table-cell/>
          <table:table-cell office:value-type="string" table:number-columns-spanned="2" table:number-rows-spanned="2" table:style-name="ce502">
            <text:p>股份有限公司</text:p>
          </table:table-cell>
          <table:covered-table-cell/>
          <table:table-cell office:value-type="string" table:number-columns-spanned="2" table:number-rows-spanned="2" table:style-name="ce503">
            <text:p>外國公司</text:p>
            <text:p>(在臺分公司)</text:p>
          </table:table-cell>
          <table:covered-table-cell/>
          <table:table-cell office:value-type="string" table:number-columns-spanned="2" table:number-rows-spanned="2" table:style-name="ce497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498">
            <text:p>外國公司</text:p>
            <text:p>(在臺辦事處)</text:p>
          </table:table-cell>
          <table:table-cell office:value-type="string" table:number-columns-spanned="1" table:number-rows-spanned="2" table:style-name="ce499">
            <text:p>大陸地區</text:p>
            <text:p>在臺許可辦事處</text:p>
          </table:table-cell>
          <table:table-cell table:number-columns-repeated="16366" table:style-name="ce7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15">
          <table:covered-table-cell/>
          <table:covered-table-cell/>
          <table:table-cell office:value-type="string" table:style-name="ce78">
            <text:p>家數</text:p>
          </table:table-cell>
          <table:table-cell office:value-type="string" table:style-name="ce79">
            <text:p>資本額</text:p>
            <text:p><text:span text:style-name="T4">(含在臺營運資金)</text:span>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9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家數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5">
            <text:p>總計</text:p>
          </table:table-cell>
          <table:covered-table-cell/>
          <table:table-cell office:value-type="float" office:value="795265" table:style-name="ce81">
            <text:p><text:s text:c="3"/>795 265</text:p>
          </table:table-cell>
          <table:table-cell office:value-type="float" office:value="29726694.567729998" table:style-name="ce81">
            <text:p><text:s text:c="2"/>29 726 695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96501" table:style-name="ce81">
            <text:p><text:s text:c="3"/>596 501</text:p>
          </table:table-cell>
          <table:table-cell office:value-type="float" office:value="3149078.0546590001" table:style-name="ce81">
            <text:p><text:s text:c="2"/>3 149 078</text:p>
          </table:table-cell>
          <table:table-cell office:value-type="float" office:value="193143" table:style-name="ce81">
            <text:p><text:s text:c="3"/>193 143</text:p>
          </table:table-cell>
          <table:table-cell office:value-type="float" office:value="26324602.876749001" table:style-name="ce81">
            <text:p><text:s text:c="2"/>26 324 603</text:p>
          </table:table-cell>
          <table:table-cell office:value-type="float" office:value="5566" table:style-name="ce81">
            <text:p><text:s text:c="3"/>5 566</text:p>
          </table:table-cell>
          <table:table-cell office:value-type="float" office:value="246701.44649500001" table:style-name="ce81">
            <text:p><text:s text:c="3"/>246 701</text:p>
          </table:table-cell>
          <table:table-cell office:value-type="float" office:value="44" table:style-name="ce81">
            <text:p><text:s text:c="4"/>44</text:p>
          </table:table-cell>
          <table:table-cell office:value-type="float" office:value="6247.3726269999997" table:style-name="ce81">
            <text:p><text:s text:c="3"/>6 247</text:p>
          </table:table-cell>
          <table:table-cell office:value-type="float" office:value="4704" table:style-name="ce81">
            <text:p><text:s text:c="3"/>4 704</text:p>
          </table:table-cell>
          <table:table-cell office:value-type="float" office:value="81" table:style-name="ce81">
            <text:p><text:s text:c="4"/>8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456">
            <text:p>臺灣地區</text:p>
          </table:table-cell>
          <table:covered-table-cell/>
          <table:table-cell office:value-type="float" office:value="793436" table:style-name="ce81">
            <text:p><text:s text:c="3"/>793 436</text:p>
          </table:table-cell>
          <table:table-cell office:value-type="float" office:value="29697832.089302" table:style-name="ce81">
            <text:p><text:s text:c="2"/>29 697 832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95067" table:style-name="ce81">
            <text:p><text:s text:c="3"/>595 067</text:p>
          </table:table-cell>
          <table:table-cell office:value-type="float" office:value="3139805.4307809998" table:style-name="ce81">
            <text:p><text:s text:c="2"/>3 139 805</text:p>
          </table:table-cell>
          <table:table-cell office:value-type="float" office:value="192748" table:style-name="ce81">
            <text:p><text:s text:c="3"/>192 748</text:p>
          </table:table-cell>
          <table:table-cell office:value-type="float" office:value="26305013.022199001" table:style-name="ce81">
            <text:p><text:s text:c="2"/>26 305 013</text:p>
          </table:table-cell>
          <table:table-cell office:value-type="float" office:value="5566" table:style-name="ce81">
            <text:p><text:s text:c="3"/>5 566</text:p>
          </table:table-cell>
          <table:table-cell office:value-type="float" office:value="246701.44649500001" table:style-name="ce81">
            <text:p><text:s text:c="3"/>246 701</text:p>
          </table:table-cell>
          <table:table-cell office:value-type="float" office:value="44" table:style-name="ce81">
            <text:p><text:s text:c="4"/>44</text:p>
          </table:table-cell>
          <table:table-cell office:value-type="float" office:value="6247.3726269999997" table:style-name="ce81">
            <text:p><text:s text:c="3"/>6 247</text:p>
          </table:table-cell>
          <table:table-cell office:value-type="float" office:value="4704" table:style-name="ce81">
            <text:p><text:s text:c="3"/>4 704</text:p>
          </table:table-cell>
          <table:table-cell office:value-type="float" office:value="81" table:style-name="ce81">
            <text:p><text:s text:c="4"/>8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新北市</text:p>
          </table:table-cell>
          <table:covered-table-cell/>
          <table:table-cell office:value-type="float" office:value="152480" table:style-name="ce81">
            <text:p><text:s text:c="3"/>152 480</text:p>
          </table:table-cell>
          <table:table-cell office:value-type="float" office:value="2834048.2208639998" table:style-name="ce81">
            <text:p><text:s text:c="2"/>2 834 048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3.75" table:style-name="ce81">
            <text:p><text:s text:c="4"/>1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9983" table:style-name="ce81">
            <text:p><text:s text:c="3"/>119 983</text:p>
          </table:table-cell>
          <table:table-cell office:value-type="float" office:value="549734.52985199995" table:style-name="ce81">
            <text:p><text:s text:c="3"/>549 735</text:p>
          </table:table-cell>
          <table:table-cell office:value-type="float" office:value="31855" table:style-name="ce81">
            <text:p><text:s text:c="3"/>31 855</text:p>
          </table:table-cell>
          <table:table-cell office:value-type="float" office:value="2266426.3759229998" table:style-name="ce81">
            <text:p><text:s text:c="2"/>2 266 426</text:p>
          </table:table-cell>
          <table:table-cell office:value-type="float" office:value="635" table:style-name="ce81">
            <text:p><text:s text:c="4"/>635</text:p>
          </table:table-cell>
          <table:table-cell office:value-type="float" office:value="17843.065089" table:style-name="ce81">
            <text:p><text:s text:c="3"/>17 843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30.5" table:style-name="ce81">
            <text:p><text:s text:c="4"/>31</text:p>
          </table:table-cell>
          <table:table-cell office:value-type="float" office:value="377" table:style-name="ce81">
            <text:p><text:s text:c="4"/>377</text:p>
          </table:table-cell>
          <table:table-cell office:value-type="float" office:value="21" table:style-name="ce81">
            <text:p><text:s text:c="4"/>2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臺北市</text:p>
          </table:table-cell>
          <table:covered-table-cell/>
          <table:table-cell office:value-type="float" office:value="181023" table:style-name="ce81">
            <text:p><text:s text:c="3"/>181 023</text:p>
          </table:table-cell>
          <table:table-cell office:value-type="float" office:value="15466980.419344001" table:style-name="ce81">
            <text:p><text:s text:c="2"/>15 466 98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46" table:style-name="ce81">
            <text:p><text:s text:c="4"/>0</text:p>
          </table:table-cell>
          <table:table-cell office:value-type="float" office:value="117014" table:style-name="ce81">
            <text:p><text:s text:c="3"/>117 014</text:p>
          </table:table-cell>
          <table:table-cell office:value-type="float" office:value="831849.95909200003" table:style-name="ce81">
            <text:p><text:s text:c="3"/>831 850</text:p>
          </table:table-cell>
          <table:table-cell office:value-type="float" office:value="60330" table:style-name="ce81">
            <text:p><text:s text:c="3"/>60 330</text:p>
          </table:table-cell>
          <table:table-cell office:value-type="float" office:value="14454407.36688" table:style-name="ce81">
            <text:p><text:s text:c="2"/>14 454 407</text:p>
          </table:table-cell>
          <table:table-cell office:value-type="float" office:value="3650" table:style-name="ce81">
            <text:p><text:s text:c="3"/>3 650</text:p>
          </table:table-cell>
          <table:table-cell office:value-type="float" office:value="174696.61074500001" table:style-name="ce81">
            <text:p><text:s text:c="3"/>174 697</text:p>
          </table:table-cell>
          <table:table-cell office:value-type="float" office:value="27" table:style-name="ce81">
            <text:p><text:s text:c="4"/>27</text:p>
          </table:table-cell>
          <table:table-cell office:value-type="float" office:value="6025.8726269999997" table:style-name="ce81">
            <text:p><text:s text:c="3"/>6 026</text:p>
          </table:table-cell>
          <table:table-cell office:value-type="float" office:value="3003" table:style-name="ce81">
            <text:p><text:s text:c="3"/>3 003</text:p>
          </table:table-cell>
          <table:table-cell office:value-type="float" office:value="27" table:style-name="ce81">
            <text:p><text:s text:c="4"/>27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桃園市</text:p>
          </table:table-cell>
          <table:covered-table-cell/>
          <table:table-cell office:value-type="float" office:value="73578" table:style-name="ce81">
            <text:p><text:s text:c="3"/>73 578</text:p>
          </table:table-cell>
          <table:table-cell office:value-type="float" office:value="1775888.3566970001" table:style-name="ce81">
            <text:p><text:s text:c="2"/>1 775 88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7478" table:style-name="ce81">
            <text:p><text:s text:c="3"/>57 478</text:p>
          </table:table-cell>
          <table:table-cell office:value-type="float" office:value="287458.24592100002" table:style-name="ce81">
            <text:p><text:s text:c="3"/>287 458</text:p>
          </table:table-cell>
          <table:table-cell office:value-type="float" office:value="15888" table:style-name="ce81">
            <text:p><text:s text:c="3"/>15 888</text:p>
          </table:table-cell>
          <table:table-cell office:value-type="float" office:value="1476672.7051279999" table:style-name="ce81">
            <text:p><text:s text:c="2"/>1 476 673</text:p>
          </table:table-cell>
          <table:table-cell office:value-type="float" office:value="206" table:style-name="ce81">
            <text:p><text:s text:c="4"/>206</text:p>
          </table:table-cell>
          <table:table-cell office:value-type="float" office:value="11716.405648" table:style-name="ce81">
            <text:p><text:s text:c="3"/>11 716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41" table:style-name="ce81">
            <text:p><text:s text:c="4"/>41</text:p>
          </table:table-cell>
          <table:table-cell office:value-type="float" office:value="163" table:style-name="ce81">
            <text:p><text:s text:c="4"/>163</text:p>
          </table:table-cell>
          <table:table-cell office:value-type="float" office:value="13" table:style-name="ce81">
            <text:p><text:s text:c="4"/>13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臺中市</text:p>
          </table:table-cell>
          <table:covered-table-cell/>
          <table:table-cell office:value-type="float" office:value="122474" table:style-name="ce81">
            <text:p><text:s text:c="3"/>122 474</text:p>
          </table:table-cell>
          <table:table-cell office:value-type="float" office:value="2286121.2882309998" table:style-name="ce81">
            <text:p><text:s text:c="2"/>2 286 12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8071999999999999" table:style-name="ce81">
            <text:p><text:s text:c="4"/>2</text:p>
          </table:table-cell>
          <table:table-cell office:value-type="float" office:value="94317" table:style-name="ce81">
            <text:p><text:s text:c="3"/>94 317</text:p>
          </table:table-cell>
          <table:table-cell office:value-type="float" office:value="421710.543397" table:style-name="ce81">
            <text:p><text:s text:c="3"/>421 711</text:p>
          </table:table-cell>
          <table:table-cell office:value-type="float" office:value="27703" table:style-name="ce81">
            <text:p><text:s text:c="3"/>27 703</text:p>
          </table:table-cell>
          <table:table-cell office:value-type="float" office:value="1852056.867136" table:style-name="ce81">
            <text:p><text:s text:c="2"/>1 852 057</text:p>
          </table:table-cell>
          <table:table-cell office:value-type="float" office:value="453" table:style-name="ce81">
            <text:p><text:s text:c="4"/>453</text:p>
          </table:table-cell>
          <table:table-cell office:value-type="float" office:value="12352.070497999999" table:style-name="ce81">
            <text:p><text:s text:c="3"/>12 35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48" table:style-name="ce81">
            <text:p><text:s text:c="4"/>548</text:p>
          </table:table-cell>
          <table:table-cell office:value-type="float" office:value="6" table:style-name="ce81">
            <text:p><text:s text:c="4"/>6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臺南市</text:p>
          </table:table-cell>
          <table:covered-table-cell/>
          <table:table-cell office:value-type="float" office:value="46151" table:style-name="ce81">
            <text:p><text:s text:c="3"/>46 151</text:p>
          </table:table-cell>
          <table:table-cell office:value-type="float" office:value="1170583.085978" table:style-name="ce81">
            <text:p><text:s text:c="2"/>1 170 58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5602" table:style-name="ce81">
            <text:p><text:s text:c="3"/>35 602</text:p>
          </table:table-cell>
          <table:table-cell office:value-type="float" office:value="186874.20204999999" table:style-name="ce81">
            <text:p><text:s text:c="3"/>186 874</text:p>
          </table:table-cell>
          <table:table-cell office:value-type="float" office:value="10470" table:style-name="ce81">
            <text:p><text:s text:c="3"/>10 470</text:p>
          </table:table-cell>
          <table:table-cell office:value-type="float" office:value="982007.75361999997" table:style-name="ce81">
            <text:p><text:s text:c="3"/>982 008</text:p>
          </table:table-cell>
          <table:table-cell office:value-type="float" office:value="79" table:style-name="ce81">
            <text:p><text:s text:c="4"/>79</text:p>
          </table:table-cell>
          <table:table-cell office:value-type="float" office:value="1701.130308" table:style-name="ce81">
            <text:p><text:s text:c="3"/>1 70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8" table:style-name="ce81">
            <text:p><text:s text:c="4"/>88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高雄市</text:p>
          </table:table-cell>
          <table:covered-table-cell/>
          <table:table-cell office:value-type="float" office:value="89122" table:style-name="ce81">
            <text:p><text:s text:c="3"/>89 122</text:p>
          </table:table-cell>
          <table:table-cell office:value-type="float" office:value="2384082.0217909999" table:style-name="ce81">
            <text:p><text:s text:c="2"/>2 384 08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5.75" table:style-name="ce81">
            <text:p><text:s text:c="4"/>6</text:p>
          </table:table-cell>
          <table:table-cell office:value-type="float" office:value="71318" table:style-name="ce81">
            <text:p><text:s text:c="3"/>71 318</text:p>
          </table:table-cell>
          <table:table-cell office:value-type="float" office:value="344606.50163000001" table:style-name="ce81">
            <text:p><text:s text:c="3"/>344 607</text:p>
          </table:table-cell>
          <table:table-cell office:value-type="float" office:value="17588" table:style-name="ce81">
            <text:p><text:s text:c="3"/>17 588</text:p>
          </table:table-cell>
          <table:table-cell office:value-type="float" office:value="2021941.8144189999" table:style-name="ce81">
            <text:p><text:s text:c="2"/>2 021 942</text:p>
          </table:table-cell>
          <table:table-cell office:value-type="float" office:value="212" table:style-name="ce81">
            <text:p><text:s text:c="4"/>212</text:p>
          </table:table-cell>
          <table:table-cell office:value-type="float" office:value="17430.955741999998" table:style-name="ce81">
            <text:p><text:s text:c="3"/>17 43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72" table:style-name="ce81">
            <text:p><text:s text:c="4"/>72</text:p>
          </table:table-cell>
          <table:table-cell office:value-type="float" office:value="255" table:style-name="ce81">
            <text:p><text:s text:c="4"/>255</text:p>
          </table:table-cell>
          <table:table-cell office:value-type="float" office:value="5" table:style-name="ce81">
            <text:p><text:s text:c="4"/>5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宜蘭縣</text:p>
          </table:table-cell>
          <table:covered-table-cell/>
          <table:table-cell office:value-type="float" office:value="7705" table:style-name="ce81">
            <text:p><text:s text:c="3"/>7 705</text:p>
          </table:table-cell>
          <table:table-cell office:value-type="float" office:value="113273.591105" table:style-name="ce81">
            <text:p><text:s text:c="3"/>113 27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6.68" table:style-name="ce81">
            <text:p><text:s text:c="4"/>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152" table:style-name="ce81">
            <text:p><text:s text:c="3"/>6 152</text:p>
          </table:table-cell>
          <table:table-cell office:value-type="float" office:value="35162.163393000003" table:style-name="ce81">
            <text:p><text:s text:c="3"/>35 162</text:p>
          </table:table-cell>
          <table:table-cell office:value-type="float" office:value="1541" table:style-name="ce81">
            <text:p><text:s text:c="3"/>1 541</text:p>
          </table:table-cell>
          <table:table-cell office:value-type="float" office:value="77984.547712" table:style-name="ce81">
            <text:p><text:s text:c="3"/>77 985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10.2" table:style-name="ce81">
            <text:p><text:s text:c="4"/>1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新竹縣</text:p>
          </table:table-cell>
          <table:covered-table-cell/>
          <table:table-cell office:value-type="float" office:value="16565" table:style-name="ce81">
            <text:p><text:s text:c="3"/>16 565</text:p>
          </table:table-cell>
          <table:table-cell office:value-type="float" office:value="719077.41775699996" table:style-name="ce81">
            <text:p><text:s text:c="3"/>719 07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703" table:style-name="ce81">
            <text:p><text:s text:c="3"/>11 703</text:p>
          </table:table-cell>
          <table:table-cell office:value-type="float" office:value="61348.902081" table:style-name="ce81">
            <text:p><text:s text:c="3"/>61 349</text:p>
          </table:table-cell>
          <table:table-cell office:value-type="float" office:value="4706" table:style-name="ce81">
            <text:p><text:s text:c="3"/>4 706</text:p>
          </table:table-cell>
          <table:table-cell office:value-type="float" office:value="654365.92509100004" table:style-name="ce81">
            <text:p><text:s text:c="3"/>654 366</text:p>
          </table:table-cell>
          <table:table-cell office:value-type="float" office:value="154" table:style-name="ce81">
            <text:p><text:s text:c="4"/>154</text:p>
          </table:table-cell>
          <table:table-cell office:value-type="float" office:value="3317.0905849999999" table:style-name="ce81">
            <text:p><text:s text:c="3"/>3 317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45.5" table:style-name="ce81">
            <text:p><text:s text:c="4"/>46</text:p>
          </table:table-cell>
          <table:table-cell office:value-type="float" office:value="75" table:style-name="ce81">
            <text:p><text:s text:c="4"/>75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苗栗縣</text:p>
          </table:table-cell>
          <table:covered-table-cell/>
          <table:table-cell office:value-type="float" office:value="8981" table:style-name="ce81">
            <text:p><text:s text:c="3"/>8 981</text:p>
          </table:table-cell>
          <table:table-cell office:value-type="float" office:value="281503.447499" table:style-name="ce81">
            <text:p><text:s text:c="3"/>281 50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918" table:style-name="ce81">
            <text:p><text:s text:c="3"/>6 918</text:p>
          </table:table-cell>
          <table:table-cell office:value-type="float" office:value="34489.918388999999" table:style-name="ce81">
            <text:p><text:s text:c="3"/>34 490</text:p>
          </table:table-cell>
          <table:table-cell office:value-type="float" office:value="2052" table:style-name="ce81">
            <text:p><text:s text:c="3"/>2 052</text:p>
          </table:table-cell>
          <table:table-cell office:value-type="float" office:value="245938.30520999999" table:style-name="ce81">
            <text:p><text:s text:c="3"/>245 938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075.2239" table:style-name="ce81">
            <text:p><text:s text:c="3"/>1 07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彰化縣</text:p>
          </table:table-cell>
          <table:covered-table-cell/>
          <table:table-cell office:value-type="float" office:value="30835" table:style-name="ce81">
            <text:p><text:s text:c="3"/>30 835</text:p>
          </table:table-cell>
          <table:table-cell office:value-type="float" office:value="683260.369312" table:style-name="ce81">
            <text:p><text:s text:c="3"/>683 26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02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3839" table:style-name="ce81">
            <text:p><text:s text:c="3"/>23 839</text:p>
          </table:table-cell>
          <table:table-cell office:value-type="float" office:value="107862.077454" table:style-name="ce81">
            <text:p><text:s text:c="3"/>107 862</text:p>
          </table:table-cell>
          <table:table-cell office:value-type="float" office:value="6960" table:style-name="ce81">
            <text:p><text:s text:c="3"/>6 960</text:p>
          </table:table-cell>
          <table:table-cell office:value-type="float" office:value="574206.27185799996" table:style-name="ce81">
            <text:p><text:s text:c="3"/>574 206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1170" table:style-name="ce81">
            <text:p><text:s text:c="3"/>1 17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46" table:style-name="ce81">
            <text:p><text:s text:c="4"/>46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南投縣</text:p>
          </table:table-cell>
          <table:covered-table-cell/>
          <table:table-cell office:value-type="float" office:value="6472" table:style-name="ce81">
            <text:p><text:s text:c="3"/>6 472</text:p>
          </table:table-cell>
          <table:table-cell office:value-type="float" office:value="134716.47457399999" table:style-name="ce81">
            <text:p><text:s text:c="3"/>134 71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002" table:style-name="ce81">
            <text:p><text:s text:c="3"/>5 002</text:p>
          </table:table-cell>
          <table:table-cell office:value-type="float" office:value="23510.00779" table:style-name="ce81">
            <text:p><text:s text:c="3"/>23 510</text:p>
          </table:table-cell>
          <table:table-cell office:value-type="float" office:value="1466" table:style-name="ce81">
            <text:p><text:s text:c="3"/>1 466</text:p>
          </table:table-cell>
          <table:table-cell office:value-type="float" office:value="111143.051784" table:style-name="ce81">
            <text:p><text:s text:c="3"/>111 143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63.414999999999999" table:style-name="ce81">
            <text:p><text:s text:c="4"/>6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雲林縣</text:p>
          </table:table-cell>
          <table:covered-table-cell/>
          <table:table-cell office:value-type="float" office:value="8852" table:style-name="ce81">
            <text:p><text:s text:c="3"/>8 852</text:p>
          </table:table-cell>
          <table:table-cell office:value-type="float" office:value="304615.93602999998" table:style-name="ce81">
            <text:p><text:s text:c="3"/>304 61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2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217" table:style-name="ce81">
            <text:p><text:s text:c="3"/>7 217</text:p>
          </table:table-cell>
          <table:table-cell office:value-type="float" office:value="42449.739437999997" table:style-name="ce81">
            <text:p><text:s text:c="3"/>42 450</text:p>
          </table:table-cell>
          <table:table-cell office:value-type="float" office:value="1622" table:style-name="ce81">
            <text:p><text:s text:c="3"/>1 622</text:p>
          </table:table-cell>
          <table:table-cell office:value-type="float" office:value="258847.71978000001" table:style-name="ce81">
            <text:p><text:s text:c="3"/>258 848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3317.2768120000001" table:style-name="ce81">
            <text:p><text:s text:c="3"/>3 3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嘉義縣</text:p>
          </table:table-cell>
          <table:covered-table-cell/>
          <table:table-cell office:value-type="float" office:value="5770" table:style-name="ce81">
            <text:p><text:s text:c="3"/>5 770</text:p>
          </table:table-cell>
          <table:table-cell office:value-type="float" office:value="88641.330799999996" table:style-name="ce81">
            <text:p><text:s text:c="3"/>88 6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520" table:style-name="ce81">
            <text:p><text:s text:c="3"/>4 520</text:p>
          </table:table-cell>
          <table:table-cell office:value-type="float" office:value="22397.374859" table:style-name="ce81">
            <text:p><text:s text:c="3"/>22 397</text:p>
          </table:table-cell>
          <table:table-cell office:value-type="float" office:value="1241" table:style-name="ce81">
            <text:p><text:s text:c="3"/>1 241</text:p>
          </table:table-cell>
          <table:table-cell office:value-type="float" office:value="66219.205940999993" table:style-name="ce81">
            <text:p><text:s text:c="3"/>66 219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24.25" table:style-name="ce81">
            <text:p><text:s text:c="4"/>2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5" table:style-name="ce81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屏東縣</text:p>
          </table:table-cell>
          <table:covered-table-cell/>
          <table:table-cell office:value-type="float" office:value="9268" table:style-name="ce81">
            <text:p><text:s text:c="3"/>9 268</text:p>
          </table:table-cell>
          <table:table-cell office:value-type="float" office:value="129522.61408" table:style-name="ce81">
            <text:p><text:s text:c="3"/>129 52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659" table:style-name="ce81">
            <text:p><text:s text:c="3"/>7 659</text:p>
          </table:table-cell>
          <table:table-cell office:value-type="float" office:value="36778.478406000002" table:style-name="ce81">
            <text:p><text:s text:c="3"/>36 778</text:p>
          </table:table-cell>
          <table:table-cell office:value-type="float" office:value="1606" table:style-name="ce81">
            <text:p><text:s text:c="3"/>1 606</text:p>
          </table:table-cell>
          <table:table-cell office:value-type="float" office:value="92714.535673999999" table:style-name="ce81">
            <text:p><text:s text:c="3"/>92 715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29.6" table:style-name="ce81">
            <text:p><text:s text:c="4"/>3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臺東縣</text:p>
          </table:table-cell>
          <table:covered-table-cell/>
          <table:table-cell office:value-type="float" office:value="1896" table:style-name="ce81">
            <text:p><text:s text:c="3"/>1 896</text:p>
          </table:table-cell>
          <table:table-cell office:value-type="float" office:value="21760.434477999999" table:style-name="ce81">
            <text:p><text:s text:c="3"/>21 76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540" table:style-name="ce81">
            <text:p><text:s text:c="3"/>1 540</text:p>
          </table:table-cell>
          <table:table-cell office:value-type="float" office:value="8277.6433679999991" table:style-name="ce81">
            <text:p><text:s text:c="3"/>8 278</text:p>
          </table:table-cell>
          <table:table-cell office:value-type="float" office:value="353" table:style-name="ce81">
            <text:p><text:s text:c="4"/>353</text:p>
          </table:table-cell>
          <table:table-cell office:value-type="float" office:value="13442.70111" table:style-name="ce81">
            <text:p><text:s text:c="3"/>13 443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40.090000000000003" table:style-name="ce81">
            <text:p><text:s text:c="4"/>4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花蓮縣</text:p>
          </table:table-cell>
          <table:covered-table-cell/>
          <table:table-cell office:value-type="float" office:value="4241" table:style-name="ce81">
            <text:p><text:s text:c="3"/>4 241</text:p>
          </table:table-cell>
          <table:table-cell office:value-type="float" office:value="81054.377718999996" table:style-name="ce81">
            <text:p><text:s text:c="3"/>81 05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265" table:style-name="ce81">
            <text:p><text:s text:c="3"/>3 265</text:p>
          </table:table-cell>
          <table:table-cell office:value-type="float" office:value="16871.229648" table:style-name="ce81">
            <text:p><text:s text:c="3"/>16 871</text:p>
          </table:table-cell>
          <table:table-cell office:value-type="float" office:value="973" table:style-name="ce81">
            <text:p><text:s text:c="4"/>973</text:p>
          </table:table-cell>
          <table:table-cell office:value-type="float" office:value="64173.040265000003" table:style-name="ce81">
            <text:p><text:s text:c="3"/>64 173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0.107806" table:style-name="ce81">
            <text:p><text:s text:c="4"/>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澎湖縣</text:p>
          </table:table-cell>
          <table:covered-table-cell/>
          <table:table-cell office:value-type="float" office:value="1198" table:style-name="ce81">
            <text:p><text:s text:c="3"/>1 198</text:p>
          </table:table-cell>
          <table:table-cell office:value-type="float" office:value="15906.205591" table:style-name="ce81">
            <text:p><text:s text:c="3"/>15 90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60" table:style-name="ce81">
            <text:p><text:s text:c="4"/>960</text:p>
          </table:table-cell>
          <table:table-cell office:value-type="float" office:value="5734.8033260000002" table:style-name="ce81">
            <text:p><text:s text:c="3"/>5 735</text:p>
          </table:table-cell>
          <table:table-cell office:value-type="float" office:value="238" table:style-name="ce81">
            <text:p><text:s text:c="4"/>238</text:p>
          </table:table-cell>
          <table:table-cell office:value-type="float" office:value="10171.402265000001" table:style-name="ce81">
            <text:p><text:s text:c="3"/>10 17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基隆市</text:p>
          </table:table-cell>
          <table:covered-table-cell/>
          <table:table-cell office:value-type="float" office:value="6642" table:style-name="ce81">
            <text:p><text:s text:c="3"/>6 642</text:p>
          </table:table-cell>
          <table:table-cell office:value-type="float" office:value="86583.631727" table:style-name="ce81">
            <text:p><text:s text:c="3"/>86 58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558" table:style-name="ce81">
            <text:p><text:s text:c="3"/>5 558</text:p>
          </table:table-cell>
          <table:table-cell office:value-type="float" office:value="19975.989719000001" table:style-name="ce81">
            <text:p><text:s text:c="3"/>19 976</text:p>
          </table:table-cell>
          <table:table-cell office:value-type="float" office:value="1080" table:style-name="ce81">
            <text:p><text:s text:c="3"/>1 080</text:p>
          </table:table-cell>
          <table:table-cell office:value-type="float" office:value="66601.642007999995" table:style-name="ce81">
            <text:p><text:s text:c="3"/>66 602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新竹市</text:p>
          </table:table-cell>
          <table:covered-table-cell/>
          <table:table-cell office:value-type="float" office:value="14383" table:style-name="ce81">
            <text:p><text:s text:c="3"/>14 383</text:p>
          </table:table-cell>
          <table:table-cell office:value-type="float" office:value="1031238.722784" table:style-name="ce81">
            <text:p><text:s text:c="2"/>1 031 23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369" table:style-name="ce81">
            <text:p><text:s text:c="3"/>10 369</text:p>
          </table:table-cell>
          <table:table-cell office:value-type="float" office:value="60910.129376999997" table:style-name="ce81">
            <text:p><text:s text:c="3"/>60 910</text:p>
          </table:table-cell>
          <table:table-cell office:value-type="float" office:value="3935" table:style-name="ce81">
            <text:p><text:s text:c="3"/>3 935</text:p>
          </table:table-cell>
          <table:table-cell office:value-type="float" office:value="968552.38904499996" table:style-name="ce81">
            <text:p><text:s text:c="3"/>968 552</text:p>
          </table:table-cell>
          <table:table-cell office:value-type="float" office:value="78" table:style-name="ce81">
            <text:p><text:s text:c="4"/>78</text:p>
          </table:table-cell>
          <table:table-cell office:value-type="float" office:value="1766.2043619999999" table:style-name="ce81">
            <text:p><text:s text:c="3"/>1 76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66" table:style-name="ce81">
            <text:p><text:s text:c="4"/>66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嘉義市</text:p>
          </table:table-cell>
          <table:covered-table-cell/>
          <table:table-cell office:value-type="float" office:value="5800" table:style-name="ce81">
            <text:p><text:s text:c="3"/>5 800</text:p>
          </table:table-cell>
          <table:table-cell office:value-type="float" office:value="88974.142940999998" table:style-name="ce81">
            <text:p><text:s text:c="3"/>88 97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653" table:style-name="ce81">
            <text:p><text:s text:c="3"/>4 653</text:p>
          </table:table-cell>
          <table:table-cell office:value-type="float" office:value="41802.991590999998" table:style-name="ce81">
            <text:p><text:s text:c="3"/>41 803</text:p>
          </table:table-cell>
          <table:table-cell office:value-type="float" office:value="1141" table:style-name="ce81">
            <text:p><text:s text:c="3"/>1 141</text:p>
          </table:table-cell>
          <table:table-cell office:value-type="float" office:value="47139.40135" table:style-name="ce81">
            <text:p><text:s text:c="3"/>47 139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31.75" table:style-name="ce81">
            <text:p><text:s text:c="4"/>3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456">
            <text:p>金馬地區</text:p>
          </table:table-cell>
          <table:covered-table-cell/>
          <table:table-cell office:value-type="float" office:value="1829" table:style-name="ce81">
            <text:p><text:s text:c="3"/>1 829</text:p>
          </table:table-cell>
          <table:table-cell office:value-type="float" office:value="28862.478427999999" table:style-name="ce81">
            <text:p><text:s text:c="3"/>28 86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434" table:style-name="ce81">
            <text:p><text:s text:c="3"/>1 434</text:p>
          </table:table-cell>
          <table:table-cell office:value-type="float" office:value="9272.6238780000003" table:style-name="ce81">
            <text:p><text:s text:c="3"/>9 273</text:p>
          </table:table-cell>
          <table:table-cell office:value-type="float" office:value="395" table:style-name="ce81">
            <text:p><text:s text:c="4"/>395</text:p>
          </table:table-cell>
          <table:table-cell office:value-type="float" office:value="19589.85455" table:style-name="ce81">
            <text:p><text:s text:c="3"/>19 59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82">
            <text:p>    金門縣</text:p>
          </table:table-cell>
          <table:covered-table-cell/>
          <table:table-cell office:value-type="float" office:value="1564" table:style-name="ce81">
            <text:p><text:s text:c="3"/>1 564</text:p>
          </table:table-cell>
          <table:table-cell office:value-type="float" office:value="26126.809227999998" table:style-name="ce81">
            <text:p><text:s text:c="3"/>26 12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23" table:style-name="ce81">
            <text:p><text:s text:c="3"/>1 223</text:p>
          </table:table-cell>
          <table:table-cell office:value-type="float" office:value="7895.0838780000004" table:style-name="ce81">
            <text:p><text:s text:c="3"/>7 895</text:p>
          </table:table-cell>
          <table:table-cell office:value-type="float" office:value="341" table:style-name="ce81">
            <text:p><text:s text:c="4"/>341</text:p>
          </table:table-cell>
          <table:table-cell office:value-type="float" office:value="18231.725350000001" table:style-name="ce81">
            <text:p><text:s text:c="3"/>18 23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84">
            <text:p>    連江縣</text:p>
          </table:table-cell>
          <table:covered-table-cell/>
          <table:table-cell office:value-type="float" office:value="265" table:style-name="ce81">
            <text:p><text:s text:c="4"/>265</text:p>
          </table:table-cell>
          <table:table-cell office:value-type="float" office:value="2735.6691999999998" table:style-name="ce81">
            <text:p><text:s text:c="3"/>2 73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1" table:style-name="ce81">
            <text:p><text:s text:c="4"/>211</text:p>
          </table:table-cell>
          <table:table-cell office:value-type="float" office:value="1377.54" table:style-name="ce81">
            <text:p><text:s text:c="3"/>1 378</text:p>
          </table:table-cell>
          <table:table-cell office:value-type="float" office:value="54" table:style-name="ce81">
            <text:p><text:s text:c="4"/>54</text:p>
          </table:table-cell>
          <table:table-cell office:value-type="float" office:value="1358.1292000000001" table:style-name="ce81">
            <text:p><text:s text:c="3"/>1 35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7">
          <table:table-cell office:value-type="string" table:style-name="ce82">
            <text:p>填表</text:p>
          </table:table-cell>
          <table:table-cell table:number-columns-repeated="3" table:style-name="ce82"/>
          <table:table-cell office:value-type="string" table:style-name="ce82">
            <text:p>審核</text:p>
          </table:table-cell>
          <table:table-cell table:number-columns-repeated="2" table:style-name="ce82"/>
          <table:table-cell office:value-type="string" table:style-name="ce83">
            <text:p>主辦業務人員</text:p>
          </table:table-cell>
          <table:table-cell table:style-name="ce83"/>
          <table:table-cell table:number-columns-repeated="2" table:style-name="ce82"/>
          <table:table-cell office:value-type="string" table:style-name="ce83">
            <text:p>機關長官</text:p>
          </table:table-cell>
          <table:table-cell table:number-columns-repeated="5" table:style-name="ce84"/>
          <table:table-cell office:value-type="string" office:string-value="中華民國114年04月20日編製" table:formula="of:=['20211-01-01'.V34]" table:style-name="ce202">
            <text:p>中華民國114年04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3"/>
          <table:table-cell office:value-type="string" table:style-name="ce85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3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147"/>
          <table:table-cell table:number-columns-repeated="15" table:style-name="ce144"/>
          <table:table-cell table:number-columns-repeated="16366" table:style-name="ce145"/>
        </table:table-row>
        <table:table-row table:style-name="ro18">
          <table:table-cell table:style-name="ce164"/>
          <table:table-cell office:value-type="string" table:style-name="ce209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210"/>
          <table:table-cell table:number-columns-repeated="15" table:style-name="ce165"/>
          <table:table-cell table:number-columns-repeated="16366" table:style-name="ce166"/>
        </table:table-row>
        <table:table-row table:style-name="ro19">
          <table:table-cell office:value-type="string" table:style-name="ce143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4" table:style-name="ce146"/>
          <table:table-cell table:number-columns-repeated="12" table:style-name="ce144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220">
            <text:p>2.依行政院主計總處文號:主統法字第1130300381號，配合調整公務統計報表為新表號；舊表號為2491-00-04。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number-rows-repeated="2" table:style-name="ro19">
          <table:table-cell table:style-name="ce148"/>
          <table:table-cell table:style-name="ce216"/>
          <table:table-cell table:number-columns-repeated="16" table:style-name="ce149"/>
          <table:table-cell table:number-columns-repeated="16366" table:style-name="ce145"/>
        </table:table-row>
        <table:table-row table:style-name="ro2">
          <table:table-cell office:value-type="string" table:number-columns-spanned="18" table:number-rows-spanned="1" table:style-name="ce361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0211-01-04.$A$1:20211-01-04.$R$43" table:base-cell-address="20211-01-04.$A$1"/>
        </table:named-expressions>
      </table:table>
      <table:table table:name="20211-01-05" table:style-name="ta5">
        <table:table-column table:style-name="co35" table:default-cell-style-name="ce65"/>
        <table:table-column table:style-name="co42" table:default-cell-style-name="ce65"/>
        <table:table-column table:style-name="co9" table:default-cell-style-name="ce65"/>
        <table:table-column table:style-name="co38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9" table:default-cell-style-name="ce65"/>
        <table:table-column table:style-name="co22" table:default-cell-style-name="ce65"/>
        <table:table-column table:style-name="co43" table:default-cell-style-name="ce65"/>
        <table:table-column table:style-name="co44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218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69"/>
          <table:table-cell table:number-columns-repeated="13" table:style-name="ce70"/>
          <table:table-cell office:value-type="string" table:style-name="ce67">
            <text:p>表 <text:s text:c="3"/>號</text:p>
          </table:table-cell>
          <table:table-cell office:value-type="string" table:style-name="ce71">
            <text:p>20211-01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35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3"/>
          <table:table-cell table:style-name="ce65"/>
          <table:table-cell table:style-name="ce87"/>
          <table:table-cell office:value-type="string" office:string-value="中華民國114年03月底" table:formula="of:=['20211-01-01'.H5]" table:number-columns-spanned="7" table:number-rows-spanned="1" table:style-name="ce313">
            <text:p>中華民國114年03月底</text:p>
          </table:table-cell>
          <table:covered-table-cell table:number-columns-repeated="6"/>
          <table:table-cell table:number-columns-repeated="5" table:style-name="ce73"/>
          <table:table-cell office:value-type="string" table:style-name="ce75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3">
            <text:p>行 <text:s/>業 <text:s/>別</text:p>
          </table:table-cell>
          <table:covered-table-cell/>
          <table:table-cell office:value-type="string" table:number-columns-spanned="2" table:number-rows-spanned="2" table:style-name="ce501">
            <text:p>總　　　　計</text:p>
          </table:table-cell>
          <table:covered-table-cell/>
          <table:table-cell office:value-type="string" table:number-columns-spanned="2" table:number-rows-spanned="2" table:style-name="ce502">
            <text:p>無　限　公　司</text:p>
          </table:table-cell>
          <table:covered-table-cell/>
          <table:table-cell office:value-type="string" table:number-columns-spanned="2" table:number-rows-spanned="2" table:style-name="ce502">
            <text:p>兩　合　公　司</text:p>
          </table:table-cell>
          <table:covered-table-cell/>
          <table:table-cell office:value-type="string" table:number-columns-spanned="2" table:number-rows-spanned="2" table:style-name="ce502">
            <text:p>有　限　公　司</text:p>
          </table:table-cell>
          <table:covered-table-cell/>
          <table:table-cell office:value-type="string" table:number-columns-spanned="2" table:number-rows-spanned="2" table:style-name="ce502">
            <text:p>股份有限公司</text:p>
          </table:table-cell>
          <table:covered-table-cell/>
          <table:table-cell office:value-type="string" table:number-columns-spanned="2" table:number-rows-spanned="2" table:style-name="ce499">
            <text:p>外國公司</text:p>
            <text:p>(在臺分公司)</text:p>
          </table:table-cell>
          <table:covered-table-cell/>
          <table:table-cell office:value-type="string" table:number-columns-spanned="2" table:number-rows-spanned="2" table:style-name="ce504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498">
            <text:p>外國公司</text:p>
            <text:p>(在臺辦事處)</text:p>
          </table:table-cell>
          <table:table-cell office:value-type="string" table:number-columns-spanned="1" table:number-rows-spanned="2" table:style-name="ce499">
            <text:p>大陸地區</text:p>
            <text:p>在臺許可辦事處</text:p>
          </table:table-cell>
          <table:table-cell table:number-columns-repeated="16366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20">
          <table:covered-table-cell/>
          <table:covered-table-cell/>
          <table:table-cell office:value-type="string" table:style-name="ce78">
            <text:p>家數</text:p>
          </table:table-cell>
          <table:table-cell office:value-type="string" table:style-name="ce79">
            <text:p>資本額</text:p>
            <text:p><text:span text:style-name="T4">(含在臺營運資金)</text:span>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9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家數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795265" table:style-name="ce81">
            <text:p><text:s text:c="3"/>795 265</text:p>
          </table:table-cell>
          <table:table-cell office:value-type="float" office:value="29726694.567729998" table:style-name="ce81">
            <text:p><text:s text:c="2"/>29 726 695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96501" table:style-name="ce81">
            <text:p><text:s text:c="3"/>596 501</text:p>
          </table:table-cell>
          <table:table-cell office:value-type="float" office:value="3149078.0546590001" table:style-name="ce81">
            <text:p><text:s text:c="2"/>3 149 078</text:p>
          </table:table-cell>
          <table:table-cell office:value-type="float" office:value="193143" table:style-name="ce81">
            <text:p><text:s text:c="3"/>193 143</text:p>
          </table:table-cell>
          <table:table-cell office:value-type="float" office:value="26324602.876749001" table:style-name="ce81">
            <text:p><text:s text:c="2"/>26 324 603</text:p>
          </table:table-cell>
          <table:table-cell office:value-type="float" office:value="5566" table:style-name="ce81">
            <text:p><text:s text:c="3"/>5 566</text:p>
          </table:table-cell>
          <table:table-cell office:value-type="float" office:value="246701.44649500001" table:style-name="ce81">
            <text:p><text:s text:c="3"/>246 701</text:p>
          </table:table-cell>
          <table:table-cell office:value-type="float" office:value="44" table:style-name="ce81">
            <text:p><text:s text:c="4"/>44</text:p>
          </table:table-cell>
          <table:table-cell office:value-type="float" office:value="6247.3726269999997" table:style-name="ce81">
            <text:p><text:s text:c="3"/>6 247</text:p>
          </table:table-cell>
          <table:table-cell office:value-type="float" office:value="4704" table:style-name="ce81">
            <text:p><text:s text:c="3"/>4 704</text:p>
          </table:table-cell>
          <table:table-cell office:value-type="float" office:value="81" table:style-name="ce81">
            <text:p><text:s text:c="4"/>8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20156" table:style-name="ce81">
            <text:p><text:s text:c="3"/>20 156</text:p>
          </table:table-cell>
          <table:table-cell office:value-type="float" office:value="733539.08202600002" table:style-name="ce81">
            <text:p><text:s text:c="3"/>733 53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6.68" table:style-name="ce81">
            <text:p><text:s text:c="4"/>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799" table:style-name="ce81">
            <text:p><text:s text:c="3"/>13 799</text:p>
          </table:table-cell>
          <table:table-cell office:value-type="float" office:value="67183.660315000001" table:style-name="ce81">
            <text:p><text:s text:c="3"/>67 184</text:p>
          </table:table-cell>
          <table:table-cell office:value-type="float" office:value="6320" table:style-name="ce81">
            <text:p><text:s text:c="3"/>6 320</text:p>
          </table:table-cell>
          <table:table-cell office:value-type="float" office:value="665463.87982799998" table:style-name="ce81">
            <text:p><text:s text:c="3"/>665 464</text:p>
          </table:table-cell>
          <table:table-cell office:value-type="float" office:value="36" table:style-name="ce81">
            <text:p><text:s text:c="4"/>36</text:p>
          </table:table-cell>
          <table:table-cell office:value-type="float" office:value="874.86188300000003" table:style-name="ce81">
            <text:p><text:s text:c="4"/>87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391" table:style-name="ce81">
            <text:p><text:s text:c="3"/>4 391</text:p>
          </table:table-cell>
          <table:table-cell office:value-type="float" office:value="370647.01155300002" table:style-name="ce81">
            <text:p><text:s text:c="3"/>370 64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041" table:style-name="ce81">
            <text:p><text:s text:c="3"/>3 041</text:p>
          </table:table-cell>
          <table:table-cell office:value-type="float" office:value="29747.494719999999" table:style-name="ce81">
            <text:p><text:s text:c="3"/>29 747</text:p>
          </table:table-cell>
          <table:table-cell office:value-type="float" office:value="1336" table:style-name="ce81">
            <text:p><text:s text:c="3"/>1 336</text:p>
          </table:table-cell>
          <table:table-cell office:value-type="float" office:value="338554.36683299998" table:style-name="ce81">
            <text:p><text:s text:c="3"/>338 554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2345.15" table:style-name="ce81">
            <text:p><text:s text:c="3"/>2 34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2906" table:style-name="ce81">
            <text:p><text:s text:c="3"/>202 906</text:p>
          </table:table-cell>
          <table:table-cell office:value-type="float" office:value="8580020.1707649995" table:style-name="ce81">
            <text:p><text:s text:c="2"/>8 580 02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42803" table:style-name="ce81">
            <text:p><text:s text:c="3"/>142 803</text:p>
          </table:table-cell>
          <table:table-cell office:value-type="float" office:value="708856.02478199999" table:style-name="ce81">
            <text:p><text:s text:c="3"/>708 856</text:p>
          </table:table-cell>
          <table:table-cell office:value-type="float" office:value="59011" table:style-name="ce81">
            <text:p><text:s text:c="3"/>59 011</text:p>
          </table:table-cell>
          <table:table-cell office:value-type="float" office:value="7812520.1889939997" table:style-name="ce81">
            <text:p><text:s text:c="2"/>7 812 520</text:p>
          </table:table-cell>
          <table:table-cell office:value-type="float" office:value="1086" table:style-name="ce81">
            <text:p><text:s text:c="3"/>1 086</text:p>
          </table:table-cell>
          <table:table-cell office:value-type="float" office:value="58613.306988999997" table:style-name="ce81">
            <text:p><text:s text:c="3"/>58 613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30.5" table:style-name="ce81">
            <text:p><text:s text:c="4"/>31</text:p>
          </table:table-cell>
          <table:table-cell office:value-type="float" office:value="202" table:style-name="ce81">
            <text:p><text:s text:c="4"/>202</text:p>
          </table:table-cell>
          <table:table-cell office:value-type="float" office:value="27" table:style-name="ce81">
            <text:p><text:s text:c="4"/>27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20524" table:style-name="ce81">
            <text:p><text:s text:c="3"/>20 524</text:p>
          </table:table-cell>
          <table:table-cell office:value-type="float" office:value="491394.24463700003" table:style-name="ce81">
            <text:p><text:s text:c="3"/>491 39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5183" table:style-name="ce81">
            <text:p><text:s text:c="3"/>15 183</text:p>
          </table:table-cell>
          <table:table-cell office:value-type="float" office:value="65982.724210999993" table:style-name="ce81">
            <text:p><text:s text:c="3"/>65 983</text:p>
          </table:table-cell>
          <table:table-cell office:value-type="float" office:value="5279" table:style-name="ce81">
            <text:p><text:s text:c="3"/>5 279</text:p>
          </table:table-cell>
          <table:table-cell office:value-type="float" office:value="423074.37241100002" table:style-name="ce81">
            <text:p><text:s text:c="3"/>423 074</text:p>
          </table:table-cell>
          <table:table-cell office:value-type="float" office:value="61" table:style-name="ce81">
            <text:p><text:s text:c="4"/>61</text:p>
          </table:table-cell>
          <table:table-cell office:value-type="float" office:value="2336.9980150000001" table:style-name="ce81">
            <text:p><text:s text:c="3"/>2 33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817" table:style-name="ce81">
            <text:p><text:s text:c="3"/>1 817</text:p>
          </table:table-cell>
          <table:table-cell office:value-type="float" office:value="54208.296499999997" table:style-name="ce81">
            <text:p><text:s text:c="3"/>54 20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20" table:style-name="ce81">
            <text:p><text:s text:c="3"/>1 120</text:p>
          </table:table-cell>
          <table:table-cell office:value-type="float" office:value="4272.3822819999996" table:style-name="ce81">
            <text:p><text:s text:c="3"/>4 272</text:p>
          </table:table-cell>
          <table:table-cell office:value-type="float" office:value="686" table:style-name="ce81">
            <text:p><text:s text:c="4"/>686</text:p>
          </table:table-cell>
          <table:table-cell office:value-type="float" office:value="49735.114218000002" table:style-name="ce81">
            <text:p><text:s text:c="3"/>49 735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200.8" table:style-name="ce81">
            <text:p><text:s text:c="4"/>20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28" table:style-name="ce81">
            <text:p><text:s text:c="4"/>28</text:p>
          </table:table-cell>
          <table:table-cell office:value-type="float" office:value="54415.181049999999" table:style-name="ce81">
            <text:p><text:s text:c="3"/>54 41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07.2" table:style-name="ce81">
            <text:p><text:s text:c="4"/>107</text:p>
          </table:table-cell>
          <table:table-cell office:value-type="float" office:value="24" table:style-name="ce81">
            <text:p><text:s text:c="4"/>24</text:p>
          </table:table-cell>
          <table:table-cell office:value-type="float" office:value="54307.981050000002" table:style-name="ce81">
            <text:p><text:s text:c="3"/>54 30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8919" table:style-name="ce81">
            <text:p><text:s text:c="3"/>8 919</text:p>
          </table:table-cell>
          <table:table-cell office:value-type="float" office:value="396159.74466899998" table:style-name="ce81">
            <text:p><text:s text:c="3"/>396 16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669" table:style-name="ce81">
            <text:p><text:s text:c="3"/>5 669</text:p>
          </table:table-cell>
          <table:table-cell office:value-type="float" office:value="33146.978005999998" table:style-name="ce81">
            <text:p><text:s text:c="3"/>33 147</text:p>
          </table:table-cell>
          <table:table-cell office:value-type="float" office:value="3223" table:style-name="ce81">
            <text:p><text:s text:c="3"/>3 223</text:p>
          </table:table-cell>
          <table:table-cell office:value-type="float" office:value="361548.13646299997" table:style-name="ce81">
            <text:p><text:s text:c="3"/>361 548</text:p>
          </table:table-cell>
          <table:table-cell office:value-type="float" office:value="27" table:style-name="ce81">
            <text:p><text:s text:c="4"/>27</text:p>
          </table:table-cell>
          <table:table-cell office:value-type="float" office:value="1464.6302000000001" table:style-name="ce81">
            <text:p><text:s text:c="3"/>1 46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098" table:style-name="ce81">
            <text:p><text:s text:c="3"/>5 098</text:p>
          </table:table-cell>
          <table:table-cell office:value-type="float" office:value="89099.265589999995" table:style-name="ce81">
            <text:p><text:s text:c="3"/>89 09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019" table:style-name="ce81">
            <text:p><text:s text:c="3"/>4 019</text:p>
          </table:table-cell>
          <table:table-cell office:value-type="float" office:value="16420.803281" table:style-name="ce81">
            <text:p><text:s text:c="3"/>16 421</text:p>
          </table:table-cell>
          <table:table-cell office:value-type="float" office:value="1048" table:style-name="ce81">
            <text:p><text:s text:c="3"/>1 048</text:p>
          </table:table-cell>
          <table:table-cell office:value-type="float" office:value="70484.015109" table:style-name="ce81">
            <text:p><text:s text:c="3"/>70 484</text:p>
          </table:table-cell>
          <table:table-cell office:value-type="float" office:value="31" table:style-name="ce81">
            <text:p><text:s text:c="4"/>31</text:p>
          </table:table-cell>
          <table:table-cell office:value-type="float" office:value="2194.4472000000001" table:style-name="ce81">
            <text:p><text:s text:c="3"/>2 19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32" table:style-name="ce81">
            <text:p><text:s text:c="3"/>1 932</text:p>
          </table:table-cell>
          <table:table-cell office:value-type="float" office:value="35036.761544000001" table:style-name="ce81">
            <text:p><text:s text:c="3"/>35 03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95" table:style-name="ce81">
            <text:p><text:s text:c="3"/>1 395</text:p>
          </table:table-cell>
          <table:table-cell office:value-type="float" office:value="6774.8242" table:style-name="ce81">
            <text:p><text:s text:c="3"/>6 775</text:p>
          </table:table-cell>
          <table:table-cell office:value-type="float" office:value="519" table:style-name="ce81">
            <text:p><text:s text:c="4"/>519</text:p>
          </table:table-cell>
          <table:table-cell office:value-type="float" office:value="27214.321540000001" table:style-name="ce81">
            <text:p><text:s text:c="3"/>27 214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1047.615804" table:style-name="ce81">
            <text:p><text:s text:c="3"/>1 04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55" table:style-name="ce81">
            <text:p><text:s text:c="3"/>3 655</text:p>
          </table:table-cell>
          <table:table-cell office:value-type="float" office:value="45128.917335999999" table:style-name="ce81">
            <text:p><text:s text:c="3"/>45 12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686" table:style-name="ce81">
            <text:p><text:s text:c="3"/>2 686</text:p>
          </table:table-cell>
          <table:table-cell office:value-type="float" office:value="13549.904449" table:style-name="ce81">
            <text:p><text:s text:c="3"/>13 550</text:p>
          </table:table-cell>
          <table:table-cell office:value-type="float" office:value="963" table:style-name="ce81">
            <text:p><text:s text:c="4"/>963</text:p>
          </table:table-cell>
          <table:table-cell office:value-type="float" office:value="31512.712887000002" table:style-name="ce81">
            <text:p><text:s text:c="3"/>31 513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66.3" table:style-name="ce81">
            <text:p><text:s text:c="4"/>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2984" table:style-name="ce81">
            <text:p><text:s text:c="3"/>2 984</text:p>
          </table:table-cell>
          <table:table-cell office:value-type="float" office:value="56190.936809999999" table:style-name="ce81">
            <text:p><text:s text:c="3"/>56 19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52" table:style-name="ce81">
            <text:p><text:s text:c="3"/>2 152</text:p>
          </table:table-cell>
          <table:table-cell office:value-type="float" office:value="12528.2775" table:style-name="ce81">
            <text:p><text:s text:c="3"/>12 528</text:p>
          </table:table-cell>
          <table:table-cell office:value-type="float" office:value="824" table:style-name="ce81">
            <text:p><text:s text:c="4"/>824</text:p>
          </table:table-cell>
          <table:table-cell office:value-type="float" office:value="43615.409310000003" table:style-name="ce81">
            <text:p><text:s text:c="3"/>43 615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47.25" table:style-name="ce81">
            <text:p><text:s text:c="4"/>4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867" table:style-name="ce81">
            <text:p><text:s text:c="3"/>10 867</text:p>
          </table:table-cell>
          <table:table-cell office:value-type="float" office:value="101762.201185" table:style-name="ce81">
            <text:p><text:s text:c="3"/>101 76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828" table:style-name="ce81">
            <text:p><text:s text:c="3"/>8 828</text:p>
          </table:table-cell>
          <table:table-cell office:value-type="float" office:value="29304.234164000001" table:style-name="ce81">
            <text:p><text:s text:c="3"/>29 304</text:p>
          </table:table-cell>
          <table:table-cell office:value-type="float" office:value="2011" table:style-name="ce81">
            <text:p><text:s text:c="3"/>2 011</text:p>
          </table:table-cell>
          <table:table-cell office:value-type="float" office:value="71713.365015000003" table:style-name="ce81">
            <text:p><text:s text:c="3"/>71 713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744.60200599999996" table:style-name="ce81">
            <text:p><text:s text:c="4"/>74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6" table:style-name="ce81">
            <text:p><text:s text:c="4"/>306</text:p>
          </table:table-cell>
          <table:table-cell office:value-type="float" office:value="23773.393812999999" table:style-name="ce81">
            <text:p><text:s text:c="3"/>23 77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73" table:style-name="ce81">
            <text:p><text:s text:c="4"/>173</text:p>
          </table:table-cell>
          <table:table-cell office:value-type="float" office:value="1098.32816" table:style-name="ce81">
            <text:p><text:s text:c="3"/>1 098</text:p>
          </table:table-cell>
          <table:table-cell office:value-type="float" office:value="133" table:style-name="ce81">
            <text:p><text:s text:c="4"/>133</text:p>
          </table:table-cell>
          <table:table-cell office:value-type="float" office:value="22675.065653000001" table:style-name="ce81">
            <text:p><text:s text:c="3"/>22 67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49" table:style-name="ce81">
            <text:p><text:s text:c="3"/>8 749</text:p>
          </table:table-cell>
          <table:table-cell office:value-type="float" office:value="658475.03867200005" table:style-name="ce81">
            <text:p><text:s text:c="3"/>658 47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432" table:style-name="ce81">
            <text:p><text:s text:c="3"/>5 432</text:p>
          </table:table-cell>
          <table:table-cell office:value-type="float" office:value="32827.726977999999" table:style-name="ce81">
            <text:p><text:s text:c="3"/>32 828</text:p>
          </table:table-cell>
          <table:table-cell office:value-type="float" office:value="3278" table:style-name="ce81">
            <text:p><text:s text:c="3"/>3 278</text:p>
          </table:table-cell>
          <table:table-cell office:value-type="float" office:value="625009.66563199996" table:style-name="ce81">
            <text:p><text:s text:c="3"/>625 010</text:p>
          </table:table-cell>
          <table:table-cell office:value-type="float" office:value="39" table:style-name="ce81">
            <text:p><text:s text:c="4"/>39</text:p>
          </table:table-cell>
          <table:table-cell office:value-type="float" office:value="637.64606200000003" table:style-name="ce81">
            <text:p><text:s text:c="4"/>63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222" table:style-name="ce81">
            <text:p><text:s text:c="3"/>7 222</text:p>
          </table:table-cell>
          <table:table-cell office:value-type="float" office:value="231159.13108799999" table:style-name="ce81">
            <text:p><text:s text:c="3"/>231 15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937" table:style-name="ce81">
            <text:p><text:s text:c="3"/>4 937</text:p>
          </table:table-cell>
          <table:table-cell office:value-type="float" office:value="20666.789839000001" table:style-name="ce81">
            <text:p><text:s text:c="3"/>20 667</text:p>
          </table:table-cell>
          <table:table-cell office:value-type="float" office:value="2237" table:style-name="ce81">
            <text:p><text:s text:c="3"/>2 237</text:p>
          </table:table-cell>
          <table:table-cell office:value-type="float" office:value="197305.59763199999" table:style-name="ce81">
            <text:p><text:s text:c="3"/>197 306</text:p>
          </table:table-cell>
          <table:table-cell office:value-type="float" office:value="48" table:style-name="ce81">
            <text:p><text:s text:c="4"/>48</text:p>
          </table:table-cell>
          <table:table-cell office:value-type="float" office:value="13186.743617" table:style-name="ce81">
            <text:p><text:s text:c="3"/>13 18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217" table:style-name="ce81">
            <text:p><text:s text:c="4"/>217</text:p>
          </table:table-cell>
          <table:table-cell office:value-type="float" office:value="57453.162880000003" table:style-name="ce81">
            <text:p><text:s text:c="3"/>57 45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2" table:style-name="ce81">
            <text:p><text:s text:c="4"/>52</text:p>
          </table:table-cell>
          <table:table-cell office:value-type="float" office:value="542.17999999999995" table:style-name="ce81">
            <text:p><text:s text:c="4"/>542</text:p>
          </table:table-cell>
          <table:table-cell office:value-type="float" office:value="163" table:style-name="ce81">
            <text:p><text:s text:c="4"/>163</text:p>
          </table:table-cell>
          <table:table-cell office:value-type="float" office:value="56860.782879999999" table:style-name="ce81">
            <text:p><text:s text:c="3"/>56 86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50.2" table:style-name="ce81">
            <text:p><text:s text:c="4"/>5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13" table:style-name="ce81">
            <text:p><text:s text:c="3"/>1 713</text:p>
          </table:table-cell>
          <table:table-cell office:value-type="float" office:value="67603.515562000001" table:style-name="ce81">
            <text:p><text:s text:c="3"/>67 60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59" table:style-name="ce81">
            <text:p><text:s text:c="3"/>1 159</text:p>
          </table:table-cell>
          <table:table-cell office:value-type="float" office:value="7405.3707519999998" table:style-name="ce81">
            <text:p><text:s text:c="3"/>7 405</text:p>
          </table:table-cell>
          <table:table-cell office:value-type="float" office:value="552" table:style-name="ce81">
            <text:p><text:s text:c="4"/>552</text:p>
          </table:table-cell>
          <table:table-cell office:value-type="float" office:value="60179.144809999998" table:style-name="ce81">
            <text:p><text:s text:c="3"/>60 179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709" table:style-name="ce81">
            <text:p><text:s text:c="3"/>8 709</text:p>
          </table:table-cell>
          <table:table-cell office:value-type="float" office:value="221596.01451000001" table:style-name="ce81">
            <text:p><text:s text:c="3"/>221 59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977" table:style-name="ce81">
            <text:p><text:s text:c="3"/>5 977</text:p>
          </table:table-cell>
          <table:table-cell office:value-type="float" office:value="33133.821382000002" table:style-name="ce81">
            <text:p><text:s text:c="3"/>33 134</text:p>
          </table:table-cell>
          <table:table-cell office:value-type="float" office:value="2697" table:style-name="ce81">
            <text:p><text:s text:c="3"/>2 697</text:p>
          </table:table-cell>
          <table:table-cell office:value-type="float" office:value="187027.40909900001" table:style-name="ce81">
            <text:p><text:s text:c="3"/>187 027</text:p>
          </table:table-cell>
          <table:table-cell office:value-type="float" office:value="35" table:style-name="ce81">
            <text:p><text:s text:c="4"/>35</text:p>
          </table:table-cell>
          <table:table-cell office:value-type="float" office:value="1434.7840289999999" table:style-name="ce81">
            <text:p><text:s text:c="3"/>1 43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45" table:style-name="ce81">
            <text:p><text:s text:c="3"/>3 645</text:p>
          </table:table-cell>
          <table:table-cell office:value-type="float" office:value="191430.73548900001" table:style-name="ce81">
            <text:p><text:s text:c="3"/>191 43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566" table:style-name="ce81">
            <text:p><text:s text:c="3"/>2 566</text:p>
          </table:table-cell>
          <table:table-cell office:value-type="float" office:value="15936.914424000001" table:style-name="ce81">
            <text:p><text:s text:c="3"/>15 937</text:p>
          </table:table-cell>
          <table:table-cell office:value-type="float" office:value="1069" table:style-name="ce81">
            <text:p><text:s text:c="3"/>1 069</text:p>
          </table:table-cell>
          <table:table-cell office:value-type="float" office:value="175452.47106499999" table:style-name="ce81">
            <text:p><text:s text:c="3"/>175 452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41.35" table:style-name="ce81">
            <text:p><text:s text:c="4"/>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49" table:style-name="ce81">
            <text:p><text:s text:c="3"/>8 049</text:p>
          </table:table-cell>
          <table:table-cell office:value-type="float" office:value="586745.38151900005" table:style-name="ce81">
            <text:p><text:s text:c="3"/>586 74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769" table:style-name="ce81">
            <text:p><text:s text:c="3"/>5 769</text:p>
          </table:table-cell>
          <table:table-cell office:value-type="float" office:value="41223.570194" table:style-name="ce81">
            <text:p><text:s text:c="3"/>41 224</text:p>
          </table:table-cell>
          <table:table-cell office:value-type="float" office:value="2261" table:style-name="ce81">
            <text:p><text:s text:c="3"/>2 261</text:p>
          </table:table-cell>
          <table:table-cell office:value-type="float" office:value="542103.96132500004" table:style-name="ce81">
            <text:p><text:s text:c="3"/>542 104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3417.85" table:style-name="ce81">
            <text:p><text:s text:c="3"/>3 41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630" table:style-name="ce81">
            <text:p><text:s text:c="3"/>32 630</text:p>
          </table:table-cell>
          <table:table-cell office:value-type="float" office:value="850706.62725000002" table:style-name="ce81">
            <text:p><text:s text:c="3"/>850 70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3840" table:style-name="ce81">
            <text:p><text:s text:c="3"/>23 840</text:p>
          </table:table-cell>
          <table:table-cell office:value-type="float" office:value="121345.751968" table:style-name="ce81">
            <text:p><text:s text:c="3"/>121 346</text:p>
          </table:table-cell>
          <table:table-cell office:value-type="float" office:value="8736" table:style-name="ce81">
            <text:p><text:s text:c="3"/>8 736</text:p>
          </table:table-cell>
          <table:table-cell office:value-type="float" office:value="727454.90431799996" table:style-name="ce81">
            <text:p><text:s text:c="3"/>727 455</text:p>
          </table:table-cell>
          <table:table-cell office:value-type="float" office:value="54" table:style-name="ce81">
            <text:p><text:s text:c="4"/>54</text:p>
          </table:table-cell>
          <table:table-cell office:value-type="float" office:value="1905.9709640000001" table:style-name="ce81">
            <text:p><text:s text:c="3"/>1 90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51" table:style-name="ce81">
            <text:p><text:s text:c="3"/>5 151</text:p>
          </table:table-cell>
          <table:table-cell office:value-type="float" office:value="807135.45242400002" table:style-name="ce81">
            <text:p><text:s text:c="3"/>807 13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44" table:style-name="ce81">
            <text:p><text:s text:c="3"/>2 944</text:p>
          </table:table-cell>
          <table:table-cell office:value-type="float" office:value="16924.442897000001" table:style-name="ce81">
            <text:p><text:s text:c="3"/>16 924</text:p>
          </table:table-cell>
          <table:table-cell office:value-type="float" office:value="2078" table:style-name="ce81">
            <text:p><text:s text:c="3"/>2 078</text:p>
          </table:table-cell>
          <table:table-cell office:value-type="float" office:value="786967.41538200004" table:style-name="ce81">
            <text:p><text:s text:c="3"/>786 967</text:p>
          </table:table-cell>
          <table:table-cell office:value-type="float" office:value="129" table:style-name="ce81">
            <text:p><text:s text:c="4"/>129</text:p>
          </table:table-cell>
          <table:table-cell office:value-type="float" office:value="3243.594145" table:style-name="ce81">
            <text:p><text:s text:c="3"/>3 24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4055" table:style-name="ce81">
            <text:p><text:s text:c="3"/>24 055</text:p>
          </table:table-cell>
          <table:table-cell office:value-type="float" office:value="2140642.3555729999" table:style-name="ce81">
            <text:p><text:s text:c="2"/>2 140 64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5153" table:style-name="ce81">
            <text:p><text:s text:c="3"/>15 153</text:p>
          </table:table-cell>
          <table:table-cell office:value-type="float" office:value="73576.670312999995" table:style-name="ce81">
            <text:p><text:s text:c="3"/>73 577</text:p>
          </table:table-cell>
          <table:table-cell office:value-type="float" office:value="8653" table:style-name="ce81">
            <text:p><text:s text:c="3"/>8 653</text:p>
          </table:table-cell>
          <table:table-cell office:value-type="float" office:value="2059229.3800530001" table:style-name="ce81">
            <text:p><text:s text:c="2"/>2 059 229</text:p>
          </table:table-cell>
          <table:table-cell office:value-type="float" office:value="247" table:style-name="ce81">
            <text:p><text:s text:c="4"/>247</text:p>
          </table:table-cell>
          <table:table-cell office:value-type="float" office:value="7821.3052070000003" table:style-name="ce81">
            <text:p><text:s text:c="3"/>7 82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77" table:style-name="ce81">
            <text:p><text:s text:c="4"/>77</text:p>
          </table:table-cell>
          <table:table-cell office:value-type="float" office:value="19" table:style-name="ce81">
            <text:p><text:s text:c="4"/>19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06" table:style-name="ce81">
            <text:p><text:s text:c="3"/>4 906</text:p>
          </table:table-cell>
          <table:table-cell office:value-type="float" office:value="188983.38455399999" table:style-name="ce81">
            <text:p><text:s text:c="3"/>188 98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219" table:style-name="ce81">
            <text:p><text:s text:c="3"/>3 219</text:p>
          </table:table-cell>
          <table:table-cell office:value-type="float" office:value="18198.978321999999" table:style-name="ce81">
            <text:p><text:s text:c="3"/>18 199</text:p>
          </table:table-cell>
          <table:table-cell office:value-type="float" office:value="1646" table:style-name="ce81">
            <text:p><text:s text:c="3"/>1 646</text:p>
          </table:table-cell>
          <table:table-cell office:value-type="float" office:value="170313.30881300001" table:style-name="ce81">
            <text:p><text:s text:c="3"/>170 313</text:p>
          </table:table-cell>
          <table:table-cell office:value-type="float" office:value="41" table:style-name="ce81">
            <text:p><text:s text:c="4"/>41</text:p>
          </table:table-cell>
          <table:table-cell office:value-type="float" office:value="471.097419" table:style-name="ce81">
            <text:p><text:s text:c="4"/>47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367" table:style-name="ce81">
            <text:p><text:s text:c="3"/>7 367</text:p>
          </table:table-cell>
          <table:table-cell office:value-type="float" office:value="367107.72543200001" table:style-name="ce81">
            <text:p><text:s text:c="3"/>367 10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132" table:style-name="ce81">
            <text:p><text:s text:c="3"/>5 132</text:p>
          </table:table-cell>
          <table:table-cell office:value-type="float" office:value="27575.861851000001" table:style-name="ce81">
            <text:p><text:s text:c="3"/>27 576</text:p>
          </table:table-cell>
          <table:table-cell office:value-type="float" office:value="2191" table:style-name="ce81">
            <text:p><text:s text:c="3"/>2 191</text:p>
          </table:table-cell>
          <table:table-cell office:value-type="float" office:value="330612.44345600001" table:style-name="ce81">
            <text:p><text:s text:c="3"/>330 612</text:p>
          </table:table-cell>
          <table:table-cell office:value-type="float" office:value="44" table:style-name="ce81">
            <text:p><text:s text:c="4"/>44</text:p>
          </table:table-cell>
          <table:table-cell office:value-type="float" office:value="8919.4201250000006" table:style-name="ce81">
            <text:p><text:s text:c="3"/>8 9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600" table:style-name="ce81">
            <text:p><text:s text:c="3"/>2 600</text:p>
          </table:table-cell>
          <table:table-cell office:value-type="float" office:value="80801.449901999993" table:style-name="ce81">
            <text:p><text:s text:c="3"/>80 80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837" table:style-name="ce81">
            <text:p><text:s text:c="3"/>1 837</text:p>
          </table:table-cell>
          <table:table-cell office:value-type="float" office:value="10318.565237000001" table:style-name="ce81">
            <text:p><text:s text:c="3"/>10 319</text:p>
          </table:table-cell>
          <table:table-cell office:value-type="float" office:value="751" table:style-name="ce81">
            <text:p><text:s text:c="4"/>751</text:p>
          </table:table-cell>
          <table:table-cell office:value-type="float" office:value="70064.184664999993" table:style-name="ce81">
            <text:p><text:s text:c="3"/>70 064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418.7" table:style-name="ce81">
            <text:p><text:s text:c="4"/>4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6656" table:style-name="ce81">
            <text:p><text:s text:c="3"/>6 656</text:p>
          </table:table-cell>
          <table:table-cell office:value-type="float" office:value="222763.606279" table:style-name="ce81">
            <text:p><text:s text:c="3"/>222 76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022" table:style-name="ce81">
            <text:p><text:s text:c="3"/>5 022</text:p>
          </table:table-cell>
          <table:table-cell office:value-type="float" office:value="22618.030997000002" table:style-name="ce81">
            <text:p><text:s text:c="3"/>22 618</text:p>
          </table:table-cell>
          <table:table-cell office:value-type="float" office:value="1575" table:style-name="ce81">
            <text:p><text:s text:c="3"/>1 575</text:p>
          </table:table-cell>
          <table:table-cell office:value-type="float" office:value="198970.96249500001" table:style-name="ce81">
            <text:p><text:s text:c="3"/>198 971</text:p>
          </table:table-cell>
          <table:table-cell office:value-type="float" office:value="59" table:style-name="ce81">
            <text:p><text:s text:c="4"/>59</text:p>
          </table:table-cell>
          <table:table-cell office:value-type="float" office:value="1174.612787" table:style-name="ce81">
            <text:p><text:s text:c="3"/>1 17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702" table:style-name="ce81">
            <text:p><text:s text:c="3"/>2 702</text:p>
          </table:table-cell>
          <table:table-cell office:value-type="float" office:value="23162.320517" table:style-name="ce81">
            <text:p><text:s text:c="3"/>23 16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222" table:style-name="ce81">
            <text:p><text:s text:c="3"/>2 222</text:p>
          </table:table-cell>
          <table:table-cell office:value-type="float" office:value="9232.2271579999997" table:style-name="ce81">
            <text:p><text:s text:c="3"/>9 232</text:p>
          </table:table-cell>
          <table:table-cell office:value-type="float" office:value="472" table:style-name="ce81">
            <text:p><text:s text:c="4"/>472</text:p>
          </table:table-cell>
          <table:table-cell office:value-type="float" office:value="13843.293358999999" table:style-name="ce81">
            <text:p><text:s text:c="3"/>13 843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81.8" table:style-name="ce81">
            <text:p><text:s text:c="4"/>8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815" table:style-name="ce81">
            <text:p><text:s text:c="3"/>6 815</text:p>
          </table:table-cell>
          <table:table-cell office:value-type="float" office:value="159557.47713499999" table:style-name="ce81">
            <text:p><text:s text:c="3"/>159 55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007" table:style-name="ce81">
            <text:p><text:s text:c="3"/>5 007</text:p>
          </table:table-cell>
          <table:table-cell office:value-type="float" office:value="19757.546789" table:style-name="ce81">
            <text:p><text:s text:c="3"/>19 758</text:p>
          </table:table-cell>
          <table:table-cell office:value-type="float" office:value="1749" table:style-name="ce81">
            <text:p><text:s text:c="3"/>1 749</text:p>
          </table:table-cell>
          <table:table-cell office:value-type="float" office:value="136237.241767" table:style-name="ce81">
            <text:p><text:s text:c="3"/>136 237</text:p>
          </table:table-cell>
          <table:table-cell office:value-type="float" office:value="59" table:style-name="ce81">
            <text:p><text:s text:c="4"/>59</text:p>
          </table:table-cell>
          <table:table-cell office:value-type="float" office:value="3562.6885790000001" table:style-name="ce81">
            <text:p><text:s text:c="3"/>3 56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590" table:style-name="ce81">
            <text:p><text:s text:c="3"/>15 590</text:p>
          </table:table-cell>
          <table:table-cell office:value-type="float" office:value="377527.84884499997" table:style-name="ce81">
            <text:p><text:s text:c="3"/>377 52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306" table:style-name="ce81">
            <text:p><text:s text:c="3"/>11 306</text:p>
          </table:table-cell>
          <table:table-cell office:value-type="float" office:value="54385.919428000001" table:style-name="ce81">
            <text:p><text:s text:c="3"/>54 386</text:p>
          </table:table-cell>
          <table:table-cell office:value-type="float" office:value="4193" table:style-name="ce81">
            <text:p><text:s text:c="3"/>4 193</text:p>
          </table:table-cell>
          <table:table-cell office:value-type="float" office:value="319007.52858699998" table:style-name="ce81">
            <text:p><text:s text:c="3"/>319 008</text:p>
          </table:table-cell>
          <table:table-cell office:value-type="float" office:value="89" table:style-name="ce81">
            <text:p><text:s text:c="4"/>89</text:p>
          </table:table-cell>
          <table:table-cell office:value-type="float" office:value="4123.9008299999996" table:style-name="ce81">
            <text:p><text:s text:c="3"/>4 124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0.5" table:style-name="ce81">
            <text:p><text:s text:c="4"/>11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8760" table:style-name="ce81">
            <text:p><text:s text:c="3"/>8 760</text:p>
          </table:table-cell>
          <table:table-cell office:value-type="float" office:value="1694414.3325779999" table:style-name="ce81">
            <text:p><text:s text:c="2"/>1 694 41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057" table:style-name="ce81">
            <text:p><text:s text:c="3"/>5 057</text:p>
          </table:table-cell>
          <table:table-cell office:value-type="float" office:value="41799.319968000003" table:style-name="ce81">
            <text:p><text:s text:c="3"/>41 799</text:p>
          </table:table-cell>
          <table:table-cell office:value-type="float" office:value="3665" table:style-name="ce81">
            <text:p><text:s text:c="3"/>3 665</text:p>
          </table:table-cell>
          <table:table-cell office:value-type="float" office:value="1651600.9752509999" table:style-name="ce81">
            <text:p><text:s text:c="2"/>1 651 601</text:p>
          </table:table-cell>
          <table:table-cell office:value-type="float" office:value="38" table:style-name="ce81">
            <text:p><text:s text:c="4"/>38</text:p>
          </table:table-cell>
          <table:table-cell office:value-type="float" office:value="1014.037359" table:style-name="ce81">
            <text:p><text:s text:c="3"/>1 01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81" table:style-name="ce81">
            <text:p><text:s text:c="3"/>3 481</text:p>
          </table:table-cell>
          <table:table-cell office:value-type="float" office:value="200187.75010800001" table:style-name="ce81">
            <text:p><text:s text:c="3"/>200 18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90" table:style-name="ce81">
            <text:p><text:s text:c="3"/>2 990</text:p>
          </table:table-cell>
          <table:table-cell office:value-type="float" office:value="15976.211514000001" table:style-name="ce81">
            <text:p><text:s text:c="3"/>15 976</text:p>
          </table:table-cell>
          <table:table-cell office:value-type="float" office:value="486" table:style-name="ce81">
            <text:p><text:s text:c="4"/>486</text:p>
          </table:table-cell>
          <table:table-cell office:value-type="float" office:value="184183.53859400001" table:style-name="ce81">
            <text:p><text:s text:c="3"/>184 184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營建工程業</text:p>
          </table:table-cell>
          <table:table-cell table:style-name="ce56"/>
          <table:table-cell office:value-type="float" office:value="125478" table:style-name="ce81">
            <text:p><text:s text:c="3"/>125 478</text:p>
          </table:table-cell>
          <table:table-cell office:value-type="float" office:value="1554596.2561250001" table:style-name="ce81">
            <text:p><text:s text:c="2"/>1 554 59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8543" table:style-name="ce81">
            <text:p><text:s text:c="3"/>108 543</text:p>
          </table:table-cell>
          <table:table-cell office:value-type="float" office:value="507835.93553999998" table:style-name="ce81">
            <text:p><text:s text:c="3"/>507 836</text:p>
          </table:table-cell>
          <table:table-cell office:value-type="float" office:value="16539" table:style-name="ce81">
            <text:p><text:s text:c="3"/>16 539</text:p>
          </table:table-cell>
          <table:table-cell office:value-type="float" office:value="1015255.667346" table:style-name="ce81">
            <text:p><text:s text:c="2"/>1 015 256</text:p>
          </table:table-cell>
          <table:table-cell office:value-type="float" office:value="395" table:style-name="ce81">
            <text:p><text:s text:c="4"/>395</text:p>
          </table:table-cell>
          <table:table-cell office:value-type="float" office:value="31498.503418" table:style-name="ce81">
            <text:p><text:s text:c="3"/>31 49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6.1498210000000002" table:style-name="ce81">
            <text:p><text:s text:c="4"/>6</text:p>
          </table:table-cell>
          <table:table-cell office:value-type="float" office:value="33" table:style-name="ce81">
            <text:p><text:s text:c="4"/>33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2548" table:style-name="ce81">
            <text:p><text:s text:c="3"/>92 548</text:p>
          </table:table-cell>
          <table:table-cell office:value-type="float" office:value="1073650.8065750001" table:style-name="ce81">
            <text:p><text:s text:c="2"/>1 073 65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8624" table:style-name="ce81">
            <text:p><text:s text:c="3"/>78 624</text:p>
          </table:table-cell>
          <table:table-cell office:value-type="float" office:value="287223.50650700001" table:style-name="ce81">
            <text:p><text:s text:c="3"/>287 224</text:p>
          </table:table-cell>
          <table:table-cell office:value-type="float" office:value="13015" table:style-name="ce81">
            <text:p><text:s text:c="3"/>13 015</text:p>
          </table:table-cell>
          <table:table-cell office:value-type="float" office:value="776130.10772199999" table:style-name="ce81">
            <text:p><text:s text:c="3"/>776 130</text:p>
          </table:table-cell>
          <table:table-cell office:value-type="float" office:value="894" table:style-name="ce81">
            <text:p><text:s text:c="4"/>894</text:p>
          </table:table-cell>
          <table:table-cell office:value-type="float" office:value="10081.364599" table:style-name="ce81">
            <text:p><text:s text:c="3"/>10 081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190.82774699999999" table:style-name="ce81">
            <text:p><text:s text:c="4"/>191</text:p>
          </table:table-cell>
          <table:table-cell office:value-type="float" office:value="57" table:style-name="ce81">
            <text:p><text:s text:c="4"/>57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950" table:style-name="ce81">
            <text:p><text:s text:c="3"/>16 950</text:p>
          </table:table-cell>
          <table:table-cell office:value-type="float" office:value="1112478.167261" table:style-name="ce81">
            <text:p><text:s text:c="2"/>1 112 47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8071999999999999" table:style-name="ce81">
            <text:p><text:s text:c="4"/>2</text:p>
          </table:table-cell>
          <table:table-cell office:value-type="float" office:value="11330" table:style-name="ce81">
            <text:p><text:s text:c="3"/>11 330</text:p>
          </table:table-cell>
          <table:table-cell office:value-type="float" office:value="106585.078465" table:style-name="ce81">
            <text:p><text:s text:c="3"/>106 585</text:p>
          </table:table-cell>
          <table:table-cell office:value-type="float" office:value="5446" table:style-name="ce81">
            <text:p><text:s text:c="3"/>5 446</text:p>
          </table:table-cell>
          <table:table-cell office:value-type="float" office:value="996819.52736099996" table:style-name="ce81">
            <text:p><text:s text:c="3"/>996 820</text:p>
          </table:table-cell>
          <table:table-cell office:value-type="float" office:value="157" table:style-name="ce81">
            <text:p><text:s text:c="4"/>157</text:p>
          </table:table-cell>
          <table:table-cell office:value-type="float" office:value="9015.4542349999992" table:style-name="ce81">
            <text:p><text:s text:c="3"/>9 015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56.3" table:style-name="ce81">
            <text:p><text:s text:c="4"/>56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8337" table:style-name="ce81">
            <text:p><text:s text:c="3"/>8 337</text:p>
          </table:table-cell>
          <table:table-cell office:value-type="float" office:value="66334.639259999996" table:style-name="ce81">
            <text:p><text:s text:c="3"/>66 33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708" table:style-name="ce81">
            <text:p><text:s text:c="3"/>6 708</text:p>
          </table:table-cell>
          <table:table-cell office:value-type="float" office:value="22900.009276000001" table:style-name="ce81">
            <text:p><text:s text:c="3"/>22 900</text:p>
          </table:table-cell>
          <table:table-cell office:value-type="float" office:value="1616" table:style-name="ce81">
            <text:p><text:s text:c="3"/>1 616</text:p>
          </table:table-cell>
          <table:table-cell office:value-type="float" office:value="43123.750703999998" table:style-name="ce81">
            <text:p><text:s text:c="3"/>43 124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310.87927999999999" table:style-name="ce81">
            <text:p><text:s text:c="4"/>31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出版影音及資通訊業</text:p>
          </table:table-cell>
          <table:table-cell table:style-name="ce56"/>
          <table:table-cell office:value-type="float" office:value="28889" table:style-name="ce81">
            <text:p><text:s text:c="3"/>28 889</text:p>
          </table:table-cell>
          <table:table-cell office:value-type="float" office:value="478526.458942" table:style-name="ce81">
            <text:p><text:s text:c="3"/>478 52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325" table:style-name="ce81">
            <text:p><text:s text:c="3"/>21 325</text:p>
          </table:table-cell>
          <table:table-cell office:value-type="float" office:value="59970.081289000002" table:style-name="ce81">
            <text:p><text:s text:c="3"/>59 970</text:p>
          </table:table-cell>
          <table:table-cell office:value-type="float" office:value="7000" table:style-name="ce81">
            <text:p><text:s text:c="3"/>7 000</text:p>
          </table:table-cell>
          <table:table-cell office:value-type="float" office:value="399187.73015100003" table:style-name="ce81">
            <text:p><text:s text:c="3"/>399 188</text:p>
          </table:table-cell>
          <table:table-cell office:value-type="float" office:value="564" table:style-name="ce81">
            <text:p><text:s text:c="4"/>564</text:p>
          </table:table-cell>
          <table:table-cell office:value-type="float" office:value="19368.647502" table:style-name="ce81">
            <text:p><text:s text:c="3"/>19 36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0" table:style-name="ce81">
            <text:p><text:s text:c="4"/>80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68238" table:style-name="ce81">
            <text:p><text:s text:c="3"/>68 238</text:p>
          </table:table-cell>
          <table:table-cell office:value-type="float" office:value="9910668.624535" table:style-name="ce81">
            <text:p><text:s text:c="2"/>9 910 66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0305" table:style-name="ce81">
            <text:p><text:s text:c="3"/>40 305</text:p>
          </table:table-cell>
          <table:table-cell office:value-type="float" office:value="561643.81841199996" table:style-name="ce81">
            <text:p><text:s text:c="3"/>561 644</text:p>
          </table:table-cell>
          <table:table-cell office:value-type="float" office:value="27218" table:style-name="ce81">
            <text:p><text:s text:c="3"/>27 218</text:p>
          </table:table-cell>
          <table:table-cell office:value-type="float" office:value="9263806.9016539995" table:style-name="ce81">
            <text:p><text:s text:c="2"/>9 263 807</text:p>
          </table:table-cell>
          <table:table-cell office:value-type="float" office:value="711" table:style-name="ce81">
            <text:p><text:s text:c="4"/>711</text:p>
          </table:table-cell>
          <table:table-cell office:value-type="float" office:value="79307.309410000002" table:style-name="ce81">
            <text:p><text:s text:c="3"/>79 307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5908.5950590000002" table:style-name="ce81">
            <text:p><text:s text:c="3"/>5 909</text:p>
          </table:table-cell>
          <table:table-cell office:value-type="float" office:value="160" table:style-name="ce81">
            <text:p><text:s text:c="4"/>160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41312" table:style-name="ce81">
            <text:p><text:s text:c="3"/>41 312</text:p>
          </table:table-cell>
          <table:table-cell office:value-type="float" office:value="1639034.762653" table:style-name="ce81">
            <text:p><text:s text:c="2"/>1 639 03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6246" table:style-name="ce81">
            <text:p><text:s text:c="3"/>26 246</text:p>
          </table:table-cell>
          <table:table-cell office:value-type="float" office:value="290072.04203800001" table:style-name="ce81">
            <text:p><text:s text:c="3"/>290 072</text:p>
          </table:table-cell>
          <table:table-cell office:value-type="float" office:value="14704" table:style-name="ce81">
            <text:p><text:s text:c="3"/>14 704</text:p>
          </table:table-cell>
          <table:table-cell office:value-type="float" office:value="1329070.884022" table:style-name="ce81">
            <text:p><text:s text:c="2"/>1 329 071</text:p>
          </table:table-cell>
          <table:table-cell office:value-type="float" office:value="361" table:style-name="ce81">
            <text:p><text:s text:c="4"/>361</text:p>
          </table:table-cell>
          <table:table-cell office:value-type="float" office:value="19891.686592999999" table:style-name="ce81">
            <text:p><text:s text:c="3"/>19 89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10277" table:style-name="ce81">
            <text:p><text:s text:c="3"/>110 277</text:p>
          </table:table-cell>
          <table:table-cell office:value-type="float" office:value="1478594.712362" table:style-name="ce81">
            <text:p><text:s text:c="2"/>1 478 59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5836" table:style-name="ce81">
            <text:p><text:s text:c="3"/>85 836</text:p>
          </table:table-cell>
          <table:table-cell office:value-type="float" office:value="250647.270487" table:style-name="ce81">
            <text:p><text:s text:c="3"/>250 647</text:p>
          </table:table-cell>
          <table:table-cell office:value-type="float" office:value="23565" table:style-name="ce81">
            <text:p><text:s text:c="3"/>23 565</text:p>
          </table:table-cell>
          <table:table-cell office:value-type="float" office:value="1221055.7484279999" table:style-name="ce81">
            <text:p><text:s text:c="2"/>1 221 056</text:p>
          </table:table-cell>
          <table:table-cell office:value-type="float" office:value="872" table:style-name="ce81">
            <text:p><text:s text:c="4"/>872</text:p>
          </table:table-cell>
          <table:table-cell office:value-type="float" office:value="6847.1934469999997" table:style-name="ce81">
            <text:p><text:s text:c="3"/>6 84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44.5" table:style-name="ce81">
            <text:p><text:s text:c="4"/>45</text:p>
          </table:table-cell>
          <table:table-cell office:value-type="float" office:value="96" table:style-name="ce81">
            <text:p><text:s text:c="4"/>96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5527" table:style-name="ce81">
            <text:p><text:s text:c="3"/>25 527</text:p>
          </table:table-cell>
          <table:table-cell office:value-type="float" office:value="391302.22679599997" table:style-name="ce81">
            <text:p><text:s text:c="3"/>391 30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2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0656" table:style-name="ce81">
            <text:p><text:s text:c="3"/>20 656</text:p>
          </table:table-cell>
          <table:table-cell office:value-type="float" office:value="90779.864589000004" table:style-name="ce81">
            <text:p><text:s text:c="3"/>90 780</text:p>
          </table:table-cell>
          <table:table-cell office:value-type="float" office:value="4746" table:style-name="ce81">
            <text:p><text:s text:c="3"/>4 746</text:p>
          </table:table-cell>
          <table:table-cell office:value-type="float" office:value="299406.88881099998" table:style-name="ce81">
            <text:p><text:s text:c="3"/>299 407</text:p>
          </table:table-cell>
          <table:table-cell office:value-type="float" office:value="124" table:style-name="ce81">
            <text:p><text:s text:c="4"/>124</text:p>
          </table:table-cell>
          <table:table-cell office:value-type="float" office:value="1114.273396" table:style-name="ce81">
            <text:p><text:s text:c="3"/>1 11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48" table:style-name="ce81">
            <text:p><text:s text:c="3"/>1 148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教育業</text:p>
          </table:table-cell>
          <table:table-cell table:style-name="ce56"/>
          <table:table-cell office:value-type="float" office:value="504" table:style-name="ce81">
            <text:p><text:s text:c="4"/>504</text:p>
          </table:table-cell>
          <table:table-cell office:value-type="float" office:value="1870.1683399999999" table:style-name="ce81">
            <text:p><text:s text:c="3"/>1 87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20" table:style-name="ce81">
            <text:p><text:s text:c="4"/>420</text:p>
          </table:table-cell>
          <table:table-cell office:value-type="float" office:value="1012.077554" table:style-name="ce81">
            <text:p><text:s text:c="3"/>1 012</text:p>
          </table:table-cell>
          <table:table-cell office:value-type="float" office:value="82" table:style-name="ce81">
            <text:p><text:s text:c="4"/>82</text:p>
          </table:table-cell>
          <table:table-cell office:value-type="float" office:value="857.690786" table:style-name="ce81">
            <text:p><text:s text:c="4"/>858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.4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9" table:style-name="ce81">
            <text:p><text:s text:c="4"/>59</text:p>
          </table:table-cell>
          <table:table-cell office:value-type="float" office:value="269.25" table:style-name="ce81">
            <text:p><text:s text:c="4"/>26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2" table:style-name="ce81">
            <text:p><text:s text:c="4"/>52</text:p>
          </table:table-cell>
          <table:table-cell office:value-type="float" office:value="228.25" table:style-name="ce81">
            <text:p><text:s text:c="4"/>228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41" table:style-name="ce81">
            <text:p><text:s text:c="4"/>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700" table:style-name="ce81">
            <text:p><text:s text:c="3"/>3 700</text:p>
          </table:table-cell>
          <table:table-cell office:value-type="float" office:value="89225.091952000002" table:style-name="ce81">
            <text:p><text:s text:c="3"/>89 22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836" table:style-name="ce81">
            <text:p><text:s text:c="3"/>2 836</text:p>
          </table:table-cell>
          <table:table-cell office:value-type="float" office:value="9136.5204180000001" table:style-name="ce81">
            <text:p><text:s text:c="3"/>9 137</text:p>
          </table:table-cell>
          <table:table-cell office:value-type="float" office:value="849" table:style-name="ce81">
            <text:p><text:s text:c="4"/>849</text:p>
          </table:table-cell>
          <table:table-cell office:value-type="float" office:value="80000.121534000005" table:style-name="ce81">
            <text:p><text:s text:c="3"/>80 000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88.45" table:style-name="ce81">
            <text:p><text:s text:c="4"/>8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381" table:style-name="ce81">
            <text:p><text:s text:c="3"/>14 381</text:p>
          </table:table-cell>
          <table:table-cell office:value-type="float" office:value="171859.819449" table:style-name="ce81">
            <text:p><text:s text:c="3"/>171 86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456" table:style-name="ce81">
            <text:p><text:s text:c="3"/>11 456</text:p>
          </table:table-cell>
          <table:table-cell office:value-type="float" office:value="48068.193226000003" table:style-name="ce81">
            <text:p><text:s text:c="3"/>48 068</text:p>
          </table:table-cell>
          <table:table-cell office:value-type="float" office:value="2772" table:style-name="ce81">
            <text:p><text:s text:c="3"/>2 772</text:p>
          </table:table-cell>
          <table:table-cell office:value-type="float" office:value="119864.296996" table:style-name="ce81">
            <text:p><text:s text:c="3"/>119 864</text:p>
          </table:table-cell>
          <table:table-cell office:value-type="float" office:value="152" table:style-name="ce81">
            <text:p><text:s text:c="4"/>152</text:p>
          </table:table-cell>
          <table:table-cell office:value-type="float" office:value="3916.8292270000002" table:style-name="ce81">
            <text:p><text:s text:c="3"/>3 91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0.5" table:style-name="ce81">
            <text:p><text:s text:c="4"/>1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19371" table:style-name="ce81">
            <text:p><text:s text:c="3"/>19 371</text:p>
          </table:table-cell>
          <table:table-cell office:value-type="float" office:value="179475.23645" table:style-name="ce81">
            <text:p><text:s text:c="3"/>179 47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1.77" table:style-name="ce81">
            <text:p><text:s text:c="4"/>1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6.06" table:style-name="ce81">
            <text:p><text:s text:c="4"/>6</text:p>
          </table:table-cell>
          <table:table-cell office:value-type="float" office:value="14474" table:style-name="ce81">
            <text:p><text:s text:c="3"/>14 474</text:p>
          </table:table-cell>
          <table:table-cell office:value-type="float" office:value="49412.695559" table:style-name="ce81">
            <text:p><text:s text:c="3"/>49 413</text:p>
          </table:table-cell>
          <table:table-cell office:value-type="float" office:value="4766" table:style-name="ce81">
            <text:p><text:s text:c="3"/>4 766</text:p>
          </table:table-cell>
          <table:table-cell office:value-type="float" office:value="127659.61173400001" table:style-name="ce81">
            <text:p><text:s text:c="3"/>127 660</text:p>
          </table:table-cell>
          <table:table-cell office:value-type="float" office:value="127" table:style-name="ce81">
            <text:p><text:s text:c="4"/>127</text:p>
          </table:table-cell>
          <table:table-cell office:value-type="float" office:value="2385.0991570000001" table:style-name="ce81">
            <text:p><text:s text:c="3"/>2 38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878" table:style-name="ce81">
            <text:p><text:s text:c="3"/>2 878</text:p>
          </table:table-cell>
          <table:table-cell office:value-type="float" office:value="43" table:style-name="ce81">
            <text:p><text:s text:c="4"/>43</text:p>
          </table:table-cell>
          <table:table-cell table:number-columns-repeated="16366" table:style-name="ce77"/>
        </table:table-row>
        <table:table-row table:style-name="ro1">
          <table:table-cell office:value-type="string" table:style-name="ce82">
            <text:p>填表</text:p>
          </table:table-cell>
          <table:table-cell table:style-name="ce82"/>
          <table:table-cell office:value-type="string" table:style-name="ce82">
            <text:p>審核</text:p>
          </table:table-cell>
          <table:table-cell table:number-columns-repeated="3" table:style-name="ce82"/>
          <table:table-cell office:value-type="string" table:style-name="ce83">
            <text:p>主辦業務人員</text:p>
          </table:table-cell>
          <table:table-cell table:style-name="ce83"/>
          <table:table-cell table:number-columns-repeated="2" table:style-name="ce82"/>
          <table:table-cell office:value-type="string" table:style-name="ce88">
            <text:p>機關長官</text:p>
          </table:table-cell>
          <table:table-cell table:style-name="ce82"/>
          <table:table-cell table:style-name="ce88"/>
          <table:table-cell table:style-name="ce82"/>
          <table:table-cell table:style-name="ce88"/>
          <table:table-cell table:number-columns-repeated="2" table:style-name="ce82"/>
          <table:table-cell office:value-type="string" office:string-value="中華民國114年04月20日編製" table:formula="of:=['20211-01-01'.V34]" table:style-name="ce202">
            <text:p>中華民國114年04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6">
            <text:p>主辦統計人員</text:p>
          </table:table-cell>
          <table:table-cell table:style-name="ce86"/>
          <table:table-cell table:number-columns-repeated="9" table:style-name="ce65"/>
          <table:table-cell office:value-type="string" table:style-name="ce85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205">
            <text:p>資料來源：</text:p>
          </table:table-cell>
          <table:table-cell office:value-type="string" table:style-name="ce211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205"/>
          <table:table-cell office:value-type="string" table:style-name="ce211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216">
            <text:p>1.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21">
          <table:table-cell table:style-name="ce61"/>
          <table:table-cell office:value-type="string" table:style-name="ce220">
            <text:p>2.依行政院主計總處文號:主統法字第1130300381號，配合調整公務統計報表為新表號；舊表號為2491-00-05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number-rows-repeated="2" table:style-name="ro21">
          <table:table-cell table:style-name="ce61"/>
          <table:table-cell table:style-name="ce216"/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61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20211-01-05.$A$1:20211-01-05.$R$66" table:base-cell-address="20211-01-05.$A$1"/>
        </table:named-expressions>
      </table:table>
      <table:table table:name="20211-01-06" table:style-name="ta6">
        <table:table-column table:style-name="co35" table:default-cell-style-name="ce65"/>
        <table:table-column table:style-name="co45" table:default-cell-style-name="ce65"/>
        <table:table-column table:style-name="co9" table:default-cell-style-name="ce65"/>
        <table:table-column table:style-name="co46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9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9" table:default-cell-style-name="ce65"/>
        <table:table-column table:style-name="co43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89"/>
          <table:table-cell table:style-name="ce65"/>
          <table:table-cell table:number-columns-spanned="11" table:number-rows-spanned="1" table:style-name="ce370"/>
          <table:covered-table-cell table:number-columns-repeated="10"/>
          <table:table-cell office:value-type="string" table:style-name="ce90">
            <text:p>編製機關</text:p>
          </table:table-cell>
          <table:table-cell office:value-type="string" table:style-name="ce218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(年)報</text:p>
          </table:table-cell>
          <table:table-cell office:value-type="string" table:style-name="ce68">
            <text:p>月報於次月20日前編報；年報於次年2月底前編報</text:p>
          </table:table-cell>
          <table:table-cell table:number-columns-repeated="13" table:style-name="ce69"/>
          <table:table-cell table:style-name="ce91"/>
          <table:table-cell office:value-type="string" table:style-name="ce71">
            <text:p>表 <text:s text:c="3"/>號</text:p>
          </table:table-cell>
          <table:table-cell office:value-type="string" table:style-name="ce92">
            <text:p>20211-01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72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22">
          <table:covered-table-cell/>
          <table:covered-table-cell table:number-columns-repeated="17"/>
          <table:table-cell table:number-columns-repeated="16366" table:style-name="ce72"/>
        </table:table-row>
        <table:table-row table:style-name="ro22">
          <table:table-cell table:style-name="ce74"/>
          <table:table-cell table:number-columns-repeated="5" table:style-name="ce76"/>
          <table:table-cell office:value-type="string" table:number-columns-spanned="5" table:number-rows-spanned="1" table:style-name="ce313">
            <text:p>中華民國114年03月</text:p>
          </table:table-cell>
          <table:covered-table-cell table:number-columns-repeated="4"/>
          <table:table-cell table:number-columns-repeated="5" table:style-name="ce76"/>
          <table:table-cell office:value-type="string" table:number-columns-spanned="2" table:number-rows-spanned="1" table:style-name="ce374">
            <text:p>單位：家；新臺幣百萬元</text:p>
          </table:table-cell>
          <table:covered-table-cell/>
          <table:table-cell table:number-columns-repeated="16366" table:style-name="ce76"/>
        </table:table-row>
        <table:table-row table:style-name="ro23">
          <table:table-cell office:value-type="string" table:number-columns-spanned="2" table:number-rows-spanned="3" table:style-name="ce505">
            <text:p>行　　　業　　　別</text:p>
          </table:table-cell>
          <table:covered-table-cell/>
          <table:table-cell office:value-type="string" table:number-columns-spanned="2" table:number-rows-spanned="2" table:style-name="ce506">
            <text:p>上 月 底</text:p>
          </table:table-cell>
          <table:covered-table-cell/>
          <table:table-cell office:value-type="string" table:number-columns-spanned="12" table:number-rows-spanned="1" table:style-name="ce507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08">
            <text:p>本 月 底</text:p>
          </table:table-cell>
          <table:covered-table-cell/>
          <table:table-cell table:number-columns-repeated="16366" table:style-name="ce76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9">
            <text:p>新 <text:s/>設 <text:s/>立</text:p>
          </table:table-cell>
          <table:covered-table-cell/>
          <table:table-cell office:value-type="string" table:number-columns-spanned="2" table:number-rows-spanned="1" table:style-name="ce509">
            <text:p>解散、撤銷及廢止</text:p>
          </table:table-cell>
          <table:covered-table-cell/>
          <table:table-cell office:value-type="string" table:number-columns-spanned="2" table:number-rows-spanned="1" table:style-name="ce509">
            <text:p>增 　　　資</text:p>
          </table:table-cell>
          <table:covered-table-cell/>
          <table:table-cell office:value-type="string" table:number-columns-spanned="2" table:number-rows-spanned="1" table:style-name="ce509">
            <text:p>減　　　資</text:p>
          </table:table-cell>
          <table:covered-table-cell/>
          <table:table-cell office:value-type="string" table:number-columns-spanned="2" table:number-rows-spanned="1" table:style-name="ce510">
            <text:p>行 業 變 動</text:p>
          </table:table-cell>
          <table:covered-table-cell/>
          <table:table-cell office:value-type="string" table:number-columns-spanned="2" table:number-rows-spanned="1" table:style-name="ce509">
            <text:p>異 動 調 整</text:p>
          </table:table-cell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　　數</text:p>
          </table:table-cell>
          <table:table-cell office:value-type="string" table:style-name="ce94">
            <text:p>資本額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93308" table:style-name="ce81">
            <text:p><text:s text:c="3"/>793 308</text:p>
          </table:table-cell>
          <table:table-cell office:value-type="float" office:value="29667408.900899" table:style-name="ce81">
            <text:p><text:s text:c="2"/>29 667 409</text:p>
          </table:table-cell>
          <table:table-cell office:value-type="float" office:value="4112" table:style-name="ce81">
            <text:p><text:s text:c="3"/>4 112</text:p>
          </table:table-cell>
          <table:table-cell office:value-type="float" office:value="13690.55076" table:style-name="ce81">
            <text:p><text:s text:c="3"/>13 691</text:p>
          </table:table-cell>
          <table:table-cell office:value-type="float" office:value="2157" table:style-name="ce81">
            <text:p><text:s text:c="3"/>2 157</text:p>
          </table:table-cell>
          <table:table-cell office:value-type="float" office:value="7989.4070849999998" table:style-name="ce81">
            <text:p><text:s text:c="3"/>7 989</text:p>
          </table:table-cell>
          <table:table-cell office:value-type="float" office:value="2635" table:style-name="ce81">
            <text:p><text:s text:c="3"/>2 635</text:p>
          </table:table-cell>
          <table:table-cell office:value-type="float" office:value="66095.300782999999" table:style-name="ce81">
            <text:p><text:s text:c="3"/>66 095</text:p>
          </table:table-cell>
          <table:table-cell office:value-type="float" office:value="282" table:style-name="ce81">
            <text:p><text:s text:c="4"/>282</text:p>
          </table:table-cell>
          <table:table-cell office:value-type="float" office:value="12151.007675999999" table:style-name="ce81">
            <text:p><text:s text:c="3"/>12 15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-359.76995099999999" table:style-name="ce81">
            <text:p>- <text:s text:c="2"/>360</text:p>
          </table:table-cell>
          <table:table-cell office:value-type="float" office:value="795265" table:style-name="ce81">
            <text:p><text:s text:c="3"/>795 265</text:p>
          </table:table-cell>
          <table:table-cell office:value-type="float" office:value="29726694.567729998" table:style-name="ce81">
            <text:p><text:s text:c="2"/>29 726 69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20145" table:style-name="ce81">
            <text:p><text:s text:c="3"/>20 145</text:p>
          </table:table-cell>
          <table:table-cell office:value-type="float" office:value="735827.73271400004" table:style-name="ce81">
            <text:p><text:s text:c="3"/>735 828</text:p>
          </table:table-cell>
          <table:table-cell office:value-type="float" office:value="70" table:style-name="ce81">
            <text:p><text:s text:c="4"/>70</text:p>
          </table:table-cell>
          <table:table-cell office:value-type="float" office:value="176.09100000000001" table:style-name="ce81">
            <text:p><text:s text:c="4"/>176</text:p>
          </table:table-cell>
          <table:table-cell office:value-type="float" office:value="67" table:style-name="ce81">
            <text:p><text:s text:c="4"/>67</text:p>
          </table:table-cell>
          <table:table-cell office:value-type="float" office:value="150.94288800000001" table:style-name="ce81">
            <text:p><text:s text:c="4"/>151</text:p>
          </table:table-cell>
          <table:table-cell office:value-type="float" office:value="85" table:style-name="ce81">
            <text:p><text:s text:c="4"/>85</text:p>
          </table:table-cell>
          <table:table-cell office:value-type="float" office:value="934.63120000000004" table:style-name="ce81">
            <text:p><text:s text:c="4"/>935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148.66744" table:style-name="ce81">
            <text:p><text:s text:c="4"/>149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-3502.0625599999998" table:style-name="ce81">
            <text:p>- <text:s/>3 502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402.3" table:style-name="ce81">
            <text:p><text:s text:c="4"/>402</text:p>
          </table:table-cell>
          <table:table-cell office:value-type="float" office:value="20156" table:style-name="ce81">
            <text:p><text:s text:c="3"/>20 156</text:p>
          </table:table-cell>
          <table:table-cell office:value-type="float" office:value="733539.08202600002" table:style-name="ce81">
            <text:p><text:s text:c="3"/>733 53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379" table:style-name="ce81">
            <text:p><text:s text:c="3"/>4 379</text:p>
          </table:table-cell>
          <table:table-cell office:value-type="float" office:value="370563.25655300001" table:style-name="ce81">
            <text:p><text:s text:c="3"/>370 563</text:p>
          </table:table-cell>
          <table:table-cell office:value-type="float" office:value="21" table:style-name="ce81">
            <text:p><text:s text:c="4"/>21</text:p>
          </table:table-cell>
          <table:table-cell office:value-type="float" office:value="33.234999999999999" table:style-name="ce81">
            <text:p><text:s text:c="4"/>33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22.1" table:style-name="ce81">
            <text:p><text:s text:c="4"/>122</text:p>
          </table:table-cell>
          <table:table-cell office:value-type="float" office:value="21" table:style-name="ce81">
            <text:p><text:s text:c="4"/>21</text:p>
          </table:table-cell>
          <table:table-cell office:value-type="float" office:value="304.32" table:style-name="ce81">
            <text:p><text:s text:c="4"/>304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7.5" table:style-name="ce81">
            <text:p><text:s text:c="4"/>18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104.2" table:style-name="ce81">
            <text:p>- <text:s text:c="2"/>104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10" table:style-name="ce81">
            <text:p>- <text:s text:c="2"/>10</text:p>
          </table:table-cell>
          <table:table-cell office:value-type="float" office:value="4391" table:style-name="ce81">
            <text:p><text:s text:c="3"/>4 391</text:p>
          </table:table-cell>
          <table:table-cell office:value-type="float" office:value="370647.01155300002" table:style-name="ce81">
            <text:p><text:s text:c="3"/>370 64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202701" table:style-name="ce81">
            <text:p><text:s text:c="3"/>202 701</text:p>
          </table:table-cell>
          <table:table-cell office:value-type="float" office:value="8569647.0375500005" table:style-name="ce81">
            <text:p><text:s text:c="2"/>8 569 647</text:p>
          </table:table-cell>
          <table:table-cell office:value-type="float" office:value="637" table:style-name="ce81">
            <text:p><text:s text:c="4"/>637</text:p>
          </table:table-cell>
          <table:table-cell office:value-type="float" office:value="1746.413092" table:style-name="ce81">
            <text:p><text:s text:c="3"/>1 746</text:p>
          </table:table-cell>
          <table:table-cell office:value-type="float" office:value="432" table:style-name="ce81">
            <text:p><text:s text:c="4"/>432</text:p>
          </table:table-cell>
          <table:table-cell office:value-type="float" office:value="2016.08196" table:style-name="ce81">
            <text:p><text:s text:c="3"/>2 016</text:p>
          </table:table-cell>
          <table:table-cell office:value-type="float" office:value="570" table:style-name="ce81">
            <text:p><text:s text:c="4"/>570</text:p>
          </table:table-cell>
          <table:table-cell office:value-type="float" office:value="13076.548558" table:style-name="ce81">
            <text:p><text:s text:c="3"/>13 077</text:p>
          </table:table-cell>
          <table:table-cell office:value-type="float" office:value="67" table:style-name="ce81">
            <text:p><text:s text:c="4"/>67</text:p>
          </table:table-cell>
          <table:table-cell office:value-type="float" office:value="1541.0297599999999" table:style-name="ce81">
            <text:p><text:s text:c="3"/>1 541</text:p>
          </table:table-cell>
          <table:table-cell office:value-type="float" office:value="85" table:style-name="ce81">
            <text:p><text:s text:c="4"/>85</text:p>
          </table:table-cell>
          <table:table-cell office:value-type="float" office:value="-152.3347" table:style-name="ce81">
            <text:p>- <text:s text:c="2"/>152</text:p>
          </table:table-cell>
          <table:table-cell office:value-type="float" office:value="-85" table:style-name="ce81">
            <text:p>- <text:s text:c="2"/>85</text:p>
          </table:table-cell>
          <table:table-cell office:value-type="float" office:value="-740.38201500000002" table:style-name="ce81">
            <text:p>- <text:s text:c="2"/>740</text:p>
          </table:table-cell>
          <table:table-cell office:value-type="float" office:value="202906" table:style-name="ce81">
            <text:p><text:s text:c="3"/>202 906</text:p>
          </table:table-cell>
          <table:table-cell office:value-type="float" office:value="8580020.1707649995" table:style-name="ce81">
            <text:p><text:s text:c="2"/>8 580 02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20479" table:style-name="ce81">
            <text:p><text:s text:c="3"/>20 479</text:p>
          </table:table-cell>
          <table:table-cell office:value-type="float" office:value="489864.31500300003" table:style-name="ce81">
            <text:p><text:s text:c="3"/>489 864</text:p>
          </table:table-cell>
          <table:table-cell office:value-type="float" office:value="111" table:style-name="ce81">
            <text:p><text:s text:c="4"/>111</text:p>
          </table:table-cell>
          <table:table-cell office:value-type="float" office:value="119.0192" table:style-name="ce81">
            <text:p><text:s text:c="4"/>119</text:p>
          </table:table-cell>
          <table:table-cell office:value-type="float" office:value="65" table:style-name="ce81">
            <text:p><text:s text:c="4"/>65</text:p>
          </table:table-cell>
          <table:table-cell office:value-type="float" office:value="144.55099999999999" table:style-name="ce81">
            <text:p><text:s text:c="4"/>145</text:p>
          </table:table-cell>
          <table:table-cell office:value-type="float" office:value="72" table:style-name="ce81">
            <text:p><text:s text:c="4"/>72</text:p>
          </table:table-cell>
          <table:table-cell office:value-type="float" office:value="1653.260031" table:style-name="ce81">
            <text:p><text:s text:c="3"/>1 653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78.55" table:style-name="ce81">
            <text:p><text:s text:c="4"/>79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133.80029300000001" table:style-name="ce81">
            <text:p><text:s text:c="4"/>134</text:p>
          </table:table-cell>
          <table:table-cell office:value-type="float" office:value="-13" table:style-name="ce81">
            <text:p>- <text:s text:c="2"/>13</text:p>
          </table:table-cell>
          <table:table-cell office:value-type="float" office:value="-153.04889" table:style-name="ce81">
            <text:p>- <text:s text:c="2"/>153</text:p>
          </table:table-cell>
          <table:table-cell office:value-type="float" office:value="20524" table:style-name="ce81">
            <text:p><text:s text:c="3"/>20 524</text:p>
          </table:table-cell>
          <table:table-cell office:value-type="float" office:value="491394.24463700003" table:style-name="ce81">
            <text:p><text:s text:c="3"/>491 39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809" table:style-name="ce81">
            <text:p><text:s text:c="3"/>1 809</text:p>
          </table:table-cell>
          <table:table-cell office:value-type="float" office:value="54397.792419999998" table:style-name="ce81">
            <text:p><text:s text:c="3"/>54 398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0.455" table:style-name="ce81">
            <text:p><text:s text:c="4"/>10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91.557689999999994" table:style-name="ce81">
            <text:p><text:s text:c="4"/>9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340.2" table:style-name="ce81">
            <text:p><text:s text:c="4"/>340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9.1" table:style-name="ce81">
            <text:p><text:s text:c="4"/>9</text:p>
          </table:table-cell>
          <table:table-cell office:value-type="float" office:value="0" table:style-name="ce81">
            <text:p>-</text:p>
          </table:table-cell>
          <table:table-cell office:value-type="float" office:value="46.591389999999997" table:style-name="ce81">
            <text:p><text:s text:c="4"/>47</text:p>
          </table:table-cell>
          <table:table-cell office:value-type="float" office:value="1817" table:style-name="ce81">
            <text:p><text:s text:c="3"/>1 817</text:p>
          </table:table-cell>
          <table:table-cell office:value-type="float" office:value="54208.296499999997" table:style-name="ce81">
            <text:p><text:s text:c="3"/>54 20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28" table:style-name="ce81">
            <text:p><text:s text:c="4"/>28</text:p>
          </table:table-cell>
          <table:table-cell office:value-type="float" office:value="54415.181049999999" table:style-name="ce81">
            <text:p><text:s text:c="3"/>54 41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54415.181049999999" table:style-name="ce81">
            <text:p><text:s text:c="3"/>54 41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8937" table:style-name="ce81">
            <text:p><text:s text:c="3"/>8 937</text:p>
          </table:table-cell>
          <table:table-cell office:value-type="float" office:value="395642.17366899998" table:style-name="ce81">
            <text:p><text:s text:c="3"/>395 642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3.15" table:style-name="ce81">
            <text:p><text:s text:c="4"/>3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76.411000000000001" table:style-name="ce81">
            <text:p><text:s text:c="4"/>76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679.6" table:style-name="ce81">
            <text:p><text:s text:c="4"/>680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22.5" table:style-name="ce81">
            <text:p><text:s text:c="4"/>23</text:p>
          </table:table-cell>
          <table:table-cell office:value-type="float" office:value="0" table:style-name="ce81">
            <text:p>-</text:p>
          </table:table-cell>
          <table:table-cell office:value-type="float" office:value="167.7" table:style-name="ce81">
            <text:p><text:s text:c="4"/>168</text:p>
          </table:table-cell>
          <table:table-cell office:value-type="float" office:value="-7" table:style-name="ce81">
            <text:p>- <text:s text:c="2"/>7</text:p>
          </table:table-cell>
          <table:table-cell office:value-type="float" office:value="-233.96799999999999" table:style-name="ce81">
            <text:p>- <text:s text:c="2"/>234</text:p>
          </table:table-cell>
          <table:table-cell office:value-type="float" office:value="8919" table:style-name="ce81">
            <text:p><text:s text:c="3"/>8 919</text:p>
          </table:table-cell>
          <table:table-cell office:value-type="float" office:value="396159.74466899998" table:style-name="ce81">
            <text:p><text:s text:c="3"/>396 16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093" table:style-name="ce81">
            <text:p><text:s text:c="3"/>5 093</text:p>
          </table:table-cell>
          <table:table-cell office:value-type="float" office:value="89017.356090000001" table:style-name="ce81">
            <text:p><text:s text:c="3"/>89 017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18.284500000000001" table:style-name="ce81">
            <text:p><text:s text:c="4"/>18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31.13" table:style-name="ce81">
            <text:p><text:s text:c="4"/>31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263.67" table:style-name="ce81">
            <text:p><text:s text:c="4"/>26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-137.91499999999999" table:style-name="ce81">
            <text:p>- <text:s text:c="2"/>138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-29" table:style-name="ce81">
            <text:p>- <text:s text:c="2"/>29</text:p>
          </table:table-cell>
          <table:table-cell office:value-type="float" office:value="5098" table:style-name="ce81">
            <text:p><text:s text:c="3"/>5 098</text:p>
          </table:table-cell>
          <table:table-cell office:value-type="float" office:value="89099.265589999995" table:style-name="ce81">
            <text:p><text:s text:c="3"/>89 09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26" table:style-name="ce81">
            <text:p><text:s text:c="3"/>1 926</text:p>
          </table:table-cell>
          <table:table-cell office:value-type="float" office:value="35233.862573999999" table:style-name="ce81">
            <text:p><text:s text:c="3"/>35 234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8.3000000000000007" table:style-name="ce81">
            <text:p><text:s text:c="4"/>8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1.49897" table:style-name="ce81">
            <text:p><text:s text:c="4"/>1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00" table:style-name="ce81">
            <text:p><text:s text:c="4"/>200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5.0999999999999996" table:style-name="ce81">
            <text:p><text:s text:c="4"/>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932" table:style-name="ce81">
            <text:p><text:s text:c="3"/>1 932</text:p>
          </table:table-cell>
          <table:table-cell office:value-type="float" office:value="35036.761544000001" table:style-name="ce81">
            <text:p><text:s text:c="3"/>35 03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49" table:style-name="ce81">
            <text:p><text:s text:c="3"/>3 649</text:p>
          </table:table-cell>
          <table:table-cell office:value-type="float" office:value="45084.145336000001" table:style-name="ce81">
            <text:p><text:s text:c="3"/>45 084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38.159999999999997" table:style-name="ce81">
            <text:p><text:s text:c="4"/>38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22.5" table:style-name="ce81">
            <text:p><text:s text:c="4"/>23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0.6" table:style-name="ce81">
            <text:p><text:s text:c="4"/>2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2.888000000000002" table:style-name="ce81">
            <text:p><text:s text:c="4"/>23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11.9" table:style-name="ce81">
            <text:p><text:s text:c="4"/>1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9.5" table:style-name="ce81">
            <text:p><text:s text:c="4"/>20</text:p>
          </table:table-cell>
          <table:table-cell office:value-type="float" office:value="3655" table:style-name="ce81">
            <text:p><text:s text:c="3"/>3 655</text:p>
          </table:table-cell>
          <table:table-cell office:value-type="float" office:value="45128.917335999999" table:style-name="ce81">
            <text:p><text:s text:c="3"/>45 12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2990" table:style-name="ce81">
            <text:p><text:s text:c="3"/>2 990</text:p>
          </table:table-cell>
          <table:table-cell office:value-type="float" office:value="55912.436809999999" table:style-name="ce81">
            <text:p><text:s text:c="3"/>55 91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5" table:style-name="ce81">
            <text:p><text:s text:c="4"/>1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344.63807000000003" table:style-name="ce81">
            <text:p><text:s text:c="4"/>34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-34.638069999999999" table:style-name="ce81">
            <text:p>- <text:s text:c="2"/>35</text:p>
          </table:table-cell>
          <table:table-cell office:value-type="float" office:value="2984" table:style-name="ce81">
            <text:p><text:s text:c="3"/>2 984</text:p>
          </table:table-cell>
          <table:table-cell office:value-type="float" office:value="56190.936809999999" table:style-name="ce81">
            <text:p><text:s text:c="3"/>56 19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851" table:style-name="ce81">
            <text:p><text:s text:c="3"/>10 851</text:p>
          </table:table-cell>
          <table:table-cell office:value-type="float" office:value="101954.971481" table:style-name="ce81">
            <text:p><text:s text:c="3"/>101 955</text:p>
          </table:table-cell>
          <table:table-cell office:value-type="float" office:value="44" table:style-name="ce81">
            <text:p><text:s text:c="4"/>44</text:p>
          </table:table-cell>
          <table:table-cell office:value-type="float" office:value="41.981504000000001" table:style-name="ce81">
            <text:p><text:s text:c="4"/>42</text:p>
          </table:table-cell>
          <table:table-cell office:value-type="float" office:value="27" table:style-name="ce81">
            <text:p><text:s text:c="4"/>27</text:p>
          </table:table-cell>
          <table:table-cell office:value-type="float" office:value="79.288799999999995" table:style-name="ce81">
            <text:p><text:s text:c="4"/>79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614.73699999999997" table:style-name="ce81">
            <text:p><text:s text:c="4"/>61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49" table:style-name="ce81">
            <text:p><text:s text:c="4"/>249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82.5" table:style-name="ce81">
            <text:p><text:s text:c="4"/>83</text:p>
          </table:table-cell>
          <table:table-cell office:value-type="float" office:value="-11" table:style-name="ce81">
            <text:p>- <text:s text:c="2"/>11</text:p>
          </table:table-cell>
          <table:table-cell office:value-type="float" office:value="-603.70000000000005" table:style-name="ce81">
            <text:p>- <text:s text:c="2"/>604</text:p>
          </table:table-cell>
          <table:table-cell office:value-type="float" office:value="10867" table:style-name="ce81">
            <text:p><text:s text:c="3"/>10 867</text:p>
          </table:table-cell>
          <table:table-cell office:value-type="float" office:value="101762.201185" table:style-name="ce81">
            <text:p><text:s text:c="3"/>101 76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6" table:style-name="ce81">
            <text:p><text:s text:c="4"/>306</text:p>
          </table:table-cell>
          <table:table-cell office:value-type="float" office:value="23781.393812999999" table:style-name="ce81">
            <text:p><text:s text:c="3"/>23 78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06" table:style-name="ce81">
            <text:p><text:s text:c="4"/>306</text:p>
          </table:table-cell>
          <table:table-cell office:value-type="float" office:value="23773.393812999999" table:style-name="ce81">
            <text:p><text:s text:c="3"/>23 77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44" table:style-name="ce81">
            <text:p><text:s text:c="3"/>8 744</text:p>
          </table:table-cell>
          <table:table-cell office:value-type="float" office:value="658556.12738199998" table:style-name="ce81">
            <text:p><text:s text:c="3"/>658 556</text:p>
          </table:table-cell>
          <table:table-cell office:value-type="float" office:value="31" table:style-name="ce81">
            <text:p><text:s text:c="4"/>31</text:p>
          </table:table-cell>
          <table:table-cell office:value-type="float" office:value="190.37100000000001" table:style-name="ce81">
            <text:p><text:s text:c="4"/>190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65.58" table:style-name="ce81">
            <text:p><text:s text:c="4"/>66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477.43029000000001" table:style-name="ce81">
            <text:p><text:s text:c="4"/>477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46.5" table:style-name="ce81">
            <text:p><text:s text:c="4"/>47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-469.6" table:style-name="ce81">
            <text:p>- <text:s text:c="2"/>470</text:p>
          </table:table-cell>
          <table:table-cell office:value-type="float" office:value="-8" table:style-name="ce81">
            <text:p>- <text:s text:c="2"/>8</text:p>
          </table:table-cell>
          <table:table-cell office:value-type="float" office:value="-167.21" table:style-name="ce81">
            <text:p>- <text:s text:c="2"/>167</text:p>
          </table:table-cell>
          <table:table-cell office:value-type="float" office:value="8749" table:style-name="ce81">
            <text:p><text:s text:c="3"/>8 749</text:p>
          </table:table-cell>
          <table:table-cell office:value-type="float" office:value="658475.03867200005" table:style-name="ce81">
            <text:p><text:s text:c="3"/>658 47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211" table:style-name="ce81">
            <text:p><text:s text:c="3"/>7 211</text:p>
          </table:table-cell>
          <table:table-cell office:value-type="float" office:value="229995.918546" table:style-name="ce81">
            <text:p><text:s text:c="3"/>229 996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306.27999999999997" table:style-name="ce81">
            <text:p><text:s text:c="4"/>306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37.360999999999997" table:style-name="ce81">
            <text:p><text:s text:c="4"/>37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642.42857000000004" table:style-name="ce81">
            <text:p><text:s text:c="4"/>642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9.8" table:style-name="ce81">
            <text:p><text:s text:c="4"/>20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15.27000700000001" table:style-name="ce81">
            <text:p><text:s text:c="4"/>11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56.39496500000001" table:style-name="ce81">
            <text:p><text:s text:c="4"/>156</text:p>
          </table:table-cell>
          <table:table-cell office:value-type="float" office:value="7222" table:style-name="ce81">
            <text:p><text:s text:c="3"/>7 222</text:p>
          </table:table-cell>
          <table:table-cell office:value-type="float" office:value="231159.13108799999" table:style-name="ce81">
            <text:p><text:s text:c="3"/>231 15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217" table:style-name="ce81">
            <text:p><text:s text:c="4"/>217</text:p>
          </table:table-cell>
          <table:table-cell office:value-type="float" office:value="57263.942880000002" table:style-name="ce81">
            <text:p><text:s text:c="3"/>57 26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59.42" table:style-name="ce81">
            <text:p><text:s text:c="4"/>5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9.80000000000001" table:style-name="ce81">
            <text:p><text:s text:c="4"/>13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7" table:style-name="ce81">
            <text:p><text:s text:c="4"/>217</text:p>
          </table:table-cell>
          <table:table-cell office:value-type="float" office:value="57453.162880000003" table:style-name="ce81">
            <text:p><text:s text:c="3"/>57 45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15" table:style-name="ce81">
            <text:p><text:s text:c="3"/>1 715</text:p>
          </table:table-cell>
          <table:table-cell office:value-type="float" office:value="67379.650561999995" table:style-name="ce81">
            <text:p><text:s text:c="3"/>67 380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.5" table:style-name="ce81">
            <text:p><text:s text:c="4"/>3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7.9349999999999996" table:style-name="ce81">
            <text:p><text:s text:c="4"/>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10" table:style-name="ce81">
            <text:p><text:s text:c="4"/>21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5" table:style-name="ce81">
            <text:p><text:s text:c="4"/>2</text:p>
          </table:table-cell>
          <table:table-cell office:value-type="float" office:value="-6" table:style-name="ce81">
            <text:p>- <text:s text:c="2"/>6</text:p>
          </table:table-cell>
          <table:table-cell office:value-type="float" office:value="0.3" table:style-name="ce81">
            <text:p><text:s text:c="4"/>0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20.5" table:style-name="ce81">
            <text:p><text:s text:c="4"/>21</text:p>
          </table:table-cell>
          <table:table-cell office:value-type="float" office:value="1713" table:style-name="ce81">
            <text:p><text:s text:c="3"/>1 713</text:p>
          </table:table-cell>
          <table:table-cell office:value-type="float" office:value="67603.515562000001" table:style-name="ce81">
            <text:p><text:s text:c="3"/>67 60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714" table:style-name="ce81">
            <text:p><text:s text:c="3"/>8 714</text:p>
          </table:table-cell>
          <table:table-cell office:value-type="float" office:value="221335.81935000001" table:style-name="ce81">
            <text:p><text:s text:c="3"/>221 336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335.21" table:style-name="ce81">
            <text:p><text:s text:c="4"/>335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906.36708999999996" table:style-name="ce81">
            <text:p><text:s text:c="4"/>90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-215.9" table:style-name="ce81">
            <text:p>- <text:s text:c="2"/>216</text:p>
          </table:table-cell>
          <table:table-cell office:value-type="float" office:value="-8" table:style-name="ce81">
            <text:p>- <text:s text:c="2"/>8</text:p>
          </table:table-cell>
          <table:table-cell office:value-type="float" office:value="-102.06193" table:style-name="ce81">
            <text:p>- <text:s text:c="2"/>102</text:p>
          </table:table-cell>
          <table:table-cell office:value-type="float" office:value="8709" table:style-name="ce81">
            <text:p><text:s text:c="3"/>8 709</text:p>
          </table:table-cell>
          <table:table-cell office:value-type="float" office:value="221596.01451000001" table:style-name="ce81">
            <text:p><text:s text:c="3"/>221 59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50" table:style-name="ce81">
            <text:p><text:s text:c="3"/>3 650</text:p>
          </table:table-cell>
          <table:table-cell office:value-type="float" office:value="191417.60798900001" table:style-name="ce81">
            <text:p><text:s text:c="3"/>191 418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3.06" table:style-name="ce81">
            <text:p><text:s text:c="4"/>13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39.6" table:style-name="ce81">
            <text:p><text:s text:c="4"/>40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303.08499999999998" table:style-name="ce81">
            <text:p><text:s text:c="4"/>30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66.7" table:style-name="ce81">
            <text:p>- <text:s text:c="2"/>67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-196.7175" table:style-name="ce81">
            <text:p>- <text:s text:c="2"/>197</text:p>
          </table:table-cell>
          <table:table-cell office:value-type="float" office:value="3645" table:style-name="ce81">
            <text:p><text:s text:c="3"/>3 645</text:p>
          </table:table-cell>
          <table:table-cell office:value-type="float" office:value="191430.73548900001" table:style-name="ce81">
            <text:p><text:s text:c="3"/>191 43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44" table:style-name="ce81">
            <text:p><text:s text:c="3"/>8 044</text:p>
          </table:table-cell>
          <table:table-cell office:value-type="float" office:value="586195.929779" table:style-name="ce81">
            <text:p><text:s text:c="3"/>586 196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45.95" table:style-name="ce81">
            <text:p><text:s text:c="4"/>46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47.4" table:style-name="ce81">
            <text:p><text:s text:c="4"/>47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592.42174" table:style-name="ce81">
            <text:p><text:s text:c="4"/>59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6.62" table:style-name="ce81">
            <text:p><text:s text:c="4"/>7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83" table:style-name="ce81">
            <text:p><text:s text:c="4"/>83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-117.9" table:style-name="ce81">
            <text:p>- <text:s text:c="2"/>118</text:p>
          </table:table-cell>
          <table:table-cell office:value-type="float" office:value="8049" table:style-name="ce81">
            <text:p><text:s text:c="3"/>8 049</text:p>
          </table:table-cell>
          <table:table-cell office:value-type="float" office:value="586745.38151900005" table:style-name="ce81">
            <text:p><text:s text:c="3"/>586 74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617" table:style-name="ce81">
            <text:p><text:s text:c="3"/>32 617</text:p>
          </table:table-cell>
          <table:table-cell office:value-type="float" office:value="849113.67822799995" table:style-name="ce81">
            <text:p><text:s text:c="3"/>849 114</text:p>
          </table:table-cell>
          <table:table-cell office:value-type="float" office:value="64" table:style-name="ce81">
            <text:p><text:s text:c="4"/>64</text:p>
          </table:table-cell>
          <table:table-cell office:value-type="float" office:value="92.525000000000006" table:style-name="ce81">
            <text:p><text:s text:c="4"/>93</text:p>
          </table:table-cell>
          <table:table-cell office:value-type="float" office:value="60" table:style-name="ce81">
            <text:p><text:s text:c="4"/>60</text:p>
          </table:table-cell>
          <table:table-cell office:value-type="float" office:value="214.261" table:style-name="ce81">
            <text:p><text:s text:c="4"/>214</text:p>
          </table:table-cell>
          <table:table-cell office:value-type="float" office:value="78" table:style-name="ce81">
            <text:p><text:s text:c="4"/>78</text:p>
          </table:table-cell>
          <table:table-cell office:value-type="float" office:value="1603.8884720000001" table:style-name="ce81">
            <text:p><text:s text:c="3"/>1 604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73.529340000000005" table:style-name="ce81">
            <text:p><text:s text:c="4"/>74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48.4" table:style-name="ce81">
            <text:p><text:s text:c="4"/>14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35.925890000000003" table:style-name="ce81">
            <text:p><text:s text:c="4"/>36</text:p>
          </table:table-cell>
          <table:table-cell office:value-type="float" office:value="32630" table:style-name="ce81">
            <text:p><text:s text:c="3"/>32 630</text:p>
          </table:table-cell>
          <table:table-cell office:value-type="float" office:value="850706.62725000002" table:style-name="ce81">
            <text:p><text:s text:c="3"/>850 70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59" table:style-name="ce81">
            <text:p><text:s text:c="3"/>5 159</text:p>
          </table:table-cell>
          <table:table-cell office:value-type="float" office:value="805998.82842499996" table:style-name="ce81">
            <text:p><text:s text:c="3"/>805 999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45.91" table:style-name="ce81">
            <text:p><text:s text:c="4"/>46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166.44262000000001" table:style-name="ce81">
            <text:p><text:s text:c="4"/>166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1035.557769" table:style-name="ce81">
            <text:p><text:s text:c="3"/>1 036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19.9941" table:style-name="ce81">
            <text:p><text:s text:c="4"/>20</text:p>
          </table:table-cell>
          <table:table-cell office:value-type="float" office:value="-9" table:style-name="ce81">
            <text:p>- <text:s text:c="2"/>9</text:p>
          </table:table-cell>
          <table:table-cell office:value-type="float" office:value="-881.33" table:style-name="ce81">
            <text:p>- <text:s text:c="2"/>881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122.9229499999999" table:style-name="ce81">
            <text:p><text:s text:c="3"/>1 123</text:p>
          </table:table-cell>
          <table:table-cell office:value-type="float" office:value="5151" table:style-name="ce81">
            <text:p><text:s text:c="3"/>5 151</text:p>
          </table:table-cell>
          <table:table-cell office:value-type="float" office:value="807135.45242400002" table:style-name="ce81">
            <text:p><text:s text:c="3"/>807 13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4014" table:style-name="ce81">
            <text:p><text:s text:c="3"/>24 014</text:p>
          </table:table-cell>
          <table:table-cell office:value-type="float" office:value="2138601.660466" table:style-name="ce81">
            <text:p><text:s text:c="2"/>2 138 602</text:p>
          </table:table-cell>
          <table:table-cell office:value-type="float" office:value="92" table:style-name="ce81">
            <text:p><text:s text:c="4"/>92</text:p>
          </table:table-cell>
          <table:table-cell office:value-type="float" office:value="171.606888" table:style-name="ce81">
            <text:p><text:s text:c="4"/>172</text:p>
          </table:table-cell>
          <table:table-cell office:value-type="float" office:value="49" table:style-name="ce81">
            <text:p><text:s text:c="4"/>49</text:p>
          </table:table-cell>
          <table:table-cell office:value-type="float" office:value="415.32251000000002" table:style-name="ce81">
            <text:p><text:s text:c="4"/>415</text:p>
          </table:table-cell>
          <table:table-cell office:value-type="float" office:value="100" table:style-name="ce81">
            <text:p><text:s text:c="4"/>100</text:p>
          </table:table-cell>
          <table:table-cell office:value-type="float" office:value="2139.8313990000001" table:style-name="ce81">
            <text:p><text:s text:c="3"/>2 140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89.915530000000004" table:style-name="ce81">
            <text:p><text:s text:c="4"/>90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605.1" table:style-name="ce81">
            <text:p><text:s text:c="4"/>605</text:p>
          </table:table-cell>
          <table:table-cell office:value-type="float" office:value="-22" table:style-name="ce81">
            <text:p>- <text:s text:c="2"/>22</text:p>
          </table:table-cell>
          <table:table-cell office:value-type="float" office:value="-370.60514000000001" table:style-name="ce81">
            <text:p>- <text:s text:c="2"/>371</text:p>
          </table:table-cell>
          <table:table-cell office:value-type="float" office:value="24055" table:style-name="ce81">
            <text:p><text:s text:c="3"/>24 055</text:p>
          </table:table-cell>
          <table:table-cell office:value-type="float" office:value="2140642.3555729999" table:style-name="ce81">
            <text:p><text:s text:c="2"/>2 140 64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898" table:style-name="ce81">
            <text:p><text:s text:c="3"/>4 898</text:p>
          </table:table-cell>
          <table:table-cell office:value-type="float" office:value="189020.464377" table:style-name="ce81">
            <text:p><text:s text:c="3"/>189 020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21.86" table:style-name="ce81">
            <text:p><text:s text:c="4"/>22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95.444000000000003" table:style-name="ce81">
            <text:p><text:s text:c="4"/>95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71.767360999999994" table:style-name="ce81">
            <text:p><text:s text:c="4"/>7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30" table:style-name="ce81">
            <text:p><text:s text:c="4"/>30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36.555556000000003" table:style-name="ce81">
            <text:p><text:s text:c="4"/>37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41.818739999999998" table:style-name="ce81">
            <text:p>- <text:s text:c="2"/>42</text:p>
          </table:table-cell>
          <table:table-cell office:value-type="float" office:value="4906" table:style-name="ce81">
            <text:p><text:s text:c="3"/>4 906</text:p>
          </table:table-cell>
          <table:table-cell office:value-type="float" office:value="188983.38455399999" table:style-name="ce81">
            <text:p><text:s text:c="3"/>188 98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358" table:style-name="ce81">
            <text:p><text:s text:c="3"/>7 358</text:p>
          </table:table-cell>
          <table:table-cell office:value-type="float" office:value="366679.74789200001" table:style-name="ce81">
            <text:p><text:s text:c="3"/>366 680</text:p>
          </table:table-cell>
          <table:table-cell office:value-type="float" office:value="21" table:style-name="ce81">
            <text:p><text:s text:c="4"/>21</text:p>
          </table:table-cell>
          <table:table-cell office:value-type="float" office:value="249.2" table:style-name="ce81">
            <text:p><text:s text:c="4"/>249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47.3" table:style-name="ce81">
            <text:p><text:s text:c="4"/>47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196.52385000000001" table:style-name="ce81">
            <text:p><text:s text:c="4"/>19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-37.022460000000002" table:style-name="ce81">
            <text:p>- <text:s text:c="2"/>37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76.576149999999998" table:style-name="ce81">
            <text:p><text:s text:c="4"/>77</text:p>
          </table:table-cell>
          <table:table-cell office:value-type="float" office:value="7367" table:style-name="ce81">
            <text:p><text:s text:c="3"/>7 367</text:p>
          </table:table-cell>
          <table:table-cell office:value-type="float" office:value="367107.72543200001" table:style-name="ce81">
            <text:p><text:s text:c="3"/>367 10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91" table:style-name="ce81">
            <text:p><text:s text:c="3"/>2 591</text:p>
          </table:table-cell>
          <table:table-cell office:value-type="float" office:value="80795.635458000004" table:style-name="ce81">
            <text:p><text:s text:c="3"/>80 796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3.1" table:style-name="ce81">
            <text:p><text:s text:c="4"/>13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54.4" table:style-name="ce81">
            <text:p><text:s text:c="4"/>5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0.314444000000002" table:style-name="ce81">
            <text:p><text:s text:c="4"/>20</text:p>
          </table:table-cell>
          <table:table-cell office:value-type="float" office:value="0" table:style-name="ce81">
            <text:p>-</text:p>
          </table:table-cell>
          <table:table-cell office:value-type="float" office:value="-74" table:style-name="ce81">
            <text:p>- <text:s text:c="2"/>74</text:p>
          </table:table-cell>
          <table:table-cell office:value-type="float" office:value="2600" table:style-name="ce81">
            <text:p><text:s text:c="3"/>2 600</text:p>
          </table:table-cell>
          <table:table-cell office:value-type="float" office:value="80801.449901999993" table:style-name="ce81">
            <text:p><text:s text:c="3"/>80 80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6639" table:style-name="ce81">
            <text:p><text:s text:c="3"/>6 639</text:p>
          </table:table-cell>
          <table:table-cell office:value-type="float" office:value="222610.28630899999" table:style-name="ce81">
            <text:p><text:s text:c="3"/>222 610</text:p>
          </table:table-cell>
          <table:table-cell office:value-type="float" office:value="32" table:style-name="ce81">
            <text:p><text:s text:c="4"/>32</text:p>
          </table:table-cell>
          <table:table-cell office:value-type="float" office:value="210.88" table:style-name="ce81">
            <text:p><text:s text:c="4"/>211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43.610030000000002" table:style-name="ce81">
            <text:p><text:s text:c="4"/>44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910910000000001" table:style-name="ce81">
            <text:p><text:s text:c="4"/>5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-80.3" table:style-name="ce81">
            <text:p>- <text:s text:c="2"/>80</text:p>
          </table:table-cell>
          <table:table-cell office:value-type="float" office:value="-7" table:style-name="ce81">
            <text:p>- <text:s text:c="2"/>7</text:p>
          </table:table-cell>
          <table:table-cell office:value-type="float" office:value="15.43909" table:style-name="ce81">
            <text:p><text:s text:c="4"/>15</text:p>
          </table:table-cell>
          <table:table-cell office:value-type="float" office:value="6656" table:style-name="ce81">
            <text:p><text:s text:c="3"/>6 656</text:p>
          </table:table-cell>
          <table:table-cell office:value-type="float" office:value="222763.606279" table:style-name="ce81">
            <text:p><text:s text:c="3"/>222 76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691" table:style-name="ce81">
            <text:p><text:s text:c="3"/>2 691</text:p>
          </table:table-cell>
          <table:table-cell office:value-type="float" office:value="22975.200586999999" table:style-name="ce81">
            <text:p><text:s text:c="3"/>22 975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47.55" table:style-name="ce81">
            <text:p><text:s text:c="4"/>48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7.16" table:style-name="ce81">
            <text:p><text:s text:c="4"/>7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22.42993" table:style-name="ce81">
            <text:p><text:s text:c="4"/>12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9.3" table:style-name="ce81">
            <text:p><text:s text:c="4"/>29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2702" table:style-name="ce81">
            <text:p><text:s text:c="3"/>2 702</text:p>
          </table:table-cell>
          <table:table-cell office:value-type="float" office:value="23162.320517" table:style-name="ce81">
            <text:p><text:s text:c="3"/>23 16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795" table:style-name="ce81">
            <text:p><text:s text:c="3"/>6 795</text:p>
          </table:table-cell>
          <table:table-cell office:value-type="float" office:value="158996.44761900001" table:style-name="ce81">
            <text:p><text:s text:c="3"/>158 996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35.340000000000003" table:style-name="ce81">
            <text:p><text:s text:c="4"/>35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19.25" table:style-name="ce81">
            <text:p><text:s text:c="4"/>19</text:p>
          </table:table-cell>
          <table:table-cell office:value-type="float" office:value="37" table:style-name="ce81">
            <text:p><text:s text:c="4"/>37</text:p>
          </table:table-cell>
          <table:table-cell office:value-type="float" office:value="654.017876" table:style-name="ce81">
            <text:p><text:s text:c="4"/>65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04.73278999999999" table:style-name="ce81">
            <text:p><text:s text:c="4"/>105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65.39246" table:style-name="ce81">
            <text:p><text:s text:c="4"/>65</text:p>
          </table:table-cell>
          <table:table-cell office:value-type="float" office:value="0" table:style-name="ce81">
            <text:p>-</text:p>
          </table:table-cell>
          <table:table-cell office:value-type="float" office:value="-69.738029999999995" table:style-name="ce81">
            <text:p>- <text:s text:c="2"/>70</text:p>
          </table:table-cell>
          <table:table-cell office:value-type="float" office:value="6815" table:style-name="ce81">
            <text:p><text:s text:c="3"/>6 815</text:p>
          </table:table-cell>
          <table:table-cell office:value-type="float" office:value="159557.47713499999" table:style-name="ce81">
            <text:p><text:s text:c="3"/>159 55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576" table:style-name="ce81">
            <text:p><text:s text:c="3"/>15 576</text:p>
          </table:table-cell>
          <table:table-cell office:value-type="float" office:value="377406.46345500002" table:style-name="ce81">
            <text:p><text:s text:c="3"/>377 406</text:p>
          </table:table-cell>
          <table:table-cell office:value-type="float" office:value="36" table:style-name="ce81">
            <text:p><text:s text:c="4"/>36</text:p>
          </table:table-cell>
          <table:table-cell office:value-type="float" office:value="50.43" table:style-name="ce81">
            <text:p><text:s text:c="4"/>50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38.325000000000003" table:style-name="ce81">
            <text:p><text:s text:c="4"/>38</text:p>
          </table:table-cell>
          <table:table-cell office:value-type="float" office:value="32" table:style-name="ce81">
            <text:p><text:s text:c="4"/>32</text:p>
          </table:table-cell>
          <table:table-cell office:value-type="float" office:value="270.50653999999997" table:style-name="ce81">
            <text:p><text:s text:c="4"/>271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209.3" table:style-name="ce81">
            <text:p><text:s text:c="4"/>209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89.9" table:style-name="ce81">
            <text:p><text:s text:c="4"/>90</text:p>
          </table:table-cell>
          <table:table-cell office:value-type="float" office:value="-14" table:style-name="ce81">
            <text:p>- <text:s text:c="2"/>14</text:p>
          </table:table-cell>
          <table:table-cell office:value-type="float" office:value="-41.826149999999998" table:style-name="ce81">
            <text:p>- <text:s text:c="2"/>42</text:p>
          </table:table-cell>
          <table:table-cell office:value-type="float" office:value="15590" table:style-name="ce81">
            <text:p><text:s text:c="3"/>15 590</text:p>
          </table:table-cell>
          <table:table-cell office:value-type="float" office:value="377527.84884499997" table:style-name="ce81">
            <text:p><text:s text:c="3"/>377 52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8703" table:style-name="ce81">
            <text:p><text:s text:c="3"/>8 703</text:p>
          </table:table-cell>
          <table:table-cell office:value-type="float" office:value="1693533.4284870001" table:style-name="ce81">
            <text:p><text:s text:c="2"/>1 693 533</text:p>
          </table:table-cell>
          <table:table-cell office:value-type="float" office:value="62" table:style-name="ce81">
            <text:p><text:s text:c="4"/>62</text:p>
          </table:table-cell>
          <table:table-cell office:value-type="float" office:value="235.1" table:style-name="ce81">
            <text:p><text:s text:c="4"/>235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61.1" table:style-name="ce81">
            <text:p><text:s text:c="4"/>61</text:p>
          </table:table-cell>
          <table:table-cell office:value-type="float" office:value="80" table:style-name="ce81">
            <text:p><text:s text:c="4"/>80</text:p>
          </table:table-cell>
          <table:table-cell office:value-type="float" office:value="4368.1988009999995" table:style-name="ce81">
            <text:p><text:s text:c="3"/>4 368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5058.0587100000002" table:style-name="ce81">
            <text:p><text:s text:c="3"/>5 058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1402.7639999999999" table:style-name="ce81">
            <text:p><text:s text:c="3"/>1 403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6" table:style-name="ce81">
            <text:p>- <text:s text:c="2"/>6</text:p>
          </table:table-cell>
          <table:table-cell office:value-type="float" office:value="8760" table:style-name="ce81">
            <text:p><text:s text:c="3"/>8 760</text:p>
          </table:table-cell>
          <table:table-cell office:value-type="float" office:value="1694414.3325779999" table:style-name="ce81">
            <text:p><text:s text:c="2"/>1 694 41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473" table:style-name="ce81">
            <text:p><text:s text:c="3"/>3 473</text:p>
          </table:table-cell>
          <table:table-cell office:value-type="float" office:value="199739.637938" table:style-name="ce81">
            <text:p><text:s text:c="3"/>199 740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9.6" table:style-name="ce81">
            <text:p><text:s text:c="4"/>10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377.21217000000001" table:style-name="ce81">
            <text:p><text:s text:c="4"/>37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8.100000000000001" table:style-name="ce81">
            <text:p><text:s text:c="4"/>18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75.2" table:style-name="ce81">
            <text:p><text:s text:c="4"/>75</text:p>
          </table:table-cell>
          <table:table-cell office:value-type="float" office:value="3481" table:style-name="ce81">
            <text:p><text:s text:c="3"/>3 481</text:p>
          </table:table-cell>
          <table:table-cell office:value-type="float" office:value="200187.75010800001" table:style-name="ce81">
            <text:p><text:s text:c="3"/>200 18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營建工程業</text:p>
          </table:table-cell>
          <table:table-cell table:style-name="ce56"/>
          <table:table-cell office:value-type="float" office:value="125022" table:style-name="ce81">
            <text:p><text:s text:c="3"/>125 022</text:p>
          </table:table-cell>
          <table:table-cell office:value-type="float" office:value="1545896.8109830001" table:style-name="ce81">
            <text:p><text:s text:c="2"/>1 545 897</text:p>
          </table:table-cell>
          <table:table-cell office:value-type="float" office:value="703" table:style-name="ce81">
            <text:p><text:s text:c="4"/>703</text:p>
          </table:table-cell>
          <table:table-cell office:value-type="float" office:value="1169.388907" table:style-name="ce81">
            <text:p><text:s text:c="3"/>1 169</text:p>
          </table:table-cell>
          <table:table-cell office:value-type="float" office:value="245" table:style-name="ce81">
            <text:p><text:s text:c="4"/>245</text:p>
          </table:table-cell>
          <table:table-cell office:value-type="float" office:value="899.77176799999995" table:style-name="ce81">
            <text:p><text:s text:c="4"/>900</text:p>
          </table:table-cell>
          <table:table-cell office:value-type="float" office:value="415" table:style-name="ce81">
            <text:p><text:s text:c="4"/>415</text:p>
          </table:table-cell>
          <table:table-cell office:value-type="float" office:value="9381.7393030000003" table:style-name="ce81">
            <text:p><text:s text:c="3"/>9 382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693.82604000000003" table:style-name="ce81">
            <text:p><text:s text:c="4"/>694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-511.29968000000002" table:style-name="ce81">
            <text:p>- <text:s text:c="2"/>511</text:p>
          </table:table-cell>
          <table:table-cell office:value-type="float" office:value="-12" table:style-name="ce81">
            <text:p>- <text:s text:c="2"/>12</text:p>
          </table:table-cell>
          <table:table-cell office:value-type="float" office:value="253.21441999999999" table:style-name="ce81">
            <text:p><text:s text:c="4"/>253</text:p>
          </table:table-cell>
          <table:table-cell office:value-type="float" office:value="125478" table:style-name="ce81">
            <text:p><text:s text:c="3"/>125 478</text:p>
          </table:table-cell>
          <table:table-cell office:value-type="float" office:value="1554596.2561250001" table:style-name="ce81">
            <text:p><text:s text:c="2"/>1 554 59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92600" table:style-name="ce81">
            <text:p><text:s text:c="3"/>92 600</text:p>
          </table:table-cell>
          <table:table-cell office:value-type="float" office:value="1070863.370295" table:style-name="ce81">
            <text:p><text:s text:c="2"/>1 070 863</text:p>
          </table:table-cell>
          <table:table-cell office:value-type="float" office:value="331" table:style-name="ce81">
            <text:p><text:s text:c="4"/>331</text:p>
          </table:table-cell>
          <table:table-cell office:value-type="float" office:value="487.52443099999999" table:style-name="ce81">
            <text:p><text:s text:c="4"/>488</text:p>
          </table:table-cell>
          <table:table-cell office:value-type="float" office:value="308" table:style-name="ce81">
            <text:p><text:s text:c="4"/>308</text:p>
          </table:table-cell>
          <table:table-cell office:value-type="float" office:value="1097.1379159999999" table:style-name="ce81">
            <text:p><text:s text:c="3"/>1 097</text:p>
          </table:table-cell>
          <table:table-cell office:value-type="float" office:value="169" table:style-name="ce81">
            <text:p><text:s text:c="4"/>169</text:p>
          </table:table-cell>
          <table:table-cell office:value-type="float" office:value="4814.856374" table:style-name="ce81">
            <text:p><text:s text:c="3"/>4 815</text:p>
          </table:table-cell>
          <table:table-cell office:value-type="float" office:value="26" table:style-name="ce81">
            <text:p><text:s text:c="4"/>26</text:p>
          </table:table-cell>
          <table:table-cell office:value-type="float" office:value="288.78898900000002" table:style-name="ce81">
            <text:p><text:s text:c="4"/>289</text:p>
          </table:table-cell>
          <table:table-cell office:value-type="float" office:value="-110" table:style-name="ce81">
            <text:p>- <text:s text:c="2"/>110</text:p>
          </table:table-cell>
          <table:table-cell office:value-type="float" office:value="-856.20141999999998" table:style-name="ce81">
            <text:p>- <text:s text:c="2"/>856</text:p>
          </table:table-cell>
          <table:table-cell office:value-type="float" office:value="35" table:style-name="ce81">
            <text:p><text:s text:c="4"/>35</text:p>
          </table:table-cell>
          <table:table-cell office:value-type="float" office:value="-272.81619999999998" table:style-name="ce81">
            <text:p>- <text:s text:c="2"/>273</text:p>
          </table:table-cell>
          <table:table-cell office:value-type="float" office:value="92548" table:style-name="ce81">
            <text:p><text:s text:c="3"/>92 548</text:p>
          </table:table-cell>
          <table:table-cell office:value-type="float" office:value="1073650.8065750001" table:style-name="ce81">
            <text:p><text:s text:c="2"/>1 073 65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933" table:style-name="ce81">
            <text:p><text:s text:c="3"/>16 933</text:p>
          </table:table-cell>
          <table:table-cell office:value-type="float" office:value="1110855.752352" table:style-name="ce81">
            <text:p><text:s text:c="2"/>1 110 856</text:p>
          </table:table-cell>
          <table:table-cell office:value-type="float" office:value="57" table:style-name="ce81">
            <text:p><text:s text:c="4"/>57</text:p>
          </table:table-cell>
          <table:table-cell office:value-type="float" office:value="342.39799900000003" table:style-name="ce81">
            <text:p><text:s text:c="4"/>342</text:p>
          </table:table-cell>
          <table:table-cell office:value-type="float" office:value="48" table:style-name="ce81">
            <text:p><text:s text:c="4"/>48</text:p>
          </table:table-cell>
          <table:table-cell office:value-type="float" office:value="336.24" table:style-name="ce81">
            <text:p><text:s text:c="4"/>336</text:p>
          </table:table-cell>
          <table:table-cell office:value-type="float" office:value="42" table:style-name="ce81">
            <text:p><text:s text:c="4"/>42</text:p>
          </table:table-cell>
          <table:table-cell office:value-type="float" office:value="1885.0069100000001" table:style-name="ce81">
            <text:p><text:s text:c="3"/>1 885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48.9" table:style-name="ce81">
            <text:p><text:s text:c="4"/>49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-339.34" table:style-name="ce81">
            <text:p>- <text:s text:c="2"/>339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119.49" table:style-name="ce81">
            <text:p><text:s text:c="4"/>119</text:p>
          </table:table-cell>
          <table:table-cell office:value-type="float" office:value="16950" table:style-name="ce81">
            <text:p><text:s text:c="3"/>16 950</text:p>
          </table:table-cell>
          <table:table-cell office:value-type="float" office:value="1112478.167261" table:style-name="ce81">
            <text:p><text:s text:c="2"/>1 112 47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8309" table:style-name="ce81">
            <text:p><text:s text:c="3"/>8 309</text:p>
          </table:table-cell>
          <table:table-cell office:value-type="float" office:value="66135.569743999993" table:style-name="ce81">
            <text:p><text:s text:c="3"/>66 136</text:p>
          </table:table-cell>
          <table:table-cell office:value-type="float" office:value="79" table:style-name="ce81">
            <text:p><text:s text:c="4"/>79</text:p>
          </table:table-cell>
          <table:table-cell office:value-type="float" office:value="155.55000000000001" table:style-name="ce81">
            <text:p><text:s text:c="4"/>156</text:p>
          </table:table-cell>
          <table:table-cell office:value-type="float" office:value="46" table:style-name="ce81">
            <text:p><text:s text:c="4"/>46</text:p>
          </table:table-cell>
          <table:table-cell office:value-type="float" office:value="62.471974000000003" table:style-name="ce81">
            <text:p><text:s text:c="4"/>62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196.27349000000001" table:style-name="ce81">
            <text:p><text:s text:c="4"/>196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21.702000000000002" table:style-name="ce81">
            <text:p><text:s text:c="4"/>22</text:p>
          </table:table-cell>
          <table:table-cell office:value-type="float" office:value="-12" table:style-name="ce81">
            <text:p>- <text:s text:c="2"/>12</text:p>
          </table:table-cell>
          <table:table-cell office:value-type="float" office:value="-82.28" table:style-name="ce81">
            <text:p>- <text:s text:c="2"/>82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3.7" table:style-name="ce81">
            <text:p><text:s text:c="4"/>14</text:p>
          </table:table-cell>
          <table:table-cell office:value-type="float" office:value="8337" table:style-name="ce81">
            <text:p><text:s text:c="3"/>8 337</text:p>
          </table:table-cell>
          <table:table-cell office:value-type="float" office:value="66334.639259999996" table:style-name="ce81">
            <text:p><text:s text:c="3"/>66 33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出版影音及資通訊業</text:p>
          </table:table-cell>
          <table:table-cell table:style-name="ce56"/>
          <table:table-cell office:value-type="float" office:value="28826" table:style-name="ce81">
            <text:p><text:s text:c="3"/>28 826</text:p>
          </table:table-cell>
          <table:table-cell office:value-type="float" office:value="477603.65071000002" table:style-name="ce81">
            <text:p><text:s text:c="3"/>477 604</text:p>
          </table:table-cell>
          <table:table-cell office:value-type="float" office:value="210" table:style-name="ce81">
            <text:p><text:s text:c="4"/>210</text:p>
          </table:table-cell>
          <table:table-cell office:value-type="float" office:value="322.90230000000003" table:style-name="ce81">
            <text:p><text:s text:c="4"/>323</text:p>
          </table:table-cell>
          <table:table-cell office:value-type="float" office:value="136" table:style-name="ce81">
            <text:p><text:s text:c="4"/>136</text:p>
          </table:table-cell>
          <table:table-cell office:value-type="float" office:value="421.98303199999998" table:style-name="ce81">
            <text:p><text:s text:c="4"/>422</text:p>
          </table:table-cell>
          <table:table-cell office:value-type="float" office:value="95" table:style-name="ce81">
            <text:p><text:s text:c="4"/>95</text:p>
          </table:table-cell>
          <table:table-cell office:value-type="float" office:value="1233.048974" table:style-name="ce81">
            <text:p><text:s text:c="3"/>1 233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15.09748" table:style-name="ce81">
            <text:p><text:s text:c="4"/>115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-98.68" table:style-name="ce81">
            <text:p>- <text:s text:c="2"/>99</text:p>
          </table:table-cell>
          <table:table-cell office:value-type="float" office:value="-8" table:style-name="ce81">
            <text:p>- <text:s text:c="2"/>8</text:p>
          </table:table-cell>
          <table:table-cell office:value-type="float" office:value="2.61747" table:style-name="ce81">
            <text:p><text:s text:c="4"/>3</text:p>
          </table:table-cell>
          <table:table-cell office:value-type="float" office:value="28889" table:style-name="ce81">
            <text:p><text:s text:c="3"/>28 889</text:p>
          </table:table-cell>
          <table:table-cell office:value-type="float" office:value="478526.458942" table:style-name="ce81">
            <text:p><text:s text:c="3"/>478 52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67771" table:style-name="ce81">
            <text:p><text:s text:c="3"/>67 771</text:p>
          </table:table-cell>
          <table:table-cell office:value-type="float" office:value="9899469.2297610007" table:style-name="ce81">
            <text:p><text:s text:c="2"/>9 899 469</text:p>
          </table:table-cell>
          <table:table-cell office:value-type="float" office:value="592" table:style-name="ce81">
            <text:p><text:s text:c="4"/>592</text:p>
          </table:table-cell>
          <table:table-cell office:value-type="float" office:value="3713.7029910000001" table:style-name="ce81">
            <text:p><text:s text:c="3"/>3 714</text:p>
          </table:table-cell>
          <table:table-cell office:value-type="float" office:value="140" table:style-name="ce81">
            <text:p><text:s text:c="4"/>140</text:p>
          </table:table-cell>
          <table:table-cell office:value-type="float" office:value="796.26972999999998" table:style-name="ce81">
            <text:p><text:s text:c="4"/>796</text:p>
          </table:table-cell>
          <table:table-cell office:value-type="float" office:value="304" table:style-name="ce81">
            <text:p><text:s text:c="4"/>304</text:p>
          </table:table-cell>
          <table:table-cell office:value-type="float" office:value="10461.236545" table:style-name="ce81">
            <text:p><text:s text:c="3"/>10 461</text:p>
          </table:table-cell>
          <table:table-cell office:value-type="float" office:value="36" table:style-name="ce81">
            <text:p><text:s text:c="4"/>36</text:p>
          </table:table-cell>
          <table:table-cell office:value-type="float" office:value="2325.7979999999998" table:style-name="ce81">
            <text:p><text:s text:c="3"/>2 326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1128.302968" table:style-name="ce81">
            <text:p><text:s text:c="3"/>1 128</text:p>
          </table:table-cell>
          <table:table-cell office:value-type="float" office:value="-10" table:style-name="ce81">
            <text:p>- <text:s text:c="2"/>10</text:p>
          </table:table-cell>
          <table:table-cell office:value-type="float" office:value="-981.78" table:style-name="ce81">
            <text:p>- <text:s text:c="2"/>982</text:p>
          </table:table-cell>
          <table:table-cell office:value-type="float" office:value="68238" table:style-name="ce81">
            <text:p><text:s text:c="3"/>68 238</text:p>
          </table:table-cell>
          <table:table-cell office:value-type="float" office:value="9910668.624535" table:style-name="ce81">
            <text:p><text:s text:c="2"/>9 910 66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41231" table:style-name="ce81">
            <text:p><text:s text:c="3"/>41 231</text:p>
          </table:table-cell>
          <table:table-cell office:value-type="float" office:value="1634195.506725" table:style-name="ce81">
            <text:p><text:s text:c="2"/>1 634 196</text:p>
          </table:table-cell>
          <table:table-cell office:value-type="float" office:value="191" table:style-name="ce81">
            <text:p><text:s text:c="4"/>191</text:p>
          </table:table-cell>
          <table:table-cell office:value-type="float" office:value="1357.6788879999999" table:style-name="ce81">
            <text:p><text:s text:c="3"/>1 358</text:p>
          </table:table-cell>
          <table:table-cell office:value-type="float" office:value="92" table:style-name="ce81">
            <text:p><text:s text:c="4"/>92</text:p>
          </table:table-cell>
          <table:table-cell office:value-type="float" office:value="413.37020000000001" table:style-name="ce81">
            <text:p><text:s text:c="4"/>413</text:p>
          </table:table-cell>
          <table:table-cell office:value-type="float" office:value="172" table:style-name="ce81">
            <text:p><text:s text:c="4"/>172</text:p>
          </table:table-cell>
          <table:table-cell office:value-type="float" office:value="5693.6089499999998" table:style-name="ce81">
            <text:p><text:s text:c="3"/>5 694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1326.8185619999999" table:style-name="ce81">
            <text:p><text:s text:c="3"/>1 327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161.870892" table:style-name="ce81">
            <text:p><text:s text:c="4"/>162</text:p>
          </table:table-cell>
          <table:table-cell office:value-type="float" office:value="-17" table:style-name="ce81">
            <text:p>- <text:s text:c="2"/>17</text:p>
          </table:table-cell>
          <table:table-cell office:value-type="float" office:value="-633.71403999999995" table:style-name="ce81">
            <text:p>- <text:s text:c="2"/>634</text:p>
          </table:table-cell>
          <table:table-cell office:value-type="float" office:value="41312" table:style-name="ce81">
            <text:p><text:s text:c="3"/>41 312</text:p>
          </table:table-cell>
          <table:table-cell office:value-type="float" office:value="1639034.762653" table:style-name="ce81">
            <text:p><text:s text:c="2"/>1 639 03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109788" table:style-name="ce81">
            <text:p><text:s text:c="3"/>109 788</text:p>
          </table:table-cell>
          <table:table-cell office:value-type="float" office:value="1470169.103194" table:style-name="ce81">
            <text:p><text:s text:c="2"/>1 470 169</text:p>
          </table:table-cell>
          <table:table-cell office:value-type="float" office:value="864" table:style-name="ce81">
            <text:p><text:s text:c="4"/>864</text:p>
          </table:table-cell>
          <table:table-cell office:value-type="float" office:value="3484.5065519999998" table:style-name="ce81">
            <text:p><text:s text:c="3"/>3 485</text:p>
          </table:table-cell>
          <table:table-cell office:value-type="float" office:value="413" table:style-name="ce81">
            <text:p><text:s text:c="4"/>413</text:p>
          </table:table-cell>
          <table:table-cell office:value-type="float" office:value="974.50881700000002" table:style-name="ce81">
            <text:p><text:s text:c="4"/>975</text:p>
          </table:table-cell>
          <table:table-cell office:value-type="float" office:value="493" table:style-name="ce81">
            <text:p><text:s text:c="4"/>493</text:p>
          </table:table-cell>
          <table:table-cell office:value-type="float" office:value="6337.8106079999998" table:style-name="ce81">
            <text:p><text:s text:c="3"/>6 338</text:p>
          </table:table-cell>
          <table:table-cell office:value-type="float" office:value="53" table:style-name="ce81">
            <text:p><text:s text:c="4"/>53</text:p>
          </table:table-cell>
          <table:table-cell office:value-type="float" office:value="456.08687900000001" table:style-name="ce81">
            <text:p><text:s text:c="4"/>456</text:p>
          </table:table-cell>
          <table:table-cell office:value-type="float" office:value="-7" table:style-name="ce81">
            <text:p>- <text:s text:c="2"/>7</text:p>
          </table:table-cell>
          <table:table-cell office:value-type="float" office:value="-586.20450000000005" table:style-name="ce81">
            <text:p>- <text:s text:c="2"/>586</text:p>
          </table:table-cell>
          <table:table-cell office:value-type="float" office:value="45" table:style-name="ce81">
            <text:p><text:s text:c="4"/>45</text:p>
          </table:table-cell>
          <table:table-cell office:value-type="float" office:value="620.09220400000004" table:style-name="ce81">
            <text:p><text:s text:c="4"/>620</text:p>
          </table:table-cell>
          <table:table-cell office:value-type="float" office:value="110277" table:style-name="ce81">
            <text:p><text:s text:c="3"/>110 277</text:p>
          </table:table-cell>
          <table:table-cell office:value-type="float" office:value="1478594.712362" table:style-name="ce81">
            <text:p><text:s text:c="2"/>1 478 59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25403" table:style-name="ce81">
            <text:p><text:s text:c="3"/>25 403</text:p>
          </table:table-cell>
          <table:table-cell office:value-type="float" office:value="390039.87261199998" table:style-name="ce81">
            <text:p><text:s text:c="3"/>390 040</text:p>
          </table:table-cell>
          <table:table-cell office:value-type="float" office:value="181" table:style-name="ce81">
            <text:p><text:s text:c="4"/>181</text:p>
          </table:table-cell>
          <table:table-cell office:value-type="float" office:value="319.33800000000002" table:style-name="ce81">
            <text:p><text:s text:c="4"/>319</text:p>
          </table:table-cell>
          <table:table-cell office:value-type="float" office:value="80" table:style-name="ce81">
            <text:p><text:s text:c="4"/>80</text:p>
          </table:table-cell>
          <table:table-cell office:value-type="float" office:value="285.79000000000002" table:style-name="ce81">
            <text:p><text:s text:c="4"/>286</text:p>
          </table:table-cell>
          <table:table-cell office:value-type="float" office:value="79" table:style-name="ce81">
            <text:p><text:s text:c="4"/>79</text:p>
          </table:table-cell>
          <table:table-cell office:value-type="float" office:value="822.70500000000004" table:style-name="ce81">
            <text:p><text:s text:c="4"/>823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62.613816" table:style-name="ce81">
            <text:p><text:s text:c="4"/>63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498.41500000000002" table:style-name="ce81">
            <text:p><text:s text:c="4"/>498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29.7" table:style-name="ce81">
            <text:p>- <text:s text:c="2"/>30</text:p>
          </table:table-cell>
          <table:table-cell office:value-type="float" office:value="25527" table:style-name="ce81">
            <text:p><text:s text:c="3"/>25 527</text:p>
          </table:table-cell>
          <table:table-cell office:value-type="float" office:value="391302.22679599997" table:style-name="ce81">
            <text:p><text:s text:c="3"/>391 30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教育業</text:p>
          </table:table-cell>
          <table:table-cell table:style-name="ce56"/>
          <table:table-cell office:value-type="float" office:value="502" table:style-name="ce81">
            <text:p><text:s text:c="4"/>502</text:p>
          </table:table-cell>
          <table:table-cell office:value-type="float" office:value="1874.7183399999999" table:style-name="ce81">
            <text:p><text:s text:c="3"/>1 875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.95" table:style-name="ce81">
            <text:p><text:s text:c="4"/>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5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04" table:style-name="ce81">
            <text:p><text:s text:c="4"/>504</text:p>
          </table:table-cell>
          <table:table-cell office:value-type="float" office:value="1870.1683399999999" table:style-name="ce81">
            <text:p><text:s text:c="3"/>1 87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60" table:style-name="ce81">
            <text:p><text:s text:c="4"/>60</text:p>
          </table:table-cell>
          <table:table-cell office:value-type="float" office:value="272.25" table:style-name="ce81">
            <text:p><text:s text:c="4"/>27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9" table:style-name="ce81">
            <text:p><text:s text:c="4"/>59</text:p>
          </table:table-cell>
          <table:table-cell office:value-type="float" office:value="269.25" table:style-name="ce81">
            <text:p><text:s text:c="4"/>26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3694" table:style-name="ce81">
            <text:p><text:s text:c="3"/>3 694</text:p>
          </table:table-cell>
          <table:table-cell office:value-type="float" office:value="85149.801452" table:style-name="ce81">
            <text:p><text:s text:c="3"/>85 150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27.684999999999999" table:style-name="ce81">
            <text:p><text:s text:c="4"/>28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39.200000000000003" table:style-name="ce81">
            <text:p><text:s text:c="4"/>39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119.41549999999999" table:style-name="ce81">
            <text:p><text:s text:c="4"/>11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9.5" table:style-name="ce81">
            <text:p><text:s text:c="4"/>10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3690.89" table:style-name="ce81">
            <text:p><text:s text:c="3"/>3 691</text:p>
          </table:table-cell>
          <table:table-cell office:value-type="float" office:value="0" table:style-name="ce81">
            <text:p>-</text:p>
          </table:table-cell>
          <table:table-cell office:value-type="float" office:value="286" table:style-name="ce81">
            <text:p><text:s text:c="4"/>286</text:p>
          </table:table-cell>
          <table:table-cell office:value-type="float" office:value="3700" table:style-name="ce81">
            <text:p><text:s text:c="3"/>3 700</text:p>
          </table:table-cell>
          <table:table-cell office:value-type="float" office:value="89225.091952000002" table:style-name="ce81">
            <text:p><text:s text:c="3"/>89 22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4360" table:style-name="ce81">
            <text:p><text:s text:c="3"/>14 360</text:p>
          </table:table-cell>
          <table:table-cell office:value-type="float" office:value="165959.651449" table:style-name="ce81">
            <text:p><text:s text:c="3"/>165 960</text:p>
          </table:table-cell>
          <table:table-cell office:value-type="float" office:value="82" table:style-name="ce81">
            <text:p><text:s text:c="4"/>82</text:p>
          </table:table-cell>
          <table:table-cell office:value-type="float" office:value="108.4866" table:style-name="ce81">
            <text:p><text:s text:c="4"/>108</text:p>
          </table:table-cell>
          <table:table-cell office:value-type="float" office:value="44" table:style-name="ce81">
            <text:p><text:s text:c="4"/>44</text:p>
          </table:table-cell>
          <table:table-cell office:value-type="float" office:value="99.346999999999994" table:style-name="ce81">
            <text:p><text:s text:c="4"/>99</text:p>
          </table:table-cell>
          <table:table-cell office:value-type="float" office:value="40" table:style-name="ce81">
            <text:p><text:s text:c="4"/>40</text:p>
          </table:table-cell>
          <table:table-cell office:value-type="float" office:value="5939.9384" table:style-name="ce81">
            <text:p><text:s text:c="3"/>5 940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6.52" table:style-name="ce81">
            <text:p><text:s text:c="4"/>7</text:p>
          </table:table-cell>
          <table:table-cell office:value-type="float" office:value="-8" table:style-name="ce81">
            <text:p>- <text:s text:c="2"/>8</text:p>
          </table:table-cell>
          <table:table-cell office:value-type="float" office:value="-2.69" table:style-name="ce81">
            <text:p>- <text:s text:c="2"/>3</text:p>
          </table:table-cell>
          <table:table-cell office:value-type="float" office:value="-9" table:style-name="ce81">
            <text:p>- <text:s text:c="2"/>9</text:p>
          </table:table-cell>
          <table:table-cell office:value-type="float" office:value="-39.700000000000003" table:style-name="ce81">
            <text:p>- <text:s text:c="2"/>40</text:p>
          </table:table-cell>
          <table:table-cell office:value-type="float" office:value="14381" table:style-name="ce81">
            <text:p><text:s text:c="3"/>14 381</text:p>
          </table:table-cell>
          <table:table-cell office:value-type="float" office:value="171859.819449" table:style-name="ce81">
            <text:p><text:s text:c="3"/>171 86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19408" table:style-name="ce81">
            <text:p><text:s text:c="3"/>19 408</text:p>
          </table:table-cell>
          <table:table-cell office:value-type="float" office:value="179612.52004" table:style-name="ce81">
            <text:p><text:s text:c="3"/>179 61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3" table:style-name="ce81">
            <text:p><text:s text:c="4"/>53</text:p>
          </table:table-cell>
          <table:table-cell office:value-type="float" office:value="177.59180000000001" table:style-name="ce81">
            <text:p><text:s text:c="4"/>178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145.75" table:style-name="ce81">
            <text:p><text:s text:c="4"/>146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7.1" table:style-name="ce81">
            <text:p><text:s text:c="4"/>27</text:p>
          </table:table-cell>
          <table:table-cell office:value-type="float" office:value="-29" table:style-name="ce81">
            <text:p>- <text:s text:c="2"/>29</text:p>
          </table:table-cell>
          <table:table-cell office:value-type="float" office:value="-655.04999999999995" table:style-name="ce81">
            <text:p>- <text:s text:c="2"/>655</text:p>
          </table:table-cell>
          <table:table-cell office:value-type="float" office:value="45" table:style-name="ce81">
            <text:p><text:s text:c="4"/>45</text:p>
          </table:table-cell>
          <table:table-cell office:value-type="float" office:value="576.70821000000001" table:style-name="ce81">
            <text:p><text:s text:c="4"/>577</text:p>
          </table:table-cell>
          <table:table-cell office:value-type="float" office:value="19371" table:style-name="ce81">
            <text:p><text:s text:c="3"/>19 371</text:p>
          </table:table-cell>
          <table:table-cell office:value-type="float" office:value="179475.23645" table:style-name="ce81">
            <text:p><text:s text:c="3"/>179 475</text:p>
          </table:table-cell>
          <table:table-cell table:number-columns-repeated="16366" table:style-name="ce77"/>
        </table:table-row>
        <table:table-row table:style-name="ro10">
          <table:table-cell office:value-type="string" table:style-name="ce82">
            <text:p>填表</text:p>
          </table:table-cell>
          <table:table-cell table:style-name="ce82"/>
          <table:table-cell office:value-type="string" table:style-name="ce82">
            <text:p>審核</text:p>
          </table:table-cell>
          <table:table-cell table:style-name="ce82"/>
          <table:table-cell table:number-columns-repeated="3" table:style-name="ce84"/>
          <table:table-cell table:style-name="ce82"/>
          <table:table-cell office:value-type="string" table:style-name="ce82">
            <text:p>主辦業務人員</text:p>
          </table:table-cell>
          <table:table-cell table:style-name="ce82"/>
          <table:table-cell table:style-name="ce84"/>
          <table:table-cell table:style-name="ce95"/>
          <table:table-cell office:value-type="string" table:style-name="ce88">
            <text:p>機關長官</text:p>
          </table:table-cell>
          <table:table-cell table:style-name="ce84"/>
          <table:table-cell table:number-columns-repeated="2" table:style-name="ce95"/>
          <table:table-cell office:value-type="string" office:string-value="中華民國114年04月20日編製" table:formula="of:=['20211-01-01'.V34]" table:number-columns-spanned="2" table:number-rows-spanned="1" table:style-name="ce375">
            <text:p>中華民國114年04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3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3"/>
          <table:table-cell table:number-columns-repeated="4" table:style-name="ce96"/>
          <table:table-cell office:value-type="string" table:number-columns-spanned="2" table:number-rows-spanned="1" table:style-name="ce376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205">
            <text:p>資料來源：</text:p>
          </table:table-cell>
          <table:table-cell office:value-type="string" table:style-name="ce212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205"/>
          <table:table-cell office:value-type="string" table:style-name="ce212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7">
            <text:p>1.<text:span text:style-name="T1">本表1式2份，1份送本部統計處並公布於網站，1份自存。</text:span></text:p>
          </table:table-cell>
          <table:table-cell table:number-columns-repeated="2" table:style-name="ce97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7">
            <text:p>2.<text:span text:style-name="T1">異動調整欄為持續釐正資料庫之數據。</text:span></text:p>
          </table:table-cell>
          <table:table-cell table:style-name="ce97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220">
            <text:p>3.依行政院主計總處文號:主統法字第1130300381號，配合調整公務統計報表為新表號；舊表號為2491-00-06。</text:p>
          </table:table-cell>
          <table:table-cell table:style-name="ce97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62"/>
          <table:table-cell table:style-name="ce216"/>
          <table:table-cell table:style-name="ce97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6"/>
          <table:table-cell table:style-name="ce216"/>
          <table:table-cell table:number-columns-repeated="16382" table:style-name="ce65"/>
        </table:table-row>
        <table:table-row table:style-name="ro19">
          <table:table-cell office:value-type="string" table:number-columns-spanned="18" table:number-rows-spanned="1" table:style-name="ce361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0" table:style-name="ro6">
          <table:table-cell table:number-columns-repeated="16384"/>
        </table:table-row>
        <table:named-expressions>
          <table:named-range table:name="Print_Area" table:cell-range-address="20211-01-06.$A$1:20211-01-06.$R$67" table:base-cell-address="20211-01-06.$A$1"/>
          <table:named-expression table:name="倉庫" table:expression="of:=[.#REF!]" table:base-cell-address="20211-01-01.$A$1"/>
        </table:named-expressions>
      </table:table>
      <table:table table:name="20211-01-07" table:style-name="ta7">
        <table:table-column table:style-name="co35" table:default-cell-style-name="ce99"/>
        <table:table-column table:style-name="co47" table:default-cell-style-name="ce99"/>
        <table:table-column table:style-name="co9" table:default-cell-style-name="ce99"/>
        <table:table-column table:style-name="co46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9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48" table:default-cell-style-name="ce99"/>
        <table:table-column table:style-name="co43" table:default-cell-style-name="ce99"/>
        <table:table-column table:style-name="co34" table:number-columns-repeated="16366" table:default-cell-style-name="ce99"/>
        <table:table-row table:style-name="ro1">
          <table:table-cell office:value-type="string" table:style-name="ce98">
            <text:p>公開類</text:p>
          </table:table-cell>
          <table:table-cell table:number-columns-repeated="2" table:style-name="ce99"/>
          <table:table-cell table:style-name="ce89"/>
          <table:table-cell table:style-name="ce99"/>
          <table:table-cell table:number-columns-spanned="11" table:number-rows-spanned="1" table:style-name="ce389"/>
          <table:covered-table-cell table:number-columns-repeated="10"/>
          <table:table-cell office:value-type="string" table:style-name="ce100">
            <text:p>編製機關</text:p>
          </table:table-cell>
          <table:table-cell office:value-type="string" table:style-name="ce219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101">
            <text:p>月(年)報</text:p>
          </table:table-cell>
          <table:table-cell office:value-type="string" table:style-name="ce102">
            <text:p>月報於次月20日前編報；年報於次年2月底前編報</text:p>
          </table:table-cell>
          <table:table-cell table:number-columns-repeated="13" table:style-name="ce103"/>
          <table:table-cell table:style-name="ce104"/>
          <table:table-cell office:value-type="string" table:style-name="ce105">
            <text:p>表 <text:s text:c="3"/>號</text:p>
          </table:table-cell>
          <table:table-cell office:value-type="string" table:style-name="ce106">
            <text:p>20211-01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0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7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7"/>
        </table:table-row>
        <table:table-row table:style-name="ro22">
          <table:table-cell table:style-name="ce108"/>
          <table:table-cell table:number-columns-repeated="5" table:style-name="ce109"/>
          <table:table-cell office:value-type="string" office:string-value="中華民國114年03月" table:formula="of:=['20211-01-06'.G5]" table:number-columns-spanned="6" table:number-rows-spanned="1" table:style-name="ce392">
            <text:p>中華民國114年03月</text:p>
          </table:table-cell>
          <table:covered-table-cell table:number-columns-repeated="5"/>
          <table:table-cell table:number-columns-repeated="4" table:style-name="ce109"/>
          <table:table-cell office:value-type="string" table:number-columns-spanned="2" table:number-rows-spanned="1" table:style-name="ce393">
            <text:p>單位：家；新臺幣百萬元</text:p>
          </table:table-cell>
          <table:covered-table-cell/>
          <table:table-cell table:number-columns-repeated="16366" table:style-name="ce110"/>
        </table:table-row>
        <table:table-row table:style-name="ro23">
          <table:table-cell table:style-name="ce110"/>
          <table:table-cell table:style-name="ce111"/>
          <table:table-cell office:value-type="string" table:number-columns-spanned="2" table:number-rows-spanned="2" table:style-name="ce514">
            <text:p>上 月 底</text:p>
          </table:table-cell>
          <table:covered-table-cell/>
          <table:table-cell office:value-type="string" table:number-columns-spanned="12" table:number-rows-spanned="1" table:style-name="ce515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6">
            <text:p>本 月 底</text:p>
          </table:table-cell>
          <table:covered-table-cell/>
          <table:table-cell table:number-columns-repeated="16366" table:style-name="ce110"/>
        </table:table-row>
        <table:table-row table:style-name="ro23">
          <table:table-cell office:value-type="string" table:number-columns-spanned="2" table:number-rows-spanned="1" table:style-name="ce404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7">
            <text:p>新 <text:s/>設 <text:s/>立</text:p>
          </table:table-cell>
          <table:covered-table-cell/>
          <table:table-cell office:value-type="string" table:number-columns-spanned="2" table:number-rows-spanned="1" table:style-name="ce511">
            <text:p>解散、撤銷及廢止</text:p>
          </table:table-cell>
          <table:covered-table-cell/>
          <table:table-cell office:value-type="string" table:number-columns-spanned="2" table:number-rows-spanned="1" table:style-name="ce511">
            <text:p>增 　　　資</text:p>
          </table:table-cell>
          <table:covered-table-cell/>
          <table:table-cell office:value-type="string" table:number-columns-spanned="2" table:number-rows-spanned="1" table:style-name="ce511">
            <text:p>減　　　資</text:p>
          </table:table-cell>
          <table:covered-table-cell/>
          <table:table-cell office:value-type="string" table:number-columns-spanned="2" table:number-rows-spanned="1" table:style-name="ce512">
            <text:p>行 業 變 動</text:p>
          </table:table-cell>
          <table:covered-table-cell/>
          <table:table-cell office:value-type="string" table:number-columns-spanned="2" table:number-rows-spanned="1" table:style-name="ce511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2"/>
        </table:table-row>
        <table:table-row table:style-name="ro23">
          <table:table-cell table:style-name="ce113"/>
          <table:table-cell table:style-name="ce114"/>
          <table:table-cell office:value-type="string" table:style-name="ce115">
            <text:p>家 數</text:p>
          </table:table-cell>
          <table:table-cell office:value-type="string" table:style-name="ce116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6">
            <text:p>家 數</text:p>
          </table:table-cell>
          <table:table-cell office:value-type="string" table:style-name="ce119">
            <text:p>資本額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513">
            <text:p>總計</text:p>
          </table:table-cell>
          <table:covered-table-cell/>
          <table:table-cell office:value-type="float" office:value="793308" table:style-name="ce38">
            <text:p><text:s text:c="3"/>793 308</text:p>
          </table:table-cell>
          <table:table-cell office:value-type="float" office:value="29667408.900899" table:style-name="ce38">
            <text:p><text:s text:c="2"/>29 667 409</text:p>
          </table:table-cell>
          <table:table-cell office:value-type="float" office:value="4112" table:style-name="ce38">
            <text:p><text:s text:c="3"/>4 112</text:p>
          </table:table-cell>
          <table:table-cell office:value-type="float" office:value="13690.55076" table:style-name="ce38">
            <text:p><text:s text:c="3"/>13 691</text:p>
          </table:table-cell>
          <table:table-cell office:value-type="float" office:value="2157" table:style-name="ce38">
            <text:p><text:s text:c="3"/>2 157</text:p>
          </table:table-cell>
          <table:table-cell office:value-type="float" office:value="7989.4070849999998" table:style-name="ce38">
            <text:p><text:s text:c="3"/>7 989</text:p>
          </table:table-cell>
          <table:table-cell office:value-type="float" office:value="2635" table:style-name="ce38">
            <text:p><text:s text:c="3"/>2 635</text:p>
          </table:table-cell>
          <table:table-cell office:value-type="float" office:value="66095.300782999999" table:style-name="ce38">
            <text:p><text:s text:c="3"/>66 095</text:p>
          </table:table-cell>
          <table:table-cell office:value-type="float" office:value="282" table:style-name="ce38">
            <text:p><text:s text:c="4"/>282</text:p>
          </table:table-cell>
          <table:table-cell office:value-type="float" office:value="12151.007675999999" table:style-name="ce38">
            <text:p><text:s text:c="3"/>12 15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359.76995099999999" table:style-name="ce38">
            <text:p>- <text:s text:c="2"/>360</text:p>
          </table:table-cell>
          <table:table-cell office:value-type="float" office:value="795265" table:style-name="ce38">
            <text:p><text:s text:c="3"/>795 265</text:p>
          </table:table-cell>
          <table:table-cell office:value-type="float" office:value="29726694.567729998" table:style-name="ce38">
            <text:p><text:s text:c="2"/>29 726 695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456">
            <text:p>臺灣地區</text:p>
          </table:table-cell>
          <table:covered-table-cell/>
          <table:table-cell office:value-type="float" office:value="791479" table:style-name="ce38">
            <text:p><text:s text:c="3"/>791 479</text:p>
          </table:table-cell>
          <table:table-cell office:value-type="float" office:value="29638603.737971" table:style-name="ce38">
            <text:p><text:s text:c="2"/>29 638 604</text:p>
          </table:table-cell>
          <table:table-cell office:value-type="float" office:value="4107" table:style-name="ce38">
            <text:p><text:s text:c="3"/>4 107</text:p>
          </table:table-cell>
          <table:table-cell office:value-type="float" office:value="13683.65076" table:style-name="ce38">
            <text:p><text:s text:c="3"/>13 684</text:p>
          </table:table-cell>
          <table:table-cell office:value-type="float" office:value="2153" table:style-name="ce38">
            <text:p><text:s text:c="3"/>2 153</text:p>
          </table:table-cell>
          <table:table-cell office:value-type="float" office:value="7984.707085" table:style-name="ce38">
            <text:p><text:s text:c="3"/>7 985</text:p>
          </table:table-cell>
          <table:table-cell office:value-type="float" office:value="2627" table:style-name="ce38">
            <text:p><text:s text:c="3"/>2 627</text:p>
          </table:table-cell>
          <table:table-cell office:value-type="float" office:value="66004.685282999999" table:style-name="ce38">
            <text:p><text:s text:c="3"/>66 005</text:p>
          </table:table-cell>
          <table:table-cell office:value-type="float" office:value="282" table:style-name="ce38">
            <text:p><text:s text:c="4"/>282</text:p>
          </table:table-cell>
          <table:table-cell office:value-type="float" office:value="12151.007675999999" table:style-name="ce38">
            <text:p><text:s text:c="3"/>12 15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-324.26995099999999" table:style-name="ce38">
            <text:p>- <text:s text:c="2"/>324</text:p>
          </table:table-cell>
          <table:table-cell office:value-type="float" office:value="793436" table:style-name="ce38">
            <text:p><text:s text:c="3"/>793 436</text:p>
          </table:table-cell>
          <table:table-cell office:value-type="float" office:value="29697832.089302" table:style-name="ce38">
            <text:p><text:s text:c="2"/>29 697 832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新北市</text:p>
          </table:table-cell>
          <table:covered-table-cell/>
          <table:table-cell office:value-type="float" office:value="152175" table:style-name="ce38">
            <text:p><text:s text:c="3"/>152 175</text:p>
          </table:table-cell>
          <table:table-cell office:value-type="float" office:value="2823359.7477620002" table:style-name="ce38">
            <text:p><text:s text:c="2"/>2 823 360</text:p>
          </table:table-cell>
          <table:table-cell office:value-type="float" office:value="667" table:style-name="ce38">
            <text:p><text:s text:c="4"/>667</text:p>
          </table:table-cell>
          <table:table-cell office:value-type="float" office:value="1807.8790220000001" table:style-name="ce38">
            <text:p><text:s text:c="3"/>1 808</text:p>
          </table:table-cell>
          <table:table-cell office:value-type="float" office:value="438" table:style-name="ce38">
            <text:p><text:s text:c="4"/>438</text:p>
          </table:table-cell>
          <table:table-cell office:value-type="float" office:value="1510.327614" table:style-name="ce38">
            <text:p><text:s text:c="3"/>1 510</text:p>
          </table:table-cell>
          <table:table-cell office:value-type="float" office:value="473" table:style-name="ce38">
            <text:p><text:s text:c="4"/>473</text:p>
          </table:table-cell>
          <table:table-cell office:value-type="float" office:value="8910.0356680000004" table:style-name="ce38">
            <text:p><text:s text:c="3"/>8 910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913.08627999999999" table:style-name="ce38">
            <text:p><text:s text:c="4"/>9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6" table:style-name="ce38">
            <text:p><text:s text:c="4"/>76</text:p>
          </table:table-cell>
          <table:table-cell office:value-type="float" office:value="2393.9723060000001" table:style-name="ce38">
            <text:p><text:s text:c="3"/>2 394</text:p>
          </table:table-cell>
          <table:table-cell office:value-type="float" office:value="152480" table:style-name="ce38">
            <text:p><text:s text:c="3"/>152 480</text:p>
          </table:table-cell>
          <table:table-cell office:value-type="float" office:value="2834048.2208639998" table:style-name="ce38">
            <text:p><text:s text:c="2"/>2 834 048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臺北市</text:p>
          </table:table-cell>
          <table:covered-table-cell/>
          <table:table-cell office:value-type="float" office:value="180731" table:style-name="ce38">
            <text:p><text:s text:c="3"/>180 731</text:p>
          </table:table-cell>
          <table:table-cell office:value-type="float" office:value="15443058.977604" table:style-name="ce38">
            <text:p><text:s text:c="2"/>15 443 059</text:p>
          </table:table-cell>
          <table:table-cell office:value-type="float" office:value="944" table:style-name="ce38">
            <text:p><text:s text:c="4"/>944</text:p>
          </table:table-cell>
          <table:table-cell office:value-type="float" office:value="3381.4249789999999" table:style-name="ce38">
            <text:p><text:s text:c="3"/>3 381</text:p>
          </table:table-cell>
          <table:table-cell office:value-type="float" office:value="541" table:style-name="ce38">
            <text:p><text:s text:c="4"/>541</text:p>
          </table:table-cell>
          <table:table-cell office:value-type="float" office:value="2361.6980130000002" table:style-name="ce38">
            <text:p><text:s text:c="3"/>2 362</text:p>
          </table:table-cell>
          <table:table-cell office:value-type="float" office:value="685" table:style-name="ce38">
            <text:p><text:s text:c="4"/>685</text:p>
          </table:table-cell>
          <table:table-cell office:value-type="float" office:value="33860.007375000001" table:style-name="ce38">
            <text:p><text:s text:c="3"/>33 860</text:p>
          </table:table-cell>
          <table:table-cell office:value-type="float" office:value="78" table:style-name="ce38">
            <text:p><text:s text:c="4"/>78</text:p>
          </table:table-cell>
          <table:table-cell office:value-type="float" office:value="8277.4760709999991" table:style-name="ce38">
            <text:p><text:s text:c="3"/>8 27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11" table:style-name="ce38">
            <text:p>- <text:s text:c="2"/>111</text:p>
          </table:table-cell>
          <table:table-cell office:value-type="float" office:value="-2680.8165300000001" table:style-name="ce38">
            <text:p>- <text:s/>2 681</text:p>
          </table:table-cell>
          <table:table-cell office:value-type="float" office:value="181023" table:style-name="ce38">
            <text:p><text:s text:c="3"/>181 023</text:p>
          </table:table-cell>
          <table:table-cell office:value-type="float" office:value="15466980.419344001" table:style-name="ce38">
            <text:p><text:s text:c="2"/>15 466 98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桃園市</text:p>
          </table:table-cell>
          <table:covered-table-cell/>
          <table:table-cell office:value-type="float" office:value="73301" table:style-name="ce38">
            <text:p><text:s text:c="3"/>73 301</text:p>
          </table:table-cell>
          <table:table-cell office:value-type="float" office:value="1769622.491746" table:style-name="ce38">
            <text:p><text:s text:c="2"/>1 769 622</text:p>
          </table:table-cell>
          <table:table-cell office:value-type="float" office:value="427" table:style-name="ce38">
            <text:p><text:s text:c="4"/>427</text:p>
          </table:table-cell>
          <table:table-cell office:value-type="float" office:value="3292.894088" table:style-name="ce38">
            <text:p><text:s text:c="3"/>3 293</text:p>
          </table:table-cell>
          <table:table-cell office:value-type="float" office:value="184" table:style-name="ce38">
            <text:p><text:s text:c="4"/>184</text:p>
          </table:table-cell>
          <table:table-cell office:value-type="float" office:value="558.38599999999997" table:style-name="ce38">
            <text:p><text:s text:c="4"/>558</text:p>
          </table:table-cell>
          <table:table-cell office:value-type="float" office:value="230" table:style-name="ce38">
            <text:p><text:s text:c="4"/>230</text:p>
          </table:table-cell>
          <table:table-cell office:value-type="float" office:value="4015.2302629999999" table:style-name="ce38">
            <text:p><text:s text:c="3"/>4 015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483.51729" table:style-name="ce38">
            <text:p><text:s text:c="4"/>48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-0.35610999999999998" table:style-name="ce38">
            <text:p><text:s text:c="4"/>0</text:p>
          </table:table-cell>
          <table:table-cell office:value-type="float" office:value="73578" table:style-name="ce38">
            <text:p><text:s text:c="3"/>73 578</text:p>
          </table:table-cell>
          <table:table-cell office:value-type="float" office:value="1775888.3566970001" table:style-name="ce38">
            <text:p><text:s text:c="2"/>1 775 888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臺中市</text:p>
          </table:table-cell>
          <table:covered-table-cell/>
          <table:table-cell office:value-type="float" office:value="122100" table:style-name="ce38">
            <text:p><text:s text:c="3"/>122 100</text:p>
          </table:table-cell>
          <table:table-cell office:value-type="float" office:value="2281819.6762370002" table:style-name="ce38">
            <text:p><text:s text:c="2"/>2 281 820</text:p>
          </table:table-cell>
          <table:table-cell office:value-type="float" office:value="696" table:style-name="ce38">
            <text:p><text:s text:c="4"/>696</text:p>
          </table:table-cell>
          <table:table-cell office:value-type="float" office:value="1561.811142" table:style-name="ce38">
            <text:p><text:s text:c="3"/>1 562</text:p>
          </table:table-cell>
          <table:table-cell office:value-type="float" office:value="329" table:style-name="ce38">
            <text:p><text:s text:c="4"/>329</text:p>
          </table:table-cell>
          <table:table-cell office:value-type="float" office:value="1103.8738880000001" table:style-name="ce38">
            <text:p><text:s text:c="3"/>1 104</text:p>
          </table:table-cell>
          <table:table-cell office:value-type="float" office:value="395" table:style-name="ce38">
            <text:p><text:s text:c="4"/>395</text:p>
          </table:table-cell>
          <table:table-cell office:value-type="float" office:value="5797.2783689999997" table:style-name="ce38">
            <text:p><text:s text:c="3"/>5 797</text:p>
          </table:table-cell>
          <table:table-cell office:value-type="float" office:value="52" table:style-name="ce38">
            <text:p><text:s text:c="4"/>52</text:p>
          </table:table-cell>
          <table:table-cell office:value-type="float" office:value="1033.4917760000001" table:style-name="ce38">
            <text:p><text:s text:c="3"/>1 0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-920.111853" table:style-name="ce38">
            <text:p>- <text:s text:c="2"/>920</text:p>
          </table:table-cell>
          <table:table-cell office:value-type="float" office:value="122474" table:style-name="ce38">
            <text:p><text:s text:c="3"/>122 474</text:p>
          </table:table-cell>
          <table:table-cell office:value-type="float" office:value="2286121.2882309998" table:style-name="ce38">
            <text:p><text:s text:c="2"/>2 286 121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臺南市</text:p>
          </table:table-cell>
          <table:covered-table-cell/>
          <table:table-cell office:value-type="float" office:value="46050" table:style-name="ce38">
            <text:p><text:s text:c="3"/>46 050</text:p>
          </table:table-cell>
          <table:table-cell office:value-type="float" office:value="1168250.1095380001" table:style-name="ce38">
            <text:p><text:s text:c="2"/>1 168 250</text:p>
          </table:table-cell>
          <table:table-cell office:value-type="float" office:value="254" table:style-name="ce38">
            <text:p><text:s text:c="4"/>254</text:p>
          </table:table-cell>
          <table:table-cell office:value-type="float" office:value="416.55799999999999" table:style-name="ce38">
            <text:p><text:s text:c="4"/>417</text:p>
          </table:table-cell>
          <table:table-cell office:value-type="float" office:value="157" table:style-name="ce38">
            <text:p><text:s text:c="4"/>157</text:p>
          </table:table-cell>
          <table:table-cell office:value-type="float" office:value="864.85505000000001" table:style-name="ce38">
            <text:p><text:s text:c="4"/>865</text:p>
          </table:table-cell>
          <table:table-cell office:value-type="float" office:value="152" table:style-name="ce38">
            <text:p><text:s text:c="4"/>152</text:p>
          </table:table-cell>
          <table:table-cell office:value-type="float" office:value="2919.3734899999999" table:style-name="ce38">
            <text:p><text:s text:c="3"/>2 919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375.988" table:style-name="ce38">
            <text:p><text:s text:c="4"/>37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37.88800000000001" table:style-name="ce38">
            <text:p><text:s text:c="4"/>238</text:p>
          </table:table-cell>
          <table:table-cell office:value-type="float" office:value="46151" table:style-name="ce38">
            <text:p><text:s text:c="3"/>46 151</text:p>
          </table:table-cell>
          <table:table-cell office:value-type="float" office:value="1170583.085978" table:style-name="ce38">
            <text:p><text:s text:c="2"/>1 170 583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<text:s text:c="4"/>高雄市</text:p>
          </table:table-cell>
          <table:covered-table-cell/>
          <table:table-cell office:value-type="float" office:value="88787" table:style-name="ce38">
            <text:p><text:s text:c="3"/>88 787</text:p>
          </table:table-cell>
          <table:table-cell office:value-type="float" office:value="2379566.8209950002" table:style-name="ce38">
            <text:p><text:s text:c="2"/>2 379 567</text:p>
          </table:table-cell>
          <table:table-cell office:value-type="float" office:value="526" table:style-name="ce38">
            <text:p><text:s text:c="4"/>526</text:p>
          </table:table-cell>
          <table:table-cell office:value-type="float" office:value="1465.7324269999999" table:style-name="ce38">
            <text:p><text:s text:c="3"/>1 466</text:p>
          </table:table-cell>
          <table:table-cell office:value-type="float" office:value="195" table:style-name="ce38">
            <text:p><text:s text:c="4"/>195</text:p>
          </table:table-cell>
          <table:table-cell office:value-type="float" office:value="670.80551000000003" table:style-name="ce38">
            <text:p><text:s text:c="4"/>671</text:p>
          </table:table-cell>
          <table:table-cell office:value-type="float" office:value="280" table:style-name="ce38">
            <text:p><text:s text:c="4"/>280</text:p>
          </table:table-cell>
          <table:table-cell office:value-type="float" office:value="4265.5448779999997" table:style-name="ce38">
            <text:p><text:s text:c="3"/>4 266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553.84100000000001" table:style-name="ce38">
            <text:p><text:s text:c="4"/>55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8.5700009999999995" table:style-name="ce38">
            <text:p><text:s text:c="4"/>9</text:p>
          </table:table-cell>
          <table:table-cell office:value-type="float" office:value="89122" table:style-name="ce38">
            <text:p><text:s text:c="3"/>89 122</text:p>
          </table:table-cell>
          <table:table-cell office:value-type="float" office:value="2384082.0217909999" table:style-name="ce38">
            <text:p><text:s text:c="2"/>2 384 082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宜蘭縣</text:p>
          </table:table-cell>
          <table:covered-table-cell/>
          <table:table-cell office:value-type="float" office:value="7682" table:style-name="ce38">
            <text:p><text:s text:c="3"/>7 682</text:p>
          </table:table-cell>
          <table:table-cell office:value-type="float" office:value="112931.79325" table:style-name="ce38">
            <text:p><text:s text:c="3"/>112 932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83.988" table:style-name="ce38">
            <text:p><text:s text:c="4"/>84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44.6" table:style-name="ce38">
            <text:p><text:s text:c="4"/>45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294.24709000000001" table:style-name="ce38">
            <text:p><text:s text:c="4"/>294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1.3" table:style-name="ce38">
            <text:p><text:s text:c="4"/>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9.462765000000001" table:style-name="ce38">
            <text:p><text:s text:c="4"/>29</text:p>
          </table:table-cell>
          <table:table-cell office:value-type="float" office:value="7705" table:style-name="ce38">
            <text:p><text:s text:c="3"/>7 705</text:p>
          </table:table-cell>
          <table:table-cell office:value-type="float" office:value="113273.591105" table:style-name="ce38">
            <text:p><text:s text:c="3"/>113 27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新竹縣</text:p>
          </table:table-cell>
          <table:covered-table-cell/>
          <table:table-cell office:value-type="float" office:value="16533" table:style-name="ce38">
            <text:p><text:s text:c="3"/>16 533</text:p>
          </table:table-cell>
          <table:table-cell office:value-type="float" office:value="717203.27705999999" table:style-name="ce38">
            <text:p><text:s text:c="3"/>717 203</text:p>
          </table:table-cell>
          <table:table-cell office:value-type="float" office:value="84" table:style-name="ce38">
            <text:p><text:s text:c="4"/>84</text:p>
          </table:table-cell>
          <table:table-cell office:value-type="float" office:value="518.16999999999996" table:style-name="ce38">
            <text:p><text:s text:c="4"/>518</text:p>
          </table:table-cell>
          <table:table-cell office:value-type="float" office:value="49" table:style-name="ce38">
            <text:p><text:s text:c="4"/>49</text:p>
          </table:table-cell>
          <table:table-cell office:value-type="float" office:value="174.12100000000001" table:style-name="ce38">
            <text:p><text:s text:c="4"/>174</text:p>
          </table:table-cell>
          <table:table-cell office:value-type="float" office:value="95" table:style-name="ce38">
            <text:p><text:s text:c="4"/>95</text:p>
          </table:table-cell>
          <table:table-cell office:value-type="float" office:value="1904.7311669999999" table:style-name="ce38">
            <text:p><text:s text:c="3"/>1 905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74.48597000000001" table:style-name="ce38">
            <text:p><text:s text:c="4"/>17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200.15350000000001" table:style-name="ce38">
            <text:p>- <text:s text:c="2"/>200</text:p>
          </table:table-cell>
          <table:table-cell office:value-type="float" office:value="16565" table:style-name="ce38">
            <text:p><text:s text:c="3"/>16 565</text:p>
          </table:table-cell>
          <table:table-cell office:value-type="float" office:value="719077.41775699996" table:style-name="ce38">
            <text:p><text:s text:c="3"/>719 077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苗栗縣</text:p>
          </table:table-cell>
          <table:covered-table-cell/>
          <table:table-cell office:value-type="float" office:value="8959" table:style-name="ce38">
            <text:p><text:s text:c="3"/>8 959</text:p>
          </table:table-cell>
          <table:table-cell office:value-type="float" office:value="281150.47913499997" table:style-name="ce38">
            <text:p><text:s text:c="3"/>281 150</text:p>
          </table:table-cell>
          <table:table-cell office:value-type="float" office:value="59" table:style-name="ce38">
            <text:p><text:s text:c="4"/>59</text:p>
          </table:table-cell>
          <table:table-cell office:value-type="float" office:value="114.39879999999999" table:style-name="ce38">
            <text:p><text:s text:c="4"/>114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131.35001" table:style-name="ce38">
            <text:p><text:s text:c="4"/>131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412.929574" table:style-name="ce38">
            <text:p><text:s text:c="4"/>41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0" table:style-name="ce38">
            <text:p>- <text:s text:c="2"/>10</text:p>
          </table:table-cell>
          <table:table-cell office:value-type="float" office:value="-38.01" table:style-name="ce38">
            <text:p>- <text:s text:c="2"/>38</text:p>
          </table:table-cell>
          <table:table-cell office:value-type="float" office:value="8981" table:style-name="ce38">
            <text:p><text:s text:c="3"/>8 981</text:p>
          </table:table-cell>
          <table:table-cell office:value-type="float" office:value="281503.447499" table:style-name="ce38">
            <text:p><text:s text:c="3"/>281 503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彰化縣</text:p>
          </table:table-cell>
          <table:covered-table-cell/>
          <table:table-cell office:value-type="float" office:value="30778" table:style-name="ce38">
            <text:p><text:s text:c="3"/>30 778</text:p>
          </table:table-cell>
          <table:table-cell office:value-type="float" office:value="682590.07010000001" table:style-name="ce38">
            <text:p><text:s text:c="3"/>682 590</text:p>
          </table:table-cell>
          <table:table-cell office:value-type="float" office:value="120" table:style-name="ce38">
            <text:p><text:s text:c="4"/>120</text:p>
          </table:table-cell>
          <table:table-cell office:value-type="float" office:value="352.47277000000003" table:style-name="ce38">
            <text:p><text:s text:c="4"/>352</text:p>
          </table:table-cell>
          <table:table-cell office:value-type="float" office:value="54" table:style-name="ce38">
            <text:p><text:s text:c="4"/>54</text:p>
          </table:table-cell>
          <table:table-cell office:value-type="float" office:value="181.715" table:style-name="ce38">
            <text:p><text:s text:c="4"/>182</text:p>
          </table:table-cell>
          <table:table-cell office:value-type="float" office:value="63" table:style-name="ce38">
            <text:p><text:s text:c="4"/>63</text:p>
          </table:table-cell>
          <table:table-cell office:value-type="float" office:value="691.284942" table:style-name="ce38">
            <text:p><text:s text:c="4"/>69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92.9" table:style-name="ce38">
            <text:p><text:s text:c="4"/>9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9" table:style-name="ce38">
            <text:p>- <text:s text:c="2"/>9</text:p>
          </table:table-cell>
          <table:table-cell office:value-type="float" office:value="-98.843500000000006" table:style-name="ce38">
            <text:p>- <text:s text:c="2"/>99</text:p>
          </table:table-cell>
          <table:table-cell office:value-type="float" office:value="30835" table:style-name="ce38">
            <text:p><text:s text:c="3"/>30 835</text:p>
          </table:table-cell>
          <table:table-cell office:value-type="float" office:value="683260.369312" table:style-name="ce38">
            <text:p><text:s text:c="3"/>683 26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南投縣</text:p>
          </table:table-cell>
          <table:covered-table-cell/>
          <table:table-cell office:value-type="float" office:value="6460" table:style-name="ce38">
            <text:p><text:s text:c="3"/>6 460</text:p>
          </table:table-cell>
          <table:table-cell office:value-type="float" office:value="133907.33149400001" table:style-name="ce38">
            <text:p><text:s text:c="3"/>133 907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164.6" table:style-name="ce38">
            <text:p><text:s text:c="4"/>165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47.5" table:style-name="ce38">
            <text:p><text:s text:c="4"/>48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30.48641000000001" table:style-name="ce38">
            <text:p><text:s text:c="4"/>13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1.62" table:style-name="ce38">
            <text:p><text:s text:c="4"/>2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583.17666999999994" table:style-name="ce38">
            <text:p><text:s text:c="4"/>583</text:p>
          </table:table-cell>
          <table:table-cell office:value-type="float" office:value="6472" table:style-name="ce38">
            <text:p><text:s text:c="3"/>6 472</text:p>
          </table:table-cell>
          <table:table-cell office:value-type="float" office:value="134716.47457399999" table:style-name="ce38">
            <text:p><text:s text:c="3"/>134 71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雲林縣</text:p>
          </table:table-cell>
          <table:covered-table-cell/>
          <table:table-cell office:value-type="float" office:value="8829" table:style-name="ce38">
            <text:p><text:s text:c="3"/>8 829</text:p>
          </table:table-cell>
          <table:table-cell office:value-type="float" office:value="303897.49602000002" table:style-name="ce38">
            <text:p><text:s text:c="3"/>303 897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146.06" table:style-name="ce38">
            <text:p><text:s text:c="4"/>146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39.119999999999997" table:style-name="ce38">
            <text:p><text:s text:c="4"/>39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540.80001000000004" table:style-name="ce38">
            <text:p><text:s text:c="4"/>54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6.95" table:style-name="ce38">
            <text:p><text:s text:c="4"/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77.650000000000006" table:style-name="ce38">
            <text:p><text:s text:c="4"/>78</text:p>
          </table:table-cell>
          <table:table-cell office:value-type="float" office:value="8852" table:style-name="ce38">
            <text:p><text:s text:c="3"/>8 852</text:p>
          </table:table-cell>
          <table:table-cell office:value-type="float" office:value="304615.93602999998" table:style-name="ce38">
            <text:p><text:s text:c="3"/>304 61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嘉義縣</text:p>
          </table:table-cell>
          <table:covered-table-cell/>
          <table:table-cell office:value-type="float" office:value="5761" table:style-name="ce38">
            <text:p><text:s text:c="3"/>5 761</text:p>
          </table:table-cell>
          <table:table-cell office:value-type="float" office:value="88308.989799999996" table:style-name="ce38">
            <text:p><text:s text:c="3"/>88 309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85.33" table:style-name="ce38">
            <text:p><text:s text:c="4"/>85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35.749000000000002" table:style-name="ce38">
            <text:p><text:s text:c="4"/>36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328.72" table:style-name="ce38">
            <text:p><text:s text:c="4"/>32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2.8" table:style-name="ce38">
            <text:p><text:s text:c="4"/>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23.16" table:style-name="ce38">
            <text:p>- <text:s text:c="2"/>23</text:p>
          </table:table-cell>
          <table:table-cell office:value-type="float" office:value="5770" table:style-name="ce38">
            <text:p><text:s text:c="3"/>5 770</text:p>
          </table:table-cell>
          <table:table-cell office:value-type="float" office:value="88641.330799999996" table:style-name="ce38">
            <text:p><text:s text:c="3"/>88 641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屏東縣</text:p>
          </table:table-cell>
          <table:covered-table-cell/>
          <table:table-cell office:value-type="float" office:value="9258" table:style-name="ce38">
            <text:p><text:s text:c="3"/>9 258</text:p>
          </table:table-cell>
          <table:table-cell office:value-type="float" office:value="129453.082627" table:style-name="ce38">
            <text:p><text:s text:c="3"/>129 453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57.405532000000001" table:style-name="ce38">
            <text:p><text:s text:c="4"/>57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55.604999999999997" table:style-name="ce38">
            <text:p><text:s text:c="4"/>56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311.72091" table:style-name="ce38">
            <text:p><text:s text:c="4"/>312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31.599989000000001" table:style-name="ce38">
            <text:p><text:s text:c="4"/>3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212.39" table:style-name="ce38">
            <text:p>- <text:s text:c="2"/>212</text:p>
          </table:table-cell>
          <table:table-cell office:value-type="float" office:value="9268" table:style-name="ce38">
            <text:p><text:s text:c="3"/>9 268</text:p>
          </table:table-cell>
          <table:table-cell office:value-type="float" office:value="129522.61408" table:style-name="ce38">
            <text:p><text:s text:c="3"/>129 523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臺東縣</text:p>
          </table:table-cell>
          <table:covered-table-cell/>
          <table:table-cell office:value-type="float" office:value="1892" table:style-name="ce38">
            <text:p><text:s text:c="3"/>1 892</text:p>
          </table:table-cell>
          <table:table-cell office:value-type="float" office:value="21606.484477999998" table:style-name="ce38">
            <text:p><text:s text:c="3"/>21 606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4.4000000000000004" table:style-name="ce38">
            <text:p><text:s text:c="4"/>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5.23" table:style-name="ce38">
            <text:p><text:s text:c="4"/>5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48.68" table:style-name="ce38">
            <text:p><text:s text:c="4"/>4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6.1" table:style-name="ce38">
            <text:p><text:s text:c="4"/>106</text:p>
          </table:table-cell>
          <table:table-cell office:value-type="float" office:value="1896" table:style-name="ce38">
            <text:p><text:s text:c="3"/>1 896</text:p>
          </table:table-cell>
          <table:table-cell office:value-type="float" office:value="21760.434477999999" table:style-name="ce38">
            <text:p><text:s text:c="3"/>21 76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花蓮縣</text:p>
          </table:table-cell>
          <table:covered-table-cell/>
          <table:table-cell office:value-type="float" office:value="4236" table:style-name="ce38">
            <text:p><text:s text:c="3"/>4 236</text:p>
          </table:table-cell>
          <table:table-cell office:value-type="float" office:value="81054.617719000002" table:style-name="ce38">
            <text:p><text:s text:c="3"/>81 055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0.41" table:style-name="ce38">
            <text:p><text:s text:c="4"/>10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1.45" table:style-name="ce38">
            <text:p><text:s text:c="4"/>11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3.6" table:style-name="ce38">
            <text:p><text:s text:c="4"/>1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2.8" table:style-name="ce38">
            <text:p>- <text:s text:c="2"/>3</text:p>
          </table:table-cell>
          <table:table-cell office:value-type="float" office:value="4241" table:style-name="ce38">
            <text:p><text:s text:c="3"/>4 241</text:p>
          </table:table-cell>
          <table:table-cell office:value-type="float" office:value="81054.377718999996" table:style-name="ce38">
            <text:p><text:s text:c="3"/>81 05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澎湖縣</text:p>
          </table:table-cell>
          <table:covered-table-cell/>
          <table:table-cell office:value-type="float" office:value="1196" table:style-name="ce38">
            <text:p><text:s text:c="3"/>1 196</text:p>
          </table:table-cell>
          <table:table-cell office:value-type="float" office:value="15956.497160999999" table:style-name="ce38">
            <text:p><text:s text:c="3"/>15 956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.5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9.20843" table:style-name="ce38">
            <text:p><text:s text:c="4"/>2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80" table:style-name="ce38">
            <text:p><text:s text:c="4"/>8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1198" table:style-name="ce38">
            <text:p><text:s text:c="3"/>1 198</text:p>
          </table:table-cell>
          <table:table-cell office:value-type="float" office:value="15906.205591" table:style-name="ce38">
            <text:p><text:s text:c="3"/>15 90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基隆市</text:p>
          </table:table-cell>
          <table:covered-table-cell/>
          <table:table-cell office:value-type="float" office:value="6631" table:style-name="ce38">
            <text:p><text:s text:c="3"/>6 631</text:p>
          </table:table-cell>
          <table:table-cell office:value-type="float" office:value="86047.441726999998" table:style-name="ce38">
            <text:p><text:s text:c="3"/>86 047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29.15" table:style-name="ce38">
            <text:p><text:s text:c="4"/>29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58.7" table:style-name="ce38">
            <text:p><text:s text:c="4"/>59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3.020000000000003" table:style-name="ce38">
            <text:p><text:s text:c="4"/>3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38.72" table:style-name="ce38">
            <text:p><text:s text:c="4"/>539</text:p>
          </table:table-cell>
          <table:table-cell office:value-type="float" office:value="6642" table:style-name="ce38">
            <text:p><text:s text:c="3"/>6 642</text:p>
          </table:table-cell>
          <table:table-cell office:value-type="float" office:value="86583.631727" table:style-name="ce38">
            <text:p><text:s text:c="3"/>86 58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新竹市</text:p>
          </table:table-cell>
          <table:covered-table-cell/>
          <table:table-cell office:value-type="float" office:value="14331" table:style-name="ce38">
            <text:p><text:s text:c="3"/>14 331</text:p>
          </table:table-cell>
          <table:table-cell office:value-type="float" office:value="1030059.0465769999" table:style-name="ce38">
            <text:p><text:s text:c="2"/>1 030 059</text:p>
          </table:table-cell>
          <table:table-cell office:value-type="float" office:value="80" table:style-name="ce38">
            <text:p><text:s text:c="4"/>80</text:p>
          </table:table-cell>
          <table:table-cell office:value-type="float" office:value="141.51599999999999" table:style-name="ce38">
            <text:p><text:s text:c="4"/>14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17.621" table:style-name="ce38">
            <text:p><text:s text:c="4"/>118</text:p>
          </table:table-cell>
          <table:table-cell office:value-type="float" office:value="68" table:style-name="ce38">
            <text:p><text:s text:c="4"/>68</text:p>
          </table:table-cell>
          <table:table-cell office:value-type="float" office:value="1280.460707" table:style-name="ce38">
            <text:p><text:s text:c="3"/>1 280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40.951300000000003" table:style-name="ce38">
            <text:p><text:s text:c="4"/>4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-83.728200000000001" table:style-name="ce38">
            <text:p>- <text:s text:c="2"/>84</text:p>
          </table:table-cell>
          <table:table-cell office:value-type="float" office:value="14383" table:style-name="ce38">
            <text:p><text:s text:c="3"/>14 383</text:p>
          </table:table-cell>
          <table:table-cell office:value-type="float" office:value="1031238.722784" table:style-name="ce38">
            <text:p><text:s text:c="2"/>1 031 239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嘉義市</text:p>
          </table:table-cell>
          <table:covered-table-cell/>
          <table:table-cell office:value-type="float" office:value="5789" table:style-name="ce38">
            <text:p><text:s text:c="3"/>5 789</text:p>
          </table:table-cell>
          <table:table-cell office:value-type="float" office:value="88759.306941000003" table:style-name="ce38">
            <text:p><text:s text:c="3"/>88 759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46.95" table:style-name="ce38">
            <text:p><text:s text:c="4"/>47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217.32599999999999" table:style-name="ce38">
            <text:p><text:s text:c="4"/>2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8" table:style-name="ce38">
            <text:p>- <text:s text:c="2"/>8</text:p>
          </table:table-cell>
          <table:table-cell office:value-type="float" office:value="-37.44" table:style-name="ce38">
            <text:p>- <text:s text:c="2"/>37</text:p>
          </table:table-cell>
          <table:table-cell office:value-type="float" office:value="5800" table:style-name="ce38">
            <text:p><text:s text:c="3"/>5 800</text:p>
          </table:table-cell>
          <table:table-cell office:value-type="float" office:value="88974.142940999998" table:style-name="ce38">
            <text:p><text:s text:c="3"/>88 97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456">
            <text:p>金馬地區</text:p>
          </table:table-cell>
          <table:covered-table-cell/>
          <table:table-cell office:value-type="float" office:value="1829" table:style-name="ce38">
            <text:p><text:s text:c="3"/>1 829</text:p>
          </table:table-cell>
          <table:table-cell office:value-type="float" office:value="28805.162928000002" table:style-name="ce38">
            <text:p><text:s text:c="3"/>28 805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6.9" table:style-name="ce38">
            <text:p><text:s text:c="4"/>7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4.7" table:style-name="ce38">
            <text:p><text:s text:c="4"/>5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90.615499999999997" table:style-name="ce38">
            <text:p><text:s text:c="4"/>9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35.5" table:style-name="ce38">
            <text:p>- <text:s text:c="2"/>36</text:p>
          </table:table-cell>
          <table:table-cell office:value-type="float" office:value="1829" table:style-name="ce38">
            <text:p><text:s text:c="3"/>1 829</text:p>
          </table:table-cell>
          <table:table-cell office:value-type="float" office:value="28862.478427999999" table:style-name="ce38">
            <text:p><text:s text:c="3"/>28 862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82">
            <text:p>    金門縣</text:p>
          </table:table-cell>
          <table:covered-table-cell/>
          <table:table-cell office:value-type="float" office:value="1567" table:style-name="ce38">
            <text:p><text:s text:c="3"/>1 567</text:p>
          </table:table-cell>
          <table:table-cell office:value-type="float" office:value="26101.563728000001" table:style-name="ce38">
            <text:p><text:s text:c="3"/>26 102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.7" table:style-name="ce38">
            <text:p><text:s text:c="4"/>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4.7" table:style-name="ce38">
            <text:p><text:s text:c="4"/>5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64.745500000000007" table:style-name="ce38">
            <text:p><text:s text:c="4"/>6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38.5" table:style-name="ce38">
            <text:p>- <text:s text:c="2"/>39</text:p>
          </table:table-cell>
          <table:table-cell office:value-type="float" office:value="1564" table:style-name="ce38">
            <text:p><text:s text:c="3"/>1 564</text:p>
          </table:table-cell>
          <table:table-cell office:value-type="float" office:value="26126.809227999998" table:style-name="ce38">
            <text:p><text:s text:c="3"/>26 127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84">
            <text:p>    連江縣</text:p>
          </table:table-cell>
          <table:covered-table-cell/>
          <table:table-cell office:value-type="float" office:value="262" table:style-name="ce38">
            <text:p><text:s text:c="4"/>262</text:p>
          </table:table-cell>
          <table:table-cell office:value-type="float" office:value="2703.5992000000001" table:style-name="ce38">
            <text:p><text:s text:c="3"/>2 70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.2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5.87" table:style-name="ce38">
            <text:p><text:s text:c="4"/>2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65" table:style-name="ce38">
            <text:p><text:s text:c="4"/>265</text:p>
          </table:table-cell>
          <table:table-cell office:value-type="float" office:value="2735.6691999999998" table:style-name="ce38">
            <text:p><text:s text:c="3"/>2 736</text:p>
          </table:table-cell>
          <table:table-cell table:number-columns-repeated="16366" table:style-name="ce112"/>
        </table:table-row>
        <table:table-row table:style-name="ro10">
          <table:table-cell office:value-type="string" table:style-name="ce120">
            <text:p>填表</text:p>
          </table:table-cell>
          <table:table-cell table:style-name="ce120"/>
          <table:table-cell office:value-type="string" table:style-name="ce120">
            <text:p>審核</text:p>
          </table:table-cell>
          <table:table-cell table:style-name="ce120"/>
          <table:table-cell table:number-columns-repeated="3" table:style-name="ce121"/>
          <table:table-cell table:style-name="ce120"/>
          <table:table-cell office:value-type="string" table:style-name="ce120">
            <text:p>主辦業務人員</text:p>
          </table:table-cell>
          <table:table-cell table:style-name="ce120"/>
          <table:table-cell table:style-name="ce121"/>
          <table:table-cell table:style-name="ce122"/>
          <table:table-cell office:value-type="string" table:style-name="ce123">
            <text:p>機關長官</text:p>
          </table:table-cell>
          <table:table-cell table:style-name="ce121"/>
          <table:table-cell table:number-columns-repeated="2" table:style-name="ce122"/>
          <table:table-cell office:value-type="string" office:string-value="中華民國114年04月20日編製" table:formula="of:=['20211-01-01'.V34]" table:number-columns-spanned="2" table:number-rows-spanned="1" table:style-name="ce411">
            <text:p>中華民國114年04月20日編製</text:p>
          </table:table-cell>
          <table:covered-table-cell/>
          <table:table-cell table:number-columns-repeated="16366" table:style-name="ce124"/>
        </table:table-row>
        <table:table-row table:style-name="ro19">
          <table:table-cell table:number-columns-repeated="3" table:style-name="ce125"/>
          <table:table-cell table:style-name="ce124"/>
          <table:table-cell table:number-columns-repeated="4" table:style-name="ce125"/>
          <table:table-cell office:value-type="string" table:style-name="ce125">
            <text:p>主辦統計人員</text:p>
          </table:table-cell>
          <table:table-cell table:style-name="ce125"/>
          <table:table-cell table:number-columns-repeated="2" table:style-name="ce126"/>
          <table:table-cell table:number-columns-repeated="4" table:style-name="ce127"/>
          <table:table-cell office:value-type="string" table:number-columns-spanned="2" table:number-rows-spanned="1" table:style-name="ce412">
            <text:p><text:s text:c="10"/>紙張尺度A3(297×420公釐)</text:p>
          </table:table-cell>
          <table:covered-table-cell/>
          <table:table-cell table:number-columns-repeated="16366" table:style-name="ce124"/>
        </table:table-row>
        <table:table-row table:style-name="ro19">
          <table:table-cell office:value-type="string" table:style-name="ce143">
            <text:p>資料來源：</text:p>
          </table:table-cell>
          <table:table-cell office:value-type="string" table:style-name="ce213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table:style-name="ce143"/>
          <table:table-cell office:value-type="string" table:style-name="ce213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24">
          <table:table-cell office:value-type="string" table:style-name="ce143">
            <text:p>填表說明：</text:p>
          </table:table-cell>
          <table:table-cell office:value-type="string" table:style-name="ce146">
            <text:p>1.<text:span text:style-name="T1">本表1式2份，1份送本部統計處並公布於網站，1份自存。</text:span></text:p>
          </table:table-cell>
          <table:table-cell table:number-columns-repeated="4" table:style-name="ce146"/>
          <table:table-cell table:number-columns-repeated="12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146">
            <text:p>2.<text:span text:style-name="T1">異動調整欄為持續釐正資料庫之數據。</text:span></text:p>
          </table:table-cell>
          <table:table-cell table:number-columns-repeated="3" table:style-name="ce146"/>
          <table:table-cell table:number-columns-repeated="13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220">
            <text:p>3.依行政院主計總處文號:主統法字第1130300381號，配合調整公務統計報表為新表號；舊表號為2491-00-07。</text:p>
          </table:table-cell>
          <table:table-cell table:number-columns-repeated="3" table:style-name="ce146"/>
          <table:table-cell table:number-columns-repeated="13" table:style-name="ce144"/>
          <table:table-cell table:number-columns-repeated="16366" table:style-name="ce145"/>
        </table:table-row>
        <table:table-row table:style-name="ro19">
          <table:table-cell office:value-type="string" table:number-columns-spanned="18" table:number-rows-spanned="1" table:style-name="ce410">
            <text:p>~10~</text:p>
          </table:table-cell>
          <table:covered-table-cell table:number-columns-repeated="17"/>
          <table:table-cell table:number-columns-repeated="16366" table:style-name="ce145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0211-01-07.$A$1:20211-01-07.$R$42" table:base-cell-address="20211-01-07.$A$1"/>
          <table:named-expression table:name="倉庫" table:expression="of:=[.#REF!]" table:base-cell-address="20211-01-01.$A$1"/>
        </table:named-expressions>
      </table:table>
      <table:table table:name="20211-01-08" table:style-name="ta8">
        <table:table-column table:style-name="co35" table:default-cell-style-name="ce99"/>
        <table:table-column table:style-name="co49" table:default-cell-style-name="ce99"/>
        <table:table-column table:style-name="co9" table:default-cell-style-name="ce99"/>
        <table:table-column table:style-name="co46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9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9" table:default-cell-style-name="ce99"/>
        <table:table-column table:style-name="co50" table:default-cell-style-name="ce99"/>
        <table:table-column table:style-name="co34" table:number-columns-repeated="16366" table:default-cell-style-name="ce99"/>
        <table:table-row table:style-name="ro1">
          <table:table-cell office:value-type="string" table:style-name="ce98">
            <text:p>公開類</text:p>
          </table:table-cell>
          <table:table-cell table:number-columns-repeated="2" table:style-name="ce99"/>
          <table:table-cell table:style-name="ce89"/>
          <table:table-cell table:style-name="ce99"/>
          <table:table-cell table:number-columns-spanned="11" table:number-rows-spanned="1" table:style-name="ce389"/>
          <table:covered-table-cell table:number-columns-repeated="10"/>
          <table:table-cell office:value-type="string" table:style-name="ce100">
            <text:p>編製機關</text:p>
          </table:table-cell>
          <table:table-cell office:value-type="string" table:style-name="ce219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101">
            <text:p>月(年)報</text:p>
          </table:table-cell>
          <table:table-cell office:value-type="string" table:style-name="ce102">
            <text:p>月報於次月20日前編報；年報於次年2月底前編報</text:p>
          </table:table-cell>
          <table:table-cell table:number-columns-repeated="13" table:style-name="ce103"/>
          <table:table-cell table:style-name="ce104"/>
          <table:table-cell office:value-type="string" table:style-name="ce105">
            <text:p>表 <text:s text:c="3"/>號</text:p>
          </table:table-cell>
          <table:table-cell office:value-type="string" table:style-name="ce106">
            <text:p>20211-01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0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7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7"/>
        </table:table-row>
        <table:table-row table:style-name="ro22">
          <table:table-cell table:style-name="ce108"/>
          <table:table-cell table:number-columns-repeated="5" table:style-name="ce109"/>
          <table:table-cell office:value-type="string" office:string-value="中華民國114年03月" table:formula="of:=['20211-01-06'.G5]" table:number-columns-spanned="5" table:number-rows-spanned="1" table:style-name="ce392">
            <text:p>中華民國114年03月</text:p>
          </table:table-cell>
          <table:covered-table-cell table:number-columns-repeated="4"/>
          <table:table-cell table:number-columns-repeated="5" table:style-name="ce109"/>
          <table:table-cell office:value-type="string" table:number-columns-spanned="2" table:number-rows-spanned="1" table:style-name="ce393">
            <text:p>單位：家；新臺幣百萬元</text:p>
          </table:table-cell>
          <table:covered-table-cell/>
          <table:table-cell table:number-columns-repeated="16366" table:style-name="ce110"/>
        </table:table-row>
        <table:table-row table:style-name="ro23">
          <table:table-cell table:style-name="ce110"/>
          <table:table-cell table:style-name="ce128"/>
          <table:table-cell office:value-type="string" table:number-columns-spanned="2" table:number-rows-spanned="2" table:style-name="ce514">
            <text:p>上 月 底</text:p>
          </table:table-cell>
          <table:covered-table-cell/>
          <table:table-cell office:value-type="string" table:number-columns-spanned="12" table:number-rows-spanned="1" table:style-name="ce515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6">
            <text:p>本 月 底</text:p>
          </table:table-cell>
          <table:covered-table-cell/>
          <table:table-cell table:number-columns-repeated="16366" table:style-name="ce110"/>
        </table:table-row>
        <table:table-row table:style-name="ro23">
          <table:table-cell office:value-type="string" table:number-columns-spanned="2" table:number-rows-spanned="1" table:style-name="ce404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7">
            <text:p>新 <text:s/>設 <text:s/>立</text:p>
          </table:table-cell>
          <table:covered-table-cell/>
          <table:table-cell office:value-type="string" table:number-columns-spanned="2" table:number-rows-spanned="1" table:style-name="ce511">
            <text:p>解散、撤銷及廢止</text:p>
          </table:table-cell>
          <table:covered-table-cell/>
          <table:table-cell office:value-type="string" table:number-columns-spanned="2" table:number-rows-spanned="1" table:style-name="ce511">
            <text:p>增 　　　資</text:p>
          </table:table-cell>
          <table:covered-table-cell/>
          <table:table-cell office:value-type="string" table:number-columns-spanned="2" table:number-rows-spanned="1" table:style-name="ce511">
            <text:p>減　　　資</text:p>
          </table:table-cell>
          <table:covered-table-cell/>
          <table:table-cell office:value-type="string" table:number-columns-spanned="2" table:number-rows-spanned="1" table:style-name="ce512">
            <text:p>行 業 變 動</text:p>
          </table:table-cell>
          <table:covered-table-cell/>
          <table:table-cell office:value-type="string" table:number-columns-spanned="2" table:number-rows-spanned="1" table:style-name="ce511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2"/>
        </table:table-row>
        <table:table-row table:style-name="ro23">
          <table:table-cell table:style-name="ce113"/>
          <table:table-cell table:style-name="ce114"/>
          <table:table-cell office:value-type="string" table:style-name="ce115">
            <text:p>家 數</text:p>
          </table:table-cell>
          <table:table-cell office:value-type="string" table:style-name="ce116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8">
            <text:p>家數</text:p>
          </table:table-cell>
          <table:table-cell office:value-type="string" table:style-name="ce118">
            <text:p>資本額</text:p>
          </table:table-cell>
          <table:table-cell office:value-type="string" table:style-name="ce116">
            <text:p>家　　數</text:p>
          </table:table-cell>
          <table:table-cell office:value-type="string" table:style-name="ce119">
            <text:p>資本額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總計</text:p>
          </table:table-cell>
          <table:table-cell table:style-name="ce129"/>
          <table:table-cell office:value-type="float" office:value="793308" table:style-name="ce38">
            <text:p><text:s text:c="3"/>793 308</text:p>
          </table:table-cell>
          <table:table-cell office:value-type="float" office:value="29667408.900899" table:style-name="ce38">
            <text:p><text:s text:c="2"/>29 667 409</text:p>
          </table:table-cell>
          <table:table-cell office:value-type="float" office:value="4112" table:style-name="ce38">
            <text:p><text:s text:c="3"/>4 112</text:p>
          </table:table-cell>
          <table:table-cell office:value-type="float" office:value="13690.55076" table:style-name="ce38">
            <text:p><text:s text:c="3"/>13 691</text:p>
          </table:table-cell>
          <table:table-cell office:value-type="float" office:value="2157" table:style-name="ce38">
            <text:p><text:s text:c="3"/>2 157</text:p>
          </table:table-cell>
          <table:table-cell office:value-type="float" office:value="7989.4070849999998" table:style-name="ce38">
            <text:p><text:s text:c="3"/>7 989</text:p>
          </table:table-cell>
          <table:table-cell office:value-type="float" office:value="2635" table:style-name="ce38">
            <text:p><text:s text:c="3"/>2 635</text:p>
          </table:table-cell>
          <table:table-cell office:value-type="float" office:value="66095.300782999999" table:style-name="ce38">
            <text:p><text:s text:c="3"/>66 095</text:p>
          </table:table-cell>
          <table:table-cell office:value-type="float" office:value="282" table:style-name="ce38">
            <text:p><text:s text:c="4"/>282</text:p>
          </table:table-cell>
          <table:table-cell office:value-type="float" office:value="12151.007675999999" table:style-name="ce38">
            <text:p><text:s text:c="3"/>12 15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359.76995099999999" table:style-name="ce38">
            <text:p>- <text:s text:c="2"/>360</text:p>
          </table:table-cell>
          <table:table-cell office:value-type="float" office:value="795265" table:style-name="ce38">
            <text:p><text:s text:c="3"/>795 265</text:p>
          </table:table-cell>
          <table:table-cell office:value-type="float" office:value="29726694.567729998" table:style-name="ce38">
            <text:p><text:s text:c="2"/>29 726 695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4">
            <text:p>      經濟部商業發展署</text:p>
          </table:table-cell>
          <table:covered-table-cell/>
          <table:table-cell office:value-type="float" office:value="139518" table:style-name="ce38">
            <text:p><text:s text:c="3"/>139 518</text:p>
          </table:table-cell>
          <table:table-cell office:value-type="float" office:value="20677330.442451999" table:style-name="ce38">
            <text:p><text:s text:c="2"/>20 677 330</text:p>
          </table:table-cell>
          <table:table-cell office:value-type="float" office:value="618" table:style-name="ce38">
            <text:p><text:s text:c="4"/>618</text:p>
          </table:table-cell>
          <table:table-cell office:value-type="float" office:value="3786.6551020000002" table:style-name="ce38">
            <text:p><text:s text:c="3"/>3 787</text:p>
          </table:table-cell>
          <table:table-cell office:value-type="float" office:value="337" table:style-name="ce38">
            <text:p><text:s text:c="4"/>337</text:p>
          </table:table-cell>
          <table:table-cell office:value-type="float" office:value="1078.1505119999999" table:style-name="ce38">
            <text:p><text:s text:c="3"/>1 078</text:p>
          </table:table-cell>
          <table:table-cell office:value-type="float" office:value="515" table:style-name="ce38">
            <text:p><text:s text:c="4"/>515</text:p>
          </table:table-cell>
          <table:table-cell office:value-type="float" office:value="37290.374669999997" table:style-name="ce38">
            <text:p><text:s text:c="3"/>37 290</text:p>
          </table:table-cell>
          <table:table-cell office:value-type="float" office:value="60" table:style-name="ce38">
            <text:p><text:s text:c="4"/>60</text:p>
          </table:table-cell>
          <table:table-cell office:value-type="float" office:value="1152.564079" table:style-name="ce38">
            <text:p><text:s text:c="3"/>1 15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-4501.3603549999998" table:style-name="ce38">
            <text:p>- <text:s/>4 501</text:p>
          </table:table-cell>
          <table:table-cell office:value-type="float" office:value="139794" table:style-name="ce38">
            <text:p><text:s text:c="3"/>139 794</text:p>
          </table:table-cell>
          <table:table-cell office:value-type="float" office:value="20711675.397278" table:style-name="ce38">
            <text:p><text:s text:c="2"/>20 711 675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29"/>
          <table:table-cell office:value-type="float" office:value="150802" table:style-name="ce38">
            <text:p><text:s text:c="3"/>150 802</text:p>
          </table:table-cell>
          <table:table-cell office:value-type="float" office:value="1459876.928015" table:style-name="ce38">
            <text:p><text:s text:c="2"/>1 459 877</text:p>
          </table:table-cell>
          <table:table-cell office:value-type="float" office:value="665" table:style-name="ce38">
            <text:p><text:s text:c="4"/>665</text:p>
          </table:table-cell>
          <table:table-cell office:value-type="float" office:value="1801.8790220000001" table:style-name="ce38">
            <text:p><text:s text:c="3"/>1 802</text:p>
          </table:table-cell>
          <table:table-cell office:value-type="float" office:value="433" table:style-name="ce38">
            <text:p><text:s text:c="4"/>433</text:p>
          </table:table-cell>
          <table:table-cell office:value-type="float" office:value="1493.2776140000001" table:style-name="ce38">
            <text:p><text:s text:c="3"/>1 493</text:p>
          </table:table-cell>
          <table:table-cell office:value-type="float" office:value="449" table:style-name="ce38">
            <text:p><text:s text:c="4"/>449</text:p>
          </table:table-cell>
          <table:table-cell office:value-type="float" office:value="5689.0214180000003" table:style-name="ce38">
            <text:p><text:s text:c="3"/>5 689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890.50527999999997" table:style-name="ce38">
            <text:p><text:s text:c="4"/>89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1" table:style-name="ce38">
            <text:p><text:s text:c="4"/>71</text:p>
          </table:table-cell>
          <table:table-cell office:value-type="float" office:value="413.32702599999999" table:style-name="ce38">
            <text:p><text:s text:c="4"/>413</text:p>
          </table:table-cell>
          <table:table-cell office:value-type="float" office:value="151105" table:style-name="ce38">
            <text:p><text:s text:c="3"/>151 105</text:p>
          </table:table-cell>
          <table:table-cell office:value-type="float" office:value="1465397.372587" table:style-name="ce38">
            <text:p><text:s text:c="2"/>1 465 397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29"/>
          <table:table-cell office:value-type="float" office:value="174429" table:style-name="ce38">
            <text:p><text:s text:c="3"/>174 429</text:p>
          </table:table-cell>
          <table:table-cell office:value-type="float" office:value="2708171.2565919999" table:style-name="ce38">
            <text:p><text:s text:c="2"/>2 708 171</text:p>
          </table:table-cell>
          <table:table-cell office:value-type="float" office:value="929" table:style-name="ce38">
            <text:p><text:s text:c="4"/>929</text:p>
          </table:table-cell>
          <table:table-cell office:value-type="float" office:value="3367.860979" table:style-name="ce38">
            <text:p><text:s text:c="3"/>3 368</text:p>
          </table:table-cell>
          <table:table-cell office:value-type="float" office:value="525" table:style-name="ce38">
            <text:p><text:s text:c="4"/>525</text:p>
          </table:table-cell>
          <table:table-cell office:value-type="float" office:value="2260.758511" table:style-name="ce38">
            <text:p><text:s text:c="3"/>2 261</text:p>
          </table:table-cell>
          <table:table-cell office:value-type="float" office:value="622" table:style-name="ce38">
            <text:p><text:s text:c="4"/>622</text:p>
          </table:table-cell>
          <table:table-cell office:value-type="float" office:value="9106.449595" table:style-name="ce38">
            <text:p><text:s text:c="3"/>9 106</text:p>
          </table:table-cell>
          <table:table-cell office:value-type="float" office:value="66" table:style-name="ce38">
            <text:p><text:s text:c="4"/>66</text:p>
          </table:table-cell>
          <table:table-cell office:value-type="float" office:value="7775.9330909999999" table:style-name="ce38">
            <text:p><text:s text:c="3"/>7 77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11" table:style-name="ce38">
            <text:p>- <text:s text:c="2"/>111</text:p>
          </table:table-cell>
          <table:table-cell office:value-type="float" office:value="4387.8803010000001" table:style-name="ce38">
            <text:p><text:s text:c="3"/>4 388</text:p>
          </table:table-cell>
          <table:table-cell office:value-type="float" office:value="174722" table:style-name="ce38">
            <text:p><text:s text:c="3"/>174 722</text:p>
          </table:table-cell>
          <table:table-cell office:value-type="float" office:value="2714996.7558650002" table:style-name="ce38">
            <text:p><text:s text:c="2"/>2 714 997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29"/>
          <table:table-cell office:value-type="float" office:value="72616" table:style-name="ce38">
            <text:p><text:s text:c="3"/>72 616</text:p>
          </table:table-cell>
          <table:table-cell office:value-type="float" office:value="770517.36776199995" table:style-name="ce38">
            <text:p><text:s text:c="3"/>770 517</text:p>
          </table:table-cell>
          <table:table-cell office:value-type="float" office:value="423" table:style-name="ce38">
            <text:p><text:s text:c="4"/>423</text:p>
          </table:table-cell>
          <table:table-cell office:value-type="float" office:value="1226.894088" table:style-name="ce38">
            <text:p><text:s text:c="3"/>1 227</text:p>
          </table:table-cell>
          <table:table-cell office:value-type="float" office:value="185" table:style-name="ce38">
            <text:p><text:s text:c="4"/>185</text:p>
          </table:table-cell>
          <table:table-cell office:value-type="float" office:value="558.38599999999997" table:style-name="ce38">
            <text:p><text:s text:c="4"/>558</text:p>
          </table:table-cell>
          <table:table-cell office:value-type="float" office:value="216" table:style-name="ce38">
            <text:p><text:s text:c="4"/>216</text:p>
          </table:table-cell>
          <table:table-cell office:value-type="float" office:value="3307.3415129999998" table:style-name="ce38">
            <text:p><text:s text:c="3"/>3 307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477.42029000000002" table:style-name="ce38">
            <text:p><text:s text:c="4"/>47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95.218890000000002" table:style-name="ce38">
            <text:p><text:s text:c="4"/>95</text:p>
          </table:table-cell>
          <table:table-cell office:value-type="float" office:value="72890" table:style-name="ce38">
            <text:p><text:s text:c="3"/>72 890</text:p>
          </table:table-cell>
          <table:table-cell office:value-type="float" office:value="774111.01596300001" table:style-name="ce38">
            <text:p><text:s text:c="3"/>774 111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29"/>
          <table:table-cell office:value-type="float" office:value="121011" table:style-name="ce38">
            <text:p><text:s text:c="3"/>121 011</text:p>
          </table:table-cell>
          <table:table-cell office:value-type="float" office:value="1069859.399738" table:style-name="ce38">
            <text:p><text:s text:c="2"/>1 069 859</text:p>
          </table:table-cell>
          <table:table-cell office:value-type="float" office:value="693" table:style-name="ce38">
            <text:p><text:s text:c="4"/>693</text:p>
          </table:table-cell>
          <table:table-cell office:value-type="float" office:value="1557.7511420000001" table:style-name="ce38">
            <text:p><text:s text:c="3"/>1 558</text:p>
          </table:table-cell>
          <table:table-cell office:value-type="float" office:value="326" table:style-name="ce38">
            <text:p><text:s text:c="4"/>326</text:p>
          </table:table-cell>
          <table:table-cell office:value-type="float" office:value="1062.173888" table:style-name="ce38">
            <text:p><text:s text:c="3"/>1 062</text:p>
          </table:table-cell>
          <table:table-cell office:value-type="float" office:value="383" table:style-name="ce38">
            <text:p><text:s text:c="4"/>383</text:p>
          </table:table-cell>
          <table:table-cell office:value-type="float" office:value="4573.4993990000003" table:style-name="ce38">
            <text:p><text:s text:c="3"/>4 573</text:p>
          </table:table-cell>
          <table:table-cell office:value-type="float" office:value="51" table:style-name="ce38">
            <text:p><text:s text:c="4"/>51</text:p>
          </table:table-cell>
          <table:table-cell office:value-type="float" office:value="887.96777599999996" table:style-name="ce38">
            <text:p><text:s text:c="4"/>88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-113.218318" table:style-name="ce38">
            <text:p>- <text:s text:c="2"/>113</text:p>
          </table:table-cell>
          <table:table-cell office:value-type="float" office:value="121383" table:style-name="ce38">
            <text:p><text:s text:c="3"/>121 383</text:p>
          </table:table-cell>
          <table:table-cell office:value-type="float" office:value="1073927.290297" table:style-name="ce38">
            <text:p><text:s text:c="2"/>1 073 927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29"/>
          <table:table-cell office:value-type="float" office:value="45598" table:style-name="ce38">
            <text:p><text:s text:c="3"/>45 598</text:p>
          </table:table-cell>
          <table:table-cell office:value-type="float" office:value="486813.21501799999" table:style-name="ce38">
            <text:p><text:s text:c="3"/>486 813</text:p>
          </table:table-cell>
          <table:table-cell office:value-type="float" office:value="254" table:style-name="ce38">
            <text:p><text:s text:c="4"/>254</text:p>
          </table:table-cell>
          <table:table-cell office:value-type="float" office:value="416.55799999999999" table:style-name="ce38">
            <text:p><text:s text:c="4"/>417</text:p>
          </table:table-cell>
          <table:table-cell office:value-type="float" office:value="156" table:style-name="ce38">
            <text:p><text:s text:c="4"/>156</text:p>
          </table:table-cell>
          <table:table-cell office:value-type="float" office:value="864.85505000000001" table:style-name="ce38">
            <text:p><text:s text:c="4"/>865</text:p>
          </table:table-cell>
          <table:table-cell office:value-type="float" office:value="144" table:style-name="ce38">
            <text:p><text:s text:c="4"/>144</text:p>
          </table:table-cell>
          <table:table-cell office:value-type="float" office:value="1362.8374899999999" table:style-name="ce38">
            <text:p><text:s text:c="3"/>1 363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375.988" table:style-name="ce38">
            <text:p><text:s text:c="4"/>37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112.06133" table:style-name="ce38">
            <text:p>- <text:s text:c="2"/>112</text:p>
          </table:table-cell>
          <table:table-cell office:value-type="float" office:value="45698" table:style-name="ce38">
            <text:p><text:s text:c="3"/>45 698</text:p>
          </table:table-cell>
          <table:table-cell office:value-type="float" office:value="487239.70612799999" table:style-name="ce38">
            <text:p><text:s text:c="3"/>487 240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29"/>
          <table:table-cell office:value-type="float" office:value="87707" table:style-name="ce38">
            <text:p><text:s text:c="3"/>87 707</text:p>
          </table:table-cell>
          <table:table-cell office:value-type="float" office:value="817857.18091" table:style-name="ce38">
            <text:p><text:s text:c="3"/>817 857</text:p>
          </table:table-cell>
          <table:table-cell office:value-type="float" office:value="524" table:style-name="ce38">
            <text:p><text:s text:c="4"/>524</text:p>
          </table:table-cell>
          <table:table-cell office:value-type="float" office:value="1464.2324269999999" table:style-name="ce38">
            <text:p><text:s text:c="3"/>1 464</text:p>
          </table:table-cell>
          <table:table-cell office:value-type="float" office:value="194" table:style-name="ce38">
            <text:p><text:s text:c="4"/>194</text:p>
          </table:table-cell>
          <table:table-cell office:value-type="float" office:value="669.80551000000003" table:style-name="ce38">
            <text:p><text:s text:c="4"/>670</text:p>
          </table:table-cell>
          <table:table-cell office:value-type="float" office:value="264" table:style-name="ce38">
            <text:p><text:s text:c="4"/>264</text:p>
          </table:table-cell>
          <table:table-cell office:value-type="float" office:value="2723.4998780000001" table:style-name="ce38">
            <text:p><text:s text:c="3"/>2 723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475.45" table:style-name="ce38">
            <text:p><text:s text:c="4"/>47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-274.93" table:style-name="ce38">
            <text:p>- <text:s text:c="2"/>275</text:p>
          </table:table-cell>
          <table:table-cell office:value-type="float" office:value="88041" table:style-name="ce38">
            <text:p><text:s text:c="3"/>88 041</text:p>
          </table:table-cell>
          <table:table-cell office:value-type="float" office:value="820624.72770499997" table:style-name="ce38">
            <text:p><text:s text:c="3"/>820 625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經濟部產業園區管理局</text:p>
          </table:table-cell>
          <table:table-cell table:style-name="ce129"/>
          <table:table-cell office:value-type="float" office:value="648" table:style-name="ce38">
            <text:p><text:s text:c="4"/>648</text:p>
          </table:table-cell>
          <table:table-cell office:value-type="float" office:value="253064.32548199999" table:style-name="ce38">
            <text:p><text:s text:c="3"/>253 06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84.44126" table:style-name="ce38">
            <text:p><text:s text:c="4"/>8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78.391000000000005" table:style-name="ce38">
            <text:p><text:s text:c="4"/>7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4.5" table:style-name="ce38">
            <text:p>- <text:s text:c="2"/>5</text:p>
          </table:table-cell>
          <table:table-cell office:value-type="float" office:value="647" table:style-name="ce38">
            <text:p><text:s text:c="4"/>647</text:p>
          </table:table-cell>
          <table:table-cell office:value-type="float" office:value="253064.875742" table:style-name="ce38">
            <text:p><text:s text:c="3"/>253 065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79">
            <text:p>      國家科學及技術委員會</text:p>
            <text:p><text:s text:c="7"/>新竹科學園區管理局</text:p>
          </table:table-cell>
          <table:covered-table-cell/>
          <table:table-cell office:value-type="float" office:value="504" table:style-name="ce38">
            <text:p><text:s text:c="4"/>504</text:p>
          </table:table-cell>
          <table:table-cell office:value-type="float" office:value="1069586.3082059999" table:style-name="ce38">
            <text:p><text:s text:c="2"/>1 069 58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61.06" table:style-name="ce38">
            <text:p><text:s text:c="4"/>6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1157.6495500000001" table:style-name="ce38">
            <text:p><text:s text:c="3"/>1 158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6.788159999999998" table:style-name="ce38">
            <text:p><text:s text:c="4"/>3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31.52549999999999" table:style-name="ce38">
            <text:p>- <text:s text:c="2"/>232</text:p>
          </table:table-cell>
          <table:table-cell office:value-type="float" office:value="506" table:style-name="ce38">
            <text:p><text:s text:c="4"/>506</text:p>
          </table:table-cell>
          <table:table-cell office:value-type="float" office:value="1070536.7040959999" table:style-name="ce38">
            <text:p><text:s text:c="2"/>1 070 537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79">
            <text:p>      國家科學及技術委員會</text:p>
            <text:p><text:s text:c="7"/>南部科學園區管理局</text:p>
          </table:table-cell>
          <table:covered-table-cell/>
          <table:table-cell office:value-type="float" office:value="174" table:style-name="ce38">
            <text:p><text:s text:c="4"/>174</text:p>
          </table:table-cell>
          <table:table-cell office:value-type="float" office:value="104505.83180299999" table:style-name="ce38">
            <text:p><text:s text:c="3"/>104 50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14.23599999999999" table:style-name="ce38">
            <text:p><text:s text:c="4"/>2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26.50067" table:style-name="ce38">
            <text:p>- <text:s text:c="2"/>27</text:p>
          </table:table-cell>
          <table:table-cell office:value-type="float" office:value="173" table:style-name="ce38">
            <text:p><text:s text:c="4"/>173</text:p>
          </table:table-cell>
          <table:table-cell office:value-type="float" office:value="104693.567133" table:style-name="ce38">
            <text:p><text:s text:c="3"/>104 694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79">
            <text:p>      國家科學及技術委員會</text:p>
            <text:p><text:s text:c="7"/>中部科學園區管理局</text:p>
          </table:table-cell>
          <table:covered-table-cell/>
          <table:table-cell office:value-type="float" office:value="124" table:style-name="ce38">
            <text:p><text:s text:c="4"/>124</text:p>
          </table:table-cell>
          <table:table-cell office:value-type="float" office:value="227031.052509" table:style-name="ce38">
            <text:p><text:s text:c="3"/>227 03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66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546.95001000000002" table:style-name="ce38">
            <text:p><text:s text:c="4"/>54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4000050000000002" table:style-name="ce38">
            <text:p><text:s text:c="4"/>2</text:p>
          </table:table-cell>
          <table:table-cell office:value-type="float" office:value="126" table:style-name="ce38">
            <text:p><text:s text:c="4"/>126</text:p>
          </table:table-cell>
          <table:table-cell office:value-type="float" office:value="227581.06252400001" table:style-name="ce38">
            <text:p><text:s text:c="3"/>227 581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79">
            <text:p>      農業部農業科技園區管理中心</text:p>
          </table:table-cell>
          <table:covered-table-cell/>
          <table:table-cell office:value-type="float" office:value="75" table:style-name="ce38">
            <text:p><text:s text:c="4"/>75</text:p>
          </table:table-cell>
          <table:table-cell office:value-type="float" office:value="6083.6967599999998" table:style-name="ce38">
            <text:p><text:s text:c="3"/>6 08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9" table:style-name="ce38">
            <text:p><text:s text:c="4"/>3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5" table:style-name="ce38">
            <text:p><text:s text:c="4"/>75</text:p>
          </table:table-cell>
          <table:table-cell office:value-type="float" office:value="6122.6967599999998" table:style-name="ce38">
            <text:p><text:s text:c="3"/>6 123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29"/>
          <table:table-cell office:value-type="float" office:value="59" table:style-name="ce38">
            <text:p><text:s text:c="4"/>59</text:p>
          </table:table-cell>
          <table:table-cell office:value-type="float" office:value="5810.8098879999998" table:style-name="ce38">
            <text:p><text:s text:c="3"/>5 81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5" table:style-name="ce38">
            <text:p><text:s text:c="4"/>1</text:p>
          </table:table-cell>
          <table:table-cell office:value-type="float" office:value="61" table:style-name="ce38">
            <text:p><text:s text:c="4"/>61</text:p>
          </table:table-cell>
          <table:table-cell office:value-type="float" office:value="5817.3098879999998" table:style-name="ce38">
            <text:p><text:s text:c="3"/>5 817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29"/>
          <table:table-cell office:value-type="float" office:value="43" table:style-name="ce38">
            <text:p><text:s text:c="4"/>43</text:p>
          </table:table-cell>
          <table:table-cell office:value-type="float" office:value="10901.085763999999" table:style-name="ce38">
            <text:p><text:s text:c="3"/>10 90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10906.085763999999" table:style-name="ce38">
            <text:p><text:s text:c="3"/>10 906</text:p>
          </table:table-cell>
          <table:table-cell table:number-columns-repeated="16366" table:style-name="ce112"/>
        </table:table-row>
        <table:table-row table:style-name="ro10">
          <table:table-cell office:value-type="string" table:style-name="ce120">
            <text:p>填表</text:p>
          </table:table-cell>
          <table:table-cell table:style-name="ce120"/>
          <table:table-cell office:value-type="string" table:style-name="ce120">
            <text:p>審核</text:p>
          </table:table-cell>
          <table:table-cell table:style-name="ce120"/>
          <table:table-cell table:number-columns-repeated="3" table:style-name="ce121"/>
          <table:table-cell table:style-name="ce120"/>
          <table:table-cell office:value-type="string" table:style-name="ce120">
            <text:p>主辦業務人員</text:p>
          </table:table-cell>
          <table:table-cell table:style-name="ce120"/>
          <table:table-cell table:style-name="ce121"/>
          <table:table-cell table:style-name="ce122"/>
          <table:table-cell office:value-type="string" table:style-name="ce123">
            <text:p>機關長官</text:p>
          </table:table-cell>
          <table:table-cell table:style-name="ce121"/>
          <table:table-cell table:number-columns-repeated="2" table:style-name="ce122"/>
          <table:table-cell office:value-type="string" office:string-value="中華民國114年04月20日編製" table:formula="of:=['20211-01-01'.V34]" table:number-columns-spanned="2" table:number-rows-spanned="1" table:style-name="ce411">
            <text:p>中華民國114年04月20日編製</text:p>
          </table:table-cell>
          <table:covered-table-cell/>
          <table:table-cell table:number-columns-repeated="16366" table:style-name="ce124"/>
        </table:table-row>
        <table:table-row table:style-name="ro19">
          <table:table-cell table:number-columns-repeated="3" table:style-name="ce125"/>
          <table:table-cell table:style-name="ce124"/>
          <table:table-cell table:number-columns-repeated="4" table:style-name="ce125"/>
          <table:table-cell office:value-type="string" table:style-name="ce125">
            <text:p>主辦統計人員</text:p>
          </table:table-cell>
          <table:table-cell table:style-name="ce125"/>
          <table:table-cell table:number-columns-repeated="2" table:style-name="ce126"/>
          <table:table-cell table:number-columns-repeated="4" table:style-name="ce127"/>
          <table:table-cell office:value-type="string" table:number-columns-spanned="2" table:number-rows-spanned="1" table:style-name="ce412">
            <text:p><text:s text:c="10"/>紙張尺度A3(297×420公釐)</text:p>
          </table:table-cell>
          <table:covered-table-cell/>
          <table:table-cell table:number-columns-repeated="16366" table:style-name="ce124"/>
        </table:table-row>
        <table:table-row table:style-name="ro19">
          <table:table-cell office:value-type="string" table:style-name="ce143">
            <text:p>資料來源：</text:p>
          </table:table-cell>
          <table:table-cell office:value-type="string" table:style-name="ce213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table:style-name="ce143"/>
          <table:table-cell office:value-type="string" table:style-name="ce213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office:value-type="string" table:style-name="ce143">
            <text:p>填表說明：</text:p>
          </table:table-cell>
          <table:table-cell office:value-type="string" table:style-name="ce146">
            <text:p>1.<text:span text:style-name="T1">本表1式2份，1份送本部統計處並公布於網站，1份自存。</text:span></text:p>
          </table:table-cell>
          <table:table-cell table:number-columns-repeated="3" table:style-name="ce146"/>
          <table:table-cell table:number-columns-repeated="13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146">
            <text:p>2.<text:span text:style-name="T1">異動調整欄為持續釐正資料庫之數據。</text:span></text:p>
          </table:table-cell>
          <table:table-cell table:style-name="ce146"/>
          <table:table-cell table:number-columns-repeated="15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220">
            <text:p>3.依行政院主計總處文號:主統法字第1130300381號，配合調整公務統計報表為新表號；舊表號為2491-00-08。</text:p>
          </table:table-cell>
          <table:table-cell table:style-name="ce146"/>
          <table:table-cell table:number-columns-repeated="15" table:style-name="ce144"/>
          <table:table-cell table:number-columns-repeated="16366" table:style-name="ce145"/>
        </table:table-row>
        <table:table-row table:style-name="ro6">
          <table:table-cell office:value-type="string" table:number-columns-spanned="18" table:number-rows-spanned="1" table:style-name="ce410">
            <text:p>~11~</text:p>
          </table:table-cell>
          <table:covered-table-cell table:number-columns-repeated="17"/>
          <table:table-cell table:number-columns-repeated="16366" table:style-name="ce145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20211-01-08.$A$1:20211-01-08.$R$32" table:base-cell-address="20211-01-08.$A$1"/>
          <table:named-expression table:name="倉庫" table:expression="of:=[.#REF!]" table:base-cell-address="20211-01-01.$A$1"/>
        </table:named-expressions>
      </table:table>
      <table:table table:name="20211-01-09" table:style-name="ta9">
        <table:table-column table:style-name="co1" table:default-cell-style-name="ce2"/>
        <table:table-column table:style-name="co51" table:default-cell-style-name="ce2"/>
        <table:table-column table:style-name="co3" table:default-cell-style-name="ce2"/>
        <table:table-column table:style-name="co52" table:default-cell-style-name="ce2"/>
        <table:table-column table:style-name="co3" table:number-columns-repeated="18" table:default-cell-style-name="ce2"/>
        <table:table-column table:style-name="co53" table:default-cell-style-name="ce2"/>
        <table:table-column table:style-name="co51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22" table:number-columns-repeated="13" table:default-cell-style-name="ce2"/>
        <table:table-column table:style-name="co5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5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6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77">
            <text:p>20211-01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78">
            <text:p>20211-01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8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8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4年03月" table:formula="of:=['20211-01-06'.G5]" table:number-columns-spanned="9" table:number-rows-spanned="1" table:style-name="ce230">
            <text:p>中華民國114年03月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4年03月" table:formula="of:=[.H5]" table:number-columns-spanned="12" table:number-rows-spanned="1" table:style-name="ce231">
            <text:p>中華民國114年03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7">
            <text:p>縣 市 別</text:p>
          </table:table-cell>
          <table:covered-table-cell/>
          <table:table-cell office:value-type="string" table:number-columns-spanned="2" table:number-rows-spanned="2" table:style-name="ce470">
            <text:p>總 <text:s text:c="3"/>計</text:p>
          </table:table-cell>
          <table:covered-table-cell/>
          <table:table-cell office:value-type="string" table:number-columns-spanned="2" table:number-rows-spanned="2" table:style-name="ce471">
            <text:p>農、林、漁、牧業</text:p>
          </table:table-cell>
          <table:covered-table-cell/>
          <table:table-cell office:value-type="string" table:number-columns-spanned="2" table:number-rows-spanned="2" table:style-name="ce465">
            <text:p>礦業及土石採取業</text:p>
          </table:table-cell>
          <table:covered-table-cell/>
          <table:table-cell office:value-type="string" table:number-columns-spanned="2" table:number-rows-spanned="2" table:style-name="ce465">
            <text:p>製造業</text:p>
          </table:table-cell>
          <table:covered-table-cell/>
          <table:table-cell office:value-type="string" table:number-columns-spanned="2" table:number-rows-spanned="2" table:style-name="ce472">
            <text:p>電力及燃氣供應業</text:p>
          </table:table-cell>
          <table:covered-table-cell/>
          <table:table-cell office:value-type="string" table:number-columns-spanned="2" table:number-rows-spanned="1" table:style-name="ce485">
            <text:p>用水供應</text:p>
          </table:table-cell>
          <table:covered-table-cell/>
          <table:table-cell office:value-type="string" table:number-columns-spanned="2" table:number-rows-spanned="2" table:style-name="ce458">
            <text:p>營建工程業</text:p>
          </table:table-cell>
          <table:covered-table-cell/>
          <table:table-cell office:value-type="string" table:number-columns-spanned="2" table:number-rows-spanned="2" table:style-name="ce464">
            <text:p>批發及零售業</text:p>
          </table:table-cell>
          <table:covered-table-cell/>
          <table:table-cell office:value-type="string" table:number-columns-spanned="2" table:number-rows-spanned="2" table:style-name="ce465">
            <text:p>運輸及倉儲業</text:p>
          </table:table-cell>
          <table:covered-table-cell/>
          <table:table-cell office:value-type="string" table:number-columns-spanned="2" table:number-rows-spanned="2" table:style-name="ce466">
            <text:p>住宿及餐飲業</text:p>
          </table:table-cell>
          <table:covered-table-cell/>
          <table:table-cell office:value-type="string" table:number-columns-spanned="2" table:number-rows-spanned="3" table:style-name="ce467">
            <text:p>縣 市 別</text:p>
          </table:table-cell>
          <table:covered-table-cell/>
          <table:table-cell office:value-type="string" table:number-columns-spanned="2" table:number-rows-spanned="2" table:style-name="ce469">
            <text:p>出版影音及資通訊業</text:p>
          </table:table-cell>
          <table:covered-table-cell/>
          <table:table-cell office:value-type="string" table:number-columns-spanned="2" table:number-rows-spanned="2" table:style-name="ce465">
            <text:p>金融及保險業</text:p>
          </table:table-cell>
          <table:covered-table-cell/>
          <table:table-cell office:value-type="string" table:number-columns-spanned="2" table:number-rows-spanned="2" table:style-name="ce466">
            <text:p>不動產業</text:p>
          </table:table-cell>
          <table:covered-table-cell/>
          <table:table-cell office:value-type="string" table:number-columns-spanned="2" table:number-rows-spanned="1" table:style-name="ce457">
            <text:p>專業、科學</text:p>
          </table:table-cell>
          <table:covered-table-cell/>
          <table:table-cell office:value-type="string" table:number-columns-spanned="2" table:number-rows-spanned="2" table:style-name="ce463">
            <text:p><text:s/>支援服務業</text:p>
          </table:table-cell>
          <table:covered-table-cell/>
          <table:table-cell office:value-type="string" table:number-columns-spanned="2" table:number-rows-spanned="1" table:style-name="ce457">
            <text:p>公共行政及國防；</text:p>
          </table:table-cell>
          <table:covered-table-cell/>
          <table:table-cell office:value-type="string" table:number-columns-spanned="2" table:number-rows-spanned="2" table:style-name="ce468">
            <text:p>教育業</text:p>
          </table:table-cell>
          <table:covered-table-cell/>
          <table:table-cell office:value-type="string" table:number-columns-spanned="2" table:number-rows-spanned="1" table:style-name="ce457">
            <text:p>醫療保健及</text:p>
          </table:table-cell>
          <table:covered-table-cell/>
          <table:table-cell office:value-type="string" table:number-columns-spanned="2" table:number-rows-spanned="1" table:style-name="ce457">
            <text:p>藝術、娛樂</text:p>
          </table:table-cell>
          <table:covered-table-cell/>
          <table:table-cell office:value-type="string" table:number-columns-spanned="2" table:number-rows-spanned="2" table:style-name="ce458">
            <text:p>其他服務業</text:p>
          </table:table-cell>
          <table:covered-table-cell/>
          <table:table-cell office:value-type="string" table:number-columns-spanned="2" table:number-rows-spanned="2" table:style-name="ce459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6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1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1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1">
            <text:p>社會工作服務業</text:p>
          </table:table-cell>
          <table:covered-table-cell/>
          <table:table-cell office:value-type="string" table:number-columns-spanned="2" table:number-rows-spanned="1" table:style-name="ce462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75">
            <text:p>總計</text:p>
          </table:table-cell>
          <table:covered-table-cell/>
          <table:table-cell office:value-type="float" office:value="4112" table:style-name="ce23">
            <text:p><text:s text:c="3"/>4 112</text:p>
          </table:table-cell>
          <table:table-cell office:value-type="float" office:value="13690.55076" table:style-name="ce23">
            <text:p><text:s text:c="3"/>13 691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176.09100000000001" table:style-name="ce23">
            <text:p><text:s text:c="4"/>176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33.234999999999999" table:style-name="ce23">
            <text:p><text:s text:c="4"/>33</text:p>
          </table:table-cell>
          <table:table-cell office:value-type="float" office:value="637" table:style-name="ce23">
            <text:p><text:s text:c="4"/>637</text:p>
          </table:table-cell>
          <table:table-cell office:value-type="float" office:value="1746.413092" table:style-name="ce23">
            <text:p><text:s text:c="3"/>1 746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235.1" table:style-name="ce23">
            <text:p><text:s text:c="4"/>23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9.6" table:style-name="ce23">
            <text:p><text:s text:c="4"/>10</text:p>
          </table:table-cell>
          <table:table-cell office:value-type="float" office:value="703" table:style-name="ce23">
            <text:p><text:s text:c="4"/>703</text:p>
          </table:table-cell>
          <table:table-cell office:value-type="float" office:value="1169.388907" table:style-name="ce23">
            <text:p><text:s text:c="3"/>1 169</text:p>
          </table:table-cell>
          <table:table-cell office:value-type="float" office:value="331" table:style-name="ce23">
            <text:p><text:s text:c="4"/>331</text:p>
          </table:table-cell>
          <table:table-cell office:value-type="float" office:value="487.52443099999999" table:style-name="ce23">
            <text:p><text:s text:c="4"/>488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342.39799900000003" table:style-name="ce23">
            <text:p><text:s text:c="4"/>342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155.55000000000001" table:style-name="ce23">
            <text:p><text:s text:c="4"/>156</text:p>
          </table:table-cell>
          <table:table-cell office:value-type="string" table:number-columns-spanned="2" table:number-rows-spanned="1" table:style-name="ce275">
            <text:p>總計</text:p>
          </table:table-cell>
          <table:covered-table-cell/>
          <table:table-cell office:value-type="float" office:value="210" table:style-name="ce23">
            <text:p><text:s text:c="4"/>210</text:p>
          </table:table-cell>
          <table:table-cell office:value-type="float" office:value="322.90230000000003" table:style-name="ce23">
            <text:p><text:s text:c="4"/>323</text:p>
          </table:table-cell>
          <table:table-cell office:value-type="float" office:value="592" table:style-name="ce23">
            <text:p><text:s text:c="4"/>592</text:p>
          </table:table-cell>
          <table:table-cell office:value-type="float" office:value="3713.7029910000001" table:style-name="ce23">
            <text:p><text:s text:c="3"/>3 714</text:p>
          </table:table-cell>
          <table:table-cell office:value-type="float" office:value="191" table:style-name="ce23">
            <text:p><text:s text:c="4"/>191</text:p>
          </table:table-cell>
          <table:table-cell office:value-type="float" office:value="1357.6788879999999" table:style-name="ce23">
            <text:p><text:s text:c="3"/>1 358</text:p>
          </table:table-cell>
          <table:table-cell office:value-type="float" office:value="864" table:style-name="ce23">
            <text:p><text:s text:c="4"/>864</text:p>
          </table:table-cell>
          <table:table-cell office:value-type="float" office:value="3484.5065519999998" table:style-name="ce23">
            <text:p><text:s text:c="3"/>3 485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319.33800000000002" table:style-name="ce23">
            <text:p><text:s text:c="4"/>3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.9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7.684999999999999" table:style-name="ce23">
            <text:p><text:s text:c="4"/>28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108.4866" table:style-name="ce23">
            <text:p><text:s text:c="4"/>10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6">
            <text:p>臺灣地區</text:p>
          </table:table-cell>
          <table:covered-table-cell/>
          <table:table-cell office:value-type="float" office:value="4107" table:style-name="ce23">
            <text:p><text:s text:c="3"/>4 107</text:p>
          </table:table-cell>
          <table:table-cell office:value-type="float" office:value="13683.65076" table:style-name="ce23">
            <text:p><text:s text:c="3"/>13 684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175.09100000000001" table:style-name="ce23">
            <text:p><text:s text:c="4"/>175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33.234999999999999" table:style-name="ce23">
            <text:p><text:s text:c="4"/>33</text:p>
          </table:table-cell>
          <table:table-cell office:value-type="float" office:value="637" table:style-name="ce23">
            <text:p><text:s text:c="4"/>637</text:p>
          </table:table-cell>
          <table:table-cell office:value-type="float" office:value="1746.413092" table:style-name="ce23">
            <text:p><text:s text:c="3"/>1 746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235.1" table:style-name="ce23">
            <text:p><text:s text:c="4"/>23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9.6" table:style-name="ce23">
            <text:p><text:s text:c="4"/>10</text:p>
          </table:table-cell>
          <table:table-cell office:value-type="float" office:value="702" table:style-name="ce23">
            <text:p><text:s text:c="4"/>702</text:p>
          </table:table-cell>
          <table:table-cell office:value-type="float" office:value="1169.188907" table:style-name="ce23">
            <text:p><text:s text:c="3"/>1 169</text:p>
          </table:table-cell>
          <table:table-cell office:value-type="float" office:value="331" table:style-name="ce23">
            <text:p><text:s text:c="4"/>331</text:p>
          </table:table-cell>
          <table:table-cell office:value-type="float" office:value="487.52443099999999" table:style-name="ce23">
            <text:p><text:s text:c="4"/>488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342.39799900000003" table:style-name="ce23">
            <text:p><text:s text:c="4"/>342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155.55000000000001" table:style-name="ce23">
            <text:p><text:s text:c="4"/>156</text:p>
          </table:table-cell>
          <table:table-cell office:value-type="string" table:number-columns-spanned="2" table:number-rows-spanned="1" table:style-name="ce456">
            <text:p>臺灣地區</text:p>
          </table:table-cell>
          <table:covered-table-cell/>
          <table:table-cell office:value-type="float" office:value="210" table:style-name="ce23">
            <text:p><text:s text:c="4"/>210</text:p>
          </table:table-cell>
          <table:table-cell office:value-type="float" office:value="322.90230000000003" table:style-name="ce23">
            <text:p><text:s text:c="4"/>323</text:p>
          </table:table-cell>
          <table:table-cell office:value-type="float" office:value="591" table:style-name="ce23">
            <text:p><text:s text:c="4"/>591</text:p>
          </table:table-cell>
          <table:table-cell office:value-type="float" office:value="3711.1229910000002" table:style-name="ce23">
            <text:p><text:s text:c="3"/>3 711</text:p>
          </table:table-cell>
          <table:table-cell office:value-type="float" office:value="190" table:style-name="ce23">
            <text:p><text:s text:c="4"/>190</text:p>
          </table:table-cell>
          <table:table-cell office:value-type="float" office:value="1354.6788879999999" table:style-name="ce23">
            <text:p><text:s text:c="3"/>1 355</text:p>
          </table:table-cell>
          <table:table-cell office:value-type="float" office:value="863" table:style-name="ce23">
            <text:p><text:s text:c="4"/>863</text:p>
          </table:table-cell>
          <table:table-cell office:value-type="float" office:value="3484.3865519999999" table:style-name="ce23">
            <text:p><text:s text:c="3"/>3 484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319.33800000000002" table:style-name="ce23">
            <text:p><text:s text:c="4"/>3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.9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7.684999999999999" table:style-name="ce23">
            <text:p><text:s text:c="4"/>28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108.4866" table:style-name="ce23">
            <text:p><text:s text:c="4"/>10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新北市</text:p>
          </table:table-cell>
          <table:covered-table-cell/>
          <table:table-cell office:value-type="float" office:value="667" table:style-name="ce23">
            <text:p><text:s text:c="4"/>667</text:p>
          </table:table-cell>
          <table:table-cell office:value-type="float" office:value="1807.8790220000001" table:style-name="ce23">
            <text:p><text:s text:c="3"/>1 80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63.2" table:style-name="ce23">
            <text:p><text:s text:c="4"/>6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8" table:style-name="ce23">
            <text:p><text:s text:c="4"/>1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245.83408800000001" table:style-name="ce23">
            <text:p><text:s text:c="4"/>24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5.25" table:style-name="ce23">
            <text:p><text:s text:c="4"/>4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183.74333100000001" table:style-name="ce23">
            <text:p><text:s text:c="4"/>184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69.807654999999997" table:style-name="ce23">
            <text:p><text:s text:c="4"/>7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6.31" table:style-name="ce23">
            <text:p><text:s text:c="4"/>3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9.15" table:style-name="ce23">
            <text:p><text:s text:c="4"/>9</text:p>
          </table:table-cell>
          <table:table-cell office:value-type="string" table:number-columns-spanned="2" table:number-rows-spanned="1" table:style-name="ce279">
            <text:p>　　新北市</text:p>
          </table:table-cell>
          <table:covered-table-cell/>
          <table:table-cell office:value-type="float" office:value="41" table:style-name="ce23">
            <text:p><text:s text:c="4"/>41</text:p>
          </table:table-cell>
          <table:table-cell office:value-type="float" office:value="26.18" table:style-name="ce23">
            <text:p><text:s text:c="4"/>26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528.10906" table:style-name="ce23">
            <text:p><text:s text:c="4"/>528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325.5" table:style-name="ce23">
            <text:p><text:s text:c="4"/>326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206.88388800000001" table:style-name="ce23">
            <text:p><text:s text:c="4"/>207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34.43" table:style-name="ce23">
            <text:p><text:s text:c="4"/>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8.300999999999998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臺北市</text:p>
          </table:table-cell>
          <table:covered-table-cell/>
          <table:table-cell office:value-type="float" office:value="944" table:style-name="ce23">
            <text:p><text:s text:c="4"/>944</text:p>
          </table:table-cell>
          <table:table-cell office:value-type="float" office:value="3381.4249789999999" table:style-name="ce23">
            <text:p><text:s text:c="3"/>3 38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.40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9" table:style-name="ce23">
            <text:p><text:s text:c="4"/>6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592.235004" table:style-name="ce23">
            <text:p><text:s text:c="4"/>59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75.5" table:style-name="ce23">
            <text:p><text:s text:c="4"/>7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163.65888799999999" table:style-name="ce23">
            <text:p><text:s text:c="4"/>164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231.62" table:style-name="ce23">
            <text:p><text:s text:c="4"/>23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5.849999" table:style-name="ce23">
            <text:p><text:s text:c="4"/>16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51.16" table:style-name="ce23">
            <text:p><text:s text:c="4"/>51</text:p>
          </table:table-cell>
          <table:table-cell office:value-type="string" table:number-columns-spanned="2" table:number-rows-spanned="1" table:style-name="ce279">
            <text:p>　　臺北市</text:p>
          </table:table-cell>
          <table:covered-table-cell/>
          <table:table-cell office:value-type="float" office:value="68" table:style-name="ce23">
            <text:p><text:s text:c="4"/>68</text:p>
          </table:table-cell>
          <table:table-cell office:value-type="float" office:value="139.38130000000001" table:style-name="ce23">
            <text:p><text:s text:c="4"/>139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1124.935508" table:style-name="ce23">
            <text:p><text:s text:c="3"/>1 125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395.25200000000001" table:style-name="ce23">
            <text:p><text:s text:c="4"/>395</text:p>
          </table:table-cell>
          <table:table-cell office:value-type="float" office:value="255" table:style-name="ce23">
            <text:p><text:s text:c="4"/>255</text:p>
          </table:table-cell>
          <table:table-cell office:value-type="float" office:value="462.32267999999999" table:style-name="ce23">
            <text:p><text:s text:c="4"/>462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62.618000000000002" table:style-name="ce23">
            <text:p><text:s text:c="4"/>6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6.704999999999998" table:style-name="ce23">
            <text:p><text:s text:c="4"/>17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41.985599999999998" table:style-name="ce23">
            <text:p><text:s text:c="4"/>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桃園市</text:p>
          </table:table-cell>
          <table:covered-table-cell/>
          <table:table-cell office:value-type="float" office:value="427" table:style-name="ce23">
            <text:p><text:s text:c="4"/>427</text:p>
          </table:table-cell>
          <table:table-cell office:value-type="float" office:value="3292.894088" table:style-name="ce23">
            <text:p><text:s text:c="3"/>3 29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4.3" table:style-name="ce23">
            <text:p><text:s text:c="4"/>1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75" table:style-name="ce23">
            <text:p><text:s text:c="4"/>7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337.86" table:style-name="ce23">
            <text:p><text:s text:c="4"/>33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98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142.44900000000001" table:style-name="ce23">
            <text:p><text:s text:c="4"/>142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29.281088" table:style-name="ce23">
            <text:p><text:s text:c="4"/>2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5.8" table:style-name="ce23">
            <text:p><text:s text:c="4"/>5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3.26" table:style-name="ce23">
            <text:p><text:s text:c="4"/>13</text:p>
          </table:table-cell>
          <table:table-cell office:value-type="string" table:number-columns-spanned="2" table:number-rows-spanned="1" table:style-name="ce279">
            <text:p>　　桃園市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23.53" table:style-name="ce23">
            <text:p><text:s text:c="4"/>24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232.78899999999999" table:style-name="ce23">
            <text:p><text:s text:c="4"/>233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65.290000000000006" table:style-name="ce23">
            <text:p><text:s text:c="4"/>65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2284.7049999999999" table:style-name="ce23">
            <text:p><text:s text:c="3"/>2 285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70.599999999999994" table:style-name="ce23">
            <text:p><text:s text:c="4"/>7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臺中市</text:p>
          </table:table-cell>
          <table:covered-table-cell/>
          <table:table-cell office:value-type="float" office:value="696" table:style-name="ce23">
            <text:p><text:s text:c="4"/>696</text:p>
          </table:table-cell>
          <table:table-cell office:value-type="float" office:value="1561.811142" table:style-name="ce23">
            <text:p><text:s text:c="3"/>1 56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5.5" table:style-name="ce23">
            <text:p><text:s text:c="4"/>2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197.36" table:style-name="ce23">
            <text:p><text:s text:c="4"/>19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.45" table:style-name="ce23">
            <text:p><text:s text:c="4"/>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260.83879999999999" table:style-name="ce23">
            <text:p><text:s text:c="4"/>261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29.056888000000001" table:style-name="ce23">
            <text:p><text:s text:c="4"/>29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7.51" table:style-name="ce23">
            <text:p><text:s text:c="4"/>38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7.87" table:style-name="ce23">
            <text:p><text:s text:c="4"/>48</text:p>
          </table:table-cell>
          <table:table-cell office:value-type="string" table:number-columns-spanned="2" table:number-rows-spanned="1" table:style-name="ce279">
            <text:p>　　臺中市</text:p>
          </table:table-cell>
          <table:covered-table-cell/>
          <table:table-cell office:value-type="float" office:value="37" table:style-name="ce23">
            <text:p><text:s text:c="4"/>37</text:p>
          </table:table-cell>
          <table:table-cell office:value-type="float" office:value="28.131" table:style-name="ce23">
            <text:p><text:s text:c="4"/>28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559.99131999999997" table:style-name="ce23">
            <text:p><text:s text:c="4"/>560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43.66999999999999" table:style-name="ce23">
            <text:p><text:s text:c="4"/>144</text:p>
          </table:table-cell>
          <table:table-cell office:value-type="float" office:value="134" table:style-name="ce23">
            <text:p><text:s text:c="4"/>134</text:p>
          </table:table-cell>
          <table:table-cell office:value-type="float" office:value="171.523134" table:style-name="ce23">
            <text:p><text:s text:c="4"/>172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45.57" table:style-name="ce23">
            <text:p><text:s text:c="4"/>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.84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臺南市</text:p>
          </table:table-cell>
          <table:covered-table-cell/>
          <table:table-cell office:value-type="float" office:value="254" table:style-name="ce23">
            <text:p><text:s text:c="4"/>254</text:p>
          </table:table-cell>
          <table:table-cell office:value-type="float" office:value="416.55799999999999" table:style-name="ce23">
            <text:p><text:s text:c="4"/>41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2" table:style-name="ce23">
            <text:p><text:s text:c="4"/>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54.747999999999998" table:style-name="ce23">
            <text:p><text:s text:c="4"/>5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9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67.33" table:style-name="ce23">
            <text:p><text:s text:c="4"/>67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3.47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1" table:style-name="ce23">
            <text:p><text:s text:c="4"/>8</text:p>
          </table:table-cell>
          <table:table-cell office:value-type="string" table:number-columns-spanned="2" table:number-rows-spanned="1" table:style-name="ce279">
            <text:p>　　臺南市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5.65" table:style-name="ce23">
            <text:p><text:s text:c="4"/>6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90.59" table:style-name="ce23">
            <text:p><text:s text:c="4"/>9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0.7" table:style-name="ce23">
            <text:p><text:s text:c="4"/>21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80.94" table:style-name="ce23">
            <text:p><text:s text:c="4"/>8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2.35" table:style-name="ce23">
            <text:p><text:s text:c="4"/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8" table:style-name="ce23">
            <text:p><text:s text:c="4"/>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高雄市</text:p>
          </table:table-cell>
          <table:covered-table-cell/>
          <table:table-cell office:value-type="float" office:value="526" table:style-name="ce23">
            <text:p><text:s text:c="4"/>526</text:p>
          </table:table-cell>
          <table:table-cell office:value-type="float" office:value="1465.7324269999999" table:style-name="ce23">
            <text:p><text:s text:c="3"/>1 46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5.25" table:style-name="ce23">
            <text:p><text:s text:c="4"/>2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05" table:style-name="ce23">
            <text:p><text:s text:c="4"/>1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110.946" table:style-name="ce23">
            <text:p><text:s text:c="4"/>11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0.32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130.12888799999999" table:style-name="ce23">
            <text:p><text:s text:c="4"/>130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41.04" table:style-name="ce23">
            <text:p><text:s text:c="4"/>4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61.86799999999999" table:style-name="ce23">
            <text:p><text:s text:c="4"/>16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" table:style-name="ce23">
            <text:p><text:s text:c="4"/>2</text:p>
          </table:table-cell>
          <table:table-cell office:value-type="string" table:number-columns-spanned="2" table:number-rows-spanned="1" table:style-name="ce279">
            <text:p>　　高雄市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68.88" table:style-name="ce23">
            <text:p><text:s text:c="4"/>69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459.06265100000002" table:style-name="ce23">
            <text:p><text:s text:c="4"/>459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82.92888799999997" table:style-name="ce23">
            <text:p><text:s text:c="4"/>283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137.63300000000001" table:style-name="ce23">
            <text:p><text:s text:c="4"/>138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1.41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6.61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宜蘭縣</text:p>
          </table:table-cell>
          <table:covered-table-cell/>
          <table:table-cell office:value-type="float" office:value="37" table:style-name="ce23">
            <text:p><text:s text:c="4"/>37</text:p>
          </table:table-cell>
          <table:table-cell office:value-type="float" office:value="83.988" table:style-name="ce23">
            <text:p><text:s text:c="4"/>8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6.6" table:style-name="ce23">
            <text:p><text:s text:c="4"/>2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.1999999999999993" table:style-name="ce23">
            <text:p><text:s text:c="4"/>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宜蘭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788" table:style-name="ce23">
            <text:p><text:s text:c="4"/>1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.35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新竹縣</text:p>
          </table:table-cell>
          <table:covered-table-cell/>
          <table:table-cell office:value-type="float" office:value="84" table:style-name="ce23">
            <text:p><text:s text:c="4"/>84</text:p>
          </table:table-cell>
          <table:table-cell office:value-type="float" office:value="518.16999999999996" table:style-name="ce23">
            <text:p><text:s text:c="4"/>5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8999999999999998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7.3" table:style-name="ce23">
            <text:p><text:s text:c="4"/>1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57.4" table:style-name="ce23">
            <text:p><text:s text:c="4"/>5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76" table:style-name="ce23">
            <text:p><text:s text:c="4"/>2</text:p>
          </table:table-cell>
          <table:table-cell office:value-type="string" table:number-columns-spanned="2" table:number-rows-spanned="1" table:style-name="ce279">
            <text:p>　　新竹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26.72000000000003" table:style-name="ce23">
            <text:p><text:s text:c="4"/>32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6.2" table:style-name="ce23">
            <text:p><text:s text:c="4"/>26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7.3" table:style-name="ce23">
            <text:p><text:s text:c="4"/>2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苗栗縣</text:p>
          </table:table-cell>
          <table:covered-table-cell/>
          <table:table-cell office:value-type="float" office:value="59" table:style-name="ce23">
            <text:p><text:s text:c="4"/>59</text:p>
          </table:table-cell>
          <table:table-cell office:value-type="float" office:value="114.39879999999999" table:style-name="ce23">
            <text:p><text:s text:c="4"/>1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3.2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3.1" table:style-name="ce23">
            <text:p><text:s text:c="4"/>2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8887999999999998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75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9.1" table:style-name="ce23">
            <text:p><text:s text:c="4"/>9</text:p>
          </table:table-cell>
          <table:table-cell office:value-type="string" table:number-columns-spanned="2" table:number-rows-spanned="1" table:style-name="ce279">
            <text:p>　　苗栗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3.2" table:style-name="ce23">
            <text:p><text:s text:c="4"/>1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1.46" table:style-name="ce23">
            <text:p><text:s text:c="4"/>1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4" table:style-name="ce23">
            <text:p><text:s text:c="4"/>6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7.6" table:style-name="ce23">
            <text:p><text:s text:c="4"/>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7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彰化縣</text:p>
          </table:table-cell>
          <table:covered-table-cell/>
          <table:table-cell office:value-type="float" office:value="120" table:style-name="ce23">
            <text:p><text:s text:c="4"/>120</text:p>
          </table:table-cell>
          <table:table-cell office:value-type="float" office:value="352.47277000000003" table:style-name="ce23">
            <text:p><text:s text:c="4"/>35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3.049999999999997" table:style-name="ce23">
            <text:p><text:s text:c="4"/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7.27" table:style-name="ce23">
            <text:p><text:s text:c="4"/>1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9000000000000004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7.43" table:style-name="ce23">
            <text:p><text:s text:c="4"/>3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.3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35" table:style-name="ce23">
            <text:p><text:s text:c="4"/>2</text:p>
          </table:table-cell>
          <table:table-cell office:value-type="string" table:number-columns-spanned="2" table:number-rows-spanned="1" table:style-name="ce279">
            <text:p>　　彰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04.62992" table:style-name="ce23">
            <text:p><text:s text:c="4"/>20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8000000000000007" table:style-name="ce23">
            <text:p><text:s text:c="4"/>10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3.492850000000001" table:style-name="ce23">
            <text:p><text:s text:c="4"/>2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2.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南投縣</text:p>
          </table:table-cell>
          <table:covered-table-cell/>
          <table:table-cell office:value-type="float" office:value="26" table:style-name="ce23">
            <text:p><text:s text:c="4"/>26</text:p>
          </table:table-cell>
          <table:table-cell office:value-type="float" office:value="164.6" table:style-name="ce23">
            <text:p><text:s text:c="4"/>16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0.45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3.2" table:style-name="ce23">
            <text:p><text:s text:c="4"/>1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6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雲林縣</text:p>
          </table:table-cell>
          <table:covered-table-cell/>
          <table:table-cell office:value-type="float" office:value="37" table:style-name="ce23">
            <text:p><text:s text:c="4"/>37</text:p>
          </table:table-cell>
          <table:table-cell office:value-type="float" office:value="146.06" table:style-name="ce23">
            <text:p><text:s text:c="4"/>14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5.299999999999997" table:style-name="ce23">
            <text:p><text:s text:c="4"/>3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9.6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.399999999999999" table:style-name="ce23">
            <text:p><text:s text:c="4"/>1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6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79">
            <text:p>　　雲林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16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64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嘉義縣</text:p>
          </table:table-cell>
          <table:covered-table-cell/>
          <table:table-cell office:value-type="float" office:value="30" table:style-name="ce23">
            <text:p><text:s text:c="4"/>30</text:p>
          </table:table-cell>
          <table:table-cell office:value-type="float" office:value="85.33" table:style-name="ce23">
            <text:p><text:s text:c="4"/>8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5.5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600000000000001" table:style-name="ce23">
            <text:p><text:s text:c="4"/>1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1.01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string" table:number-columns-spanned="2" table:number-rows-spanned="1" table:style-name="ce279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.9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3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009999999999999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屏東縣</text:p>
          </table:table-cell>
          <table:covered-table-cell/>
          <table:table-cell office:value-type="float" office:value="41" table:style-name="ce23">
            <text:p><text:s text:c="4"/>41</text:p>
          </table:table-cell>
          <table:table-cell office:value-type="float" office:value="57.405532000000001" table:style-name="ce23">
            <text:p><text:s text:c="4"/>5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4.28" table:style-name="ce23">
            <text:p><text:s text:c="4"/>1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79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.375532" table:style-name="ce23">
            <text:p><text:s text:c="4"/>1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3" table:style-name="ce23">
            <text:p><text:s text:c="4"/>1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3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臺東縣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4.400000000000000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臺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9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花蓮縣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10.41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110000000000000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澎湖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基隆市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29.15" table:style-name="ce23">
            <text:p><text:s text:c="4"/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4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6.5" table:style-name="ce23">
            <text:p><text:s text:c="4"/>1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7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新竹市</text:p>
          </table:table-cell>
          <table:covered-table-cell/>
          <table:table-cell office:value-type="float" office:value="80" table:style-name="ce23">
            <text:p><text:s text:c="4"/>80</text:p>
          </table:table-cell>
          <table:table-cell office:value-type="float" office:value="141.51599999999999" table:style-name="ce23">
            <text:p><text:s text:c="4"/>1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0.96" table:style-name="ce23">
            <text:p><text:s text:c="4"/>4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2.38" table:style-name="ce23">
            <text:p><text:s text:c="4"/>1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7" table:style-name="ce23">
            <text:p><text:s text:c="4"/>7</text:p>
          </table:table-cell>
          <table:table-cell office:value-type="string" table:number-columns-spanned="2" table:number-rows-spanned="1" table:style-name="ce279">
            <text:p>　　新竹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3.6" table:style-name="ce23">
            <text:p><text:s text:c="4"/>1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35" table:style-name="ce23">
            <text:p><text:s text:c="4"/>8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42.625999999999998" table:style-name="ce23">
            <text:p><text:s text:c="4"/>4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嘉義市</text:p>
          </table:table-cell>
          <table:covered-table-cell/>
          <table:table-cell office:value-type="float" office:value="33" table:style-name="ce23">
            <text:p><text:s text:c="4"/>33</text:p>
          </table:table-cell>
          <table:table-cell office:value-type="float" office:value="46.95" table:style-name="ce23">
            <text:p><text:s text:c="4"/>4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4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嘉義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2.1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7" table:style-name="ce23">
            <text:p><text:s text:c="4"/>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6">
            <text:p>金馬地區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6.9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56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8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2">
            <text:p>    金門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3.7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2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8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4">
            <text:p>    連江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4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4年04月20日編製" table:formula="of:=['20211-01-01'.V34]" table:style-name="ce201">
            <text:p>中華民國114年04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4年04月20日編製" table:formula="of:=['20211-01-01'.V34]" table:style-name="ce201">
            <text:p>中華民國114年04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13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13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1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1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20">
            <text:p>2.依行政院主計總處文號:主統法字第1130300381號，配合調整公務統計報表為新表號；舊表號為2491-00-09。</text:p>
          </table:table-cell>
          <table:table-cell table:number-columns-repeated="20" table:style-name="ce137"/>
          <table:table-cell table:style-name="ce150"/>
          <table:table-cell office:value-type="string" table:style-name="ce220">
            <text:p>2.依行政院主計總處文號:主統法字第1130300381號，配合調整公務統計報表為新表號；舊表號為2491-00-09。</text:p>
          </table:table-cell>
          <table:table-cell table:number-columns-repeated="22" table:style-name="ce137"/>
          <table:table-cell table:number-columns-repeated="16338" table:style-name="ce136"/>
        </table:table-row>
        <table:table-row table:number-rows-repeated="2" table:style-name="ro19">
          <table:table-cell table:style-name="ce148"/>
          <table:table-cell table:style-name="ce216"/>
          <table:table-cell table:number-columns-repeated="16" table:style-name="ce149"/>
          <table:table-cell table:number-columns-repeated="5" table:style-name="ce145"/>
          <table:table-cell table:style-name="ce216"/>
          <table:table-cell table:number-columns-repeated="16360" table:style-name="ce145"/>
        </table:table-row>
        <table:table-row table:style-name="ro3">
          <table:table-cell office:value-type="string" table:number-columns-spanned="22" table:number-rows-spanned="1" table:style-name="ce415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15">
            <text:p>~13~</text:p>
          </table:table-cell>
          <table:covered-table-cell table:number-columns-repeated="23"/>
          <table:table-cell table:number-columns-repeated="16338" table:style-name="ce136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0211-01-09.$A$1:20211-01-09.$AT$43" table:base-cell-address="20211-01-09.$A$1"/>
        </table:named-expressions>
      </table:table>
      <table:table table:name="20211-01-10" table:style-name="ta9">
        <table:table-column table:style-name="co1" table:default-cell-style-name="ce2"/>
        <table:table-column table:style-name="co51" table:default-cell-style-name="ce2"/>
        <table:table-column table:style-name="co3" table:default-cell-style-name="ce2"/>
        <table:table-column table:style-name="co52" table:default-cell-style-name="ce2"/>
        <table:table-column table:style-name="co3" table:number-columns-repeated="18" table:default-cell-style-name="ce2"/>
        <table:table-column table:style-name="co53" table:default-cell-style-name="ce2"/>
        <table:table-column table:style-name="co51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22" table:number-columns-repeated="13" table:default-cell-style-name="ce2"/>
        <table:table-column table:style-name="co5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5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6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77">
            <text:p>20211-01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78">
            <text:p>20211-01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8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28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4年03月" table:formula="of:=['20211-01-06'.G5]" table:number-columns-spanned="9" table:number-rows-spanned="1" table:style-name="ce230">
            <text:p>中華民國114年03月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4年03月" table:formula="of:=[.H5]" table:number-columns-spanned="12" table:number-rows-spanned="1" table:style-name="ce231">
            <text:p>中華民國114年03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7">
            <text:p>縣 市 別</text:p>
          </table:table-cell>
          <table:covered-table-cell/>
          <table:table-cell office:value-type="string" table:number-columns-spanned="2" table:number-rows-spanned="2" table:style-name="ce470">
            <text:p>總 <text:s text:c="3"/>計</text:p>
          </table:table-cell>
          <table:covered-table-cell/>
          <table:table-cell office:value-type="string" table:number-columns-spanned="2" table:number-rows-spanned="2" table:style-name="ce471">
            <text:p>農、林、漁、牧業</text:p>
          </table:table-cell>
          <table:covered-table-cell/>
          <table:table-cell office:value-type="string" table:number-columns-spanned="2" table:number-rows-spanned="2" table:style-name="ce465">
            <text:p>礦業及土石採取業</text:p>
          </table:table-cell>
          <table:covered-table-cell/>
          <table:table-cell office:value-type="string" table:number-columns-spanned="2" table:number-rows-spanned="2" table:style-name="ce465">
            <text:p>製造業</text:p>
          </table:table-cell>
          <table:covered-table-cell/>
          <table:table-cell office:value-type="string" table:number-columns-spanned="2" table:number-rows-spanned="2" table:style-name="ce472">
            <text:p>電力及燃氣供應業</text:p>
          </table:table-cell>
          <table:covered-table-cell/>
          <table:table-cell office:value-type="string" table:number-columns-spanned="2" table:number-rows-spanned="1" table:style-name="ce485">
            <text:p>用水供應</text:p>
          </table:table-cell>
          <table:covered-table-cell/>
          <table:table-cell office:value-type="string" table:number-columns-spanned="2" table:number-rows-spanned="2" table:style-name="ce458">
            <text:p>營建工程業</text:p>
          </table:table-cell>
          <table:covered-table-cell/>
          <table:table-cell office:value-type="string" table:number-columns-spanned="2" table:number-rows-spanned="2" table:style-name="ce464">
            <text:p>批發及零售業</text:p>
          </table:table-cell>
          <table:covered-table-cell/>
          <table:table-cell office:value-type="string" table:number-columns-spanned="2" table:number-rows-spanned="2" table:style-name="ce465">
            <text:p>運輸及倉儲業</text:p>
          </table:table-cell>
          <table:covered-table-cell/>
          <table:table-cell office:value-type="string" table:number-columns-spanned="2" table:number-rows-spanned="2" table:style-name="ce466">
            <text:p>住宿及餐飲業</text:p>
          </table:table-cell>
          <table:covered-table-cell/>
          <table:table-cell office:value-type="string" table:number-columns-spanned="2" table:number-rows-spanned="3" table:style-name="ce467">
            <text:p>縣 市 別</text:p>
          </table:table-cell>
          <table:covered-table-cell/>
          <table:table-cell office:value-type="string" table:number-columns-spanned="2" table:number-rows-spanned="2" table:style-name="ce469">
            <text:p>出版影音及資通訊業</text:p>
          </table:table-cell>
          <table:covered-table-cell/>
          <table:table-cell office:value-type="string" table:number-columns-spanned="2" table:number-rows-spanned="2" table:style-name="ce465">
            <text:p>金融及保險業</text:p>
          </table:table-cell>
          <table:covered-table-cell/>
          <table:table-cell office:value-type="string" table:number-columns-spanned="2" table:number-rows-spanned="2" table:style-name="ce466">
            <text:p>不動產業</text:p>
          </table:table-cell>
          <table:covered-table-cell/>
          <table:table-cell office:value-type="string" table:number-columns-spanned="2" table:number-rows-spanned="1" table:style-name="ce457">
            <text:p>專業、科學</text:p>
          </table:table-cell>
          <table:covered-table-cell/>
          <table:table-cell office:value-type="string" table:number-columns-spanned="2" table:number-rows-spanned="2" table:style-name="ce463">
            <text:p><text:s/>支援服務業</text:p>
          </table:table-cell>
          <table:covered-table-cell/>
          <table:table-cell office:value-type="string" table:number-columns-spanned="2" table:number-rows-spanned="1" table:style-name="ce457">
            <text:p>公共行政及國防；</text:p>
          </table:table-cell>
          <table:covered-table-cell/>
          <table:table-cell office:value-type="string" table:number-columns-spanned="2" table:number-rows-spanned="2" table:style-name="ce468">
            <text:p>教育業</text:p>
          </table:table-cell>
          <table:covered-table-cell/>
          <table:table-cell office:value-type="string" table:number-columns-spanned="2" table:number-rows-spanned="1" table:style-name="ce457">
            <text:p>醫療保健及</text:p>
          </table:table-cell>
          <table:covered-table-cell/>
          <table:table-cell office:value-type="string" table:number-columns-spanned="2" table:number-rows-spanned="1" table:style-name="ce457">
            <text:p>藝術、娛樂</text:p>
          </table:table-cell>
          <table:covered-table-cell/>
          <table:table-cell office:value-type="string" table:number-columns-spanned="2" table:number-rows-spanned="2" table:style-name="ce458">
            <text:p>其他服務業</text:p>
          </table:table-cell>
          <table:covered-table-cell/>
          <table:table-cell office:value-type="string" table:number-columns-spanned="2" table:number-rows-spanned="2" table:style-name="ce459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6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1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1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1">
            <text:p>社會工作服務業</text:p>
          </table:table-cell>
          <table:covered-table-cell/>
          <table:table-cell office:value-type="string" table:number-columns-spanned="2" table:number-rows-spanned="1" table:style-name="ce462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2083in" svg:y="0.25in" svg:width="0.07292in" svg:height="0.09375in" draw:z-index="1" draw:id="id6" draw:style-name="a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25in" svg:width="0.07292in" svg:height="0.09375in" draw:z-index="2" draw:id="id7" draw:style-name="a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75">
            <text:p>總計</text:p>
          </table:table-cell>
          <table:covered-table-cell/>
          <table:table-cell office:value-type="float" office:value="2157" table:style-name="ce23">
            <text:p><text:s text:c="3"/>2 157</text:p>
          </table:table-cell>
          <table:table-cell office:value-type="float" office:value="7989.4070849999998" table:style-name="ce23">
            <text:p><text:s text:c="3"/>7 989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150.94288800000001" table:style-name="ce23">
            <text:p><text:s text:c="4"/>15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22.1" table:style-name="ce23">
            <text:p><text:s text:c="4"/>122</text:p>
          </table:table-cell>
          <table:table-cell office:value-type="float" office:value="432" table:style-name="ce23">
            <text:p><text:s text:c="4"/>432</text:p>
          </table:table-cell>
          <table:table-cell office:value-type="float" office:value="2016.08196" table:style-name="ce23">
            <text:p><text:s text:c="3"/>2 016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61.1" table:style-name="ce23">
            <text:p><text:s text:c="4"/>6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245" table:style-name="ce23">
            <text:p><text:s text:c="4"/>245</text:p>
          </table:table-cell>
          <table:table-cell office:value-type="float" office:value="899.77176799999995" table:style-name="ce23">
            <text:p><text:s text:c="4"/>900</text:p>
          </table:table-cell>
          <table:table-cell office:value-type="float" office:value="308" table:style-name="ce23">
            <text:p><text:s text:c="4"/>308</text:p>
          </table:table-cell>
          <table:table-cell office:value-type="float" office:value="1097.1379159999999" table:style-name="ce23">
            <text:p><text:s text:c="3"/>1 097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336.24" table:style-name="ce23">
            <text:p><text:s text:c="4"/>336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62.471974000000003" table:style-name="ce23">
            <text:p><text:s text:c="4"/>62</text:p>
          </table:table-cell>
          <table:table-cell office:value-type="string" table:number-columns-spanned="2" table:number-rows-spanned="1" table:style-name="ce275">
            <text:p>總計</text:p>
          </table:table-cell>
          <table:covered-table-cell/>
          <table:table-cell office:value-type="float" office:value="136" table:style-name="ce23">
            <text:p><text:s text:c="4"/>136</text:p>
          </table:table-cell>
          <table:table-cell office:value-type="float" office:value="421.98303199999998" table:style-name="ce23">
            <text:p><text:s text:c="4"/>422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796.26972999999998" table:style-name="ce23">
            <text:p><text:s text:c="4"/>796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413.37020000000001" table:style-name="ce23">
            <text:p><text:s text:c="4"/>413</text:p>
          </table:table-cell>
          <table:table-cell office:value-type="float" office:value="413" table:style-name="ce23">
            <text:p><text:s text:c="4"/>413</text:p>
          </table:table-cell>
          <table:table-cell office:value-type="float" office:value="974.50881700000002" table:style-name="ce23">
            <text:p><text:s text:c="4"/>975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285.79000000000002" table:style-name="ce23">
            <text:p><text:s text:c="4"/>28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9.200000000000003" table:style-name="ce23">
            <text:p><text:s text:c="4"/>39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99.346999999999994" table:style-name="ce23">
            <text:p><text:s text:c="4"/>99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77.59180000000001" table:style-name="ce23">
            <text:p><text:s text:c="4"/>17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6">
            <text:p>臺灣地區</text:p>
          </table:table-cell>
          <table:covered-table-cell/>
          <table:table-cell office:value-type="float" office:value="2153" table:style-name="ce23">
            <text:p><text:s text:c="3"/>2 153</text:p>
          </table:table-cell>
          <table:table-cell office:value-type="float" office:value="7984.707085" table:style-name="ce23">
            <text:p><text:s text:c="3"/>7 985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147.94288800000001" table:style-name="ce23">
            <text:p><text:s text:c="4"/>14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22.1" table:style-name="ce23">
            <text:p><text:s text:c="4"/>122</text:p>
          </table:table-cell>
          <table:table-cell office:value-type="float" office:value="432" table:style-name="ce23">
            <text:p><text:s text:c="4"/>432</text:p>
          </table:table-cell>
          <table:table-cell office:value-type="float" office:value="2016.08196" table:style-name="ce23">
            <text:p><text:s text:c="3"/>2 016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61.1" table:style-name="ce23">
            <text:p><text:s text:c="4"/>6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244" table:style-name="ce23">
            <text:p><text:s text:c="4"/>244</text:p>
          </table:table-cell>
          <table:table-cell office:value-type="float" office:value="899.57176800000002" table:style-name="ce23">
            <text:p><text:s text:c="4"/>900</text:p>
          </table:table-cell>
          <table:table-cell office:value-type="float" office:value="307" table:style-name="ce23">
            <text:p><text:s text:c="4"/>307</text:p>
          </table:table-cell>
          <table:table-cell office:value-type="float" office:value="1096.6379159999999" table:style-name="ce23">
            <text:p><text:s text:c="3"/>1 097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336.24" table:style-name="ce23">
            <text:p><text:s text:c="4"/>336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62.471974000000003" table:style-name="ce23">
            <text:p><text:s text:c="4"/>62</text:p>
          </table:table-cell>
          <table:table-cell office:value-type="string" table:number-columns-spanned="2" table:number-rows-spanned="1" table:style-name="ce456">
            <text:p>臺灣地區</text:p>
          </table:table-cell>
          <table:covered-table-cell/>
          <table:table-cell office:value-type="float" office:value="136" table:style-name="ce23">
            <text:p><text:s text:c="4"/>136</text:p>
          </table:table-cell>
          <table:table-cell office:value-type="float" office:value="421.98303199999998" table:style-name="ce23">
            <text:p><text:s text:c="4"/>422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796.26972999999998" table:style-name="ce23">
            <text:p><text:s text:c="4"/>796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413.37020000000001" table:style-name="ce23">
            <text:p><text:s text:c="4"/>413</text:p>
          </table:table-cell>
          <table:table-cell office:value-type="float" office:value="413" table:style-name="ce23">
            <text:p><text:s text:c="4"/>413</text:p>
          </table:table-cell>
          <table:table-cell office:value-type="float" office:value="974.50881700000002" table:style-name="ce23">
            <text:p><text:s text:c="4"/>975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284.79000000000002" table:style-name="ce23">
            <text:p><text:s text:c="4"/>28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9.200000000000003" table:style-name="ce23">
            <text:p><text:s text:c="4"/>39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99.346999999999994" table:style-name="ce23">
            <text:p><text:s text:c="4"/>99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77.59180000000001" table:style-name="ce23">
            <text:p><text:s text:c="4"/>17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新北市</text:p>
          </table:table-cell>
          <table:covered-table-cell/>
          <table:table-cell office:value-type="float" office:value="438" table:style-name="ce23">
            <text:p><text:s text:c="4"/>438</text:p>
          </table:table-cell>
          <table:table-cell office:value-type="float" office:value="1510.327614" table:style-name="ce23">
            <text:p><text:s text:c="3"/>1 51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7.75" table:style-name="ce23">
            <text:p><text:s text:c="4"/>3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396.13502999999997" table:style-name="ce23">
            <text:p><text:s text:c="4"/>39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7.1" table:style-name="ce23">
            <text:p><text:s text:c="4"/>2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200.80168800000001" table:style-name="ce23">
            <text:p><text:s text:c="4"/>201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352.35166600000002" table:style-name="ce23">
            <text:p><text:s text:c="4"/>35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.6" table:style-name="ce23">
            <text:p><text:s text:c="4"/>1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0.51" table:style-name="ce23">
            <text:p><text:s text:c="4"/>11</text:p>
          </table:table-cell>
          <table:table-cell office:value-type="string" table:number-columns-spanned="2" table:number-rows-spanned="1" table:style-name="ce279">
            <text:p>　　新北市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170.91353000000001" table:style-name="ce23">
            <text:p><text:s text:c="4"/>171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45.88" table:style-name="ce23">
            <text:p><text:s text:c="4"/>4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1.8202" table:style-name="ce23">
            <text:p><text:s text:c="4"/>12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189.55950000000001" table:style-name="ce23">
            <text:p><text:s text:c="4"/>19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0.706" table:style-name="ce23">
            <text:p><text:s text:c="4"/>1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3.5" table:style-name="ce23">
            <text:p><text:s text:c="4"/>1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臺北市</text:p>
          </table:table-cell>
          <table:covered-table-cell/>
          <table:table-cell office:value-type="float" office:value="541" table:style-name="ce23">
            <text:p><text:s text:c="4"/>541</text:p>
          </table:table-cell>
          <table:table-cell office:value-type="float" office:value="2361.6980130000002" table:style-name="ce23">
            <text:p><text:s text:c="3"/>2 36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7.98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292.12862000000001" table:style-name="ce23">
            <text:p><text:s text:c="4"/>29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258.80083000000002" table:style-name="ce23">
            <text:p><text:s text:c="4"/>259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278.47725000000003" table:style-name="ce23">
            <text:p><text:s text:c="4"/>278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87.1" table:style-name="ce23">
            <text:p><text:s text:c="4"/>18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2.591974" table:style-name="ce23">
            <text:p><text:s text:c="4"/>13</text:p>
          </table:table-cell>
          <table:table-cell office:value-type="string" table:number-columns-spanned="2" table:number-rows-spanned="1" table:style-name="ce279">
            <text:p>　　臺北市</text:p>
          </table:table-cell>
          <table:covered-table-cell/>
          <table:table-cell office:value-type="float" office:value="47" table:style-name="ce23">
            <text:p><text:s text:c="4"/>47</text:p>
          </table:table-cell>
          <table:table-cell office:value-type="float" office:value="160.29750200000001" table:style-name="ce23">
            <text:p><text:s text:c="4"/>160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476.85473000000002" table:style-name="ce23">
            <text:p><text:s text:c="4"/>477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99.05" table:style-name="ce23">
            <text:p><text:s text:c="4"/>99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451.674307" table:style-name="ce23">
            <text:p><text:s text:c="4"/>45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45.95" table:style-name="ce23">
            <text:p><text:s text:c="4"/>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.1" table:style-name="ce23">
            <text:p><text:s text:c="4"/>1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8.501000000000001" table:style-name="ce23">
            <text:p><text:s text:c="4"/>29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2.591799999999999" table:style-name="ce23">
            <text:p><text:s text:c="4"/>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桃園市</text:p>
          </table:table-cell>
          <table:covered-table-cell/>
          <table:table-cell office:value-type="float" office:value="184" table:style-name="ce23">
            <text:p><text:s text:c="4"/>184</text:p>
          </table:table-cell>
          <table:table-cell office:value-type="float" office:value="558.38599999999997" table:style-name="ce23">
            <text:p><text:s text:c="4"/>55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6.75" table:style-name="ce23">
            <text:p><text:s text:c="4"/>1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04.711" table:style-name="ce23">
            <text:p><text:s text:c="4"/>10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68.05" table:style-name="ce23">
            <text:p><text:s text:c="4"/>68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73.56" table:style-name="ce23">
            <text:p><text:s text:c="4"/>7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6.2" table:style-name="ce23">
            <text:p><text:s text:c="4"/>1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3" table:style-name="ce23">
            <text:p><text:s text:c="4"/>1</text:p>
          </table:table-cell>
          <table:table-cell office:value-type="string" table:number-columns-spanned="2" table:number-rows-spanned="1" table:style-name="ce279">
            <text:p>　　桃園市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5.16" table:style-name="ce23">
            <text:p><text:s text:c="4"/>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6.2" table:style-name="ce23">
            <text:p><text:s text:c="4"/>4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71.430000000000007" table:style-name="ce23">
            <text:p><text:s text:c="4"/>71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59.475000000000001" table:style-name="ce23">
            <text:p><text:s text:c="4"/>5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9.12" table:style-name="ce23">
            <text:p><text:s text:c="4"/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1.5" table:style-name="ce23">
            <text:p><text:s text:c="4"/>2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5.23" table:style-name="ce23">
            <text:p><text:s text:c="4"/>2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5" table:style-name="ce23">
            <text:p><text:s text:c="4"/>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臺中市</text:p>
          </table:table-cell>
          <table:covered-table-cell/>
          <table:table-cell office:value-type="float" office:value="329" table:style-name="ce23">
            <text:p><text:s text:c="4"/>329</text:p>
          </table:table-cell>
          <table:table-cell office:value-type="float" office:value="1103.8738880000001" table:style-name="ce23">
            <text:p><text:s text:c="3"/>1 104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8.988888000000003" table:style-name="ce23">
            <text:p><text:s text:c="4"/>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233.536" table:style-name="ce23">
            <text:p><text:s text:c="4"/>23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85.43" table:style-name="ce23">
            <text:p><text:s text:c="4"/>185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93.028000000000006" table:style-name="ce23">
            <text:p><text:s text:c="4"/>9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5.3" table:style-name="ce23">
            <text:p><text:s text:c="4"/>5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.55" table:style-name="ce23">
            <text:p><text:s text:c="4"/>6</text:p>
          </table:table-cell>
          <table:table-cell office:value-type="string" table:number-columns-spanned="2" table:number-rows-spanned="1" table:style-name="ce279">
            <text:p>　　臺中市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33.5" table:style-name="ce23">
            <text:p><text:s text:c="4"/>34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78.3" table:style-name="ce23">
            <text:p><text:s text:c="4"/>78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87.6" table:style-name="ce23">
            <text:p><text:s text:c="4"/>88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01.12" table:style-name="ce23">
            <text:p><text:s text:c="4"/>10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32.721" table:style-name="ce23">
            <text:p><text:s text:c="4"/>1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4.5" table:style-name="ce23">
            <text:p><text:s text:c="4"/>1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8.5" table:style-name="ce23">
            <text:p><text:s text:c="4"/>2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臺南市</text:p>
          </table:table-cell>
          <table:covered-table-cell/>
          <table:table-cell office:value-type="float" office:value="157" table:style-name="ce23">
            <text:p><text:s text:c="4"/>157</text:p>
          </table:table-cell>
          <table:table-cell office:value-type="float" office:value="864.85505000000001" table:style-name="ce23">
            <text:p><text:s text:c="4"/>86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455.68979999999999" table:style-name="ce23">
            <text:p><text:s text:c="4"/>45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6.51925" table:style-name="ce23">
            <text:p><text:s text:c="4"/>17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68.23" table:style-name="ce23">
            <text:p><text:s text:c="4"/>6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6.5" table:style-name="ce23">
            <text:p><text:s text:c="4"/>5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" table:style-name="ce23">
            <text:p><text:s text:c="4"/>17</text:p>
          </table:table-cell>
          <table:table-cell office:value-type="string" table:number-columns-spanned="2" table:number-rows-spanned="1" table:style-name="ce279">
            <text:p>　　臺南市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31.677" table:style-name="ce23">
            <text:p><text:s text:c="4"/>3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40.5" table:style-name="ce23">
            <text:p><text:s text:c="4"/>4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.6389999999999993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3" table:style-name="ce23">
            <text:p><text:s text:c="4"/>7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高雄市</text:p>
          </table:table-cell>
          <table:covered-table-cell/>
          <table:table-cell office:value-type="float" office:value="195" table:style-name="ce23">
            <text:p><text:s text:c="4"/>195</text:p>
          </table:table-cell>
          <table:table-cell office:value-type="float" office:value="670.80551000000003" table:style-name="ce23">
            <text:p><text:s text:c="4"/>67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7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57.98051000000001" table:style-name="ce23">
            <text:p><text:s text:c="4"/>15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1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0.5" table:style-name="ce23">
            <text:p><text:s text:c="4"/>21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21.47" table:style-name="ce23">
            <text:p><text:s text:c="4"/>12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54" table:style-name="ce23">
            <text:p><text:s text:c="4"/>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6300000000000008" table:style-name="ce23">
            <text:p><text:s text:c="4"/>9</text:p>
          </table:table-cell>
          <table:table-cell office:value-type="string" table:number-columns-spanned="2" table:number-rows-spanned="1" table:style-name="ce279">
            <text:p>　　高雄市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6.11" table:style-name="ce23">
            <text:p><text:s text:c="4"/>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0.984999999999999" table:style-name="ce23">
            <text:p><text:s text:c="4"/>2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3.7" table:style-name="ce23">
            <text:p><text:s text:c="4"/>54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40.619999999999997" table:style-name="ce23">
            <text:p><text:s text:c="4"/>4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4.66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5099999999999998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7" table:style-name="ce23">
            <text:p><text:s text:c="4"/>1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宜蘭縣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44.6" table:style-name="ce23">
            <text:p><text:s text:c="4"/>4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3000000000000007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新竹縣</text:p>
          </table:table-cell>
          <table:covered-table-cell/>
          <table:table-cell office:value-type="float" office:value="49" table:style-name="ce23">
            <text:p><text:s text:c="4"/>49</text:p>
          </table:table-cell>
          <table:table-cell office:value-type="float" office:value="174.12100000000001" table:style-name="ce23">
            <text:p><text:s text:c="4"/>17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37.49100000000001" table:style-name="ce23">
            <text:p><text:s text:c="4"/>1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0.050000000000001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9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78" table:style-name="ce23">
            <text:p><text:s text:c="4"/>3</text:p>
          </table:table-cell>
          <table:table-cell office:value-type="string" table:number-columns-spanned="2" table:number-rows-spanned="1" table:style-name="ce279">
            <text:p>　　新竹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9" table:style-name="ce23">
            <text:p><text:s text:c="4"/>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7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苗栗縣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131.35001" table:style-name="ce23">
            <text:p><text:s text:c="4"/>13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5.7" table:style-name="ce23">
            <text:p><text:s text:c="4"/>7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string" table:number-columns-spanned="2" table:number-rows-spanned="1" table:style-name="ce279">
            <text:p>　　苗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4.55001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彰化縣</text:p>
          </table:table-cell>
          <table:covered-table-cell/>
          <table:table-cell office:value-type="float" office:value="54" table:style-name="ce23">
            <text:p><text:s text:c="4"/>54</text:p>
          </table:table-cell>
          <table:table-cell office:value-type="float" office:value="181.715" table:style-name="ce23">
            <text:p><text:s text:c="4"/>18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72.209999999999994" table:style-name="ce23">
            <text:p><text:s text:c="4"/>7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4.4" table:style-name="ce23">
            <text:p><text:s text:c="4"/>1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6.41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彰化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875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97" table:style-name="ce23">
            <text:p><text:s text:c="4"/>1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15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南投縣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47.5" table:style-name="ce23">
            <text:p><text:s text:c="4"/>4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南投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雲林縣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39.119999999999997" table:style-name="ce23">
            <text:p><text:s text:c="4"/>3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雲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0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嘉義縣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35.749000000000002" table:style-name="ce23">
            <text:p><text:s text:c="4"/>3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0089999999999999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.3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1.62" table:style-name="ce23">
            <text:p><text:s text:c="4"/>1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82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屏東縣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55.604999999999997" table:style-name="ce23">
            <text:p><text:s text:c="4"/>5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649999999999999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5.5" table:style-name="ce23">
            <text:p><text:s text:c="4"/>1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01" table:style-name="ce23">
            <text:p><text:s text:c="4"/>3</text:p>
          </table:table-cell>
          <table:table-cell office:value-type="string" table:number-columns-spanned="2" table:number-rows-spanned="1" table:style-name="ce279">
            <text:p>　　屏東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73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2" table:style-name="ce23">
            <text:p><text:s text:c="4"/>1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臺東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5.23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臺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花蓮縣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11.45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15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基隆市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58.7" table:style-name="ce23">
            <text:p><text:s text:c="4"/>5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4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新竹市</text:p>
          </table:table-cell>
          <table:covered-table-cell/>
          <table:table-cell office:value-type="float" office:value="35" table:style-name="ce23">
            <text:p><text:s text:c="4"/>35</text:p>
          </table:table-cell>
          <table:table-cell office:value-type="float" office:value="117.621" table:style-name="ce23">
            <text:p><text:s text:c="4"/>1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5.6" table:style-name="ce23">
            <text:p><text:s text:c="4"/>5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5.911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新竹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8.71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嘉義市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79">
            <text:p>　　嘉義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6">
            <text:p>金馬地區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4.7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56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2">
            <text:p>    金門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4.7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2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4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4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4年04月20日編製" table:formula="of:=['20211-01-01'.V34]" table:style-name="ce201">
            <text:p>中華民國114年04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4年04月20日編製" table:formula="of:=['20211-01-01'.V34]" table:style-name="ce201">
            <text:p>中華民國114年04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38">
            <text:p>資料來源：</text:p>
          </table:table-cell>
          <table:table-cell office:value-type="string" table:style-name="ce211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11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2">
          <table:table-cell table:style-name="ce138"/>
          <table:table-cell office:value-type="string" table:style-name="ce21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1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20">
            <text:p>2.依行政院主計總處文號:主統法字第1130300381號，配合調整公務統計報表為新表號；舊表號為2491-00-10。</text:p>
          </table:table-cell>
          <table:table-cell table:number-columns-repeated="20" table:style-name="ce137"/>
          <table:table-cell table:style-name="ce150"/>
          <table:table-cell office:value-type="string" table:style-name="ce220">
            <text:p>2.依行政院主計總處文號:主統法字第1130300381號，配合調整公務統計報表為新表號；舊表號為2491-00-10。</text:p>
          </table:table-cell>
          <table:table-cell table:number-columns-repeated="22" table:style-name="ce137"/>
          <table:table-cell table:number-columns-repeated="16338" table:style-name="ce136"/>
        </table:table-row>
        <table:table-row table:number-rows-repeated="2" table:style-name="ro19">
          <table:table-cell table:style-name="ce148"/>
          <table:table-cell table:style-name="ce216"/>
          <table:table-cell table:number-columns-repeated="16" table:style-name="ce149"/>
          <table:table-cell table:number-columns-repeated="5" table:style-name="ce145"/>
          <table:table-cell table:style-name="ce216"/>
          <table:table-cell table:number-columns-repeated="16360" table:style-name="ce145"/>
        </table:table-row>
        <table:table-row table:style-name="ro3">
          <table:table-cell office:value-type="string" table:number-columns-spanned="22" table:number-rows-spanned="1" table:style-name="ce416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16">
            <text:p>~15~</text:p>
          </table:table-cell>
          <table:covered-table-cell table:number-columns-repeated="23"/>
          <table:table-cell table:number-columns-repeated="16338" table:style-name="ce151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0211-01-10.$A$1:20211-01-10.$AT$43" table:base-cell-address="20211-01-10.$A$1"/>
        </table:named-expressions>
      </table:table>
      <table:table table:name="20211-90-01" table:style-name="ta10">
        <table:table-column table:style-name="co55" table:default-cell-style-name="ce73"/>
        <table:table-column table:style-name="co34" table:default-cell-style-name="ce73"/>
        <table:table-column table:style-name="co56" table:default-cell-style-name="ce73"/>
        <table:table-column table:style-name="co57" table:default-cell-style-name="ce73"/>
        <table:table-column table:style-name="co34" table:number-columns-repeated="2" table:default-cell-style-name="ce73"/>
        <table:table-column table:style-name="co58" table:default-cell-style-name="ce73"/>
        <table:table-column table:style-name="co34" table:number-columns-repeated="16377" table:default-cell-style-name="ce73"/>
        <table:table-row table:style-name="ro25">
          <table:table-cell office:value-type="string" table:style-name="ce64">
            <text:p>公開類</text:p>
          </table:table-cell>
          <table:table-cell table:style-name="ce152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18">
            <text:p>經濟部(商業發展署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7">
            <text:p>月 <text:s/>報</text:p>
          </table:table-cell>
          <table:table-cell office:value-type="string" table:style-name="ce153">
            <text:p>次月20日前編報</text:p>
          </table:table-cell>
          <table:table-cell table:number-columns-repeated="2" table:style-name="ce65"/>
          <table:table-cell office:value-type="string" table:style-name="ce67">
            <text:p>表 <text:s text:c="3"/>號</text:p>
          </table:table-cell>
          <table:table-cell office:value-type="string" table:number-columns-spanned="2" table:number-rows-spanned="1" table:style-name="ce519">
            <text:p>20211-90-01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335">
            <text:p>外國公司在臺分公司與在臺辦事處現有家數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6"/>
          <table:table-cell office:value-type="string" office:string-value="中華民國114年03月底" table:formula="of:=CONCATENATE(['20211-01-06'.G5];&quot;底&quot;)" table:number-columns-spanned="3" table:number-rows-spanned="1" table:style-name="ce313">
            <text:p>中華民國114年03月底</text:p>
          </table:table-cell>
          <table:covered-table-cell table:number-columns-repeated="2"/>
          <table:table-cell table:style-name="ce76"/>
          <table:table-cell office:value-type="string" table:style-name="ce154">
            <text:p>單位：家</text:p>
          </table:table-cell>
          <table:table-cell table:number-columns-repeated="16377"/>
        </table:table-row>
        <table:table-row table:style-name="ro1">
          <table:table-cell table:number-columns-spanned="3" table:number-rows-spanned="2" table:style-name="ce520"/>
          <table:covered-table-cell table:number-columns-repeated="2"/>
          <table:table-cell office:value-type="string" table:number-columns-spanned="1" table:number-rows-spanned="2" table:style-name="ce499">
            <text:p>外國公司</text:p>
            <text:p>(在臺分公司)</text:p>
          </table:table-cell>
          <table:table-cell office:value-type="string" table:number-columns-spanned="3" table:number-rows-spanned="2" table:style-name="ce521">
            <text:p>外國公司</text:p>
            <text:p>(在臺辦事處)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7">
            <text:p>總計</text:p>
          </table:table-cell>
          <table:covered-table-cell table:number-columns-repeated="2"/>
          <table:table-cell office:value-type="float" office:value="5566" table:style-name="ce155">
            <text:p><text:s text:c="3"/>5 566</text:p>
          </table:table-cell>
          <table:table-cell table:number-columns-repeated="2" table:style-name="ce155"/>
          <table:table-cell office:value-type="float" office:value="4704" table:style-name="ce155">
            <text:p><text:s text:c="3"/>4 70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按營運資金分</text:p>
          </table:table-cell>
          <table:covered-table-cell table:number-columns-repeated="2"/>
          <table:table-cell table:number-columns-repeated="4" table:style-name="ce155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1百萬元以下</text:p>
          </table:table-cell>
          <table:covered-table-cell table:number-columns-repeated="2"/>
          <table:table-cell office:value-type="float" office:value="1512" table:style-name="ce155">
            <text:p><text:s text:c="3"/>1 512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1百萬元~</text:p>
          </table:table-cell>
          <table:covered-table-cell table:number-columns-repeated="2"/>
          <table:table-cell office:value-type="float" office:value="1586" table:style-name="ce155">
            <text:p><text:s text:c="3"/>1 586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5百萬元~</text:p>
          </table:table-cell>
          <table:covered-table-cell table:number-columns-repeated="2"/>
          <table:table-cell office:value-type="float" office:value="1108" table:style-name="ce155">
            <text:p><text:s text:c="3"/>1 108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10百萬元~</text:p>
          </table:table-cell>
          <table:covered-table-cell table:number-columns-repeated="2"/>
          <table:table-cell office:value-type="float" office:value="468" table:style-name="ce155">
            <text:p><text:s text:c="4"/>468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20百萬元~</text:p>
          </table:table-cell>
          <table:covered-table-cell table:number-columns-repeated="2"/>
          <table:table-cell office:value-type="float" office:value="282" table:style-name="ce155">
            <text:p><text:s text:c="4"/>282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30百萬元~</text:p>
          </table:table-cell>
          <table:covered-table-cell table:number-columns-repeated="2"/>
          <table:table-cell office:value-type="float" office:value="85" table:style-name="ce155">
            <text:p><text:s text:c="4"/>85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40百萬元~</text:p>
          </table:table-cell>
          <table:covered-table-cell table:number-columns-repeated="2"/>
          <table:table-cell office:value-type="float" office:value="39" table:style-name="ce155">
            <text:p><text:s text:c="4"/>39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50百萬元~</text:p>
          </table:table-cell>
          <table:covered-table-cell table:number-columns-repeated="2"/>
          <table:table-cell office:value-type="float" office:value="64" table:style-name="ce155">
            <text:p><text:s text:c="4"/>64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60百萬元~</text:p>
          </table:table-cell>
          <table:covered-table-cell table:number-columns-repeated="2"/>
          <table:table-cell office:value-type="float" office:value="109" table:style-name="ce155">
            <text:p><text:s text:c="4"/>109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100百萬元~</text:p>
          </table:table-cell>
          <table:covered-table-cell table:number-columns-repeated="2"/>
          <table:table-cell office:value-type="float" office:value="74" table:style-name="ce155">
            <text:p><text:s text:c="4"/>74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150百萬元~</text:p>
          </table:table-cell>
          <table:covered-table-cell table:number-columns-repeated="2"/>
          <table:table-cell office:value-type="float" office:value="36" table:style-name="ce155">
            <text:p><text:s text:c="4"/>36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200百萬元~</text:p>
          </table:table-cell>
          <table:covered-table-cell table:number-columns-repeated="2"/>
          <table:table-cell office:value-type="float" office:value="203" table:style-name="ce155">
            <text:p><text:s text:c="4"/>203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table:number-columns-spanned="3" table:number-rows-spanned="1" table:style-name="ce428"/>
          <table:covered-table-cell table:number-columns-repeated="2"/>
          <table:table-cell table:number-columns-repeated="4" table:style-name="ce155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按行業別分</text:p>
          </table:table-cell>
          <table:covered-table-cell table:number-columns-repeated="2"/>
          <table:table-cell office:value-type="float" office:value="5566" table:style-name="ce155">
            <text:p><text:s text:c="3"/>5 566</text:p>
          </table:table-cell>
          <table:table-cell table:number-columns-repeated="2" table:style-name="ce155"/>
          <table:table-cell office:value-type="float" office:value="4704" table:style-name="ce155">
            <text:p><text:s text:c="3"/>4 70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農、林、漁、牧業</text:p>
          </table:table-cell>
          <table:covered-table-cell table:number-columns-repeated="2"/>
          <table:table-cell office:value-type="float" office:value="36" table:style-name="ce155">
            <text:p><text:s text:c="4"/>36</text:p>
          </table:table-cell>
          <table:table-cell table:number-columns-repeated="2" table:style-name="ce155"/>
          <table:table-cell office:value-type="float" office:value="11" table:style-name="ce155">
            <text:p><text:s text:c="4"/>1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礦業及土石採取業</text:p>
          </table:table-cell>
          <table:covered-table-cell table:number-columns-repeated="2"/>
          <table:table-cell office:value-type="float" office:value="14" table:style-name="ce155">
            <text:p><text:s text:c="4"/>14</text:p>
          </table:table-cell>
          <table:table-cell table:number-columns-repeated="2" table:style-name="ce155"/>
          <table:table-cell office:value-type="float" office:value="3" table:style-name="ce155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製造業</text:p>
          </table:table-cell>
          <table:covered-table-cell table:number-columns-repeated="2"/>
          <table:table-cell office:value-type="float" office:value="1086" table:style-name="ce155">
            <text:p><text:s text:c="3"/>1 086</text:p>
          </table:table-cell>
          <table:table-cell table:number-columns-repeated="2" table:style-name="ce155"/>
          <table:table-cell office:value-type="float" office:value="202" table:style-name="ce155">
            <text:p><text:s text:c="4"/>20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電力及燃氣供應業</text:p>
          </table:table-cell>
          <table:covered-table-cell table:number-columns-repeated="2"/>
          <table:table-cell office:value-type="float" office:value="38" table:style-name="ce155">
            <text:p><text:s text:c="4"/>38</text:p>
          </table:table-cell>
          <table:table-cell table:number-columns-repeated="2" table:style-name="ce155"/>
          <table:table-cell office:value-type="float" office:value="2" table:style-name="ce155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用水供應及污染整治業</text:p>
          </table:table-cell>
          <table:covered-table-cell table:number-columns-repeated="2"/>
          <table:table-cell office:value-type="float" office:value="5" table:style-name="ce155">
            <text:p><text:s text:c="4"/>5</text:p>
          </table:table-cell>
          <table:table-cell table:number-columns-repeated="2" table:style-name="ce155"/>
          <table:table-cell office:value-type="float" office:value="1" table:style-name="ce155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營建工程業</text:p>
          </table:table-cell>
          <table:covered-table-cell table:number-columns-repeated="2"/>
          <table:table-cell office:value-type="float" office:value="395" table:style-name="ce155">
            <text:p><text:s text:c="4"/>395</text:p>
          </table:table-cell>
          <table:table-cell table:number-columns-repeated="2" table:style-name="ce155"/>
          <table:table-cell office:value-type="float" office:value="33" table:style-name="ce155">
            <text:p><text:s text:c="4"/>3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批發及零售業</text:p>
          </table:table-cell>
          <table:covered-table-cell table:number-columns-repeated="2"/>
          <table:table-cell office:value-type="float" office:value="894" table:style-name="ce155">
            <text:p><text:s text:c="4"/>894</text:p>
          </table:table-cell>
          <table:table-cell table:number-columns-repeated="2" table:style-name="ce155"/>
          <table:table-cell office:value-type="float" office:value="57" table:style-name="ce155">
            <text:p><text:s text:c="4"/>5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運輸及倉儲業</text:p>
          </table:table-cell>
          <table:covered-table-cell table:number-columns-repeated="2"/>
          <table:table-cell office:value-type="float" office:value="157" table:style-name="ce155">
            <text:p><text:s text:c="4"/>157</text:p>
          </table:table-cell>
          <table:table-cell table:number-columns-repeated="2" table:style-name="ce155"/>
          <table:table-cell office:value-type="float" office:value="25" table:style-name="ce155">
            <text:p><text:s text:c="4"/>2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住宿及餐飲業</text:p>
          </table:table-cell>
          <table:covered-table-cell table:number-columns-repeated="2"/>
          <table:table-cell office:value-type="float" office:value="13" table:style-name="ce155">
            <text:p><text:s text:c="4"/>13</text:p>
          </table:table-cell>
          <table:table-cell table:number-columns-repeated="2" table:style-name="ce155"/>
          <table:table-cell office:value-type="float" office:value="2" table:style-name="ce155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出版影音及資通訊業</text:p>
          </table:table-cell>
          <table:covered-table-cell table:number-columns-repeated="2"/>
          <table:table-cell office:value-type="float" office:value="563" table:style-name="ce155">
            <text:p><text:s text:c="4"/>563</text:p>
          </table:table-cell>
          <table:table-cell table:number-columns-repeated="2" table:style-name="ce155"/>
          <table:table-cell office:value-type="float" office:value="80" table:style-name="ce155">
            <text:p><text:s text:c="4"/>8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金融及保險業</text:p>
          </table:table-cell>
          <table:covered-table-cell table:number-columns-repeated="2"/>
          <table:table-cell office:value-type="float" office:value="711" table:style-name="ce155">
            <text:p><text:s text:c="4"/>711</text:p>
          </table:table-cell>
          <table:table-cell table:number-columns-repeated="2" table:style-name="ce155"/>
          <table:table-cell office:value-type="float" office:value="160" table:style-name="ce155">
            <text:p><text:s text:c="4"/>16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不動產業</text:p>
          </table:table-cell>
          <table:covered-table-cell table:number-columns-repeated="2"/>
          <table:table-cell office:value-type="float" office:value="361" table:style-name="ce155">
            <text:p><text:s text:c="4"/>361</text:p>
          </table:table-cell>
          <table:table-cell table:number-columns-repeated="2" table:style-name="ce155"/>
          <table:table-cell office:value-type="float" office:value="4" table:style-name="ce155">
            <text:p><text:s text:c="4"/>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專業、科學及技術服務業</text:p>
          </table:table-cell>
          <table:covered-table-cell table:number-columns-repeated="2"/>
          <table:table-cell office:value-type="float" office:value="871" table:style-name="ce155">
            <text:p><text:s text:c="4"/>871</text:p>
          </table:table-cell>
          <table:table-cell table:number-columns-repeated="2" table:style-name="ce155"/>
          <table:table-cell office:value-type="float" office:value="96" table:style-name="ce155">
            <text:p><text:s text:c="4"/>9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支援服務業</text:p>
          </table:table-cell>
          <table:covered-table-cell table:number-columns-repeated="2"/>
          <table:table-cell office:value-type="float" office:value="124" table:style-name="ce155">
            <text:p><text:s text:c="4"/>124</text:p>
          </table:table-cell>
          <table:table-cell table:number-columns-repeated="2" table:style-name="ce155"/>
          <table:table-cell office:value-type="float" office:value="1148" table:style-name="ce155">
            <text:p><text:s text:c="3"/>1 14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55">
            <text:p>-</text:p>
          </table:table-cell>
          <table:table-cell table:number-columns-repeated="2" table:style-name="ce155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教育業</text:p>
          </table:table-cell>
          <table:covered-table-cell table:number-columns-repeated="2"/>
          <table:table-cell office:value-type="float" office:value="2" table:style-name="ce155">
            <text:p><text:s text:c="4"/>2</text:p>
          </table:table-cell>
          <table:table-cell table:number-columns-repeated="2" table:style-name="ce155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醫療保健及社會工作服務業</text:p>
          </table:table-cell>
          <table:covered-table-cell table:number-columns-repeated="2"/>
          <table:table-cell office:value-type="float" office:value="0" table:style-name="ce155">
            <text:p>-</text:p>
          </table:table-cell>
          <table:table-cell table:number-columns-repeated="2" table:style-name="ce155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藝術、娛樂及休閒服務業</text:p>
          </table:table-cell>
          <table:covered-table-cell table:number-columns-repeated="2"/>
          <table:table-cell office:value-type="float" office:value="15" table:style-name="ce155">
            <text:p><text:s text:c="4"/>15</text:p>
          </table:table-cell>
          <table:table-cell table:number-columns-repeated="2" table:style-name="ce155"/>
          <table:table-cell office:value-type="float" office:value="2" table:style-name="ce155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其他服務業</text:p>
          </table:table-cell>
          <table:covered-table-cell table:number-columns-repeated="2"/>
          <table:table-cell office:value-type="float" office:value="152" table:style-name="ce155">
            <text:p><text:s text:c="4"/>152</text:p>
          </table:table-cell>
          <table:table-cell table:number-columns-repeated="2" table:style-name="ce155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1">
            <text:p>      未分類</text:p>
          </table:table-cell>
          <table:covered-table-cell table:number-columns-repeated="2"/>
          <table:table-cell office:value-type="float" office:value="129" table:style-name="ce155">
            <text:p><text:s text:c="4"/>129</text:p>
          </table:table-cell>
          <table:table-cell table:number-columns-repeated="2" table:style-name="ce155"/>
          <table:table-cell office:value-type="float" office:value="2878" table:style-name="ce155">
            <text:p><text:s text:c="3"/>2 87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2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56">
            <text:p>主辦業務人員</text:p>
          </table:table-cell>
          <table:table-cell office:value-type="string" table:style-name="ce157">
            <text:p>機關長官</text:p>
          </table:table-cell>
          <table:table-cell table:number-columns-repeated="2" table:style-name="ce158"/>
          <table:table-cell table:number-columns-repeated="16377"/>
        </table:table-row>
        <table:table-row table:style-name="ro25">
          <table:table-cell table:style-name="ce159"/>
          <table:table-cell table:number-columns-repeated="2" table:style-name="ce160"/>
          <table:table-cell office:value-type="string" table:style-name="ce161">
            <text:p>主辦統計人員</text:p>
          </table:table-cell>
          <table:table-cell table:number-columns-repeated="3" table:style-name="ce160"/>
          <table:table-cell table:number-columns-repeated="16377"/>
        </table:table-row>
        <table:table-row table:style-name="ro25">
          <table:table-cell office:value-type="string" table:style-name="ce162">
            <text:p>資料來源：</text:p>
          </table:table-cell>
          <table:table-cell office:value-type="string" table:style-name="ce65">
            <text:p>本部商業發展署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2">
            <text:p>填表說明：</text:p>
          </table:table-cell>
          <table:table-cell office:value-type="string" table:style-name="ce86">
            <text:p>1.本表1式2份，1份送本部統計處並公布於網站，1份自存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2"/>
          <table:table-cell office:value-type="string" table:style-name="ce86">
            <text:p>2.外國公司(在臺辦事處)在臺不可營業，故無營運資金之匯入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2"/>
          <table:table-cell office:value-type="string" table:style-name="ce220">
            <text:p>3.依行政院主計總處文號:主統法字第1130300381號，配合調整公務統計報表為新表號；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2"/>
          <table:table-cell office:value-type="string" table:style-name="ce221">
            <text:p><text:s text:c="2"/>舊表號為2491-01-03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office:value-type="string" table:style-name="ce215">
            <text:p><text:s/></text:p>
          </table:table-cell>
          <table:table-cell table:style-name="ce216"/>
          <table:table-cell table:number-columns-repeated="5" table:style-name="ce215"/>
          <table:table-cell table:number-columns-repeated="16377"/>
        </table:table-row>
        <table:table-row table:style-name="ro25">
          <table:table-cell table:style-name="ce215"/>
          <table:table-cell table:style-name="ce216"/>
          <table:table-cell table:number-columns-repeated="5" table:style-name="ce215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61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3" table:style-name="ro25">
          <table:table-cell table:number-columns-repeated="16384"/>
        </table:table-row>
        <table:named-expressions>
          <table:named-expression table:name="_PPAG1" table:expression="of:=[.#REF!]" table:base-cell-address="20211-01-01.$A$1"/>
          <table:named-expression table:name="MSUP" table:expression="of:=[.#REF!]" table:base-cell-address="20211-01-01.$A$1"/>
          <table:named-range table:name="Print_Area" table:cell-range-address="20211-90-01.$A$1:20211-90-01.$G$53" table:base-cell-address="20211-90-01.$A$1"/>
          <table:named-expression table:name="倉庫" table:expression="of:=[.#REF!]" table:base-cell-address="20211-01-01.$A$1"/>
        </table:named-expressions>
      </table:table>
      <table:table table:name="0000-11-01" table:style-name="ta11">
        <table:table-column table:style-name="co39" table:default-cell-style-name="ce188"/>
        <table:table-column table:style-name="co47" table:default-cell-style-name="ce188"/>
        <table:table-column table:style-name="co59" table:default-cell-style-name="ce188"/>
        <table:table-column table:style-name="co20" table:default-cell-style-name="ce188"/>
        <table:table-column table:style-name="co17" table:default-cell-style-name="ce188"/>
        <table:table-column table:style-name="co20" table:default-cell-style-name="ce188"/>
        <table:table-column table:style-name="co17" table:default-cell-style-name="ce188"/>
        <table:table-column table:style-name="co20" table:default-cell-style-name="ce188"/>
        <table:table-column table:style-name="co17" table:default-cell-style-name="ce188"/>
        <table:table-column table:style-name="co60" table:default-cell-style-name="ce188"/>
        <table:table-column table:style-name="co61" table:default-cell-style-name="ce188"/>
        <table:table-column table:style-name="co60" table:default-cell-style-name="ce188"/>
        <table:table-column table:style-name="co61" table:default-cell-style-name="ce188"/>
        <table:table-column table:style-name="co60" table:default-cell-style-name="ce188"/>
        <table:table-column table:style-name="co61" table:default-cell-style-name="ce188"/>
        <table:table-column table:style-name="co34" table:number-columns-repeated="16369" table:default-cell-style-name="ce188"/>
        <table:table-row table:style-name="ro22">
          <table:table-cell office:value-type="string" table:number-columns-spanned="15" table:number-rows-spanned="2" table:style-name="ce442">
            <text:p>公司登記現有家數及實收資本額─按負責人性別及縣市別分</text:p>
            <text:p><text:span text:style-name="T6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68"/>
        </table:table-row>
        <table:table-row table:style-name="ro26">
          <table:covered-table-cell/>
          <table:covered-table-cell table:number-columns-repeated="14"/>
          <table:table-cell table:number-columns-repeated="16369" table:style-name="ce168"/>
        </table:table-row>
        <table:table-row table:style-name="ro27">
          <table:table-cell office:value-type="string" table:number-columns-spanned="15" table:number-rows-spanned="1" table:style-name="ce444">
            <text:p>中華民國114年03月底</text:p>
            <text:p>March,2025</text:p>
          </table:table-cell>
          <table:covered-table-cell table:number-columns-repeated="14"/>
          <table:table-cell table:number-columns-repeated="16369" table:style-name="ce170"/>
        </table:table-row>
        <table:table-row table:style-name="ro28">
          <table:table-cell table:number-columns-repeated="3" table:style-name="ce169"/>
          <table:table-cell table:number-columns-repeated="9" table:style-name="ce171"/>
          <table:table-cell office:value-type="string" table:number-columns-spanned="3" table:number-rows-spanned="1" table:style-name="ce446">
            <text:p><text:span text:style-name="T3">單位：家</text:span>;<text:s/><text:span text:style-name="T3">百萬元;</text:span>%</text:p>
            <text:p>Unit<text:span text:style-name="T3">：</text:span>Number; <text:s/>Amount(NT$ million); rate</text:p>
          </table:table-cell>
          <table:covered-table-cell table:number-columns-repeated="2"/>
          <table:table-cell table:number-columns-repeated="16369" table:style-name="ce170"/>
        </table:table-row>
        <table:table-row table:style-name="ro27">
          <table:table-cell office:value-type="string" table:number-columns-spanned="2" table:number-rows-spanned="3" table:style-name="ce522">
            <text:p>縣 市 別</text:p>
          </table:table-cell>
          <table:covered-table-cell/>
          <table:table-cell office:value-type="string" table:number-columns-spanned="1" table:number-rows-spanned="3" table:style-name="ce523">
            <text:p><text:s/>County/City</text:p>
          </table:table-cell>
          <table:table-cell office:value-type="string" table:number-columns-spanned="6" table:number-rows-spanned="1" table:style-name="ce524">
            <text:p>公司家數(家)</text:p>
            <text:p><text:span text:style-name="T8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25">
            <text:p>公司實收資本額(百萬元)</text:p>
            <text:p><text:span text:style-name="T8">Capital Amount of Registered Companies (NT$ million)</text:span></text:p>
          </table:table-cell>
          <table:covered-table-cell table:number-columns-repeated="5"/>
          <table:table-cell table:number-columns-repeated="16369" table:style-name="ce172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26">
            <text:p>合<text:span text:style-name="T8"><text:s text:c="2"/></text:span>計<text:span text:style-name="T8"><text:s/></text:span></text:p>
            <text:p>Total</text:p>
          </table:table-cell>
          <table:covered-table-cell/>
          <table:table-cell office:value-type="string" table:number-columns-spanned="2" table:number-rows-spanned="1" table:style-name="ce527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28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29">
            <text:p>合<text:span text:style-name="T8"><text:s text:c="2"/></text:span>計</text:p>
            <text:p><text:span text:style-name="T8">Total</text:span></text:p>
          </table:table-cell>
          <table:covered-table-cell/>
          <table:table-cell office:value-type="string" table:number-columns-spanned="2" table:number-rows-spanned="1" table:style-name="ce527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38">
            <text:p>女性負責人</text:p>
            <text:p>Female</text:p>
          </table:table-cell>
          <table:covered-table-cell/>
          <table:table-cell table:number-columns-repeated="16369" table:style-name="ce173"/>
        </table:table-row>
        <table:table-row table:style-name="ro30">
          <table:covered-table-cell/>
          <table:covered-table-cell/>
          <table:covered-table-cell/>
          <table:table-cell office:value-type="string" table:style-name="ce174">
            <text:p>家數</text:p>
            <text:p>Number</text:p>
          </table:table-cell>
          <table:table-cell office:value-type="string" table:style-name="ce175">
            <text:p>百分比</text:p>
            <text:p>Rate</text:p>
          </table:table-cell>
          <table:table-cell office:value-type="string" table:style-name="ce174">
            <text:p>家數</text:p>
            <text:p>Number</text:p>
          </table:table-cell>
          <table:table-cell office:value-type="string" table:style-name="ce175">
            <text:p>百分比</text:p>
            <text:p>Rate</text:p>
          </table:table-cell>
          <table:table-cell office:value-type="string" table:style-name="ce174">
            <text:p>家數</text:p>
            <text:p>Number</text:p>
          </table:table-cell>
          <table:table-cell office:value-type="string" table:style-name="ce176">
            <text:p>百分比</text:p>
            <text:p>Rate</text:p>
          </table:table-cell>
          <table:table-cell office:value-type="string" table:style-name="ce175">
            <text:p>金額</text:p>
            <text:p>Amount</text:p>
          </table:table-cell>
          <table:table-cell office:value-type="string" table:style-name="ce175">
            <text:p>百分比</text:p>
            <text:p>Rate</text:p>
          </table:table-cell>
          <table:table-cell office:value-type="string" table:style-name="ce175">
            <text:p>金額</text:p>
            <text:p>Amount</text:p>
          </table:table-cell>
          <table:table-cell office:value-type="string" table:style-name="ce175">
            <text:p>百分比</text:p>
            <text:p>Rate</text:p>
          </table:table-cell>
          <table:table-cell office:value-type="string" table:style-name="ce175">
            <text:p>金額</text:p>
            <text:p>Amount</text:p>
          </table:table-cell>
          <table:table-cell office:value-type="string" table:style-name="ce175">
            <text:p>百分比</text:p>
            <text:p>Rate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441">
            <text:p>總計</text:p>
          </table:table-cell>
          <table:covered-table-cell/>
          <table:table-cell office:value-type="string" table:style-name="ce177">
            <text:p>Grand total</text:p>
          </table:table-cell>
          <table:table-cell office:value-type="float" office:value="795265" table:style-name="ce178">
            <text:p><text:s text:c="3"/>795 26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39754" table:style-name="ce178">
            <text:p><text:s text:c="3"/>539 754</text:p>
          </table:table-cell>
          <table:table-cell office:value-type="float" office:value="67.870961251909705" table:style-name="ce179">
            <text:p>67.87<text:s/></text:p>
          </table:table-cell>
          <table:table-cell office:value-type="float" office:value="255511" table:style-name="ce178">
            <text:p><text:s text:c="3"/>255 511</text:p>
          </table:table-cell>
          <table:table-cell office:value-type="float" office:value="32.129038748090203" table:style-name="ce179">
            <text:p>32.13<text:s/></text:p>
          </table:table-cell>
          <table:table-cell office:value-type="float" office:value="29726694.567729998" table:style-name="ce180">
            <text:p><text:s text:c="2"/>29 726 69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5159687.109951001" table:style-name="ce180">
            <text:p><text:s text:c="2"/>25 159 687</text:p>
          </table:table-cell>
          <table:table-cell office:value-type="float" office:value="84.636679172743399" table:style-name="ce179">
            <text:p>84.64<text:s/></text:p>
          </table:table-cell>
          <table:table-cell office:value-type="float" office:value="4567007.4577789996" table:style-name="ce180">
            <text:p><text:s text:c="2"/>4 567 007</text:p>
          </table:table-cell>
          <table:table-cell office:value-type="float" office:value="15.3633208272565" table:style-name="ce179">
            <text:p>15.36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6">
            <text:p>臺灣地區</text:p>
          </table:table-cell>
          <table:covered-table-cell/>
          <table:table-cell office:value-type="string" table:style-name="ce181">
            <text:p>Taiwan area</text:p>
          </table:table-cell>
          <table:table-cell office:value-type="float" office:value="793436" table:style-name="ce178">
            <text:p><text:s text:c="3"/>793 43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38431" table:style-name="ce178">
            <text:p><text:s text:c="3"/>538 431</text:p>
          </table:table-cell>
          <table:table-cell office:value-type="float" office:value="67.860671812219195" table:style-name="ce179">
            <text:p>67.86<text:s/></text:p>
          </table:table-cell>
          <table:table-cell office:value-type="float" office:value="255005" table:style-name="ce178">
            <text:p><text:s text:c="3"/>255 005</text:p>
          </table:table-cell>
          <table:table-cell office:value-type="float" office:value="32.139328187780698" table:style-name="ce179">
            <text:p>32.14<text:s/></text:p>
          </table:table-cell>
          <table:table-cell office:value-type="float" office:value="29697832.089302" table:style-name="ce180">
            <text:p><text:s text:c="2"/>29 697 83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5138760.286811002" table:style-name="ce180">
            <text:p><text:s text:c="2"/>25 138 760</text:p>
          </table:table-cell>
          <table:table-cell office:value-type="float" office:value="84.648469326711194" table:style-name="ce179">
            <text:p>84.65<text:s/></text:p>
          </table:table-cell>
          <table:table-cell office:value-type="float" office:value="4559071.8024909999" table:style-name="ce180">
            <text:p><text:s text:c="2"/>4 559 072</text:p>
          </table:table-cell>
          <table:table-cell office:value-type="float" office:value="15.3515306732887" table:style-name="ce179">
            <text:p>15.35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8">
            <text:p>　　新北市</text:p>
          </table:table-cell>
          <table:covered-table-cell/>
          <table:table-cell office:value-type="string" table:style-name="ce181">
            <text:p><text:s text:c="3"/>New Taipei City</text:p>
          </table:table-cell>
          <table:table-cell office:value-type="float" office:value="152480" table:style-name="ce178">
            <text:p><text:s text:c="3"/>152 48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03994" table:style-name="ce178">
            <text:p><text:s text:c="3"/>103 994</text:p>
          </table:table-cell>
          <table:table-cell office:value-type="float" office:value="68.201731374606496" table:style-name="ce179">
            <text:p>68.20<text:s/></text:p>
          </table:table-cell>
          <table:table-cell office:value-type="float" office:value="48486" table:style-name="ce178">
            <text:p><text:s text:c="3"/>48 486</text:p>
          </table:table-cell>
          <table:table-cell office:value-type="float" office:value="31.798268625393401" table:style-name="ce179">
            <text:p>31.80<text:s/></text:p>
          </table:table-cell>
          <table:table-cell office:value-type="float" office:value="2834048.2208639998" table:style-name="ce180">
            <text:p><text:s text:c="2"/>2 834 04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320208.705484" table:style-name="ce180">
            <text:p><text:s text:c="2"/>2 320 209</text:p>
          </table:table-cell>
          <table:table-cell office:value-type="float" office:value="81.869062368199593" table:style-name="ce179">
            <text:p>81.87<text:s/></text:p>
          </table:table-cell>
          <table:table-cell office:value-type="float" office:value="513839.51538" table:style-name="ce180">
            <text:p><text:s text:c="3"/>513 840</text:p>
          </table:table-cell>
          <table:table-cell office:value-type="float" office:value="18.1309376318003" table:style-name="ce179">
            <text:p>18.13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8">
            <text:p>　　臺北市</text:p>
          </table:table-cell>
          <table:covered-table-cell/>
          <table:table-cell office:value-type="string" table:style-name="ce181">
            <text:p><text:s text:c="3"/>Taipei City</text:p>
          </table:table-cell>
          <table:table-cell office:value-type="float" office:value="181023" table:style-name="ce178">
            <text:p><text:s text:c="3"/>181 02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21686" table:style-name="ce178">
            <text:p><text:s text:c="3"/>121 686</text:p>
          </table:table-cell>
          <table:table-cell office:value-type="float" office:value="67.221292321970097" table:style-name="ce179">
            <text:p>67.22<text:s/></text:p>
          </table:table-cell>
          <table:table-cell office:value-type="float" office:value="59337" table:style-name="ce178">
            <text:p><text:s text:c="3"/>59 337</text:p>
          </table:table-cell>
          <table:table-cell office:value-type="float" office:value="32.778707678029797" table:style-name="ce179">
            <text:p>32.78<text:s/></text:p>
          </table:table-cell>
          <table:table-cell office:value-type="float" office:value="15466980.419344001" table:style-name="ce180">
            <text:p><text:s text:c="2"/>15 466 98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3009780.999849999" table:style-name="ce180">
            <text:p><text:s text:c="2"/>13 009 781</text:p>
          </table:table-cell>
          <table:table-cell office:value-type="float" office:value="84.1132570619869" table:style-name="ce179">
            <text:p>84.11<text:s/></text:p>
          </table:table-cell>
          <table:table-cell office:value-type="float" office:value="2457199.4194939998" table:style-name="ce180">
            <text:p><text:s text:c="2"/>2 457 199</text:p>
          </table:table-cell>
          <table:table-cell office:value-type="float" office:value="15.886742938013001" table:style-name="ce179">
            <text:p>15.89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8">
            <text:p>　　桃園市</text:p>
          </table:table-cell>
          <table:covered-table-cell/>
          <table:table-cell office:value-type="string" table:style-name="ce181">
            <text:p><text:s text:c="3"/>Taoyuan City</text:p>
          </table:table-cell>
          <table:table-cell office:value-type="float" office:value="73578" table:style-name="ce178">
            <text:p><text:s text:c="3"/>73 57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0119" table:style-name="ce178">
            <text:p><text:s text:c="3"/>50 119</text:p>
          </table:table-cell>
          <table:table-cell office:value-type="float" office:value="68.116828399793405" table:style-name="ce179">
            <text:p>68.12<text:s/></text:p>
          </table:table-cell>
          <table:table-cell office:value-type="float" office:value="23459" table:style-name="ce178">
            <text:p><text:s text:c="3"/>23 459</text:p>
          </table:table-cell>
          <table:table-cell office:value-type="float" office:value="31.883171600206499" table:style-name="ce179">
            <text:p>31.88<text:s/></text:p>
          </table:table-cell>
          <table:table-cell office:value-type="float" office:value="1775888.3566970001" table:style-name="ce180">
            <text:p><text:s text:c="2"/>1 775 88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550351.8545289999" table:style-name="ce180">
            <text:p><text:s text:c="2"/>1 550 352</text:p>
          </table:table-cell>
          <table:table-cell office:value-type="float" office:value="87.300074280149005" table:style-name="ce179">
            <text:p>87.30<text:s/></text:p>
          </table:table-cell>
          <table:table-cell office:value-type="float" office:value="225536.50216800001" table:style-name="ce180">
            <text:p><text:s text:c="3"/>225 537</text:p>
          </table:table-cell>
          <table:table-cell office:value-type="float" office:value="12.699925719850899" table:style-name="ce179">
            <text:p>12.70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8">
            <text:p>　　臺中市</text:p>
          </table:table-cell>
          <table:covered-table-cell/>
          <table:table-cell office:value-type="string" table:style-name="ce181">
            <text:p><text:s text:c="3"/>Taichung City</text:p>
          </table:table-cell>
          <table:table-cell office:value-type="float" office:value="122474" table:style-name="ce178">
            <text:p><text:s text:c="3"/>122 47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82177" table:style-name="ce178">
            <text:p><text:s text:c="3"/>82 177</text:p>
          </table:table-cell>
          <table:table-cell office:value-type="float" office:value="67.097506409523604" table:style-name="ce179">
            <text:p>67.10<text:s/></text:p>
          </table:table-cell>
          <table:table-cell office:value-type="float" office:value="40297" table:style-name="ce178">
            <text:p><text:s text:c="3"/>40 297</text:p>
          </table:table-cell>
          <table:table-cell office:value-type="float" office:value="32.902493590476297" table:style-name="ce179">
            <text:p>32.90<text:s/></text:p>
          </table:table-cell>
          <table:table-cell office:value-type="float" office:value="2286121.2882309998" table:style-name="ce180">
            <text:p><text:s text:c="2"/>2 286 12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917897.256788" table:style-name="ce180">
            <text:p><text:s text:c="2"/>1 917 897</text:p>
          </table:table-cell>
          <table:table-cell office:value-type="float" office:value="83.893066682917194" table:style-name="ce179">
            <text:p>83.89<text:s/></text:p>
          </table:table-cell>
          <table:table-cell office:value-type="float" office:value="368224.03144300001" table:style-name="ce180">
            <text:p><text:s text:c="3"/>368 224</text:p>
          </table:table-cell>
          <table:table-cell office:value-type="float" office:value="16.106933317082699" table:style-name="ce179">
            <text:p>16.11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8">
            <text:p>　　臺南市</text:p>
          </table:table-cell>
          <table:covered-table-cell/>
          <table:table-cell office:value-type="string" table:style-name="ce181">
            <text:p><text:s text:c="3"/>Tainan City</text:p>
          </table:table-cell>
          <table:table-cell office:value-type="float" office:value="46151" table:style-name="ce178">
            <text:p><text:s text:c="3"/>46 15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31518" table:style-name="ce178">
            <text:p><text:s text:c="3"/>31 518</text:p>
          </table:table-cell>
          <table:table-cell office:value-type="float" office:value="68.293211414703904" table:style-name="ce179">
            <text:p>68.29<text:s/></text:p>
          </table:table-cell>
          <table:table-cell office:value-type="float" office:value="14633" table:style-name="ce178">
            <text:p><text:s text:c="3"/>14 633</text:p>
          </table:table-cell>
          <table:table-cell office:value-type="float" office:value="31.706788585296" table:style-name="ce179">
            <text:p>31.71<text:s/></text:p>
          </table:table-cell>
          <table:table-cell office:value-type="float" office:value="1170583.085978" table:style-name="ce180">
            <text:p><text:s text:c="2"/>1 170 58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951634.75173500006" table:style-name="ce180">
            <text:p><text:s text:c="3"/>951 635</text:p>
          </table:table-cell>
          <table:table-cell office:value-type="float" office:value="81.295788665861906" table:style-name="ce179">
            <text:p>81.30<text:s/></text:p>
          </table:table-cell>
          <table:table-cell office:value-type="float" office:value="218948.33424299999" table:style-name="ce180">
            <text:p><text:s text:c="3"/>218 948</text:p>
          </table:table-cell>
          <table:table-cell office:value-type="float" office:value="18.704211334138002" table:style-name="ce179">
            <text:p>18.70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8">
            <text:p>　　高雄市</text:p>
          </table:table-cell>
          <table:covered-table-cell/>
          <table:table-cell office:value-type="string" table:style-name="ce181">
            <text:p><text:s text:c="3"/>Kaohsiung City</text:p>
          </table:table-cell>
          <table:table-cell office:value-type="float" office:value="89122" table:style-name="ce178">
            <text:p><text:s text:c="3"/>89 12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0626" table:style-name="ce178">
            <text:p><text:s text:c="3"/>60 626</text:p>
          </table:table-cell>
          <table:table-cell office:value-type="float" office:value="68.0258522025986" table:style-name="ce179">
            <text:p>68.03<text:s/></text:p>
          </table:table-cell>
          <table:table-cell office:value-type="float" office:value="28496" table:style-name="ce178">
            <text:p><text:s text:c="3"/>28 496</text:p>
          </table:table-cell>
          <table:table-cell office:value-type="float" office:value="31.974147797401301" table:style-name="ce179">
            <text:p>31.97<text:s/></text:p>
          </table:table-cell>
          <table:table-cell office:value-type="float" office:value="2384082.0217909999" table:style-name="ce180">
            <text:p><text:s text:c="2"/>2 384 08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080344.2394280001" table:style-name="ce180">
            <text:p><text:s text:c="2"/>2 080 344</text:p>
          </table:table-cell>
          <table:table-cell office:value-type="float" office:value="87.259759539027002" table:style-name="ce179">
            <text:p>87.26<text:s/></text:p>
          </table:table-cell>
          <table:table-cell office:value-type="float" office:value="303737.78236299998" table:style-name="ce180">
            <text:p><text:s text:c="3"/>303 738</text:p>
          </table:table-cell>
          <table:table-cell office:value-type="float" office:value="12.740240460972901" table:style-name="ce179">
            <text:p>12.74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8">
            <text:p>　　宜蘭縣</text:p>
          </table:table-cell>
          <table:covered-table-cell/>
          <table:table-cell office:value-type="string" table:style-name="ce181">
            <text:p><text:s text:c="3"/>Yilan County</text:p>
          </table:table-cell>
          <table:table-cell office:value-type="float" office:value="7705" table:style-name="ce178">
            <text:p><text:s text:c="3"/>7 70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406" table:style-name="ce178">
            <text:p><text:s text:c="3"/>5 406</text:p>
          </table:table-cell>
          <table:table-cell office:value-type="float" office:value="70.162232316677404" table:style-name="ce179">
            <text:p>70.16<text:s/></text:p>
          </table:table-cell>
          <table:table-cell office:value-type="float" office:value="2299" table:style-name="ce178">
            <text:p><text:s text:c="3"/>2 299</text:p>
          </table:table-cell>
          <table:table-cell office:value-type="float" office:value="29.8377676833225" table:style-name="ce179">
            <text:p>29.84<text:s/></text:p>
          </table:table-cell>
          <table:table-cell office:value-type="float" office:value="113273.591105" table:style-name="ce180">
            <text:p><text:s text:c="3"/>113 27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87173.453938000006" table:style-name="ce180">
            <text:p><text:s text:c="3"/>87 173</text:p>
          </table:table-cell>
          <table:table-cell office:value-type="float" office:value="76.958321076969895" table:style-name="ce179">
            <text:p>76.96<text:s/></text:p>
          </table:table-cell>
          <table:table-cell office:value-type="float" office:value="26100.137167000001" table:style-name="ce180">
            <text:p><text:s text:c="3"/>26 100</text:p>
          </table:table-cell>
          <table:table-cell office:value-type="float" office:value="23.041678923029998" table:style-name="ce179">
            <text:p>23.04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8">
            <text:p>　　新竹縣</text:p>
          </table:table-cell>
          <table:covered-table-cell/>
          <table:table-cell office:value-type="string" table:style-name="ce181">
            <text:p><text:s text:c="3"/>Hsinchu County</text:p>
          </table:table-cell>
          <table:table-cell office:value-type="float" office:value="16565" table:style-name="ce178">
            <text:p><text:s text:c="3"/>16 56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1516" table:style-name="ce178">
            <text:p><text:s text:c="3"/>11 516</text:p>
          </table:table-cell>
          <table:table-cell office:value-type="float" office:value="69.520072441895493" table:style-name="ce179">
            <text:p>69.52<text:s/></text:p>
          </table:table-cell>
          <table:table-cell office:value-type="float" office:value="5049" table:style-name="ce178">
            <text:p><text:s text:c="3"/>5 049</text:p>
          </table:table-cell>
          <table:table-cell office:value-type="float" office:value="30.4799275581044" table:style-name="ce179">
            <text:p>30.48<text:s/></text:p>
          </table:table-cell>
          <table:table-cell office:value-type="float" office:value="719077.41775699996" table:style-name="ce180">
            <text:p><text:s text:c="3"/>719 077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33536.94584299996" table:style-name="ce180">
            <text:p><text:s text:c="3"/>633 537</text:p>
          </table:table-cell>
          <table:table-cell office:value-type="float" office:value="88.104135966218394" table:style-name="ce179">
            <text:p>88.10<text:s/></text:p>
          </table:table-cell>
          <table:table-cell office:value-type="float" office:value="85540.471913999994" table:style-name="ce180">
            <text:p><text:s text:c="3"/>85 540</text:p>
          </table:table-cell>
          <table:table-cell office:value-type="float" office:value="11.8958640337815" table:style-name="ce179">
            <text:p>11.90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8">
            <text:p>　　苗栗縣</text:p>
          </table:table-cell>
          <table:covered-table-cell/>
          <table:table-cell office:value-type="string" table:style-name="ce181">
            <text:p><text:s text:c="3"/>Miaoli County</text:p>
          </table:table-cell>
          <table:table-cell office:value-type="float" office:value="8981" table:style-name="ce178">
            <text:p><text:s text:c="3"/>8 98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273" table:style-name="ce178">
            <text:p><text:s text:c="3"/>6 273</text:p>
          </table:table-cell>
          <table:table-cell office:value-type="float" office:value="69.847455739895295" table:style-name="ce179">
            <text:p>69.85<text:s/></text:p>
          </table:table-cell>
          <table:table-cell office:value-type="float" office:value="2708" table:style-name="ce178">
            <text:p><text:s text:c="3"/>2 708</text:p>
          </table:table-cell>
          <table:table-cell office:value-type="float" office:value="30.152544260104602" table:style-name="ce179">
            <text:p>30.15<text:s/></text:p>
          </table:table-cell>
          <table:table-cell office:value-type="float" office:value="281503.447499" table:style-name="ce180">
            <text:p><text:s text:c="3"/>281 50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40212.831714" table:style-name="ce180">
            <text:p><text:s text:c="3"/>240 213</text:p>
          </table:table-cell>
          <table:table-cell office:value-type="float" office:value="85.332110085384699" table:style-name="ce179">
            <text:p>85.33<text:s/></text:p>
          </table:table-cell>
          <table:table-cell office:value-type="float" office:value="41290.615785000002" table:style-name="ce180">
            <text:p><text:s text:c="3"/>41 291</text:p>
          </table:table-cell>
          <table:table-cell office:value-type="float" office:value="14.6678899146152" table:style-name="ce179">
            <text:p>14.67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8">
            <text:p>　　彰化縣</text:p>
          </table:table-cell>
          <table:covered-table-cell/>
          <table:table-cell office:value-type="string" table:style-name="ce181">
            <text:p><text:s text:c="3"/>Changhua County</text:p>
          </table:table-cell>
          <table:table-cell office:value-type="float" office:value="30835" table:style-name="ce178">
            <text:p><text:s text:c="3"/>30 83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1086" table:style-name="ce178">
            <text:p><text:s text:c="3"/>21 086</text:p>
          </table:table-cell>
          <table:table-cell office:value-type="float" office:value="68.383330630776697" table:style-name="ce179">
            <text:p>68.38<text:s/></text:p>
          </table:table-cell>
          <table:table-cell office:value-type="float" office:value="9749" table:style-name="ce178">
            <text:p><text:s text:c="3"/>9 749</text:p>
          </table:table-cell>
          <table:table-cell office:value-type="float" office:value="31.616669369223199" table:style-name="ce179">
            <text:p>31.62<text:s/></text:p>
          </table:table-cell>
          <table:table-cell office:value-type="float" office:value="683260.369312" table:style-name="ce180">
            <text:p><text:s text:c="3"/>683 26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78472.35138999997" table:style-name="ce180">
            <text:p><text:s text:c="3"/>578 472</text:p>
          </table:table-cell>
          <table:table-cell office:value-type="float" office:value="84.6635305326555" table:style-name="ce179">
            <text:p>84.66<text:s/></text:p>
          </table:table-cell>
          <table:table-cell office:value-type="float" office:value="104788.017922" table:style-name="ce180">
            <text:p><text:s text:c="3"/>104 788</text:p>
          </table:table-cell>
          <table:table-cell office:value-type="float" office:value="15.336469467344401" table:style-name="ce179">
            <text:p>15.34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8">
            <text:p>　　南投縣</text:p>
          </table:table-cell>
          <table:covered-table-cell/>
          <table:table-cell office:value-type="string" table:style-name="ce181">
            <text:p><text:s text:c="3"/>Nantou County</text:p>
          </table:table-cell>
          <table:table-cell office:value-type="float" office:value="6472" table:style-name="ce178">
            <text:p><text:s text:c="3"/>6 47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4347" table:style-name="ce178">
            <text:p><text:s text:c="3"/>4 347</text:p>
          </table:table-cell>
          <table:table-cell office:value-type="float" office:value="67.166254635352203" table:style-name="ce179">
            <text:p>67.17<text:s/></text:p>
          </table:table-cell>
          <table:table-cell office:value-type="float" office:value="2125" table:style-name="ce178">
            <text:p><text:s text:c="3"/>2 125</text:p>
          </table:table-cell>
          <table:table-cell office:value-type="float" office:value="32.833745364647697" table:style-name="ce179">
            <text:p>32.83<text:s/></text:p>
          </table:table-cell>
          <table:table-cell office:value-type="float" office:value="134716.47457399999" table:style-name="ce180">
            <text:p><text:s text:c="3"/>134 71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17816.711941" table:style-name="ce180">
            <text:p><text:s text:c="3"/>117 817</text:p>
          </table:table-cell>
          <table:table-cell office:value-type="float" office:value="87.455311099521793" table:style-name="ce179">
            <text:p>87.46<text:s/></text:p>
          </table:table-cell>
          <table:table-cell office:value-type="float" office:value="16899.762632999998" table:style-name="ce180">
            <text:p><text:s text:c="3"/>16 900</text:p>
          </table:table-cell>
          <table:table-cell office:value-type="float" office:value="12.5446889004781" table:style-name="ce179">
            <text:p>12.54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8">
            <text:p>　　雲林縣</text:p>
          </table:table-cell>
          <table:covered-table-cell/>
          <table:table-cell office:value-type="string" table:style-name="ce181">
            <text:p><text:s text:c="3"/>Yunlin County</text:p>
          </table:table-cell>
          <table:table-cell office:value-type="float" office:value="8852" table:style-name="ce178">
            <text:p><text:s text:c="3"/>8 85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206" table:style-name="ce178">
            <text:p><text:s text:c="3"/>6 206</text:p>
          </table:table-cell>
          <table:table-cell office:value-type="float" office:value="70.108450067781206" table:style-name="ce179">
            <text:p>70.11<text:s/></text:p>
          </table:table-cell>
          <table:table-cell office:value-type="float" office:value="2646" table:style-name="ce178">
            <text:p><text:s text:c="3"/>2 646</text:p>
          </table:table-cell>
          <table:table-cell office:value-type="float" office:value="29.891549932218702" table:style-name="ce179">
            <text:p>29.89<text:s/></text:p>
          </table:table-cell>
          <table:table-cell office:value-type="float" office:value="304615.93602999998" table:style-name="ce180">
            <text:p><text:s text:c="3"/>304 61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82285.79417900002" table:style-name="ce180">
            <text:p><text:s text:c="3"/>282 286</text:p>
          </table:table-cell>
          <table:table-cell office:value-type="float" office:value="92.669411147025201" table:style-name="ce179">
            <text:p>92.67<text:s/></text:p>
          </table:table-cell>
          <table:table-cell office:value-type="float" office:value="22330.141851" table:style-name="ce180">
            <text:p><text:s text:c="3"/>22 330</text:p>
          </table:table-cell>
          <table:table-cell office:value-type="float" office:value="7.33058885297479" table:style-name="ce179">
            <text:p>7.33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8">
            <text:p>　　嘉義縣</text:p>
          </table:table-cell>
          <table:covered-table-cell/>
          <table:table-cell office:value-type="string" table:style-name="ce181">
            <text:p><text:s text:c="3"/>Chiayi County</text:p>
          </table:table-cell>
          <table:table-cell office:value-type="float" office:value="5770" table:style-name="ce178">
            <text:p><text:s text:c="3"/>5 77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3998" table:style-name="ce178">
            <text:p><text:s text:c="3"/>3 998</text:p>
          </table:table-cell>
          <table:table-cell office:value-type="float" office:value="69.289428076256399" table:style-name="ce179">
            <text:p>69.29<text:s/></text:p>
          </table:table-cell>
          <table:table-cell office:value-type="float" office:value="1772" table:style-name="ce178">
            <text:p><text:s text:c="3"/>1 772</text:p>
          </table:table-cell>
          <table:table-cell office:value-type="float" office:value="30.710571923743501" table:style-name="ce179">
            <text:p>30.71<text:s/></text:p>
          </table:table-cell>
          <table:table-cell office:value-type="float" office:value="88641.330799999996" table:style-name="ce180">
            <text:p><text:s text:c="3"/>88 64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73575.599256000001" table:style-name="ce180">
            <text:p><text:s text:c="3"/>73 576</text:p>
          </table:table-cell>
          <table:table-cell office:value-type="float" office:value="83.003716880116997" table:style-name="ce179">
            <text:p>83.00<text:s/></text:p>
          </table:table-cell>
          <table:table-cell office:value-type="float" office:value="15065.731544" table:style-name="ce180">
            <text:p><text:s text:c="3"/>15 066</text:p>
          </table:table-cell>
          <table:table-cell office:value-type="float" office:value="16.9962831198829" table:style-name="ce179">
            <text:p>17.00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8">
            <text:p>　　屏東縣</text:p>
          </table:table-cell>
          <table:covered-table-cell/>
          <table:table-cell office:value-type="string" table:style-name="ce181">
            <text:p><text:s text:c="3"/>Pingtung County</text:p>
          </table:table-cell>
          <table:table-cell office:value-type="float" office:value="9268" table:style-name="ce178">
            <text:p><text:s text:c="3"/>9 26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264" table:style-name="ce178">
            <text:p><text:s text:c="3"/>6 264</text:p>
          </table:table-cell>
          <table:table-cell office:value-type="float" office:value="67.587397496763003" table:style-name="ce179">
            <text:p>67.59<text:s/></text:p>
          </table:table-cell>
          <table:table-cell office:value-type="float" office:value="3004" table:style-name="ce178">
            <text:p><text:s text:c="3"/>3 004</text:p>
          </table:table-cell>
          <table:table-cell office:value-type="float" office:value="32.412602503236897" table:style-name="ce179">
            <text:p>32.41<text:s/></text:p>
          </table:table-cell>
          <table:table-cell office:value-type="float" office:value="129522.61408" table:style-name="ce180">
            <text:p><text:s text:c="3"/>129 52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01752.55134200001" table:style-name="ce180">
            <text:p><text:s text:c="3"/>101 753</text:p>
          </table:table-cell>
          <table:table-cell office:value-type="float" office:value="78.559680149099094" table:style-name="ce179">
            <text:p>78.56<text:s/></text:p>
          </table:table-cell>
          <table:table-cell office:value-type="float" office:value="27770.062738000001" table:style-name="ce180">
            <text:p><text:s text:c="3"/>27 770</text:p>
          </table:table-cell>
          <table:table-cell office:value-type="float" office:value="21.440319850900799" table:style-name="ce179">
            <text:p>21.44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8">
            <text:p>　　臺東縣</text:p>
          </table:table-cell>
          <table:covered-table-cell/>
          <table:table-cell office:value-type="string" table:style-name="ce181">
            <text:p><text:s text:c="3"/>Taitung County</text:p>
          </table:table-cell>
          <table:table-cell office:value-type="float" office:value="1896" table:style-name="ce178">
            <text:p><text:s text:c="3"/>1 89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240" table:style-name="ce178">
            <text:p><text:s text:c="3"/>1 240</text:p>
          </table:table-cell>
          <table:table-cell office:value-type="float" office:value="65.400843881856503" table:style-name="ce179">
            <text:p>65.40<text:s/></text:p>
          </table:table-cell>
          <table:table-cell office:value-type="float" office:value="656" table:style-name="ce178">
            <text:p><text:s text:c="4"/>656</text:p>
          </table:table-cell>
          <table:table-cell office:value-type="float" office:value="34.599156118143398" table:style-name="ce179">
            <text:p>34.60<text:s/></text:p>
          </table:table-cell>
          <table:table-cell office:value-type="float" office:value="21760.434477999999" table:style-name="ce180">
            <text:p><text:s text:c="3"/>21 76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6924.799921999998" table:style-name="ce180">
            <text:p><text:s text:c="3"/>16 925</text:p>
          </table:table-cell>
          <table:table-cell office:value-type="float" office:value="77.777858429762105" table:style-name="ce179">
            <text:p>77.78<text:s/></text:p>
          </table:table-cell>
          <table:table-cell office:value-type="float" office:value="4835.634556" table:style-name="ce180">
            <text:p><text:s text:c="3"/>4 836</text:p>
          </table:table-cell>
          <table:table-cell office:value-type="float" office:value="22.222141570237799" table:style-name="ce179">
            <text:p>22.22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8">
            <text:p>　　花蓮縣</text:p>
          </table:table-cell>
          <table:covered-table-cell/>
          <table:table-cell office:value-type="string" table:style-name="ce181">
            <text:p><text:s text:c="3"/>Hualien County</text:p>
          </table:table-cell>
          <table:table-cell office:value-type="float" office:value="4241" table:style-name="ce178">
            <text:p><text:s text:c="3"/>4 24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845" table:style-name="ce178">
            <text:p><text:s text:c="3"/>2 845</text:p>
          </table:table-cell>
          <table:table-cell office:value-type="float" office:value="67.083235086064605" table:style-name="ce179">
            <text:p>67.08<text:s/></text:p>
          </table:table-cell>
          <table:table-cell office:value-type="float" office:value="1396" table:style-name="ce178">
            <text:p><text:s text:c="3"/>1 396</text:p>
          </table:table-cell>
          <table:table-cell office:value-type="float" office:value="32.916764913935303" table:style-name="ce179">
            <text:p>32.92<text:s/></text:p>
          </table:table-cell>
          <table:table-cell office:value-type="float" office:value="81054.377718999996" table:style-name="ce180">
            <text:p><text:s text:c="3"/>81 05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8690.032342999999" table:style-name="ce180">
            <text:p><text:s text:c="3"/>68 690</text:p>
          </table:table-cell>
          <table:table-cell office:value-type="float" office:value="84.745616802013004" table:style-name="ce179">
            <text:p>84.75<text:s/></text:p>
          </table:table-cell>
          <table:table-cell office:value-type="float" office:value="12364.345375999999" table:style-name="ce180">
            <text:p><text:s text:c="3"/>12 364</text:p>
          </table:table-cell>
          <table:table-cell office:value-type="float" office:value="15.2543831979869" table:style-name="ce179">
            <text:p>15.25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8">
            <text:p>　　澎湖縣</text:p>
          </table:table-cell>
          <table:covered-table-cell/>
          <table:table-cell office:value-type="string" table:style-name="ce181">
            <text:p><text:s text:c="3"/>Penghu County</text:p>
          </table:table-cell>
          <table:table-cell office:value-type="float" office:value="1198" table:style-name="ce178">
            <text:p><text:s text:c="3"/>1 19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789" table:style-name="ce178">
            <text:p><text:s text:c="4"/>789</text:p>
          </table:table-cell>
          <table:table-cell office:value-type="float" office:value="65.8597662771285" table:style-name="ce179">
            <text:p>65.86<text:s/></text:p>
          </table:table-cell>
          <table:table-cell office:value-type="float" office:value="409" table:style-name="ce178">
            <text:p><text:s text:c="4"/>409</text:p>
          </table:table-cell>
          <table:table-cell office:value-type="float" office:value="34.1402337228714" table:style-name="ce179">
            <text:p>34.14<text:s/></text:p>
          </table:table-cell>
          <table:table-cell office:value-type="float" office:value="15906.205591" table:style-name="ce180">
            <text:p><text:s text:c="3"/>15 90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2959.439222999999" table:style-name="ce180">
            <text:p><text:s text:c="3"/>12 959</text:p>
          </table:table-cell>
          <table:table-cell office:value-type="float" office:value="81.474108635516799" table:style-name="ce179">
            <text:p>81.47<text:s/></text:p>
          </table:table-cell>
          <table:table-cell office:value-type="float" office:value="2946.7663680000001" table:style-name="ce180">
            <text:p><text:s text:c="3"/>2 947</text:p>
          </table:table-cell>
          <table:table-cell office:value-type="float" office:value="18.525891364483101" table:style-name="ce179">
            <text:p>18.53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8">
            <text:p>　　基隆市</text:p>
          </table:table-cell>
          <table:covered-table-cell/>
          <table:table-cell office:value-type="string" table:style-name="ce181">
            <text:p><text:s text:c="3"/>Keelung City</text:p>
          </table:table-cell>
          <table:table-cell office:value-type="float" office:value="6642" table:style-name="ce178">
            <text:p><text:s text:c="3"/>6 64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4459" table:style-name="ce178">
            <text:p><text:s text:c="3"/>4 459</text:p>
          </table:table-cell>
          <table:table-cell office:value-type="float" office:value="67.133393556157699" table:style-name="ce179">
            <text:p>67.13<text:s/></text:p>
          </table:table-cell>
          <table:table-cell office:value-type="float" office:value="2183" table:style-name="ce178">
            <text:p><text:s text:c="3"/>2 183</text:p>
          </table:table-cell>
          <table:table-cell office:value-type="float" office:value="32.866606443842201" table:style-name="ce179">
            <text:p>32.87<text:s/></text:p>
          </table:table-cell>
          <table:table-cell office:value-type="float" office:value="86583.631727" table:style-name="ce180">
            <text:p><text:s text:c="3"/>86 58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73643.475984999997" table:style-name="ce180">
            <text:p><text:s text:c="3"/>73 643</text:p>
          </table:table-cell>
          <table:table-cell office:value-type="float" office:value="85.054732073608804" table:style-name="ce179">
            <text:p>85.05<text:s/></text:p>
          </table:table-cell>
          <table:table-cell office:value-type="float" office:value="12940.155742000001" table:style-name="ce180">
            <text:p><text:s text:c="3"/>12 940</text:p>
          </table:table-cell>
          <table:table-cell office:value-type="float" office:value="14.9452679263911" table:style-name="ce179">
            <text:p>14.95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8">
            <text:p>　　新竹市</text:p>
          </table:table-cell>
          <table:covered-table-cell/>
          <table:table-cell office:value-type="string" table:style-name="ce181">
            <text:p><text:s text:c="3"/>Hsinchu City</text:p>
          </table:table-cell>
          <table:table-cell office:value-type="float" office:value="14383" table:style-name="ce178">
            <text:p><text:s text:c="3"/>14 38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0049" table:style-name="ce178">
            <text:p><text:s text:c="3"/>10 049</text:p>
          </table:table-cell>
          <table:table-cell office:value-type="float" office:value="69.867204338455096" table:style-name="ce179">
            <text:p>69.87<text:s/></text:p>
          </table:table-cell>
          <table:table-cell office:value-type="float" office:value="4334" table:style-name="ce178">
            <text:p><text:s text:c="3"/>4 334</text:p>
          </table:table-cell>
          <table:table-cell office:value-type="float" office:value="30.132795661544801" table:style-name="ce179">
            <text:p>30.13<text:s/></text:p>
          </table:table-cell>
          <table:table-cell office:value-type="float" office:value="1031238.722784" table:style-name="ce180">
            <text:p><text:s text:c="2"/>1 031 23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959156.62674800004" table:style-name="ce180">
            <text:p><text:s text:c="3"/>959 157</text:p>
          </table:table-cell>
          <table:table-cell office:value-type="float" office:value="93.010144553008701" table:style-name="ce179">
            <text:p>93.01<text:s/></text:p>
          </table:table-cell>
          <table:table-cell office:value-type="float" office:value="72082.096036000003" table:style-name="ce180">
            <text:p><text:s text:c="3"/>72 082</text:p>
          </table:table-cell>
          <table:table-cell office:value-type="float" office:value="6.9898554469912" table:style-name="ce179">
            <text:p>6.99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8">
            <text:p>　　嘉義市</text:p>
          </table:table-cell>
          <table:covered-table-cell/>
          <table:table-cell office:value-type="string" table:style-name="ce181">
            <text:p><text:s text:c="3"/>Chiayi City</text:p>
          </table:table-cell>
          <table:table-cell office:value-type="float" office:value="5800" table:style-name="ce178">
            <text:p><text:s text:c="3"/>5 80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3833" table:style-name="ce178">
            <text:p><text:s text:c="3"/>3 833</text:p>
          </table:table-cell>
          <table:table-cell office:value-type="float" office:value="66.086206896551701" table:style-name="ce179">
            <text:p>66.09<text:s/></text:p>
          </table:table-cell>
          <table:table-cell office:value-type="float" office:value="1967" table:style-name="ce178">
            <text:p><text:s text:c="3"/>1 967</text:p>
          </table:table-cell>
          <table:table-cell office:value-type="float" office:value="33.913793103448199" table:style-name="ce179">
            <text:p>33.91<text:s/></text:p>
          </table:table-cell>
          <table:table-cell office:value-type="float" office:value="88974.142940999998" table:style-name="ce180">
            <text:p><text:s text:c="3"/>88 97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2341.865172999998" table:style-name="ce180">
            <text:p><text:s text:c="3"/>62 342</text:p>
          </table:table-cell>
          <table:table-cell office:value-type="float" office:value="70.067396113430107" table:style-name="ce179">
            <text:p>70.07<text:s/></text:p>
          </table:table-cell>
          <table:table-cell office:value-type="float" office:value="26632.277768" table:style-name="ce180">
            <text:p><text:s text:c="3"/>26 632</text:p>
          </table:table-cell>
          <table:table-cell office:value-type="float" office:value="29.932603886569801" table:style-name="ce179">
            <text:p>29.93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6">
            <text:p>金馬地區</text:p>
          </table:table-cell>
          <table:covered-table-cell/>
          <table:table-cell office:value-type="string" table:style-name="ce181">
            <text:p>Kinma area</text:p>
          </table:table-cell>
          <table:table-cell office:value-type="float" office:value="1829" table:style-name="ce178">
            <text:p><text:s text:c="3"/>1 82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323" table:style-name="ce178">
            <text:p><text:s text:c="3"/>1 323</text:p>
          </table:table-cell>
          <table:table-cell office:value-type="float" office:value="72.334609075997804" table:style-name="ce179">
            <text:p>72.33<text:s/></text:p>
          </table:table-cell>
          <table:table-cell office:value-type="float" office:value="506" table:style-name="ce178">
            <text:p><text:s text:c="4"/>506</text:p>
          </table:table-cell>
          <table:table-cell office:value-type="float" office:value="27.6653909240021" table:style-name="ce179">
            <text:p>27.67<text:s/></text:p>
          </table:table-cell>
          <table:table-cell office:value-type="float" office:value="28862.478427999999" table:style-name="ce180">
            <text:p><text:s text:c="3"/>28 86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0926.82314" table:style-name="ce180">
            <text:p><text:s text:c="3"/>20 927</text:p>
          </table:table-cell>
          <table:table-cell office:value-type="float" office:value="72.505288110318702" table:style-name="ce179">
            <text:p>72.51<text:s/></text:p>
          </table:table-cell>
          <table:table-cell office:value-type="float" office:value="7935.6552879999999" table:style-name="ce180">
            <text:p><text:s text:c="3"/>7 936</text:p>
          </table:table-cell>
          <table:table-cell office:value-type="float" office:value="27.494711889681199" table:style-name="ce179">
            <text:p>27.49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434">
            <text:p>    金門縣</text:p>
          </table:table-cell>
          <table:covered-table-cell/>
          <table:table-cell office:value-type="string" table:style-name="ce182">
            <text:p><text:s text:c="7"/>Kinmen County</text:p>
          </table:table-cell>
          <table:table-cell office:value-type="float" office:value="1564" table:style-name="ce178">
            <text:p><text:s text:c="3"/>1 56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124" table:style-name="ce178">
            <text:p><text:s text:c="3"/>1 124</text:p>
          </table:table-cell>
          <table:table-cell office:value-type="float" office:value="71.867007672634202" table:style-name="ce179">
            <text:p>71.87<text:s/></text:p>
          </table:table-cell>
          <table:table-cell office:value-type="float" office:value="440" table:style-name="ce178">
            <text:p><text:s text:c="4"/>440</text:p>
          </table:table-cell>
          <table:table-cell office:value-type="float" office:value="28.132992327365699" table:style-name="ce179">
            <text:p>28.13<text:s/></text:p>
          </table:table-cell>
          <table:table-cell office:value-type="float" office:value="26126.809227999998" table:style-name="ce180">
            <text:p><text:s text:c="3"/>26 127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8803.090939999998" table:style-name="ce180">
            <text:p><text:s text:c="3"/>18 803</text:p>
          </table:table-cell>
          <table:table-cell office:value-type="float" office:value="71.968569816205402" table:style-name="ce179">
            <text:p>71.97<text:s/></text:p>
          </table:table-cell>
          <table:table-cell office:value-type="float" office:value="7323.718288" table:style-name="ce180">
            <text:p><text:s text:c="3"/>7 324</text:p>
          </table:table-cell>
          <table:table-cell office:value-type="float" office:value="28.031430183794502" table:style-name="ce179">
            <text:p>28.03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435">
            <text:p>    連江縣</text:p>
          </table:table-cell>
          <table:covered-table-cell/>
          <table:table-cell office:value-type="string" table:style-name="ce183">
            <text:p><text:s text:c="7"/>Lienchiang County</text:p>
          </table:table-cell>
          <table:table-cell office:value-type="float" office:value="265" table:style-name="ce178">
            <text:p><text:s text:c="4"/>26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99" table:style-name="ce178">
            <text:p><text:s text:c="4"/>199</text:p>
          </table:table-cell>
          <table:table-cell office:value-type="float" office:value="75.094339622641499" table:style-name="ce179">
            <text:p>75.09<text:s/></text:p>
          </table:table-cell>
          <table:table-cell office:value-type="float" office:value="66" table:style-name="ce178">
            <text:p><text:s text:c="4"/>66</text:p>
          </table:table-cell>
          <table:table-cell office:value-type="float" office:value="24.905660377358402" table:style-name="ce179">
            <text:p>24.91<text:s/></text:p>
          </table:table-cell>
          <table:table-cell office:value-type="float" office:value="2735.6691999999998" table:style-name="ce180">
            <text:p><text:s text:c="3"/>2 73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123.7321999999999" table:style-name="ce180">
            <text:p><text:s text:c="3"/>2 124</text:p>
          </table:table-cell>
          <table:table-cell office:value-type="float" office:value="77.631177044359006" table:style-name="ce179">
            <text:p>77.63<text:s/></text:p>
          </table:table-cell>
          <table:table-cell office:value-type="float" office:value="611.93700000000001" table:style-name="ce180">
            <text:p><text:s text:c="4"/>612</text:p>
          </table:table-cell>
          <table:table-cell office:value-type="float" office:value="22.368822955640901" table:style-name="ce179">
            <text:p>22.37<text:s/></text:p>
          </table:table-cell>
          <table:table-cell table:number-columns-repeated="16369" table:style-name="ce173"/>
        </table:table-row>
        <table:table-row table:style-name="ro10">
          <table:table-cell office:value-type="string" table:style-name="ce184">
            <text:p>填表</text:p>
          </table:table-cell>
          <table:table-cell table:number-columns-repeated="2" table:style-name="ce184"/>
          <table:table-cell office:value-type="string" table:style-name="ce184">
            <text:p>審核</text:p>
          </table:table-cell>
          <table:table-cell table:number-columns-repeated="11" table:style-name="ce184"/>
          <table:table-cell table:number-columns-repeated="16369" table:style-name="ce185"/>
        </table:table-row>
        <table:table-row table:style-name="ro19">
          <table:table-cell table:number-columns-repeated="4" table:style-name="ce186"/>
          <table:table-cell table:number-columns-repeated="3" table:style-name="ce187"/>
          <table:table-cell table:style-name="ce188"/>
          <table:table-cell table:style-name="ce185"/>
          <table:table-cell table:style-name="ce188"/>
          <table:table-cell table:number-columns-repeated="3" table:style-name="ce187"/>
          <table:table-cell table:style-name="ce188"/>
          <table:table-cell table:style-name="ce187"/>
          <table:table-cell table:number-columns-repeated="16369" table:style-name="ce185"/>
        </table:table-row>
        <table:table-row table:style-name="ro6">
          <table:table-cell office:value-type="string" table:style-name="ce189">
            <text:p>資料來源:</text:p>
          </table:table-cell>
          <table:table-cell office:value-type="string" table:style-name="ce172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3" table:style-name="ce186"/>
          <table:table-cell table:number-columns-repeated="16369"/>
        </table:table-row>
        <table:table-row table:style-name="ro19">
          <table:table-cell table:style-name="ce190"/>
          <table:table-cell office:value-type="string" table:style-name="ce172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3" table:style-name="ce191"/>
          <table:table-cell table:number-columns-repeated="16369" table:style-name="ce192"/>
        </table:table-row>
        <table:table-row table:style-name="ro19">
          <table:table-cell office:value-type="string" table:style-name="ce193">
            <text:p>Source of the materials :</text:p>
          </table:table-cell>
          <table:table-cell table:number-columns-repeated="2" table:style-name="ce194"/>
          <table:table-cell table:style-name="ce186"/>
          <table:table-cell table:number-columns-repeated="3" table:style-name="ce187"/>
          <table:table-cell table:style-name="ce188"/>
          <table:table-cell table:style-name="ce185"/>
          <table:table-cell table:style-name="ce188"/>
          <table:table-cell table:number-columns-repeated="3" table:style-name="ce187"/>
          <table:table-cell table:style-name="ce188"/>
          <table:table-cell table:style-name="ce187"/>
          <table:table-cell table:number-columns-repeated="16369" table:style-name="ce185"/>
        </table:table-row>
        <table:table-row table:style-name="ro19">
          <table:table-cell table:style-name="ce195"/>
          <table:table-cell office:value-type="string" table:style-name="ce196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196"/>
          <table:table-cell table:style-name="ce197"/>
          <table:table-cell table:number-columns-repeated="9" table:style-name="ce198"/>
          <table:table-cell table:number-columns-repeated="2" table:style-name="ce186"/>
          <table:table-cell table:number-columns-repeated="16369"/>
        </table:table-row>
        <table:table-row table:style-name="ro19">
          <table:table-cell table:style-name="ce199"/>
          <table:table-cell office:value-type="string" table:style-name="ce196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196"/>
          <table:table-cell table:style-name="ce197"/>
          <table:table-cell table:number-columns-repeated="9" table:style-name="ce198"/>
          <table:table-cell table:number-columns-repeated="2" table:style-name="ce186"/>
          <table:table-cell table:number-columns-repeated="16369"/>
        </table:table-row>
        <table:table-row table:style-name="ro19">
          <table:table-cell table:style-name="ce199"/>
          <table:table-cell office:value-type="string" table:style-name="ce196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196"/>
          <table:table-cell table:style-name="ce197"/>
          <table:table-cell table:number-columns-repeated="9" table:style-name="ce198"/>
          <table:table-cell table:number-columns-repeated="2" table:style-name="ce186"/>
          <table:table-cell table:number-columns-repeated="16369"/>
        </table:table-row>
        <table:table-row table:style-name="ro19">
          <table:table-cell table:style-name="ce200"/>
          <table:table-cell office:value-type="string" table:style-name="ce196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196"/>
          <table:table-cell table:style-name="ce197"/>
          <table:table-cell table:number-columns-repeated="9" table:style-name="ce198"/>
          <table:table-cell table:number-columns-repeated="2" table:style-name="ce186"/>
          <table:table-cell table:number-columns-repeated="16369"/>
        </table:table-row>
        <table:table-row table:style-name="ro31">
          <table:table-cell office:value-type="string" table:style-name="ce189">
            <text:p>填表說明:</text:p>
          </table:table-cell>
          <table:table-cell office:value-type="string" table:style-name="ce170">
            <text:p>本表一式二份，一份送本部統計處並公布於網站，一份自存。</text:p>
          </table:table-cell>
          <table:table-cell table:number-columns-repeated="13" table:style-name="ce191"/>
          <table:table-cell table:number-columns-repeated="16369" table:style-name="ce192"/>
        </table:table-row>
        <table:table-row table:style-name="ro31">
          <table:table-cell table:number-columns-repeated="15" table:style-name="ce191"/>
          <table:table-cell table:number-columns-repeated="16369" table:style-name="ce192"/>
        </table:table-row>
        <table:table-row table:number-rows-repeated="1048533" table:style-name="ro6">
          <table:table-cell table:number-columns-repeated="16384"/>
        </table:table-row>
        <table:named-expressions>
          <table:named-expression table:name="\p" table:expression="of:=[.#REF!]" table:base-cell-address="20211-01-01.$A$1"/>
          <table:named-expression table:name="_PPAG" table:expression="of:=[.#REF!]" table:base-cell-address="20211-01-01.$A$1"/>
          <table:named-expression table:name="_PPAG1" table:expression="of:=[.#REF!]" table:base-cell-address="20211-01-01.$A$1"/>
          <table:named-expression table:name="MSUP" table:expression="of:=[.#REF!]" table:base-cell-address="20211-01-01.$A$1"/>
          <table:named-range table:name="Print_Area" table:cell-range-address="0000-11-01.$A$1:0000-11-01.$O$43" table:base-cell-address="0000-11-01.$A$1"/>
          <table:named-expression table:name="倉庫" table:expression="of:=[.#REF!]" table:base-cell-address="20211-01-01.$A$1"/>
        </table:named-expressions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20211-01-01.$A$1"/>
        <table:named-expression table:name="_PPAG" table:expression="of:=[.#REF!]" table:base-cell-address="20211-01-01.$A$1"/>
        <table:named-expression table:name="_PPAG1" table:expression="of:=[.#REF!]" table:base-cell-address="20211-01-01.$A$1"/>
        <table:named-expression table:name="MSUP" table:expression="of:=[.#REF!]" table:base-cell-address="20211-01-01.$A$1"/>
        <table:named-expression table:name="倉庫" table:expression="of:=[.#REF!]" table:base-cell-address="20211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1">
      <number:number number:decimal-places="4" number:min-decimal-places="4" number:min-integer-digits="1"/>
      <number:text>%</number:text>
    </number:percentage-style>
    <number:number-style style:name="N52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3P0"/>
    </number:number-style>
    <number:number-style style:name="N5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in" fo:margin-bottom="0.2in" fo:margin-left="0.98in" fo:margin-right="0.39in" style:print-orientation="portrait" style:print-page-order="ttb" style:first-page-number="continue" style:scale-to="90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0">
      <style:page-layout-properties fo:margin-top="0in" fo:margin-bottom="0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Zion Wu</meta:initial-creator>
    <dc:creator>吳同偉</dc:creator>
    <meta:creation-date>2007-01-05T05:18:13Z</meta:creation-date>
    <dc:date>2025-04-24T14:25:16Z</dc:date>
    <meta:print-date>2016-11-16T07:56:44Z</meta:print-date>
  </office:meta>
</office:document-meta>
</file>