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3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3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3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3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3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3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3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3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3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3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117721.63800000001" table:style-name="ce14">
            <text:p><text:s/>117 722</text:p>
          </table:table-cell>
          <table:table-cell office:value-type="float" office:value="4506.3190000000004" table:style-name="ce15">
            <text:p><text:s/>4 506</text:p>
          </table:table-cell>
          <table:table-cell office:value-type="float" office:value="113215.319" table:style-name="ce15">
            <text:p><text:s/>113 215</text:p>
          </table:table-cell>
          <table:table-cell office:value-type="float" office:value="71094.990999999995" table:style-name="ce15">
            <text:p><text:s/>71 095</text:p>
          </table:table-cell>
          <table:table-cell office:value-type="float" office:value="23970.880000000001" table:style-name="ce15">
            <text:p><text:s/>23 971</text:p>
          </table:table-cell>
          <table:table-cell office:value-type="float" office:value="11703.547" table:style-name="ce15">
            <text:p><text:s/>11 704</text:p>
          </table:table-cell>
          <table:table-cell office:value-type="float" office:value="5724.41" table:style-name="ce15">
            <text:p><text:s/>5 724</text:p>
          </table:table-cell>
          <table:table-cell office:value-type="float" office:value="6204.8230000000003" table:style-name="ce15">
            <text:p><text:s/>6 205</text:p>
          </table:table-cell>
          <table:table-cell office:value-type="float" office:value="23491.330999999991" table:number-columns-spanned="2" table:number-rows-spanned="1" table:style-name="ce32">
            <text:p><text:s/>23 491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3月</text:p>
          </table:table-cell>
          <table:table-cell table:style-name="ce1"/>
          <table:table-cell office:value-type="float" office:value="9475.2009999999991" table:style-name="ce14">
            <text:p><text:s/>9 475</text:p>
          </table:table-cell>
          <table:table-cell office:value-type="float" office:value="358.93799999999999" table:style-name="ce15">
            <text:p><text:s text:c="2"/>359</text:p>
          </table:table-cell>
          <table:table-cell office:value-type="float" office:value="9116.2630000000008" table:style-name="ce15">
            <text:p><text:s/>9 116</text:p>
          </table:table-cell>
          <table:table-cell office:value-type="float" office:value="5700.0559999999996" table:style-name="ce15">
            <text:p><text:s/>5 700</text:p>
          </table:table-cell>
          <table:table-cell office:value-type="float" office:value="2002.9280000000001" table:style-name="ce15">
            <text:p><text:s/>2 003</text:p>
          </table:table-cell>
          <table:table-cell office:value-type="float" office:value="969.41200000000003" table:style-name="ce15">
            <text:p><text:s text:c="2"/>969</text:p>
          </table:table-cell>
          <table:table-cell office:value-type="float" office:value="431.08300000000003" table:style-name="ce15">
            <text:p><text:s text:c="2"/>431</text:p>
          </table:table-cell>
          <table:table-cell office:value-type="float" office:value="490.10300000000001" table:style-name="ce15">
            <text:p><text:s text:c="2"/>490</text:p>
          </table:table-cell>
          <table:table-cell office:value-type="float" office:value="1806.5299999999993" table:number-columns-spanned="2" table:number-rows-spanned="1" table:style-name="ce32">
            <text:p><text:s/>1 807</text:p>
          </table:table-cell>
          <table:covered-table-cell/>
          <table:table-cell table:number-columns-repeated="16371"/>
        </table:table-row>
        <table:table-row table:style-name="ro6">
          <table:table-cell table:style-name="ce13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4月</text:p>
          </table:table-cell>
          <table:table-cell table:style-name="ce1"/>
          <table:table-cell office:value-type="float" office:value="10030.280000000001" table:style-name="ce14">
            <text:p><text:s/>10 030</text:p>
          </table:table-cell>
          <table:table-cell office:value-type="float" office:value="306.72000000000003" table:style-name="ce15">
            <text:p><text:s text:c="2"/>307</text:p>
          </table:table-cell>
          <table:table-cell office:value-type="float" office:value="9723.5609999999997" table:style-name="ce15">
            <text:p><text:s/>9 724</text:p>
          </table:table-cell>
          <table:table-cell office:value-type="float" office:value="5786.625" table:style-name="ce15">
            <text:p><text:s/>5 787</text:p>
          </table:table-cell>
          <table:table-cell office:value-type="float" office:value="1919.4590000000001" table:style-name="ce15">
            <text:p><text:s/>1 919</text:p>
          </table:table-cell>
          <table:table-cell office:value-type="float" office:value="959.125" table:style-name="ce15">
            <text:p><text:s text:c="2"/>959</text:p>
          </table:table-cell>
          <table:table-cell office:value-type="float" office:value="443.74200000000002" table:style-name="ce15">
            <text:p><text:s text:c="2"/>444</text:p>
          </table:table-cell>
          <table:table-cell office:value-type="float" office:value="462.16899999999998" table:style-name="ce15">
            <text:p><text:s text:c="2"/>462</text:p>
          </table:table-cell>
          <table:table-cell office:value-type="float" office:value="2002.13" table:number-columns-spanned="2" table:number-rows-spanned="1" table:style-name="ce32">
            <text:p><text:s/>2 002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5月</text:p>
          </table:table-cell>
          <table:table-cell table:style-name="ce1"/>
          <table:table-cell office:value-type="float" office:value="10551.06" table:style-name="ce14">
            <text:p><text:s/>10 551</text:p>
          </table:table-cell>
          <table:table-cell office:value-type="float" office:value="345.00200000000001" table:style-name="ce15">
            <text:p><text:s text:c="2"/>345</text:p>
          </table:table-cell>
          <table:table-cell office:value-type="float" office:value="10206.058000000001" table:style-name="ce15">
            <text:p><text:s/>10 206</text:p>
          </table:table-cell>
          <table:table-cell office:value-type="float" office:value="6300.7349999999997" table:style-name="ce15">
            <text:p><text:s/>6 301</text:p>
          </table:table-cell>
          <table:table-cell office:value-type="float" office:value="2081.3919999999998" table:style-name="ce15">
            <text:p><text:s/>2 081</text:p>
          </table:table-cell>
          <table:table-cell office:value-type="float" office:value="993.03" table:style-name="ce15">
            <text:p><text:s text:c="2"/>993</text:p>
          </table:table-cell>
          <table:table-cell office:value-type="float" office:value="498.50900000000001" table:style-name="ce15">
            <text:p><text:s text:c="2"/>499</text:p>
          </table:table-cell>
          <table:table-cell office:value-type="float" office:value="489.73899999999998" table:style-name="ce15">
            <text:p><text:s text:c="2"/>490</text:p>
          </table:table-cell>
          <table:table-cell office:value-type="float" office:value="2238.0650000000001" table:number-columns-spanned="2" table:number-rows-spanned="1" table:style-name="ce32">
            <text:p><text:s/>2 238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6月</text:p>
          </table:table-cell>
          <table:table-cell table:style-name="ce1"/>
          <table:table-cell office:value-type="float" office:value="10878.686" table:style-name="ce14">
            <text:p><text:s/>10 879</text:p>
          </table:table-cell>
          <table:table-cell office:value-type="float" office:value="376.12299999999999" table:style-name="ce15">
            <text:p><text:s text:c="2"/>376</text:p>
          </table:table-cell>
          <table:table-cell office:value-type="float" office:value="10502.563" table:style-name="ce15">
            <text:p><text:s/>10 503</text:p>
          </table:table-cell>
          <table:table-cell office:value-type="float" office:value="6061.5950000000003" table:style-name="ce15">
            <text:p><text:s/>6 062</text:p>
          </table:table-cell>
          <table:table-cell office:value-type="float" office:value="2033.135" table:style-name="ce15">
            <text:p><text:s/>2 033</text:p>
          </table:table-cell>
          <table:table-cell office:value-type="float" office:value="958.94899999999996" table:style-name="ce15">
            <text:p><text:s text:c="2"/>959</text:p>
          </table:table-cell>
          <table:table-cell office:value-type="float" office:value="486.51600000000002" table:style-name="ce15">
            <text:p><text:s text:c="2"/>487</text:p>
          </table:table-cell>
          <table:table-cell office:value-type="float" office:value="491.77" table:style-name="ce15">
            <text:p><text:s text:c="2"/>492</text:p>
          </table:table-cell>
          <table:table-cell office:value-type="float" office:value="2091.2249999999999" table:number-columns-spanned="2" table:number-rows-spanned="1" table:style-name="ce32">
            <text:p><text:s/>2 091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7月</text:p>
          </table:table-cell>
          <table:table-cell table:style-name="ce1"/>
          <table:table-cell office:value-type="float" office:value="10661.635" table:style-name="ce14">
            <text:p><text:s/>10 662</text:p>
          </table:table-cell>
          <table:table-cell office:value-type="float" office:value="374.17599999999999" table:style-name="ce15">
            <text:p><text:s text:c="2"/>374</text:p>
          </table:table-cell>
          <table:table-cell office:value-type="float" office:value="10287.459000000001" table:style-name="ce15">
            <text:p><text:s/>10 287</text:p>
          </table:table-cell>
          <table:table-cell office:value-type="float" office:value="6333.3519999999999" table:style-name="ce15">
            <text:p><text:s/>6 333</text:p>
          </table:table-cell>
          <table:table-cell office:value-type="float" office:value="2097.326" table:style-name="ce15">
            <text:p><text:s/>2 097</text:p>
          </table:table-cell>
          <table:table-cell office:value-type="float" office:value="1055.4970000000001" table:style-name="ce15">
            <text:p><text:s/>1 055</text:p>
          </table:table-cell>
          <table:table-cell office:value-type="float" office:value="542.37400000000002" table:style-name="ce15">
            <text:p><text:s text:c="2"/>542</text:p>
          </table:table-cell>
          <table:table-cell office:value-type="float" office:value="531.56100000000004" table:style-name="ce15">
            <text:p><text:s text:c="2"/>532</text:p>
          </table:table-cell>
          <table:table-cell office:value-type="float" office:value="2106.5939999999996" table:number-columns-spanned="2" table:number-rows-spanned="1" table:style-name="ce32">
            <text:p><text:s/>2 10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0141.790000000001" table:style-name="ce14">
            <text:p><text:s/>10 142</text:p>
          </table:table-cell>
          <table:table-cell office:value-type="float" office:value="387.62400000000002" table:style-name="ce15">
            <text:p><text:s text:c="2"/>388</text:p>
          </table:table-cell>
          <table:table-cell office:value-type="float" office:value="9754.1659999999993" table:style-name="ce15">
            <text:p><text:s/>9 754</text:p>
          </table:table-cell>
          <table:table-cell office:value-type="float" office:value="6206.0010000000002" table:style-name="ce15">
            <text:p><text:s/>6 206</text:p>
          </table:table-cell>
          <table:table-cell office:value-type="float" office:value="2063.511" table:style-name="ce15">
            <text:p><text:s/>2 064</text:p>
          </table:table-cell>
          <table:table-cell office:value-type="float" office:value="1025.992" table:style-name="ce15">
            <text:p><text:s/>1 026</text:p>
          </table:table-cell>
          <table:table-cell office:value-type="float" office:value="543.07799999999997" table:style-name="ce15">
            <text:p><text:s text:c="2"/>543</text:p>
          </table:table-cell>
          <table:table-cell office:value-type="float" office:value="613.04499999999996" table:style-name="ce15">
            <text:p><text:s text:c="2"/>613</text:p>
          </table:table-cell>
          <table:table-cell office:value-type="float" office:value="1960.3749999999995" table:number-columns-spanned="2" table:number-rows-spanned="1" table:style-name="ce32">
            <text:p><text:s/>1 960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9月</text:p>
          </table:table-cell>
          <table:table-cell table:style-name="ce1"/>
          <table:table-cell office:value-type="float" office:value="10262.129999999999" table:style-name="ce14">
            <text:p><text:s/>10 262</text:p>
          </table:table-cell>
          <table:table-cell office:value-type="float" office:value="403.99" table:style-name="ce15">
            <text:p><text:s text:c="2"/>404</text:p>
          </table:table-cell>
          <table:table-cell office:value-type="float" office:value="9858.14" table:style-name="ce15">
            <text:p><text:s/>9 858</text:p>
          </table:table-cell>
          <table:table-cell office:value-type="float" office:value="5966.7730000000001" table:style-name="ce15">
            <text:p><text:s/>5 967</text:p>
          </table:table-cell>
          <table:table-cell office:value-type="float" office:value="2013.51" table:style-name="ce15">
            <text:p><text:s/>2 014</text:p>
          </table:table-cell>
          <table:table-cell office:value-type="float" office:value="938.66399999999999" table:style-name="ce15">
            <text:p><text:s text:c="2"/>939</text:p>
          </table:table-cell>
          <table:table-cell office:value-type="float" office:value="532.48900000000003" table:style-name="ce15">
            <text:p><text:s text:c="2"/>532</text:p>
          </table:table-cell>
          <table:table-cell office:value-type="float" office:value="624.98800000000006" table:style-name="ce15">
            <text:p><text:s text:c="2"/>625</text:p>
          </table:table-cell>
          <table:table-cell office:value-type="float" office:value="1857.1220000000001" table:number-columns-spanned="2" table:number-rows-spanned="1" table:style-name="ce32">
            <text:p><text:s/>1 85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8969.59" table:style-name="ce14">
            <text:p><text:s/>8 970</text:p>
          </table:table-cell>
          <table:table-cell office:value-type="float" office:value="418.51900000000001" table:style-name="ce15">
            <text:p><text:s text:c="2"/>419</text:p>
          </table:table-cell>
          <table:table-cell office:value-type="float" office:value="8551.0709999999999" table:style-name="ce15">
            <text:p><text:s/>8 551</text:p>
          </table:table-cell>
          <table:table-cell office:value-type="float" office:value="5818.125" table:style-name="ce15">
            <text:p><text:s/>5 818</text:p>
          </table:table-cell>
          <table:table-cell office:value-type="float" office:value="2012.1289999999999" table:style-name="ce15">
            <text:p><text:s/>2 012</text:p>
          </table:table-cell>
          <table:table-cell office:value-type="float" office:value="951.31200000000001" table:style-name="ce15">
            <text:p><text:s text:c="2"/>951</text:p>
          </table:table-cell>
          <table:table-cell office:value-type="float" office:value="491.72399999999999" table:style-name="ce15">
            <text:p><text:s text:c="2"/>492</text:p>
          </table:table-cell>
          <table:table-cell office:value-type="float" office:value="561.11" table:style-name="ce15">
            <text:p><text:s text:c="2"/>561</text:p>
          </table:table-cell>
          <table:table-cell office:value-type="float" office:value="1801.85" table:number-columns-spanned="2" table:number-rows-spanned="1" table:style-name="ce32">
            <text:p><text:s/>1 80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8830.7189999999991" table:style-name="ce14">
            <text:p><text:s/>8 831</text:p>
          </table:table-cell>
          <table:table-cell office:value-type="float" office:value="413.68400000000003" table:style-name="ce15">
            <text:p><text:s text:c="2"/>414</text:p>
          </table:table-cell>
          <table:table-cell office:value-type="float" office:value="8417.0349999999999" table:style-name="ce15">
            <text:p><text:s/>8 417</text:p>
          </table:table-cell>
          <table:table-cell office:value-type="float" office:value="5893.5959999999995" table:style-name="ce15">
            <text:p><text:s/>5 894</text:p>
          </table:table-cell>
          <table:table-cell office:value-type="float" office:value="1966.6210000000001" table:style-name="ce15">
            <text:p><text:s/>1 967</text:p>
          </table:table-cell>
          <table:table-cell office:value-type="float" office:value="991.72799999999995" table:style-name="ce15">
            <text:p><text:s text:c="2"/>992</text:p>
          </table:table-cell>
          <table:table-cell office:value-type="float" office:value="485.32499999999999" table:style-name="ce15">
            <text:p><text:s text:c="2"/>485</text:p>
          </table:table-cell>
          <table:table-cell office:value-type="float" office:value="529.41600000000005" table:style-name="ce15">
            <text:p><text:s text:c="2"/>529</text:p>
          </table:table-cell>
          <table:table-cell office:value-type="float" office:value="1920.5059999999994" table:number-columns-spanned="2" table:number-rows-spanned="1" table:style-name="ce32">
            <text:p><text:s/>1 92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9340.3790000000008" table:style-name="ce14">
            <text:p><text:s/>9 340</text:p>
          </table:table-cell>
          <table:table-cell office:value-type="float" office:value="439.28199999999998" table:style-name="ce15">
            <text:p><text:s text:c="2"/>439</text:p>
          </table:table-cell>
          <table:table-cell office:value-type="float" office:value="8901.098" table:style-name="ce15">
            <text:p><text:s/>8 901</text:p>
          </table:table-cell>
          <table:table-cell office:value-type="float" office:value="5939.63" table:style-name="ce15">
            <text:p><text:s/>5 940</text:p>
          </table:table-cell>
          <table:table-cell office:value-type="float" office:value="2006.751" table:style-name="ce15">
            <text:p><text:s/>2 007</text:p>
          </table:table-cell>
          <table:table-cell office:value-type="float" office:value="971.95600000000002" table:style-name="ce15">
            <text:p><text:s text:c="2"/>972</text:p>
          </table:table-cell>
          <table:table-cell office:value-type="float" office:value="441.98399999999998" table:style-name="ce15">
            <text:p><text:s text:c="2"/>442</text:p>
          </table:table-cell>
          <table:table-cell office:value-type="float" office:value="444.06700000000001" table:style-name="ce15">
            <text:p><text:s text:c="2"/>444</text:p>
          </table:table-cell>
          <table:table-cell office:value-type="float" office:value="2074.8719999999998" table:number-columns-spanned="2" table:number-rows-spanned="1" table:style-name="ce32">
            <text:p><text:s/>2 075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9729.8829999999998" table:style-name="ce14">
            <text:p><text:s/>9 730</text:p>
          </table:table-cell>
          <table:table-cell office:value-type="float" office:value="428.91" table:style-name="ce15">
            <text:p><text:s text:c="2"/>429</text:p>
          </table:table-cell>
          <table:table-cell office:value-type="float" office:value="9300.973" table:style-name="ce15">
            <text:p><text:s/>9 301</text:p>
          </table:table-cell>
          <table:table-cell office:value-type="float" office:value="5650.9650000000001" table:style-name="ce15">
            <text:p><text:s/>5 651</text:p>
          </table:table-cell>
          <table:table-cell office:value-type="float" office:value="1899.229" table:style-name="ce15">
            <text:p><text:s/>1 899</text:p>
          </table:table-cell>
          <table:table-cell office:value-type="float" office:value="935.09" table:style-name="ce15">
            <text:p><text:s text:c="2"/>935</text:p>
          </table:table-cell>
          <table:table-cell office:value-type="float" office:value="415.11900000000003" table:style-name="ce15">
            <text:p><text:s text:c="2"/>415</text:p>
          </table:table-cell>
          <table:table-cell office:value-type="float" office:value="462.60199999999998" table:style-name="ce15">
            <text:p><text:s text:c="2"/>463</text:p>
          </table:table-cell>
          <table:table-cell office:value-type="float" office:value="1938.9249999999997" table:number-columns-spanned="2" table:number-rows-spanned="1" table:style-name="ce32">
            <text:p><text:s/>1 939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7876.7460000000001" table:style-name="ce14">
            <text:p><text:s/>7 877</text:p>
          </table:table-cell>
          <table:table-cell office:value-type="float" office:value="427.173" table:style-name="ce15">
            <text:p><text:s text:c="2"/>427</text:p>
          </table:table-cell>
          <table:table-cell office:value-type="float" office:value="7449.5739999999996" table:style-name="ce15">
            <text:p><text:s/>7 450</text:p>
          </table:table-cell>
          <table:table-cell office:value-type="float" office:value="5274.067" table:style-name="ce15">
            <text:p><text:s/>5 274</text:p>
          </table:table-cell>
          <table:table-cell office:value-type="float" office:value="1750.4349999999999" table:style-name="ce15">
            <text:p><text:s/>1 750</text:p>
          </table:table-cell>
          <table:table-cell office:value-type="float" office:value="827.86699999999996" table:style-name="ce15">
            <text:p><text:s text:c="2"/>828</text:p>
          </table:table-cell>
          <table:table-cell office:value-type="float" office:value="382.54199999999997" table:style-name="ce15">
            <text:p><text:s text:c="2"/>383</text:p>
          </table:table-cell>
          <table:table-cell office:value-type="float" office:value="473.5" table:style-name="ce15">
            <text:p><text:s text:c="2"/>474</text:p>
          </table:table-cell>
          <table:table-cell office:value-type="float" office:value="1839.7230000000004" table:number-columns-spanned="2" table:number-rows-spanned="1" table:style-name="ce32">
            <text:p><text:s/>1 840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3月</text:p>
          </table:table-cell>
          <table:table-cell table:style-name="ce1"/>
          <table:table-cell office:value-type="float" office:value="9701.3610000000008" table:style-name="ce14">
            <text:p><text:s/>9 701</text:p>
          </table:table-cell>
          <table:table-cell office:value-type="float" office:value="440.55799999999999" table:style-name="ce15">
            <text:p><text:s text:c="2"/>441</text:p>
          </table:table-cell>
          <table:table-cell office:value-type="float" office:value="9260.8019999999997" table:style-name="ce15">
            <text:p><text:s/>9 261</text:p>
          </table:table-cell>
          <table:table-cell office:value-type="float" office:value="5817.884" table:style-name="ce15">
            <text:p><text:s/>5 818</text:p>
          </table:table-cell>
          <table:table-cell office:value-type="float" office:value="1984.2159999999999" table:style-name="ce15">
            <text:p><text:s/>1 984</text:p>
          </table:table-cell>
          <table:table-cell office:value-type="float" office:value="951.25699999999995" table:style-name="ce15">
            <text:p><text:s text:c="2"/>951</text:p>
          </table:table-cell>
          <table:table-cell office:value-type="float" office:value="433.38400000000001" table:style-name="ce15">
            <text:p><text:s text:c="2"/>433</text:p>
          </table:table-cell>
          <table:table-cell office:value-type="float" office:value="494.28699999999998" table:style-name="ce15">
            <text:p><text:s text:c="2"/>494</text:p>
          </table:table-cell>
          <table:table-cell office:value-type="float" office:value="1954.74" table:number-columns-spanned="2" table:number-rows-spanned="1" table:style-name="ce32">
            <text:p><text:s/>1 955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27307.99" table:style-name="ce22">
            <text:p><text:s/>27 308</text:p>
          </table:table-cell>
          <table:table-cell office:value-type="float" office:value="1296.6410000000001" table:style-name="ce23">
            <text:p><text:s/>1 297</text:p>
          </table:table-cell>
          <table:table-cell office:value-type="float" office:value="26011.348999999998" table:style-name="ce24">
            <text:p><text:s/>26 011</text:p>
          </table:table-cell>
          <table:table-cell office:value-type="float" office:value="16742.916000000001" table:style-name="ce24">
            <text:p><text:s/>16 743</text:p>
          </table:table-cell>
          <table:table-cell office:value-type="float" office:value="5633.88" table:style-name="ce24">
            <text:p><text:s/>5 634</text:p>
          </table:table-cell>
          <table:table-cell office:value-type="float" office:value="2714.2139999999999" table:style-name="ce24">
            <text:p><text:s/>2 714</text:p>
          </table:table-cell>
          <table:table-cell office:value-type="float" office:value="1231.0450000000001" table:style-name="ce24">
            <text:p><text:s/>1 231</text:p>
          </table:table-cell>
          <table:table-cell office:value-type="float" office:value="1430.3889999999999" table:style-name="ce24">
            <text:p><text:s/>1 430</text:p>
          </table:table-cell>
          <table:table-cell office:value-type="float" office:value="5733.3879999999999" table:number-columns-spanned="2" table:number-rows-spanned="1" table:style-name="ce36">
            <text:p><text:s/>5 733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2.6639428623999999" table:number-columns-spanned="1" table:number-rows-spanned="2" table:style-name="ce91">
            <text:p>-2.7</text:p>
          </table:table-cell>
          <table:table-cell office:value-type="float" office:value="24.5334465362" table:number-columns-spanned="1" table:number-rows-spanned="2" table:style-name="ce92">
            <text:p>24.5</text:p>
          </table:table-cell>
          <table:table-cell office:value-type="float" office:value="-3.712200068" table:number-columns-spanned="1" table:number-rows-spanned="2" table:style-name="ce92">
            <text:p>-3.7</text:p>
          </table:table-cell>
          <table:table-cell office:value-type="float" office:value="-0.27187561049999998" table:number-columns-spanned="1" table:number-rows-spanned="2" table:style-name="ce92">
            <text:p>-0.3</text:p>
          </table:table-cell>
          <table:table-cell office:value-type="float" office:value="-2.4781531870000002" table:number-columns-spanned="1" table:number-rows-spanned="2" table:style-name="ce92">
            <text:p>-2.5</text:p>
          </table:table-cell>
          <table:table-cell office:value-type="float" office:value="-5.0075351014000002" table:number-columns-spanned="1" table:number-rows-spanned="2" table:style-name="ce92">
            <text:p>-5.0</text:p>
          </table:table-cell>
          <table:table-cell office:value-type="float" office:value="-2.1948547317" table:number-columns-spanned="1" table:number-rows-spanned="2" table:style-name="ce92">
            <text:p>-2.2</text:p>
          </table:table-cell>
          <table:table-cell office:value-type="float" office:value="-1.8236614757" table:number-columns-spanned="1" table:number-rows-spanned="2" table:style-name="ce92">
            <text:p>-1.8</text:p>
          </table:table-cell>
          <table:table-cell office:value-type="float" office:value="5.4204470568999996" table:number-columns-spanned="2" table:number-rows-spanned="2" table:style-name="ce92">
            <text:p>5.4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20192.850682" table:style-name="ce25">
            <text:p><text:s/>20 193</text:p>
          </table:table-cell>
          <table:table-cell office:value-type="float" office:value="14768.395111" table:style-name="ce26">
            <text:p><text:s/>14 768</text:p>
          </table:table-cell>
          <table:table-cell office:value-type="float" office:value="5424.457316" table:style-name="ce26">
            <text:p><text:s/>5 424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237.208521" table:style-name="ce25">
            <text:p><text:s/>21 237</text:p>
          </table:table-cell>
          <table:table-cell office:value-type="float" office:value="14980.002286000001" table:style-name="ce26">
            <text:p><text:s/>14 980</text:p>
          </table:table-cell>
          <table:table-cell office:value-type="float" office:value="6257.2062349999997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583.358053" table:style-name="ce25">
            <text:p><text:s/>22 583</text:p>
          </table:table-cell>
          <table:table-cell office:value-type="float" office:value="15748.797920999999" table:style-name="ce26">
            <text:p><text:s/>15 749</text:p>
          </table:table-cell>
          <table:table-cell office:value-type="float" office:value="6834.5601319999996" table:style-name="ce26">
            <text:p><text:s/>6 835</text:p>
          </table:table-cell>
          <table:table-cell office:value-type="float" office:value="20055.471030000001" table:style-name="ce26">
            <text:p><text:s/>20 055</text:p>
          </table:table-cell>
          <table:table-cell office:value-type="float" office:value="14313.791321000001" table:style-name="ce26">
            <text:p><text:s/>14 314</text:p>
          </table:table-cell>
          <table:table-cell office:value-type="float" office:value="5741.679709" table:style-name="ce26">
            <text:p><text:s/>5 742</text:p>
          </table:table-cell>
          <table:table-cell office:value-type="float" office:value="73898.734710000004" table:style-name="ce26">
            <text:p><text:s/>73 899</text:p>
          </table:table-cell>
          <table:table-cell office:value-type="float" office:value="3.6847169831842139" table:number-columns-spanned="2" table:number-rows-spanned="1" table:style-name="ce73">
            <text:p>3.684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7月</text:p>
          </table:table-cell>
          <table:table-cell table:style-name="ce2"/>
          <table:table-cell office:value-type="float" office:value="24276.791098999998" table:style-name="ce25">
            <text:p><text:s/>24 277</text:p>
          </table:table-cell>
          <table:table-cell office:value-type="float" office:value="16817.929330999999" table:style-name="ce26">
            <text:p><text:s/>16 818</text:p>
          </table:table-cell>
          <table:table-cell office:value-type="float" office:value="7458.8617679999998" table:style-name="ce26">
            <text:p><text:s/>7 459</text:p>
          </table:table-cell>
          <table:table-cell office:value-type="float" office:value="21730.067072999998" table:style-name="ce26">
            <text:p><text:s/>21 730</text:p>
          </table:table-cell>
          <table:table-cell office:value-type="float" office:value="15148.644973" table:style-name="ce26">
            <text:p><text:s/>15 149</text:p>
          </table:table-cell>
          <table:table-cell office:value-type="float" office:value="6581.4220999999998" table:style-name="ce26">
            <text:p><text:s/>6 581</text:p>
          </table:table-cell>
          <table:table-cell office:value-type="float" office:value="84452.548269999999" table:style-name="ce26">
            <text:p><text:s/>84 453</text:p>
          </table:table-cell>
          <table:table-cell office:value-type="float" office:value="3.8864375331327818" table:number-columns-spanned="2" table:number-rows-spanned="1" table:style-name="ce73">
            <text:p>3.886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8月</text:p>
          </table:table-cell>
          <table:table-cell table:style-name="ce2"/>
          <table:table-cell office:value-type="float" office:value="24221.267785" table:style-name="ce25">
            <text:p><text:s/>24 221</text:p>
          </table:table-cell>
          <table:table-cell office:value-type="float" office:value="16492.216681999998" table:style-name="ce26">
            <text:p><text:s/>16 492</text:p>
          </table:table-cell>
          <table:table-cell office:value-type="float" office:value="7729.0511029999998" table:style-name="ce26">
            <text:p><text:s/>7 729</text:p>
          </table:table-cell>
          <table:table-cell office:value-type="float" office:value="23013.955389999999" table:style-name="ce26">
            <text:p><text:s/>23 014</text:p>
          </table:table-cell>
          <table:table-cell office:value-type="float" office:value="15421.600769000001" table:style-name="ce26">
            <text:p><text:s/>15 422</text:p>
          </table:table-cell>
          <table:table-cell office:value-type="float" office:value="7592.3546210000004" table:style-name="ce26">
            <text:p><text:s/>7 592</text:p>
          </table:table-cell>
          <table:table-cell office:value-type="float" office:value="90874.204190000004" table:style-name="ce26">
            <text:p><text:s/>90 874</text:p>
          </table:table-cell>
          <table:table-cell office:value-type="float" office:value="3.9486564847295469" table:number-columns-spanned="2" table:number-rows-spanned="1" table:style-name="ce73">
            <text:p>3.948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058.810043000001" table:style-name="ce25">
            <text:p><text:s/>23 059</text:p>
          </table:table-cell>
          <table:table-cell office:value-type="float" office:value="16186.210142" table:style-name="ce26">
            <text:p><text:s/>16 186</text:p>
          </table:table-cell>
          <table:table-cell office:value-type="float" office:value="6872.5999009999996" table:style-name="ce26">
            <text:p><text:s/>6 873</text:p>
          </table:table-cell>
          <table:table-cell office:value-type="float" office:value="22718.360883000001" table:style-name="ce26">
            <text:p><text:s/>22 718</text:p>
          </table:table-cell>
          <table:table-cell office:value-type="float" office:value="14753.842651999999" table:style-name="ce26">
            <text:p><text:s/>14 754</text:p>
          </table:table-cell>
          <table:table-cell office:value-type="float" office:value="7964.518231" table:style-name="ce26">
            <text:p><text:s/>7 965</text:p>
          </table:table-cell>
          <table:table-cell office:value-type="float" office:value="89002.645709999997" table:style-name="ce26">
            <text:p><text:s/>89 003</text:p>
          </table:table-cell>
          <table:table-cell office:value-type="float" office:value="3.917652605677203" table:number-columns-spanned="2" table:number-rows-spanned="1" table:style-name="ce73">
            <text:p>3.917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1468.621179999998" table:style-name="ce25">
            <text:p><text:s/>21 469</text:p>
          </table:table-cell>
          <table:table-cell office:value-type="float" office:value="14112.476344999999" table:style-name="ce26">
            <text:p><text:s/>14 112</text:p>
          </table:table-cell>
          <table:table-cell office:value-type="float" office:value="7356.1448350000001" table:style-name="ce26">
            <text:p><text:s/>7 356</text:p>
          </table:table-cell>
          <table:table-cell office:value-type="float" office:value="21235.615403" table:style-name="ce26">
            <text:p><text:s/>21 236</text:p>
          </table:table-cell>
          <table:table-cell office:value-type="float" office:value="14395.095339" table:style-name="ce26">
            <text:p><text:s/>14 395</text:p>
          </table:table-cell>
          <table:table-cell office:value-type="float" office:value="6840.5200640000003" table:style-name="ce26">
            <text:p><text:s/>6 841</text:p>
          </table:table-cell>
          <table:table-cell office:value-type="float" office:value="78501.302849999993" table:style-name="ce26">
            <text:p><text:s/>78 501</text:p>
          </table:table-cell>
          <table:table-cell office:value-type="float" office:value="3.6966813233446461" table:number-columns-spanned="2" table:number-rows-spanned="1" table:style-name="ce73">
            <text:p>3.696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619.521076000001" table:style-name="ce25">
            <text:p><text:s/>19 620</text:p>
          </table:table-cell>
          <table:table-cell office:value-type="float" office:value="12341.058738" table:style-name="ce26">
            <text:p><text:s/>12 341</text:p>
          </table:table-cell>
          <table:table-cell office:value-type="float" office:value="7278.4623380000003" table:style-name="ce26">
            <text:p><text:s/>7 278</text:p>
          </table:table-cell>
          <table:table-cell office:value-type="float" office:value="20208.315957999999" table:style-name="ce26">
            <text:p><text:s/>20 208</text:p>
          </table:table-cell>
          <table:table-cell office:value-type="float" office:value="13823.168368000001" table:style-name="ce26">
            <text:p><text:s/>13 823</text:p>
          </table:table-cell>
          <table:table-cell office:value-type="float" office:value="6385.1475899999996" table:style-name="ce26">
            <text:p><text:s/>6 385</text:p>
          </table:table-cell>
          <table:table-cell office:value-type="float" office:value="71181.554069999998" table:style-name="ce26">
            <text:p><text:s/>71 182</text:p>
          </table:table-cell>
          <table:table-cell office:value-type="float" office:value="3.5223892093700608" table:number-columns-spanned="2" table:number-rows-spanned="1" table:style-name="ce73">
            <text:p>3.52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550.335812000001" table:style-name="ce25">
            <text:p><text:s/>19 550</text:p>
          </table:table-cell>
          <table:table-cell office:value-type="float" office:value="12096.183172999999" table:style-name="ce26">
            <text:p><text:s/>12 096</text:p>
          </table:table-cell>
          <table:table-cell office:value-type="float" office:value="7454.1526389999999" table:style-name="ce26">
            <text:p><text:s/>7 454</text:p>
          </table:table-cell>
          <table:table-cell office:value-type="float" office:value="18161.889230000001" table:style-name="ce26">
            <text:p><text:s/>18 162</text:p>
          </table:table-cell>
          <table:table-cell office:value-type="float" office:value="13352.749978" table:style-name="ce26">
            <text:p><text:s/>13 353</text:p>
          </table:table-cell>
          <table:table-cell office:value-type="float" office:value="4809.1392519999999" table:style-name="ce26">
            <text:p><text:s/>4 809</text:p>
          </table:table-cell>
          <table:table-cell office:value-type="float" office:value="65274.791879999997" table:style-name="ce26">
            <text:p><text:s/>65 275</text:p>
          </table:table-cell>
          <table:table-cell office:value-type="float" office:value="3.5940529673630213" table:number-columns-spanned="2" table:number-rows-spanned="1" table:style-name="ce73">
            <text:p>3.594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485.561317" table:style-name="ce25">
            <text:p><text:s/>18 486</text:p>
          </table:table-cell>
          <table:table-cell office:value-type="float" office:value="11845.046947000001" table:style-name="ce26">
            <text:p><text:s/>11 845</text:p>
          </table:table-cell>
          <table:table-cell office:value-type="float" office:value="6640.5143699999999" table:style-name="ce26">
            <text:p><text:s/>6 641</text:p>
          </table:table-cell>
          <table:table-cell office:value-type="float" office:value="17278.568867000002" table:style-name="ce26">
            <text:p><text:s/>17 279</text:p>
          </table:table-cell>
          <table:table-cell office:value-type="float" office:value="12475.609881" table:style-name="ce26">
            <text:p><text:s/>12 476</text:p>
          </table:table-cell>
          <table:table-cell office:value-type="float" office:value="4802.9589859999996" table:style-name="ce26">
            <text:p><text:s/>4 803</text:p>
          </table:table-cell>
          <table:table-cell office:value-type="float" office:value="58438.997470000002" table:style-name="ce26">
            <text:p><text:s/>58 439</text:p>
          </table:table-cell>
          <table:table-cell office:value-type="float" office:value="3.3821665393602993" table:number-columns-spanned="2" table:number-rows-spanned="1" table:style-name="ce73">
            <text:p>3.382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7472.481330999999" table:style-name="ce25">
            <text:p><text:s/>17 472</text:p>
          </table:table-cell>
          <table:table-cell office:value-type="float" office:value="11900.534862" table:style-name="ce26">
            <text:p><text:s/>11 901</text:p>
          </table:table-cell>
          <table:table-cell office:value-type="float" office:value="5571.9464680000001" table:style-name="ce26">
            <text:p><text:s/>5 572</text:p>
          </table:table-cell>
          <table:table-cell office:value-type="float" office:value="16731.387105000002" table:style-name="ce26">
            <text:p><text:s/>16 731</text:p>
          </table:table-cell>
          <table:table-cell office:value-type="float" office:value="11852.152278" table:style-name="ce26">
            <text:p><text:s/>11 852</text:p>
          </table:table-cell>
          <table:table-cell office:value-type="float" office:value="4879.2348270000002" table:style-name="ce26">
            <text:p><text:s/>4 879</text:p>
          </table:table-cell>
          <table:table-cell office:value-type="float" office:value="58594.393461" table:style-name="ce26">
            <text:p><text:s/>58 594</text:p>
          </table:table-cell>
          <table:table-cell office:value-type="float" office:value="3.5020642994680142" table:number-columns-spanned="2" table:number-rows-spanned="1" table:style-name="ce73">
            <text:p>3.502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543.089136999999" table:style-name="ce25">
            <text:p><text:s/>19 543</text:p>
          </table:table-cell>
          <table:table-cell office:value-type="float" office:value="12455.654025" table:style-name="ce26">
            <text:p><text:s/>12 456</text:p>
          </table:table-cell>
          <table:table-cell office:value-type="float" office:value="7087.4351120000001" table:style-name="ce26">
            <text:p><text:s/>7 087</text:p>
          </table:table-cell>
          <table:table-cell office:value-type="float" office:value="18540.714773" table:style-name="ce26">
            <text:p><text:s/>18 541</text:p>
          </table:table-cell>
          <table:table-cell office:value-type="float" office:value="13493.777561999999" table:style-name="ce26">
            <text:p><text:s/>13 494</text:p>
          </table:table-cell>
          <table:table-cell office:value-type="float" office:value="5046.9372110000004" table:style-name="ce26">
            <text:p><text:s/>5 047</text:p>
          </table:table-cell>
          <table:table-cell office:value-type="float" office:value="65903.164506000001" table:style-name="ce26">
            <text:p><text:s/>65 903</text:p>
          </table:table-cell>
          <table:table-cell office:value-type="float" office:value="3.5545104551185798" table:number-columns-spanned="2" table:number-rows-spanned="1" table:style-name="ce73">
            <text:p>3.554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4月</text:p>
          </table:table-cell>
          <table:table-cell table:style-name="ce27"/>
          <table:table-cell office:value-type="float" office:value="19679.244456" table:style-name="ce25">
            <text:p><text:s/>19 679</text:p>
          </table:table-cell>
          <table:table-cell office:value-type="float" office:value="13149.270514" table:style-name="ce26">
            <text:p><text:s/>13 149</text:p>
          </table:table-cell>
          <table:table-cell office:value-type="float" office:value="6529.9739419999996" table:style-name="ce26">
            <text:p><text:s/>6 530</text:p>
          </table:table-cell>
          <table:table-cell office:value-type="float" office:value="18376.367598000001" table:style-name="ce26">
            <text:p><text:s/>18 376</text:p>
          </table:table-cell>
          <table:table-cell office:value-type="float" office:value="13614.827103" table:style-name="ce26">
            <text:p><text:s/>13 615</text:p>
          </table:table-cell>
          <table:table-cell office:value-type="float" office:value="4761.5404950000002" table:style-name="ce26">
            <text:p><text:s/>4 762</text:p>
          </table:table-cell>
          <table:table-cell office:value-type="float" office:value="65981.379495999994" table:style-name="ce26">
            <text:p><text:s/>65 981</text:p>
          </table:table-cell>
          <table:table-cell office:value-type="float" office:value="3.5905561392438137" table:number-columns-spanned="2" table:number-rows-spanned="1" table:style-name="ce73">
            <text:p>3.590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75180.376241000005" table:style-name="ce28">
            <text:p><text:s/>75 180</text:p>
          </table:table-cell>
          <table:table-cell office:value-type="float" office:value="49350.506348000003" table:style-name="ce29">
            <text:p><text:s/>49 351</text:p>
          </table:table-cell>
          <table:table-cell office:value-type="float" office:value="25829.869891999999" table:style-name="ce29">
            <text:p><text:s/>25 830</text:p>
          </table:table-cell>
          <table:table-cell office:value-type="float" office:value="70927.038342999993" table:style-name="ce29">
            <text:p><text:s/>70 927</text:p>
          </table:table-cell>
          <table:table-cell office:value-type="float" office:value="51436.366823999997" table:style-name="ce29">
            <text:p><text:s/>51 436</text:p>
          </table:table-cell>
          <table:table-cell office:value-type="float" office:value="19490.671519" table:style-name="ce29">
            <text:p><text:s/>19 491</text:p>
          </table:table-cell>
          <table:table-cell office:value-type="float" office:value="248917.93493300001" table:style-name="ce29">
            <text:p><text:s/>248 918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-0.3293279261" table:number-columns-spanned="1" table:number-rows-spanned="2" table:style-name="ce99">
            <text:p>-0.3</text:p>
          </table:table-cell>
          <table:table-cell office:value-type="float" office:value="-7.4441695835999999" table:number-columns-spanned="1" table:number-rows-spanned="2" table:style-name="ce100">
            <text:p>-7.4</text:p>
          </table:table-cell>
          <table:table-cell office:value-type="float" office:value="16.8292939942" table:number-columns-spanned="1" table:number-rows-spanned="2" table:style-name="ce100">
            <text:p>16.8</text:p>
          </table:table-cell>
          <table:table-cell office:value-type="float" office:value="-1.0446470161000001" table:number-columns-spanned="1" table:number-rows-spanned="2" table:style-name="ce100">
            <text:p>-1.0</text:p>
          </table:table-cell>
          <table:table-cell office:value-type="float" office:value="-0.45916067760000001" table:number-columns-spanned="1" table:number-rows-spanned="2" table:style-name="ce100">
            <text:p>-0.5</text:p>
          </table:table-cell>
          <table:table-cell office:value-type="float" office:value="-2.5571935121" table:number-columns-spanned="1" table:number-rows-spanned="2" table:style-name="ce100">
            <text:p>-2.6</text:p>
          </table:table-cell>
          <table:table-cell office:value-type="float" office:value="18.882411357700001" table:number-columns-spanned="1" table:number-rows-spanned="2" table:style-name="ce100">
            <text:p>18.9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5:55Z</dc:date>
  </office:meta>
</office:document-meta>
</file>