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54.96mm"/>
    </style:style>
    <style:style style:name="co16" style:family="table-column">
      <style:table-column-properties fo:break-before="auto" style:column-width="57.96mm"/>
    </style:style>
    <style:style style:name="co17" style:family="table-column">
      <style:table-column-properties fo:break-before="auto" style:column-width="21.1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89mm"/>
    </style:style>
    <style:style style:name="co21" style:family="table-column">
      <style:table-column-properties fo:break-before="auto" style:column-width="20.14mm"/>
    </style:style>
    <style:style style:name="co22" style:family="table-column">
      <style:table-column-properties fo:break-before="auto" style:column-width="21.64mm"/>
    </style:style>
    <style:style style:name="co23" style:family="table-column">
      <style:table-column-properties fo:break-before="auto" style:column-width="19.4mm"/>
    </style:style>
    <style:style style:name="co24" style:family="table-column">
      <style:table-column-properties fo:break-before="auto" style:column-width="52.99mm"/>
    </style:style>
    <style:style style:name="co25" style:family="table-column">
      <style:table-column-properties fo:break-before="auto" style:column-width="15.42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7mm"/>
    </style:style>
    <style:style style:name="co28" style:family="table-column">
      <style:table-column-properties fo:break-before="auto" style:column-width="17.41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6mm"/>
    </style:style>
    <style:style style:name="co31" style:family="table-column">
      <style:table-column-properties fo:break-before="auto" style:column-width="17.9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3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57mm"/>
    </style:style>
    <style:style style:name="co37" style:family="table-column">
      <style:table-column-properties fo:break-before="auto" style:column-width="62.19mm"/>
    </style:style>
    <style:style style:name="co38" style:family="table-column">
      <style:table-column-properties fo:break-before="auto" style:column-width="31.1mm"/>
    </style:style>
    <style:style style:name="co39" style:family="table-column">
      <style:table-column-properties fo:break-before="auto" style:column-width="33.07mm"/>
    </style:style>
    <style:style style:name="co40" style:family="table-column">
      <style:table-column-properties fo:break-before="auto" style:column-width="59.71mm"/>
    </style:style>
    <style:style style:name="co41" style:family="table-column">
      <style:table-column-properties fo:break-before="auto" style:column-width="13.42mm"/>
    </style:style>
    <style:style style:name="co42" style:family="table-column">
      <style:table-column-properties fo:break-before="auto" style:column-width="23.88mm"/>
    </style:style>
    <style:style style:name="co43" style:family="table-column">
      <style:table-column-properties fo:break-before="auto" style:column-width="61.68mm"/>
    </style:style>
    <style:style style:name="co44" style:family="table-column">
      <style:table-column-properties fo:break-before="auto" style:column-width="32.09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4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5mm"/>
    </style:style>
    <style:style style:name="co50" style:family="table-column">
      <style:table-column-properties fo:break-before="auto" style:column-width="39.79mm"/>
    </style:style>
    <style:style style:name="co51" style:family="table-column">
      <style:table-column-properties fo:break-before="auto" style:column-width="41.29mm"/>
    </style:style>
    <style:style style:name="co52" style:family="table-column">
      <style:table-column-properties fo:break-before="auto" style:column-width="21.4mm"/>
    </style:style>
    <style:style style:name="co53" style:family="table-column">
      <style:table-column-properties fo:break-before="auto" style:column-width="44.54mm"/>
    </style:style>
    <style:style style:name="co54" style:family="table-column">
      <style:table-column-properties fo:break-before="auto" style:column-width="27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tru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45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42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fo:border-bottom="none" fo:background-color="#ffffff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fo:border-bottom="none" fo:background-color="#ffffff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㼿㼿㼿_3f_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㼿㼿㼿_3f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㼿㼿㼿_3f_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㼿㼿㼿_3f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_3f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㼿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㽎㼿㼿_3f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_3f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㽎㼿㼿㼿㼿㼿_3f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㽎㼿㼿㼿㼿㼿_3f_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㼿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" style:data-style-name="N0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㼿_3f_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none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86.5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86.5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4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公務統計報表095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4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4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7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978" table:default-cell-style-name="ce19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07月底" calcext:value-type="string" table:number-columns-spanned="9" table:number-rows-spanned="1">
            <text:p>中華民國114年07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7月底" calcext:value-type="string" table:number-columns-spanned="12" table:number-rows-spanned="1">
            <text:p>中華民國114年07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1462" calcext:value-type="float">
            <text:p><text:s text:c="3"/>801 462</text:p>
          </table:table-cell>
          <table:table-cell table:style-name="ce31" office:value-type="float" office:value="30013164.740671" calcext:value-type="float">
            <text:p><text:s text:c="2"/>30 013 165</text:p>
          </table:table-cell>
          <table:table-cell table:style-name="ce31" office:value-type="float" office:value="20359" calcext:value-type="float">
            <text:p><text:s text:c="3"/>20 359</text:p>
          </table:table-cell>
          <table:table-cell table:style-name="ce31" office:value-type="float" office:value="735646.465568" calcext:value-type="float">
            <text:p><text:s text:c="3"/>735 646</text:p>
          </table:table-cell>
          <table:table-cell table:style-name="ce31" office:value-type="float" office:value="4394" calcext:value-type="float">
            <text:p><text:s text:c="3"/>4 394</text:p>
          </table:table-cell>
          <table:table-cell table:style-name="ce31" office:value-type="float" office:value="372766.119583" calcext:value-type="float">
            <text:p><text:s text:c="3"/>372 766</text:p>
          </table:table-cell>
          <table:table-cell table:style-name="ce31" office:value-type="float" office:value="203373" calcext:value-type="float">
            <text:p><text:s text:c="3"/>203 373</text:p>
          </table:table-cell>
          <table:table-cell table:style-name="ce31" office:value-type="float" office:value="8586110.533305" calcext:value-type="float">
            <text:p><text:s text:c="2"/>8 586 111</text:p>
          </table:table-cell>
          <table:table-cell table:style-name="ce31" office:value-type="float" office:value="8938" calcext:value-type="float">
            <text:p><text:s text:c="3"/>8 938</text:p>
          </table:table-cell>
          <table:table-cell table:style-name="ce31" office:value-type="float" office:value="1744298.166112" calcext:value-type="float">
            <text:p><text:s text:c="2"/>1 744 298</text:p>
          </table:table-cell>
          <table:table-cell table:style-name="ce31" office:value-type="float" office:value="3461" calcext:value-type="float">
            <text:p><text:s text:c="3"/>3 461</text:p>
          </table:table-cell>
          <table:table-cell table:style-name="ce31" office:value-type="float" office:value="200964.270108" calcext:value-type="float">
            <text:p><text:s text:c="3"/>200 964</text:p>
          </table:table-cell>
          <table:table-cell table:style-name="ce31" office:value-type="float" office:value="126878" calcext:value-type="float">
            <text:p><text:s text:c="3"/>126 878</text:p>
          </table:table-cell>
          <table:table-cell table:style-name="ce31" office:value-type="float" office:value="1584247.415646" calcext:value-type="float">
            <text:p><text:s text:c="2"/>1 584 247</text:p>
          </table:table-cell>
          <table:table-cell table:style-name="ce31" office:value-type="float" office:value="91971" calcext:value-type="float">
            <text:p><text:s text:c="3"/>91 971</text:p>
          </table:table-cell>
          <table:table-cell table:style-name="ce31" office:value-type="float" office:value="1075917.271235" calcext:value-type="float">
            <text:p><text:s text:c="2"/>1 075 917</text:p>
          </table:table-cell>
          <table:table-cell table:style-name="ce31" office:value-type="float" office:value="17093" calcext:value-type="float">
            <text:p><text:s text:c="3"/>17 093</text:p>
          </table:table-cell>
          <table:table-cell table:style-name="ce31" office:value-type="float" office:value="1121455.264514" calcext:value-type="float">
            <text:p><text:s text:c="2"/>1 121 455</text:p>
          </table:table-cell>
          <table:table-cell table:style-name="ce31" office:value-type="float" office:value="8450" calcext:value-type="float">
            <text:p><text:s text:c="3"/>8 450</text:p>
          </table:table-cell>
          <table:table-cell table:style-name="ce31" office:value-type="float" office:value="66428.442728" calcext:value-type="float">
            <text:p><text:s text:c="3"/>66 42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224" calcext:value-type="float">
            <text:p><text:s text:c="3"/>29 224</text:p>
            <draw:custom-shape table:end-cell-address="'20211-01-01'.Y9" table:end-x="4.47mm" table:end-y="3.14mm" draw:z-index="0" draw:name="Text Box 5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01'.Y9" table:end-x="4.47mm" table:end-y="3.14mm" draw:z-index="1" draw:name="Text Box 6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01'.Y9" table:end-x="4.47mm" table:end-y="3.14mm" draw:z-index="2" draw:name="Text Box 7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01'.Y9" table:end-x="4.47mm" table:end-y="3.14mm" draw:z-index="3" draw:name="Text Box 5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01'.Y9" table:end-x="4.47mm" table:end-y="3.14mm" draw:z-index="4" draw:name="Text Box 6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01'.Y9" table:end-x="4.47mm" table:end-y="3.14mm" draw:z-index="5" draw:name="Text Box 7" draw:style-name="gr1" draw:text-style-name="P1" svg:width="2.11mm" svg:height="2.37mm" svg:x="0.24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483496.748046" calcext:value-type="float">
            <text:p><text:s text:c="3"/>483 497</text:p>
          </table:table-cell>
          <table:table-cell table:style-name="ce31" office:value-type="float" office:value="69771" calcext:value-type="float">
            <text:p><text:s text:c="3"/>69 771</text:p>
          </table:table-cell>
          <table:table-cell table:style-name="ce31" office:value-type="float" office:value="9988267.495376" calcext:value-type="float">
            <text:p><text:s text:c="2"/>9 988 267</text:p>
          </table:table-cell>
          <table:table-cell table:style-name="ce31" office:value-type="float" office:value="41528" calcext:value-type="float">
            <text:p><text:s text:c="3"/>41 528</text:p>
          </table:table-cell>
          <table:table-cell table:style-name="ce31" office:value-type="float" office:value="1678267.281322" calcext:value-type="float">
            <text:p><text:s text:c="2"/>1 678 267</text:p>
          </table:table-cell>
          <table:table-cell table:style-name="ce31" office:value-type="float" office:value="112055" calcext:value-type="float">
            <text:p><text:s text:c="3"/>112 055</text:p>
          </table:table-cell>
          <table:table-cell table:style-name="ce31" office:value-type="float" office:value="1531995.216541" calcext:value-type="float">
            <text:p><text:s text:c="2"/>1 531 995</text:p>
          </table:table-cell>
          <table:table-cell table:style-name="ce31" office:value-type="float" office:value="25895" calcext:value-type="float">
            <text:p><text:s text:c="3"/>25 895</text:p>
          </table:table-cell>
          <table:table-cell table:style-name="ce31" office:value-type="float" office:value="394709.889233" calcext:value-type="float">
            <text:p><text:s text:c="3"/>394 7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7" calcext:value-type="float">
            <text:p><text:s text:c="4"/>527</text:p>
          </table:table-cell>
          <table:table-cell table:style-name="ce31" office:value-type="float" office:value="1870.498339" calcext:value-type="float">
            <text:p><text:s text:c="3"/>1 870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81" calcext:value-type="float">
            <text:p><text:s text:c="3"/>3 781</text:p>
          </table:table-cell>
          <table:table-cell table:style-name="ce31" office:value-type="float" office:value="90733.967348" calcext:value-type="float">
            <text:p><text:s text:c="3"/>90 734</text:p>
          </table:table-cell>
          <table:table-cell table:style-name="ce31" office:value-type="float" office:value="14485" calcext:value-type="float">
            <text:p><text:s text:c="3"/>14 485</text:p>
          </table:table-cell>
          <table:table-cell table:style-name="ce31" office:value-type="float" office:value="176413.527293" calcext:value-type="float">
            <text:p><text:s text:c="3"/>176 414</text:p>
          </table:table-cell>
          <table:table-cell table:style-name="ce31" office:value-type="float" office:value="19221" calcext:value-type="float">
            <text:p><text:s text:c="3"/>19 221</text:p>
          </table:table-cell>
          <table:table-cell table:style-name="ce31" office:value-type="float" office:value="179307.418374" calcext:value-type="float">
            <text:p><text:s text:c="3"/>179 307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799608" calcext:value-type="float">
            <text:p><text:s text:c="3"/>799 608</text:p>
          </table:table-cell>
          <table:table-cell table:style-name="ce31" office:value-type="float" office:value="29983951.767683" calcext:value-type="float">
            <text:p><text:s text:c="2"/>29 983 952</text:p>
          </table:table-cell>
          <table:table-cell table:style-name="ce31" office:value-type="float" office:value="20159" calcext:value-type="float">
            <text:p><text:s text:c="3"/>20 159</text:p>
          </table:table-cell>
          <table:table-cell table:style-name="ce31" office:value-type="float" office:value="733542.035568" calcext:value-type="float">
            <text:p><text:s text:c="3"/>733 542</text:p>
          </table:table-cell>
          <table:table-cell table:style-name="ce31" office:value-type="float" office:value="4364" calcext:value-type="float">
            <text:p><text:s text:c="3"/>4 364</text:p>
          </table:table-cell>
          <table:table-cell table:style-name="ce31" office:value-type="float" office:value="372178.535645" calcext:value-type="float">
            <text:p><text:s text:c="3"/>372 179</text:p>
          </table:table-cell>
          <table:table-cell table:style-name="ce31" office:value-type="float" office:value="203169" calcext:value-type="float">
            <text:p><text:s text:c="3"/>203 169</text:p>
          </table:table-cell>
          <table:table-cell table:style-name="ce31" office:value-type="float" office:value="8578196.128305" calcext:value-type="float">
            <text:p><text:s text:c="2"/>8 578 196</text:p>
          </table:table-cell>
          <table:table-cell table:style-name="ce31" office:value-type="float" office:value="8925" calcext:value-type="float">
            <text:p><text:s text:c="3"/>8 925</text:p>
          </table:table-cell>
          <table:table-cell table:style-name="ce31" office:value-type="float" office:value="1744172.366112" calcext:value-type="float">
            <text:p><text:s text:c="2"/>1 744 172</text:p>
          </table:table-cell>
          <table:table-cell table:style-name="ce31" office:value-type="float" office:value="3457" calcext:value-type="float">
            <text:p><text:s text:c="3"/>3 457</text:p>
          </table:table-cell>
          <table:table-cell table:style-name="ce31" office:value-type="float" office:value="200952.420108" calcext:value-type="float">
            <text:p><text:s text:c="3"/>200 952</text:p>
          </table:table-cell>
          <table:table-cell table:style-name="ce31" office:value-type="float" office:value="126426" calcext:value-type="float">
            <text:p><text:s text:c="3"/>126 426</text:p>
          </table:table-cell>
          <table:table-cell table:style-name="ce31" office:value-type="float" office:value="1580265.431646" calcext:value-type="float">
            <text:p><text:s text:c="2"/>1 580 265</text:p>
          </table:table-cell>
          <table:table-cell table:style-name="ce31" office:value-type="float" office:value="91877" calcext:value-type="float">
            <text:p><text:s text:c="3"/>91 877</text:p>
          </table:table-cell>
          <table:table-cell table:style-name="ce31" office:value-type="float" office:value="1074283.676235" calcext:value-type="float">
            <text:p><text:s text:c="2"/>1 074 284</text:p>
          </table:table-cell>
          <table:table-cell table:style-name="ce31" office:value-type="float" office:value="16971" calcext:value-type="float">
            <text:p><text:s text:c="3"/>16 971</text:p>
          </table:table-cell>
          <table:table-cell table:style-name="ce31" office:value-type="float" office:value="1115680.735164" calcext:value-type="float">
            <text:p><text:s text:c="2"/>1 115 681</text:p>
          </table:table-cell>
          <table:table-cell table:style-name="ce31" office:value-type="float" office:value="8436" calcext:value-type="float">
            <text:p><text:s text:c="3"/>8 436</text:p>
          </table:table-cell>
          <table:table-cell table:style-name="ce31" office:value-type="float" office:value="65824.785588" calcext:value-type="float">
            <text:p><text:s text:c="3"/>65 825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183" calcext:value-type="float">
            <text:p><text:s text:c="3"/>29 183</text:p>
          </table:table-cell>
          <table:table-cell table:style-name="ce31" office:value-type="float" office:value="483378.578046" calcext:value-type="float">
            <text:p><text:s text:c="3"/>483 379</text:p>
          </table:table-cell>
          <table:table-cell table:style-name="ce31" office:value-type="float" office:value="69695" calcext:value-type="float">
            <text:p><text:s text:c="3"/>69 695</text:p>
          </table:table-cell>
          <table:table-cell table:style-name="ce31" office:value-type="float" office:value="9987062.866816" calcext:value-type="float">
            <text:p><text:s text:c="2"/>9 987 063</text:p>
          </table:table-cell>
          <table:table-cell table:style-name="ce31" office:value-type="float" office:value="41275" calcext:value-type="float">
            <text:p><text:s text:c="3"/>41 275</text:p>
          </table:table-cell>
          <table:table-cell table:style-name="ce31" office:value-type="float" office:value="1676329.251322" calcext:value-type="float">
            <text:p><text:s text:c="2"/>1 676 329</text:p>
          </table:table-cell>
          <table:table-cell table:style-name="ce31" office:value-type="float" office:value="111918" calcext:value-type="float">
            <text:p><text:s text:c="3"/>111 918</text:p>
          </table:table-cell>
          <table:table-cell table:style-name="ce31" office:value-type="float" office:value="1530223.806541" calcext:value-type="float">
            <text:p><text:s text:c="2"/>1 530 224</text:p>
          </table:table-cell>
          <table:table-cell table:style-name="ce31" office:value-type="float" office:value="25723" calcext:value-type="float">
            <text:p><text:s text:c="3"/>25 723</text:p>
          </table:table-cell>
          <table:table-cell table:style-name="ce31" office:value-type="float" office:value="393492.139233" calcext:value-type="float">
            <text:p><text:s text:c="3"/>393 49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6" calcext:value-type="float">
            <text:p><text:s text:c="4"/>526</text:p>
          </table:table-cell>
          <table:table-cell table:style-name="ce31" office:value-type="float" office:value="1869.498339" calcext:value-type="float">
            <text:p><text:s text:c="3"/>1 869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67" calcext:value-type="float">
            <text:p><text:s text:c="3"/>3 767</text:p>
          </table:table-cell>
          <table:table-cell table:style-name="ce31" office:value-type="float" office:value="90638.467348" calcext:value-type="float">
            <text:p><text:s text:c="3"/>90 638</text:p>
          </table:table-cell>
          <table:table-cell table:style-name="ce31" office:value-type="float" office:value="14471" calcext:value-type="float">
            <text:p><text:s text:c="3"/>14 471</text:p>
          </table:table-cell>
          <table:table-cell table:style-name="ce31" office:value-type="float" office:value="176322.627293" calcext:value-type="float">
            <text:p><text:s text:c="3"/>176 323</text:p>
          </table:table-cell>
          <table:table-cell table:style-name="ce31" office:value-type="float" office:value="19208" calcext:value-type="float">
            <text:p><text:s text:c="3"/>19 208</text:p>
          </table:table-cell>
          <table:table-cell table:style-name="ce31" office:value-type="float" office:value="179269.668374" calcext:value-type="float">
            <text:p><text:s text:c="3"/>179 27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3553" calcext:value-type="float">
            <text:p><text:s text:c="3"/>153 553</text:p>
          </table:table-cell>
          <table:table-cell table:style-name="ce31" office:value-type="float" office:value="2865055.576703" calcext:value-type="float">
            <text:p><text:s text:c="2"/>2 865 056</text:p>
          </table:table-cell>
          <table:table-cell table:style-name="ce31" office:value-type="float" office:value="2483" calcext:value-type="float">
            <text:p><text:s text:c="3"/>2 483</text:p>
          </table:table-cell>
          <table:table-cell table:style-name="ce31" office:value-type="float" office:value="68390.402427" calcext:value-type="float">
            <text:p><text:s text:c="3"/>68 390</text:p>
          </table:table-cell>
          <table:table-cell table:style-name="ce31" office:value-type="float" office:value="436" calcext:value-type="float">
            <text:p><text:s text:c="4"/>436</text:p>
          </table:table-cell>
          <table:table-cell table:style-name="ce31" office:value-type="float" office:value="10075.710448" calcext:value-type="float">
            <text:p><text:s text:c="3"/>10 076</text:p>
          </table:table-cell>
          <table:table-cell table:style-name="ce31" office:value-type="float" office:value="46977" calcext:value-type="float">
            <text:p><text:s text:c="3"/>46 977</text:p>
          </table:table-cell>
          <table:table-cell table:style-name="ce31" office:value-type="float" office:value="1256118.591822" calcext:value-type="float">
            <text:p><text:s text:c="2"/>1 256 119</text:p>
          </table:table-cell>
          <table:table-cell table:style-name="ce31" office:value-type="float" office:value="1032" calcext:value-type="float">
            <text:p><text:s text:c="3"/>1 032</text:p>
          </table:table-cell>
          <table:table-cell table:style-name="ce31" office:value-type="float" office:value="74309.445236" calcext:value-type="float">
            <text:p><text:s text:c="3"/>74 309</text:p>
          </table:table-cell>
          <table:table-cell table:style-name="ce31" office:value-type="float" office:value="634" calcext:value-type="float">
            <text:p><text:s text:c="4"/>634</text:p>
          </table:table-cell>
          <table:table-cell table:style-name="ce31" office:value-type="float" office:value="4926.048555" calcext:value-type="float">
            <text:p><text:s text:c="3"/>4 926</text:p>
          </table:table-cell>
          <table:table-cell table:style-name="ce31" office:value-type="float" office:value="26450" calcext:value-type="float">
            <text:p><text:s text:c="3"/>26 450</text:p>
          </table:table-cell>
          <table:table-cell table:style-name="ce31" office:value-type="float" office:value="238347.336035" calcext:value-type="float">
            <text:p><text:s text:c="3"/>238 347</text:p>
          </table:table-cell>
          <table:table-cell table:style-name="ce31" office:value-type="float" office:value="17090" calcext:value-type="float">
            <text:p><text:s text:c="3"/>17 090</text:p>
          </table:table-cell>
          <table:table-cell table:style-name="ce31" office:value-type="float" office:value="108478.715755" calcext:value-type="float">
            <text:p><text:s text:c="3"/>108 479</text:p>
          </table:table-cell>
          <table:table-cell table:style-name="ce31" office:value-type="float" office:value="2235" calcext:value-type="float">
            <text:p><text:s text:c="3"/>2 235</text:p>
          </table:table-cell>
          <table:table-cell table:style-name="ce31" office:value-type="float" office:value="74692.372514" calcext:value-type="float">
            <text:p><text:s text:c="3"/>74 692</text:p>
          </table:table-cell>
          <table:table-cell table:style-name="ce31" office:value-type="float" office:value="1139" calcext:value-type="float">
            <text:p><text:s text:c="3"/>1 139</text:p>
          </table:table-cell>
          <table:table-cell table:style-name="ce31" office:value-type="float" office:value="6547.623066" calcext:value-type="float">
            <text:p><text:s text:c="3"/>6 54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42" calcext:value-type="float">
            <text:p><text:s text:c="3"/>5 742</text:p>
          </table:table-cell>
          <table:table-cell table:style-name="ce31" office:value-type="float" office:value="53084.592895" calcext:value-type="float">
            <text:p><text:s text:c="3"/>53 085</text:p>
          </table:table-cell>
          <table:table-cell table:style-name="ce31" office:value-type="float" office:value="11058" calcext:value-type="float">
            <text:p><text:s text:c="3"/>11 058</text:p>
          </table:table-cell>
          <table:table-cell table:style-name="ce31" office:value-type="float" office:value="422806.233271" calcext:value-type="float">
            <text:p><text:s text:c="3"/>422 806</text:p>
          </table:table-cell>
          <table:table-cell table:style-name="ce31" office:value-type="float" office:value="5948" calcext:value-type="float">
            <text:p><text:s text:c="3"/>5 948</text:p>
          </table:table-cell>
          <table:table-cell table:style-name="ce31" office:value-type="float" office:value="203048.443845" calcext:value-type="float">
            <text:p><text:s text:c="3"/>203 048</text:p>
          </table:table-cell>
          <table:table-cell table:style-name="ce31" office:value-type="float" office:value="20887" calcext:value-type="float">
            <text:p><text:s text:c="3"/>20 887</text:p>
          </table:table-cell>
          <table:table-cell table:style-name="ce31" office:value-type="float" office:value="254716.350752" calcext:value-type="float">
            <text:p><text:s text:c="3"/>254 716</text:p>
          </table:table-cell>
          <table:table-cell table:style-name="ce31" office:value-type="float" office:value="3979" calcext:value-type="float">
            <text:p><text:s text:c="3"/>3 979</text:p>
          </table:table-cell>
          <table:table-cell table:style-name="ce31" office:value-type="float" office:value="39054.692336" calcext:value-type="float">
            <text:p><text:s text:c="3"/>39 0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177.52552" calcext:value-type="float">
            <text:p><text:s text:c="4"/>17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70" calcext:value-type="float">
            <text:p><text:s text:c="4"/>570</text:p>
          </table:table-cell>
          <table:table-cell table:style-name="ce31" office:value-type="float" office:value="4653.185985" calcext:value-type="float">
            <text:p><text:s text:c="3"/>4 653</text:p>
          </table:table-cell>
          <table:table-cell table:style-name="ce31" office:value-type="float" office:value="2842" calcext:value-type="float">
            <text:p><text:s text:c="3"/>2 842</text:p>
          </table:table-cell>
          <table:table-cell table:style-name="ce31" office:value-type="float" office:value="16880.735337" calcext:value-type="float">
            <text:p><text:s text:c="3"/>16 881</text:p>
          </table:table-cell>
          <table:table-cell table:style-name="ce31" office:value-type="float" office:value="3971" calcext:value-type="float">
            <text:p><text:s text:c="3"/>3 971</text:p>
          </table:table-cell>
          <table:table-cell table:style-name="ce31" office:value-type="float" office:value="28728.670904" calcext:value-type="float">
            <text:p><text:s text:c="3"/>28 72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1894" calcext:value-type="float">
            <text:p><text:s text:c="3"/>181 894</text:p>
          </table:table-cell>
          <table:table-cell table:style-name="ce31" office:value-type="float" office:value="15609761.364036" calcext:value-type="float">
            <text:p><text:s text:c="2"/>15 609 761</text:p>
          </table:table-cell>
          <table:table-cell table:style-name="ce31" office:value-type="float" office:value="2853" calcext:value-type="float">
            <text:p><text:s text:c="3"/>2 853</text:p>
          </table:table-cell>
          <table:table-cell table:style-name="ce31" office:value-type="float" office:value="263606.07429" calcext:value-type="float">
            <text:p><text:s text:c="3"/>263 606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184683.628115" calcext:value-type="float">
            <text:p><text:s text:c="3"/>184 684</text:p>
          </table:table-cell>
          <table:table-cell table:style-name="ce31" office:value-type="float" office:value="28360" calcext:value-type="float">
            <text:p><text:s text:c="3"/>28 360</text:p>
          </table:table-cell>
          <table:table-cell table:style-name="ce31" office:value-type="float" office:value="2102246.566352" calcext:value-type="float">
            <text:p><text:s text:c="2"/>2 102 247</text:p>
          </table:table-cell>
          <table:table-cell table:style-name="ce31" office:value-type="float" office:value="1643" calcext:value-type="float">
            <text:p><text:s text:c="3"/>1 643</text:p>
          </table:table-cell>
          <table:table-cell table:style-name="ce31" office:value-type="float" office:value="985691.244705" calcext:value-type="float">
            <text:p><text:s text:c="3"/>985 691</text:p>
          </table:table-cell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9914.357672" calcext:value-type="float">
            <text:p><text:s text:c="3"/>9 914</text:p>
          </table:table-cell>
          <table:table-cell table:style-name="ce31" office:value-type="float" office:value="20466" calcext:value-type="float">
            <text:p><text:s text:c="3"/>20 466</text:p>
          </table:table-cell>
          <table:table-cell table:style-name="ce31" office:value-type="float" office:value="661425.010983" calcext:value-type="float">
            <text:p><text:s text:c="3"/>661 425</text:p>
          </table:table-cell>
          <table:table-cell table:style-name="ce31" office:value-type="float" office:value="24980" calcext:value-type="float">
            <text:p><text:s text:c="3"/>24 980</text:p>
          </table:table-cell>
          <table:table-cell table:style-name="ce31" office:value-type="float" office:value="511822.0791" calcext:value-type="float">
            <text:p><text:s text:c="3"/>511 822</text:p>
          </table:table-cell>
          <table:table-cell table:style-name="ce31" office:value-type="float" office:value="4952" calcext:value-type="float">
            <text:p><text:s text:c="3"/>4 952</text:p>
          </table:table-cell>
          <table:table-cell table:style-name="ce31" office:value-type="float" office:value="516812.625281" calcext:value-type="float">
            <text:p><text:s text:c="3"/>516 813</text:p>
          </table:table-cell>
          <table:table-cell table:style-name="ce31" office:value-type="float" office:value="2271" calcext:value-type="float">
            <text:p><text:s text:c="3"/>2 271</text:p>
          </table:table-cell>
          <table:table-cell table:style-name="ce31" office:value-type="float" office:value="25937.401397" calcext:value-type="float">
            <text:p><text:s text:c="3"/>25 937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659" calcext:value-type="float">
            <text:p><text:s text:c="3"/>11 659</text:p>
          </table:table-cell>
          <table:table-cell table:style-name="ce31" office:value-type="float" office:value="337760.747685" calcext:value-type="float">
            <text:p><text:s text:c="3"/>337 761</text:p>
          </table:table-cell>
          <table:table-cell table:style-name="ce31" office:value-type="float" office:value="26318" calcext:value-type="float">
            <text:p><text:s text:c="3"/>26 318</text:p>
          </table:table-cell>
          <table:table-cell table:style-name="ce31" office:value-type="float" office:value="8342238.345887" calcext:value-type="float">
            <text:p><text:s text:c="2"/>8 342 238</text:p>
          </table:table-cell>
          <table:table-cell table:style-name="ce31" office:value-type="float" office:value="9174" calcext:value-type="float">
            <text:p><text:s text:c="3"/>9 174</text:p>
          </table:table-cell>
          <table:table-cell table:style-name="ce31" office:value-type="float" office:value="846014.202463" calcext:value-type="float">
            <text:p><text:s text:c="3"/>846 014</text:p>
          </table:table-cell>
          <table:table-cell table:style-name="ce31" office:value-type="float" office:value="34198" calcext:value-type="float">
            <text:p><text:s text:c="3"/>34 198</text:p>
          </table:table-cell>
          <table:table-cell table:style-name="ce31" office:value-type="float" office:value="518202.268548" calcext:value-type="float">
            <text:p><text:s text:c="3"/>518 202</text:p>
          </table:table-cell>
          <table:table-cell table:style-name="ce31" office:value-type="float" office:value="5533" calcext:value-type="float">
            <text:p><text:s text:c="3"/>5 533</text:p>
          </table:table-cell>
          <table:table-cell table:style-name="ce31" office:value-type="float" office:value="109124.163785" calcext:value-type="float">
            <text:p><text:s text:c="3"/>109 1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721.37524" calcext:value-type="float">
            <text:p><text:s text:c="4"/>72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57" calcext:value-type="float">
            <text:p><text:s text:c="4"/>957</text:p>
          </table:table-cell>
          <table:table-cell table:style-name="ce31" office:value-type="float" office:value="34418.486615" calcext:value-type="float">
            <text:p><text:s text:c="3"/>34 418</text:p>
          </table:table-cell>
          <table:table-cell table:style-name="ce31" office:value-type="float" office:value="3833" calcext:value-type="float">
            <text:p><text:s text:c="3"/>3 833</text:p>
          </table:table-cell>
          <table:table-cell table:style-name="ce31" office:value-type="float" office:value="104003.397639" calcext:value-type="float">
            <text:p><text:s text:c="3"/>104 003</text:p>
          </table:table-cell>
          <table:table-cell table:style-name="ce31" office:value-type="float" office:value="3777" calcext:value-type="float">
            <text:p><text:s text:c="3"/>3 777</text:p>
          </table:table-cell>
          <table:table-cell table:style-name="ce31" office:value-type="float" office:value="55118.388279" calcext:value-type="float">
            <text:p><text:s text:c="3"/>55 11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4299" calcext:value-type="float">
            <text:p><text:s text:c="3"/>74 299</text:p>
          </table:table-cell>
          <table:table-cell table:style-name="ce31" office:value-type="float" office:value="1783480.908385" calcext:value-type="float">
            <text:p><text:s text:c="2"/>1 783 481</text:p>
          </table:table-cell>
          <table:table-cell table:style-name="ce31" office:value-type="float" office:value="1388" calcext:value-type="float">
            <text:p><text:s text:c="3"/>1 388</text:p>
          </table:table-cell>
          <table:table-cell table:style-name="ce31" office:value-type="float" office:value="36298.651578" calcext:value-type="float">
            <text:p><text:s text:c="3"/>36 299</text:p>
          </table:table-cell>
          <table:table-cell table:style-name="ce31" office:value-type="float" office:value="367" calcext:value-type="float">
            <text:p><text:s text:c="4"/>367</text:p>
          </table:table-cell>
          <table:table-cell table:style-name="ce31" office:value-type="float" office:value="6207.424" calcext:value-type="float">
            <text:p><text:s text:c="3"/>6 207</text:p>
          </table:table-cell>
          <table:table-cell table:style-name="ce31" office:value-type="float" office:value="21493" calcext:value-type="float">
            <text:p><text:s text:c="3"/>21 493</text:p>
          </table:table-cell>
          <table:table-cell table:style-name="ce31" office:value-type="float" office:value="835388.235706" calcext:value-type="float">
            <text:p><text:s text:c="3"/>835 388</text:p>
          </table:table-cell>
          <table:table-cell table:style-name="ce31" office:value-type="float" office:value="698" calcext:value-type="float">
            <text:p><text:s text:c="4"/>698</text:p>
          </table:table-cell>
          <table:table-cell table:style-name="ce31" office:value-type="float" office:value="75331.228159" calcext:value-type="float">
            <text:p><text:s text:c="3"/>75 331</text:p>
          </table:table-cell>
          <table:table-cell table:style-name="ce31" office:value-type="float" office:value="451" calcext:value-type="float">
            <text:p><text:s text:c="4"/>451</text:p>
          </table:table-cell>
          <table:table-cell table:style-name="ce31" office:value-type="float" office:value="6609.680182" calcext:value-type="float">
            <text:p><text:s text:c="3"/>6 610</text:p>
          </table:table-cell>
          <table:table-cell table:style-name="ce31" office:value-type="float" office:value="13780" calcext:value-type="float">
            <text:p><text:s text:c="3"/>13 780</text:p>
          </table:table-cell>
          <table:table-cell table:style-name="ce31" office:value-type="float" office:value="129181.79134" calcext:value-type="float">
            <text:p><text:s text:c="3"/>129 182</text:p>
          </table:table-cell>
          <table:table-cell table:style-name="ce31" office:value-type="float" office:value="7279" calcext:value-type="float">
            <text:p><text:s text:c="3"/>7 279</text:p>
          </table:table-cell>
          <table:table-cell table:style-name="ce31" office:value-type="float" office:value="50197.843234" calcext:value-type="float">
            <text:p><text:s text:c="3"/>50 198</text:p>
          </table:table-cell>
          <table:table-cell table:style-name="ce31" office:value-type="float" office:value="1688" calcext:value-type="float">
            <text:p><text:s text:c="3"/>1 688</text:p>
          </table:table-cell>
          <table:table-cell table:style-name="ce31" office:value-type="float" office:value="217700.156386" calcext:value-type="float">
            <text:p><text:s text:c="3"/>217 700</text:p>
          </table:table-cell>
          <table:table-cell table:style-name="ce31" office:value-type="float" office:value="599" calcext:value-type="float">
            <text:p><text:s text:c="4"/>599</text:p>
          </table:table-cell>
          <table:table-cell table:style-name="ce31" office:value-type="float" office:value="2775.14821" calcext:value-type="float">
            <text:p><text:s text:c="3"/>2 775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78" calcext:value-type="float">
            <text:p><text:s text:c="3"/>1 978</text:p>
          </table:table-cell>
          <table:table-cell table:style-name="ce31" office:value-type="float" office:value="14034.694222" calcext:value-type="float">
            <text:p><text:s text:c="3"/>14 035</text:p>
          </table:table-cell>
          <table:table-cell table:style-name="ce31" office:value-type="float" office:value="5196" calcext:value-type="float">
            <text:p><text:s text:c="3"/>5 196</text:p>
          </table:table-cell>
          <table:table-cell table:style-name="ce31" office:value-type="float" office:value="118466.592445" calcext:value-type="float">
            <text:p><text:s text:c="3"/>118 467</text:p>
          </table:table-cell>
          <table:table-cell table:style-name="ce31" office:value-type="float" office:value="3986" calcext:value-type="float">
            <text:p><text:s text:c="3"/>3 986</text:p>
          </table:table-cell>
          <table:table-cell table:style-name="ce31" office:value-type="float" office:value="91945.854309" calcext:value-type="float">
            <text:p><text:s text:c="3"/>91 946</text:p>
          </table:table-cell>
          <table:table-cell table:style-name="ce31" office:value-type="float" office:value="9745" calcext:value-type="float">
            <text:p><text:s text:c="3"/>9 745</text:p>
          </table:table-cell>
          <table:table-cell table:style-name="ce31" office:value-type="float" office:value="161817.040275" calcext:value-type="float">
            <text:p><text:s text:c="3"/>161 817</text:p>
          </table:table-cell>
          <table:table-cell table:style-name="ce31" office:value-type="float" office:value="2458" calcext:value-type="float">
            <text:p><text:s text:c="3"/>2 458</text:p>
          </table:table-cell>
          <table:table-cell table:style-name="ce31" office:value-type="float" office:value="18680.570687" calcext:value-type="float">
            <text:p><text:s text:c="3"/>18 68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59.260999" calcext:value-type="float">
            <text:p><text:s text:c="4"/>5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27" calcext:value-type="float">
            <text:p><text:s text:c="4"/>327</text:p>
          </table:table-cell>
          <table:table-cell table:style-name="ce31" office:value-type="float" office:value="1283.303" calcext:value-type="float">
            <text:p><text:s text:c="3"/>1 283</text:p>
          </table:table-cell>
          <table:table-cell table:style-name="ce31" office:value-type="float" office:value="1266" calcext:value-type="float">
            <text:p><text:s text:c="3"/>1 266</text:p>
          </table:table-cell>
          <table:table-cell table:style-name="ce31" office:value-type="float" office:value="4935.42542" calcext:value-type="float">
            <text:p><text:s text:c="3"/>4 935</text:p>
          </table:table-cell>
          <table:table-cell table:style-name="ce31" office:value-type="float" office:value="1557" calcext:value-type="float">
            <text:p><text:s text:c="3"/>1 557</text:p>
          </table:table-cell>
          <table:table-cell table:style-name="ce31" office:value-type="float" office:value="12543.008233" calcext:value-type="float">
            <text:p><text:s text:c="3"/>12 54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3793" calcext:value-type="float">
            <text:p><text:s text:c="3"/>123 793</text:p>
          </table:table-cell>
          <table:table-cell table:style-name="ce31" office:value-type="float" office:value="2303898.791489" calcext:value-type="float">
            <text:p><text:s text:c="2"/>2 303 899</text:p>
          </table:table-cell>
          <table:table-cell table:style-name="ce31" office:value-type="float" office:value="2717" calcext:value-type="float">
            <text:p><text:s text:c="3"/>2 717</text:p>
          </table:table-cell>
          <table:table-cell table:style-name="ce31" office:value-type="float" office:value="54742.268195" calcext:value-type="float">
            <text:p><text:s text:c="3"/>54 742</text:p>
          </table:table-cell>
          <table:table-cell table:style-name="ce31" office:value-type="float" office:value="620" calcext:value-type="float">
            <text:p><text:s text:c="4"/>620</text:p>
          </table:table-cell>
          <table:table-cell table:style-name="ce31" office:value-type="float" office:value="14348.37552" calcext:value-type="float">
            <text:p><text:s text:c="3"/>14 348</text:p>
          </table:table-cell>
          <table:table-cell table:style-name="ce31" office:value-type="float" office:value="35574" calcext:value-type="float">
            <text:p><text:s text:c="3"/>35 574</text:p>
          </table:table-cell>
          <table:table-cell table:style-name="ce31" office:value-type="float" office:value="906102.377181" calcext:value-type="float">
            <text:p><text:s text:c="3"/>906 102</text:p>
          </table:table-cell>
          <table:table-cell table:style-name="ce31" office:value-type="float" office:value="1175" calcext:value-type="float">
            <text:p><text:s text:c="3"/>1 175</text:p>
          </table:table-cell>
          <table:table-cell table:style-name="ce31" office:value-type="float" office:value="59659.730093" calcext:value-type="float">
            <text:p><text:s text:c="3"/>59 660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160470.672139" calcext:value-type="float">
            <text:p><text:s text:c="3"/>160 471</text:p>
          </table:table-cell>
          <table:table-cell table:style-name="ce31" office:value-type="float" office:value="19197" calcext:value-type="float">
            <text:p><text:s text:c="3"/>19 197</text:p>
          </table:table-cell>
          <table:table-cell table:style-name="ce31" office:value-type="float" office:value="148291.773361" calcext:value-type="float">
            <text:p><text:s text:c="3"/>148 292</text:p>
          </table:table-cell>
          <table:table-cell table:style-name="ce31" office:value-type="float" office:value="14345" calcext:value-type="float">
            <text:p><text:s text:c="3"/>14 345</text:p>
          </table:table-cell>
          <table:table-cell table:style-name="ce31" office:value-type="float" office:value="69117.028004" calcext:value-type="float">
            <text:p><text:s text:c="3"/>69 117</text:p>
          </table:table-cell>
          <table:table-cell table:style-name="ce31" office:value-type="float" office:value="1996" calcext:value-type="float">
            <text:p><text:s text:c="3"/>1 996</text:p>
          </table:table-cell>
          <table:table-cell table:style-name="ce31" office:value-type="float" office:value="71748.408737" calcext:value-type="float">
            <text:p><text:s text:c="3"/>71 748</text:p>
          </table:table-cell>
          <table:table-cell table:style-name="ce31" office:value-type="float" office:value="1258" calcext:value-type="float">
            <text:p><text:s text:c="3"/>1 258</text:p>
          </table:table-cell>
          <table:table-cell table:style-name="ce31" office:value-type="float" office:value="8532.15734" calcext:value-type="float">
            <text:p><text:s text:c="3"/>8 532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79" calcext:value-type="float">
            <text:p><text:s text:c="3"/>3 679</text:p>
          </table:table-cell>
          <table:table-cell table:style-name="ce31" office:value-type="float" office:value="24368.668305" calcext:value-type="float">
            <text:p><text:s text:c="3"/>24 369</text:p>
          </table:table-cell>
          <table:table-cell table:style-name="ce31" office:value-type="float" office:value="9361" calcext:value-type="float">
            <text:p><text:s text:c="3"/>9 361</text:p>
          </table:table-cell>
          <table:table-cell table:style-name="ce31" office:value-type="float" office:value="401336.27959" calcext:value-type="float">
            <text:p><text:s text:c="3"/>401 336</text:p>
          </table:table-cell>
          <table:table-cell table:style-name="ce31" office:value-type="float" office:value="6563" calcext:value-type="float">
            <text:p><text:s text:c="3"/>6 563</text:p>
          </table:table-cell>
          <table:table-cell table:style-name="ce31" office:value-type="float" office:value="185286.967219" calcext:value-type="float">
            <text:p><text:s text:c="3"/>185 287</text:p>
          </table:table-cell>
          <table:table-cell table:style-name="ce31" office:value-type="float" office:value="16806" calcext:value-type="float">
            <text:p><text:s text:c="3"/>16 806</text:p>
          </table:table-cell>
          <table:table-cell table:style-name="ce31" office:value-type="float" office:value="126028.488293" calcext:value-type="float">
            <text:p><text:s text:c="3"/>126 028</text:p>
          </table:table-cell>
          <table:table-cell table:style-name="ce31" office:value-type="float" office:value="3938" calcext:value-type="float">
            <text:p><text:s text:c="3"/>3 938</text:p>
          </table:table-cell>
          <table:table-cell table:style-name="ce31" office:value-type="float" office:value="35023.191122" calcext:value-type="float">
            <text:p><text:s text:c="3"/>35 0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210.483888" calcext:value-type="float">
            <text:p><text:s text:c="4"/>21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81" calcext:value-type="float">
            <text:p><text:s text:c="4"/>581</text:p>
          </table:table-cell>
          <table:table-cell table:style-name="ce31" office:value-type="float" office:value="4085.355362" calcext:value-type="float">
            <text:p><text:s text:c="3"/>4 085</text:p>
          </table:table-cell>
          <table:table-cell table:style-name="ce31" office:value-type="float" office:value="2414" calcext:value-type="float">
            <text:p><text:s text:c="3"/>2 414</text:p>
          </table:table-cell>
          <table:table-cell table:style-name="ce31" office:value-type="float" office:value="14399.226125" calcext:value-type="float">
            <text:p><text:s text:c="3"/>14 399</text:p>
          </table:table-cell>
          <table:table-cell table:style-name="ce31" office:value-type="float" office:value="3033" calcext:value-type="float">
            <text:p><text:s text:c="3"/>3 033</text:p>
          </table:table-cell>
          <table:table-cell table:style-name="ce31" office:value-type="float" office:value="20104.141015" calcext:value-type="float">
            <text:p><text:s text:c="3"/>20 10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572" calcext:value-type="float">
            <text:p><text:s text:c="3"/>46 572</text:p>
          </table:table-cell>
          <table:table-cell table:style-name="ce31" office:value-type="float" office:value="1183017.865882" calcext:value-type="float">
            <text:p><text:s text:c="2"/>1 183 018</text:p>
          </table:table-cell>
          <table:table-cell table:style-name="ce31" office:value-type="float" office:value="1452" calcext:value-type="float">
            <text:p><text:s text:c="3"/>1 452</text:p>
          </table:table-cell>
          <table:table-cell table:style-name="ce31" office:value-type="float" office:value="30915.535131" calcext:value-type="float">
            <text:p><text:s text:c="3"/>30 916</text:p>
          </table:table-cell>
          <table:table-cell table:style-name="ce31" office:value-type="float" office:value="295" calcext:value-type="float">
            <text:p><text:s text:c="4"/>295</text:p>
          </table:table-cell>
          <table:table-cell table:style-name="ce31" office:value-type="float" office:value="8981.12001" calcext:value-type="float">
            <text:p><text:s text:c="3"/>8 981</text:p>
          </table:table-cell>
          <table:table-cell table:style-name="ce31" office:value-type="float" office:value="13959" calcext:value-type="float">
            <text:p><text:s text:c="3"/>13 959</text:p>
          </table:table-cell>
          <table:table-cell table:style-name="ce31" office:value-type="float" office:value="511665.266352" calcext:value-type="float">
            <text:p><text:s text:c="3"/>511 665</text:p>
          </table:table-cell>
          <table:table-cell table:style-name="ce31" office:value-type="float" office:value="796" calcext:value-type="float">
            <text:p><text:s text:c="4"/>796</text:p>
          </table:table-cell>
          <table:table-cell table:style-name="ce31" office:value-type="float" office:value="60415.353485" calcext:value-type="float">
            <text:p><text:s text:c="3"/>60 415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2281.1727" calcext:value-type="float">
            <text:p><text:s text:c="3"/>2 281</text:p>
          </table:table-cell>
          <table:table-cell table:style-name="ce31" office:value-type="float" office:value="7145" calcext:value-type="float">
            <text:p><text:s text:c="3"/>7 145</text:p>
          </table:table-cell>
          <table:table-cell table:style-name="ce31" office:value-type="float" office:value="77319.233354" calcext:value-type="float">
            <text:p><text:s text:c="3"/>77 319</text:p>
          </table:table-cell>
          <table:table-cell table:style-name="ce31" office:value-type="float" office:value="5086" calcext:value-type="float">
            <text:p><text:s text:c="3"/>5 086</text:p>
          </table:table-cell>
          <table:table-cell table:style-name="ce31" office:value-type="float" office:value="120779.372656" calcext:value-type="float">
            <text:p><text:s text:c="3"/>120 779</text:p>
          </table:table-cell>
          <table:table-cell table:style-name="ce31" office:value-type="float" office:value="742" calcext:value-type="float">
            <text:p><text:s text:c="4"/>742</text:p>
          </table:table-cell>
          <table:table-cell table:style-name="ce31" office:value-type="float" office:value="31220.015248" calcext:value-type="float">
            <text:p><text:s text:c="3"/>31 220</text:p>
          </table:table-cell>
          <table:table-cell table:style-name="ce31" office:value-type="float" office:value="439" calcext:value-type="float">
            <text:p><text:s text:c="4"/>439</text:p>
          </table:table-cell>
          <table:table-cell table:style-name="ce31" office:value-type="float" office:value="2592.600524" calcext:value-type="float">
            <text:p><text:s text:c="3"/>2 593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71" calcext:value-type="float">
            <text:p><text:s text:c="3"/>1 071</text:p>
          </table:table-cell>
          <table:table-cell table:style-name="ce31" office:value-type="float" office:value="6811.409442" calcext:value-type="float">
            <text:p><text:s text:c="3"/>6 811</text:p>
          </table:table-cell>
          <table:table-cell table:style-name="ce31" office:value-type="float" office:value="3478" calcext:value-type="float">
            <text:p><text:s text:c="3"/>3 478</text:p>
          </table:table-cell>
          <table:table-cell table:style-name="ce31" office:value-type="float" office:value="137253.095213" calcext:value-type="float">
            <text:p><text:s text:c="3"/>137 253</text:p>
          </table:table-cell>
          <table:table-cell table:style-name="ce31" office:value-type="float" office:value="2761" calcext:value-type="float">
            <text:p><text:s text:c="3"/>2 761</text:p>
          </table:table-cell>
          <table:table-cell table:style-name="ce31" office:value-type="float" office:value="62500.412226" calcext:value-type="float">
            <text:p><text:s text:c="3"/>62 500</text:p>
          </table:table-cell>
          <table:table-cell table:style-name="ce31" office:value-type="float" office:value="5423" calcext:value-type="float">
            <text:p><text:s text:c="3"/>5 423</text:p>
          </table:table-cell>
          <table:table-cell table:style-name="ce31" office:value-type="float" office:value="89262.342859" calcext:value-type="float">
            <text:p><text:s text:c="3"/>89 262</text:p>
          </table:table-cell>
          <table:table-cell table:style-name="ce31" office:value-type="float" office:value="1451" calcext:value-type="float">
            <text:p><text:s text:c="3"/>1 451</text:p>
          </table:table-cell>
          <table:table-cell table:style-name="ce31" office:value-type="float" office:value="14417.109655" calcext:value-type="float">
            <text:p><text:s text:c="3"/>14 4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07.646026" calcext:value-type="float">
            <text:p><text:s text:c="4"/>10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5925.998038" calcext:value-type="float">
            <text:p><text:s text:c="3"/>5 926</text:p>
          </table:table-cell>
          <table:table-cell table:style-name="ce31" office:value-type="float" office:value="750" calcext:value-type="float">
            <text:p><text:s text:c="4"/>750</text:p>
          </table:table-cell>
          <table:table-cell table:style-name="ce31" office:value-type="float" office:value="3042.023223" calcext:value-type="float">
            <text:p><text:s text:c="3"/>3 042</text:p>
          </table:table-cell>
          <table:table-cell table:style-name="ce31" office:value-type="float" office:value="1271" calcext:value-type="float">
            <text:p><text:s text:c="3"/>1 271</text:p>
          </table:table-cell>
          <table:table-cell table:style-name="ce31" office:value-type="float" office:value="17494.47974" calcext:value-type="float">
            <text:p><text:s text:c="3"/>17 49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9746" calcext:value-type="float">
            <text:p><text:s text:c="3"/>89 746</text:p>
          </table:table-cell>
          <table:table-cell table:style-name="ce31" office:value-type="float" office:value="2404541.886388" calcext:value-type="float">
            <text:p><text:s text:c="2"/>2 404 542</text:p>
          </table:table-cell>
          <table:table-cell table:style-name="ce31" office:value-type="float" office:value="3412" calcext:value-type="float">
            <text:p><text:s text:c="3"/>3 412</text:p>
          </table:table-cell>
          <table:table-cell table:style-name="ce31" office:value-type="float" office:value="75083.744595" calcext:value-type="float">
            <text:p><text:s text:c="3"/>75 084</text:p>
          </table:table-cell>
          <table:table-cell table:style-name="ce31" office:value-type="float" office:value="749" calcext:value-type="float">
            <text:p><text:s text:c="4"/>749</text:p>
          </table:table-cell>
          <table:table-cell table:style-name="ce31" office:value-type="float" office:value="20157.842617" calcext:value-type="float">
            <text:p><text:s text:c="3"/>20 158</text:p>
          </table:table-cell>
          <table:table-cell table:style-name="ce31" office:value-type="float" office:value="19941" calcext:value-type="float">
            <text:p><text:s text:c="3"/>19 941</text:p>
          </table:table-cell>
          <table:table-cell table:style-name="ce31" office:value-type="float" office:value="1052832.787983" calcext:value-type="float">
            <text:p><text:s text:c="2"/>1 052 833</text:p>
          </table:table-cell>
          <table:table-cell table:style-name="ce31" office:value-type="float" office:value="1238" calcext:value-type="float">
            <text:p><text:s text:c="3"/>1 238</text:p>
          </table:table-cell>
          <table:table-cell table:style-name="ce31" office:value-type="float" office:value="189162.202069" calcext:value-type="float">
            <text:p><text:s text:c="3"/>189 162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9876.235792" calcext:value-type="float">
            <text:p><text:s text:c="3"/>9 876</text:p>
          </table:table-cell>
          <table:table-cell table:style-name="ce31" office:value-type="float" office:value="17828" calcext:value-type="float">
            <text:p><text:s text:c="3"/>17 828</text:p>
          </table:table-cell>
          <table:table-cell table:style-name="ce31" office:value-type="float" office:value="151182.397713" calcext:value-type="float">
            <text:p><text:s text:c="3"/>151 182</text:p>
          </table:table-cell>
          <table:table-cell table:style-name="ce31" office:value-type="float" office:value="11144" calcext:value-type="float">
            <text:p><text:s text:c="3"/>11 144</text:p>
          </table:table-cell>
          <table:table-cell table:style-name="ce31" office:value-type="float" office:value="113954.661086" calcext:value-type="float">
            <text:p><text:s text:c="3"/>113 955</text:p>
          </table:table-cell>
          <table:table-cell table:style-name="ce31" office:value-type="float" office:value="2674" calcext:value-type="float">
            <text:p><text:s text:c="3"/>2 674</text:p>
          </table:table-cell>
          <table:table-cell table:style-name="ce31" office:value-type="float" office:value="98362.615487" calcext:value-type="float">
            <text:p><text:s text:c="3"/>98 363</text:p>
          </table:table-cell>
          <table:table-cell table:style-name="ce31" office:value-type="float" office:value="1437" calcext:value-type="float">
            <text:p><text:s text:c="3"/>1 437</text:p>
          </table:table-cell>
          <table:table-cell table:style-name="ce31" office:value-type="float" office:value="10568.144462" calcext:value-type="float">
            <text:p><text:s text:c="3"/>10 568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182" calcext:value-type="float">
            <text:p><text:s text:c="3"/>2 182</text:p>
          </table:table-cell>
          <table:table-cell table:style-name="ce31" office:value-type="float" office:value="14193.264984" calcext:value-type="float">
            <text:p><text:s text:c="3"/>14 193</text:p>
          </table:table-cell>
          <table:table-cell table:style-name="ce31" office:value-type="float" office:value="6069" calcext:value-type="float">
            <text:p><text:s text:c="3"/>6 069</text:p>
          </table:table-cell>
          <table:table-cell table:style-name="ce31" office:value-type="float" office:value="288205.275088" calcext:value-type="float">
            <text:p><text:s text:c="3"/>288 205</text:p>
          </table:table-cell>
          <table:table-cell table:style-name="ce31" office:value-type="float" office:value="3991" calcext:value-type="float">
            <text:p><text:s text:c="3"/>3 991</text:p>
          </table:table-cell>
          <table:table-cell table:style-name="ce31" office:value-type="float" office:value="121842.793302" calcext:value-type="float">
            <text:p><text:s text:c="3"/>121 843</text:p>
          </table:table-cell>
          <table:table-cell table:style-name="ce31" office:value-type="float" office:value="10437" calcext:value-type="float">
            <text:p><text:s text:c="3"/>10 437</text:p>
          </table:table-cell>
          <table:table-cell table:style-name="ce31" office:value-type="float" office:value="83532.86486" calcext:value-type="float">
            <text:p><text:s text:c="3"/>83 533</text:p>
          </table:table-cell>
          <table:table-cell table:style-name="ce31" office:value-type="float" office:value="3231" calcext:value-type="float">
            <text:p><text:s text:c="3"/>3 231</text:p>
          </table:table-cell>
          <table:table-cell table:style-name="ce31" office:value-type="float" office:value="120176.612821" calcext:value-type="float">
            <text:p><text:s text:c="3"/>120 1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462.7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82" calcext:value-type="float">
            <text:p><text:s text:c="4"/>382</text:p>
          </table:table-cell>
          <table:table-cell table:style-name="ce31" office:value-type="float" office:value="23732.066113" calcext:value-type="float">
            <text:p><text:s text:c="3"/>23 732</text:p>
          </table:table-cell>
          <table:table-cell table:style-name="ce31" office:value-type="float" office:value="1476" calcext:value-type="float">
            <text:p><text:s text:c="3"/>1 476</text:p>
          </table:table-cell>
          <table:table-cell table:style-name="ce31" office:value-type="float" office:value="10724.557168" calcext:value-type="float">
            <text:p><text:s text:c="3"/>10 725</text:p>
          </table:table-cell>
          <table:table-cell table:style-name="ce31" office:value-type="float" office:value="2745" calcext:value-type="float">
            <text:p><text:s text:c="3"/>2 745</text:p>
          </table:table-cell>
          <table:table-cell table:style-name="ce31" office:value-type="float" office:value="20467.495248" calcext:value-type="float">
            <text:p><text:s text:c="3"/>20 46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773" calcext:value-type="float">
            <text:p><text:s text:c="3"/>7 773</text:p>
          </table:table-cell>
          <table:table-cell table:style-name="ce31" office:value-type="float" office:value="115049.635352" calcext:value-type="float">
            <text:p><text:s text:c="3"/>115 050</text:p>
          </table:table-cell>
          <table:table-cell table:style-name="ce31" office:value-type="float" office:value="383" calcext:value-type="float">
            <text:p><text:s text:c="4"/>383</text:p>
          </table:table-cell>
          <table:table-cell table:style-name="ce31" office:value-type="float" office:value="9314.758989" calcext:value-type="float">
            <text:p><text:s text:c="3"/>9 315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6787.752891" calcext:value-type="float">
            <text:p><text:s text:c="3"/>6 788</text:p>
          </table:table-cell>
          <table:table-cell table:style-name="ce31" office:value-type="float" office:value="1654" calcext:value-type="float">
            <text:p><text:s text:c="3"/>1 654</text:p>
          </table:table-cell>
          <table:table-cell table:style-name="ce31" office:value-type="float" office:value="34216.003987" calcext:value-type="float">
            <text:p><text:s text:c="3"/>34 216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2975.74513" calcext:value-type="float">
            <text:p><text:s text:c="3"/>2 976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67.9" calcext:value-type="float">
            <text:p><text:s text:c="4"/>468</text:p>
          </table:table-cell>
          <table:table-cell table:style-name="ce31" office:value-type="float" office:value="1434" calcext:value-type="float">
            <text:p><text:s text:c="3"/>1 434</text:p>
          </table:table-cell>
          <table:table-cell table:style-name="ce31" office:value-type="float" office:value="16454.251318" calcext:value-type="float">
            <text:p><text:s text:c="3"/>16 454</text:p>
          </table:table-cell>
          <table:table-cell table:style-name="ce31" office:value-type="float" office:value="648" calcext:value-type="float">
            <text:p><text:s text:c="4"/>648</text:p>
          </table:table-cell>
          <table:table-cell table:style-name="ce31" office:value-type="float" office:value="3686.875898" calcext:value-type="float">
            <text:p><text:s text:c="3"/>3 687</text:p>
          </table:table-cell>
          <table:table-cell table:style-name="ce31" office:value-type="float" office:value="193" calcext:value-type="float">
            <text:p><text:s text:c="4"/>193</text:p>
          </table:table-cell>
          <table:table-cell table:style-name="ce31" office:value-type="float" office:value="7580.866" calcext:value-type="float">
            <text:p><text:s text:c="3"/>7 581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26.655168" calcext:value-type="float">
            <text:p><text:s text:c="3"/>1 327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178.453612" calcext:value-type="float">
            <text:p><text:s text:c="3"/>2 178</text:p>
          </table:table-cell>
          <table:table-cell table:style-name="ce31" office:value-type="float" office:value="426" calcext:value-type="float">
            <text:p><text:s text:c="4"/>426</text:p>
          </table:table-cell>
          <table:table-cell table:style-name="ce31" office:value-type="float" office:value="7032.502177" calcext:value-type="float">
            <text:p><text:s text:c="3"/>7 033</text:p>
          </table:table-cell>
          <table:table-cell table:style-name="ce31" office:value-type="float" office:value="908" calcext:value-type="float">
            <text:p><text:s text:c="4"/>908</text:p>
          </table:table-cell>
          <table:table-cell table:style-name="ce31" office:value-type="float" office:value="11417.866244" calcext:value-type="float">
            <text:p><text:s text:c="3"/>11 418</text:p>
          </table:table-cell>
          <table:table-cell table:style-name="ce31" office:value-type="float" office:value="812" calcext:value-type="float">
            <text:p><text:s text:c="4"/>812</text:p>
          </table:table-cell>
          <table:table-cell table:style-name="ce31" office:value-type="float" office:value="4015.736388" calcext:value-type="float">
            <text:p><text:s text:c="3"/>4 016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2999.06036" calcext:value-type="float">
            <text:p><text:s text:c="3"/>2 99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.6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2418.6612" calcext:value-type="float">
            <text:p><text:s text:c="3"/>2 419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468.47912" calcext:value-type="float">
            <text:p><text:s text:c="4"/>468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692.96687" calcext:value-type="float">
            <text:p><text:s text:c="3"/>1 69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747" calcext:value-type="float">
            <text:p><text:s text:c="3"/>16 747</text:p>
          </table:table-cell>
          <table:table-cell table:style-name="ce31" office:value-type="float" office:value="729305.720288" calcext:value-type="float">
            <text:p><text:s text:c="3"/>729 306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19799.391664" calcext:value-type="float">
            <text:p><text:s text:c="3"/>19 799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356.93" calcext:value-type="float">
            <text:p><text:s text:c="3"/>1 357</text:p>
          </table:table-cell>
          <table:table-cell table:style-name="ce31" office:value-type="float" office:value="4220" calcext:value-type="float">
            <text:p><text:s text:c="3"/>4 220</text:p>
          </table:table-cell>
          <table:table-cell table:style-name="ce31" office:value-type="float" office:value="388865.154939" calcext:value-type="float">
            <text:p><text:s text:c="3"/>388 865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26400.427144" calcext:value-type="float">
            <text:p><text:s text:c="3"/>26 400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637.361888" calcext:value-type="float">
            <text:p><text:s text:c="4"/>637</text:p>
          </table:table-cell>
          <table:table-cell table:style-name="ce31" office:value-type="float" office:value="3009" calcext:value-type="float">
            <text:p><text:s text:c="3"/>3 009</text:p>
          </table:table-cell>
          <table:table-cell table:style-name="ce31" office:value-type="float" office:value="30105.129584" calcext:value-type="float">
            <text:p><text:s text:c="3"/>30 105</text:p>
          </table:table-cell>
          <table:table-cell table:style-name="ce31" office:value-type="float" office:value="1104" calcext:value-type="float">
            <text:p><text:s text:c="3"/>1 104</text:p>
          </table:table-cell>
          <table:table-cell table:style-name="ce31" office:value-type="float" office:value="13579.147209" calcext:value-type="float">
            <text:p><text:s text:c="3"/>13 579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15838.523463" calcext:value-type="float">
            <text:p><text:s text:c="3"/>15 839</text:p>
          </table:table-cell>
          <table:table-cell table:style-name="ce31" office:value-type="float" office:value="182" calcext:value-type="float">
            <text:p><text:s text:c="4"/>182</text:p>
          </table:table-cell>
          <table:table-cell table:style-name="ce31" office:value-type="float" office:value="714.113" calcext:value-type="float">
            <text:p><text:s text:c="4"/>714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75" calcext:value-type="float">
            <text:p><text:s text:c="4"/>475</text:p>
          </table:table-cell>
          <table:table-cell table:style-name="ce31" office:value-type="float" office:value="7031.507804" calcext:value-type="float">
            <text:p><text:s text:c="3"/>7 032</text:p>
          </table:table-cell>
          <table:table-cell table:style-name="ce31" office:value-type="float" office:value="1761" calcext:value-type="float">
            <text:p><text:s text:c="3"/>1 761</text:p>
          </table:table-cell>
          <table:table-cell table:style-name="ce31" office:value-type="float" office:value="74722.834037" calcext:value-type="float">
            <text:p><text:s text:c="3"/>74 723</text:p>
          </table:table-cell>
          <table:table-cell table:style-name="ce31" office:value-type="float" office:value="1074" calcext:value-type="float">
            <text:p><text:s text:c="3"/>1 074</text:p>
          </table:table-cell>
          <table:table-cell table:style-name="ce31" office:value-type="float" office:value="20002.421542" calcext:value-type="float">
            <text:p><text:s text:c="3"/>20 002</text:p>
          </table:table-cell>
          <table:table-cell table:style-name="ce31" office:value-type="float" office:value="2848" calcext:value-type="float">
            <text:p><text:s text:c="3"/>2 848</text:p>
          </table:table-cell>
          <table:table-cell table:style-name="ce31" office:value-type="float" office:value="119572.516327" calcext:value-type="float">
            <text:p><text:s text:c="3"/>119 573</text:p>
          </table:table-cell>
          <table:table-cell table:style-name="ce31" office:value-type="float" office:value="488" calcext:value-type="float">
            <text:p><text:s text:c="4"/>488</text:p>
          </table:table-cell>
          <table:table-cell table:style-name="ce31" office:value-type="float" office:value="4833.150646" calcext:value-type="float">
            <text:p><text:s text:c="3"/>4 8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4.6" calcext:value-type="float">
            <text:p><text:s text:c="4"/>3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727.19578" calcext:value-type="float">
            <text:p><text:s text:c="4"/>727</text:p>
          </table:table-cell>
          <table:table-cell table:style-name="ce31" office:value-type="float" office:value="286" calcext:value-type="float">
            <text:p><text:s text:c="4"/>286</text:p>
          </table:table-cell>
          <table:table-cell table:style-name="ce31" office:value-type="float" office:value="1834.24251" calcext:value-type="float">
            <text:p><text:s text:c="3"/>1 834</text:p>
          </table:table-cell>
          <table:table-cell table:style-name="ce31" office:value-type="float" office:value="241" calcext:value-type="float">
            <text:p><text:s text:c="4"/>241</text:p>
          </table:table-cell>
          <table:table-cell table:style-name="ce31" office:value-type="float" office:value="3243.072751" calcext:value-type="float">
            <text:p><text:s text:c="3"/>3 24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080" calcext:value-type="float">
            <text:p><text:s text:c="3"/>9 080</text:p>
          </table:table-cell>
          <table:table-cell table:style-name="ce31" office:value-type="float" office:value="285187.390439" calcext:value-type="float">
            <text:p><text:s text:c="3"/>285 187</text:p>
          </table:table-cell>
          <table:table-cell table:style-name="ce31" office:value-type="float" office:value="360" calcext:value-type="float">
            <text:p><text:s text:c="4"/>360</text:p>
          </table:table-cell>
          <table:table-cell table:style-name="ce31" office:value-type="float" office:value="5550.00822" calcext:value-type="float">
            <text:p><text:s text:c="3"/>5 550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477.76" calcext:value-type="float">
            <text:p><text:s text:c="3"/>1 478</text:p>
          </table:table-cell>
          <table:table-cell table:style-name="ce31" office:value-type="float" office:value="2430" calcext:value-type="float">
            <text:p><text:s text:c="3"/>2 430</text:p>
          </table:table-cell>
          <table:table-cell table:style-name="ce31" office:value-type="float" office:value="175718.584802" calcext:value-type="float">
            <text:p><text:s text:c="3"/>175 719</text:p>
          </table:table-cell>
          <table:table-cell table:style-name="ce31" office:value-type="float" office:value="165" calcext:value-type="float">
            <text:p><text:s text:c="4"/>165</text:p>
          </table:table-cell>
          <table:table-cell table:style-name="ce31" office:value-type="float" office:value="3014.11939" calcext:value-type="float">
            <text:p><text:s text:c="3"/>3 014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203.769" calcext:value-type="float">
            <text:p><text:s text:c="4"/>204</text:p>
          </table:table-cell>
          <table:table-cell table:style-name="ce31" office:value-type="float" office:value="1814" calcext:value-type="float">
            <text:p><text:s text:c="3"/>1 814</text:p>
          </table:table-cell>
          <table:table-cell table:style-name="ce31" office:value-type="float" office:value="11502.369031" calcext:value-type="float">
            <text:p><text:s text:c="3"/>11 502</text:p>
          </table:table-cell>
          <table:table-cell table:style-name="ce31" office:value-type="float" office:value="768" calcext:value-type="float">
            <text:p><text:s text:c="4"/>768</text:p>
          </table:table-cell>
          <table:table-cell table:style-name="ce31" office:value-type="float" office:value="12862.547049" calcext:value-type="float">
            <text:p><text:s text:c="3"/>12 863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29.74" calcext:value-type="float">
            <text:p><text:s text:c="3"/>2 530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716.256" calcext:value-type="float">
            <text:p><text:s text:c="4"/>716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942.91486" calcext:value-type="float">
            <text:p><text:s text:c="3"/>1 943</text:p>
          </table:table-cell>
          <table:table-cell table:style-name="ce31" office:value-type="float" office:value="426" calcext:value-type="float">
            <text:p><text:s text:c="4"/>426</text:p>
          </table:table-cell>
          <table:table-cell table:style-name="ce31" office:value-type="float" office:value="13084.968337" calcext:value-type="float">
            <text:p><text:s text:c="3"/>13 085</text:p>
          </table:table-cell>
          <table:table-cell table:style-name="ce31" office:value-type="float" office:value="714" calcext:value-type="float">
            <text:p><text:s text:c="4"/>714</text:p>
          </table:table-cell>
          <table:table-cell table:style-name="ce31" office:value-type="float" office:value="21492.62585" calcext:value-type="float">
            <text:p><text:s text:c="3"/>21 493</text:p>
          </table:table-cell>
          <table:table-cell table:style-name="ce31" office:value-type="float" office:value="1104" calcext:value-type="float">
            <text:p><text:s text:c="3"/>1 104</text:p>
          </table:table-cell>
          <table:table-cell table:style-name="ce31" office:value-type="float" office:value="25822.632426" calcext:value-type="float">
            <text:p><text:s text:c="3"/>25 823</text:p>
          </table:table-cell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3914.174" calcext:value-type="float">
            <text:p><text:s text:c="3"/>3 9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3436.04065" calcext:value-type="float">
            <text:p><text:s text:c="3"/>3 436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374.086424" calcext:value-type="float">
            <text:p><text:s text:c="4"/>374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1529.0944" calcext:value-type="float">
            <text:p><text:s text:c="3"/>1 52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0999" calcext:value-type="float">
            <text:p><text:s text:c="3"/>30 999</text:p>
          </table:table-cell>
          <table:table-cell table:style-name="ce31" office:value-type="float" office:value="715058.872722" calcext:value-type="float">
            <text:p><text:s text:c="3"/>715 059</text:p>
          </table:table-cell>
          <table:table-cell table:style-name="ce31" office:value-type="float" office:value="899" calcext:value-type="float">
            <text:p><text:s text:c="4"/>899</text:p>
          </table:table-cell>
          <table:table-cell table:style-name="ce31" office:value-type="float" office:value="81905.323604" calcext:value-type="float">
            <text:p><text:s text:c="3"/>81 905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5037.17854" calcext:value-type="float">
            <text:p><text:s text:c="3"/>5 037</text:p>
          </table:table-cell>
          <table:table-cell table:style-name="ce31" office:value-type="float" office:value="14250" calcext:value-type="float">
            <text:p><text:s text:c="3"/>14 250</text:p>
          </table:table-cell>
          <table:table-cell table:style-name="ce31" office:value-type="float" office:value="285837.047794" calcext:value-type="float">
            <text:p><text:s text:c="3"/>285 837</text:p>
          </table:table-cell>
          <table:table-cell table:style-name="ce31" office:value-type="float" office:value="507" calcext:value-type="float">
            <text:p><text:s text:c="4"/>507</text:p>
          </table:table-cell>
          <table:table-cell table:style-name="ce31" office:value-type="float" office:value="163042.512488" calcext:value-type="float">
            <text:p><text:s text:c="3"/>163 043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1076.8845" calcext:value-type="float">
            <text:p><text:s text:c="3"/>1 077</text:p>
          </table:table-cell>
          <table:table-cell table:style-name="ce31" office:value-type="float" office:value="3385" calcext:value-type="float">
            <text:p><text:s text:c="3"/>3 385</text:p>
          </table:table-cell>
          <table:table-cell table:style-name="ce31" office:value-type="float" office:value="21055.590661" calcext:value-type="float">
            <text:p><text:s text:c="3"/>21 056</text:p>
          </table:table-cell>
          <table:table-cell table:style-name="ce31" office:value-type="float" office:value="3305" calcext:value-type="float">
            <text:p><text:s text:c="3"/>3 305</text:p>
          </table:table-cell>
          <table:table-cell table:style-name="ce31" office:value-type="float" office:value="17699.872638" calcext:value-type="float">
            <text:p><text:s text:c="3"/>17 700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6713.76826" calcext:value-type="float">
            <text:p><text:s text:c="3"/>6 714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913.718" calcext:value-type="float">
            <text:p><text:s text:c="4"/>914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30" calcext:value-type="float">
            <text:p><text:s text:c="4"/>430</text:p>
          </table:table-cell>
          <table:table-cell table:style-name="ce31" office:value-type="float" office:value="2637.389596" calcext:value-type="float">
            <text:p><text:s text:c="3"/>2 637</text:p>
          </table:table-cell>
          <table:table-cell table:style-name="ce31" office:value-type="float" office:value="1636" calcext:value-type="float">
            <text:p><text:s text:c="3"/>1 636</text:p>
          </table:table-cell>
          <table:table-cell table:style-name="ce31" office:value-type="float" office:value="77878.786012" calcext:value-type="float">
            <text:p><text:s text:c="3"/>77 879</text:p>
          </table:table-cell>
          <table:table-cell table:style-name="ce31" office:value-type="float" office:value="1549" calcext:value-type="float">
            <text:p><text:s text:c="3"/>1 549</text:p>
          </table:table-cell>
          <table:table-cell table:style-name="ce31" office:value-type="float" office:value="21626.716075" calcext:value-type="float">
            <text:p><text:s text:c="3"/>21 627</text:p>
          </table:table-cell>
          <table:table-cell table:style-name="ce31" office:value-type="float" office:value="2135" calcext:value-type="float">
            <text:p><text:s text:c="3"/>2 135</text:p>
          </table:table-cell>
          <table:table-cell table:style-name="ce31" office:value-type="float" office:value="17688.057984" calcext:value-type="float">
            <text:p><text:s text:c="3"/>17 688</text:p>
          </table:table-cell>
          <table:table-cell table:style-name="ce31" office:value-type="float" office:value="844" calcext:value-type="float">
            <text:p><text:s text:c="4"/>844</text:p>
          </table:table-cell>
          <table:table-cell table:style-name="ce31" office:value-type="float" office:value="5158.741055" calcext:value-type="float">
            <text:p><text:s text:c="3"/>5 15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738.93" calcext:value-type="float">
            <text:p><text:s text:c="4"/>739</text:p>
          </table:table-cell>
          <table:table-cell table:style-name="ce31" office:value-type="float" office:value="332" calcext:value-type="float">
            <text:p><text:s text:c="4"/>332</text:p>
          </table:table-cell>
          <table:table-cell table:style-name="ce31" office:value-type="float" office:value="1098.28755" calcext:value-type="float">
            <text:p><text:s text:c="3"/>1 098</text:p>
          </table:table-cell>
          <table:table-cell table:style-name="ce31" office:value-type="float" office:value="782" calcext:value-type="float">
            <text:p><text:s text:c="4"/>782</text:p>
          </table:table-cell>
          <table:table-cell table:style-name="ce31" office:value-type="float" office:value="4924.867965" calcext:value-type="float">
            <text:p><text:s text:c="3"/>4 92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39" calcext:value-type="float">
            <text:p><text:s text:c="3"/>6 539</text:p>
          </table:table-cell>
          <table:table-cell table:style-name="ce31" office:value-type="float" office:value="135673.187994" calcext:value-type="float">
            <text:p><text:s text:c="3"/>135 673</text:p>
          </table:table-cell>
          <table:table-cell table:style-name="ce31" office:value-type="float" office:value="425" calcext:value-type="float">
            <text:p><text:s text:c="4"/>425</text:p>
          </table:table-cell>
          <table:table-cell table:style-name="ce31" office:value-type="float" office:value="6811.19087" calcext:value-type="float">
            <text:p><text:s text:c="3"/>6 811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1882.41" calcext:value-type="float">
            <text:p><text:s text:c="3"/>1 882</text:p>
          </table:table-cell>
          <table:table-cell table:style-name="ce31" office:value-type="float" office:value="1782" calcext:value-type="float">
            <text:p><text:s text:c="3"/>1 782</text:p>
          </table:table-cell>
          <table:table-cell table:style-name="ce31" office:value-type="float" office:value="80746.182749" calcext:value-type="float">
            <text:p><text:s text:c="3"/>80 746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5272.53177" calcext:value-type="float">
            <text:p><text:s text:c="3"/>5 273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53.905" calcext:value-type="float">
            <text:p><text:s text:c="4"/>154</text:p>
          </table:table-cell>
          <table:table-cell table:style-name="ce31" office:value-type="float" office:value="1037" calcext:value-type="float">
            <text:p><text:s text:c="3"/>1 037</text:p>
          </table:table-cell>
          <table:table-cell table:style-name="ce31" office:value-type="float" office:value="6733.2618" calcext:value-type="float">
            <text:p><text:s text:c="3"/>6 733</text:p>
          </table:table-cell>
          <table:table-cell table:style-name="ce31" office:value-type="float" office:value="648" calcext:value-type="float">
            <text:p><text:s text:c="4"/>648</text:p>
          </table:table-cell>
          <table:table-cell table:style-name="ce31" office:value-type="float" office:value="2539.759185" calcext:value-type="float">
            <text:p><text:s text:c="3"/>2 540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4400.276" calcext:value-type="float">
            <text:p><text:s text:c="3"/>4 400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90.753" calcext:value-type="float">
            <text:p><text:s text:c="4"/>79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951.338888" calcext:value-type="float">
            <text:p><text:s text:c="4"/>951</text:p>
          </table:table-cell>
          <table:table-cell table:style-name="ce31" office:value-type="float" office:value="350" calcext:value-type="float">
            <text:p><text:s text:c="4"/>350</text:p>
          </table:table-cell>
          <table:table-cell table:style-name="ce31" office:value-type="float" office:value="8359.641327" calcext:value-type="float">
            <text:p><text:s text:c="3"/>8 360</text:p>
          </table:table-cell>
          <table:table-cell table:style-name="ce31" office:value-type="float" office:value="365" calcext:value-type="float">
            <text:p><text:s text:c="4"/>365</text:p>
          </table:table-cell>
          <table:table-cell table:style-name="ce31" office:value-type="float" office:value="5150.711151" calcext:value-type="float">
            <text:p><text:s text:c="3"/>5 151</text:p>
          </table:table-cell>
          <table:table-cell table:style-name="ce31" office:value-type="float" office:value="668" calcext:value-type="float">
            <text:p><text:s text:c="4"/>668</text:p>
          </table:table-cell>
          <table:table-cell table:style-name="ce31" office:value-type="float" office:value="6685.41436" calcext:value-type="float">
            <text:p><text:s text:c="3"/>6 685</text:p>
          </table:table-cell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2605.838" calcext:value-type="float">
            <text:p><text:s text:c="3"/>2 60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844.601894" calcext:value-type="float">
            <text:p><text:s text:c="4"/>845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374.82" calcext:value-type="float">
            <text:p><text:s text:c="4"/>375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51.592" calcext:value-type="float">
            <text:p><text:s text:c="3"/>1 35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8948" calcext:value-type="float">
            <text:p><text:s text:c="3"/>8 948</text:p>
          </table:table-cell>
          <table:table-cell table:style-name="ce31" office:value-type="float" office:value="305154.829986" calcext:value-type="float">
            <text:p><text:s text:c="3"/>305 155</text:p>
          </table:table-cell>
          <table:table-cell table:style-name="ce31" office:value-type="float" office:value="687" calcext:value-type="float">
            <text:p><text:s text:c="4"/>687</text:p>
          </table:table-cell>
          <table:table-cell table:style-name="ce31" office:value-type="float" office:value="8365.780077" calcext:value-type="float">
            <text:p><text:s text:c="3"/>8 366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98610.201208" calcext:value-type="float">
            <text:p><text:s text:c="3"/>98 610</text:p>
          </table:table-cell>
          <table:table-cell table:style-name="ce31" office:value-type="float" office:value="2159" calcext:value-type="float">
            <text:p><text:s text:c="3"/>2 159</text:p>
          </table:table-cell>
          <table:table-cell table:style-name="ce31" office:value-type="float" office:value="87074.673306" calcext:value-type="float">
            <text:p><text:s text:c="3"/>87 075</text:p>
          </table:table-cell>
          <table:table-cell table:style-name="ce31" office:value-type="float" office:value="314" calcext:value-type="float">
            <text:p><text:s text:c="4"/>314</text:p>
          </table:table-cell>
          <table:table-cell table:style-name="ce31" office:value-type="float" office:value="39188.951566" calcext:value-type="float">
            <text:p><text:s text:c="3"/>39 189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295.11" calcext:value-type="float">
            <text:p><text:s text:c="4"/>295</text:p>
          </table:table-cell>
          <table:table-cell table:style-name="ce31" office:value-type="float" office:value="1796" calcext:value-type="float">
            <text:p><text:s text:c="3"/>1 796</text:p>
          </table:table-cell>
          <table:table-cell table:style-name="ce31" office:value-type="float" office:value="11544.459544" calcext:value-type="float">
            <text:p><text:s text:c="3"/>11 544</text:p>
          </table:table-cell>
          <table:table-cell table:style-name="ce31" office:value-type="float" office:value="866" calcext:value-type="float">
            <text:p><text:s text:c="4"/>866</text:p>
          </table:table-cell>
          <table:table-cell table:style-name="ce31" office:value-type="float" office:value="3855.715053" calcext:value-type="float">
            <text:p><text:s text:c="3"/>3 856</text:p>
          </table:table-cell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5591.06" calcext:value-type="float">
            <text:p><text:s text:c="3"/>5 591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372.294889" calcext:value-type="float">
            <text:p><text:s text:c="4"/>37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7" calcext:value-type="float">
            <text:p><text:s text:c="4"/>147</text:p>
          </table:table-cell>
          <table:table-cell table:style-name="ce31" office:value-type="float" office:value="1379.207418" calcext:value-type="float">
            <text:p><text:s text:c="3"/>1 379</text:p>
          </table:table-cell>
          <table:table-cell table:style-name="ce31" office:value-type="float" office:value="386" calcext:value-type="float">
            <text:p><text:s text:c="4"/>386</text:p>
          </table:table-cell>
          <table:table-cell table:style-name="ce31" office:value-type="float" office:value="8534.481187" calcext:value-type="float">
            <text:p><text:s text:c="3"/>8 534</text:p>
          </table:table-cell>
          <table:table-cell table:style-name="ce31" office:value-type="float" office:value="648" calcext:value-type="float">
            <text:p><text:s text:c="4"/>648</text:p>
          </table:table-cell>
          <table:table-cell table:style-name="ce31" office:value-type="float" office:value="11814.287452" calcext:value-type="float">
            <text:p><text:s text:c="3"/>11 814</text:p>
          </table:table-cell>
          <table:table-cell table:style-name="ce31" office:value-type="float" office:value="831" calcext:value-type="float">
            <text:p><text:s text:c="4"/>831</text:p>
          </table:table-cell>
          <table:table-cell table:style-name="ce31" office:value-type="float" office:value="5394.61305" calcext:value-type="float">
            <text:p><text:s text:c="3"/>5 395</text:p>
          </table:table-cell>
          <table:table-cell table:style-name="ce31" office:value-type="float" office:value="351" calcext:value-type="float">
            <text:p><text:s text:c="4"/>351</text:p>
          </table:table-cell>
          <table:table-cell table:style-name="ce31" office:value-type="float" office:value="19875.972518" calcext:value-type="float">
            <text:p><text:s text:c="3"/>19 87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581.868888" calcext:value-type="float">
            <text:p><text:s text:c="4"/>582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454.95783" calcext:value-type="float">
            <text:p><text:s text:c="3"/>1 455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200.896" calcext:value-type="float">
            <text:p><text:s text:c="3"/>1 20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45" calcext:value-type="float">
            <text:p><text:s text:c="3"/>5 845</text:p>
          </table:table-cell>
          <table:table-cell table:style-name="ce31" office:value-type="float" office:value="89520.89618" calcext:value-type="float">
            <text:p><text:s text:c="3"/>89 521</text:p>
          </table:table-cell>
          <table:table-cell table:style-name="ce31" office:value-type="float" office:value="517" calcext:value-type="float">
            <text:p><text:s text:c="4"/>517</text:p>
          </table:table-cell>
          <table:table-cell table:style-name="ce31" office:value-type="float" office:value="14423.1349" calcext:value-type="float">
            <text:p><text:s text:c="3"/>14 423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964.811098" calcext:value-type="float">
            <text:p><text:s text:c="4"/>965</text:p>
          </table:table-cell>
          <table:table-cell table:style-name="ce31" office:value-type="float" office:value="1777" calcext:value-type="float">
            <text:p><text:s text:c="3"/>1 777</text:p>
          </table:table-cell>
          <table:table-cell table:style-name="ce31" office:value-type="float" office:value="35064.951149" calcext:value-type="float">
            <text:p><text:s text:c="3"/>35 065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414.42779" calcext:value-type="float">
            <text:p><text:s text:c="3"/>8 41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56.52" calcext:value-type="float">
            <text:p><text:s text:c="4"/>157</text:p>
          </table:table-cell>
          <table:table-cell table:style-name="ce31" office:value-type="float" office:value="976" calcext:value-type="float">
            <text:p><text:s text:c="4"/>976</text:p>
          </table:table-cell>
          <table:table-cell table:style-name="ce31" office:value-type="float" office:value="8010.594189" calcext:value-type="float">
            <text:p><text:s text:c="3"/>8 011</text:p>
          </table:table-cell>
          <table:table-cell table:style-name="ce31" office:value-type="float" office:value="651" calcext:value-type="float">
            <text:p><text:s text:c="4"/>651</text:p>
          </table:table-cell>
          <table:table-cell table:style-name="ce31" office:value-type="float" office:value="3072.70869" calcext:value-type="float">
            <text:p><text:s text:c="3"/>3 073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713.3801" calcext:value-type="float">
            <text:p><text:s text:c="3"/>1 713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190.75" calcext:value-type="float">
            <text:p><text:s text:c="4"/>19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224.099022" calcext:value-type="float">
            <text:p><text:s text:c="3"/>1 224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3309.669922" calcext:value-type="float">
            <text:p><text:s text:c="3"/>3 310</text:p>
          </table:table-cell>
          <table:table-cell table:style-name="ce31" office:value-type="float" office:value="271" calcext:value-type="float">
            <text:p><text:s text:c="4"/>271</text:p>
          </table:table-cell>
          <table:table-cell table:style-name="ce31" office:value-type="float" office:value="4229.79681" calcext:value-type="float">
            <text:p><text:s text:c="3"/>4 230</text:p>
          </table:table-cell>
          <table:table-cell table:style-name="ce31" office:value-type="float" office:value="512" calcext:value-type="float">
            <text:p><text:s text:c="4"/>512</text:p>
          </table:table-cell>
          <table:table-cell table:style-name="ce31" office:value-type="float" office:value="4421.927325" calcext:value-type="float">
            <text:p><text:s text:c="3"/>4 422</text:p>
          </table:table-cell>
          <table:table-cell table:style-name="ce31" office:value-type="float" office:value="250" calcext:value-type="float">
            <text:p><text:s text:c="4"/>250</text:p>
          </table:table-cell>
          <table:table-cell table:style-name="ce31" office:value-type="float" office:value="1706.812185" calcext:value-type="float">
            <text:p><text:s text:c="3"/>1 70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221.836" calcext:value-type="float">
            <text:p><text:s text:c="3"/>1 222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86.271" calcext:value-type="float">
            <text:p><text:s text:c="4"/>186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206.206" calcext:value-type="float">
            <text:p><text:s text:c="3"/>1 2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368" calcext:value-type="float">
            <text:p><text:s text:c="3"/>9 368</text:p>
          </table:table-cell>
          <table:table-cell table:style-name="ce31" office:value-type="float" office:value="131237.131864" calcext:value-type="float">
            <text:p><text:s text:c="3"/>131 237</text:p>
          </table:table-cell>
          <table:table-cell table:style-name="ce31" office:value-type="float" office:value="978" calcext:value-type="float">
            <text:p><text:s text:c="4"/>978</text:p>
          </table:table-cell>
          <table:table-cell table:style-name="ce31" office:value-type="float" office:value="17233.977294" calcext:value-type="float">
            <text:p><text:s text:c="3"/>17 234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4429.24" calcext:value-type="float">
            <text:p><text:s text:c="3"/>4 429</text:p>
          </table:table-cell>
          <table:table-cell table:style-name="ce31" office:value-type="float" office:value="2000" calcext:value-type="float">
            <text:p><text:s text:c="3"/>2 000</text:p>
          </table:table-cell>
          <table:table-cell table:style-name="ce31" office:value-type="float" office:value="42572.008249" calcext:value-type="float">
            <text:p><text:s text:c="3"/>42 572</text:p>
          </table:table-cell>
          <table:table-cell table:style-name="ce31" office:value-type="float" office:value="248" calcext:value-type="float">
            <text:p><text:s text:c="4"/>248</text:p>
          </table:table-cell>
          <table:table-cell table:style-name="ce31" office:value-type="float" office:value="8612.255976" calcext:value-type="float">
            <text:p><text:s text:c="3"/>8 612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3068.69157" calcext:value-type="float">
            <text:p><text:s text:c="3"/>3 069</text:p>
          </table:table-cell>
          <table:table-cell table:style-name="ce31" office:value-type="float" office:value="1805" calcext:value-type="float">
            <text:p><text:s text:c="3"/>1 805</text:p>
          </table:table-cell>
          <table:table-cell table:style-name="ce31" office:value-type="float" office:value="12262.554535" calcext:value-type="float">
            <text:p><text:s text:c="3"/>12 263</text:p>
          </table:table-cell>
          <table:table-cell table:style-name="ce31" office:value-type="float" office:value="915" calcext:value-type="float">
            <text:p><text:s text:c="4"/>915</text:p>
          </table:table-cell>
          <table:table-cell table:style-name="ce31" office:value-type="float" office:value="5295.444301" calcext:value-type="float">
            <text:p><text:s text:c="3"/>5 295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2070.741" calcext:value-type="float">
            <text:p><text:s text:c="3"/>2 071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964.423" calcext:value-type="float">
            <text:p><text:s text:c="4"/>964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5" calcext:value-type="float">
            <text:p><text:s text:c="4"/>185</text:p>
          </table:table-cell>
          <table:table-cell table:style-name="ce31" office:value-type="float" office:value="3316.19833" calcext:value-type="float">
            <text:p><text:s text:c="3"/>3 316</text:p>
          </table:table-cell>
          <table:table-cell table:style-name="ce31" office:value-type="float" office:value="386" calcext:value-type="float">
            <text:p><text:s text:c="4"/>386</text:p>
          </table:table-cell>
          <table:table-cell table:style-name="ce31" office:value-type="float" office:value="10427.426952" calcext:value-type="float">
            <text:p><text:s text:c="3"/>10 427</text:p>
          </table:table-cell>
          <table:table-cell table:style-name="ce31" office:value-type="float" office:value="554" calcext:value-type="float">
            <text:p><text:s text:c="4"/>554</text:p>
          </table:table-cell>
          <table:table-cell table:style-name="ce31" office:value-type="float" office:value="7175.792476" calcext:value-type="float">
            <text:p><text:s text:c="3"/>7 176</text:p>
          </table:table-cell>
          <table:table-cell table:style-name="ce31" office:value-type="float" office:value="880" calcext:value-type="float">
            <text:p><text:s text:c="4"/>880</text:p>
          </table:table-cell>
          <table:table-cell table:style-name="ce31" office:value-type="float" office:value="8806.632217" calcext:value-type="float">
            <text:p><text:s text:c="3"/>8 807</text:p>
          </table:table-cell>
          <table:table-cell table:style-name="ce31" office:value-type="float" office:value="439" calcext:value-type="float">
            <text:p><text:s text:c="4"/>439</text:p>
          </table:table-cell>
          <table:table-cell table:style-name="ce31" office:value-type="float" office:value="2521.3518" calcext:value-type="float">
            <text:p><text:s text:c="3"/>2 52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777.357164" calcext:value-type="float">
            <text:p><text:s text:c="4"/>777</text:p>
          </table:table-cell>
          <table:table-cell table:style-name="ce31" office:value-type="float" office:value="145" calcext:value-type="float">
            <text:p><text:s text:c="4"/>145</text:p>
          </table:table-cell>
          <table:table-cell table:style-name="ce31" office:value-type="float" office:value="653.926" calcext:value-type="float">
            <text:p><text:s text:c="4"/>654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037.791" calcext:value-type="float">
            <text:p><text:s text:c="3"/>1 03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4" calcext:value-type="float">
            <text:p><text:s text:c="3"/>1 914</text:p>
          </table:table-cell>
          <table:table-cell table:style-name="ce31" office:value-type="float" office:value="22019.313366" calcext:value-type="float">
            <text:p><text:s text:c="3"/>22 019</text:p>
          </table:table-cell>
          <table:table-cell table:style-name="ce31" office:value-type="float" office:value="222" calcext:value-type="float">
            <text:p><text:s text:c="4"/>222</text:p>
          </table:table-cell>
          <table:table-cell table:style-name="ce31" office:value-type="float" office:value="2406.1425" calcext:value-type="float">
            <text:p><text:s text:c="3"/>2 406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670.11" calcext:value-type="float">
            <text:p><text:s text:c="4"/>670</text:p>
          </table:table-cell>
          <table:table-cell table:style-name="ce31" office:value-type="float" office:value="251" calcext:value-type="float">
            <text:p><text:s text:c="4"/>251</text:p>
          </table:table-cell>
          <table:table-cell table:style-name="ce31" office:value-type="float" office:value="1720.88256" calcext:value-type="float">
            <text:p><text:s text:c="3"/>1 721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271.38" calcext:value-type="float">
            <text:p><text:s text:c="4"/>27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2673.8" calcext:value-type="float">
            <text:p><text:s text:c="3"/>2 674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817.248" calcext:value-type="float">
            <text:p><text:s text:c="4"/>817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432.389279" calcext:value-type="float">
            <text:p><text:s text:c="3"/>1 43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354.77" calcext:value-type="float">
            <text:p><text:s text:c="4"/>355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551.83342" calcext:value-type="float">
            <text:p><text:s text:c="4"/>552</text:p>
          </table:table-cell>
          <table:table-cell table:style-name="ce31" office:value-type="float" office:value="237" calcext:value-type="float">
            <text:p><text:s text:c="4"/>237</text:p>
          </table:table-cell>
          <table:table-cell table:style-name="ce31" office:value-type="float" office:value="5530.697881" calcext:value-type="float">
            <text:p><text:s text:c="3"/>5 531</text:p>
          </table:table-cell>
          <table:table-cell table:style-name="ce31" office:value-type="float" office:value="215" calcext:value-type="float">
            <text:p><text:s text:c="4"/>215</text:p>
          </table:table-cell>
          <table:table-cell table:style-name="ce31" office:value-type="float" office:value="1591.676918" calcext:value-type="float">
            <text:p><text:s text:c="3"/>1 592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3115.47892" calcext:value-type="float">
            <text:p><text:s text:c="3"/>3 1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7.555" calcext:value-type="float">
            <text:p><text:s text:c="4"/>158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90.268888" calcext:value-type="float">
            <text:p><text:s text:c="4"/>90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68" calcext:value-type="float">
            <text:p><text:s text:c="3"/>4 268</text:p>
          </table:table-cell>
          <table:table-cell table:style-name="ce31" office:value-type="float" office:value="81386.853221" calcext:value-type="float">
            <text:p><text:s text:c="3"/>81 387</text:p>
          </table:table-cell>
          <table:table-cell table:style-name="ce31" office:value-type="float" office:value="310" calcext:value-type="float">
            <text:p><text:s text:c="4"/>310</text:p>
          </table:table-cell>
          <table:table-cell table:style-name="ce31" office:value-type="float" office:value="25232.597218" calcext:value-type="float">
            <text:p><text:s text:c="3"/>25 233</text:p>
          </table:table-cell>
          <table:table-cell table:style-name="ce31" office:value-type="float" office:value="192" calcext:value-type="float">
            <text:p><text:s text:c="4"/>192</text:p>
          </table:table-cell>
          <table:table-cell table:style-name="ce31" office:value-type="float" office:value="3661.42684" calcext:value-type="float">
            <text:p><text:s text:c="3"/>3 661</text:p>
          </table:table-cell>
          <table:table-cell table:style-name="ce31" office:value-type="float" office:value="665" calcext:value-type="float">
            <text:p><text:s text:c="4"/>665</text:p>
          </table:table-cell>
          <table:table-cell table:style-name="ce31" office:value-type="float" office:value="6592.48908" calcext:value-type="float">
            <text:p><text:s text:c="3"/>6 592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15037.0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7.88" calcext:value-type="float">
            <text:p><text:s text:c="4"/>188</text:p>
          </table:table-cell>
          <table:table-cell table:style-name="ce31" office:value-type="float" office:value="687" calcext:value-type="float">
            <text:p><text:s text:c="4"/>687</text:p>
          </table:table-cell>
          <table:table-cell table:style-name="ce31" office:value-type="float" office:value="4922.095636" calcext:value-type="float">
            <text:p><text:s text:c="3"/>4 922</text:p>
          </table:table-cell>
          <table:table-cell table:style-name="ce31" office:value-type="float" office:value="335" calcext:value-type="float">
            <text:p><text:s text:c="4"/>335</text:p>
          </table:table-cell>
          <table:table-cell table:style-name="ce31" office:value-type="float" office:value="2425.026588" calcext:value-type="float">
            <text:p><text:s text:c="3"/>2 425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2430.0478" calcext:value-type="float">
            <text:p><text:s text:c="3"/>2 430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695.264843" calcext:value-type="float">
            <text:p><text:s text:c="4"/>695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973.782857" calcext:value-type="float">
            <text:p><text:s text:c="4"/>974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1471.71479" calcext:value-type="float">
            <text:p><text:s text:c="3"/>1 472</text:p>
          </table:table-cell>
          <table:table-cell table:style-name="ce31" office:value-type="float" office:value="489" calcext:value-type="float">
            <text:p><text:s text:c="4"/>489</text:p>
          </table:table-cell>
          <table:table-cell table:style-name="ce31" office:value-type="float" office:value="8452.263195" calcext:value-type="float">
            <text:p><text:s text:c="3"/>8 452</text:p>
          </table:table-cell>
          <table:table-cell table:style-name="ce31" office:value-type="float" office:value="415" calcext:value-type="float">
            <text:p><text:s text:c="4"/>415</text:p>
          </table:table-cell>
          <table:table-cell table:style-name="ce31" office:value-type="float" office:value="1891.700228" calcext:value-type="float">
            <text:p><text:s text:c="3"/>1 892</text:p>
          </table:table-cell>
          <table:table-cell table:style-name="ce31" office:value-type="float" office:value="279" calcext:value-type="float">
            <text:p><text:s text:c="4"/>279</text:p>
          </table:table-cell>
          <table:table-cell table:style-name="ce31" office:value-type="float" office:value="1541.39721" calcext:value-type="float">
            <text:p><text:s text:c="3"/>1 54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5.628316" calcext:value-type="float">
            <text:p><text:s text:c="3"/>4 66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428.85518" calcext:value-type="float">
            <text:p><text:s text:c="4"/>429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767.54" calcext:value-type="float">
            <text:p><text:s text:c="4"/>76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7" calcext:value-type="float">
            <text:p><text:s text:c="3"/>1 207</text:p>
          </table:table-cell>
          <table:table-cell table:style-name="ce31" office:value-type="float" office:value="16273.933591" calcext:value-type="float">
            <text:p><text:s text:c="3"/>16 274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719.54" calcext:value-type="float">
            <text:p><text:s text:c="4"/>720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300.35" calcext:value-type="float">
            <text:p><text:s text:c="4"/>300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873.383578" calcext:value-type="float">
            <text:p><text:s text:c="3"/>2 873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34.401" calcext:value-type="float">
            <text:p><text:s text:c="4"/>23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214.262" calcext:value-type="float">
            <text:p><text:s text:c="3"/>2 21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63.6" calcext:value-type="float">
            <text:p><text:s text:c="4"/>164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2422.85525" calcext:value-type="float">
            <text:p><text:s text:c="3"/>2 423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367.483738" calcext:value-type="float">
            <text:p><text:s text:c="3"/>1 367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2899.876" calcext:value-type="float">
            <text:p><text:s text:c="3"/>2 900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844.506525" calcext:value-type="float">
            <text:p><text:s text:c="4"/>845</text:p>
          </table:table-cell>
          <table:table-cell table:style-name="ce31" office:value-type="float" office:value="231" calcext:value-type="float">
            <text:p><text:s text:c="4"/>231</text:p>
          </table:table-cell>
          <table:table-cell table:style-name="ce31" office:value-type="float" office:value="1323.78" calcext:value-type="float">
            <text:p><text:s text:c="3"/>1 3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296.85" calcext:value-type="float">
            <text:p><text:s text:c="4"/>29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4.7" calcext:value-type="float">
            <text:p><text:s text:c="4"/>4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8.853" calcext:value-type="float">
            <text:p><text:s text:c="4"/>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82" calcext:value-type="float">
            <text:p><text:s text:c="3"/>6 682</text:p>
          </table:table-cell>
          <table:table-cell table:style-name="ce31" office:value-type="float" office:value="86520.821599" calcext:value-type="float">
            <text:p><text:s text:c="3"/>86 521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1375.194988" calcext:value-type="float">
            <text:p><text:s text:c="3"/>1 375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355.2" calcext:value-type="float">
            <text:p><text:s text:c="4"/>355</text:p>
          </table:table-cell>
          <table:table-cell table:style-name="ce31" office:value-type="float" office:value="1128" calcext:value-type="float">
            <text:p><text:s text:c="3"/>1 128</text:p>
          </table:table-cell>
          <table:table-cell table:style-name="ce31" office:value-type="float" office:value="12401.411313" calcext:value-type="float">
            <text:p><text:s text:c="3"/>12 401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1185.741325" calcext:value-type="float">
            <text:p><text:s text:c="3"/>1 186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245.671" calcext:value-type="float">
            <text:p><text:s text:c="4"/>246</text:p>
          </table:table-cell>
          <table:table-cell table:style-name="ce31" office:value-type="float" office:value="1598" calcext:value-type="float">
            <text:p><text:s text:c="3"/>1 598</text:p>
          </table:table-cell>
          <table:table-cell table:style-name="ce31" office:value-type="float" office:value="7346.65956" calcext:value-type="float">
            <text:p><text:s text:c="3"/>7 347</text:p>
          </table:table-cell>
          <table:table-cell table:style-name="ce31" office:value-type="float" office:value="706" calcext:value-type="float">
            <text:p><text:s text:c="4"/>706</text:p>
          </table:table-cell>
          <table:table-cell table:style-name="ce31" office:value-type="float" office:value="2863.023834" calcext:value-type="float">
            <text:p><text:s text:c="3"/>2 863</text:p>
          </table:table-cell>
          <table:table-cell table:style-name="ce31" office:value-type="float" office:value="669" calcext:value-type="float">
            <text:p><text:s text:c="4"/>669</text:p>
          </table:table-cell>
          <table:table-cell table:style-name="ce31" office:value-type="float" office:value="44122.95486" calcext:value-type="float">
            <text:p><text:s text:c="3"/>44 123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47.144" calcext:value-type="float">
            <text:p><text:s text:c="4"/>147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39" calcext:value-type="float">
            <text:p><text:s text:c="4"/>239</text:p>
          </table:table-cell>
          <table:table-cell table:style-name="ce31" office:value-type="float" office:value="1355.969342" calcext:value-type="float">
            <text:p><text:s text:c="3"/>1 356</text:p>
          </table:table-cell>
          <table:table-cell table:style-name="ce31" office:value-type="float" office:value="302" calcext:value-type="float">
            <text:p><text:s text:c="4"/>302</text:p>
          </table:table-cell>
          <table:table-cell table:style-name="ce31" office:value-type="float" office:value="4355.091428" calcext:value-type="float">
            <text:p><text:s text:c="3"/>4 355</text:p>
          </table:table-cell>
          <table:table-cell table:style-name="ce31" office:value-type="float" office:value="278" calcext:value-type="float">
            <text:p><text:s text:c="4"/>278</text:p>
          </table:table-cell>
          <table:table-cell table:style-name="ce31" office:value-type="float" office:value="4555.8225" calcext:value-type="float">
            <text:p><text:s text:c="3"/>4 556</text:p>
          </table:table-cell>
          <table:table-cell table:style-name="ce31" office:value-type="float" office:value="838" calcext:value-type="float">
            <text:p><text:s text:c="4"/>838</text:p>
          </table:table-cell>
          <table:table-cell table:style-name="ce31" office:value-type="float" office:value="3412.400099" calcext:value-type="float">
            <text:p><text:s text:c="3"/>3 412</text:p>
          </table:table-cell>
          <table:table-cell table:style-name="ce31" office:value-type="float" office:value="270" calcext:value-type="float">
            <text:p><text:s text:c="4"/>270</text:p>
          </table:table-cell>
          <table:table-cell table:style-name="ce31" office:value-type="float" office:value="1772.87635" calcext:value-type="float">
            <text:p><text:s text:c="3"/>1 77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2.49" calcext:value-type="float">
            <text:p><text:s text:c="4"/>152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352.8" calcext:value-type="float">
            <text:p><text:s text:c="4"/>353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505.871" calcext:value-type="float">
            <text:p><text:s text:c="4"/>5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520" calcext:value-type="float">
            <text:p><text:s text:c="3"/>14 520</text:p>
          </table:table-cell>
          <table:table-cell table:style-name="ce31" office:value-type="float" office:value="1030469.059967" calcext:value-type="float">
            <text:p><text:s text:c="2"/>1 030 469</text:p>
          </table:table-cell>
          <table:table-cell table:style-name="ce31" office:value-type="float" office:value="227" calcext:value-type="float">
            <text:p><text:s text:c="4"/>227</text:p>
          </table:table-cell>
          <table:table-cell table:style-name="ce31" office:value-type="float" office:value="4206.50516" calcext:value-type="float">
            <text:p><text:s text:c="3"/>4 207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196.314358" calcext:value-type="float">
            <text:p><text:s text:c="3"/>1 196</text:p>
          </table:table-cell>
          <table:table-cell table:style-name="ce31" office:value-type="float" office:value="3294" calcext:value-type="float">
            <text:p><text:s text:c="3"/>3 294</text:p>
          </table:table-cell>
          <table:table-cell table:style-name="ce31" office:value-type="float" office:value="748370.894879" calcext:value-type="float">
            <text:p><text:s text:c="3"/>748 371</text:p>
          </table:table-cell>
          <table:table-cell table:style-name="ce31" office:value-type="float" office:value="186" calcext:value-type="float">
            <text:p><text:s text:c="4"/>186</text:p>
          </table:table-cell>
          <table:table-cell table:style-name="ce31" office:value-type="float" office:value="23035.342836" calcext:value-type="float">
            <text:p><text:s text:c="3"/>23 035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11.90011" calcext:value-type="float">
            <text:p><text:s text:c="4"/>212</text:p>
          </table:table-cell>
          <table:table-cell table:style-name="ce31" office:value-type="float" office:value="2621" calcext:value-type="float">
            <text:p><text:s text:c="3"/>2 621</text:p>
          </table:table-cell>
          <table:table-cell table:style-name="ce31" office:value-type="float" office:value="29168.247658" calcext:value-type="float">
            <text:p><text:s text:c="3"/>29 168</text:p>
          </table:table-cell>
          <table:table-cell table:style-name="ce31" office:value-type="float" office:value="1109" calcext:value-type="float">
            <text:p><text:s text:c="3"/>1 109</text:p>
          </table:table-cell>
          <table:table-cell table:style-name="ce31" office:value-type="float" office:value="28104.671955" calcext:value-type="float">
            <text:p><text:s text:c="3"/>28 105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4187.401499" calcext:value-type="float">
            <text:p><text:s text:c="3"/>4 187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878.422025" calcext:value-type="float">
            <text:p><text:s text:c="4"/>878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82" calcext:value-type="float">
            <text:p><text:s text:c="4"/>482</text:p>
          </table:table-cell>
          <table:table-cell table:style-name="ce31" office:value-type="float" office:value="8207.530614" calcext:value-type="float">
            <text:p><text:s text:c="3"/>8 208</text:p>
          </table:table-cell>
          <table:table-cell table:style-name="ce31" office:value-type="float" office:value="1571" calcext:value-type="float">
            <text:p><text:s text:c="3"/>1 571</text:p>
          </table:table-cell>
          <table:table-cell table:style-name="ce31" office:value-type="float" office:value="49878.189398" calcext:value-type="float">
            <text:p><text:s text:c="3"/>49 878</text:p>
          </table:table-cell>
          <table:table-cell table:style-name="ce31" office:value-type="float" office:value="1010" calcext:value-type="float">
            <text:p><text:s text:c="3"/>1 010</text:p>
          </table:table-cell>
          <table:table-cell table:style-name="ce31" office:value-type="float" office:value="22318.775384" calcext:value-type="float">
            <text:p><text:s text:c="3"/>22 319</text:p>
          </table:table-cell>
          <table:table-cell table:style-name="ce31" office:value-type="float" office:value="2453" calcext:value-type="float">
            <text:p><text:s text:c="3"/>2 453</text:p>
          </table:table-cell>
          <table:table-cell table:style-name="ce31" office:value-type="float" office:value="90007.578409" calcext:value-type="float">
            <text:p><text:s text:c="3"/>90 008</text:p>
          </table:table-cell>
          <table:table-cell table:style-name="ce31" office:value-type="float" office:value="449" calcext:value-type="float">
            <text:p><text:s text:c="4"/>449</text:p>
          </table:table-cell>
          <table:table-cell table:style-name="ce31" office:value-type="float" office:value="3134.875783" calcext:value-type="float">
            <text:p><text:s text:c="3"/>3 13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338.95744" calcext:value-type="float">
            <text:p><text:s text:c="4"/>339</text:p>
          </table:table-cell>
          <table:table-cell table:style-name="ce31" office:value-type="float" office:value="272" calcext:value-type="float">
            <text:p><text:s text:c="4"/>272</text:p>
          </table:table-cell>
          <table:table-cell table:style-name="ce31" office:value-type="float" office:value="14424.15949" calcext:value-type="float">
            <text:p><text:s text:c="3"/>14 424</text:p>
          </table:table-cell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2798.087969" calcext:value-type="float">
            <text:p><text:s text:c="3"/>2 79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61" calcext:value-type="float">
            <text:p><text:s text:c="3"/>5 861</text:p>
          </table:table-cell>
          <table:table-cell table:style-name="ce31" office:value-type="float" office:value="91337.728231" calcext:value-type="float">
            <text:p><text:s text:c="3"/>91 338</text:p>
          </table:table-cell>
          <table:table-cell table:style-name="ce31" office:value-type="float" office:value="255" calcext:value-type="float">
            <text:p><text:s text:c="4"/>255</text:p>
          </table:table-cell>
          <table:table-cell table:style-name="ce31" office:value-type="float" office:value="7161.813868" calcext:value-type="float">
            <text:p><text:s text:c="3"/>7 162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994.75" calcext:value-type="float">
            <text:p><text:s text:c="4"/>995</text:p>
          </table:table-cell>
          <table:table-cell table:style-name="ce31" office:value-type="float" office:value="1119" calcext:value-type="float">
            <text:p><text:s text:c="3"/>1 119</text:p>
          </table:table-cell>
          <table:table-cell table:style-name="ce31" office:value-type="float" office:value="11788.634524" calcext:value-type="float">
            <text:p><text:s text:c="3"/>11 789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2918.28251" calcext:value-type="float">
            <text:p><text:s text:c="3"/>2 918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20" calcext:value-type="float">
            <text:p><text:s text:c="4"/>920</text:p>
          </table:table-cell>
          <table:table-cell table:style-name="ce31" office:value-type="float" office:value="10524.613344" calcext:value-type="float">
            <text:p><text:s text:c="3"/>10 525</text:p>
          </table:table-cell>
          <table:table-cell table:style-name="ce31" office:value-type="float" office:value="746" calcext:value-type="float">
            <text:p><text:s text:c="4"/>746</text:p>
          </table:table-cell>
          <table:table-cell table:style-name="ce31" office:value-type="float" office:value="2968.336" calcext:value-type="float">
            <text:p><text:s text:c="3"/>2 968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4110.538" calcext:value-type="float">
            <text:p><text:s text:c="3"/>4 111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656.906664" calcext:value-type="float">
            <text:p><text:s text:c="4"/>657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3" calcext:value-type="float">
            <text:p><text:s text:c="4"/>143</text:p>
          </table:table-cell>
          <table:table-cell table:style-name="ce31" office:value-type="float" office:value="1227.54567" calcext:value-type="float">
            <text:p><text:s text:c="3"/>1 228</text:p>
          </table:table-cell>
          <table:table-cell table:style-name="ce31" office:value-type="float" office:value="437" calcext:value-type="float">
            <text:p><text:s text:c="4"/>437</text:p>
          </table:table-cell>
          <table:table-cell table:style-name="ce31" office:value-type="float" office:value="15782.422597" calcext:value-type="float">
            <text:p><text:s text:c="3"/>15 782</text:p>
          </table:table-cell>
          <table:table-cell table:style-name="ce31" office:value-type="float" office:value="578" calcext:value-type="float">
            <text:p><text:s text:c="4"/>578</text:p>
          </table:table-cell>
          <table:table-cell table:style-name="ce31" office:value-type="float" office:value="19022.925398" calcext:value-type="float">
            <text:p><text:s text:c="3"/>19 023</text:p>
          </table:table-cell>
          <table:table-cell table:style-name="ce31" office:value-type="float" office:value="639" calcext:value-type="float">
            <text:p><text:s text:c="4"/>639</text:p>
          </table:table-cell>
          <table:table-cell table:style-name="ce31" office:value-type="float" office:value="6509.058698" calcext:value-type="float">
            <text:p><text:s text:c="3"/>6 509</text:p>
          </table:table-cell>
          <table:table-cell table:style-name="ce31" office:value-type="float" office:value="300" calcext:value-type="float">
            <text:p><text:s text:c="4"/>300</text:p>
          </table:table-cell>
          <table:table-cell table:style-name="ce31" office:value-type="float" office:value="2512.29" calcext:value-type="float">
            <text:p><text:s text:c="3"/>2 5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82.099903" calcext:value-type="float">
            <text:p><text:s text:c="4"/>182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551.408389" calcext:value-type="float">
            <text:p><text:s text:c="4"/>551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4275.526" calcext:value-type="float">
            <text:p><text:s text:c="3"/>4 276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54" calcext:value-type="float">
            <text:p><text:s text:c="3"/>1 854</text:p>
          </table:table-cell>
          <table:table-cell table:style-name="ce31" office:value-type="float" office:value="29212.972988" calcext:value-type="float">
            <text:p><text:s text:c="3"/>29 213</text:p>
          </table:table-cell>
          <table:table-cell table:style-name="ce31" office:value-type="float" office:value="200" calcext:value-type="float">
            <text:p><text:s text:c="4"/>200</text:p>
          </table:table-cell>
          <table:table-cell table:style-name="ce31" office:value-type="float" office:value="2104.43" calcext:value-type="float">
            <text:p><text:s text:c="3"/>2 104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7914.405" calcext:value-type="float">
            <text:p><text:s text:c="3"/>7 914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2" calcext:value-type="float">
            <text:p><text:s text:c="4"/>452</text:p>
          </table:table-cell>
          <table:table-cell table:style-name="ce31" office:value-type="float" office:value="3981.984" calcext:value-type="float">
            <text:p><text:s text:c="3"/>3 982</text:p>
          </table:table-cell>
          <table:table-cell table:style-name="ce31" office:value-type="float" office:value="94" calcext:value-type="float">
            <text:p><text:s text:c="4"/>94</text:p>
          </table:table-cell>
          <table:table-cell table:style-name="ce31" office:value-type="float" office:value="1633.595" calcext:value-type="float">
            <text:p><text:s text:c="3"/>1 634</text:p>
          </table:table-cell>
          <table:table-cell table:style-name="ce31" office:value-type="float" office:value="122" calcext:value-type="float">
            <text:p><text:s text:c="4"/>122</text:p>
          </table:table-cell>
          <table:table-cell table:style-name="ce31" office:value-type="float" office:value="5774.52935" calcext:value-type="float">
            <text:p><text:s text:c="3"/>5 77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03.65714" calcext:value-type="float">
            <text:p><text:s text:c="4"/>60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118.17" calcext:value-type="float">
            <text:p><text:s text:c="4"/>118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1204.62856" calcext:value-type="float">
            <text:p><text:s text:c="3"/>1 205</text:p>
          </table:table-cell>
          <table:table-cell table:style-name="ce31" office:value-type="float" office:value="253" calcext:value-type="float">
            <text:p><text:s text:c="4"/>253</text:p>
          </table:table-cell>
          <table:table-cell table:style-name="ce31" office:value-type="float" office:value="1938.03" calcext:value-type="float">
            <text:p><text:s text:c="3"/>1 938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1" office:value-type="float" office:value="1771.41" calcext:value-type="float">
            <text:p><text:s text:c="3"/>1 771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217.75" calcext:value-type="float">
            <text:p><text:s text:c="3"/>1 2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5.5" calcext:value-type="float">
            <text:p><text:s text:c="4"/>9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9" calcext:value-type="float">
            <text:p><text:s text:c="4"/>9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7.75" calcext:value-type="float">
            <text:p><text:s text:c="4"/>38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85" calcext:value-type="float">
            <text:p><text:s text:c="3"/>1 585</text:p>
          </table:table-cell>
          <table:table-cell table:style-name="ce31" office:value-type="float" office:value="26432.203788" calcext:value-type="float">
            <text:p><text:s text:c="3"/>26 432</text:p>
          </table:table-cell>
          <table:table-cell table:style-name="ce31" office:value-type="float" office:value="168" calcext:value-type="float">
            <text:p><text:s text:c="4"/>168</text:p>
          </table:table-cell>
          <table:table-cell table:style-name="ce31" office:value-type="float" office:value="1914.33" calcext:value-type="float">
            <text:p><text:s text:c="3"/>1 914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7599.494" calcext:value-type="float">
            <text:p><text:s text:c="3"/>7 599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25.8" calcext:value-type="float">
            <text:p><text:s text:c="4"/>12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3247.407" calcext:value-type="float">
            <text:p><text:s text:c="3"/>3 247</text:p>
          </table:table-cell>
          <table:table-cell table:style-name="ce31" office:value-type="float" office:value="84" calcext:value-type="float">
            <text:p><text:s text:c="4"/>84</text:p>
          </table:table-cell>
          <table:table-cell table:style-name="ce31" office:value-type="float" office:value="1546.445" calcext:value-type="float">
            <text:p><text:s text:c="3"/>1 546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5037.10935" calcext:value-type="float">
            <text:p><text:s text:c="3"/>5 03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62.44594" calcext:value-type="float">
            <text:p><text:s text:c="4"/>462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83.07" calcext:value-type="float">
            <text:p><text:s text:c="4"/>83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1169.32856" calcext:value-type="float">
            <text:p><text:s text:c="3"/>1 169</text:p>
          </table:table-cell>
          <table:table-cell table:style-name="ce31" office:value-type="float" office:value="244" calcext:value-type="float">
            <text:p><text:s text:c="4"/>244</text:p>
          </table:table-cell>
          <table:table-cell table:style-name="ce31" office:value-type="float" office:value="1914.03" calcext:value-type="float">
            <text:p><text:s text:c="3"/>1 914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1685.71" calcext:value-type="float">
            <text:p><text:s text:c="3"/>1 686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944.95" calcext:value-type="float">
            <text:p><text:s text:c="4"/>94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5.3" calcext:value-type="float">
            <text:p><text:s text:c="4"/>8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0.6" calcext:value-type="float">
            <text:p><text:s text:c="4"/>9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2.75" calcext:value-type="float">
            <text:p><text:s text:c="4"/>33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69" calcext:value-type="float">
            <text:p><text:s text:c="4"/>269</text:p>
          </table:table-cell>
          <table:table-cell table:style-name="ce31" office:value-type="float" office:value="2780.7692" calcext:value-type="float">
            <text:p><text:s text:c="3"/>2 781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90.1" calcext:value-type="float">
            <text:p><text:s text:c="4"/>19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314.911" calcext:value-type="float">
            <text:p><text:s text:c="4"/>3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34.577" calcext:value-type="float">
            <text:p><text:s text:c="4"/>73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7.15" calcext:value-type="float">
            <text:p><text:s text:c="4"/>87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737.42" calcext:value-type="float">
            <text:p><text:s text:c="4"/>73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3" calcext:value-type="float">
            <text:p><text:s text:c="4"/>3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5.7" calcext:value-type="float">
            <text:p><text:s text:c="4"/>86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72.8" calcext:value-type="float">
            <text:p><text:s text:c="4"/>27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08月20日編製" calcext:value-type="string">
            <text:p>中華民國114年08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978" table:default-cell-style-name="ce19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2" table:number-columns-repeated="8"/>
          <table:table-cell table:style-name="ce85"/>
          <table:table-cell table:style-name="ce69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1" table:number-columns-repeated="9"/>
          <table:table-cell table:style-name="ce28"/>
          <table:table-cell table:style-name="ce82" table:number-columns-repeated="8"/>
          <table:table-cell table:style-name="ce92"/>
          <table:table-cell table:style-name="ce93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07月底" calcext:value-type="string" table:number-columns-spanned="6" table:number-rows-spanned="1">
            <text:p>中華民國114年07月底</text:p>
          </table:table-cell>
          <table:covered-table-cell table:number-columns-repeated="5" table:style-name="ce40"/>
          <table:table-cell table:style-name="ce83" table:number-columns-repeated="3"/>
          <table:table-cell table:style-name="ce84" table:number-columns-repeated="4"/>
          <table:table-cell table:style-name="ce48"/>
          <table:table-cell table:style-name="ce8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4" table:number-columns-repeated="4"/>
          <table:table-cell table:style-name="ce54" table:formula="of:=[$'20211-01-01'.H5]" office:value-type="string" office:string-value="中華民國114年07月底" calcext:value-type="string" table:number-columns-spanned="12" table:number-rows-spanned="1">
            <text:p>中華民國114年07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89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1462" calcext:value-type="float">
            <text:p><text:s text:c="3"/>801 462</text:p>
          </table:table-cell>
          <table:table-cell table:style-name="ce80" office:value-type="float" office:value="30013164.740671" calcext:value-type="float">
            <text:p><text:s text:c="2"/>30 013 165</text:p>
          </table:table-cell>
          <table:table-cell table:style-name="ce80" office:value-type="float" office:value="20359" calcext:value-type="float">
            <text:p><text:s text:c="3"/>20 359</text:p>
          </table:table-cell>
          <table:table-cell table:style-name="ce80" office:value-type="float" office:value="735646.465568" calcext:value-type="float">
            <text:p><text:s text:c="3"/>735 646</text:p>
          </table:table-cell>
          <table:table-cell table:style-name="ce80" office:value-type="float" office:value="4394" calcext:value-type="float">
            <text:p><text:s text:c="3"/>4 394</text:p>
          </table:table-cell>
          <table:table-cell table:style-name="ce80" office:value-type="float" office:value="372766.119583" calcext:value-type="float">
            <text:p><text:s text:c="3"/>372 766</text:p>
          </table:table-cell>
          <table:table-cell table:style-name="ce80" office:value-type="float" office:value="203373" calcext:value-type="float">
            <text:p><text:s text:c="3"/>203 373</text:p>
          </table:table-cell>
          <table:table-cell table:style-name="ce80" office:value-type="float" office:value="8586110.533305" calcext:value-type="float">
            <text:p><text:s text:c="2"/>8 586 111</text:p>
          </table:table-cell>
          <table:table-cell table:style-name="ce80" office:value-type="float" office:value="8938" calcext:value-type="float">
            <text:p><text:s text:c="3"/>8 938</text:p>
          </table:table-cell>
          <table:table-cell table:style-name="ce80" office:value-type="float" office:value="1744298.166112" calcext:value-type="float">
            <text:p><text:s text:c="2"/>1 744 298</text:p>
          </table:table-cell>
          <table:table-cell table:style-name="ce80" office:value-type="float" office:value="3461" calcext:value-type="float">
            <text:p><text:s text:c="3"/>3 461</text:p>
          </table:table-cell>
          <table:table-cell table:style-name="ce80" office:value-type="float" office:value="200964.270108" calcext:value-type="float">
            <text:p><text:s text:c="3"/>200 964</text:p>
          </table:table-cell>
          <table:table-cell table:style-name="ce80" office:value-type="float" office:value="126878" calcext:value-type="float">
            <text:p><text:s text:c="3"/>126 878</text:p>
          </table:table-cell>
          <table:table-cell table:style-name="ce80" office:value-type="float" office:value="1584247.415646" calcext:value-type="float">
            <text:p><text:s text:c="2"/>1 584 247</text:p>
          </table:table-cell>
          <table:table-cell table:style-name="ce80" office:value-type="float" office:value="91971" calcext:value-type="float">
            <text:p><text:s text:c="3"/>91 971</text:p>
          </table:table-cell>
          <table:table-cell table:style-name="ce80" office:value-type="float" office:value="1075917.271235" calcext:value-type="float">
            <text:p><text:s text:c="2"/>1 075 917</text:p>
          </table:table-cell>
          <table:table-cell table:style-name="ce80" office:value-type="float" office:value="17093" calcext:value-type="float">
            <text:p><text:s text:c="3"/>17 093</text:p>
          </table:table-cell>
          <table:table-cell table:style-name="ce80" office:value-type="float" office:value="1121455.264514" calcext:value-type="float">
            <text:p><text:s text:c="2"/>1 121 455</text:p>
          </table:table-cell>
          <table:table-cell table:style-name="ce80" office:value-type="float" office:value="8450" calcext:value-type="float">
            <text:p><text:s text:c="3"/>8 450</text:p>
          </table:table-cell>
          <table:table-cell table:style-name="ce80" office:value-type="float" office:value="66428.442728" calcext:value-type="float">
            <text:p><text:s text:c="3"/>66 428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224" calcext:value-type="float">
            <text:p><text:s text:c="3"/>29 224</text:p>
          </table:table-cell>
          <table:table-cell table:style-name="ce80" office:value-type="float" office:value="483496.748046" calcext:value-type="float">
            <text:p><text:s text:c="3"/>483 497</text:p>
          </table:table-cell>
          <table:table-cell table:style-name="ce80" office:value-type="float" office:value="69771" calcext:value-type="float">
            <text:p><text:s text:c="3"/>69 771</text:p>
          </table:table-cell>
          <table:table-cell table:style-name="ce80" office:value-type="float" office:value="9988267.495376" calcext:value-type="float">
            <text:p><text:s text:c="2"/>9 988 267</text:p>
          </table:table-cell>
          <table:table-cell table:style-name="ce80" office:value-type="float" office:value="41528" calcext:value-type="float">
            <text:p><text:s text:c="3"/>41 528</text:p>
          </table:table-cell>
          <table:table-cell table:style-name="ce80" office:value-type="float" office:value="1678267.281322" calcext:value-type="float">
            <text:p><text:s text:c="2"/>1 678 267</text:p>
          </table:table-cell>
          <table:table-cell table:style-name="ce80" office:value-type="float" office:value="112055" calcext:value-type="float">
            <text:p><text:s text:c="3"/>112 055</text:p>
          </table:table-cell>
          <table:table-cell table:style-name="ce80" office:value-type="float" office:value="1531995.216541" calcext:value-type="float">
            <text:p><text:s text:c="2"/>1 531 995</text:p>
          </table:table-cell>
          <table:table-cell table:style-name="ce80" office:value-type="float" office:value="25895" calcext:value-type="float">
            <text:p><text:s text:c="3"/>25 895</text:p>
          </table:table-cell>
          <table:table-cell table:style-name="ce80" office:value-type="float" office:value="394709.889233" calcext:value-type="float">
            <text:p><text:s text:c="3"/>394 7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27" calcext:value-type="float">
            <text:p><text:s text:c="4"/>527</text:p>
          </table:table-cell>
          <table:table-cell table:style-name="ce80" office:value-type="float" office:value="1870.498339" calcext:value-type="float">
            <text:p><text:s text:c="3"/>1 870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268.75" calcext:value-type="float">
            <text:p><text:s text:c="4"/>269</text:p>
          </table:table-cell>
          <table:table-cell table:style-name="ce80" office:value-type="float" office:value="3781" calcext:value-type="float">
            <text:p><text:s text:c="3"/>3 781</text:p>
          </table:table-cell>
          <table:table-cell table:style-name="ce80" office:value-type="float" office:value="90733.967348" calcext:value-type="float">
            <text:p><text:s text:c="3"/>90 734</text:p>
          </table:table-cell>
          <table:table-cell table:style-name="ce80" office:value-type="float" office:value="14485" calcext:value-type="float">
            <text:p><text:s text:c="3"/>14 485</text:p>
          </table:table-cell>
          <table:table-cell table:style-name="ce80" office:value-type="float" office:value="176413.527293" calcext:value-type="float">
            <text:p><text:s text:c="3"/>176 414</text:p>
          </table:table-cell>
          <table:table-cell table:style-name="ce80" office:value-type="float" office:value="19221" calcext:value-type="float">
            <text:p><text:s text:c="3"/>19 221</text:p>
          </table:table-cell>
          <table:table-cell table:style-name="ce80" office:value-type="float" office:value="179307.418374" calcext:value-type="float">
            <text:p><text:s text:c="3"/>179 307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140990" calcext:value-type="float">
            <text:p><text:s text:c="3"/>140 990</text:p>
          </table:table-cell>
          <table:table-cell table:style-name="ce80" office:value-type="float" office:value="20926028.845625" calcext:value-type="float">
            <text:p><text:s text:c="2"/>20 926 029</text:p>
          </table:table-cell>
          <table:table-cell table:style-name="ce80" office:value-type="float" office:value="6205" calcext:value-type="float">
            <text:p><text:s text:c="3"/>6 205</text:p>
          </table:table-cell>
          <table:table-cell table:style-name="ce80" office:value-type="float" office:value="537633.969005" calcext:value-type="float">
            <text:p><text:s text:c="3"/>537 634</text:p>
          </table:table-cell>
          <table:table-cell table:style-name="ce80" office:value-type="float" office:value="1590" calcext:value-type="float">
            <text:p><text:s text:c="3"/>1 590</text:p>
          </table:table-cell>
          <table:table-cell table:style-name="ce80" office:value-type="float" office:value="320894.478143" calcext:value-type="float">
            <text:p><text:s text:c="3"/>320 894</text:p>
          </table:table-cell>
          <table:table-cell table:style-name="ce80" office:value-type="float" office:value="39188" calcext:value-type="float">
            <text:p><text:s text:c="3"/>39 188</text:p>
          </table:table-cell>
          <table:table-cell table:style-name="ce80" office:value-type="float" office:value="5027043.009884" calcext:value-type="float">
            <text:p><text:s text:c="2"/>5 027 043</text:p>
          </table:table-cell>
          <table:table-cell table:style-name="ce80" office:value-type="float" office:value="2616" calcext:value-type="float">
            <text:p><text:s text:c="3"/>2 616</text:p>
          </table:table-cell>
          <table:table-cell table:style-name="ce80" office:value-type="float" office:value="1570292.856253" calcext:value-type="float">
            <text:p><text:s text:c="2"/>1 570 293</text:p>
          </table:table-cell>
          <table:table-cell table:style-name="ce80" office:value-type="float" office:value="641" calcext:value-type="float">
            <text:p><text:s text:c="4"/>641</text:p>
          </table:table-cell>
          <table:table-cell table:style-name="ce80" office:value-type="float" office:value="177932.641248" calcext:value-type="float">
            <text:p><text:s text:c="3"/>177 933</text:p>
          </table:table-cell>
          <table:table-cell table:style-name="ce80" office:value-type="float" office:value="22675" calcext:value-type="float">
            <text:p><text:s text:c="3"/>22 675</text:p>
          </table:table-cell>
          <table:table-cell table:style-name="ce80" office:value-type="float" office:value="765170.592391" calcext:value-type="float">
            <text:p><text:s text:c="3"/>765 171</text:p>
          </table:table-cell>
          <table:table-cell table:style-name="ce80" office:value-type="float" office:value="12996" calcext:value-type="float">
            <text:p><text:s text:c="3"/>12 996</text:p>
          </table:table-cell>
          <table:table-cell table:style-name="ce80" office:value-type="float" office:value="587306.167079" calcext:value-type="float">
            <text:p><text:s text:c="3"/>587 306</text:p>
          </table:table-cell>
          <table:table-cell table:style-name="ce80" office:value-type="float" office:value="3204" calcext:value-type="float">
            <text:p><text:s text:c="3"/>3 204</text:p>
          </table:table-cell>
          <table:table-cell table:style-name="ce80" office:value-type="float" office:value="897908.964059" calcext:value-type="float">
            <text:p><text:s text:c="3"/>897 909</text:p>
          </table:table-cell>
          <table:table-cell table:style-name="ce80" office:value-type="float" office:value="1331" calcext:value-type="float">
            <text:p><text:s text:c="3"/>1 331</text:p>
          </table:table-cell>
          <table:table-cell table:style-name="ce80" office:value-type="float" office:value="22460.292409" calcext:value-type="float">
            <text:p><text:s text:c="3"/>22 460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3542" calcext:value-type="float">
            <text:p><text:s text:c="3"/>3 542</text:p>
          </table:table-cell>
          <table:table-cell table:style-name="ce80" office:value-type="float" office:value="298692.013957" calcext:value-type="float">
            <text:p><text:s text:c="3"/>298 692</text:p>
          </table:table-cell>
          <table:table-cell table:style-name="ce80" office:value-type="float" office:value="10115" calcext:value-type="float">
            <text:p><text:s text:c="3"/>10 115</text:p>
          </table:table-cell>
          <table:table-cell table:style-name="ce80" office:value-type="float" office:value="8614885.613614" calcext:value-type="float">
            <text:p><text:s text:c="2"/>8 614 886</text:p>
          </table:table-cell>
          <table:table-cell table:style-name="ce80" office:value-type="float" office:value="9888" calcext:value-type="float">
            <text:p><text:s text:c="3"/>9 888</text:p>
          </table:table-cell>
          <table:table-cell table:style-name="ce80" office:value-type="float" office:value="953389.990184" calcext:value-type="float">
            <text:p><text:s text:c="3"/>953 390</text:p>
          </table:table-cell>
          <table:table-cell table:style-name="ce80" office:value-type="float" office:value="15520" calcext:value-type="float">
            <text:p><text:s text:c="3"/>15 520</text:p>
          </table:table-cell>
          <table:table-cell table:style-name="ce80" office:value-type="float" office:value="683385.920906" calcext:value-type="float">
            <text:p><text:s text:c="3"/>683 386</text:p>
          </table:table-cell>
          <table:table-cell table:style-name="ce80" office:value-type="float" office:value="5488" calcext:value-type="float">
            <text:p><text:s text:c="3"/>5 488</text:p>
          </table:table-cell>
          <table:table-cell table:style-name="ce80" office:value-type="float" office:value="228605.072143" calcext:value-type="float">
            <text:p><text:s text:c="3"/>228 6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131.631666" calcext:value-type="float">
            <text:p><text:s text:c="4"/>132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3.42" calcext:value-type="float">
            <text:p><text:s text:c="4"/>103</text:p>
          </table:table-cell>
          <table:table-cell table:style-name="ce80" office:value-type="float" office:value="801" calcext:value-type="float">
            <text:p><text:s text:c="4"/>801</text:p>
          </table:table-cell>
          <table:table-cell table:style-name="ce80" office:value-type="float" office:value="66053.676285" calcext:value-type="float">
            <text:p><text:s text:c="3"/>66 054</text:p>
          </table:table-cell>
          <table:table-cell table:style-name="ce80" office:value-type="float" office:value="2085" calcext:value-type="float">
            <text:p><text:s text:c="3"/>2 085</text:p>
          </table:table-cell>
          <table:table-cell table:style-name="ce80" office:value-type="float" office:value="98731.186067" calcext:value-type="float">
            <text:p><text:s text:c="3"/>98 731</text:p>
          </table:table-cell>
          <table:table-cell table:style-name="ce80" office:value-type="float" office:value="3025" calcext:value-type="float">
            <text:p><text:s text:c="3"/>3 025</text:p>
          </table:table-cell>
          <table:table-cell table:style-name="ce80" office:value-type="float" office:value="75407.350332" calcext:value-type="float">
            <text:p><text:s text:c="3"/>75 40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2176" calcext:value-type="float">
            <text:p><text:s text:c="3"/>152 176</text:p>
          </table:table-cell>
          <table:table-cell table:style-name="ce80" office:value-type="float" office:value="1480819.947829" calcext:value-type="float">
            <text:p><text:s text:c="2"/>1 480 820</text:p>
          </table:table-cell>
          <table:table-cell table:style-name="ce80" office:value-type="float" office:value="2463" calcext:value-type="float">
            <text:p><text:s text:c="3"/>2 463</text:p>
          </table:table-cell>
          <table:table-cell table:style-name="ce80" office:value-type="float" office:value="29321.569497" calcext:value-type="float">
            <text:p><text:s text:c="3"/>29 322</text:p>
          </table:table-cell>
          <table:table-cell table:style-name="ce80" office:value-type="float" office:value="434" calcext:value-type="float">
            <text:p><text:s text:c="4"/>434</text:p>
          </table:table-cell>
          <table:table-cell table:style-name="ce80" office:value-type="float" office:value="7143.143408" calcext:value-type="float">
            <text:p><text:s text:c="3"/>7 143</text:p>
          </table:table-cell>
          <table:table-cell table:style-name="ce80" office:value-type="float" office:value="46445" calcext:value-type="float">
            <text:p><text:s text:c="3"/>46 445</text:p>
          </table:table-cell>
          <table:table-cell table:style-name="ce80" office:value-type="float" office:value="569207.189541" calcext:value-type="float">
            <text:p><text:s text:c="3"/>569 207</text:p>
          </table:table-cell>
          <table:table-cell table:style-name="ce80" office:value-type="float" office:value="1000" calcext:value-type="float">
            <text:p><text:s text:c="3"/>1 000</text:p>
          </table:table-cell>
          <table:table-cell table:style-name="ce80" office:value-type="float" office:value="21074.201906" calcext:value-type="float">
            <text:p><text:s text:c="3"/>21 074</text:p>
          </table:table-cell>
          <table:table-cell table:style-name="ce80" office:value-type="float" office:value="633" calcext:value-type="float">
            <text:p><text:s text:c="4"/>633</text:p>
          </table:table-cell>
          <table:table-cell table:style-name="ce80" office:value-type="float" office:value="3620.833105" calcext:value-type="float">
            <text:p><text:s text:c="3"/>3 621</text:p>
          </table:table-cell>
          <table:table-cell table:style-name="ce80" office:value-type="float" office:value="26359" calcext:value-type="float">
            <text:p><text:s text:c="3"/>26 359</text:p>
          </table:table-cell>
          <table:table-cell table:style-name="ce80" office:value-type="float" office:value="170982.981587" calcext:value-type="float">
            <text:p><text:s text:c="3"/>170 983</text:p>
          </table:table-cell>
          <table:table-cell table:style-name="ce80" office:value-type="float" office:value="16983" calcext:value-type="float">
            <text:p><text:s text:c="3"/>16 983</text:p>
          </table:table-cell>
          <table:table-cell table:style-name="ce80" office:value-type="float" office:value="86071.602601" calcext:value-type="float">
            <text:p><text:s text:c="3"/>86 072</text:p>
          </table:table-cell>
          <table:table-cell table:style-name="ce80" office:value-type="float" office:value="2197" calcext:value-type="float">
            <text:p><text:s text:c="3"/>2 197</text:p>
          </table:table-cell>
          <table:table-cell table:style-name="ce80" office:value-type="float" office:value="32104.946674" calcext:value-type="float">
            <text:p><text:s text:c="3"/>32 105</text:p>
          </table:table-cell>
          <table:table-cell table:style-name="ce80" office:value-type="float" office:value="1137" calcext:value-type="float">
            <text:p><text:s text:c="3"/>1 137</text:p>
          </table:table-cell>
          <table:table-cell table:style-name="ce80" office:value-type="float" office:value="6041.823066" calcext:value-type="float">
            <text:p><text:s text:c="3"/>6 042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682" calcext:value-type="float">
            <text:p><text:s text:c="3"/>5 682</text:p>
          </table:table-cell>
          <table:table-cell table:style-name="ce80" office:value-type="float" office:value="34707.779445" calcext:value-type="float">
            <text:p><text:s text:c="3"/>34 708</text:p>
          </table:table-cell>
          <table:table-cell table:style-name="ce80" office:value-type="float" office:value="10872" calcext:value-type="float">
            <text:p><text:s text:c="3"/>10 872</text:p>
          </table:table-cell>
          <table:table-cell table:style-name="ce80" office:value-type="float" office:value="187284.841437" calcext:value-type="float">
            <text:p><text:s text:c="3"/>187 285</text:p>
          </table:table-cell>
          <table:table-cell table:style-name="ce80" office:value-type="float" office:value="5855" calcext:value-type="float">
            <text:p><text:s text:c="3"/>5 855</text:p>
          </table:table-cell>
          <table:table-cell table:style-name="ce80" office:value-type="float" office:value="132034.150748" calcext:value-type="float">
            <text:p><text:s text:c="3"/>132 034</text:p>
          </table:table-cell>
          <table:table-cell table:style-name="ce80" office:value-type="float" office:value="20738" calcext:value-type="float">
            <text:p><text:s text:c="3"/>20 738</text:p>
          </table:table-cell>
          <table:table-cell table:style-name="ce80" office:value-type="float" office:value="129059.797151" calcext:value-type="float">
            <text:p><text:s text:c="3"/>129 060</text:p>
          </table:table-cell>
          <table:table-cell table:style-name="ce80" office:value-type="float" office:value="3955" calcext:value-type="float">
            <text:p><text:s text:c="3"/>3 955</text:p>
          </table:table-cell>
          <table:table-cell table:style-name="ce80" office:value-type="float" office:value="30156.321387" calcext:value-type="float">
            <text:p><text:s text:c="3"/>30 15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3" calcext:value-type="float">
            <text:p><text:s text:c="4"/>73</text:p>
          </table:table-cell>
          <table:table-cell table:style-name="ce80" office:value-type="float" office:value="177.52552" calcext:value-type="float">
            <text:p><text:s text:c="4"/>178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70" calcext:value-type="float">
            <text:p><text:s text:c="4"/>570</text:p>
          </table:table-cell>
          <table:table-cell table:style-name="ce80" office:value-type="float" office:value="4653.185985" calcext:value-type="float">
            <text:p><text:s text:c="3"/>4 653</text:p>
          </table:table-cell>
          <table:table-cell table:style-name="ce80" office:value-type="float" office:value="2820" calcext:value-type="float">
            <text:p><text:s text:c="3"/>2 820</text:p>
          </table:table-cell>
          <table:table-cell table:style-name="ce80" office:value-type="float" office:value="15952.415197" calcext:value-type="float">
            <text:p><text:s text:c="3"/>15 952</text:p>
          </table:table-cell>
          <table:table-cell table:style-name="ce80" office:value-type="float" office:value="3953" calcext:value-type="float">
            <text:p><text:s text:c="3"/>3 953</text:p>
          </table:table-cell>
          <table:table-cell table:style-name="ce80" office:value-type="float" office:value="21206.739574" calcext:value-type="float">
            <text:p><text:s text:c="3"/>21 20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5593" calcext:value-type="float">
            <text:p><text:s text:c="3"/>175 593</text:p>
          </table:table-cell>
          <table:table-cell table:style-name="ce80" office:value-type="float" office:value="2737816.380101" calcext:value-type="float">
            <text:p><text:s text:c="2"/>2 737 816</text:p>
          </table:table-cell>
          <table:table-cell table:style-name="ce80" office:value-type="float" office:value="2756" calcext:value-type="float">
            <text:p><text:s text:c="3"/>2 756</text:p>
          </table:table-cell>
          <table:table-cell table:style-name="ce80" office:value-type="float" office:value="59959.12884" calcext:value-type="float">
            <text:p><text:s text:c="3"/>59 959</text:p>
          </table:table-cell>
          <table:table-cell table:style-name="ce80" office:value-type="float" office:value="356" calcext:value-type="float">
            <text:p><text:s text:c="4"/>356</text:p>
          </table:table-cell>
          <table:table-cell table:style-name="ce80" office:value-type="float" office:value="10228.393615" calcext:value-type="float">
            <text:p><text:s text:c="3"/>10 228</text:p>
          </table:table-cell>
          <table:table-cell table:style-name="ce80" office:value-type="float" office:value="27288" calcext:value-type="float">
            <text:p><text:s text:c="3"/>27 288</text:p>
          </table:table-cell>
          <table:table-cell table:style-name="ce80" office:value-type="float" office:value="531790.270694" calcext:value-type="float">
            <text:p><text:s text:c="3"/>531 790</text:p>
          </table:table-cell>
          <table:table-cell table:style-name="ce80" office:value-type="float" office:value="1489" calcext:value-type="float">
            <text:p><text:s text:c="3"/>1 489</text:p>
          </table:table-cell>
          <table:table-cell table:style-name="ce80" office:value-type="float" office:value="57316.190686" calcext:value-type="float">
            <text:p><text:s text:c="3"/>57 316</text:p>
          </table:table-cell>
          <table:table-cell table:style-name="ce80" office:value-type="float" office:value="353" calcext:value-type="float">
            <text:p><text:s text:c="4"/>353</text:p>
          </table:table-cell>
          <table:table-cell table:style-name="ce80" office:value-type="float" office:value="3591.653232" calcext:value-type="float">
            <text:p><text:s text:c="3"/>3 592</text:p>
          </table:table-cell>
          <table:table-cell table:style-name="ce80" office:value-type="float" office:value="20028" calcext:value-type="float">
            <text:p><text:s text:c="3"/>20 028</text:p>
          </table:table-cell>
          <table:table-cell table:style-name="ce80" office:value-type="float" office:value="253588.602797" calcext:value-type="float">
            <text:p><text:s text:c="3"/>253 589</text:p>
          </table:table-cell>
          <table:table-cell table:style-name="ce80" office:value-type="float" office:value="24338" calcext:value-type="float">
            <text:p><text:s text:c="3"/>24 338</text:p>
          </table:table-cell>
          <table:table-cell table:style-name="ce80" office:value-type="float" office:value="193243.997104" calcext:value-type="float">
            <text:p><text:s text:c="3"/>193 244</text:p>
          </table:table-cell>
          <table:table-cell table:style-name="ce80" office:value-type="float" office:value="4668" calcext:value-type="float">
            <text:p><text:s text:c="3"/>4 668</text:p>
          </table:table-cell>
          <table:table-cell table:style-name="ce80" office:value-type="float" office:value="81070.629254" calcext:value-type="float">
            <text:p><text:s text:c="3"/>81 071</text:p>
          </table:table-cell>
          <table:table-cell table:style-name="ce80" office:value-type="float" office:value="2256" calcext:value-type="float">
            <text:p><text:s text:c="3"/>2 256</text:p>
          </table:table-cell>
          <table:table-cell table:style-name="ce80" office:value-type="float" office:value="15727.505517" calcext:value-type="float">
            <text:p><text:s text:c="3"/>15 728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33" calcext:value-type="float">
            <text:p><text:s text:c="3"/>11 133</text:p>
          </table:table-cell>
          <table:table-cell table:style-name="ce80" office:value-type="float" office:value="110767.998306" calcext:value-type="float">
            <text:p><text:s text:c="3"/>110 768</text:p>
          </table:table-cell>
          <table:table-cell table:style-name="ce80" office:value-type="float" office:value="24954" calcext:value-type="float">
            <text:p><text:s text:c="3"/>24 954</text:p>
          </table:table-cell>
          <table:table-cell table:style-name="ce80" office:value-type="float" office:value="713684.996308" calcext:value-type="float">
            <text:p><text:s text:c="3"/>713 685</text:p>
          </table:table-cell>
          <table:table-cell table:style-name="ce80" office:value-type="float" office:value="8669" calcext:value-type="float">
            <text:p><text:s text:c="3"/>8 669</text:p>
          </table:table-cell>
          <table:table-cell table:style-name="ce80" office:value-type="float" office:value="295469.892854" calcext:value-type="float">
            <text:p><text:s text:c="3"/>295 470</text:p>
          </table:table-cell>
          <table:table-cell table:style-name="ce80" office:value-type="float" office:value="33413" calcext:value-type="float">
            <text:p><text:s text:c="3"/>33 413</text:p>
          </table:table-cell>
          <table:table-cell table:style-name="ce80" office:value-type="float" office:value="275126.717545" calcext:value-type="float">
            <text:p><text:s text:c="3"/>275 127</text:p>
          </table:table-cell>
          <table:table-cell table:style-name="ce80" office:value-type="float" office:value="5407" calcext:value-type="float">
            <text:p><text:s text:c="3"/>5 407</text:p>
          </table:table-cell>
          <table:table-cell table:style-name="ce80" office:value-type="float" office:value="55008.666728" calcext:value-type="float">
            <text:p><text:s text:c="3"/>55 00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3" calcext:value-type="float">
            <text:p><text:s text:c="4"/>173</text:p>
          </table:table-cell>
          <table:table-cell table:style-name="ce80" office:value-type="float" office:value="721.17524" calcext:value-type="float">
            <text:p><text:s text:c="4"/>72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35" calcext:value-type="float">
            <text:p><text:s text:c="4"/>935</text:p>
          </table:table-cell>
          <table:table-cell table:style-name="ce80" office:value-type="float" office:value="9908.231775" calcext:value-type="float">
            <text:p><text:s text:c="3"/>9 908</text:p>
          </table:table-cell>
          <table:table-cell table:style-name="ce80" office:value-type="float" office:value="3694" calcext:value-type="float">
            <text:p><text:s text:c="3"/>3 694</text:p>
          </table:table-cell>
          <table:table-cell table:style-name="ce80" office:value-type="float" office:value="36953.742744" calcext:value-type="float">
            <text:p><text:s text:c="3"/>36 954</text:p>
          </table:table-cell>
          <table:table-cell table:style-name="ce80" office:value-type="float" office:value="3678" calcext:value-type="float">
            <text:p><text:s text:c="3"/>3 678</text:p>
          </table:table-cell>
          <table:table-cell table:style-name="ce80" office:value-type="float" office:value="33637.586862" calcext:value-type="float">
            <text:p><text:s text:c="3"/>33 63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3606" calcext:value-type="float">
            <text:p><text:s text:c="3"/>73 606</text:p>
          </table:table-cell>
          <table:table-cell table:style-name="ce80" office:value-type="float" office:value="782479.014553" calcext:value-type="float">
            <text:p><text:s text:c="3"/>782 479</text:p>
          </table:table-cell>
          <table:table-cell table:style-name="ce80" office:value-type="float" office:value="1376" calcext:value-type="float">
            <text:p><text:s text:c="3"/>1 376</text:p>
          </table:table-cell>
          <table:table-cell table:style-name="ce80" office:value-type="float" office:value="15498.954158" calcext:value-type="float">
            <text:p><text:s text:c="3"/>15 499</text:p>
          </table:table-cell>
          <table:table-cell table:style-name="ce80" office:value-type="float" office:value="365" calcext:value-type="float">
            <text:p><text:s text:c="4"/>365</text:p>
          </table:table-cell>
          <table:table-cell table:style-name="ce80" office:value-type="float" office:value="5285.544" calcext:value-type="float">
            <text:p><text:s text:c="3"/>5 286</text:p>
          </table:table-cell>
          <table:table-cell table:style-name="ce80" office:value-type="float" office:value="21165" calcext:value-type="float">
            <text:p><text:s text:c="3"/>21 165</text:p>
          </table:table-cell>
          <table:table-cell table:style-name="ce80" office:value-type="float" office:value="327490.855908" calcext:value-type="float">
            <text:p><text:s text:c="3"/>327 491</text:p>
          </table:table-cell>
          <table:table-cell table:style-name="ce80" office:value-type="float" office:value="677" calcext:value-type="float">
            <text:p><text:s text:c="4"/>677</text:p>
          </table:table-cell>
          <table:table-cell table:style-name="ce80" office:value-type="float" office:value="13508.654119" calcext:value-type="float">
            <text:p><text:s text:c="3"/>13 509</text:p>
          </table:table-cell>
          <table:table-cell table:style-name="ce80" office:value-type="float" office:value="448" calcext:value-type="float">
            <text:p><text:s text:c="4"/>448</text:p>
          </table:table-cell>
          <table:table-cell table:style-name="ce80" office:value-type="float" office:value="3969.178302" calcext:value-type="float">
            <text:p><text:s text:c="3"/>3 969</text:p>
          </table:table-cell>
          <table:table-cell table:style-name="ce80" office:value-type="float" office:value="13741" calcext:value-type="float">
            <text:p><text:s text:c="3"/>13 741</text:p>
          </table:table-cell>
          <table:table-cell table:style-name="ce80" office:value-type="float" office:value="92398.41289" calcext:value-type="float">
            <text:p><text:s text:c="3"/>92 398</text:p>
          </table:table-cell>
          <table:table-cell table:style-name="ce80" office:value-type="float" office:value="7225" calcext:value-type="float">
            <text:p><text:s text:c="3"/>7 225</text:p>
          </table:table-cell>
          <table:table-cell table:style-name="ce80" office:value-type="float" office:value="36263.768406" calcext:value-type="float">
            <text:p><text:s text:c="3"/>36 264</text:p>
          </table:table-cell>
          <table:table-cell table:style-name="ce80" office:value-type="float" office:value="1636" calcext:value-type="float">
            <text:p><text:s text:c="3"/>1 636</text:p>
          </table:table-cell>
          <table:table-cell table:style-name="ce80" office:value-type="float" office:value="22294.865898" calcext:value-type="float">
            <text:p><text:s text:c="3"/>22 295</text:p>
          </table:table-cell>
          <table:table-cell table:style-name="ce80" office:value-type="float" office:value="597" calcext:value-type="float">
            <text:p><text:s text:c="4"/>597</text:p>
          </table:table-cell>
          <table:table-cell table:style-name="ce80" office:value-type="float" office:value="2754.22721" calcext:value-type="float">
            <text:p><text:s text:c="3"/>2 754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62" calcext:value-type="float">
            <text:p><text:s text:c="3"/>1 962</text:p>
          </table:table-cell>
          <table:table-cell table:style-name="ce80" office:value-type="float" office:value="8324.974782" calcext:value-type="float">
            <text:p><text:s text:c="3"/>8 325</text:p>
          </table:table-cell>
          <table:table-cell table:style-name="ce80" office:value-type="float" office:value="5154" calcext:value-type="float">
            <text:p><text:s text:c="3"/>5 154</text:p>
          </table:table-cell>
          <table:table-cell table:style-name="ce80" office:value-type="float" office:value="80140.439352" calcext:value-type="float">
            <text:p><text:s text:c="3"/>80 140</text:p>
          </table:table-cell>
          <table:table-cell table:style-name="ce80" office:value-type="float" office:value="3960" calcext:value-type="float">
            <text:p><text:s text:c="3"/>3 960</text:p>
          </table:table-cell>
          <table:table-cell table:style-name="ce80" office:value-type="float" office:value="72032.578469" calcext:value-type="float">
            <text:p><text:s text:c="3"/>72 033</text:p>
          </table:table-cell>
          <table:table-cell table:style-name="ce80" office:value-type="float" office:value="9672" calcext:value-type="float">
            <text:p><text:s text:c="3"/>9 672</text:p>
          </table:table-cell>
          <table:table-cell table:style-name="ce80" office:value-type="float" office:value="68650.00375" calcext:value-type="float">
            <text:p><text:s text:c="3"/>68 650</text:p>
          </table:table-cell>
          <table:table-cell table:style-name="ce80" office:value-type="float" office:value="2450" calcext:value-type="float">
            <text:p><text:s text:c="3"/>2 450</text:p>
          </table:table-cell>
          <table:table-cell table:style-name="ce80" office:value-type="float" office:value="16632.819657" calcext:value-type="float">
            <text:p><text:s text:c="3"/>16 63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59.260999" calcext:value-type="float">
            <text:p><text:s text:c="4"/>5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27" calcext:value-type="float">
            <text:p><text:s text:c="4"/>327</text:p>
          </table:table-cell>
          <table:table-cell table:style-name="ce80" office:value-type="float" office:value="1283.303" calcext:value-type="float">
            <text:p><text:s text:c="3"/>1 283</text:p>
          </table:table-cell>
          <table:table-cell table:style-name="ce80" office:value-type="float" office:value="1260" calcext:value-type="float">
            <text:p><text:s text:c="3"/>1 260</text:p>
          </table:table-cell>
          <table:table-cell table:style-name="ce80" office:value-type="float" office:value="4306.26542" calcext:value-type="float">
            <text:p><text:s text:c="3"/>4 306</text:p>
          </table:table-cell>
          <table:table-cell table:style-name="ce80" office:value-type="float" office:value="1548" calcext:value-type="float">
            <text:p><text:s text:c="3"/>1 548</text:p>
          </table:table-cell>
          <table:table-cell table:style-name="ce80" office:value-type="float" office:value="11559.908233" calcext:value-type="float">
            <text:p><text:s text:c="3"/>11 560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2690" calcext:value-type="float">
            <text:p><text:s text:c="3"/>122 690</text:p>
          </table:table-cell>
          <table:table-cell table:style-name="ce80" office:value-type="float" office:value="1085756.608987" calcext:value-type="float">
            <text:p><text:s text:c="2"/>1 085 757</text:p>
          </table:table-cell>
          <table:table-cell table:style-name="ce80" office:value-type="float" office:value="2690" calcext:value-type="float">
            <text:p><text:s text:c="3"/>2 690</text:p>
          </table:table-cell>
          <table:table-cell table:style-name="ce80" office:value-type="float" office:value="28061.890465" calcext:value-type="float">
            <text:p><text:s text:c="3"/>28 062</text:p>
          </table:table-cell>
          <table:table-cell table:style-name="ce80" office:value-type="float" office:value="614" calcext:value-type="float">
            <text:p><text:s text:c="4"/>614</text:p>
          </table:table-cell>
          <table:table-cell table:style-name="ce80" office:value-type="float" office:value="9863.5406" calcext:value-type="float">
            <text:p><text:s text:c="3"/>9 864</text:p>
          </table:table-cell>
          <table:table-cell table:style-name="ce80" office:value-type="float" office:value="35189" calcext:value-type="float">
            <text:p><text:s text:c="3"/>35 189</text:p>
          </table:table-cell>
          <table:table-cell table:style-name="ce80" office:value-type="float" office:value="373083.053209" calcext:value-type="float">
            <text:p><text:s text:c="3"/>373 083</text:p>
          </table:table-cell>
          <table:table-cell table:style-name="ce80" office:value-type="float" office:value="1149" calcext:value-type="float">
            <text:p><text:s text:c="3"/>1 149</text:p>
          </table:table-cell>
          <table:table-cell table:style-name="ce80" office:value-type="float" office:value="20663.778503" calcext:value-type="float">
            <text:p><text:s text:c="3"/>20 664</text:p>
          </table:table-cell>
          <table:table-cell table:style-name="ce80" office:value-type="float" office:value="437" calcext:value-type="float">
            <text:p><text:s text:c="4"/>437</text:p>
          </table:table-cell>
          <table:table-cell table:style-name="ce80" office:value-type="float" office:value="2970.672139" calcext:value-type="float">
            <text:p><text:s text:c="3"/>2 971</text:p>
          </table:table-cell>
          <table:table-cell table:style-name="ce80" office:value-type="float" office:value="19131" calcext:value-type="float">
            <text:p><text:s text:c="3"/>19 131</text:p>
          </table:table-cell>
          <table:table-cell table:style-name="ce80" office:value-type="float" office:value="124672.851104" calcext:value-type="float">
            <text:p><text:s text:c="3"/>124 673</text:p>
          </table:table-cell>
          <table:table-cell table:style-name="ce80" office:value-type="float" office:value="14240" calcext:value-type="float">
            <text:p><text:s text:c="3"/>14 240</text:p>
          </table:table-cell>
          <table:table-cell table:style-name="ce80" office:value-type="float" office:value="62310.198966" calcext:value-type="float">
            <text:p><text:s text:c="3"/>62 310</text:p>
          </table:table-cell>
          <table:table-cell table:style-name="ce80" office:value-type="float" office:value="1964" calcext:value-type="float">
            <text:p><text:s text:c="3"/>1 964</text:p>
          </table:table-cell>
          <table:table-cell table:style-name="ce80" office:value-type="float" office:value="29677.993507" calcext:value-type="float">
            <text:p><text:s text:c="3"/>29 678</text:p>
          </table:table-cell>
          <table:table-cell table:style-name="ce80" office:value-type="float" office:value="1255" calcext:value-type="float">
            <text:p><text:s text:c="3"/>1 255</text:p>
          </table:table-cell>
          <table:table-cell table:style-name="ce80" office:value-type="float" office:value="6805.92854" calcext:value-type="float">
            <text:p><text:s text:c="3"/>6 806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39" calcext:value-type="float">
            <text:p><text:s text:c="3"/>3 639</text:p>
          </table:table-cell>
          <table:table-cell table:style-name="ce80" office:value-type="float" office:value="12890.64628" calcext:value-type="float">
            <text:p><text:s text:c="3"/>12 891</text:p>
          </table:table-cell>
          <table:table-cell table:style-name="ce80" office:value-type="float" office:value="9245" calcext:value-type="float">
            <text:p><text:s text:c="3"/>9 245</text:p>
          </table:table-cell>
          <table:table-cell table:style-name="ce80" office:value-type="float" office:value="162166.282128" calcext:value-type="float">
            <text:p><text:s text:c="3"/>162 166</text:p>
          </table:table-cell>
          <table:table-cell table:style-name="ce80" office:value-type="float" office:value="6470" calcext:value-type="float">
            <text:p><text:s text:c="3"/>6 470</text:p>
          </table:table-cell>
          <table:table-cell table:style-name="ce80" office:value-type="float" office:value="112908.178889" calcext:value-type="float">
            <text:p><text:s text:c="3"/>112 908</text:p>
          </table:table-cell>
          <table:table-cell table:style-name="ce80" office:value-type="float" office:value="16650" calcext:value-type="float">
            <text:p><text:s text:c="3"/>16 650</text:p>
          </table:table-cell>
          <table:table-cell table:style-name="ce80" office:value-type="float" office:value="78573.204296" calcext:value-type="float">
            <text:p><text:s text:c="3"/>78 573</text:p>
          </table:table-cell>
          <table:table-cell table:style-name="ce80" office:value-type="float" office:value="3925" calcext:value-type="float">
            <text:p><text:s text:c="3"/>3 925</text:p>
          </table:table-cell>
          <table:table-cell table:style-name="ce80" office:value-type="float" office:value="30364.033582" calcext:value-type="float">
            <text:p><text:s text:c="3"/>30 3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91" calcext:value-type="float">
            <text:p><text:s text:c="4"/>91</text:p>
          </table:table-cell>
          <table:table-cell table:style-name="ce80" office:value-type="float" office:value="210.483888" calcext:value-type="float">
            <text:p><text:s text:c="4"/>210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78" calcext:value-type="float">
            <text:p><text:s text:c="4"/>578</text:p>
          </table:table-cell>
          <table:table-cell table:style-name="ce80" office:value-type="float" office:value="3182.355362" calcext:value-type="float">
            <text:p><text:s text:c="3"/>3 182</text:p>
          </table:table-cell>
          <table:table-cell table:style-name="ce80" office:value-type="float" office:value="2399" calcext:value-type="float">
            <text:p><text:s text:c="3"/>2 399</text:p>
          </table:table-cell>
          <table:table-cell table:style-name="ce80" office:value-type="float" office:value="9874.868464" calcext:value-type="float">
            <text:p><text:s text:c="3"/>9 875</text:p>
          </table:table-cell>
          <table:table-cell table:style-name="ce80" office:value-type="float" office:value="3017" calcext:value-type="float">
            <text:p><text:s text:c="3"/>3 017</text:p>
          </table:table-cell>
          <table:table-cell table:style-name="ce80" office:value-type="float" office:value="17433.449065" calcext:value-type="float">
            <text:p><text:s text:c="3"/>17 433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113" calcext:value-type="float">
            <text:p><text:s text:c="3"/>46 113</text:p>
          </table:table-cell>
          <table:table-cell table:style-name="ce80" office:value-type="float" office:value="490746.766423" calcext:value-type="float">
            <text:p><text:s text:c="3"/>490 747</text:p>
          </table:table-cell>
          <table:table-cell table:style-name="ce80" office:value-type="float" office:value="1439" calcext:value-type="float">
            <text:p><text:s text:c="3"/>1 439</text:p>
          </table:table-cell>
          <table:table-cell table:style-name="ce80" office:value-type="float" office:value="19385.035301" calcext:value-type="float">
            <text:p><text:s text:c="3"/>19 385</text:p>
          </table:table-cell>
          <table:table-cell table:style-name="ce80" office:value-type="float" office:value="293" calcext:value-type="float">
            <text:p><text:s text:c="4"/>293</text:p>
          </table:table-cell>
          <table:table-cell table:style-name="ce80" office:value-type="float" office:value="5277.58001" calcext:value-type="float">
            <text:p><text:s text:c="3"/>5 278</text:p>
          </table:table-cell>
          <table:table-cell table:style-name="ce80" office:value-type="float" office:value="13747" calcext:value-type="float">
            <text:p><text:s text:c="3"/>13 747</text:p>
          </table:table-cell>
          <table:table-cell table:style-name="ce80" office:value-type="float" office:value="187475.593598" calcext:value-type="float">
            <text:p><text:s text:c="3"/>187 476</text:p>
          </table:table-cell>
          <table:table-cell table:style-name="ce80" office:value-type="float" office:value="773" calcext:value-type="float">
            <text:p><text:s text:c="4"/>773</text:p>
          </table:table-cell>
          <table:table-cell table:style-name="ce80" office:value-type="float" office:value="14191.181595" calcext:value-type="float">
            <text:p><text:s text:c="3"/>14 191</text:p>
          </table:table-cell>
          <table:table-cell table:style-name="ce80" office:value-type="float" office:value="204" calcext:value-type="float">
            <text:p><text:s text:c="4"/>204</text:p>
          </table:table-cell>
          <table:table-cell table:style-name="ce80" office:value-type="float" office:value="1485.014" calcext:value-type="float">
            <text:p><text:s text:c="3"/>1 485</text:p>
          </table:table-cell>
          <table:table-cell table:style-name="ce80" office:value-type="float" office:value="7132" calcext:value-type="float">
            <text:p><text:s text:c="3"/>7 132</text:p>
          </table:table-cell>
          <table:table-cell table:style-name="ce80" office:value-type="float" office:value="46789.078064" calcext:value-type="float">
            <text:p><text:s text:c="3"/>46 789</text:p>
          </table:table-cell>
          <table:table-cell table:style-name="ce80" office:value-type="float" office:value="5062" calcext:value-type="float">
            <text:p><text:s text:c="3"/>5 062</text:p>
          </table:table-cell>
          <table:table-cell table:style-name="ce80" office:value-type="float" office:value="26090.845266" calcext:value-type="float">
            <text:p><text:s text:c="3"/>26 091</text:p>
          </table:table-cell>
          <table:table-cell table:style-name="ce80" office:value-type="float" office:value="730" calcext:value-type="float">
            <text:p><text:s text:c="4"/>730</text:p>
          </table:table-cell>
          <table:table-cell table:style-name="ce80" office:value-type="float" office:value="10809.479918" calcext:value-type="float">
            <text:p><text:s text:c="3"/>10 809</text:p>
          </table:table-cell>
          <table:table-cell table:style-name="ce80" office:value-type="float" office:value="439" calcext:value-type="float">
            <text:p><text:s text:c="4"/>439</text:p>
          </table:table-cell>
          <table:table-cell table:style-name="ce80" office:value-type="float" office:value="2592.600524" calcext:value-type="float">
            <text:p><text:s text:c="3"/>2 593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63" calcext:value-type="float">
            <text:p><text:s text:c="3"/>1 063</text:p>
          </table:table-cell>
          <table:table-cell table:style-name="ce80" office:value-type="float" office:value="4128.639202" calcext:value-type="float">
            <text:p><text:s text:c="3"/>4 129</text:p>
          </table:table-cell>
          <table:table-cell table:style-name="ce80" office:value-type="float" office:value="3433" calcext:value-type="float">
            <text:p><text:s text:c="3"/>3 433</text:p>
          </table:table-cell>
          <table:table-cell table:style-name="ce80" office:value-type="float" office:value="70356.880179" calcext:value-type="float">
            <text:p><text:s text:c="3"/>70 357</text:p>
          </table:table-cell>
          <table:table-cell table:style-name="ce80" office:value-type="float" office:value="2741" calcext:value-type="float">
            <text:p><text:s text:c="3"/>2 741</text:p>
          </table:table-cell>
          <table:table-cell table:style-name="ce80" office:value-type="float" office:value="44751.615726" calcext:value-type="float">
            <text:p><text:s text:c="3"/>44 752</text:p>
          </table:table-cell>
          <table:table-cell table:style-name="ce80" office:value-type="float" office:value="5361" calcext:value-type="float">
            <text:p><text:s text:c="3"/>5 361</text:p>
          </table:table-cell>
          <table:table-cell table:style-name="ce80" office:value-type="float" office:value="34886.006958" calcext:value-type="float">
            <text:p><text:s text:c="3"/>34 886</text:p>
          </table:table-cell>
          <table:table-cell table:style-name="ce80" office:value-type="float" office:value="1442" calcext:value-type="float">
            <text:p><text:s text:c="3"/>1 442</text:p>
          </table:table-cell>
          <table:table-cell table:style-name="ce80" office:value-type="float" office:value="10341.475365" calcext:value-type="float">
            <text:p><text:s text:c="3"/>10 34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107.646026" calcext:value-type="float">
            <text:p><text:s text:c="4"/>108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200" calcext:value-type="float">
            <text:p><text:s text:c="4"/>200</text:p>
          </table:table-cell>
          <table:table-cell table:style-name="ce80" office:value-type="float" office:value="1969.727038" calcext:value-type="float">
            <text:p><text:s text:c="3"/>1 970</text:p>
          </table:table-cell>
          <table:table-cell table:style-name="ce80" office:value-type="float" office:value="748" calcext:value-type="float">
            <text:p><text:s text:c="4"/>748</text:p>
          </table:table-cell>
          <table:table-cell table:style-name="ce80" office:value-type="float" office:value="3037.023223" calcext:value-type="float">
            <text:p><text:s text:c="3"/>3 037</text:p>
          </table:table-cell>
          <table:table-cell table:style-name="ce80" office:value-type="float" office:value="1263" calcext:value-type="float">
            <text:p><text:s text:c="3"/>1 263</text:p>
          </table:table-cell>
          <table:table-cell table:style-name="ce80" office:value-type="float" office:value="7037.66443" calcext:value-type="float">
            <text:p><text:s text:c="3"/>7 03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653" calcext:value-type="float">
            <text:p><text:s text:c="3"/>88 653</text:p>
          </table:table-cell>
          <table:table-cell table:style-name="ce80" office:value-type="float" office:value="825754.014095" calcext:value-type="float">
            <text:p><text:s text:c="3"/>825 754</text:p>
          </table:table-cell>
          <table:table-cell table:style-name="ce80" office:value-type="float" office:value="3374" calcext:value-type="float">
            <text:p><text:s text:c="3"/>3 374</text:p>
          </table:table-cell>
          <table:table-cell table:style-name="ce80" office:value-type="float" office:value="40604.691982" calcext:value-type="float">
            <text:p><text:s text:c="3"/>40 605</text:p>
          </table:table-cell>
          <table:table-cell table:style-name="ce80" office:value-type="float" office:value="740" calcext:value-type="float">
            <text:p><text:s text:c="4"/>740</text:p>
          </table:table-cell>
          <table:table-cell table:style-name="ce80" office:value-type="float" office:value="14055.439807" calcext:value-type="float">
            <text:p><text:s text:c="3"/>14 055</text:p>
          </table:table-cell>
          <table:table-cell table:style-name="ce80" office:value-type="float" office:value="19574" calcext:value-type="float">
            <text:p><text:s text:c="3"/>19 574</text:p>
          </table:table-cell>
          <table:table-cell table:style-name="ce80" office:value-type="float" office:value="234273.295255" calcext:value-type="float">
            <text:p><text:s text:c="3"/>234 273</text:p>
          </table:table-cell>
          <table:table-cell table:style-name="ce80" office:value-type="float" office:value="1195" calcext:value-type="float">
            <text:p><text:s text:c="3"/>1 195</text:p>
          </table:table-cell>
          <table:table-cell table:style-name="ce80" office:value-type="float" office:value="19281.130124" calcext:value-type="float">
            <text:p><text:s text:c="3"/>19 281</text:p>
          </table:table-cell>
          <table:table-cell table:style-name="ce80" office:value-type="float" office:value="743" calcext:value-type="float">
            <text:p><text:s text:c="4"/>743</text:p>
          </table:table-cell>
          <table:table-cell table:style-name="ce80" office:value-type="float" office:value="7357.278082" calcext:value-type="float">
            <text:p><text:s text:c="3"/>7 357</text:p>
          </table:table-cell>
          <table:table-cell table:style-name="ce80" office:value-type="float" office:value="17742" calcext:value-type="float">
            <text:p><text:s text:c="3"/>17 742</text:p>
          </table:table-cell>
          <table:table-cell table:style-name="ce80" office:value-type="float" office:value="118427.769283" calcext:value-type="float">
            <text:p><text:s text:c="3"/>118 428</text:p>
          </table:table-cell>
          <table:table-cell table:style-name="ce80" office:value-type="float" office:value="11078" calcext:value-type="float">
            <text:p><text:s text:c="3"/>11 078</text:p>
          </table:table-cell>
          <table:table-cell table:style-name="ce80" office:value-type="float" office:value="59271.141483" calcext:value-type="float">
            <text:p><text:s text:c="3"/>59 271</text:p>
          </table:table-cell>
          <table:table-cell table:style-name="ce80" office:value-type="float" office:value="2630" calcext:value-type="float">
            <text:p><text:s text:c="3"/>2 630</text:p>
          </table:table-cell>
          <table:table-cell table:style-name="ce80" office:value-type="float" office:value="38414.750122" calcext:value-type="float">
            <text:p><text:s text:c="3"/>38 415</text:p>
          </table:table-cell>
          <table:table-cell table:style-name="ce80" office:value-type="float" office:value="1432" calcext:value-type="float">
            <text:p><text:s text:c="3"/>1 432</text:p>
          </table:table-cell>
          <table:table-cell table:style-name="ce80" office:value-type="float" office:value="10030.624462" calcext:value-type="float">
            <text:p><text:s text:c="3"/>10 031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43" calcext:value-type="float">
            <text:p><text:s text:c="3"/>2 143</text:p>
          </table:table-cell>
          <table:table-cell table:style-name="ce80" office:value-type="float" office:value="9356.812864" calcext:value-type="float">
            <text:p><text:s text:c="3"/>9 357</text:p>
          </table:table-cell>
          <table:table-cell table:style-name="ce80" office:value-type="float" office:value="5964" calcext:value-type="float">
            <text:p><text:s text:c="3"/>5 964</text:p>
          </table:table-cell>
          <table:table-cell table:style-name="ce80" office:value-type="float" office:value="110361.610387" calcext:value-type="float">
            <text:p><text:s text:c="3"/>110 362</text:p>
          </table:table-cell>
          <table:table-cell table:style-name="ce80" office:value-type="float" office:value="3933" calcext:value-type="float">
            <text:p><text:s text:c="3"/>3 933</text:p>
          </table:table-cell>
          <table:table-cell table:style-name="ce80" office:value-type="float" office:value="67481.074452" calcext:value-type="float">
            <text:p><text:s text:c="3"/>67 481</text:p>
          </table:table-cell>
          <table:table-cell table:style-name="ce80" office:value-type="float" office:value="10281" calcext:value-type="float">
            <text:p><text:s text:c="3"/>10 281</text:p>
          </table:table-cell>
          <table:table-cell table:style-name="ce80" office:value-type="float" office:value="49763.343962" calcext:value-type="float">
            <text:p><text:s text:c="3"/>49 763</text:p>
          </table:table-cell>
          <table:table-cell table:style-name="ce80" office:value-type="float" office:value="3213" calcext:value-type="float">
            <text:p><text:s text:c="3"/>3 213</text:p>
          </table:table-cell>
          <table:table-cell table:style-name="ce80" office:value-type="float" office:value="23474.600371" calcext:value-type="float">
            <text:p><text:s text:c="3"/>23 4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462.7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70" calcext:value-type="float">
            <text:p><text:s text:c="4"/>370</text:p>
          </table:table-cell>
          <table:table-cell table:style-name="ce80" office:value-type="float" office:value="3683.487903" calcext:value-type="float">
            <text:p><text:s text:c="3"/>3 683</text:p>
          </table:table-cell>
          <table:table-cell table:style-name="ce80" office:value-type="float" office:value="1460" calcext:value-type="float">
            <text:p><text:s text:c="3"/>1 460</text:p>
          </table:table-cell>
          <table:table-cell table:style-name="ce80" office:value-type="float" office:value="7047.513678" calcext:value-type="float">
            <text:p><text:s text:c="3"/>7 048</text:p>
          </table:table-cell>
          <table:table-cell table:style-name="ce80" office:value-type="float" office:value="2718" calcext:value-type="float">
            <text:p><text:s text:c="3"/>2 718</text:p>
          </table:table-cell>
          <table:table-cell table:style-name="ce80" office:value-type="float" office:value="12383.124878" calcext:value-type="float">
            <text:p><text:s text:c="3"/>12 383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454.031096" calcext:value-type="float">
            <text:p><text:s text:c="3"/>258 454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39.2" calcext:value-type="float">
            <text:p><text:s text:c="4"/>63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80" calcext:value-type="float">
            <text:p><text:s text:c="4"/>280</text:p>
          </table:table-cell>
          <table:table-cell table:style-name="ce80" office:value-type="float" office:value="167746.923363" calcext:value-type="float">
            <text:p><text:s text:c="3"/>167 747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836.758885" calcext:value-type="float">
            <text:p><text:s text:c="3"/>3 837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1828.8659" calcext:value-type="float">
            <text:p><text:s text:c="3"/>1 829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597.4" calcext:value-type="float">
            <text:p><text:s text:c="4"/>59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0.59" calcext:value-type="float">
            <text:p><text:s text:c="4"/>25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1300.58353" calcext:value-type="float">
            <text:p><text:s text:c="3"/>1 301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45286.605441" calcext:value-type="float">
            <text:p><text:s text:c="3"/>45 287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98.8" calcext:value-type="float">
            <text:p><text:s text:c="4"/>199</text:p>
          </table:table-cell>
          <table:table-cell table:style-name="ce80" office:value-type="float" office:value="153" calcext:value-type="float">
            <text:p><text:s text:c="4"/>153</text:p>
          </table:table-cell>
          <table:table-cell table:style-name="ce80" office:value-type="float" office:value="36315.211477" calcext:value-type="float">
            <text:p><text:s text:c="3"/>36 315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33.3" calcext:value-type="float">
            <text:p><text:s text:c="4"/>3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75.3125" calcext:value-type="float">
            <text:p><text:s text:c="4"/>175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81.96" calcext:value-type="float">
            <text:p><text:s text:c="4"/>182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653.193564" calcext:value-type="float">
            <text:p><text:s text:c="2"/>1 069 653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0.13162" calcext:value-type="float">
            <text:p><text:s text:c="4"/>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78" calcext:value-type="float">
            <text:p><text:s text:c="4"/>278</text:p>
          </table:table-cell>
          <table:table-cell table:style-name="ce80" office:value-type="float" office:value="889949.517292" calcext:value-type="float">
            <text:p><text:s text:c="3"/>889 950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07.765051" calcext:value-type="float">
            <text:p><text:s text:c="3"/>16 9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063.96976" calcext:value-type="float">
            <text:p><text:s text:c="3"/>4 064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4207.78833" calcext:value-type="float">
            <text:p><text:s text:c="3"/>24 20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3243.09135" calcext:value-type="float">
            <text:p><text:s text:c="3"/>3 24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1" calcext:value-type="float">
            <text:p><text:s text:c="4"/>171</text:p>
          </table:table-cell>
          <table:table-cell table:style-name="ce80" office:value-type="float" office:value="126480.693631" calcext:value-type="float">
            <text:p><text:s text:c="3"/>126 481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6" calcext:value-type="float">
            <text:p><text:s text:c="4"/>176</text:p>
          </table:table-cell>
          <table:table-cell table:style-name="ce80" office:value-type="float" office:value="106706.071162" calcext:value-type="float">
            <text:p><text:s text:c="3"/>106 70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61800.355827" calcext:value-type="float">
            <text:p><text:s text:c="3"/>61 800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086.58426" calcext:value-type="float">
            <text:p><text:s text:c="3"/>2 087</text:p>
          </table:table-cell>
          <table:table-cell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style-name="ce80" office:value-type="float" office:value="925.71377" calcext:value-type="float">
            <text:p><text:s text:c="4"/>92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52.862" calcext:value-type="float">
            <text:p><text:s text:c="4"/>45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1.655" calcext:value-type="float">
            <text:p><text:s text:c="4"/>2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1" calcext:value-type="float">
            <text:p><text:s text:c="4"/>51</text:p>
          </table:table-cell>
          <table:table-cell table:style-name="ce80" office:value-type="float" office:value="40695.633635" calcext:value-type="float">
            <text:p><text:s text:c="3"/>40 69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6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5957.104824" calcext:value-type="float">
            <text:p><text:s text:c="3"/>225 95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394.05" calcext:value-type="float">
            <text:p><text:s text:c="3"/>1 39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5" calcext:value-type="float">
            <text:p><text:s text:c="4"/>75</text:p>
          </table:table-cell>
          <table:table-cell table:style-name="ce80" office:value-type="float" office:value="212617.124854" calcext:value-type="float">
            <text:p><text:s text:c="3"/>212 617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74.95473" calcext:value-type="float">
            <text:p><text:s text:c="3"/>3 3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27.7281" calcext:value-type="float">
            <text:p><text:s text:c="4"/>12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1.5" calcext:value-type="float">
            <text:p><text:s text:c="4"/>5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2.55333" calcext:value-type="float">
            <text:p><text:s text:c="4"/>6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79.36881" calcext:value-type="float">
            <text:p><text:s text:c="3"/>7 17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7" calcext:value-type="float">
            <text:p><text:s text:c="4"/>77</text:p>
          </table:table-cell>
          <table:table-cell table:style-name="ce80" office:value-type="float" office:value="6267.46676" calcext:value-type="float">
            <text:p><text:s text:c="3"/>6 267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2652.8447" calcext:value-type="float">
            <text:p><text:s text:c="3"/>2 6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392.85764" calcext:value-type="float">
            <text:p><text:s text:c="3"/>1 39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9.209888" calcext:value-type="float">
            <text:p><text:s text:c="3"/>5 81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215.088888" calcext:value-type="float">
            <text:p><text:s text:c="4"/>21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1" calcext:value-type="float">
            <text:p><text:s text:c="4"/>1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433.88624" calcext:value-type="float">
            <text:p><text:s text:c="3"/>1 43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7091.289524" calcext:value-type="float">
            <text:p><text:s text:c="3"/>7 0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2.5" calcext:value-type="float">
            <text:p><text:s text:c="4"/>2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/>
          <table:table-cell table:style-name="ce81" office:value-type="string" calcext:value-type="string">
            <text:p>機關長官</text:p>
          </table:table-cell>
          <table:table-cell table:style-name="ce75" table:number-columns-repeated="2"/>
          <table:table-cell table:style-name="ce81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 table:number-columns-repeated="2"/>
          <table:table-cell table:style-name="ce81" office:value-type="string" calcext:value-type="string">
            <text:p>機關長官</text:p>
          </table:table-cell>
          <table:table-cell table:style-name="ce75"/>
          <table:table-cell table:style-name="ce81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style-name="ce94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5"/>
        <table:table-column table:style-name="co24" table:default-cell-style-name="ce105"/>
        <table:table-column table:style-name="co13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13" table:number-columns-repeated="4" table:default-cell-style-name="ce105"/>
        <table:table-column table:style-name="co27" table:default-cell-style-name="ce105"/>
        <table:table-column table:style-name="co28" table:default-cell-style-name="ce105"/>
        <table:table-column table:style-name="co27" table:default-cell-style-name="ce105"/>
        <table:table-column table:style-name="co13" table:default-cell-style-name="ce105"/>
        <table:table-column table:style-name="co29" table:default-cell-style-name="ce105"/>
        <table:table-column table:style-name="co13" table:default-cell-style-name="ce105"/>
        <table:table-column table:style-name="co29" table:default-cell-style-name="ce105"/>
        <table:table-column table:style-name="co30" table:default-cell-style-name="ce105"/>
        <table:table-column table:style-name="co27" table:default-cell-style-name="ce105"/>
        <table:table-column table:style-name="co13" table:default-cell-style-name="ce105"/>
        <table:table-column table:style-name="co27" table:default-cell-style-name="ce105"/>
        <table:table-column table:style-name="co18" table:default-cell-style-name="ce105"/>
        <table:table-column table:style-name="co29" table:default-cell-style-name="ce105"/>
        <table:table-column table:style-name="co23" table:default-cell-style-name="ce105"/>
        <table:table-column table:style-name="co31" table:number-columns-repeated="1000" table:default-cell-style-name="ce105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30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經濟部(商業發展署)</text:p>
          </table:table-cell>
          <table:covered-table-cell table:style-name="ce13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6" table:style-name="ce125"/>
          <table:covered-table-cell table:style-name="ce118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20211-01-03</text:p>
          </table:table-cell>
          <table:covered-table-cell table:style-name="ce139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7"/>
          <table:table-cell table:style-name="ce144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31" table:formula="of:=[$'20211-01-01'.H5]" office:value-type="string" office:string-value="中華民國114年07月底" calcext:value-type="string" table:number-columns-spanned="13" table:number-rows-spanned="1">
            <text:p>中華民國114年07月底</text:p>
          </table:table-cell>
          <table:covered-table-cell table:number-columns-repeated="12" table:style-name="ce131"/>
          <table:table-cell table:style-name="ce99" table:number-columns-repeated="3"/>
          <table:table-cell table:style-name="ce13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4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95" office:value-type="string" calcext:value-type="string" table:number-columns-spanned="2" table:number-rows-spanned="2">
            <text:p>總　　計</text:p>
          </table:table-cell>
          <table:covered-table-cell table:style-name="ce126"/>
          <table:table-cell table:style-name="ce95" office:value-type="string" calcext:value-type="string" table:number-columns-spanned="2" table:number-rows-spanned="2">
            <text:p>一百萬元以下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二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三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四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億元以上</text:p>
          </table:table-cell>
          <table:covered-table-cell table:style-name="ce126"/>
          <table:table-cell table:style-name="ce137" office:value-type="string" calcext:value-type="string" table:number-columns-spanned="2" table:number-rows-spanned="2">
            <text:p>五億元以上</text:p>
          </table:table-cell>
          <table:covered-table-cell table:style-name="ce140"/>
          <table:table-cell table:style-name="ce145" table:number-columns-repeated="1000"/>
        </table:table-row>
        <table:table-row table:style-name="ro9">
          <table:covered-table-cell table:style-name="ce101"/>
          <table:covered-table-cell table:style-name="ce112"/>
          <table:covered-table-cell table:style-name="ce119"/>
          <table:covered-table-cell table:style-name="ce127"/>
          <table:covered-table-cell table:style-name="ce119"/>
          <table:covered-table-cell table:style-name="ce127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127"/>
          <table:covered-table-cell table:style-name="ce138"/>
          <table:covered-table-cell table:style-name="ce141"/>
          <table:table-cell table:style-name="ce145" table:number-columns-repeated="1000"/>
        </table:table-row>
        <table:table-row table:style-name="ro10">
          <table:covered-table-cell table:style-name="ce102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21" office:value-type="float" office:value="801462" calcext:value-type="float">
            <text:p><text:s text:c="3"/>801 462</text:p>
          </table:table-cell>
          <table:table-cell table:style-name="ce121" office:value-type="float" office:value="30013164.740671" calcext:value-type="float">
            <text:p><text:s text:c="2"/>30 013 165</text:p>
          </table:table-cell>
          <table:table-cell table:style-name="ce121" office:value-type="float" office:value="179258" calcext:value-type="float">
            <text:p><text:s text:c="3"/>179 258</text:p>
          </table:table-cell>
          <table:table-cell table:style-name="ce121" office:value-type="float" office:value="61309.548093" calcext:value-type="float">
            <text:p><text:s text:c="3"/>61 310</text:p>
          </table:table-cell>
          <table:table-cell table:style-name="ce121" office:value-type="float" office:value="293548" calcext:value-type="float">
            <text:p><text:s text:c="3"/>293 548</text:p>
          </table:table-cell>
          <table:table-cell table:style-name="ce121" office:value-type="float" office:value="513812.274158" calcext:value-type="float">
            <text:p><text:s text:c="3"/>513 812</text:p>
          </table:table-cell>
          <table:table-cell table:style-name="ce121" office:value-type="float" office:value="144295" calcext:value-type="float">
            <text:p><text:s text:c="3"/>144 295</text:p>
          </table:table-cell>
          <table:table-cell table:style-name="ce121" office:value-type="float" office:value="815190.709231" calcext:value-type="float">
            <text:p><text:s text:c="3"/>815 191</text:p>
          </table:table-cell>
          <table:table-cell table:style-name="ce121" office:value-type="float" office:value="81485" calcext:value-type="float">
            <text:p><text:s text:c="3"/>81 485</text:p>
          </table:table-cell>
          <table:table-cell table:style-name="ce121" office:value-type="float" office:value="980499.16728" calcext:value-type="float">
            <text:p><text:s text:c="3"/>980 499</text:p>
          </table:table-cell>
          <table:table-cell table:style-name="ce121" office:value-type="float" office:value="45507" calcext:value-type="float">
            <text:p><text:s text:c="3"/>45 507</text:p>
          </table:table-cell>
          <table:table-cell table:style-name="ce121" office:value-type="float" office:value="1097051.994312" calcext:value-type="float">
            <text:p><text:s text:c="2"/>1 097 052</text:p>
          </table:table-cell>
          <table:table-cell table:style-name="ce121" office:value-type="float" office:value="9685" calcext:value-type="float">
            <text:p><text:s text:c="3"/>9 685</text:p>
          </table:table-cell>
          <table:table-cell table:style-name="ce121" office:value-type="float" office:value="316017.86423" calcext:value-type="float">
            <text:p><text:s text:c="3"/>316 018</text:p>
          </table:table-cell>
          <table:table-cell table:style-name="ce121" office:value-type="float" office:value="5403" calcext:value-type="float">
            <text:p><text:s text:c="3"/>5 403</text:p>
          </table:table-cell>
          <table:table-cell table:style-name="ce121" office:value-type="float" office:value="231444.404612" calcext:value-type="float">
            <text:p><text:s text:c="3"/>231 444</text:p>
          </table:table-cell>
          <table:table-cell table:style-name="ce121" office:value-type="float" office:value="18108" calcext:value-type="float">
            <text:p><text:s text:c="3"/>18 108</text:p>
          </table:table-cell>
          <table:table-cell table:style-name="ce121" office:value-type="float" office:value="1188595.169291" calcext:value-type="float">
            <text:p><text:s text:c="2"/>1 188 595</text:p>
          </table:table-cell>
          <table:table-cell table:style-name="ce121" office:value-type="float" office:value="18430" calcext:value-type="float">
            <text:p><text:s text:c="3"/>18 430</text:p>
          </table:table-cell>
          <table:table-cell table:style-name="ce121" office:value-type="float" office:value="3718662.431851" calcext:value-type="float">
            <text:p><text:s text:c="2"/>3 718 662</text:p>
          </table:table-cell>
          <table:table-cell table:style-name="ce121" office:value-type="float" office:value="5743" calcext:value-type="float">
            <text:p><text:s text:c="3"/>5 743</text:p>
          </table:table-cell>
          <table:table-cell table:style-name="ce121" office:value-type="float" office:value="21090581.177613" calcext:value-type="float">
            <text:p><text:s text:c="2"/>21 090 5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20359" calcext:value-type="float">
            <text:p><text:s text:c="3"/>20 359</text:p>
          </table:table-cell>
          <table:table-cell table:style-name="ce121" office:value-type="float" office:value="735646.465568" calcext:value-type="float">
            <text:p><text:s text:c="3"/>735 646</text:p>
          </table:table-cell>
          <table:table-cell table:style-name="ce121" office:value-type="float" office:value="4257" calcext:value-type="float">
            <text:p><text:s text:c="3"/>4 257</text:p>
          </table:table-cell>
          <table:table-cell table:style-name="ce121" office:value-type="float" office:value="1396.928739" calcext:value-type="float">
            <text:p><text:s text:c="3"/>1 397</text:p>
          </table:table-cell>
          <table:table-cell table:style-name="ce121" office:value-type="float" office:value="7181" calcext:value-type="float">
            <text:p><text:s text:c="3"/>7 181</text:p>
          </table:table-cell>
          <table:table-cell table:style-name="ce121" office:value-type="float" office:value="13193.57006" calcext:value-type="float">
            <text:p><text:s text:c="3"/>13 194</text:p>
          </table:table-cell>
          <table:table-cell table:style-name="ce121" office:value-type="float" office:value="3550" calcext:value-type="float">
            <text:p><text:s text:c="3"/>3 550</text:p>
          </table:table-cell>
          <table:table-cell table:style-name="ce121" office:value-type="float" office:value="20425.409325" calcext:value-type="float">
            <text:p><text:s text:c="3"/>20 425</text:p>
          </table:table-cell>
          <table:table-cell table:style-name="ce121" office:value-type="float" office:value="2383" calcext:value-type="float">
            <text:p><text:s text:c="3"/>2 383</text:p>
          </table:table-cell>
          <table:table-cell table:style-name="ce121" office:value-type="float" office:value="28689.085067" calcext:value-type="float">
            <text:p><text:s text:c="3"/>28 689</text:p>
          </table:table-cell>
          <table:table-cell table:style-name="ce121" office:value-type="float" office:value="1243" calcext:value-type="float">
            <text:p><text:s text:c="3"/>1 243</text:p>
          </table:table-cell>
          <table:table-cell table:style-name="ce121" office:value-type="float" office:value="29754.258898" calcext:value-type="float">
            <text:p><text:s text:c="3"/>29 754</text:p>
          </table:table-cell>
          <table:table-cell table:style-name="ce121" office:value-type="float" office:value="288" calcext:value-type="float">
            <text:p><text:s text:c="4"/>288</text:p>
          </table:table-cell>
          <table:table-cell table:style-name="ce121" office:value-type="float" office:value="9410.384559" calcext:value-type="float">
            <text:p><text:s text:c="3"/>9 410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6546.7107" calcext:value-type="float">
            <text:p><text:s text:c="3"/>6 547</text:p>
          </table:table-cell>
          <table:table-cell table:style-name="ce121" office:value-type="float" office:value="532" calcext:value-type="float">
            <text:p><text:s text:c="4"/>532</text:p>
          </table:table-cell>
          <table:table-cell table:style-name="ce121" office:value-type="float" office:value="34692.081329" calcext:value-type="float">
            <text:p><text:s text:c="3"/>34 692</text:p>
          </table:table-cell>
          <table:table-cell table:style-name="ce121" office:value-type="float" office:value="581" calcext:value-type="float">
            <text:p><text:s text:c="4"/>581</text:p>
          </table:table-cell>
          <table:table-cell table:style-name="ce121" office:value-type="float" office:value="118680.653421" calcext:value-type="float">
            <text:p><text:s text:c="3"/>118 681</text:p>
          </table:table-cell>
          <table:table-cell table:style-name="ce121" office:value-type="float" office:value="192" calcext:value-type="float">
            <text:p><text:s text:c="4"/>192</text:p>
          </table:table-cell>
          <table:table-cell table:style-name="ce121" office:value-type="float" office:value="472857.38347" calcext:value-type="float">
            <text:p><text:s text:c="3"/>472 85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394" calcext:value-type="float">
            <text:p><text:s text:c="3"/>4 394</text:p>
          </table:table-cell>
          <table:table-cell table:style-name="ce121" office:value-type="float" office:value="372766.119583" calcext:value-type="float">
            <text:p><text:s text:c="3"/>372 766</text:p>
          </table:table-cell>
          <table:table-cell table:style-name="ce121" office:value-type="float" office:value="458" calcext:value-type="float">
            <text:p><text:s text:c="4"/>458</text:p>
          </table:table-cell>
          <table:table-cell table:style-name="ce121" office:value-type="float" office:value="149.765218" calcext:value-type="float">
            <text:p><text:s text:c="4"/>150</text:p>
          </table:table-cell>
          <table:table-cell table:style-name="ce121" office:value-type="float" office:value="1348" calcext:value-type="float">
            <text:p><text:s text:c="3"/>1 348</text:p>
          </table:table-cell>
          <table:table-cell table:style-name="ce121" office:value-type="float" office:value="2903.517888" calcext:value-type="float">
            <text:p><text:s text:c="3"/>2 904</text:p>
          </table:table-cell>
          <table:table-cell table:style-name="ce121" office:value-type="float" office:value="795" calcext:value-type="float">
            <text:p><text:s text:c="4"/>795</text:p>
          </table:table-cell>
          <table:table-cell table:style-name="ce121" office:value-type="float" office:value="4481.284896" calcext:value-type="float">
            <text:p><text:s text:c="3"/>4 481</text:p>
          </table:table-cell>
          <table:table-cell table:style-name="ce121" office:value-type="float" office:value="721" calcext:value-type="float">
            <text:p><text:s text:c="4"/>721</text:p>
          </table:table-cell>
          <table:table-cell table:style-name="ce121" office:value-type="float" office:value="8603.542833" calcext:value-type="float">
            <text:p><text:s text:c="3"/>8 604</text:p>
          </table:table-cell>
          <table:table-cell table:style-name="ce121" office:value-type="float" office:value="540" calcext:value-type="float">
            <text:p><text:s text:c="4"/>540</text:p>
          </table:table-cell>
          <table:table-cell table:style-name="ce121" office:value-type="float" office:value="12953.40614" calcext:value-type="float">
            <text:p><text:s text:c="3"/>12 953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2851.6" calcext:value-type="float">
            <text:p><text:s text:c="3"/>2 852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2299.55" calcext:value-type="float">
            <text:p><text:s text:c="3"/>2 300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12605.788168" calcext:value-type="float">
            <text:p><text:s text:c="3"/>12 606</text:p>
          </table:table-cell>
          <table:table-cell table:style-name="ce121" office:value-type="float" office:value="159" calcext:value-type="float">
            <text:p><text:s text:c="4"/>159</text:p>
          </table:table-cell>
          <table:table-cell table:style-name="ce121" office:value-type="float" office:value="29272.33845" calcext:value-type="float">
            <text:p><text:s text:c="3"/>29 272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296645.32599" calcext:value-type="float">
            <text:p><text:s text:c="3"/>296 64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203373" calcext:value-type="float">
            <text:p><text:s text:c="3"/>203 373</text:p>
          </table:table-cell>
          <table:table-cell table:style-name="ce121" office:value-type="float" office:value="8586110.533305" calcext:value-type="float">
            <text:p><text:s text:c="2"/>8 586 111</text:p>
          </table:table-cell>
          <table:table-cell table:style-name="ce121" office:value-type="float" office:value="31934" calcext:value-type="float">
            <text:p><text:s text:c="3"/>31 934</text:p>
          </table:table-cell>
          <table:table-cell table:style-name="ce121" office:value-type="float" office:value="11746.97493" calcext:value-type="float">
            <text:p><text:s text:c="3"/>11 747</text:p>
          </table:table-cell>
          <table:table-cell table:style-name="ce121" office:value-type="float" office:value="72866" calcext:value-type="float">
            <text:p><text:s text:c="3"/>72 866</text:p>
          </table:table-cell>
          <table:table-cell table:style-name="ce121" office:value-type="float" office:value="128870.419147" calcext:value-type="float">
            <text:p><text:s text:c="3"/>128 870</text:p>
          </table:table-cell>
          <table:table-cell table:style-name="ce121" office:value-type="float" office:value="43854" calcext:value-type="float">
            <text:p><text:s text:c="3"/>43 854</text:p>
          </table:table-cell>
          <table:table-cell table:style-name="ce121" office:value-type="float" office:value="245591.984293" calcext:value-type="float">
            <text:p><text:s text:c="3"/>245 592</text:p>
          </table:table-cell>
          <table:table-cell table:style-name="ce121" office:value-type="float" office:value="23764" calcext:value-type="float">
            <text:p><text:s text:c="3"/>23 764</text:p>
          </table:table-cell>
          <table:table-cell table:style-name="ce121" office:value-type="float" office:value="286604.411223" calcext:value-type="float">
            <text:p><text:s text:c="3"/>286 604</text:p>
          </table:table-cell>
          <table:table-cell table:style-name="ce121" office:value-type="float" office:value="12679" calcext:value-type="float">
            <text:p><text:s text:c="3"/>12 679</text:p>
          </table:table-cell>
          <table:table-cell table:style-name="ce121" office:value-type="float" office:value="303929.798291" calcext:value-type="float">
            <text:p><text:s text:c="3"/>303 930</text:p>
          </table:table-cell>
          <table:table-cell table:style-name="ce121" office:value-type="float" office:value="2800" calcext:value-type="float">
            <text:p><text:s text:c="3"/>2 800</text:p>
          </table:table-cell>
          <table:table-cell table:style-name="ce121" office:value-type="float" office:value="92345.815017" calcext:value-type="float">
            <text:p><text:s text:c="3"/>92 346</text:p>
          </table:table-cell>
          <table:table-cell table:style-name="ce121" office:value-type="float" office:value="1603" calcext:value-type="float">
            <text:p><text:s text:c="3"/>1 603</text:p>
          </table:table-cell>
          <table:table-cell table:style-name="ce121" office:value-type="float" office:value="69140.778949" calcext:value-type="float">
            <text:p><text:s text:c="3"/>69 141</text:p>
          </table:table-cell>
          <table:table-cell table:style-name="ce121" office:value-type="float" office:value="5841" calcext:value-type="float">
            <text:p><text:s text:c="3"/>5 841</text:p>
          </table:table-cell>
          <table:table-cell table:style-name="ce121" office:value-type="float" office:value="388152.51949" calcext:value-type="float">
            <text:p><text:s text:c="3"/>388 153</text:p>
          </table:table-cell>
          <table:table-cell table:style-name="ce121" office:value-type="float" office:value="6057" calcext:value-type="float">
            <text:p><text:s text:c="3"/>6 057</text:p>
          </table:table-cell>
          <table:table-cell table:style-name="ce121" office:value-type="float" office:value="1254577.060104" calcext:value-type="float">
            <text:p><text:s text:c="2"/>1 254 577</text:p>
          </table:table-cell>
          <table:table-cell table:style-name="ce121" office:value-type="float" office:value="1975" calcext:value-type="float">
            <text:p><text:s text:c="3"/>1 975</text:p>
          </table:table-cell>
          <table:table-cell table:style-name="ce121" office:value-type="float" office:value="5805150.771861" calcext:value-type="float">
            <text:p><text:s text:c="2"/>5 805 15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20763" calcext:value-type="float">
            <text:p><text:s text:c="3"/>20 763</text:p>
          </table:table-cell>
          <table:table-cell table:style-name="ce121" office:value-type="float" office:value="475480.47698" calcext:value-type="float">
            <text:p><text:s text:c="3"/>475 480</text:p>
          </table:table-cell>
          <table:table-cell table:style-name="ce121" office:value-type="float" office:value="4745" calcext:value-type="float">
            <text:p><text:s text:c="3"/>4 745</text:p>
          </table:table-cell>
          <table:table-cell table:style-name="ce121" office:value-type="float" office:value="1673.392821" calcext:value-type="float">
            <text:p><text:s text:c="3"/>1 673</text:p>
          </table:table-cell>
          <table:table-cell table:style-name="ce121" office:value-type="float" office:value="7778" calcext:value-type="float">
            <text:p><text:s text:c="3"/>7 778</text:p>
          </table:table-cell>
          <table:table-cell table:style-name="ce121" office:value-type="float" office:value="13794.870887" calcext:value-type="float">
            <text:p><text:s text:c="3"/>13 795</text:p>
          </table:table-cell>
          <table:table-cell table:style-name="ce121" office:value-type="float" office:value="3627" calcext:value-type="float">
            <text:p><text:s text:c="3"/>3 627</text:p>
          </table:table-cell>
          <table:table-cell table:style-name="ce121" office:value-type="float" office:value="20830.005537" calcext:value-type="float">
            <text:p><text:s text:c="3"/>20 830</text:p>
          </table:table-cell>
          <table:table-cell table:style-name="ce121" office:value-type="float" office:value="2134" calcext:value-type="float">
            <text:p><text:s text:c="3"/>2 134</text:p>
          </table:table-cell>
          <table:table-cell table:style-name="ce121" office:value-type="float" office:value="26124.893218" calcext:value-type="float">
            <text:p><text:s text:c="3"/>26 125</text:p>
          </table:table-cell>
          <table:table-cell table:style-name="ce121" office:value-type="float" office:value="1175" calcext:value-type="float">
            <text:p><text:s text:c="3"/>1 175</text:p>
          </table:table-cell>
          <table:table-cell table:style-name="ce121" office:value-type="float" office:value="28517.513472" calcext:value-type="float">
            <text:p><text:s text:c="3"/>28 518</text:p>
          </table:table-cell>
          <table:table-cell table:style-name="ce121" office:value-type="float" office:value="194" calcext:value-type="float">
            <text:p><text:s text:c="4"/>194</text:p>
          </table:table-cell>
          <table:table-cell table:style-name="ce121" office:value-type="float" office:value="6453.068246" calcext:value-type="float">
            <text:p><text:s text:c="3"/>6 453</text:p>
          </table:table-cell>
          <table:table-cell table:style-name="ce121" office:value-type="float" office:value="122" calcext:value-type="float">
            <text:p><text:s text:c="4"/>122</text:p>
          </table:table-cell>
          <table:table-cell table:style-name="ce121" office:value-type="float" office:value="5305.74588" calcext:value-type="float">
            <text:p><text:s text:c="3"/>5 306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29802.800894" calcext:value-type="float">
            <text:p><text:s text:c="3"/>29 803</text:p>
          </table:table-cell>
          <table:table-cell table:style-name="ce121" office:value-type="float" office:value="424" calcext:value-type="float">
            <text:p><text:s text:c="4"/>424</text:p>
          </table:table-cell>
          <table:table-cell table:style-name="ce121" office:value-type="float" office:value="87892.18737" calcext:value-type="float">
            <text:p><text:s text:c="3"/>87 892</text:p>
          </table:table-cell>
          <table:table-cell table:style-name="ce121" office:value-type="float" office:value="124" calcext:value-type="float">
            <text:p><text:s text:c="4"/>124</text:p>
          </table:table-cell>
          <table:table-cell table:style-name="ce121" office:value-type="float" office:value="255085.998655" calcext:value-type="float">
            <text:p><text:s text:c="3"/>255 08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843" calcext:value-type="float">
            <text:p><text:s text:c="3"/>1 843</text:p>
          </table:table-cell>
          <table:table-cell table:style-name="ce121" office:value-type="float" office:value="53962.068395" calcext:value-type="float">
            <text:p><text:s text:c="3"/>53 962</text:p>
          </table:table-cell>
          <table:table-cell table:style-name="ce121" office:value-type="float" office:value="406" calcext:value-type="float">
            <text:p><text:s text:c="4"/>406</text:p>
          </table:table-cell>
          <table:table-cell table:style-name="ce121" office:value-type="float" office:value="133.012802" calcext:value-type="float">
            <text:p><text:s text:c="4"/>133</text:p>
          </table:table-cell>
          <table:table-cell table:style-name="ce121" office:value-type="float" office:value="687" calcext:value-type="float">
            <text:p><text:s text:c="4"/>687</text:p>
          </table:table-cell>
          <table:table-cell table:style-name="ce121" office:value-type="float" office:value="1305.612485" calcext:value-type="float">
            <text:p><text:s text:c="3"/>1 306</text:p>
          </table:table-cell>
          <table:table-cell table:style-name="ce121" office:value-type="float" office:value="300" calcext:value-type="float">
            <text:p><text:s text:c="4"/>300</text:p>
          </table:table-cell>
          <table:table-cell table:style-name="ce121" office:value-type="float" office:value="1738.589018" calcext:value-type="float">
            <text:p><text:s text:c="3"/>1 739</text:p>
          </table:table-cell>
          <table:table-cell table:style-name="ce121" office:value-type="float" office:value="174" calcext:value-type="float">
            <text:p><text:s text:c="4"/>174</text:p>
          </table:table-cell>
          <table:table-cell table:style-name="ce121" office:value-type="float" office:value="2101.42785" calcext:value-type="float">
            <text:p><text:s text:c="3"/>2 101</text:p>
          </table:table-cell>
          <table:table-cell table:style-name="ce121" office:value-type="float" office:value="115" calcext:value-type="float">
            <text:p><text:s text:c="4"/>115</text:p>
          </table:table-cell>
          <table:table-cell table:style-name="ce121" office:value-type="float" office:value="2799.46946" calcext:value-type="float">
            <text:p><text:s text:c="3"/>2 799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570.021" calcext:value-type="float">
            <text:p><text:s text:c="4"/>570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386.09999" calcext:value-type="float">
            <text:p><text:s text:c="4"/>386</text:p>
          </table:table-cell>
          <table:table-cell table:style-name="ce121" office:value-type="float" office:value="48" calcext:value-type="float">
            <text:p><text:s text:c="4"/>48</text:p>
          </table:table-cell>
          <table:table-cell table:style-name="ce121" office:value-type="float" office:value="3338.28956" calcext:value-type="float">
            <text:p><text:s text:c="3"/>3 338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15667.34777" calcext:value-type="float">
            <text:p><text:s text:c="3"/>15 667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5922.19846" calcext:value-type="float">
            <text:p><text:s text:c="3"/>25 9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54415.18105" calcext:value-type="float">
            <text:p><text:s text:c="3"/>54 41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73" calcext:value-type="float">
            <text:p><text:s text:c="4"/>173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53879.48105" calcext:value-type="float">
            <text:p><text:s text:c="3"/>53 8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8847" calcext:value-type="float">
            <text:p><text:s text:c="3"/>8 847</text:p>
          </table:table-cell>
          <table:table-cell table:style-name="ce121" office:value-type="float" office:value="401880.253346" calcext:value-type="float">
            <text:p><text:s text:c="3"/>401 880</text:p>
          </table:table-cell>
          <table:table-cell table:style-name="ce121" office:value-type="float" office:value="843" calcext:value-type="float">
            <text:p><text:s text:c="4"/>843</text:p>
          </table:table-cell>
          <table:table-cell table:style-name="ce121" office:value-type="float" office:value="320.606611" calcext:value-type="float">
            <text:p><text:s text:c="4"/>321</text:p>
          </table:table-cell>
          <table:table-cell table:style-name="ce121" office:value-type="float" office:value="2562" calcext:value-type="float">
            <text:p><text:s text:c="3"/>2 562</text:p>
          </table:table-cell>
          <table:table-cell table:style-name="ce121" office:value-type="float" office:value="4649.085577" calcext:value-type="float">
            <text:p><text:s text:c="3"/>4 649</text:p>
          </table:table-cell>
          <table:table-cell table:style-name="ce121" office:value-type="float" office:value="2581" calcext:value-type="float">
            <text:p><text:s text:c="3"/>2 581</text:p>
          </table:table-cell>
          <table:table-cell table:style-name="ce121" office:value-type="float" office:value="14343.005818" calcext:value-type="float">
            <text:p><text:s text:c="3"/>14 343</text:p>
          </table:table-cell>
          <table:table-cell table:style-name="ce121" office:value-type="float" office:value="1227" calcext:value-type="float">
            <text:p><text:s text:c="3"/>1 227</text:p>
          </table:table-cell>
          <table:table-cell table:style-name="ce121" office:value-type="float" office:value="15117.957417" calcext:value-type="float">
            <text:p><text:s text:c="3"/>15 118</text:p>
          </table:table-cell>
          <table:table-cell table:style-name="ce121" office:value-type="float" office:value="729" calcext:value-type="float">
            <text:p><text:s text:c="4"/>729</text:p>
          </table:table-cell>
          <table:table-cell table:style-name="ce121" office:value-type="float" office:value="17598.70228" calcext:value-type="float">
            <text:p><text:s text:c="3"/>17 599</text:p>
          </table:table-cell>
          <table:table-cell table:style-name="ce121" office:value-type="float" office:value="130" calcext:value-type="float">
            <text:p><text:s text:c="4"/>130</text:p>
          </table:table-cell>
          <table:table-cell table:style-name="ce121" office:value-type="float" office:value="4361.15322" calcext:value-type="float">
            <text:p><text:s text:c="3"/>4 361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3656.94146" calcext:value-type="float">
            <text:p><text:s text:c="3"/>3 657</text:p>
          </table:table-cell>
          <table:table-cell table:style-name="ce121" office:value-type="float" office:value="311" calcext:value-type="float">
            <text:p><text:s text:c="4"/>311</text:p>
          </table:table-cell>
          <table:table-cell table:style-name="ce121" office:value-type="float" office:value="20727.826083" calcext:value-type="float">
            <text:p><text:s text:c="3"/>20 728</text:p>
          </table:table-cell>
          <table:table-cell table:style-name="ce121" office:value-type="float" office:value="273" calcext:value-type="float">
            <text:p><text:s text:c="4"/>273</text:p>
          </table:table-cell>
          <table:table-cell table:style-name="ce121" office:value-type="float" office:value="54973.14105" calcext:value-type="float">
            <text:p><text:s text:c="3"/>54 973</text:p>
          </table:table-cell>
          <table:table-cell table:style-name="ce121" office:value-type="float" office:value="107" calcext:value-type="float">
            <text:p><text:s text:c="4"/>107</text:p>
          </table:table-cell>
          <table:table-cell table:style-name="ce121" office:value-type="float" office:value="266131.83383" calcext:value-type="float">
            <text:p><text:s text:c="3"/>266 1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23" calcext:value-type="float">
            <text:p><text:s text:c="3"/>5 123</text:p>
          </table:table-cell>
          <table:table-cell table:style-name="ce121" office:value-type="float" office:value="81965.919428" calcext:value-type="float">
            <text:p><text:s text:c="3"/>81 966</text:p>
          </table:table-cell>
          <table:table-cell table:style-name="ce121" office:value-type="float" office:value="1209" calcext:value-type="float">
            <text:p><text:s text:c="3"/>1 209</text:p>
          </table:table-cell>
          <table:table-cell table:style-name="ce121" office:value-type="float" office:value="441.805026" calcext:value-type="float">
            <text:p><text:s text:c="4"/>442</text:p>
          </table:table-cell>
          <table:table-cell table:style-name="ce121" office:value-type="float" office:value="1808" calcext:value-type="float">
            <text:p><text:s text:c="3"/>1 808</text:p>
          </table:table-cell>
          <table:table-cell table:style-name="ce121" office:value-type="float" office:value="3039.104561" calcext:value-type="float">
            <text:p><text:s text:c="3"/>3 039</text:p>
          </table:table-cell>
          <table:table-cell table:style-name="ce121" office:value-type="float" office:value="1051" calcext:value-type="float">
            <text:p><text:s text:c="3"/>1 051</text:p>
          </table:table-cell>
          <table:table-cell table:style-name="ce121" office:value-type="float" office:value="5828.408581" calcext:value-type="float">
            <text:p><text:s text:c="3"/>5 828</text:p>
          </table:table-cell>
          <table:table-cell table:style-name="ce121" office:value-type="float" office:value="498" calcext:value-type="float">
            <text:p><text:s text:c="4"/>498</text:p>
          </table:table-cell>
          <table:table-cell table:style-name="ce121" office:value-type="float" office:value="5942.8492" calcext:value-type="float">
            <text:p><text:s text:c="3"/>5 943</text:p>
          </table:table-cell>
          <table:table-cell table:style-name="ce121" office:value-type="float" office:value="266" calcext:value-type="float">
            <text:p><text:s text:c="4"/>266</text:p>
          </table:table-cell>
          <table:table-cell table:style-name="ce121" office:value-type="float" office:value="6367.978" calcext:value-type="float">
            <text:p><text:s text:c="3"/>6 368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1768.316" calcext:value-type="float">
            <text:p><text:s text:c="3"/>1 76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52.108" calcext:value-type="float">
            <text:p><text:s text:c="4"/>852</text:p>
          </table:table-cell>
          <table:table-cell table:style-name="ce121" office:value-type="float" office:value="110" calcext:value-type="float">
            <text:p><text:s text:c="4"/>110</text:p>
          </table:table-cell>
          <table:table-cell table:style-name="ce121" office:value-type="float" office:value="7288.19084" calcext:value-type="float">
            <text:p><text:s text:c="3"/>7 288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16357.08699" calcext:value-type="float">
            <text:p><text:s text:c="3"/>16 357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34080.07223" calcext:value-type="float">
            <text:p><text:s text:c="3"/>34 08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21" calcext:value-type="float">
            <text:p><text:s text:c="3"/>1 921</text:p>
          </table:table-cell>
          <table:table-cell table:style-name="ce121" office:value-type="float" office:value="34829.264544" calcext:value-type="float">
            <text:p><text:s text:c="3"/>34 829</text:p>
          </table:table-cell>
          <table:table-cell table:style-name="ce121" office:value-type="float" office:value="338" calcext:value-type="float">
            <text:p><text:s text:c="4"/>338</text:p>
          </table:table-cell>
          <table:table-cell table:style-name="ce121" office:value-type="float" office:value="122.867723" calcext:value-type="float">
            <text:p><text:s text:c="4"/>123</text:p>
          </table:table-cell>
          <table:table-cell table:style-name="ce121" office:value-type="float" office:value="678" calcext:value-type="float">
            <text:p><text:s text:c="4"/>678</text:p>
          </table:table-cell>
          <table:table-cell table:style-name="ce121" office:value-type="float" office:value="1198.634281" calcext:value-type="float">
            <text:p><text:s text:c="3"/>1 199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style-name="ce121" office:value-type="float" office:value="2650.367" calcext:value-type="float">
            <text:p><text:s text:c="3"/>2 650</text:p>
          </table:table-cell>
          <table:table-cell table:style-name="ce121" office:value-type="float" office:value="180" calcext:value-type="float">
            <text:p><text:s text:c="4"/>180</text:p>
          </table:table-cell>
          <table:table-cell table:style-name="ce121" office:value-type="float" office:value="2187.79624" calcext:value-type="float">
            <text:p><text:s text:c="3"/>2 188</text:p>
          </table:table-cell>
          <table:table-cell table:style-name="ce121" office:value-type="float" office:value="121" calcext:value-type="float">
            <text:p><text:s text:c="4"/>121</text:p>
          </table:table-cell>
          <table:table-cell table:style-name="ce121" office:value-type="float" office:value="2863.35" calcext:value-type="float">
            <text:p><text:s text:c="3"/>2 863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616.168" calcext:value-type="float">
            <text:p><text:s text:c="4"/>616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52.17" calcext:value-type="float">
            <text:p><text:s text:c="4"/>552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732.05025" calcext:value-type="float">
            <text:p><text:s text:c="3"/>3 732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6526.66055" calcext:value-type="float">
            <text:p><text:s text:c="3"/>6 527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14379.2005" calcext:value-type="float">
            <text:p><text:s text:c="3"/>14 3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55" calcext:value-type="float">
            <text:p><text:s text:c="3"/>3 655</text:p>
          </table:table-cell>
          <table:table-cell table:style-name="ce121" office:value-type="float" office:value="45031.021216" calcext:value-type="float">
            <text:p><text:s text:c="3"/>45 031</text:p>
          </table:table-cell>
          <table:table-cell table:style-name="ce121" office:value-type="float" office:value="515" calcext:value-type="float">
            <text:p><text:s text:c="4"/>515</text:p>
          </table:table-cell>
          <table:table-cell table:style-name="ce121" office:value-type="float" office:value="191.529665" calcext:value-type="float">
            <text:p><text:s text:c="4"/>192</text:p>
          </table:table-cell>
          <table:table-cell table:style-name="ce121" office:value-type="float" office:value="1280" calcext:value-type="float">
            <text:p><text:s text:c="3"/>1 280</text:p>
          </table:table-cell>
          <table:table-cell table:style-name="ce121" office:value-type="float" office:value="2364.708112" calcext:value-type="float">
            <text:p><text:s text:c="3"/>2 365</text:p>
          </table:table-cell>
          <table:table-cell table:style-name="ce121" office:value-type="float" office:value="934" calcext:value-type="float">
            <text:p><text:s text:c="4"/>934</text:p>
          </table:table-cell>
          <table:table-cell table:style-name="ce121" office:value-type="float" office:value="5189.816573" calcext:value-type="float">
            <text:p><text:s text:c="3"/>5 190</text:p>
          </table:table-cell>
          <table:table-cell table:style-name="ce121" office:value-type="float" office:value="494" calcext:value-type="float">
            <text:p><text:s text:c="4"/>494</text:p>
          </table:table-cell>
          <table:table-cell table:style-name="ce121" office:value-type="float" office:value="5972.79916" calcext:value-type="float">
            <text:p><text:s text:c="3"/>5 973</text:p>
          </table:table-cell>
          <table:table-cell table:style-name="ce121" office:value-type="float" office:value="227" calcext:value-type="float">
            <text:p><text:s text:c="4"/>227</text:p>
          </table:table-cell>
          <table:table-cell table:style-name="ce121" office:value-type="float" office:value="5488.276839" calcext:value-type="float">
            <text:p><text:s text:c="3"/>5 488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44.571177" calcext:value-type="float">
            <text:p><text:s text:c="3"/>1 345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132.448" calcext:value-type="float">
            <text:p><text:s text:c="3"/>1 132</text:p>
          </table:table-cell>
          <table:table-cell table:style-name="ce121" office:value-type="float" office:value="76" calcext:value-type="float">
            <text:p><text:s text:c="4"/>76</text:p>
          </table:table-cell>
          <table:table-cell table:style-name="ce121" office:value-type="float" office:value="5029.38" calcext:value-type="float">
            <text:p><text:s text:c="3"/>5 029</text:p>
          </table:table-cell>
          <table:table-cell table:style-name="ce121" office:value-type="float" office:value="56" calcext:value-type="float">
            <text:p><text:s text:c="4"/>56</text:p>
          </table:table-cell>
          <table:table-cell table:style-name="ce121" office:value-type="float" office:value="10806.04346" calcext:value-type="float">
            <text:p><text:s text:c="3"/>10 806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7511.44823" calcext:value-type="float">
            <text:p><text:s text:c="3"/>7 51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2972" calcext:value-type="float">
            <text:p><text:s text:c="3"/>2 972</text:p>
          </table:table-cell>
          <table:table-cell table:style-name="ce121" office:value-type="float" office:value="55655.539994" calcext:value-type="float">
            <text:p><text:s text:c="3"/>55 656</text:p>
          </table:table-cell>
          <table:table-cell table:style-name="ce121" office:value-type="float" office:value="346" calcext:value-type="float">
            <text:p><text:s text:c="4"/>346</text:p>
          </table:table-cell>
          <table:table-cell table:style-name="ce121" office:value-type="float" office:value="137.935609" calcext:value-type="float">
            <text:p><text:s text:c="4"/>138</text:p>
          </table:table-cell>
          <table:table-cell table:style-name="ce121" office:value-type="float" office:value="1156" calcext:value-type="float">
            <text:p><text:s text:c="3"/>1 156</text:p>
          </table:table-cell>
          <table:table-cell table:style-name="ce121" office:value-type="float" office:value="2048.63899" calcext:value-type="float">
            <text:p><text:s text:c="3"/>2 049</text:p>
          </table:table-cell>
          <table:table-cell table:style-name="ce121" office:value-type="float" office:value="675" calcext:value-type="float">
            <text:p><text:s text:c="4"/>675</text:p>
          </table:table-cell>
          <table:table-cell table:style-name="ce121" office:value-type="float" office:value="3767.371239" calcext:value-type="float">
            <text:p><text:s text:c="3"/>3 767</text:p>
          </table:table-cell>
          <table:table-cell table:style-name="ce121" office:value-type="float" office:value="378" calcext:value-type="float">
            <text:p><text:s text:c="4"/>378</text:p>
          </table:table-cell>
          <table:table-cell table:style-name="ce121" office:value-type="float" office:value="4647.32598" calcext:value-type="float">
            <text:p><text:s text:c="3"/>4 647</text:p>
          </table:table-cell>
          <table:table-cell table:style-name="ce121" office:value-type="float" office:value="180" calcext:value-type="float">
            <text:p><text:s text:c="4"/>180</text:p>
          </table:table-cell>
          <table:table-cell table:style-name="ce121" office:value-type="float" office:value="4297.90592" calcext:value-type="float">
            <text:p><text:s text:c="3"/>4 298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18.459999" calcext:value-type="float">
            <text:p><text:s text:c="3"/>1 31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63.5" calcext:value-type="float">
            <text:p><text:s text:c="4"/>864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5610.03986" calcext:value-type="float">
            <text:p><text:s text:c="3"/>5 610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8207.98698" calcext:value-type="float">
            <text:p><text:s text:c="3"/>18 208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4756.375417" calcext:value-type="float">
            <text:p><text:s text:c="3"/>14 7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878" calcext:value-type="float">
            <text:p><text:s text:c="3"/>10 878</text:p>
          </table:table-cell>
          <table:table-cell table:style-name="ce121" office:value-type="float" office:value="100756.653593" calcext:value-type="float">
            <text:p><text:s text:c="3"/>100 757</text:p>
          </table:table-cell>
          <table:table-cell table:style-name="ce121" office:value-type="float" office:value="2303" calcext:value-type="float">
            <text:p><text:s text:c="3"/>2 303</text:p>
          </table:table-cell>
          <table:table-cell table:style-name="ce121" office:value-type="float" office:value="811.175852" calcext:value-type="float">
            <text:p><text:s text:c="4"/>811</text:p>
          </table:table-cell>
          <table:table-cell table:style-name="ce121" office:value-type="float" office:value="4928" calcext:value-type="float">
            <text:p><text:s text:c="3"/>4 928</text:p>
          </table:table-cell>
          <table:table-cell table:style-name="ce121" office:value-type="float" office:value="8249.860594" calcext:value-type="float">
            <text:p><text:s text:c="3"/>8 250</text:p>
          </table:table-cell>
          <table:table-cell table:style-name="ce121" office:value-type="float" office:value="1928" calcext:value-type="float">
            <text:p><text:s text:c="3"/>1 928</text:p>
          </table:table-cell>
          <table:table-cell table:style-name="ce121" office:value-type="float" office:value="10682.939823" calcext:value-type="float">
            <text:p><text:s text:c="3"/>10 683</text:p>
          </table:table-cell>
          <table:table-cell table:style-name="ce121" office:value-type="float" office:value="892" calcext:value-type="float">
            <text:p><text:s text:c="4"/>892</text:p>
          </table:table-cell>
          <table:table-cell table:style-name="ce121" office:value-type="float" office:value="10617.355948" calcext:value-type="float">
            <text:p><text:s text:c="3"/>10 617</text:p>
          </table:table-cell>
          <table:table-cell table:style-name="ce121" office:value-type="float" office:value="412" calcext:value-type="float">
            <text:p><text:s text:c="4"/>412</text:p>
          </table:table-cell>
          <table:table-cell table:style-name="ce121" office:value-type="float" office:value="9755.044676" calcext:value-type="float">
            <text:p><text:s text:c="3"/>9 755</text:p>
          </table:table-cell>
          <table:table-cell table:style-name="ce121" office:value-type="float" office:value="85" calcext:value-type="float">
            <text:p><text:s text:c="4"/>85</text:p>
          </table:table-cell>
          <table:table-cell table:style-name="ce121" office:value-type="float" office:value="2812.962" calcext:value-type="float">
            <text:p><text:s text:c="3"/>2 813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779.56001" calcext:value-type="float">
            <text:p><text:s text:c="3"/>1 780</text:p>
          </table:table-cell>
          <table:table-cell table:style-name="ce121" office:value-type="float" office:value="147" calcext:value-type="float">
            <text:p><text:s text:c="4"/>147</text:p>
          </table:table-cell>
          <table:table-cell table:style-name="ce121" office:value-type="float" office:value="9612.09497" calcext:value-type="float">
            <text:p><text:s text:c="3"/>9 612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24558.445224" calcext:value-type="float">
            <text:p><text:s text:c="3"/>24 558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21877.214496" calcext:value-type="float">
            <text:p><text:s text:c="3"/>21 87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297" calcext:value-type="float">
            <text:p><text:s text:c="4"/>297</text:p>
          </table:table-cell>
          <table:table-cell table:style-name="ce121" office:value-type="float" office:value="23801.103813" calcext:value-type="float">
            <text:p><text:s text:c="3"/>23 801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7.12316" calcext:value-type="float">
            <text:p><text:s text:c="4"/>7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135.4" calcext:value-type="float">
            <text:p><text:s text:c="4"/>135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395.9" calcext:value-type="float">
            <text:p><text:s text:c="4"/>396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542.95" calcext:value-type="float">
            <text:p><text:s text:c="4"/>543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320.68" calcext:value-type="float">
            <text:p><text:s text:c="4"/>321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1115.8" calcext:value-type="float">
            <text:p><text:s text:c="3"/>1 116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3198.055503" calcext:value-type="float">
            <text:p><text:s text:c="3"/>3 198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7190.88915" calcext:value-type="float">
            <text:p><text:s text:c="3"/>17 1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749" calcext:value-type="float">
            <text:p><text:s text:c="3"/>8 749</text:p>
          </table:table-cell>
          <table:table-cell table:style-name="ce121" office:value-type="float" office:value="694524.967122" calcext:value-type="float">
            <text:p><text:s text:c="3"/>694 525</text:p>
          </table:table-cell>
          <table:table-cell table:style-name="ce121" office:value-type="float" office:value="999" calcext:value-type="float">
            <text:p><text:s text:c="4"/>999</text:p>
          </table:table-cell>
          <table:table-cell table:style-name="ce121" office:value-type="float" office:value="380.125824" calcext:value-type="float">
            <text:p><text:s text:c="4"/>380</text:p>
          </table:table-cell>
          <table:table-cell table:style-name="ce121" office:value-type="float" office:value="2790" calcext:value-type="float">
            <text:p><text:s text:c="3"/>2 790</text:p>
          </table:table-cell>
          <table:table-cell table:style-name="ce121" office:value-type="float" office:value="4974.396018" calcext:value-type="float">
            <text:p><text:s text:c="3"/>4 974</text:p>
          </table:table-cell>
          <table:table-cell table:style-name="ce121" office:value-type="float" office:value="2099" calcext:value-type="float">
            <text:p><text:s text:c="3"/>2 099</text:p>
          </table:table-cell>
          <table:table-cell table:style-name="ce121" office:value-type="float" office:value="11846.860951" calcext:value-type="float">
            <text:p><text:s text:c="3"/>11 847</text:p>
          </table:table-cell>
          <table:table-cell table:style-name="ce121" office:value-type="float" office:value="1104" calcext:value-type="float">
            <text:p><text:s text:c="3"/>1 104</text:p>
          </table:table-cell>
          <table:table-cell table:style-name="ce121" office:value-type="float" office:value="13321.304584" calcext:value-type="float">
            <text:p><text:s text:c="3"/>13 321</text:p>
          </table:table-cell>
          <table:table-cell table:style-name="ce121" office:value-type="float" office:value="625" calcext:value-type="float">
            <text:p><text:s text:c="4"/>625</text:p>
          </table:table-cell>
          <table:table-cell table:style-name="ce121" office:value-type="float" office:value="14976.254828" calcext:value-type="float">
            <text:p><text:s text:c="3"/>14 976</text:p>
          </table:table-cell>
          <table:table-cell table:style-name="ce121" office:value-type="float" office:value="142" calcext:value-type="float">
            <text:p><text:s text:c="4"/>142</text:p>
          </table:table-cell>
          <table:table-cell table:style-name="ce121" office:value-type="float" office:value="4722.626366" calcext:value-type="float">
            <text:p><text:s text:c="3"/>4 723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3445.27932" calcext:value-type="float">
            <text:p><text:s text:c="3"/>3 445</text:p>
          </table:table-cell>
          <table:table-cell table:style-name="ce121" office:value-type="float" office:value="357" calcext:value-type="float">
            <text:p><text:s text:c="4"/>357</text:p>
          </table:table-cell>
          <table:table-cell table:style-name="ce121" office:value-type="float" office:value="23844.123705" calcext:value-type="float">
            <text:p><text:s text:c="3"/>23 844</text:p>
          </table:table-cell>
          <table:table-cell table:style-name="ce121" office:value-type="float" office:value="387" calcext:value-type="float">
            <text:p><text:s text:c="4"/>387</text:p>
          </table:table-cell>
          <table:table-cell table:style-name="ce121" office:value-type="float" office:value="78992.891398" calcext:value-type="float">
            <text:p><text:s text:c="3"/>78 993</text:p>
          </table:table-cell>
          <table:table-cell table:style-name="ce121" office:value-type="float" office:value="166" calcext:value-type="float">
            <text:p><text:s text:c="4"/>166</text:p>
          </table:table-cell>
          <table:table-cell table:style-name="ce121" office:value-type="float" office:value="538021.104128" calcext:value-type="float">
            <text:p><text:s text:c="3"/>538 02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7268" calcext:value-type="float">
            <text:p><text:s text:c="3"/>7 268</text:p>
          </table:table-cell>
          <table:table-cell table:style-name="ce121" office:value-type="float" office:value="201845.891014" calcext:value-type="float">
            <text:p><text:s text:c="3"/>201 846</text:p>
          </table:table-cell>
          <table:table-cell table:style-name="ce121" office:value-type="float" office:value="1511" calcext:value-type="float">
            <text:p><text:s text:c="3"/>1 511</text:p>
          </table:table-cell>
          <table:table-cell table:style-name="ce121" office:value-type="float" office:value="497.450721" calcext:value-type="float">
            <text:p><text:s text:c="4"/>497</text:p>
          </table:table-cell>
          <table:table-cell table:style-name="ce121" office:value-type="float" office:value="2472" calcext:value-type="float">
            <text:p><text:s text:c="3"/>2 472</text:p>
          </table:table-cell>
          <table:table-cell table:style-name="ce121" office:value-type="float" office:value="4263.374609" calcext:value-type="float">
            <text:p><text:s text:c="3"/>4 263</text:p>
          </table:table-cell>
          <table:table-cell table:style-name="ce121" office:value-type="float" office:value="1391" calcext:value-type="float">
            <text:p><text:s text:c="3"/>1 391</text:p>
          </table:table-cell>
          <table:table-cell table:style-name="ce121" office:value-type="float" office:value="7802.800421" calcext:value-type="float">
            <text:p><text:s text:c="3"/>7 803</text:p>
          </table:table-cell>
          <table:table-cell table:style-name="ce121" office:value-type="float" office:value="796" calcext:value-type="float">
            <text:p><text:s text:c="4"/>796</text:p>
          </table:table-cell>
          <table:table-cell table:style-name="ce121" office:value-type="float" office:value="9458.390058" calcext:value-type="float">
            <text:p><text:s text:c="3"/>9 458</text:p>
          </table:table-cell>
          <table:table-cell table:style-name="ce121" office:value-type="float" office:value="379" calcext:value-type="float">
            <text:p><text:s text:c="4"/>379</text:p>
          </table:table-cell>
          <table:table-cell table:style-name="ce121" office:value-type="float" office:value="9119.932676" calcext:value-type="float">
            <text:p><text:s text:c="3"/>9 120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3956.676674" calcext:value-type="float">
            <text:p><text:s text:c="3"/>3 957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3461.534182" calcext:value-type="float">
            <text:p><text:s text:c="3"/>3 462</text:p>
          </table:table-cell>
          <table:table-cell table:style-name="ce121" office:value-type="float" office:value="198" calcext:value-type="float">
            <text:p><text:s text:c="4"/>198</text:p>
          </table:table-cell>
          <table:table-cell table:style-name="ce121" office:value-type="float" office:value="12937.416861" calcext:value-type="float">
            <text:p><text:s text:c="3"/>12 937</text:p>
          </table:table-cell>
          <table:table-cell table:style-name="ce121" office:value-type="float" office:value="260" calcext:value-type="float">
            <text:p><text:s text:c="4"/>260</text:p>
          </table:table-cell>
          <table:table-cell table:style-name="ce121" office:value-type="float" office:value="54999.304643" calcext:value-type="float">
            <text:p><text:s text:c="3"/>54 999</text:p>
          </table:table-cell>
          <table:table-cell table:style-name="ce121" office:value-type="float" office:value="63" calcext:value-type="float">
            <text:p><text:s text:c="4"/>63</text:p>
          </table:table-cell>
          <table:table-cell table:style-name="ce121" office:value-type="float" office:value="95349.010169" calcext:value-type="float">
            <text:p><text:s text:c="3"/>95 34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16" calcext:value-type="float">
            <text:p><text:s text:c="4"/>216</text:p>
          </table:table-cell>
          <table:table-cell table:style-name="ce121" office:value-type="float" office:value="57923.1892" calcext:value-type="float">
            <text:p><text:s text:c="3"/>57 923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4.31" calcext:value-type="float">
            <text:p><text:s text:c="4"/>4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60.24" calcext:value-type="float">
            <text:p><text:s text:c="4"/>60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91.738025" calcext:value-type="float">
            <text:p><text:s text:c="4"/>92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374.6" calcext:value-type="float">
            <text:p><text:s text:c="4"/>375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319.7" calcext:value-type="float">
            <text:p><text:s text:c="4"/>320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243.34" calcext:value-type="float">
            <text:p><text:s text:c="4"/>243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69.12" calcext:value-type="float">
            <text:p><text:s text:c="4"/>269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784.42954" calcext:value-type="float">
            <text:p><text:s text:c="3"/>1 784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9494.048867" calcext:value-type="float">
            <text:p><text:s text:c="3"/>9 494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45281.662768" calcext:value-type="float">
            <text:p><text:s text:c="3"/>45 28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706" calcext:value-type="float">
            <text:p><text:s text:c="3"/>1 706</text:p>
          </table:table-cell>
          <table:table-cell table:style-name="ce121" office:value-type="float" office:value="66862.645952" calcext:value-type="float">
            <text:p><text:s text:c="3"/>66 863</text:p>
          </table:table-cell>
          <table:table-cell table:style-name="ce121" office:value-type="float" office:value="168" calcext:value-type="float">
            <text:p><text:s text:c="4"/>168</text:p>
          </table:table-cell>
          <table:table-cell table:style-name="ce121" office:value-type="float" office:value="64.512001" calcext:value-type="float">
            <text:p><text:s text:c="4"/>65</text:p>
          </table:table-cell>
          <table:table-cell table:style-name="ce121" office:value-type="float" office:value="561" calcext:value-type="float">
            <text:p><text:s text:c="4"/>561</text:p>
          </table:table-cell>
          <table:table-cell table:style-name="ce121" office:value-type="float" office:value="1012.3905" calcext:value-type="float">
            <text:p><text:s text:c="3"/>1 012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2405.4161" calcext:value-type="float">
            <text:p><text:s text:c="3"/>2 405</text:p>
          </table:table-cell>
          <table:table-cell table:style-name="ce121" office:value-type="float" office:value="236" calcext:value-type="float">
            <text:p><text:s text:c="4"/>236</text:p>
          </table:table-cell>
          <table:table-cell table:style-name="ce121" office:value-type="float" office:value="2864.69876" calcext:value-type="float">
            <text:p><text:s text:c="3"/>2 865</text:p>
          </table:table-cell>
          <table:table-cell table:style-name="ce121" office:value-type="float" office:value="122" calcext:value-type="float">
            <text:p><text:s text:c="4"/>122</text:p>
          </table:table-cell>
          <table:table-cell table:style-name="ce121" office:value-type="float" office:value="2995.578999" calcext:value-type="float">
            <text:p><text:s text:c="3"/>2 996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626.69" calcext:value-type="float">
            <text:p><text:s text:c="4"/>627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048.24416" calcext:value-type="float">
            <text:p><text:s text:c="3"/>1 048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4476.38" calcext:value-type="float">
            <text:p><text:s text:c="3"/>4 476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11198.401662" calcext:value-type="float">
            <text:p><text:s text:c="3"/>11 198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40170.33377" calcext:value-type="float">
            <text:p><text:s text:c="3"/>40 17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663" calcext:value-type="float">
            <text:p><text:s text:c="3"/>8 663</text:p>
          </table:table-cell>
          <table:table-cell table:style-name="ce121" office:value-type="float" office:value="214240.665519" calcext:value-type="float">
            <text:p><text:s text:c="3"/>214 241</text:p>
          </table:table-cell>
          <table:table-cell table:style-name="ce121" office:value-type="float" office:value="939" calcext:value-type="float">
            <text:p><text:s text:c="4"/>939</text:p>
          </table:table-cell>
          <table:table-cell table:style-name="ce121" office:value-type="float" office:value="392.355777" calcext:value-type="float">
            <text:p><text:s text:c="4"/>392</text:p>
          </table:table-cell>
          <table:table-cell table:style-name="ce121" office:value-type="float" office:value="3040" calcext:value-type="float">
            <text:p><text:s text:c="3"/>3 040</text:p>
          </table:table-cell>
          <table:table-cell table:style-name="ce121" office:value-type="float" office:value="5417.175654" calcext:value-type="float">
            <text:p><text:s text:c="3"/>5 417</text:p>
          </table:table-cell>
          <table:table-cell table:style-name="ce121" office:value-type="float" office:value="2205" calcext:value-type="float">
            <text:p><text:s text:c="3"/>2 205</text:p>
          </table:table-cell>
          <table:table-cell table:style-name="ce121" office:value-type="float" office:value="12252.59168" calcext:value-type="float">
            <text:p><text:s text:c="3"/>12 253</text:p>
          </table:table-cell>
          <table:table-cell table:style-name="ce121" office:value-type="float" office:value="1091" calcext:value-type="float">
            <text:p><text:s text:c="3"/>1 091</text:p>
          </table:table-cell>
          <table:table-cell table:style-name="ce121" office:value-type="float" office:value="13260.656714" calcext:value-type="float">
            <text:p><text:s text:c="3"/>13 261</text:p>
          </table:table-cell>
          <table:table-cell table:style-name="ce121" office:value-type="float" office:value="578" calcext:value-type="float">
            <text:p><text:s text:c="4"/>578</text:p>
          </table:table-cell>
          <table:table-cell table:style-name="ce121" office:value-type="float" office:value="13877.29867" calcext:value-type="float">
            <text:p><text:s text:c="3"/>13 877</text:p>
          </table:table-cell>
          <table:table-cell table:style-name="ce121" office:value-type="float" office:value="150" calcext:value-type="float">
            <text:p><text:s text:c="4"/>150</text:p>
          </table:table-cell>
          <table:table-cell table:style-name="ce121" office:value-type="float" office:value="4880.5684" calcext:value-type="float">
            <text:p><text:s text:c="3"/>4 881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21" office:value-type="float" office:value="3498.73759" calcext:value-type="float">
            <text:p><text:s text:c="3"/>3 499</text:p>
          </table:table-cell>
          <table:table-cell table:style-name="ce121" office:value-type="float" office:value="250" calcext:value-type="float">
            <text:p><text:s text:c="4"/>250</text:p>
          </table:table-cell>
          <table:table-cell table:style-name="ce121" office:value-type="float" office:value="16436.491174" calcext:value-type="float">
            <text:p><text:s text:c="3"/>16 436</text:p>
          </table:table-cell>
          <table:table-cell table:style-name="ce121" office:value-type="float" office:value="261" calcext:value-type="float">
            <text:p><text:s text:c="4"/>261</text:p>
          </table:table-cell>
          <table:table-cell table:style-name="ce121" office:value-type="float" office:value="52506.70691" calcext:value-type="float">
            <text:p><text:s text:c="3"/>52 507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91718.08295" calcext:value-type="float">
            <text:p><text:s text:c="3"/>91 71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667" calcext:value-type="float">
            <text:p><text:s text:c="3"/>3 667</text:p>
          </table:table-cell>
          <table:table-cell table:style-name="ce121" office:value-type="float" office:value="192504.124707" calcext:value-type="float">
            <text:p><text:s text:c="3"/>192 504</text:p>
          </table:table-cell>
          <table:table-cell table:style-name="ce121" office:value-type="float" office:value="570" calcext:value-type="float">
            <text:p><text:s text:c="4"/>570</text:p>
          </table:table-cell>
          <table:table-cell table:style-name="ce121" office:value-type="float" office:value="206.906916" calcext:value-type="float">
            <text:p><text:s text:c="4"/>207</text:p>
          </table:table-cell>
          <table:table-cell table:style-name="ce121" office:value-type="float" office:value="1233" calcext:value-type="float">
            <text:p><text:s text:c="3"/>1 233</text:p>
          </table:table-cell>
          <table:table-cell table:style-name="ce121" office:value-type="float" office:value="2242.544063" calcext:value-type="float">
            <text:p><text:s text:c="3"/>2 243</text:p>
          </table:table-cell>
          <table:table-cell table:style-name="ce121" office:value-type="float" office:value="692" calcext:value-type="float">
            <text:p><text:s text:c="4"/>692</text:p>
          </table:table-cell>
          <table:table-cell table:style-name="ce121" office:value-type="float" office:value="3958.14" calcext:value-type="float">
            <text:p><text:s text:c="3"/>3 958</text:p>
          </table:table-cell>
          <table:table-cell table:style-name="ce121" office:value-type="float" office:value="432" calcext:value-type="float">
            <text:p><text:s text:c="4"/>432</text:p>
          </table:table-cell>
          <table:table-cell table:style-name="ce121" office:value-type="float" office:value="5248.556" calcext:value-type="float">
            <text:p><text:s text:c="3"/>5 249</text:p>
          </table:table-cell>
          <table:table-cell table:style-name="ce121" office:value-type="float" office:value="327" calcext:value-type="float">
            <text:p><text:s text:c="4"/>327</text:p>
          </table:table-cell>
          <table:table-cell table:style-name="ce121" office:value-type="float" office:value="7944.508585" calcext:value-type="float">
            <text:p><text:s text:c="3"/>7 945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103.63176" calcext:value-type="float">
            <text:p><text:s text:c="3"/>2 104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34.09374" calcext:value-type="float">
            <text:p><text:s text:c="3"/>2 234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8777.375048" calcext:value-type="float">
            <text:p><text:s text:c="3"/>8 777</text:p>
          </table:table-cell>
          <table:table-cell table:style-name="ce121" office:value-type="float" office:value="131" calcext:value-type="float">
            <text:p><text:s text:c="4"/>131</text:p>
          </table:table-cell>
          <table:table-cell table:style-name="ce121" office:value-type="float" office:value="24587.72369" calcext:value-type="float">
            <text:p><text:s text:c="3"/>24 588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135200.644905" calcext:value-type="float">
            <text:p><text:s text:c="3"/>135 20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8055" calcext:value-type="float">
            <text:p><text:s text:c="3"/>8 055</text:p>
          </table:table-cell>
          <table:table-cell table:style-name="ce121" office:value-type="float" office:value="588558.299499" calcext:value-type="float">
            <text:p><text:s text:c="3"/>588 558</text:p>
          </table:table-cell>
          <table:table-cell table:style-name="ce121" office:value-type="float" office:value="927" calcext:value-type="float">
            <text:p><text:s text:c="4"/>927</text:p>
          </table:table-cell>
          <table:table-cell table:style-name="ce121" office:value-type="float" office:value="353.406499" calcext:value-type="float">
            <text:p><text:s text:c="4"/>353</text:p>
          </table:table-cell>
          <table:table-cell table:style-name="ce121" office:value-type="float" office:value="2608" calcext:value-type="float">
            <text:p><text:s text:c="3"/>2 608</text:p>
          </table:table-cell>
          <table:table-cell table:style-name="ce121" office:value-type="float" office:value="4773.988889" calcext:value-type="float">
            <text:p><text:s text:c="3"/>4 774</text:p>
          </table:table-cell>
          <table:table-cell table:style-name="ce121" office:value-type="float" office:value="1739" calcext:value-type="float">
            <text:p><text:s text:c="3"/>1 739</text:p>
          </table:table-cell>
          <table:table-cell table:style-name="ce121" office:value-type="float" office:value="9894.853753" calcext:value-type="float">
            <text:p><text:s text:c="3"/>9 895</text:p>
          </table:table-cell>
          <table:table-cell table:style-name="ce121" office:value-type="float" office:value="1109" calcext:value-type="float">
            <text:p><text:s text:c="3"/>1 109</text:p>
          </table:table-cell>
          <table:table-cell table:style-name="ce121" office:value-type="float" office:value="13362.934706" calcext:value-type="float">
            <text:p><text:s text:c="3"/>13 363</text:p>
          </table:table-cell>
          <table:table-cell table:style-name="ce121" office:value-type="float" office:value="624" calcext:value-type="float">
            <text:p><text:s text:c="4"/>624</text:p>
          </table:table-cell>
          <table:table-cell table:style-name="ce121" office:value-type="float" office:value="14894.210249" calcext:value-type="float">
            <text:p><text:s text:c="3"/>14 894</text:p>
          </table:table-cell>
          <table:table-cell table:style-name="ce121" office:value-type="float" office:value="163" calcext:value-type="float">
            <text:p><text:s text:c="4"/>163</text:p>
          </table:table-cell>
          <table:table-cell table:style-name="ce121" office:value-type="float" office:value="5413.728453" calcext:value-type="float">
            <text:p><text:s text:c="3"/>5 414</text:p>
          </table:table-cell>
          <table:table-cell table:style-name="ce121" office:value-type="float" office:value="93" calcext:value-type="float">
            <text:p><text:s text:c="4"/>93</text:p>
          </table:table-cell>
          <table:table-cell table:style-name="ce121" office:value-type="float" office:value="3979.57747" calcext:value-type="float">
            <text:p><text:s text:c="3"/>3 980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23634.6883" calcext:value-type="float">
            <text:p><text:s text:c="3"/>23 635</text:p>
          </table:table-cell>
          <table:table-cell table:style-name="ce121" office:value-type="float" office:value="344" calcext:value-type="float">
            <text:p><text:s text:c="4"/>344</text:p>
          </table:table-cell>
          <table:table-cell table:style-name="ce121" office:value-type="float" office:value="68631.33798" calcext:value-type="float">
            <text:p><text:s text:c="3"/>68 631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443619.5732" calcext:value-type="float">
            <text:p><text:s text:c="3"/>443 6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2639" calcext:value-type="float">
            <text:p><text:s text:c="3"/>32 639</text:p>
          </table:table-cell>
          <table:table-cell table:style-name="ce121" office:value-type="float" office:value="853863.793135" calcext:value-type="float">
            <text:p><text:s text:c="3"/>853 864</text:p>
          </table:table-cell>
          <table:table-cell table:style-name="ce121" office:value-type="float" office:value="4278" calcext:value-type="float">
            <text:p><text:s text:c="3"/>4 278</text:p>
          </table:table-cell>
          <table:table-cell table:style-name="ce121" office:value-type="float" office:value="1681.879578" calcext:value-type="float">
            <text:p><text:s text:c="3"/>1 682</text:p>
          </table:table-cell>
          <table:table-cell table:style-name="ce121" office:value-type="float" office:value="12201" calcext:value-type="float">
            <text:p><text:s text:c="3"/>12 201</text:p>
          </table:table-cell>
          <table:table-cell table:style-name="ce121" office:value-type="float" office:value="21779.156705" calcext:value-type="float">
            <text:p><text:s text:c="3"/>21 779</text:p>
          </table:table-cell>
          <table:table-cell table:style-name="ce121" office:value-type="float" office:value="8079" calcext:value-type="float">
            <text:p><text:s text:c="3"/>8 079</text:p>
          </table:table-cell>
          <table:table-cell table:style-name="ce121" office:value-type="float" office:value="44895.606309" calcext:value-type="float">
            <text:p><text:s text:c="3"/>44 896</text:p>
          </table:table-cell>
          <table:table-cell table:style-name="ce121" office:value-type="float" office:value="3753" calcext:value-type="float">
            <text:p><text:s text:c="3"/>3 753</text:p>
          </table:table-cell>
          <table:table-cell table:style-name="ce121" office:value-type="float" office:value="45487.08499" calcext:value-type="float">
            <text:p><text:s text:c="3"/>45 487</text:p>
          </table:table-cell>
          <table:table-cell table:style-name="ce121" office:value-type="float" office:value="1916" calcext:value-type="float">
            <text:p><text:s text:c="3"/>1 916</text:p>
          </table:table-cell>
          <table:table-cell table:style-name="ce121" office:value-type="float" office:value="45497.801516" calcext:value-type="float">
            <text:p><text:s text:c="3"/>45 498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14395.376107" calcext:value-type="float">
            <text:p><text:s text:c="3"/>14 395</text:p>
          </table:table-cell>
          <table:table-cell table:style-name="ce121" office:value-type="float" office:value="262" calcext:value-type="float">
            <text:p><text:s text:c="4"/>262</text:p>
          </table:table-cell>
          <table:table-cell table:style-name="ce121" office:value-type="float" office:value="11273.72539" calcext:value-type="float">
            <text:p><text:s text:c="3"/>11 274</text:p>
          </table:table-cell>
          <table:table-cell table:style-name="ce121" office:value-type="float" office:value="879" calcext:value-type="float">
            <text:p><text:s text:c="4"/>879</text:p>
          </table:table-cell>
          <table:table-cell table:style-name="ce121" office:value-type="float" office:value="58550.862513" calcext:value-type="float">
            <text:p><text:s text:c="3"/>58 551</text:p>
          </table:table-cell>
          <table:table-cell table:style-name="ce121" office:value-type="float" office:value="697" calcext:value-type="float">
            <text:p><text:s text:c="4"/>697</text:p>
          </table:table-cell>
          <table:table-cell table:style-name="ce121" office:value-type="float" office:value="135701.33666" calcext:value-type="float">
            <text:p><text:s text:c="3"/>135 701</text:p>
          </table:table-cell>
          <table:table-cell table:style-name="ce121" office:value-type="float" office:value="137" calcext:value-type="float">
            <text:p><text:s text:c="4"/>137</text:p>
          </table:table-cell>
          <table:table-cell table:style-name="ce121" office:value-type="float" office:value="474600.963367" calcext:value-type="float">
            <text:p><text:s text:c="3"/>474 60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57" calcext:value-type="float">
            <text:p><text:s text:c="3"/>5 157</text:p>
          </table:table-cell>
          <table:table-cell table:style-name="ce121" office:value-type="float" office:value="823174.756354" calcext:value-type="float">
            <text:p><text:s text:c="3"/>823 175</text:p>
          </table:table-cell>
          <table:table-cell table:style-name="ce121" office:value-type="float" office:value="694" calcext:value-type="float">
            <text:p><text:s text:c="4"/>694</text:p>
          </table:table-cell>
          <table:table-cell table:style-name="ce121" office:value-type="float" office:value="254.110988" calcext:value-type="float">
            <text:p><text:s text:c="4"/>254</text:p>
          </table:table-cell>
          <table:table-cell table:style-name="ce121" office:value-type="float" office:value="1586" calcext:value-type="float">
            <text:p><text:s text:c="3"/>1 586</text:p>
          </table:table-cell>
          <table:table-cell table:style-name="ce121" office:value-type="float" office:value="2873.210884" calcext:value-type="float">
            <text:p><text:s text:c="3"/>2 873</text:p>
          </table:table-cell>
          <table:table-cell table:style-name="ce121" office:value-type="float" office:value="918" calcext:value-type="float">
            <text:p><text:s text:c="4"/>918</text:p>
          </table:table-cell>
          <table:table-cell table:style-name="ce121" office:value-type="float" office:value="5164.936849" calcext:value-type="float">
            <text:p><text:s text:c="3"/>5 165</text:p>
          </table:table-cell>
          <table:table-cell table:style-name="ce121" office:value-type="float" office:value="714" calcext:value-type="float">
            <text:p><text:s text:c="4"/>714</text:p>
          </table:table-cell>
          <table:table-cell table:style-name="ce121" office:value-type="float" office:value="8614.869957" calcext:value-type="float">
            <text:p><text:s text:c="3"/>8 615</text:p>
          </table:table-cell>
          <table:table-cell table:style-name="ce121" office:value-type="float" office:value="360" calcext:value-type="float">
            <text:p><text:s text:c="4"/>360</text:p>
          </table:table-cell>
          <table:table-cell table:style-name="ce121" office:value-type="float" office:value="8567.946937" calcext:value-type="float">
            <text:p><text:s text:c="3"/>8 568</text:p>
          </table:table-cell>
          <table:table-cell table:style-name="ce121" office:value-type="float" office:value="105" calcext:value-type="float">
            <text:p><text:s text:c="4"/>105</text:p>
          </table:table-cell>
          <table:table-cell table:style-name="ce121" office:value-type="float" office:value="3438.65939" calcext:value-type="float">
            <text:p><text:s text:c="3"/>3 439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506.90867" calcext:value-type="float">
            <text:p><text:s text:c="3"/>2 507</text:p>
          </table:table-cell>
          <table:table-cell table:style-name="ce121" office:value-type="float" office:value="222" calcext:value-type="float">
            <text:p><text:s text:c="4"/>222</text:p>
          </table:table-cell>
          <table:table-cell table:style-name="ce121" office:value-type="float" office:value="14326.988367" calcext:value-type="float">
            <text:p><text:s text:c="3"/>14 327</text:p>
          </table:table-cell>
          <table:table-cell table:style-name="ce121" office:value-type="float" office:value="342" calcext:value-type="float">
            <text:p><text:s text:c="4"/>342</text:p>
          </table:table-cell>
          <table:table-cell table:style-name="ce121" office:value-type="float" office:value="75500.456759" calcext:value-type="float">
            <text:p><text:s text:c="3"/>75 500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701926.667553" calcext:value-type="float">
            <text:p><text:s text:c="3"/>701 92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4155" calcext:value-type="float">
            <text:p><text:s text:c="3"/>24 155</text:p>
          </table:table-cell>
          <table:table-cell table:style-name="ce121" office:value-type="float" office:value="2117525.931925" calcext:value-type="float">
            <text:p><text:s text:c="2"/>2 117 526</text:p>
          </table:table-cell>
          <table:table-cell table:style-name="ce121" office:value-type="float" office:value="3523" calcext:value-type="float">
            <text:p><text:s text:c="3"/>3 523</text:p>
          </table:table-cell>
          <table:table-cell table:style-name="ce121" office:value-type="float" office:value="1241.644768" calcext:value-type="float">
            <text:p><text:s text:c="3"/>1 242</text:p>
          </table:table-cell>
          <table:table-cell table:style-name="ce121" office:value-type="float" office:value="8187" calcext:value-type="float">
            <text:p><text:s text:c="3"/>8 187</text:p>
          </table:table-cell>
          <table:table-cell table:style-name="ce121" office:value-type="float" office:value="14327.40907" calcext:value-type="float">
            <text:p><text:s text:c="3"/>14 327</text:p>
          </table:table-cell>
          <table:table-cell table:style-name="ce121" office:value-type="float" office:value="4887" calcext:value-type="float">
            <text:p><text:s text:c="3"/>4 887</text:p>
          </table:table-cell>
          <table:table-cell table:style-name="ce121" office:value-type="float" office:value="27467.990278" calcext:value-type="float">
            <text:p><text:s text:c="3"/>27 468</text:p>
          </table:table-cell>
          <table:table-cell table:style-name="ce121" office:value-type="float" office:value="3027" calcext:value-type="float">
            <text:p><text:s text:c="3"/>3 027</text:p>
          </table:table-cell>
          <table:table-cell table:style-name="ce121" office:value-type="float" office:value="36130.853757" calcext:value-type="float">
            <text:p><text:s text:c="3"/>36 131</text:p>
          </table:table-cell>
          <table:table-cell table:style-name="ce121" office:value-type="float" office:value="1608" calcext:value-type="float">
            <text:p><text:s text:c="3"/>1 608</text:p>
          </table:table-cell>
          <table:table-cell table:style-name="ce121" office:value-type="float" office:value="38283.208099" calcext:value-type="float">
            <text:p><text:s text:c="3"/>38 283</text:p>
          </table:table-cell>
          <table:table-cell table:style-name="ce121" office:value-type="float" office:value="368" calcext:value-type="float">
            <text:p><text:s text:c="4"/>368</text:p>
          </table:table-cell>
          <table:table-cell table:style-name="ce121" office:value-type="float" office:value="12150.564814" calcext:value-type="float">
            <text:p><text:s text:c="3"/>12 151</text:p>
          </table:table-cell>
          <table:table-cell table:style-name="ce121" office:value-type="float" office:value="202" calcext:value-type="float">
            <text:p><text:s text:c="4"/>202</text:p>
          </table:table-cell>
          <table:table-cell table:style-name="ce121" office:value-type="float" office:value="8757.345639" calcext:value-type="float">
            <text:p><text:s text:c="3"/>8 757</text:p>
          </table:table-cell>
          <table:table-cell table:style-name="ce121" office:value-type="float" office:value="812" calcext:value-type="float">
            <text:p><text:s text:c="4"/>812</text:p>
          </table:table-cell>
          <table:table-cell table:style-name="ce121" office:value-type="float" office:value="53846.145988" calcext:value-type="float">
            <text:p><text:s text:c="3"/>53 846</text:p>
          </table:table-cell>
          <table:table-cell table:style-name="ce121" office:value-type="float" office:value="1066" calcext:value-type="float">
            <text:p><text:s text:c="3"/>1 066</text:p>
          </table:table-cell>
          <table:table-cell table:style-name="ce121" office:value-type="float" office:value="233698.701394" calcext:value-type="float">
            <text:p><text:s text:c="3"/>233 699</text:p>
          </table:table-cell>
          <table:table-cell table:style-name="ce121" office:value-type="float" office:value="475" calcext:value-type="float">
            <text:p><text:s text:c="4"/>475</text:p>
          </table:table-cell>
          <table:table-cell table:style-name="ce121" office:value-type="float" office:value="1691622.068118" calcext:value-type="float">
            <text:p><text:s text:c="2"/>1 691 6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4885" calcext:value-type="float">
            <text:p><text:s text:c="3"/>4 885</text:p>
          </table:table-cell>
          <table:table-cell table:style-name="ce121" office:value-type="float" office:value="184036.401314" calcext:value-type="float">
            <text:p><text:s text:c="3"/>184 036</text:p>
          </table:table-cell>
          <table:table-cell table:style-name="ce121" office:value-type="float" office:value="493" calcext:value-type="float">
            <text:p><text:s text:c="4"/>493</text:p>
          </table:table-cell>
          <table:table-cell table:style-name="ce121" office:value-type="float" office:value="190.939724" calcext:value-type="float">
            <text:p><text:s text:c="4"/>191</text:p>
          </table:table-cell>
          <table:table-cell table:style-name="ce121" office:value-type="float" office:value="1525" calcext:value-type="float">
            <text:p><text:s text:c="3"/>1 525</text:p>
          </table:table-cell>
          <table:table-cell table:style-name="ce121" office:value-type="float" office:value="2659.893864" calcext:value-type="float">
            <text:p><text:s text:c="3"/>2 660</text:p>
          </table:table-cell>
          <table:table-cell table:style-name="ce121" office:value-type="float" office:value="1318" calcext:value-type="float">
            <text:p><text:s text:c="3"/>1 318</text:p>
          </table:table-cell>
          <table:table-cell table:style-name="ce121" office:value-type="float" office:value="7222.081119" calcext:value-type="float">
            <text:p><text:s text:c="3"/>7 222</text:p>
          </table:table-cell>
          <table:table-cell table:style-name="ce121" office:value-type="float" office:value="739" calcext:value-type="float">
            <text:p><text:s text:c="4"/>739</text:p>
          </table:table-cell>
          <table:table-cell table:style-name="ce121" office:value-type="float" office:value="8721.941938" calcext:value-type="float">
            <text:p><text:s text:c="3"/>8 722</text:p>
          </table:table-cell>
          <table:table-cell table:style-name="ce121" office:value-type="float" office:value="330" calcext:value-type="float">
            <text:p><text:s text:c="4"/>330</text:p>
          </table:table-cell>
          <table:table-cell table:style-name="ce121" office:value-type="float" office:value="7956.06279" calcext:value-type="float">
            <text:p><text:s text:c="3"/>7 956</text:p>
          </table:table-cell>
          <table:table-cell table:style-name="ce121" office:value-type="float" office:value="79" calcext:value-type="float">
            <text:p><text:s text:c="4"/>79</text:p>
          </table:table-cell>
          <table:table-cell table:style-name="ce121" office:value-type="float" office:value="2568.14452" calcext:value-type="float">
            <text:p><text:s text:c="3"/>2 568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986.964816" calcext:value-type="float">
            <text:p><text:s text:c="3"/>1 987</text:p>
          </table:table-cell>
          <table:table-cell table:style-name="ce121" office:value-type="float" office:value="144" calcext:value-type="float">
            <text:p><text:s text:c="4"/>144</text:p>
          </table:table-cell>
          <table:table-cell table:style-name="ce121" office:value-type="float" office:value="9664.712526" calcext:value-type="float">
            <text:p><text:s text:c="3"/>9 665</text:p>
          </table:table-cell>
          <table:table-cell table:style-name="ce121" office:value-type="float" office:value="150" calcext:value-type="float">
            <text:p><text:s text:c="4"/>150</text:p>
          </table:table-cell>
          <table:table-cell table:style-name="ce121" office:value-type="float" office:value="31333.487227" calcext:value-type="float">
            <text:p><text:s text:c="3"/>31 333</text:p>
          </table:table-cell>
          <table:table-cell table:style-name="ce121" office:value-type="float" office:value="61" calcext:value-type="float">
            <text:p><text:s text:c="4"/>61</text:p>
          </table:table-cell>
          <table:table-cell table:style-name="ce121" office:value-type="float" office:value="111732.17279" calcext:value-type="float">
            <text:p><text:s text:c="3"/>111 7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7379" calcext:value-type="float">
            <text:p><text:s text:c="3"/>7 379</text:p>
          </table:table-cell>
          <table:table-cell table:style-name="ce121" office:value-type="float" office:value="367078.650755" calcext:value-type="float">
            <text:p><text:s text:c="3"/>367 079</text:p>
          </table:table-cell>
          <table:table-cell table:style-name="ce121" office:value-type="float" office:value="1136" calcext:value-type="float">
            <text:p><text:s text:c="3"/>1 136</text:p>
          </table:table-cell>
          <table:table-cell table:style-name="ce121" office:value-type="float" office:value="435.774235" calcext:value-type="float">
            <text:p><text:s text:c="4"/>436</text:p>
          </table:table-cell>
          <table:table-cell table:style-name="ce121" office:value-type="float" office:value="2521" calcext:value-type="float">
            <text:p><text:s text:c="3"/>2 521</text:p>
          </table:table-cell>
          <table:table-cell table:style-name="ce121" office:value-type="float" office:value="4505.602944" calcext:value-type="float">
            <text:p><text:s text:c="3"/>4 506</text:p>
          </table:table-cell>
          <table:table-cell table:style-name="ce121" office:value-type="float" office:value="1555" calcext:value-type="float">
            <text:p><text:s text:c="3"/>1 555</text:p>
          </table:table-cell>
          <table:table-cell table:style-name="ce121" office:value-type="float" office:value="8706.83298" calcext:value-type="float">
            <text:p><text:s text:c="3"/>8 707</text:p>
          </table:table-cell>
          <table:table-cell table:style-name="ce121" office:value-type="float" office:value="973" calcext:value-type="float">
            <text:p><text:s text:c="4"/>973</text:p>
          </table:table-cell>
          <table:table-cell table:style-name="ce121" office:value-type="float" office:value="11673.071848" calcext:value-type="float">
            <text:p><text:s text:c="3"/>11 673</text:p>
          </table:table-cell>
          <table:table-cell table:style-name="ce121" office:value-type="float" office:value="509" calcext:value-type="float">
            <text:p><text:s text:c="4"/>509</text:p>
          </table:table-cell>
          <table:table-cell table:style-name="ce121" office:value-type="float" office:value="12046.560727" calcext:value-type="float">
            <text:p><text:s text:c="3"/>12 047</text:p>
          </table:table-cell>
          <table:table-cell table:style-name="ce121" office:value-type="float" office:value="96" calcext:value-type="float">
            <text:p><text:s text:c="4"/>96</text:p>
          </table:table-cell>
          <table:table-cell table:style-name="ce121" office:value-type="float" office:value="3106.63274" calcext:value-type="float">
            <text:p><text:s text:c="3"/>3 107</text:p>
          </table:table-cell>
          <table:table-cell table:style-name="ce121" office:value-type="float" office:value="65" calcext:value-type="float">
            <text:p><text:s text:c="4"/>65</text:p>
          </table:table-cell>
          <table:table-cell table:style-name="ce121" office:value-type="float" office:value="2782.0106" calcext:value-type="float">
            <text:p><text:s text:c="3"/>2 782</text:p>
          </table:table-cell>
          <table:table-cell table:style-name="ce121" office:value-type="float" office:value="239" calcext:value-type="float">
            <text:p><text:s text:c="4"/>239</text:p>
          </table:table-cell>
          <table:table-cell table:style-name="ce121" office:value-type="float" office:value="15883.62095" calcext:value-type="float">
            <text:p><text:s text:c="3"/>15 884</text:p>
          </table:table-cell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43391.495181" calcext:value-type="float">
            <text:p><text:s text:c="3"/>43 391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264547.04855" calcext:value-type="float">
            <text:p><text:s text:c="3"/>264 54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91" calcext:value-type="float">
            <text:p><text:s text:c="3"/>2 591</text:p>
          </table:table-cell>
          <table:table-cell table:style-name="ce121" office:value-type="float" office:value="80769.440172" calcext:value-type="float">
            <text:p><text:s text:c="3"/>80 769</text:p>
          </table:table-cell>
          <table:table-cell table:style-name="ce121" office:value-type="float" office:value="341" calcext:value-type="float">
            <text:p><text:s text:c="4"/>341</text:p>
          </table:table-cell>
          <table:table-cell table:style-name="ce121" office:value-type="float" office:value="124.212589" calcext:value-type="float">
            <text:p><text:s text:c="4"/>124</text:p>
          </table:table-cell>
          <table:table-cell table:style-name="ce121" office:value-type="float" office:value="915" calcext:value-type="float">
            <text:p><text:s text:c="4"/>915</text:p>
          </table:table-cell>
          <table:table-cell table:style-name="ce121" office:value-type="float" office:value="1691.178224" calcext:value-type="float">
            <text:p><text:s text:c="3"/>1 691</text:p>
          </table:table-cell>
          <table:table-cell table:style-name="ce121" office:value-type="float" office:value="585" calcext:value-type="float">
            <text:p><text:s text:c="4"/>585</text:p>
          </table:table-cell>
          <table:table-cell table:style-name="ce121" office:value-type="float" office:value="3319.663803" calcext:value-type="float">
            <text:p><text:s text:c="3"/>3 320</text:p>
          </table:table-cell>
          <table:table-cell table:style-name="ce121" office:value-type="float" office:value="318" calcext:value-type="float">
            <text:p><text:s text:c="4"/>318</text:p>
          </table:table-cell>
          <table:table-cell table:style-name="ce121" office:value-type="float" office:value="3811.3888" calcext:value-type="float">
            <text:p><text:s text:c="3"/>3 811</text:p>
          </table:table-cell>
          <table:table-cell table:style-name="ce121" office:value-type="float" office:value="175" calcext:value-type="float">
            <text:p><text:s text:c="4"/>175</text:p>
          </table:table-cell>
          <table:table-cell table:style-name="ce121" office:value-type="float" office:value="4231.404" calcext:value-type="float">
            <text:p><text:s text:c="3"/>4 231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1252.1331" calcext:value-type="float">
            <text:p><text:s text:c="3"/>1 252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781.58" calcext:value-type="float">
            <text:p><text:s text:c="4"/>78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6163.44144" calcext:value-type="float">
            <text:p><text:s text:c="3"/>6 163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14699.937536" calcext:value-type="float">
            <text:p><text:s text:c="3"/>14 700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44694.50068" calcext:value-type="float">
            <text:p><text:s text:c="3"/>44 69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6728" calcext:value-type="float">
            <text:p><text:s text:c="3"/>6 728</text:p>
          </table:table-cell>
          <table:table-cell table:style-name="ce121" office:value-type="float" office:value="251797.712097" calcext:value-type="float">
            <text:p><text:s text:c="3"/>251 798</text:p>
          </table:table-cell>
          <table:table-cell table:style-name="ce121" office:value-type="float" office:value="1295" calcext:value-type="float">
            <text:p><text:s text:c="3"/>1 295</text:p>
          </table:table-cell>
          <table:table-cell table:style-name="ce121" office:value-type="float" office:value="481.569597" calcext:value-type="float">
            <text:p><text:s text:c="4"/>482</text:p>
          </table:table-cell>
          <table:table-cell table:style-name="ce121" office:value-type="float" office:value="2634" calcext:value-type="float">
            <text:p><text:s text:c="3"/>2 634</text:p>
          </table:table-cell>
          <table:table-cell table:style-name="ce121" office:value-type="float" office:value="4634.143506" calcext:value-type="float">
            <text:p><text:s text:c="3"/>4 634</text:p>
          </table:table-cell>
          <table:table-cell table:style-name="ce121" office:value-type="float" office:value="1075" calcext:value-type="float">
            <text:p><text:s text:c="3"/>1 075</text:p>
          </table:table-cell>
          <table:table-cell table:style-name="ce121" office:value-type="float" office:value="6143.651819" calcext:value-type="float">
            <text:p><text:s text:c="3"/>6 144</text:p>
          </table:table-cell>
          <table:table-cell table:style-name="ce121" office:value-type="float" office:value="674" calcext:value-type="float">
            <text:p><text:s text:c="4"/>674</text:p>
          </table:table-cell>
          <table:table-cell table:style-name="ce121" office:value-type="float" office:value="8115.050565" calcext:value-type="float">
            <text:p><text:s text:c="3"/>8 115</text:p>
          </table:table-cell>
          <table:table-cell table:style-name="ce121" office:value-type="float" office:value="484" calcext:value-type="float">
            <text:p><text:s text:c="4"/>484</text:p>
          </table:table-cell>
          <table:table-cell table:style-name="ce121" office:value-type="float" office:value="11925.47974" calcext:value-type="float">
            <text:p><text:s text:c="3"/>11 925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022.13887" calcext:value-type="float">
            <text:p><text:s text:c="3"/>3 022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780.07512" calcext:value-type="float">
            <text:p><text:s text:c="3"/>1 780</text:p>
          </table:table-cell>
          <table:table-cell table:style-name="ce121" office:value-type="float" office:value="159" calcext:value-type="float">
            <text:p><text:s text:c="4"/>159</text:p>
          </table:table-cell>
          <table:table-cell table:style-name="ce121" office:value-type="float" office:value="10193.01593" calcext:value-type="float">
            <text:p><text:s text:c="3"/>10 193</text:p>
          </table:table-cell>
          <table:table-cell table:style-name="ce121" office:value-type="float" office:value="199" calcext:value-type="float">
            <text:p><text:s text:c="4"/>199</text:p>
          </table:table-cell>
          <table:table-cell table:style-name="ce121" office:value-type="float" office:value="41487.18988" calcext:value-type="float">
            <text:p><text:s text:c="3"/>41 487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64015.39707" calcext:value-type="float">
            <text:p><text:s text:c="3"/>164 01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723" calcext:value-type="float">
            <text:p><text:s text:c="3"/>2 723</text:p>
          </table:table-cell>
          <table:table-cell table:style-name="ce121" office:value-type="float" office:value="23425.062597" calcext:value-type="float">
            <text:p><text:s text:c="3"/>23 425</text:p>
          </table:table-cell>
          <table:table-cell table:style-name="ce121" office:value-type="float" office:value="626" calcext:value-type="float">
            <text:p><text:s text:c="4"/>626</text:p>
          </table:table-cell>
          <table:table-cell table:style-name="ce121" office:value-type="float" office:value="226.026188" calcext:value-type="float">
            <text:p><text:s text:c="4"/>226</text:p>
          </table:table-cell>
          <table:table-cell table:style-name="ce121" office:value-type="float" office:value="1136" calcext:value-type="float">
            <text:p><text:s text:c="3"/>1 136</text:p>
          </table:table-cell>
          <table:table-cell table:style-name="ce121" office:value-type="float" office:value="1935.95805" calcext:value-type="float">
            <text:p><text:s text:c="3"/>1 936</text:p>
          </table:table-cell>
          <table:table-cell table:style-name="ce121" office:value-type="float" office:value="499" calcext:value-type="float">
            <text:p><text:s text:c="4"/>499</text:p>
          </table:table-cell>
          <table:table-cell table:style-name="ce121" office:value-type="float" office:value="2764.39612" calcext:value-type="float">
            <text:p><text:s text:c="3"/>2 764</text:p>
          </table:table-cell>
          <table:table-cell table:style-name="ce121" office:value-type="float" office:value="233" calcext:value-type="float">
            <text:p><text:s text:c="4"/>233</text:p>
          </table:table-cell>
          <table:table-cell table:style-name="ce121" office:value-type="float" office:value="2706.64169" calcext:value-type="float">
            <text:p><text:s text:c="3"/>2 707</text:p>
          </table:table-cell>
          <table:table-cell table:style-name="ce121" office:value-type="float" office:value="102" calcext:value-type="float">
            <text:p><text:s text:c="4"/>102</text:p>
          </table:table-cell>
          <table:table-cell table:style-name="ce121" office:value-type="float" office:value="2442.1799" calcext:value-type="float">
            <text:p><text:s text:c="3"/>2 442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725.18" calcext:value-type="float">
            <text:p><text:s text:c="4"/>725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701.923" calcext:value-type="float">
            <text:p><text:s text:c="4"/>702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539.11544" calcext:value-type="float">
            <text:p><text:s text:c="3"/>3 539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5529.044709" calcext:value-type="float">
            <text:p><text:s text:c="3"/>5 529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854.5975" calcext:value-type="float">
            <text:p><text:s text:c="3"/>2 8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6909" calcext:value-type="float">
            <text:p><text:s text:c="3"/>6 909</text:p>
          </table:table-cell>
          <table:table-cell table:style-name="ce121" office:value-type="float" office:value="162853.226914" calcext:value-type="float">
            <text:p><text:s text:c="3"/>162 853</text:p>
          </table:table-cell>
          <table:table-cell table:style-name="ce121" office:value-type="float" office:value="1635" calcext:value-type="float">
            <text:p><text:s text:c="3"/>1 635</text:p>
          </table:table-cell>
          <table:table-cell table:style-name="ce121" office:value-type="float" office:value="558.336597" calcext:value-type="float">
            <text:p><text:s text:c="4"/>558</text:p>
          </table:table-cell>
          <table:table-cell table:style-name="ce121" office:value-type="float" office:value="2627" calcext:value-type="float">
            <text:p><text:s text:c="3"/>2 627</text:p>
          </table:table-cell>
          <table:table-cell table:style-name="ce121" office:value-type="float" office:value="4502.766245" calcext:value-type="float">
            <text:p><text:s text:c="3"/>4 503</text:p>
          </table:table-cell>
          <table:table-cell table:style-name="ce121" office:value-type="float" office:value="1120" calcext:value-type="float">
            <text:p><text:s text:c="3"/>1 120</text:p>
          </table:table-cell>
          <table:table-cell table:style-name="ce121" office:value-type="float" office:value="6279.599547" calcext:value-type="float">
            <text:p><text:s text:c="3"/>6 280</text:p>
          </table:table-cell>
          <table:table-cell table:style-name="ce121" office:value-type="float" office:value="621" calcext:value-type="float">
            <text:p><text:s text:c="4"/>621</text:p>
          </table:table-cell>
          <table:table-cell table:style-name="ce121" office:value-type="float" office:value="7529.095643" calcext:value-type="float">
            <text:p><text:s text:c="3"/>7 529</text:p>
          </table:table-cell>
          <table:table-cell table:style-name="ce121" office:value-type="float" office:value="310" calcext:value-type="float">
            <text:p><text:s text:c="4"/>310</text:p>
          </table:table-cell>
          <table:table-cell table:style-name="ce121" office:value-type="float" office:value="7415.076619" calcext:value-type="float">
            <text:p><text:s text:c="3"/>7 415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2567.338624" calcext:value-type="float">
            <text:p><text:s text:c="3"/>2 567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2012.103142" calcext:value-type="float">
            <text:p><text:s text:c="3"/>2 012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11455.847919" calcext:value-type="float">
            <text:p><text:s text:c="3"/>11 456</text:p>
          </table:table-cell>
          <table:table-cell table:style-name="ce121" office:value-type="float" office:value="248" calcext:value-type="float">
            <text:p><text:s text:c="4"/>248</text:p>
          </table:table-cell>
          <table:table-cell table:style-name="ce121" office:value-type="float" office:value="52196.453473" calcext:value-type="float">
            <text:p><text:s text:c="3"/>52 196</text:p>
          </table:table-cell>
          <table:table-cell table:style-name="ce121" office:value-type="float" office:value="55" calcext:value-type="float">
            <text:p><text:s text:c="4"/>55</text:p>
          </table:table-cell>
          <table:table-cell table:style-name="ce121" office:value-type="float" office:value="68336.609105" calcext:value-type="float">
            <text:p><text:s text:c="3"/>68 33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556" calcext:value-type="float">
            <text:p><text:s text:c="3"/>15 556</text:p>
          </table:table-cell>
          <table:table-cell table:style-name="ce121" office:value-type="float" office:value="377348.29267" calcext:value-type="float">
            <text:p><text:s text:c="3"/>377 348</text:p>
          </table:table-cell>
          <table:table-cell table:style-name="ce121" office:value-type="float" office:value="2054" calcext:value-type="float">
            <text:p><text:s text:c="3"/>2 054</text:p>
          </table:table-cell>
          <table:table-cell table:style-name="ce121" office:value-type="float" office:value="813.963659" calcext:value-type="float">
            <text:p><text:s text:c="4"/>814</text:p>
          </table:table-cell>
          <table:table-cell table:style-name="ce121" office:value-type="float" office:value="5843" calcext:value-type="float">
            <text:p><text:s text:c="3"/>5 843</text:p>
          </table:table-cell>
          <table:table-cell table:style-name="ce121" office:value-type="float" office:value="10422.874435" calcext:value-type="float">
            <text:p><text:s text:c="3"/>10 423</text:p>
          </table:table-cell>
          <table:table-cell table:style-name="ce121" office:value-type="float" office:value="3590" calcext:value-type="float">
            <text:p><text:s text:c="3"/>3 590</text:p>
          </table:table-cell>
          <table:table-cell table:style-name="ce121" office:value-type="float" office:value="19913.42095" calcext:value-type="float">
            <text:p><text:s text:c="3"/>19 913</text:p>
          </table:table-cell>
          <table:table-cell table:style-name="ce121" office:value-type="float" office:value="1887" calcext:value-type="float">
            <text:p><text:s text:c="3"/>1 887</text:p>
          </table:table-cell>
          <table:table-cell table:style-name="ce121" office:value-type="float" office:value="22604.4162" calcext:value-type="float">
            <text:p><text:s text:c="3"/>22 604</text:p>
          </table:table-cell>
          <table:table-cell table:style-name="ce121" office:value-type="float" office:value="963" calcext:value-type="float">
            <text:p><text:s text:c="4"/>963</text:p>
          </table:table-cell>
          <table:table-cell table:style-name="ce121" office:value-type="float" office:value="23050.353309" calcext:value-type="float">
            <text:p><text:s text:c="3"/>23 050</text:p>
          </table:table-cell>
          <table:table-cell table:style-name="ce121" office:value-type="float" office:value="232" calcext:value-type="float">
            <text:p><text:s text:c="4"/>232</text:p>
          </table:table-cell>
          <table:table-cell table:style-name="ce121" office:value-type="float" office:value="7606.985557" calcext:value-type="float">
            <text:p><text:s text:c="3"/>7 607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3740.67677" calcext:value-type="float">
            <text:p><text:s text:c="3"/>3 741</text:p>
          </table:table-cell>
          <table:table-cell table:style-name="ce121" office:value-type="float" office:value="391" calcext:value-type="float">
            <text:p><text:s text:c="4"/>391</text:p>
          </table:table-cell>
          <table:table-cell table:style-name="ce121" office:value-type="float" office:value="26208.391332" calcext:value-type="float">
            <text:p><text:s text:c="3"/>26 208</text:p>
          </table:table-cell>
          <table:table-cell table:style-name="ce121" office:value-type="float" office:value="391" calcext:value-type="float">
            <text:p><text:s text:c="4"/>391</text:p>
          </table:table-cell>
          <table:table-cell table:style-name="ce121" office:value-type="float" office:value="82341.587238" calcext:value-type="float">
            <text:p><text:s text:c="3"/>82 342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180645.62322" calcext:value-type="float">
            <text:p><text:s text:c="3"/>180 64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8938" calcext:value-type="float">
            <text:p><text:s text:c="3"/>8 938</text:p>
          </table:table-cell>
          <table:table-cell table:style-name="ce121" office:value-type="float" office:value="1744298.166112" calcext:value-type="float">
            <text:p><text:s text:c="2"/>1 744 298</text:p>
          </table:table-cell>
          <table:table-cell table:style-name="ce121" office:value-type="float" office:value="1505" calcext:value-type="float">
            <text:p><text:s text:c="3"/>1 505</text:p>
          </table:table-cell>
          <table:table-cell table:style-name="ce121" office:value-type="float" office:value="435.844768" calcext:value-type="float">
            <text:p><text:s text:c="4"/>436</text:p>
          </table:table-cell>
          <table:table-cell table:style-name="ce121" office:value-type="float" office:value="2781" calcext:value-type="float">
            <text:p><text:s text:c="3"/>2 781</text:p>
          </table:table-cell>
          <table:table-cell table:style-name="ce121" office:value-type="float" office:value="5099.029696" calcext:value-type="float">
            <text:p><text:s text:c="3"/>5 099</text:p>
          </table:table-cell>
          <table:table-cell table:style-name="ce121" office:value-type="float" office:value="1337" calcext:value-type="float">
            <text:p><text:s text:c="3"/>1 337</text:p>
          </table:table-cell>
          <table:table-cell table:style-name="ce121" office:value-type="float" office:value="7745.139168" calcext:value-type="float">
            <text:p><text:s text:c="3"/>7 745</text:p>
          </table:table-cell>
          <table:table-cell table:style-name="ce121" office:value-type="float" office:value="1214" calcext:value-type="float">
            <text:p><text:s text:c="3"/>1 214</text:p>
          </table:table-cell>
          <table:table-cell table:style-name="ce121" office:value-type="float" office:value="14439.688511" calcext:value-type="float">
            <text:p><text:s text:c="3"/>14 440</text:p>
          </table:table-cell>
          <table:table-cell table:style-name="ce121" office:value-type="float" office:value="585" calcext:value-type="float">
            <text:p><text:s text:c="4"/>585</text:p>
          </table:table-cell>
          <table:table-cell table:style-name="ce121" office:value-type="float" office:value="13862.32743" calcext:value-type="float">
            <text:p><text:s text:c="3"/>13 862</text:p>
          </table:table-cell>
          <table:table-cell table:style-name="ce121" office:value-type="float" office:value="196" calcext:value-type="float">
            <text:p><text:s text:c="4"/>196</text:p>
          </table:table-cell>
          <table:table-cell table:style-name="ce121" office:value-type="float" office:value="6394.807546" calcext:value-type="float">
            <text:p><text:s text:c="3"/>6 395</text:p>
          </table:table-cell>
          <table:table-cell table:style-name="ce121" office:value-type="float" office:value="126" calcext:value-type="float">
            <text:p><text:s text:c="4"/>126</text:p>
          </table:table-cell>
          <table:table-cell table:style-name="ce121" office:value-type="float" office:value="5488.936657" calcext:value-type="float">
            <text:p><text:s text:c="3"/>5 489</text:p>
          </table:table-cell>
          <table:table-cell table:style-name="ce121" office:value-type="float" office:value="396" calcext:value-type="float">
            <text:p><text:s text:c="4"/>396</text:p>
          </table:table-cell>
          <table:table-cell table:style-name="ce121" office:value-type="float" office:value="26217.797699" calcext:value-type="float">
            <text:p><text:s text:c="3"/>26 218</text:p>
          </table:table-cell>
          <table:table-cell table:style-name="ce121" office:value-type="float" office:value="500" calcext:value-type="float">
            <text:p><text:s text:c="4"/>500</text:p>
          </table:table-cell>
          <table:table-cell table:style-name="ce121" office:value-type="float" office:value="109260.134846" calcext:value-type="float">
            <text:p><text:s text:c="3"/>109 260</text:p>
          </table:table-cell>
          <table:table-cell table:style-name="ce121" office:value-type="float" office:value="298" calcext:value-type="float">
            <text:p><text:s text:c="4"/>298</text:p>
          </table:table-cell>
          <table:table-cell table:style-name="ce121" office:value-type="float" office:value="1555354.459791" calcext:value-type="float">
            <text:p><text:s text:c="2"/>1 555 35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461" calcext:value-type="float">
            <text:p><text:s text:c="3"/>3 461</text:p>
          </table:table-cell>
          <table:table-cell table:style-name="ce121" office:value-type="float" office:value="200964.270108" calcext:value-type="float">
            <text:p><text:s text:c="3"/>200 964</text:p>
          </table:table-cell>
          <table:table-cell table:style-name="ce121" office:value-type="float" office:value="648" calcext:value-type="float">
            <text:p><text:s text:c="4"/>648</text:p>
          </table:table-cell>
          <table:table-cell table:style-name="ce121" office:value-type="float" office:value="245.988776" calcext:value-type="float">
            <text:p><text:s text:c="4"/>246</text:p>
          </table:table-cell>
          <table:table-cell table:style-name="ce121" office:value-type="float" office:value="1350" calcext:value-type="float">
            <text:p><text:s text:c="3"/>1 350</text:p>
          </table:table-cell>
          <table:table-cell table:style-name="ce121" office:value-type="float" office:value="2356.454062" calcext:value-type="float">
            <text:p><text:s text:c="3"/>2 356</text:p>
          </table:table-cell>
          <table:table-cell table:style-name="ce121" office:value-type="float" office:value="787" calcext:value-type="float">
            <text:p><text:s text:c="4"/>787</text:p>
          </table:table-cell>
          <table:table-cell table:style-name="ce121" office:value-type="float" office:value="4316.379248" calcext:value-type="float">
            <text:p><text:s text:c="3"/>4 316</text:p>
          </table:table-cell>
          <table:table-cell table:style-name="ce121" office:value-type="float" office:value="362" calcext:value-type="float">
            <text:p><text:s text:c="4"/>362</text:p>
          </table:table-cell>
          <table:table-cell table:style-name="ce121" office:value-type="float" office:value="4178.170056" calcext:value-type="float">
            <text:p><text:s text:c="3"/>4 178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3729.67001" calcext:value-type="float">
            <text:p><text:s text:c="3"/>3 730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336.943686" calcext:value-type="float">
            <text:p><text:s text:c="3"/>1 337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38.5722" calcext:value-type="float">
            <text:p><text:s text:c="4"/>539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3295.14" calcext:value-type="float">
            <text:p><text:s text:c="3"/>3 295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7467.63232" calcext:value-type="float">
            <text:p><text:s text:c="3"/>7 46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173499.31975" calcext:value-type="float">
            <text:p><text:s text:c="3"/>173 49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26878" calcext:value-type="float">
            <text:p><text:s text:c="3"/>126 878</text:p>
          </table:table-cell>
          <table:table-cell table:style-name="ce121" office:value-type="float" office:value="1584247.415646" calcext:value-type="float">
            <text:p><text:s text:c="2"/>1 584 247</text:p>
          </table:table-cell>
          <table:table-cell table:style-name="ce121" office:value-type="float" office:value="28623" calcext:value-type="float">
            <text:p><text:s text:c="3"/>28 623</text:p>
          </table:table-cell>
          <table:table-cell table:style-name="ce121" office:value-type="float" office:value="9954.256344" calcext:value-type="float">
            <text:p><text:s text:c="3"/>9 954</text:p>
          </table:table-cell>
          <table:table-cell table:style-name="ce121" office:value-type="float" office:value="54909" calcext:value-type="float">
            <text:p><text:s text:c="3"/>54 909</text:p>
          </table:table-cell>
          <table:table-cell table:style-name="ce121" office:value-type="float" office:value="97825.590199" calcext:value-type="float">
            <text:p><text:s text:c="3"/>97 826</text:p>
          </table:table-cell>
          <table:table-cell table:style-name="ce121" office:value-type="float" office:value="21057" calcext:value-type="float">
            <text:p><text:s text:c="3"/>21 057</text:p>
          </table:table-cell>
          <table:table-cell table:style-name="ce121" office:value-type="float" office:value="116692.711683" calcext:value-type="float">
            <text:p><text:s text:c="3"/>116 693</text:p>
          </table:table-cell>
          <table:table-cell table:style-name="ce121" office:value-type="float" office:value="11688" calcext:value-type="float">
            <text:p><text:s text:c="3"/>11 688</text:p>
          </table:table-cell>
          <table:table-cell table:style-name="ce121" office:value-type="float" office:value="136204.628725" calcext:value-type="float">
            <text:p><text:s text:c="3"/>136 205</text:p>
          </table:table-cell>
          <table:table-cell table:style-name="ce121" office:value-type="float" office:value="5281" calcext:value-type="float">
            <text:p><text:s text:c="3"/>5 281</text:p>
          </table:table-cell>
          <table:table-cell table:style-name="ce121" office:value-type="float" office:value="125308.93876" calcext:value-type="float">
            <text:p><text:s text:c="3"/>125 309</text:p>
          </table:table-cell>
          <table:table-cell table:style-name="ce121" office:value-type="float" office:value="1101" calcext:value-type="float">
            <text:p><text:s text:c="3"/>1 101</text:p>
          </table:table-cell>
          <table:table-cell table:style-name="ce121" office:value-type="float" office:value="35608.50878" calcext:value-type="float">
            <text:p><text:s text:c="3"/>35 609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18727.038044" calcext:value-type="float">
            <text:p><text:s text:c="3"/>18 727</text:p>
          </table:table-cell>
          <table:table-cell table:style-name="ce121" office:value-type="float" office:value="1669" calcext:value-type="float">
            <text:p><text:s text:c="3"/>1 669</text:p>
          </table:table-cell>
          <table:table-cell table:style-name="ce121" office:value-type="float" office:value="106642.079323" calcext:value-type="float">
            <text:p><text:s text:c="3"/>106 642</text:p>
          </table:table-cell>
          <table:table-cell table:style-name="ce121" office:value-type="float" office:value="1761" calcext:value-type="float">
            <text:p><text:s text:c="3"/>1 761</text:p>
          </table:table-cell>
          <table:table-cell table:style-name="ce121" office:value-type="float" office:value="315149.831842" calcext:value-type="float">
            <text:p><text:s text:c="3"/>315 150</text:p>
          </table:table-cell>
          <table:table-cell table:style-name="ce121" office:value-type="float" office:value="349" calcext:value-type="float">
            <text:p><text:s text:c="4"/>349</text:p>
          </table:table-cell>
          <table:table-cell table:style-name="ce121" office:value-type="float" office:value="622133.831946" calcext:value-type="float">
            <text:p><text:s text:c="3"/>622 13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1971" calcext:value-type="float">
            <text:p><text:s text:c="3"/>91 971</text:p>
          </table:table-cell>
          <table:table-cell table:style-name="ce121" office:value-type="float" office:value="1075917.271235" calcext:value-type="float">
            <text:p><text:s text:c="2"/>1 075 917</text:p>
          </table:table-cell>
          <table:table-cell table:style-name="ce121" office:value-type="float" office:value="22268" calcext:value-type="float">
            <text:p><text:s text:c="3"/>22 268</text:p>
          </table:table-cell>
          <table:table-cell table:style-name="ce121" office:value-type="float" office:value="7900.654434" calcext:value-type="float">
            <text:p><text:s text:c="3"/>7 901</text:p>
          </table:table-cell>
          <table:table-cell table:style-name="ce121" office:value-type="float" office:value="36229" calcext:value-type="float">
            <text:p><text:s text:c="3"/>36 229</text:p>
          </table:table-cell>
          <table:table-cell table:style-name="ce121" office:value-type="float" office:value="60706.792207" calcext:value-type="float">
            <text:p><text:s text:c="3"/>60 707</text:p>
          </table:table-cell>
          <table:table-cell table:style-name="ce121" office:value-type="float" office:value="20931" calcext:value-type="float">
            <text:p><text:s text:c="3"/>20 931</text:p>
          </table:table-cell>
          <table:table-cell table:style-name="ce121" office:value-type="float" office:value="114405.884543" calcext:value-type="float">
            <text:p><text:s text:c="3"/>114 406</text:p>
          </table:table-cell>
          <table:table-cell table:style-name="ce121" office:value-type="float" office:value="7363" calcext:value-type="float">
            <text:p><text:s text:c="3"/>7 363</text:p>
          </table:table-cell>
          <table:table-cell table:style-name="ce121" office:value-type="float" office:value="87111.569049" calcext:value-type="float">
            <text:p><text:s text:c="3"/>87 112</text:p>
          </table:table-cell>
          <table:table-cell table:style-name="ce121" office:value-type="float" office:value="2852" calcext:value-type="float">
            <text:p><text:s text:c="3"/>2 852</text:p>
          </table:table-cell>
          <table:table-cell table:style-name="ce121" office:value-type="float" office:value="67235.277673" calcext:value-type="float">
            <text:p><text:s text:c="3"/>67 235</text:p>
          </table:table-cell>
          <table:table-cell table:style-name="ce121" office:value-type="float" office:value="543" calcext:value-type="float">
            <text:p><text:s text:c="4"/>543</text:p>
          </table:table-cell>
          <table:table-cell table:style-name="ce121" office:value-type="float" office:value="17663.844042" calcext:value-type="float">
            <text:p><text:s text:c="3"/>17 664</text:p>
          </table:table-cell>
          <table:table-cell table:style-name="ce121" office:value-type="float" office:value="266" calcext:value-type="float">
            <text:p><text:s text:c="4"/>266</text:p>
          </table:table-cell>
          <table:table-cell table:style-name="ce121" office:value-type="float" office:value="11430.304863" calcext:value-type="float">
            <text:p><text:s text:c="3"/>11 430</text:p>
          </table:table-cell>
          <table:table-cell table:style-name="ce121" office:value-type="float" office:value="818" calcext:value-type="float">
            <text:p><text:s text:c="4"/>818</text:p>
          </table:table-cell>
          <table:table-cell table:style-name="ce121" office:value-type="float" office:value="53470.596331" calcext:value-type="float">
            <text:p><text:s text:c="3"/>53 471</text:p>
          </table:table-cell>
          <table:table-cell table:style-name="ce121" office:value-type="float" office:value="554" calcext:value-type="float">
            <text:p><text:s text:c="4"/>554</text:p>
          </table:table-cell>
          <table:table-cell table:style-name="ce121" office:value-type="float" office:value="105934.215216" calcext:value-type="float">
            <text:p><text:s text:c="3"/>105 934</text:p>
          </table:table-cell>
          <table:table-cell table:style-name="ce121" office:value-type="float" office:value="147" calcext:value-type="float">
            <text:p><text:s text:c="4"/>147</text:p>
          </table:table-cell>
          <table:table-cell table:style-name="ce121" office:value-type="float" office:value="550058.132877" calcext:value-type="float">
            <text:p><text:s text:c="3"/>550 05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7093" calcext:value-type="float">
            <text:p><text:s text:c="3"/>17 093</text:p>
          </table:table-cell>
          <table:table-cell table:style-name="ce121" office:value-type="float" office:value="1121455.264514" calcext:value-type="float">
            <text:p><text:s text:c="2"/>1 121 455</text:p>
          </table:table-cell>
          <table:table-cell table:style-name="ce121" office:value-type="float" office:value="2132" calcext:value-type="float">
            <text:p><text:s text:c="3"/>2 132</text:p>
          </table:table-cell>
          <table:table-cell table:style-name="ce121" office:value-type="float" office:value="693.628828" calcext:value-type="float">
            <text:p><text:s text:c="4"/>694</text:p>
          </table:table-cell>
          <table:table-cell table:style-name="ce121" office:value-type="float" office:value="4343" calcext:value-type="float">
            <text:p><text:s text:c="3"/>4 343</text:p>
          </table:table-cell>
          <table:table-cell table:style-name="ce121" office:value-type="float" office:value="9045.280732" calcext:value-type="float">
            <text:p><text:s text:c="3"/>9 045</text:p>
          </table:table-cell>
          <table:table-cell table:style-name="ce121" office:value-type="float" office:value="4300" calcext:value-type="float">
            <text:p><text:s text:c="3"/>4 300</text:p>
          </table:table-cell>
          <table:table-cell table:style-name="ce121" office:value-type="float" office:value="25998.638376" calcext:value-type="float">
            <text:p><text:s text:c="3"/>25 999</text:p>
          </table:table-cell>
          <table:table-cell table:style-name="ce121" office:value-type="float" office:value="2090" calcext:value-type="float">
            <text:p><text:s text:c="3"/>2 090</text:p>
          </table:table-cell>
          <table:table-cell table:style-name="ce121" office:value-type="float" office:value="25539.369182" calcext:value-type="float">
            <text:p><text:s text:c="3"/>25 539</text:p>
          </table:table-cell>
          <table:table-cell table:style-name="ce121" office:value-type="float" office:value="2128" calcext:value-type="float">
            <text:p><text:s text:c="3"/>2 128</text:p>
          </table:table-cell>
          <table:table-cell table:style-name="ce121" office:value-type="float" office:value="52908.406386" calcext:value-type="float">
            <text:p><text:s text:c="3"/>52 908</text:p>
          </table:table-cell>
          <table:table-cell table:style-name="ce121" office:value-type="float" office:value="700" calcext:value-type="float">
            <text:p><text:s text:c="4"/>700</text:p>
          </table:table-cell>
          <table:table-cell table:style-name="ce121" office:value-type="float" office:value="21736.439795" calcext:value-type="float">
            <text:p><text:s text:c="3"/>21 736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5155.549092" calcext:value-type="float">
            <text:p><text:s text:c="3"/>5 156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34921.578405" calcext:value-type="float">
            <text:p><text:s text:c="3"/>34 922</text:p>
          </table:table-cell>
          <table:table-cell table:style-name="ce121" office:value-type="float" office:value="447" calcext:value-type="float">
            <text:p><text:s text:c="4"/>447</text:p>
          </table:table-cell>
          <table:table-cell table:style-name="ce121" office:value-type="float" office:value="89751.794585" calcext:value-type="float">
            <text:p><text:s text:c="3"/>89 752</text:p>
          </table:table-cell>
          <table:table-cell table:style-name="ce121" office:value-type="float" office:value="257" calcext:value-type="float">
            <text:p><text:s text:c="4"/>257</text:p>
          </table:table-cell>
          <table:table-cell table:style-name="ce121" office:value-type="float" office:value="855704.579133" calcext:value-type="float">
            <text:p><text:s text:c="3"/>855 70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8450" calcext:value-type="float">
            <text:p><text:s text:c="3"/>8 450</text:p>
          </table:table-cell>
          <table:table-cell table:style-name="ce121" office:value-type="float" office:value="66428.442728" calcext:value-type="float">
            <text:p><text:s text:c="3"/>66 428</text:p>
          </table:table-cell>
          <table:table-cell table:style-name="ce121" office:value-type="float" office:value="2605" calcext:value-type="float">
            <text:p><text:s text:c="3"/>2 605</text:p>
          </table:table-cell>
          <table:table-cell table:style-name="ce121" office:value-type="float" office:value="913.169373" calcext:value-type="float">
            <text:p><text:s text:c="4"/>913</text:p>
          </table:table-cell>
          <table:table-cell table:style-name="ce121" office:value-type="float" office:value="3191" calcext:value-type="float">
            <text:p><text:s text:c="3"/>3 191</text:p>
          </table:table-cell>
          <table:table-cell table:style-name="ce121" office:value-type="float" office:value="5883.268299" calcext:value-type="float">
            <text:p><text:s text:c="3"/>5 883</text:p>
          </table:table-cell>
          <table:table-cell table:style-name="ce121" office:value-type="float" office:value="1454" calcext:value-type="float">
            <text:p><text:s text:c="3"/>1 454</text:p>
          </table:table-cell>
          <table:table-cell table:style-name="ce121" office:value-type="float" office:value="8470.548249" calcext:value-type="float">
            <text:p><text:s text:c="3"/>8 471</text:p>
          </table:table-cell>
          <table:table-cell table:style-name="ce121" office:value-type="float" office:value="631" calcext:value-type="float">
            <text:p><text:s text:c="4"/>631</text:p>
          </table:table-cell>
          <table:table-cell table:style-name="ce121" office:value-type="float" office:value="7686.930343" calcext:value-type="float">
            <text:p><text:s text:c="3"/>7 687</text:p>
          </table:table-cell>
          <table:table-cell table:style-name="ce121" office:value-type="float" office:value="306" calcext:value-type="float">
            <text:p><text:s text:c="4"/>306</text:p>
          </table:table-cell>
          <table:table-cell table:style-name="ce121" office:value-type="float" office:value="7321.750583" calcext:value-type="float">
            <text:p><text:s text:c="3"/>7 322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1631.932131" calcext:value-type="float">
            <text:p><text:s text:c="3"/>1 632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1295.70003" calcext:value-type="float">
            <text:p><text:s text:c="3"/>1 296</text:p>
          </table:table-cell>
          <table:table-cell table:style-name="ce121" office:value-type="float" office:value="98" calcext:value-type="float">
            <text:p><text:s text:c="4"/>98</text:p>
          </table:table-cell>
          <table:table-cell table:style-name="ce121" office:value-type="float" office:value="6239.88836" calcext:value-type="float">
            <text:p><text:s text:c="3"/>6 240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3721.20996" calcext:value-type="float">
            <text:p><text:s text:c="3"/>13 721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3264.0454" calcext:value-type="float">
            <text:p><text:s text:c="3"/>13 26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21" office:value-type="float" office:value="29224" calcext:value-type="float">
            <text:p><text:s text:c="3"/>29 224</text:p>
          </table:table-cell>
          <table:table-cell table:style-name="ce121" office:value-type="float" office:value="483496.748046" calcext:value-type="float">
            <text:p><text:s text:c="3"/>483 497</text:p>
          </table:table-cell>
          <table:table-cell table:style-name="ce121" office:value-type="float" office:value="9744" calcext:value-type="float">
            <text:p><text:s text:c="3"/>9 744</text:p>
          </table:table-cell>
          <table:table-cell table:style-name="ce121" office:value-type="float" office:value="3084.124322" calcext:value-type="float">
            <text:p><text:s text:c="3"/>3 084</text:p>
          </table:table-cell>
          <table:table-cell table:style-name="ce121" office:value-type="float" office:value="11205" calcext:value-type="float">
            <text:p><text:s text:c="3"/>11 205</text:p>
          </table:table-cell>
          <table:table-cell table:style-name="ce121" office:value-type="float" office:value="18775.771327" calcext:value-type="float">
            <text:p><text:s text:c="3"/>18 776</text:p>
          </table:table-cell>
          <table:table-cell table:style-name="ce121" office:value-type="float" office:value="4189" calcext:value-type="float">
            <text:p><text:s text:c="3"/>4 189</text:p>
          </table:table-cell>
          <table:table-cell table:style-name="ce121" office:value-type="float" office:value="23547.90875" calcext:value-type="float">
            <text:p><text:s text:c="3"/>23 548</text:p>
          </table:table-cell>
          <table:table-cell table:style-name="ce121" office:value-type="float" office:value="2056" calcext:value-type="float">
            <text:p><text:s text:c="3"/>2 056</text:p>
          </table:table-cell>
          <table:table-cell table:style-name="ce121" office:value-type="float" office:value="24152.145176" calcext:value-type="float">
            <text:p><text:s text:c="3"/>24 152</text:p>
          </table:table-cell>
          <table:table-cell table:style-name="ce121" office:value-type="float" office:value="797" calcext:value-type="float">
            <text:p><text:s text:c="4"/>797</text:p>
          </table:table-cell>
          <table:table-cell table:style-name="ce121" office:value-type="float" office:value="18829.072304" calcext:value-type="float">
            <text:p><text:s text:c="3"/>18 829</text:p>
          </table:table-cell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7083.129359" calcext:value-type="float">
            <text:p><text:s text:c="3"/>7 083</text:p>
          </table:table-cell>
          <table:table-cell table:style-name="ce121" office:value-type="float" office:value="111" calcext:value-type="float">
            <text:p><text:s text:c="4"/>111</text:p>
          </table:table-cell>
          <table:table-cell table:style-name="ce121" office:value-type="float" office:value="4777.652693" calcext:value-type="float">
            <text:p><text:s text:c="3"/>4 778</text:p>
          </table:table-cell>
          <table:table-cell table:style-name="ce121" office:value-type="float" office:value="413" calcext:value-type="float">
            <text:p><text:s text:c="4"/>413</text:p>
          </table:table-cell>
          <table:table-cell table:style-name="ce121" office:value-type="float" office:value="26556.440262" calcext:value-type="float">
            <text:p><text:s text:c="3"/>26 556</text:p>
          </table:table-cell>
          <table:table-cell table:style-name="ce121" office:value-type="float" office:value="365" calcext:value-type="float">
            <text:p><text:s text:c="4"/>365</text:p>
          </table:table-cell>
          <table:table-cell table:style-name="ce121" office:value-type="float" office:value="76625.644767" calcext:value-type="float">
            <text:p><text:s text:c="3"/>76 626</text:p>
          </table:table-cell>
          <table:table-cell table:style-name="ce121" office:value-type="float" office:value="127" calcext:value-type="float">
            <text:p><text:s text:c="4"/>127</text:p>
          </table:table-cell>
          <table:table-cell table:style-name="ce121" office:value-type="float" office:value="280064.859086" calcext:value-type="float">
            <text:p><text:s text:c="3"/>280 06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69771" calcext:value-type="float">
            <text:p><text:s text:c="3"/>69 771</text:p>
          </table:table-cell>
          <table:table-cell table:style-name="ce121" office:value-type="float" office:value="9988267.495376" calcext:value-type="float">
            <text:p><text:s text:c="2"/>9 988 267</text:p>
          </table:table-cell>
          <table:table-cell table:style-name="ce121" office:value-type="float" office:value="14036" calcext:value-type="float">
            <text:p><text:s text:c="3"/>14 036</text:p>
          </table:table-cell>
          <table:table-cell table:style-name="ce121" office:value-type="float" office:value="4372.755945" calcext:value-type="float">
            <text:p><text:s text:c="3"/>4 373</text:p>
          </table:table-cell>
          <table:table-cell table:style-name="ce121" office:value-type="float" office:value="18608" calcext:value-type="float">
            <text:p><text:s text:c="3"/>18 608</text:p>
          </table:table-cell>
          <table:table-cell table:style-name="ce121" office:value-type="float" office:value="34126.0364" calcext:value-type="float">
            <text:p><text:s text:c="3"/>34 126</text:p>
          </table:table-cell>
          <table:table-cell table:style-name="ce121" office:value-type="float" office:value="9703" calcext:value-type="float">
            <text:p><text:s text:c="3"/>9 703</text:p>
          </table:table-cell>
          <table:table-cell table:style-name="ce121" office:value-type="float" office:value="58924.744248" calcext:value-type="float">
            <text:p><text:s text:c="3"/>58 925</text:p>
          </table:table-cell>
          <table:table-cell table:style-name="ce121" office:value-type="float" office:value="9454" calcext:value-type="float">
            <text:p><text:s text:c="3"/>9 454</text:p>
          </table:table-cell>
          <table:table-cell table:style-name="ce121" office:value-type="float" office:value="119264.009166" calcext:value-type="float">
            <text:p><text:s text:c="3"/>119 264</text:p>
          </table:table-cell>
          <table:table-cell table:style-name="ce121" office:value-type="float" office:value="7766" calcext:value-type="float">
            <text:p><text:s text:c="3"/>7 766</text:p>
          </table:table-cell>
          <table:table-cell table:style-name="ce121" office:value-type="float" office:value="192248.631281" calcext:value-type="float">
            <text:p><text:s text:c="3"/>192 249</text:p>
          </table:table-cell>
          <table:table-cell table:style-name="ce121" office:value-type="float" office:value="1107" calcext:value-type="float">
            <text:p><text:s text:c="3"/>1 107</text:p>
          </table:table-cell>
          <table:table-cell table:style-name="ce121" office:value-type="float" office:value="37070.561764" calcext:value-type="float">
            <text:p><text:s text:c="3"/>37 071</text:p>
          </table:table-cell>
          <table:table-cell table:style-name="ce121" office:value-type="float" office:value="838" calcext:value-type="float">
            <text:p><text:s text:c="4"/>838</text:p>
          </table:table-cell>
          <table:table-cell table:style-name="ce121" office:value-type="float" office:value="36709.205615" calcext:value-type="float">
            <text:p><text:s text:c="3"/>36 709</text:p>
          </table:table-cell>
          <table:table-cell table:style-name="ce121" office:value-type="float" office:value="3241" calcext:value-type="float">
            <text:p><text:s text:c="3"/>3 241</text:p>
          </table:table-cell>
          <table:table-cell table:style-name="ce121" office:value-type="float" office:value="217042.691935" calcext:value-type="float">
            <text:p><text:s text:c="3"/>217 043</text:p>
          </table:table-cell>
          <table:table-cell table:style-name="ce121" office:value-type="float" office:value="3779" calcext:value-type="float">
            <text:p><text:s text:c="3"/>3 779</text:p>
          </table:table-cell>
          <table:table-cell table:style-name="ce121" office:value-type="float" office:value="782016.373463" calcext:value-type="float">
            <text:p><text:s text:c="3"/>782 016</text:p>
          </table:table-cell>
          <table:table-cell table:style-name="ce121" office:value-type="float" office:value="1239" calcext:value-type="float">
            <text:p><text:s text:c="3"/>1 239</text:p>
          </table:table-cell>
          <table:table-cell table:style-name="ce121" office:value-type="float" office:value="8506492.485559" calcext:value-type="float">
            <text:p><text:s text:c="2"/>8 506 49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41528" calcext:value-type="float">
            <text:p><text:s text:c="3"/>41 528</text:p>
          </table:table-cell>
          <table:table-cell table:style-name="ce121" office:value-type="float" office:value="1678267.281322" calcext:value-type="float">
            <text:p><text:s text:c="2"/>1 678 267</text:p>
          </table:table-cell>
          <table:table-cell table:style-name="ce121" office:value-type="float" office:value="6369" calcext:value-type="float">
            <text:p><text:s text:c="3"/>6 369</text:p>
          </table:table-cell>
          <table:table-cell table:style-name="ce121" office:value-type="float" office:value="2357.35991" calcext:value-type="float">
            <text:p><text:s text:c="3"/>2 357</text:p>
          </table:table-cell>
          <table:table-cell table:style-name="ce121" office:value-type="float" office:value="10947" calcext:value-type="float">
            <text:p><text:s text:c="3"/>10 947</text:p>
          </table:table-cell>
          <table:table-cell table:style-name="ce121" office:value-type="float" office:value="19595.785915" calcext:value-type="float">
            <text:p><text:s text:c="3"/>19 596</text:p>
          </table:table-cell>
          <table:table-cell table:style-name="ce121" office:value-type="float" office:value="5638" calcext:value-type="float">
            <text:p><text:s text:c="3"/>5 638</text:p>
          </table:table-cell>
          <table:table-cell table:style-name="ce121" office:value-type="float" office:value="32807.355487" calcext:value-type="float">
            <text:p><text:s text:c="3"/>32 807</text:p>
          </table:table-cell>
          <table:table-cell table:style-name="ce121" office:value-type="float" office:value="7033" calcext:value-type="float">
            <text:p><text:s text:c="3"/>7 033</text:p>
          </table:table-cell>
          <table:table-cell table:style-name="ce121" office:value-type="float" office:value="87189.583472" calcext:value-type="float">
            <text:p><text:s text:c="3"/>87 190</text:p>
          </table:table-cell>
          <table:table-cell table:style-name="ce121" office:value-type="float" office:value="5415" calcext:value-type="float">
            <text:p><text:s text:c="3"/>5 415</text:p>
          </table:table-cell>
          <table:table-cell table:style-name="ce121" office:value-type="float" office:value="130945.518185" calcext:value-type="float">
            <text:p><text:s text:c="3"/>130 946</text:p>
          </table:table-cell>
          <table:table-cell table:style-name="ce121" office:value-type="float" office:value="1103" calcext:value-type="float">
            <text:p><text:s text:c="3"/>1 103</text:p>
          </table:table-cell>
          <table:table-cell table:style-name="ce121" office:value-type="float" office:value="35981.694867" calcext:value-type="float">
            <text:p><text:s text:c="3"/>35 982</text:p>
          </table:table-cell>
          <table:table-cell table:style-name="ce121" office:value-type="float" office:value="460" calcext:value-type="float">
            <text:p><text:s text:c="4"/>460</text:p>
          </table:table-cell>
          <table:table-cell table:style-name="ce121" office:value-type="float" office:value="19804.495591" calcext:value-type="float">
            <text:p><text:s text:c="3"/>19 804</text:p>
          </table:table-cell>
          <table:table-cell table:style-name="ce121" office:value-type="float" office:value="2072" calcext:value-type="float">
            <text:p><text:s text:c="3"/>2 072</text:p>
          </table:table-cell>
          <table:table-cell table:style-name="ce121" office:value-type="float" office:value="134259.448955" calcext:value-type="float">
            <text:p><text:s text:c="3"/>134 259</text:p>
          </table:table-cell>
          <table:table-cell table:style-name="ce121" office:value-type="float" office:value="2015" calcext:value-type="float">
            <text:p><text:s text:c="3"/>2 015</text:p>
          </table:table-cell>
          <table:table-cell table:style-name="ce121" office:value-type="float" office:value="397182.503642" calcext:value-type="float">
            <text:p><text:s text:c="3"/>397 183</text:p>
          </table:table-cell>
          <table:table-cell table:style-name="ce121" office:value-type="float" office:value="476" calcext:value-type="float">
            <text:p><text:s text:c="4"/>476</text:p>
          </table:table-cell>
          <table:table-cell table:style-name="ce121" office:value-type="float" office:value="818143.535298" calcext:value-type="float">
            <text:p><text:s text:c="3"/>818 14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112055" calcext:value-type="float">
            <text:p><text:s text:c="3"/>112 055</text:p>
          </table:table-cell>
          <table:table-cell table:style-name="ce121" office:value-type="float" office:value="1531995.216541" calcext:value-type="float">
            <text:p><text:s text:c="2"/>1 531 995</text:p>
          </table:table-cell>
          <table:table-cell table:style-name="ce121" office:value-type="float" office:value="37456" calcext:value-type="float">
            <text:p><text:s text:c="3"/>37 456</text:p>
          </table:table-cell>
          <table:table-cell table:style-name="ce121" office:value-type="float" office:value="12169.227615" calcext:value-type="float">
            <text:p><text:s text:c="3"/>12 169</text:p>
          </table:table-cell>
          <table:table-cell table:style-name="ce121" office:value-type="float" office:value="44477" calcext:value-type="float">
            <text:p><text:s text:c="3"/>44 477</text:p>
          </table:table-cell>
          <table:table-cell table:style-name="ce121" office:value-type="float" office:value="74116.347018" calcext:value-type="float">
            <text:p><text:s text:c="3"/>74 116</text:p>
          </table:table-cell>
          <table:table-cell table:style-name="ce121" office:value-type="float" office:value="14211" calcext:value-type="float">
            <text:p><text:s text:c="3"/>14 211</text:p>
          </table:table-cell>
          <table:table-cell table:style-name="ce121" office:value-type="float" office:value="80494.207503" calcext:value-type="float">
            <text:p><text:s text:c="3"/>80 494</text:p>
          </table:table-cell>
          <table:table-cell table:style-name="ce121" office:value-type="float" office:value="7517" calcext:value-type="float">
            <text:p><text:s text:c="3"/>7 517</text:p>
          </table:table-cell>
          <table:table-cell table:style-name="ce121" office:value-type="float" office:value="89190.493908" calcext:value-type="float">
            <text:p><text:s text:c="3"/>89 190</text:p>
          </table:table-cell>
          <table:table-cell table:style-name="ce121" office:value-type="float" office:value="3774" calcext:value-type="float">
            <text:p><text:s text:c="3"/>3 774</text:p>
          </table:table-cell>
          <table:table-cell table:style-name="ce121" office:value-type="float" office:value="90534.055466" calcext:value-type="float">
            <text:p><text:s text:c="3"/>90 534</text:p>
          </table:table-cell>
          <table:table-cell table:style-name="ce121" office:value-type="float" office:value="919" calcext:value-type="float">
            <text:p><text:s text:c="4"/>919</text:p>
          </table:table-cell>
          <table:table-cell table:style-name="ce121" office:value-type="float" office:value="29653.718583" calcext:value-type="float">
            <text:p><text:s text:c="3"/>29 654</text:p>
          </table:table-cell>
          <table:table-cell table:style-name="ce121" office:value-type="float" office:value="399" calcext:value-type="float">
            <text:p><text:s text:c="4"/>399</text:p>
          </table:table-cell>
          <table:table-cell table:style-name="ce121" office:value-type="float" office:value="17210.133678" calcext:value-type="float">
            <text:p><text:s text:c="3"/>17 210</text:p>
          </table:table-cell>
          <table:table-cell table:style-name="ce121" office:value-type="float" office:value="1430" calcext:value-type="float">
            <text:p><text:s text:c="3"/>1 430</text:p>
          </table:table-cell>
          <table:table-cell table:style-name="ce121" office:value-type="float" office:value="93542.039545" calcext:value-type="float">
            <text:p><text:s text:c="3"/>93 542</text:p>
          </table:table-cell>
          <table:table-cell table:style-name="ce121" office:value-type="float" office:value="1431" calcext:value-type="float">
            <text:p><text:s text:c="3"/>1 431</text:p>
          </table:table-cell>
          <table:table-cell table:style-name="ce121" office:value-type="float" office:value="294652.086013" calcext:value-type="float">
            <text:p><text:s text:c="3"/>294 652</text:p>
          </table:table-cell>
          <table:table-cell table:style-name="ce121" office:value-type="float" office:value="441" calcext:value-type="float">
            <text:p><text:s text:c="4"/>441</text:p>
          </table:table-cell>
          <table:table-cell table:style-name="ce121" office:value-type="float" office:value="750432.907212" calcext:value-type="float">
            <text:p><text:s text:c="3"/>750 43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5895" calcext:value-type="float">
            <text:p><text:s text:c="3"/>25 895</text:p>
          </table:table-cell>
          <table:table-cell table:style-name="ce121" office:value-type="float" office:value="394709.889233" calcext:value-type="float">
            <text:p><text:s text:c="3"/>394 710</text:p>
          </table:table-cell>
          <table:table-cell table:style-name="ce121" office:value-type="float" office:value="6250" calcext:value-type="float">
            <text:p><text:s text:c="3"/>6 250</text:p>
          </table:table-cell>
          <table:table-cell table:style-name="ce121" office:value-type="float" office:value="2050.543021" calcext:value-type="float">
            <text:p><text:s text:c="3"/>2 051</text:p>
          </table:table-cell>
          <table:table-cell table:style-name="ce121" office:value-type="float" office:value="8458" calcext:value-type="float">
            <text:p><text:s text:c="3"/>8 458</text:p>
          </table:table-cell>
          <table:table-cell table:style-name="ce121" office:value-type="float" office:value="15553.255742" calcext:value-type="float">
            <text:p><text:s text:c="3"/>15 553</text:p>
          </table:table-cell>
          <table:table-cell table:style-name="ce121" office:value-type="float" office:value="6552" calcext:value-type="float">
            <text:p><text:s text:c="3"/>6 552</text:p>
          </table:table-cell>
          <table:table-cell table:style-name="ce121" office:value-type="float" office:value="38014.220416" calcext:value-type="float">
            <text:p><text:s text:c="3"/>38 014</text:p>
          </table:table-cell>
          <table:table-cell table:style-name="ce121" office:value-type="float" office:value="2309" calcext:value-type="float">
            <text:p><text:s text:c="3"/>2 309</text:p>
          </table:table-cell>
          <table:table-cell table:style-name="ce121" office:value-type="float" office:value="27042.28029" calcext:value-type="float">
            <text:p><text:s text:c="3"/>27 042</text:p>
          </table:table-cell>
          <table:table-cell table:style-name="ce121" office:value-type="float" office:value="736" calcext:value-type="float">
            <text:p><text:s text:c="4"/>736</text:p>
          </table:table-cell>
          <table:table-cell table:style-name="ce121" office:value-type="float" office:value="17426.520281" calcext:value-type="float">
            <text:p><text:s text:c="3"/>17 427</text:p>
          </table:table-cell>
          <table:table-cell table:style-name="ce121" office:value-type="float" office:value="272" calcext:value-type="float">
            <text:p><text:s text:c="4"/>272</text:p>
          </table:table-cell>
          <table:table-cell table:style-name="ce121" office:value-type="float" office:value="8800.807932" calcext:value-type="float">
            <text:p><text:s text:c="3"/>8 801</text:p>
          </table:table-cell>
          <table:table-cell table:style-name="ce121" office:value-type="float" office:value="658" calcext:value-type="float">
            <text:p><text:s text:c="4"/>658</text:p>
          </table:table-cell>
          <table:table-cell table:style-name="ce121" office:value-type="float" office:value="26593.90021" calcext:value-type="float">
            <text:p><text:s text:c="3"/>26 594</text:p>
          </table:table-cell>
          <table:table-cell table:style-name="ce121" office:value-type="float" office:value="321" calcext:value-type="float">
            <text:p><text:s text:c="4"/>321</text:p>
          </table:table-cell>
          <table:table-cell table:style-name="ce121" office:value-type="float" office:value="20558.63389" calcext:value-type="float">
            <text:p><text:s text:c="3"/>20 559</text:p>
          </table:table-cell>
          <table:table-cell table:style-name="ce121" office:value-type="float" office:value="267" calcext:value-type="float">
            <text:p><text:s text:c="4"/>267</text:p>
          </table:table-cell>
          <table:table-cell table:style-name="ce121" office:value-type="float" office:value="48948.639161" calcext:value-type="float">
            <text:p><text:s text:c="3"/>48 949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89721.08829" calcext:value-type="float">
            <text:p><text:s text:c="3"/>189 72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2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527" calcext:value-type="float">
            <text:p><text:s text:c="4"/>527</text:p>
          </table:table-cell>
          <table:table-cell table:style-name="ce121" office:value-type="float" office:value="1870.498339" calcext:value-type="float">
            <text:p><text:s text:c="3"/>1 870</text:p>
          </table:table-cell>
          <table:table-cell table:style-name="ce121" office:value-type="float" office:value="228" calcext:value-type="float">
            <text:p><text:s text:c="4"/>228</text:p>
          </table:table-cell>
          <table:table-cell table:style-name="ce121" office:value-type="float" office:value="69.182553" calcext:value-type="float">
            <text:p><text:s text:c="4"/>69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353.04523" calcext:value-type="float">
            <text:p><text:s text:c="4"/>353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12.64053" calcext:value-type="float">
            <text:p><text:s text:c="4"/>413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268.134" calcext:value-type="float">
            <text:p><text:s text:c="4"/>268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257.09" calcext:value-type="float">
            <text:p><text:s text:c="4"/>257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32.406026" calcext:value-type="float">
            <text:p><text:s text:c="4"/>32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68.75" calcext:value-type="float">
            <text:p><text:s text:c="4"/>269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.45" calcext:value-type="float">
            <text:p><text:s text:c="4"/>1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44.3" calcext:value-type="float">
            <text:p><text:s text:c="4"/>4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781" calcext:value-type="float">
            <text:p><text:s text:c="3"/>3 781</text:p>
          </table:table-cell>
          <table:table-cell table:style-name="ce121" office:value-type="float" office:value="90733.967348" calcext:value-type="float">
            <text:p><text:s text:c="3"/>90 734</text:p>
          </table:table-cell>
          <table:table-cell table:style-name="ce121" office:value-type="float" office:value="1343" calcext:value-type="float">
            <text:p><text:s text:c="3"/>1 343</text:p>
          </table:table-cell>
          <table:table-cell table:style-name="ce121" office:value-type="float" office:value="416.074897" calcext:value-type="float">
            <text:p><text:s text:c="4"/>416</text:p>
          </table:table-cell>
          <table:table-cell table:style-name="ce121" office:value-type="float" office:value="1322" calcext:value-type="float">
            <text:p><text:s text:c="3"/>1 322</text:p>
          </table:table-cell>
          <table:table-cell table:style-name="ce121" office:value-type="float" office:value="2323.286798" calcext:value-type="float">
            <text:p><text:s text:c="3"/>2 323</text:p>
          </table:table-cell>
          <table:table-cell table:style-name="ce121" office:value-type="float" office:value="476" calcext:value-type="float">
            <text:p><text:s text:c="4"/>476</text:p>
          </table:table-cell>
          <table:table-cell table:style-name="ce121" office:value-type="float" office:value="2799.896085" calcext:value-type="float">
            <text:p><text:s text:c="3"/>2 800</text:p>
          </table:table-cell>
          <table:table-cell table:style-name="ce121" office:value-type="float" office:value="272" calcext:value-type="float">
            <text:p><text:s text:c="4"/>272</text:p>
          </table:table-cell>
          <table:table-cell table:style-name="ce121" office:value-type="float" office:value="3346.068255" calcext:value-type="float">
            <text:p><text:s text:c="3"/>3 346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3813.491983" calcext:value-type="float">
            <text:p><text:s text:c="3"/>3 813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1144.48659" calcext:value-type="float">
            <text:p><text:s text:c="3"/>1 144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609.185" calcext:value-type="float">
            <text:p><text:s text:c="4"/>609</text:p>
          </table:table-cell>
          <table:table-cell table:style-name="ce121" office:value-type="float" office:value="59" calcext:value-type="float">
            <text:p><text:s text:c="4"/>59</text:p>
          </table:table-cell>
          <table:table-cell table:style-name="ce121" office:value-type="float" office:value="4073.37201" calcext:value-type="float">
            <text:p><text:s text:c="3"/>4 073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4742.25778" calcext:value-type="float">
            <text:p><text:s text:c="3"/>14 742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57465.84795" calcext:value-type="float">
            <text:p><text:s text:c="3"/>57 46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4485" calcext:value-type="float">
            <text:p><text:s text:c="3"/>14 485</text:p>
          </table:table-cell>
          <table:table-cell table:style-name="ce121" office:value-type="float" office:value="176413.527293" calcext:value-type="float">
            <text:p><text:s text:c="3"/>176 414</text:p>
          </table:table-cell>
          <table:table-cell table:style-name="ce121" office:value-type="float" office:value="4498" calcext:value-type="float">
            <text:p><text:s text:c="3"/>4 498</text:p>
          </table:table-cell>
          <table:table-cell table:style-name="ce121" office:value-type="float" office:value="1633.274878" calcext:value-type="float">
            <text:p><text:s text:c="3"/>1 633</text:p>
          </table:table-cell>
          <table:table-cell table:style-name="ce121" office:value-type="float" office:value="5704" calcext:value-type="float">
            <text:p><text:s text:c="3"/>5 704</text:p>
          </table:table-cell>
          <table:table-cell table:style-name="ce121" office:value-type="float" office:value="9495.080215" calcext:value-type="float">
            <text:p><text:s text:c="3"/>9 495</text:p>
          </table:table-cell>
          <table:table-cell table:style-name="ce121" office:value-type="float" office:value="2227" calcext:value-type="float">
            <text:p><text:s text:c="3"/>2 227</text:p>
          </table:table-cell>
          <table:table-cell table:style-name="ce121" office:value-type="float" office:value="12539.6895" calcext:value-type="float">
            <text:p><text:s text:c="3"/>12 540</text:p>
          </table:table-cell>
          <table:table-cell table:style-name="ce121" office:value-type="float" office:value="1174" calcext:value-type="float">
            <text:p><text:s text:c="3"/>1 174</text:p>
          </table:table-cell>
          <table:table-cell table:style-name="ce121" office:value-type="float" office:value="13849.181134" calcext:value-type="float">
            <text:p><text:s text:c="3"/>13 849</text:p>
          </table:table-cell>
          <table:table-cell table:style-name="ce121" office:value-type="float" office:value="421" calcext:value-type="float">
            <text:p><text:s text:c="4"/>421</text:p>
          </table:table-cell>
          <table:table-cell table:style-name="ce121" office:value-type="float" office:value="10034.147615" calcext:value-type="float">
            <text:p><text:s text:c="3"/>10 034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2834.7526" calcext:value-type="float">
            <text:p><text:s text:c="3"/>2 835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41.49189" calcext:value-type="float">
            <text:p><text:s text:c="3"/>2 241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21" office:value-type="float" office:value="9863.62712" calcext:value-type="float">
            <text:p><text:s text:c="3"/>9 864</text:p>
          </table:table-cell>
          <table:table-cell table:style-name="ce121" office:value-type="float" office:value="135" calcext:value-type="float">
            <text:p><text:s text:c="4"/>135</text:p>
          </table:table-cell>
          <table:table-cell table:style-name="ce121" office:value-type="float" office:value="24633.196561" calcext:value-type="float">
            <text:p><text:s text:c="3"/>24 633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89289.08578" calcext:value-type="float">
            <text:p><text:s text:c="3"/>89 28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19221" calcext:value-type="float">
            <text:p><text:s text:c="3"/>19 221</text:p>
          </table:table-cell>
          <table:table-cell table:style-name="ce121" office:value-type="float" office:value="179307.418374" calcext:value-type="float">
            <text:p><text:s text:c="3"/>179 307</text:p>
          </table:table-cell>
          <table:table-cell table:style-name="ce121" office:value-type="float" office:value="4901" calcext:value-type="float">
            <text:p><text:s text:c="3"/>4 901</text:p>
          </table:table-cell>
          <table:table-cell table:style-name="ce121" office:value-type="float" office:value="1718.343542" calcext:value-type="float">
            <text:p><text:s text:c="3"/>1 718</text:p>
          </table:table-cell>
          <table:table-cell table:style-name="ce121" office:value-type="float" office:value="8411" calcext:value-type="float">
            <text:p><text:s text:c="3"/>8 411</text:p>
          </table:table-cell>
          <table:table-cell table:style-name="ce121" office:value-type="float" office:value="13545.443223" calcext:value-type="float">
            <text:p><text:s text:c="3"/>13 545</text:p>
          </table:table-cell>
          <table:table-cell table:style-name="ce121" office:value-type="float" office:value="3138" calcext:value-type="float">
            <text:p><text:s text:c="3"/>3 138</text:p>
          </table:table-cell>
          <table:table-cell table:style-name="ce121" office:value-type="float" office:value="17367.066931" calcext:value-type="float">
            <text:p><text:s text:c="3"/>17 367</text:p>
          </table:table-cell>
          <table:table-cell table:style-name="ce121" office:value-type="float" office:value="1427" calcext:value-type="float">
            <text:p><text:s text:c="3"/>1 427</text:p>
          </table:table-cell>
          <table:table-cell table:style-name="ce121" office:value-type="float" office:value="17071.87689" calcext:value-type="float">
            <text:p><text:s text:c="3"/>17 072</text:p>
          </table:table-cell>
          <table:table-cell table:style-name="ce121" office:value-type="float" office:value="663" calcext:value-type="float">
            <text:p><text:s text:c="4"/>663</text:p>
          </table:table-cell>
          <table:table-cell table:style-name="ce121" office:value-type="float" office:value="15959.633026" calcext:value-type="float">
            <text:p><text:s text:c="3"/>15 960</text:p>
          </table:table-cell>
          <table:table-cell table:style-name="ce121" office:value-type="float" office:value="137" calcext:value-type="float">
            <text:p><text:s text:c="4"/>137</text:p>
          </table:table-cell>
          <table:table-cell table:style-name="ce121" office:value-type="float" office:value="4436.030953" calcext:value-type="float">
            <text:p><text:s text:c="3"/>4 43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2875.1994" calcext:value-type="float">
            <text:p><text:s text:c="3"/>2 875</text:p>
          </table:table-cell>
          <table:table-cell table:style-name="ce121" office:value-type="float" office:value="247" calcext:value-type="float">
            <text:p><text:s text:c="4"/>247</text:p>
          </table:table-cell>
          <table:table-cell table:style-name="ce121" office:value-type="float" office:value="16461.446469" calcext:value-type="float">
            <text:p><text:s text:c="3"/>16 461</text:p>
          </table:table-cell>
          <table:table-cell table:style-name="ce121" office:value-type="float" office:value="191" calcext:value-type="float">
            <text:p><text:s text:c="4"/>191</text:p>
          </table:table-cell>
          <table:table-cell table:style-name="ce121" office:value-type="float" office:value="35568.85972" calcext:value-type="float">
            <text:p><text:s text:c="3"/>35 569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54303.51822" calcext:value-type="float">
            <text:p><text:s text:c="3"/>54 304</text:p>
          </table:table-cell>
          <table:table-cell table:style-name="ce145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9" office:value-type="string" calcext:value-type="string">
            <text:p>審核</text:p>
          </table:table-cell>
          <table:table-cell table:style-name="ce104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4" table:number-columns-repeated="3"/>
          <table:table-cell table:style-name="ce129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2" table:number-columns-repeated="22"/>
          <table:table-cell table:style-name="ce145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8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 table:number-rows-repeated="2">
          <table:table-cell table:style-name="ce108"/>
          <table:table-cell table:style-name="ce16"/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17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0" table:default-cell-style-name="ce155"/>
        <table:table-column table:style-name="co33" table:default-cell-style-name="ce155"/>
        <table:table-column table:style-name="co10" table:default-cell-style-name="ce155"/>
        <table:table-column table:style-name="co33" table:number-columns-repeated="4" table:default-cell-style-name="ce155"/>
        <table:table-column table:style-name="co4" table:default-cell-style-name="ce155"/>
        <table:table-column table:style-name="co35" table:default-cell-style-name="ce155"/>
        <table:table-column table:style-name="co9" table:default-cell-style-name="ce155"/>
        <table:table-column table:style-name="co35" table:default-cell-style-name="ce155"/>
        <table:table-column table:style-name="co17" table:default-cell-style-name="ce155"/>
        <table:table-column table:style-name="co4" table:default-cell-style-name="ce155"/>
        <table:table-column table:style-name="co36" table:default-cell-style-name="ce155"/>
        <table:table-column table:style-name="co31" table:number-columns-repeated="1006" table:default-cell-style-name="ce155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4"/>
          <table:table-cell table:style-name="ce176" table:number-columns-spanned="5" table:number-rows-spanned="1"/>
          <table:covered-table-cell table:number-columns-repeated="4" table:style-name="ce177"/>
          <table:table-cell table:number-columns-repeated="6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0" office:value-type="string" calcext:value-type="string">
            <text:p>次月20日前編報</text:p>
          </table:table-cell>
          <table:table-cell table:style-name="ce166"/>
          <table:table-cell/>
          <table:table-cell table:style-name="ce175" table:number-columns-repeated="12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5"/>
          <table:table-cell/>
          <table:table-cell table:style-name="ce131" table:formula="of:=[$'20211-01-01'.H5]" office:value-type="string" office:string-value="中華民國114年07月底" calcext:value-type="string" table:number-columns-spanned="7" table:number-rows-spanned="1">
            <text:p>中華民國114年07月底</text:p>
          </table:table-cell>
          <table:covered-table-cell table:number-columns-repeated="6" table:style-name="ce131"/>
          <table:table-cell/>
          <table:table-cell table:style-name="ce183" table:number-columns-repeated="3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14">
          <table:covered-table-cell table:style-name="ce152"/>
          <table:covered-table-cell table:style-name="ce162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15">
          <table:covered-table-cell table:style-name="ce153"/>
          <table:covered-table-cell table:style-name="ce163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7" office:value-type="float" office:value="801462" calcext:value-type="float">
            <text:p><text:s text:c="3"/>801 462</text:p>
          </table:table-cell>
          <table:table-cell table:style-name="ce167" office:value-type="float" office:value="30013164.740671" calcext:value-type="float">
            <text:p><text:s text:c="2"/>30 013 16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1196" calcext:value-type="float">
            <text:p><text:s text:c="3"/>601 196</text:p>
          </table:table-cell>
          <table:table-cell table:style-name="ce167" office:value-type="float" office:value="3180348.490956" calcext:value-type="float">
            <text:p><text:s text:c="2"/>3 180 348</text:p>
          </table:table-cell>
          <table:table-cell table:style-name="ce167" office:value-type="float" office:value="194657" calcext:value-type="float">
            <text:p><text:s text:c="3"/>194 657</text:p>
          </table:table-cell>
          <table:table-cell table:style-name="ce167" office:value-type="float" office:value="26565925.321286" calcext:value-type="float">
            <text:p><text:s text:c="2"/>26 565 925</text:p>
          </table:table-cell>
          <table:table-cell table:style-name="ce167" office:value-type="float" office:value="5554" calcext:value-type="float">
            <text:p><text:s text:c="3"/>5 554</text:p>
          </table:table-cell>
          <table:table-cell table:style-name="ce167" office:value-type="float" office:value="260578.738602" calcext:value-type="float">
            <text:p><text:s text:c="3"/>260 579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82" calcext:value-type="float">
            <text:p><text:s text:c="3"/>4 682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7" office:value-type="float" office:value="799608" calcext:value-type="float">
            <text:p><text:s text:c="3"/>799 608</text:p>
          </table:table-cell>
          <table:table-cell table:style-name="ce167" office:value-type="float" office:value="29983951.767683" calcext:value-type="float">
            <text:p><text:s text:c="2"/>29 983 95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599739" calcext:value-type="float">
            <text:p><text:s text:c="3"/>599 739</text:p>
          </table:table-cell>
          <table:table-cell table:style-name="ce167" office:value-type="float" office:value="3170955.407078" calcext:value-type="float">
            <text:p><text:s text:c="2"/>3 170 955</text:p>
          </table:table-cell>
          <table:table-cell table:style-name="ce167" office:value-type="float" office:value="194261" calcext:value-type="float">
            <text:p><text:s text:c="3"/>194 261</text:p>
          </table:table-cell>
          <table:table-cell table:style-name="ce167" office:value-type="float" office:value="26546106.432176" calcext:value-type="float">
            <text:p><text:s text:c="2"/>26 546 106</text:p>
          </table:table-cell>
          <table:table-cell table:style-name="ce167" office:value-type="float" office:value="5553" calcext:value-type="float">
            <text:p><text:s text:c="3"/>5 553</text:p>
          </table:table-cell>
          <table:table-cell table:style-name="ce167" office:value-type="float" office:value="260577.738602" calcext:value-type="float">
            <text:p><text:s text:c="3"/>260 578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82" calcext:value-type="float">
            <text:p><text:s text:c="3"/>4 682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7" office:value-type="float" office:value="153553" calcext:value-type="float">
            <text:p><text:s text:c="3"/>153 553</text:p>
          </table:table-cell>
          <table:table-cell table:style-name="ce167" office:value-type="float" office:value="2865055.576703" calcext:value-type="float">
            <text:p><text:s text:c="2"/>2 865 05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3.75" calcext:value-type="float">
            <text:p><text:s text:c="4"/>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0781" calcext:value-type="float">
            <text:p><text:s text:c="3"/>120 781</text:p>
          </table:table-cell>
          <table:table-cell table:style-name="ce167" office:value-type="float" office:value="554437.148662" calcext:value-type="float">
            <text:p><text:s text:c="3"/>554 437</text:p>
          </table:table-cell>
          <table:table-cell table:style-name="ce167" office:value-type="float" office:value="32134" calcext:value-type="float">
            <text:p><text:s text:c="3"/>32 134</text:p>
          </table:table-cell>
          <table:table-cell table:style-name="ce167" office:value-type="float" office:value="2291807.255553" calcext:value-type="float">
            <text:p><text:s text:c="2"/>2 291 807</text:p>
          </table:table-cell>
          <table:table-cell table:style-name="ce167" office:value-type="float" office:value="631" calcext:value-type="float">
            <text:p><text:s text:c="4"/>631</text:p>
          </table:table-cell>
          <table:table-cell table:style-name="ce167" office:value-type="float" office:value="18766.922488" calcext:value-type="float">
            <text:p><text:s text:c="3"/>18 76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380" calcext:value-type="float">
            <text:p><text:s text:c="4"/>380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7" office:value-type="float" office:value="181894" calcext:value-type="float">
            <text:p><text:s text:c="3"/>181 894</text:p>
          </table:table-cell>
          <table:table-cell table:style-name="ce167" office:value-type="float" office:value="15609761.364036" calcext:value-type="float">
            <text:p><text:s text:c="2"/>15 609 76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46" calcext:value-type="float">
            <text:p><text:s text:c="4"/>0</text:p>
          </table:table-cell>
          <table:table-cell table:style-name="ce167" office:value-type="float" office:value="117567" calcext:value-type="float">
            <text:p><text:s text:c="3"/>117 567</text:p>
          </table:table-cell>
          <table:table-cell table:style-name="ce167" office:value-type="float" office:value="840951.053471" calcext:value-type="float">
            <text:p><text:s text:c="3"/>840 951</text:p>
          </table:table-cell>
          <table:table-cell table:style-name="ce167" office:value-type="float" office:value="60668" calcext:value-type="float">
            <text:p><text:s text:c="3"/>60 668</text:p>
          </table:table-cell>
          <table:table-cell table:style-name="ce167" office:value-type="float" office:value="14577615.404832" calcext:value-type="float">
            <text:p><text:s text:c="2"/>14 577 615</text:p>
          </table:table-cell>
          <table:table-cell table:style-name="ce167" office:value-type="float" office:value="3630" calcext:value-type="float">
            <text:p><text:s text:c="3"/>3 630</text:p>
          </table:table-cell>
          <table:table-cell table:style-name="ce167" office:value-type="float" office:value="185168.423106" calcext:value-type="float">
            <text:p><text:s text:c="3"/>185 168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6025.872627" calcext:value-type="float">
            <text:p><text:s text:c="3"/>6 026</text:p>
          </table:table-cell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7" office:value-type="float" office:value="74299" calcext:value-type="float">
            <text:p><text:s text:c="3"/>74 299</text:p>
          </table:table-cell>
          <table:table-cell table:style-name="ce167" office:value-type="float" office:value="1783480.908385" calcext:value-type="float">
            <text:p><text:s text:c="2"/>1 783 48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8036" calcext:value-type="float">
            <text:p><text:s text:c="3"/>58 036</text:p>
          </table:table-cell>
          <table:table-cell table:style-name="ce167" office:value-type="float" office:value="290101.470371" calcext:value-type="float">
            <text:p><text:s text:c="3"/>290 101</text:p>
          </table:table-cell>
          <table:table-cell table:style-name="ce167" office:value-type="float" office:value="16048" calcext:value-type="float">
            <text:p><text:s text:c="3"/>16 048</text:p>
          </table:table-cell>
          <table:table-cell table:style-name="ce167" office:value-type="float" office:value="1481497.639678" calcext:value-type="float">
            <text:p><text:s text:c="2"/>1 481 498</text:p>
          </table:table-cell>
          <table:table-cell table:style-name="ce167" office:value-type="float" office:value="209" calcext:value-type="float">
            <text:p><text:s text:c="4"/>209</text:p>
          </table:table-cell>
          <table:table-cell table:style-name="ce167" office:value-type="float" office:value="11840.798336" calcext:value-type="float">
            <text:p><text:s text:c="3"/>11 84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167" calcext:value-type="float">
            <text:p><text:s text:c="4"/>167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7" office:value-type="float" office:value="123793" calcext:value-type="float">
            <text:p><text:s text:c="3"/>123 793</text:p>
          </table:table-cell>
          <table:table-cell table:style-name="ce167" office:value-type="float" office:value="2303898.791489" calcext:value-type="float">
            <text:p><text:s text:c="2"/>2 303 89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95316" calcext:value-type="float">
            <text:p><text:s text:c="3"/>95 316</text:p>
          </table:table-cell>
          <table:table-cell table:style-name="ce167" office:value-type="float" office:value="425373.167799" calcext:value-type="float">
            <text:p><text:s text:c="3"/>425 373</text:p>
          </table:table-cell>
          <table:table-cell table:style-name="ce167" office:value-type="float" office:value="28016" calcext:value-type="float">
            <text:p><text:s text:c="3"/>28 016</text:p>
          </table:table-cell>
          <table:table-cell table:style-name="ce167" office:value-type="float" office:value="1866318.431731" calcext:value-type="float">
            <text:p><text:s text:c="2"/>1 866 318</text:p>
          </table:table-cell>
          <table:table-cell table:style-name="ce167" office:value-type="float" office:value="460" calcext:value-type="float">
            <text:p><text:s text:c="4"/>460</text:p>
          </table:table-cell>
          <table:table-cell table:style-name="ce167" office:value-type="float" office:value="12205.384759" calcext:value-type="float">
            <text:p><text:s text:c="3"/>12 20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6" calcext:value-type="float">
            <text:p><text:s text:c="4"/>546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7" office:value-type="float" office:value="46572" calcext:value-type="float">
            <text:p><text:s text:c="3"/>46 572</text:p>
          </table:table-cell>
          <table:table-cell table:style-name="ce167" office:value-type="float" office:value="1183017.865882" calcext:value-type="float">
            <text:p><text:s text:c="2"/>1 183 01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5955" calcext:value-type="float">
            <text:p><text:s text:c="3"/>35 955</text:p>
          </table:table-cell>
          <table:table-cell table:style-name="ce167" office:value-type="float" office:value="189432.966263" calcext:value-type="float">
            <text:p><text:s text:c="3"/>189 433</text:p>
          </table:table-cell>
          <table:table-cell table:style-name="ce167" office:value-type="float" office:value="10539" calcext:value-type="float">
            <text:p><text:s text:c="3"/>10 539</text:p>
          </table:table-cell>
          <table:table-cell table:style-name="ce167" office:value-type="float" office:value="991901.132311" calcext:value-type="float">
            <text:p><text:s text:c="3"/>991 901</text:p>
          </table:table-cell>
          <table:table-cell table:style-name="ce167" office:value-type="float" office:value="78" calcext:value-type="float">
            <text:p><text:s text:c="4"/>78</text:p>
          </table:table-cell>
          <table:table-cell table:style-name="ce167" office:value-type="float" office:value="1683.767308" calcext:value-type="float">
            <text:p><text:s text:c="3"/>1 68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8" calcext:value-type="float">
            <text:p><text:s text:c="4"/>8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7" office:value-type="float" office:value="89746" calcext:value-type="float">
            <text:p><text:s text:c="3"/>89 746</text:p>
          </table:table-cell>
          <table:table-cell table:style-name="ce167" office:value-type="float" office:value="2404541.886388" calcext:value-type="float">
            <text:p><text:s text:c="2"/>2 404 54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75" calcext:value-type="float">
            <text:p><text:s text:c="4"/>6</text:p>
          </table:table-cell>
          <table:table-cell table:style-name="ce167" office:value-type="float" office:value="71845" calcext:value-type="float">
            <text:p><text:s text:c="3"/>71 845</text:p>
          </table:table-cell>
          <table:table-cell table:style-name="ce167" office:value-type="float" office:value="347610.820071" calcext:value-type="float">
            <text:p><text:s text:c="3"/>347 611</text:p>
          </table:table-cell>
          <table:table-cell table:style-name="ce167" office:value-type="float" office:value="17683" calcext:value-type="float">
            <text:p><text:s text:c="3"/>17 683</text:p>
          </table:table-cell>
          <table:table-cell table:style-name="ce167" office:value-type="float" office:value="2039474.075575" calcext:value-type="float">
            <text:p><text:s text:c="2"/>2 039 474</text:p>
          </table:table-cell>
          <table:table-cell table:style-name="ce167" office:value-type="float" office:value="214" calcext:value-type="float">
            <text:p><text:s text:c="4"/>214</text:p>
          </table:table-cell>
          <table:table-cell table:style-name="ce167" office:value-type="float" office:value="17354.240742" calcext:value-type="float">
            <text:p><text:s text:c="3"/>17 35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260" calcext:value-type="float">
            <text:p><text:s text:c="4"/>260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7" office:value-type="float" office:value="7773" calcext:value-type="float">
            <text:p><text:s text:c="3"/>7 773</text:p>
          </table:table-cell>
          <table:table-cell table:style-name="ce167" office:value-type="float" office:value="115049.635352" calcext:value-type="float">
            <text:p><text:s text:c="3"/>115 05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199" calcext:value-type="float">
            <text:p><text:s text:c="3"/>6 199</text:p>
          </table:table-cell>
          <table:table-cell table:style-name="ce167" office:value-type="float" office:value="35613.75813" calcext:value-type="float">
            <text:p><text:s text:c="3"/>35 614</text:p>
          </table:table-cell>
          <table:table-cell table:style-name="ce167" office:value-type="float" office:value="1562" calcext:value-type="float">
            <text:p><text:s text:c="3"/>1 562</text:p>
          </table:table-cell>
          <table:table-cell table:style-name="ce167" office:value-type="float" office:value="79322.997222" calcext:value-type="float">
            <text:p><text:s text:c="3"/>79 32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96.2" calcext:value-type="float">
            <text:p><text:s text:c="4"/>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7" office:value-type="float" office:value="16747" calcext:value-type="float">
            <text:p><text:s text:c="3"/>16 747</text:p>
          </table:table-cell>
          <table:table-cell table:style-name="ce167" office:value-type="float" office:value="729305.720288" calcext:value-type="float">
            <text:p><text:s text:c="3"/>729 30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827" calcext:value-type="float">
            <text:p><text:s text:c="3"/>11 827</text:p>
          </table:table-cell>
          <table:table-cell table:style-name="ce167" office:value-type="float" office:value="62597.38956" calcext:value-type="float">
            <text:p><text:s text:c="3"/>62 597</text:p>
          </table:table-cell>
          <table:table-cell table:style-name="ce167" office:value-type="float" office:value="4767" calcext:value-type="float">
            <text:p><text:s text:c="3"/>4 767</text:p>
          </table:table-cell>
          <table:table-cell table:style-name="ce167" office:value-type="float" office:value="660870.116745" calcext:value-type="float">
            <text:p><text:s text:c="3"/>660 870</text:p>
          </table:table-cell>
          <table:table-cell table:style-name="ce167" office:value-type="float" office:value="151" calcext:value-type="float">
            <text:p><text:s text:c="4"/>151</text:p>
          </table:table-cell>
          <table:table-cell table:style-name="ce167" office:value-type="float" office:value="5792.713983" calcext:value-type="float">
            <text:p><text:s text:c="3"/>5 79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5.5" calcext:value-type="float">
            <text:p><text:s text:c="4"/>46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7" office:value-type="float" office:value="9080" calcext:value-type="float">
            <text:p><text:s text:c="3"/>9 080</text:p>
          </table:table-cell>
          <table:table-cell table:style-name="ce167" office:value-type="float" office:value="285187.390439" calcext:value-type="float">
            <text:p><text:s text:c="3"/>285 18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999" calcext:value-type="float">
            <text:p><text:s text:c="3"/>6 999</text:p>
          </table:table-cell>
          <table:table-cell table:style-name="ce167" office:value-type="float" office:value="35033.671539" calcext:value-type="float">
            <text:p><text:s text:c="3"/>35 034</text:p>
          </table:table-cell>
          <table:table-cell table:style-name="ce167" office:value-type="float" office:value="2072" calcext:value-type="float">
            <text:p><text:s text:c="3"/>2 072</text:p>
          </table:table-cell>
          <table:table-cell table:style-name="ce167" office:value-type="float" office:value="249106.995" calcext:value-type="float">
            <text:p><text:s text:c="3"/>249 107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046.7239" calcext:value-type="float">
            <text:p><text:s text:c="3"/>1 04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7" office:value-type="float" office:value="30999" calcext:value-type="float">
            <text:p><text:s text:c="3"/>30 999</text:p>
          </table:table-cell>
          <table:table-cell table:style-name="ce167" office:value-type="float" office:value="715058.872722" calcext:value-type="float">
            <text:p><text:s text:c="3"/>715 05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2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3973" calcext:value-type="float">
            <text:p><text:s text:c="3"/>23 973</text:p>
          </table:table-cell>
          <table:table-cell table:style-name="ce167" office:value-type="float" office:value="108750.574004" calcext:value-type="float">
            <text:p><text:s text:c="3"/>108 751</text:p>
          </table:table-cell>
          <table:table-cell table:style-name="ce167" office:value-type="float" office:value="6990" calcext:value-type="float">
            <text:p><text:s text:c="3"/>6 990</text:p>
          </table:table-cell>
          <table:table-cell table:style-name="ce167" office:value-type="float" office:value="605115.078718" calcext:value-type="float">
            <text:p><text:s text:c="3"/>605 115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1171.2" calcext:value-type="float">
            <text:p><text:s text:c="3"/>1 17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7" office:value-type="float" office:value="6539" calcext:value-type="float">
            <text:p><text:s text:c="3"/>6 539</text:p>
          </table:table-cell>
          <table:table-cell table:style-name="ce167" office:value-type="float" office:value="135673.187994" calcext:value-type="float">
            <text:p><text:s text:c="3"/>135 67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58" calcext:value-type="float">
            <text:p><text:s text:c="3"/>5 058</text:p>
          </table:table-cell>
          <table:table-cell table:style-name="ce167" office:value-type="float" office:value="23820.67179" calcext:value-type="float">
            <text:p><text:s text:c="3"/>23 821</text:p>
          </table:table-cell>
          <table:table-cell table:style-name="ce167" office:value-type="float" office:value="1476" calcext:value-type="float">
            <text:p><text:s text:c="3"/>1 476</text:p>
          </table:table-cell>
          <table:table-cell table:style-name="ce167" office:value-type="float" office:value="111789.001204" calcext:value-type="float">
            <text:p><text:s text:c="3"/>111 78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3.515" calcext:value-type="float">
            <text:p><text:s text:c="4"/>6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7" office:value-type="float" office:value="8948" calcext:value-type="float">
            <text:p><text:s text:c="3"/>8 948</text:p>
          </table:table-cell>
          <table:table-cell table:style-name="ce167" office:value-type="float" office:value="305154.829986" calcext:value-type="float">
            <text:p><text:s text:c="3"/>305 15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295" calcext:value-type="float">
            <text:p><text:s text:c="3"/>7 295</text:p>
          </table:table-cell>
          <table:table-cell table:style-name="ce167" office:value-type="float" office:value="42963.229494" calcext:value-type="float">
            <text:p><text:s text:c="3"/>42 963</text:p>
          </table:table-cell>
          <table:table-cell table:style-name="ce167" office:value-type="float" office:value="1640" calcext:value-type="float">
            <text:p><text:s text:c="3"/>1 640</text:p>
          </table:table-cell>
          <table:table-cell table:style-name="ce167" office:value-type="float" office:value="258873.12368" calcext:value-type="float">
            <text:p><text:s text:c="3"/>258 873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317.276812" calcext:value-type="float">
            <text:p><text:s text:c="3"/>3 3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7" office:value-type="float" office:value="5845" calcext:value-type="float">
            <text:p><text:s text:c="3"/>5 845</text:p>
          </table:table-cell>
          <table:table-cell table:style-name="ce167" office:value-type="float" office:value="89520.89618" calcext:value-type="float">
            <text:p><text:s text:c="3"/>89 52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577" calcext:value-type="float">
            <text:p><text:s text:c="3"/>4 577</text:p>
          </table:table-cell>
          <table:table-cell table:style-name="ce167" office:value-type="float" office:value="22386.272859" calcext:value-type="float">
            <text:p><text:s text:c="3"/>22 386</text:p>
          </table:table-cell>
          <table:table-cell table:style-name="ce167" office:value-type="float" office:value="1259" calcext:value-type="float">
            <text:p><text:s text:c="3"/>1 259</text:p>
          </table:table-cell>
          <table:table-cell table:style-name="ce167" office:value-type="float" office:value="67109.873321" calcext:value-type="float">
            <text:p><text:s text:c="3"/>67 110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.25" calcext:value-type="float">
            <text:p><text:s text:c="4"/>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7" office:value-type="float" office:value="9368" calcext:value-type="float">
            <text:p><text:s text:c="3"/>9 368</text:p>
          </table:table-cell>
          <table:table-cell table:style-name="ce167" office:value-type="float" office:value="131237.131864" calcext:value-type="float">
            <text:p><text:s text:c="3"/>131 23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738" calcext:value-type="float">
            <text:p><text:s text:c="3"/>7 738</text:p>
          </table:table-cell>
          <table:table-cell table:style-name="ce167" office:value-type="float" office:value="37288.68985" calcext:value-type="float">
            <text:p><text:s text:c="3"/>37 289</text:p>
          </table:table-cell>
          <table:table-cell table:style-name="ce167" office:value-type="float" office:value="1627" calcext:value-type="float">
            <text:p><text:s text:c="3"/>1 627</text:p>
          </table:table-cell>
          <table:table-cell table:style-name="ce167" office:value-type="float" office:value="93918.842014" calcext:value-type="float">
            <text:p><text:s text:c="3"/>93 91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9.6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7" office:value-type="float" office:value="1914" calcext:value-type="float">
            <text:p><text:s text:c="3"/>1 914</text:p>
          </table:table-cell>
          <table:table-cell table:style-name="ce167" office:value-type="float" office:value="22019.313366" calcext:value-type="float">
            <text:p><text:s text:c="3"/>22 0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56" calcext:value-type="float">
            <text:p><text:s text:c="3"/>1 556</text:p>
          </table:table-cell>
          <table:table-cell table:style-name="ce167" office:value-type="float" office:value="8382.192256" calcext:value-type="float">
            <text:p><text:s text:c="3"/>8 382</text:p>
          </table:table-cell>
          <table:table-cell table:style-name="ce167" office:value-type="float" office:value="355" calcext:value-type="float">
            <text:p><text:s text:c="4"/>355</text:p>
          </table:table-cell>
          <table:table-cell table:style-name="ce167" office:value-type="float" office:value="13597.03111" calcext:value-type="float">
            <text:p><text:s text:c="3"/>13 597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0.09" calcext:value-type="float">
            <text:p><text:s text:c="4"/>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7" office:value-type="float" office:value="4268" calcext:value-type="float">
            <text:p><text:s text:c="3"/>4 268</text:p>
          </table:table-cell>
          <table:table-cell table:style-name="ce167" office:value-type="float" office:value="81386.853221" calcext:value-type="float">
            <text:p><text:s text:c="3"/>81 38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90" calcext:value-type="float">
            <text:p><text:s text:c="3"/>3 290</text:p>
          </table:table-cell>
          <table:table-cell table:style-name="ce167" office:value-type="float" office:value="17072.702507" calcext:value-type="float">
            <text:p><text:s text:c="3"/>17 073</text:p>
          </table:table-cell>
          <table:table-cell table:style-name="ce167" office:value-type="float" office:value="975" calcext:value-type="float">
            <text:p><text:s text:c="4"/>975</text:p>
          </table:table-cell>
          <table:table-cell table:style-name="ce167" office:value-type="float" office:value="64304.042908" calcext:value-type="float">
            <text:p><text:s text:c="3"/>64 30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0.107806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7" office:value-type="float" office:value="1207" calcext:value-type="float">
            <text:p><text:s text:c="3"/>1 207</text:p>
          </table:table-cell>
          <table:table-cell table:style-name="ce167" office:value-type="float" office:value="16273.933591" calcext:value-type="float">
            <text:p><text:s text:c="3"/>16 27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969" calcext:value-type="float">
            <text:p><text:s text:c="4"/>969</text:p>
          </table:table-cell>
          <table:table-cell table:style-name="ce167" office:value-type="float" office:value="5901.138326" calcext:value-type="float">
            <text:p><text:s text:c="3"/>5 901</text:p>
          </table:table-cell>
          <table:table-cell table:style-name="ce167" office:value-type="float" office:value="238" calcext:value-type="float">
            <text:p><text:s text:c="4"/>238</text:p>
          </table:table-cell>
          <table:table-cell table:style-name="ce167" office:value-type="float" office:value="10372.795265" calcext:value-type="float">
            <text:p><text:s text:c="3"/>10 373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7" office:value-type="float" office:value="6682" calcext:value-type="float">
            <text:p><text:s text:c="3"/>6 682</text:p>
          </table:table-cell>
          <table:table-cell table:style-name="ce167" office:value-type="float" office:value="86520.821599" calcext:value-type="float">
            <text:p><text:s text:c="3"/>86 52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91" calcext:value-type="float">
            <text:p><text:s text:c="3"/>5 591</text:p>
          </table:table-cell>
          <table:table-cell table:style-name="ce167" office:value-type="float" office:value="19993.643719" calcext:value-type="float">
            <text:p><text:s text:c="3"/>19 994</text:p>
          </table:table-cell>
          <table:table-cell table:style-name="ce167" office:value-type="float" office:value="1086" calcext:value-type="float">
            <text:p><text:s text:c="3"/>1 086</text:p>
          </table:table-cell>
          <table:table-cell table:style-name="ce167" office:value-type="float" office:value="66517.17788" calcext:value-type="float">
            <text:p><text:s text:c="3"/>66 51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7" office:value-type="float" office:value="14520" calcext:value-type="float">
            <text:p><text:s text:c="3"/>14 520</text:p>
          </table:table-cell>
          <table:table-cell table:style-name="ce167" office:value-type="float" office:value="1030469.059967" calcext:value-type="float">
            <text:p><text:s text:c="2"/>1 030 4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469" calcext:value-type="float">
            <text:p><text:s text:c="3"/>10 469</text:p>
          </table:table-cell>
          <table:table-cell table:style-name="ce167" office:value-type="float" office:value="60261.451816" calcext:value-type="float">
            <text:p><text:s text:c="3"/>60 261</text:p>
          </table:table-cell>
          <table:table-cell table:style-name="ce167" office:value-type="float" office:value="3969" calcext:value-type="float">
            <text:p><text:s text:c="3"/>3 969</text:p>
          </table:table-cell>
          <table:table-cell table:style-name="ce167" office:value-type="float" office:value="968422.833789" calcext:value-type="float">
            <text:p><text:s text:c="3"/>968 423</text:p>
          </table:table-cell>
          <table:table-cell table:style-name="ce167" office:value-type="float" office:value="81" calcext:value-type="float">
            <text:p><text:s text:c="4"/>81</text:p>
          </table:table-cell>
          <table:table-cell table:style-name="ce167" office:value-type="float" office:value="1774.774362" calcext:value-type="float">
            <text:p><text:s text:c="3"/>1 77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6" calcext:value-type="float">
            <text:p><text:s text:c="4"/>6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7" office:value-type="float" office:value="5861" calcext:value-type="float">
            <text:p><text:s text:c="3"/>5 861</text:p>
          </table:table-cell>
          <table:table-cell table:style-name="ce167" office:value-type="float" office:value="91337.728231" calcext:value-type="float">
            <text:p><text:s text:c="3"/>91 33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698" calcext:value-type="float">
            <text:p><text:s text:c="3"/>4 698</text:p>
          </table:table-cell>
          <table:table-cell table:style-name="ce167" office:value-type="float" office:value="42983.394591" calcext:value-type="float">
            <text:p><text:s text:c="3"/>42 983</text:p>
          </table:table-cell>
          <table:table-cell table:style-name="ce167" office:value-type="float" office:value="1157" calcext:value-type="float">
            <text:p><text:s text:c="3"/>1 157</text:p>
          </table:table-cell>
          <table:table-cell table:style-name="ce167" office:value-type="float" office:value="48172.58364" calcext:value-type="float">
            <text:p><text:s text:c="3"/>48 173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81.75" calcext:value-type="float">
            <text:p><text:s text:c="4"/>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7" office:value-type="float" office:value="1854" calcext:value-type="float">
            <text:p><text:s text:c="3"/>1 854</text:p>
          </table:table-cell>
          <table:table-cell table:style-name="ce167" office:value-type="float" office:value="29212.972988" calcext:value-type="float">
            <text:p><text:s text:c="3"/>29 21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457" calcext:value-type="float">
            <text:p><text:s text:c="3"/>1 457</text:p>
          </table:table-cell>
          <table:table-cell table:style-name="ce167" office:value-type="float" office:value="9393.083878" calcext:value-type="float">
            <text:p><text:s text:c="3"/>9 393</text:p>
          </table:table-cell>
          <table:table-cell table:style-name="ce167" office:value-type="float" office:value="396" calcext:value-type="float">
            <text:p><text:s text:c="4"/>396</text:p>
          </table:table-cell>
          <table:table-cell table:style-name="ce167" office:value-type="float" office:value="19818.88911" calcext:value-type="float">
            <text:p><text:s text:c="3"/>19 819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7" office:value-type="float" office:value="1585" calcext:value-type="float">
            <text:p><text:s text:c="3"/>1 585</text:p>
          </table:table-cell>
          <table:table-cell table:style-name="ce167" office:value-type="float" office:value="26432.203788" calcext:value-type="float">
            <text:p><text:s text:c="3"/>26 43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244" calcext:value-type="float">
            <text:p><text:s text:c="3"/>1 244</text:p>
          </table:table-cell>
          <table:table-cell table:style-name="ce167" office:value-type="float" office:value="7976.443878" calcext:value-type="float">
            <text:p><text:s text:c="3"/>7 976</text:p>
          </table:table-cell>
          <table:table-cell table:style-name="ce167" office:value-type="float" office:value="340" calcext:value-type="float">
            <text:p><text:s text:c="4"/>340</text:p>
          </table:table-cell>
          <table:table-cell table:style-name="ce167" office:value-type="float" office:value="18454.75991" calcext:value-type="float">
            <text:p><text:s text:c="3"/>18 455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7" office:value-type="float" office:value="269" calcext:value-type="float">
            <text:p><text:s text:c="4"/>269</text:p>
          </table:table-cell>
          <table:table-cell table:style-name="ce167" office:value-type="float" office:value="2780.7692" calcext:value-type="float">
            <text:p><text:s text:c="3"/>2 78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3" calcext:value-type="float">
            <text:p><text:s text:c="4"/>213</text:p>
          </table:table-cell>
          <table:table-cell table:style-name="ce167" office:value-type="float" office:value="1416.64" calcext:value-type="float">
            <text:p><text:s text:c="3"/>1 417</text:p>
          </table:table-cell>
          <table:table-cell table:style-name="ce167" office:value-type="float" office:value="56" calcext:value-type="float">
            <text:p><text:s text:c="4"/>56</text:p>
          </table:table-cell>
          <table:table-cell table:style-name="ce167" office:value-type="float" office:value="1364.1292" calcext:value-type="float">
            <text:p><text:s text:c="3"/>1 364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7">
          <table:table-cell table:style-name="ce154" office:value-type="string" calcext:value-type="string">
            <text:p>填表</text:p>
          </table:table-cell>
          <table:table-cell table:style-name="ce154" table:number-columns-repeated="3"/>
          <table:table-cell table:style-name="ce154" office:value-type="string" calcext:value-type="string">
            <text:p>審核</text:p>
          </table:table-cell>
          <table:table-cell table:style-name="ce154" table:number-columns-repeated="2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178" office:value-type="string" calcext:value-type="string">
            <text:p>機關長官</text:p>
          </table:table-cell>
          <table:table-cell table:style-name="ce181" table:number-columns-repeated="5"/>
          <table:table-cell table:style-name="ce193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0" table:number-columns-repeated="6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8"/>
          <table:table-cell table:style-name="ce173" table:number-columns-repeated="15"/>
          <table:table-cell table:style-name="ce197" table:number-columns-repeated="1006"/>
        </table:table-row>
        <table:table-row table:style-name="ro18">
          <table:table-cell table:style-name="ce157"/>
          <table:table-cell table:style-name="ce16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58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1" table:number-columns-repeated="16"/>
          <table:table-cell table:style-name="ce197" table:number-columns-repeated="1006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1006"/>
        </table:table-row>
        <table:table-row table:style-name="ro2">
          <table:table-cell table:style-name="ce159" office:value-type="string" calcext:value-type="string" table:number-columns-spanned="18" table:number-rows-spanned="1">
            <text:p>~7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5"/>
        <table:table-column table:style-name="co37" table:default-cell-style-name="ce155"/>
        <table:table-column table:style-name="co9" table:default-cell-style-name="ce155"/>
        <table:table-column table:style-name="co34" table:default-cell-style-name="ce155"/>
        <table:table-column table:style-name="co17" table:number-columns-repeated="4" table:default-cell-style-name="ce155"/>
        <table:table-column table:style-name="co9" table:default-cell-style-name="ce155"/>
        <table:table-column table:style-name="co5" table:default-cell-style-name="ce155"/>
        <table:table-column table:style-name="co9" table:default-cell-style-name="ce155"/>
        <table:table-column table:style-name="co4" table:default-cell-style-name="ce155"/>
        <table:table-column table:style-name="co12" table:default-cell-style-name="ce155"/>
        <table:table-column table:style-name="co9" table:default-cell-style-name="ce155"/>
        <table:table-column table:style-name="co35" table:default-cell-style-name="ce155"/>
        <table:table-column table:style-name="co21" table:default-cell-style-name="ce155"/>
        <table:table-column table:style-name="co38" table:default-cell-style-name="ce155"/>
        <table:table-column table:style-name="co39" table:default-cell-style-name="ce155"/>
        <table:table-column table:style-name="co31" table:number-columns-repeated="1006" table:default-cell-style-name="ce155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177" table:number-columns-repeated="6"/>
          <table:table-cell table:number-columns-repeated="7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6" office:value-type="string" calcext:value-type="string">
            <text:p>次月20日前編報</text:p>
          </table:table-cell>
          <table:table-cell table:style-name="ce166"/>
          <table:table-cell table:style-name="ce175" table:number-columns-repeated="13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3"/>
          <table:table-cell/>
          <table:table-cell table:style-name="ce202"/>
          <table:table-cell table:style-name="ce131" table:formula="of:=[$'20211-01-01'.H5]" office:value-type="string" office:string-value="中華民國114年07月底" calcext:value-type="string" table:number-columns-spanned="7" table:number-rows-spanned="1">
            <text:p>中華民國114年07月底</text:p>
          </table:table-cell>
          <table:covered-table-cell table:number-columns-repeated="6" table:style-name="ce131"/>
          <table:table-cell table:style-name="ce150" table:number-columns-repeated="5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9" office:value-type="string" calcext:value-type="string" table:number-columns-spanned="2" table:number-rows-spanned="3">
            <text:p>行 <text:s/>業 <text:s/>別</text:p>
          </table:table-cell>
          <table:covered-table-cell table:style-name="ce182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4">
          <table:covered-table-cell table:style-name="ce199"/>
          <table:covered-table-cell table:style-name="ce200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20">
          <table:covered-table-cell table:style-name="ce180"/>
          <table:covered-table-cell table:style-name="ce172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1462" calcext:value-type="float">
            <text:p><text:s text:c="3"/>801 462</text:p>
          </table:table-cell>
          <table:table-cell table:style-name="ce167" office:value-type="float" office:value="30013164.740671" calcext:value-type="float">
            <text:p><text:s text:c="2"/>30 013 16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1196" calcext:value-type="float">
            <text:p><text:s text:c="3"/>601 196</text:p>
          </table:table-cell>
          <table:table-cell table:style-name="ce167" office:value-type="float" office:value="3180348.490956" calcext:value-type="float">
            <text:p><text:s text:c="2"/>3 180 348</text:p>
          </table:table-cell>
          <table:table-cell table:style-name="ce167" office:value-type="float" office:value="194657" calcext:value-type="float">
            <text:p><text:s text:c="3"/>194 657</text:p>
          </table:table-cell>
          <table:table-cell table:style-name="ce167" office:value-type="float" office:value="26565925.321286" calcext:value-type="float">
            <text:p><text:s text:c="2"/>26 565 925</text:p>
          </table:table-cell>
          <table:table-cell table:style-name="ce167" office:value-type="float" office:value="5554" calcext:value-type="float">
            <text:p><text:s text:c="3"/>5 554</text:p>
          </table:table-cell>
          <table:table-cell table:style-name="ce167" office:value-type="float" office:value="260578.738602" calcext:value-type="float">
            <text:p><text:s text:c="3"/>260 579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82" calcext:value-type="float">
            <text:p><text:s text:c="3"/>4 682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67" office:value-type="float" office:value="20359" calcext:value-type="float">
            <text:p><text:s text:c="3"/>20 359</text:p>
          </table:table-cell>
          <table:table-cell table:style-name="ce167" office:value-type="float" office:value="735646.465568" calcext:value-type="float">
            <text:p><text:s text:c="3"/>735 64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3944" calcext:value-type="float">
            <text:p><text:s text:c="3"/>13 944</text:p>
          </table:table-cell>
          <table:table-cell table:style-name="ce167" office:value-type="float" office:value="68200.265056" calcext:value-type="float">
            <text:p><text:s text:c="3"/>68 200</text:p>
          </table:table-cell>
          <table:table-cell table:style-name="ce167" office:value-type="float" office:value="6378" calcext:value-type="float">
            <text:p><text:s text:c="3"/>6 378</text:p>
          </table:table-cell>
          <table:table-cell table:style-name="ce167" office:value-type="float" office:value="666556.058629" calcext:value-type="float">
            <text:p><text:s text:c="3"/>666 556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67" office:value-type="float" office:value="873.461883" calcext:value-type="float">
            <text:p><text:s text:c="4"/>8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67" office:value-type="float" office:value="4394" calcext:value-type="float">
            <text:p><text:s text:c="3"/>4 394</text:p>
          </table:table-cell>
          <table:table-cell table:style-name="ce167" office:value-type="float" office:value="372766.119583" calcext:value-type="float">
            <text:p><text:s text:c="3"/>372 7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043" calcext:value-type="float">
            <text:p><text:s text:c="3"/>3 043</text:p>
          </table:table-cell>
          <table:table-cell table:style-name="ce167" office:value-type="float" office:value="30716.79772" calcext:value-type="float">
            <text:p><text:s text:c="3"/>30 717</text:p>
          </table:table-cell>
          <table:table-cell table:style-name="ce167" office:value-type="float" office:value="1338" calcext:value-type="float">
            <text:p><text:s text:c="3"/>1 338</text:p>
          </table:table-cell>
          <table:table-cell table:style-name="ce167" office:value-type="float" office:value="339709.171863" calcext:value-type="float">
            <text:p><text:s text:c="3"/>339 709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340.15" calcext:value-type="float">
            <text:p><text:s text:c="3"/>2 3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67" office:value-type="float" office:value="203373" calcext:value-type="float">
            <text:p><text:s text:c="3"/>203 373</text:p>
          </table:table-cell>
          <table:table-cell table:style-name="ce167" office:value-type="float" office:value="8586110.533305" calcext:value-type="float">
            <text:p><text:s text:c="2"/>8 586 1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43211" calcext:value-type="float">
            <text:p><text:s text:c="3"/>143 211</text:p>
          </table:table-cell>
          <table:table-cell table:style-name="ce167" office:value-type="float" office:value="712421.625374" calcext:value-type="float">
            <text:p><text:s text:c="3"/>712 422</text:p>
          </table:table-cell>
          <table:table-cell table:style-name="ce167" office:value-type="float" office:value="59067" calcext:value-type="float">
            <text:p><text:s text:c="3"/>59 067</text:p>
          </table:table-cell>
          <table:table-cell table:style-name="ce167" office:value-type="float" office:value="7812324.413153" calcext:value-type="float">
            <text:p><text:s text:c="2"/>7 812 324</text:p>
          </table:table-cell>
          <table:table-cell table:style-name="ce167" office:value-type="float" office:value="1089" calcext:value-type="float">
            <text:p><text:s text:c="3"/>1 089</text:p>
          </table:table-cell>
          <table:table-cell table:style-name="ce167" office:value-type="float" office:value="61333.844778" calcext:value-type="float">
            <text:p><text:s text:c="3"/>61 33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200" calcext:value-type="float">
            <text:p><text:s text:c="4"/>200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63" calcext:value-type="float">
            <text:p><text:s text:c="3"/>20 763</text:p>
          </table:table-cell>
          <table:table-cell table:style-name="ce167" office:value-type="float" office:value="475480.47698" calcext:value-type="float">
            <text:p><text:s text:c="3"/>475 48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5360" calcext:value-type="float">
            <text:p><text:s text:c="3"/>15 360</text:p>
          </table:table-cell>
          <table:table-cell table:style-name="ce167" office:value-type="float" office:value="66885.66037" calcext:value-type="float">
            <text:p><text:s text:c="3"/>66 886</text:p>
          </table:table-cell>
          <table:table-cell table:style-name="ce167" office:value-type="float" office:value="5338" calcext:value-type="float">
            <text:p><text:s text:c="3"/>5 338</text:p>
          </table:table-cell>
          <table:table-cell table:style-name="ce167" office:value-type="float" office:value="406255.920595" calcext:value-type="float">
            <text:p><text:s text:c="3"/>406 256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2338.746015" calcext:value-type="float">
            <text:p><text:s text:c="3"/>2 33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43" calcext:value-type="float">
            <text:p><text:s text:c="3"/>1 843</text:p>
          </table:table-cell>
          <table:table-cell table:style-name="ce167" office:value-type="float" office:value="53962.068395" calcext:value-type="float">
            <text:p><text:s text:c="3"/>53 96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41" calcext:value-type="float">
            <text:p><text:s text:c="3"/>1 141</text:p>
          </table:table-cell>
          <table:table-cell table:style-name="ce167" office:value-type="float" office:value="4272.132282" calcext:value-type="float">
            <text:p><text:s text:c="3"/>4 272</text:p>
          </table:table-cell>
          <table:table-cell table:style-name="ce167" office:value-type="float" office:value="691" calcext:value-type="float">
            <text:p><text:s text:c="4"/>691</text:p>
          </table:table-cell>
          <table:table-cell table:style-name="ce167" office:value-type="float" office:value="49489.136113" calcext:value-type="float">
            <text:p><text:s text:c="3"/>49 489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00.8" calcext:value-type="float">
            <text:p><text:s text:c="4"/>2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7.2" calcext:value-type="float">
            <text:p><text:s text:c="4"/>10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4307.98105" calcext:value-type="float">
            <text:p><text:s text:c="3"/>54 308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47" calcext:value-type="float">
            <text:p><text:s text:c="3"/>8 847</text:p>
          </table:table-cell>
          <table:table-cell table:style-name="ce167" office:value-type="float" office:value="401880.253346" calcext:value-type="float">
            <text:p><text:s text:c="3"/>401 88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619" calcext:value-type="float">
            <text:p><text:s text:c="3"/>5 619</text:p>
          </table:table-cell>
          <table:table-cell table:style-name="ce167" office:value-type="float" office:value="32964.779109" calcext:value-type="float">
            <text:p><text:s text:c="3"/>32 965</text:p>
          </table:table-cell>
          <table:table-cell table:style-name="ce167" office:value-type="float" office:value="3200" calcext:value-type="float">
            <text:p><text:s text:c="3"/>3 200</text:p>
          </table:table-cell>
          <table:table-cell table:style-name="ce167" office:value-type="float" office:value="367450.344037" calcext:value-type="float">
            <text:p><text:s text:c="3"/>367 450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1465.1302" calcext:value-type="float">
            <text:p><text:s text:c="3"/>1 46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23" calcext:value-type="float">
            <text:p><text:s text:c="3"/>5 123</text:p>
          </table:table-cell>
          <table:table-cell table:style-name="ce167" office:value-type="float" office:value="81965.919428" calcext:value-type="float">
            <text:p><text:s text:c="3"/>81 9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042" calcext:value-type="float">
            <text:p><text:s text:c="3"/>4 042</text:p>
          </table:table-cell>
          <table:table-cell table:style-name="ce167" office:value-type="float" office:value="16499.934709" calcext:value-type="float">
            <text:p><text:s text:c="3"/>16 500</text:p>
          </table:table-cell>
          <table:table-cell table:style-name="ce167" office:value-type="float" office:value="1050" calcext:value-type="float">
            <text:p><text:s text:c="3"/>1 050</text:p>
          </table:table-cell>
          <table:table-cell table:style-name="ce167" office:value-type="float" office:value="63310.537519" calcext:value-type="float">
            <text:p><text:s text:c="3"/>63 311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155.4472" calcext:value-type="float">
            <text:p><text:s text:c="3"/>2 15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21" calcext:value-type="float">
            <text:p><text:s text:c="3"/>1 921</text:p>
          </table:table-cell>
          <table:table-cell table:style-name="ce167" office:value-type="float" office:value="34829.264544" calcext:value-type="float">
            <text:p><text:s text:c="3"/>34 82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391" calcext:value-type="float">
            <text:p><text:s text:c="3"/>1 391</text:p>
          </table:table-cell>
          <table:table-cell table:style-name="ce167" office:value-type="float" office:value="6766.5762" calcext:value-type="float">
            <text:p><text:s text:c="3"/>6 767</text:p>
          </table:table-cell>
          <table:table-cell table:style-name="ce167" office:value-type="float" office:value="512" calcext:value-type="float">
            <text:p><text:s text:c="4"/>512</text:p>
          </table:table-cell>
          <table:table-cell table:style-name="ce167" office:value-type="float" office:value="27015.07254" calcext:value-type="float">
            <text:p><text:s text:c="3"/>27 015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047.615804" calcext:value-type="float">
            <text:p><text:s text:c="3"/>1 0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5031.021216" calcext:value-type="float">
            <text:p><text:s text:c="3"/>45 0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86" calcext:value-type="float">
            <text:p><text:s text:c="3"/>2 686</text:p>
          </table:table-cell>
          <table:table-cell table:style-name="ce167" office:value-type="float" office:value="13545.884449" calcext:value-type="float">
            <text:p><text:s text:c="3"/>13 546</text:p>
          </table:table-cell>
          <table:table-cell table:style-name="ce167" office:value-type="float" office:value="963" calcext:value-type="float">
            <text:p><text:s text:c="4"/>963</text:p>
          </table:table-cell>
          <table:table-cell table:style-name="ce167" office:value-type="float" office:value="31418.836767" calcext:value-type="float">
            <text:p><text:s text:c="3"/>31 41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6.3" calcext:value-type="float">
            <text:p><text:s text:c="4"/>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55655.539994" calcext:value-type="float">
            <text:p><text:s text:c="3"/>55 65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47" calcext:value-type="float">
            <text:p><text:s text:c="3"/>2 147</text:p>
          </table:table-cell>
          <table:table-cell table:style-name="ce167" office:value-type="float" office:value="12515.107074" calcext:value-type="float">
            <text:p><text:s text:c="3"/>12 515</text:p>
          </table:table-cell>
          <table:table-cell table:style-name="ce167" office:value-type="float" office:value="817" calcext:value-type="float">
            <text:p><text:s text:c="4"/>817</text:p>
          </table:table-cell>
          <table:table-cell table:style-name="ce167" office:value-type="float" office:value="43093.18292" calcext:value-type="float">
            <text:p><text:s text:c="3"/>43 093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7.25" calcext:value-type="float">
            <text:p><text:s text:c="4"/>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78" calcext:value-type="float">
            <text:p><text:s text:c="3"/>10 878</text:p>
          </table:table-cell>
          <table:table-cell table:style-name="ce167" office:value-type="float" office:value="100756.653593" calcext:value-type="float">
            <text:p><text:s text:c="3"/>100 75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42" calcext:value-type="float">
            <text:p><text:s text:c="3"/>8 842</text:p>
          </table:table-cell>
          <table:table-cell table:style-name="ce167" office:value-type="float" office:value="29008.274164" calcext:value-type="float">
            <text:p><text:s text:c="3"/>29 008</text:p>
          </table:table-cell>
          <table:table-cell table:style-name="ce167" office:value-type="float" office:value="2009" calcext:value-type="float">
            <text:p><text:s text:c="3"/>2 009</text:p>
          </table:table-cell>
          <table:table-cell table:style-name="ce167" office:value-type="float" office:value="71008.777423" calcext:value-type="float">
            <text:p><text:s text:c="3"/>71 009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739.602006" calcext:value-type="float">
            <text:p><text:s text:c="4"/>7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7" calcext:value-type="float">
            <text:p><text:s text:c="4"/>297</text:p>
          </table:table-cell>
          <table:table-cell table:style-name="ce167" office:value-type="float" office:value="23801.103813" calcext:value-type="float">
            <text:p><text:s text:c="3"/>23 8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67" calcext:value-type="float">
            <text:p><text:s text:c="4"/>167</text:p>
          </table:table-cell>
          <table:table-cell table:style-name="ce167" office:value-type="float" office:value="1100.73816" calcext:value-type="float">
            <text:p><text:s text:c="3"/>1 101</text:p>
          </table:table-cell>
          <table:table-cell table:style-name="ce167" office:value-type="float" office:value="130" calcext:value-type="float">
            <text:p><text:s text:c="4"/>130</text:p>
          </table:table-cell>
          <table:table-cell table:style-name="ce167" office:value-type="float" office:value="22700.365653" calcext:value-type="float">
            <text:p><text:s text:c="3"/>22 70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49" calcext:value-type="float">
            <text:p><text:s text:c="3"/>8 749</text:p>
          </table:table-cell>
          <table:table-cell table:style-name="ce167" office:value-type="float" office:value="694524.967122" calcext:value-type="float">
            <text:p><text:s text:c="3"/>694 52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416" calcext:value-type="float">
            <text:p><text:s text:c="3"/>5 416</text:p>
          </table:table-cell>
          <table:table-cell table:style-name="ce167" office:value-type="float" office:value="33150.598978" calcext:value-type="float">
            <text:p><text:s text:c="3"/>33 151</text:p>
          </table:table-cell>
          <table:table-cell table:style-name="ce167" office:value-type="float" office:value="3294" calcext:value-type="float">
            <text:p><text:s text:c="3"/>3 294</text:p>
          </table:table-cell>
          <table:table-cell table:style-name="ce167" office:value-type="float" office:value="660733.722082" calcext:value-type="float">
            <text:p><text:s text:c="3"/>660 734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640.646062" calcext:value-type="float">
            <text:p><text:s text:c="4"/>6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68" calcext:value-type="float">
            <text:p><text:s text:c="3"/>7 268</text:p>
          </table:table-cell>
          <table:table-cell table:style-name="ce167" office:value-type="float" office:value="201845.891014" calcext:value-type="float">
            <text:p><text:s text:c="3"/>201 84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969" calcext:value-type="float">
            <text:p><text:s text:c="3"/>4 969</text:p>
          </table:table-cell>
          <table:table-cell table:style-name="ce167" office:value-type="float" office:value="20953.198037" calcext:value-type="float">
            <text:p><text:s text:c="3"/>20 953</text:p>
          </table:table-cell>
          <table:table-cell table:style-name="ce167" office:value-type="float" office:value="2250" calcext:value-type="float">
            <text:p><text:s text:c="3"/>2 250</text:p>
          </table:table-cell>
          <table:table-cell table:style-name="ce167" office:value-type="float" office:value="167419.580037" calcext:value-type="float">
            <text:p><text:s text:c="3"/>167 420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3473.11294" calcext:value-type="float">
            <text:p><text:s text:c="3"/>13 4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藥品及醫用化學製品製造業</text:p>
          </table:table-cell>
          <table:table-cell table:style-name="ce114"/>
          <table:table-cell table:style-name="ce167" office:value-type="float" office:value="216" calcext:value-type="float">
            <text:p><text:s text:c="4"/>216</text:p>
          </table:table-cell>
          <table:table-cell table:style-name="ce167" office:value-type="float" office:value="57923.1892" calcext:value-type="float">
            <text:p><text:s text:c="3"/>57 92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540.18" calcext:value-type="float">
            <text:p><text:s text:c="4"/>540</text:p>
          </table:table-cell>
          <table:table-cell table:style-name="ce167" office:value-type="float" office:value="162" calcext:value-type="float">
            <text:p><text:s text:c="4"/>162</text:p>
          </table:table-cell>
          <table:table-cell table:style-name="ce167" office:value-type="float" office:value="54897.685802" calcext:value-type="float">
            <text:p><text:s text:c="3"/>54 898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485.323398" calcext:value-type="float">
            <text:p><text:s text:c="3"/>2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6" calcext:value-type="float">
            <text:p><text:s text:c="3"/>1 706</text:p>
          </table:table-cell>
          <table:table-cell table:style-name="ce167" office:value-type="float" office:value="66862.645952" calcext:value-type="float">
            <text:p><text:s text:c="3"/>66 86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6" calcext:value-type="float">
            <text:p><text:s text:c="3"/>1 156</text:p>
          </table:table-cell>
          <table:table-cell table:style-name="ce167" office:value-type="float" office:value="7379.766172" calcext:value-type="float">
            <text:p><text:s text:c="3"/>7 380</text:p>
          </table:table-cell>
          <table:table-cell table:style-name="ce167" office:value-type="float" office:value="548" calcext:value-type="float">
            <text:p><text:s text:c="4"/>548</text:p>
          </table:table-cell>
          <table:table-cell table:style-name="ce167" office:value-type="float" office:value="59463.87978" calcext:value-type="float">
            <text:p><text:s text:c="3"/>59 46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63" calcext:value-type="float">
            <text:p><text:s text:c="3"/>8 663</text:p>
          </table:table-cell>
          <table:table-cell table:style-name="ce167" office:value-type="float" office:value="214240.665519" calcext:value-type="float">
            <text:p><text:s text:c="3"/>214 24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956" calcext:value-type="float">
            <text:p><text:s text:c="3"/>5 956</text:p>
          </table:table-cell>
          <table:table-cell table:style-name="ce167" office:value-type="float" office:value="33030.176651" calcext:value-type="float">
            <text:p><text:s text:c="3"/>33 030</text:p>
          </table:table-cell>
          <table:table-cell table:style-name="ce167" office:value-type="float" office:value="2673" calcext:value-type="float">
            <text:p><text:s text:c="3"/>2 673</text:p>
          </table:table-cell>
          <table:table-cell table:style-name="ce167" office:value-type="float" office:value="179783.704839" calcext:value-type="float">
            <text:p><text:s text:c="3"/>179 784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1426.784029" calcext:value-type="float">
            <text:p><text:s text:c="3"/>1 4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67" calcext:value-type="float">
            <text:p><text:s text:c="3"/>3 667</text:p>
          </table:table-cell>
          <table:table-cell table:style-name="ce167" office:value-type="float" office:value="192504.124707" calcext:value-type="float">
            <text:p><text:s text:c="3"/>192 50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586" calcext:value-type="float">
            <text:p><text:s text:c="3"/>2 586</text:p>
          </table:table-cell>
          <table:table-cell table:style-name="ce167" office:value-type="float" office:value="15968.477312" calcext:value-type="float">
            <text:p><text:s text:c="3"/>15 968</text:p>
          </table:table-cell>
          <table:table-cell table:style-name="ce167" office:value-type="float" office:value="1071" calcext:value-type="float">
            <text:p><text:s text:c="3"/>1 071</text:p>
          </table:table-cell>
          <table:table-cell table:style-name="ce167" office:value-type="float" office:value="176494.297395" calcext:value-type="float">
            <text:p><text:s text:c="3"/>176 494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1.35" calcext:value-type="float">
            <text:p><text:s text:c="4"/>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558.299499" calcext:value-type="float">
            <text:p><text:s text:c="3"/>588 55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77" calcext:value-type="float">
            <text:p><text:s text:c="3"/>5 777</text:p>
          </table:table-cell>
          <table:table-cell table:style-name="ce167" office:value-type="float" office:value="41576.967134" calcext:value-type="float">
            <text:p><text:s text:c="3"/>41 577</text:p>
          </table:table-cell>
          <table:table-cell table:style-name="ce167" office:value-type="float" office:value="2260" calcext:value-type="float">
            <text:p><text:s text:c="3"/>2 260</text:p>
          </table:table-cell>
          <table:table-cell table:style-name="ce167" office:value-type="float" office:value="543573.482365" calcext:value-type="float">
            <text:p><text:s text:c="3"/>543 573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407.85" calcext:value-type="float">
            <text:p><text:s text:c="3"/>3 40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39" calcext:value-type="float">
            <text:p><text:s text:c="3"/>32 639</text:p>
          </table:table-cell>
          <table:table-cell table:style-name="ce167" office:value-type="float" office:value="853863.793135" calcext:value-type="float">
            <text:p><text:s text:c="3"/>853 86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3865" calcext:value-type="float">
            <text:p><text:s text:c="3"/>23 865</text:p>
          </table:table-cell>
          <table:table-cell table:style-name="ce167" office:value-type="float" office:value="122153.308833" calcext:value-type="float">
            <text:p><text:s text:c="3"/>122 153</text:p>
          </table:table-cell>
          <table:table-cell table:style-name="ce167" office:value-type="float" office:value="8717" calcext:value-type="float">
            <text:p><text:s text:c="3"/>8 717</text:p>
          </table:table-cell>
          <table:table-cell table:style-name="ce167" office:value-type="float" office:value="729792.513338" calcext:value-type="float">
            <text:p><text:s text:c="3"/>729 793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1917.970964" calcext:value-type="float">
            <text:p><text:s text:c="3"/>1 91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7" calcext:value-type="float">
            <text:p><text:s text:c="3"/>5 157</text:p>
          </table:table-cell>
          <table:table-cell table:style-name="ce167" office:value-type="float" office:value="823174.756354" calcext:value-type="float">
            <text:p><text:s text:c="3"/>823 17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40" calcext:value-type="float">
            <text:p><text:s text:c="3"/>2 940</text:p>
          </table:table-cell>
          <table:table-cell table:style-name="ce167" office:value-type="float" office:value="16849.487897" calcext:value-type="float">
            <text:p><text:s text:c="3"/>16 849</text:p>
          </table:table-cell>
          <table:table-cell table:style-name="ce167" office:value-type="float" office:value="2088" calcext:value-type="float">
            <text:p><text:s text:c="3"/>2 088</text:p>
          </table:table-cell>
          <table:table-cell table:style-name="ce167" office:value-type="float" office:value="802848.524312" calcext:value-type="float">
            <text:p><text:s text:c="3"/>802 849</text:p>
          </table:table-cell>
          <table:table-cell table:style-name="ce167" office:value-type="float" office:value="129" calcext:value-type="float">
            <text:p><text:s text:c="4"/>129</text:p>
          </table:table-cell>
          <table:table-cell table:style-name="ce167" office:value-type="float" office:value="3476.744145" calcext:value-type="float">
            <text:p><text:s text:c="3"/>3 47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55" calcext:value-type="float">
            <text:p><text:s text:c="3"/>24 155</text:p>
          </table:table-cell>
          <table:table-cell table:style-name="ce167" office:value-type="float" office:value="2117525.931925" calcext:value-type="float">
            <text:p><text:s text:c="2"/>2 117 52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227" calcext:value-type="float">
            <text:p><text:s text:c="3"/>15 227</text:p>
          </table:table-cell>
          <table:table-cell table:style-name="ce167" office:value-type="float" office:value="74452.017964" calcext:value-type="float">
            <text:p><text:s text:c="3"/>74 452</text:p>
          </table:table-cell>
          <table:table-cell table:style-name="ce167" office:value-type="float" office:value="8683" calcext:value-type="float">
            <text:p><text:s text:c="3"/>8 683</text:p>
          </table:table-cell>
          <table:table-cell table:style-name="ce167" office:value-type="float" office:value="2035331.745314" calcext:value-type="float">
            <text:p><text:s text:c="2"/>2 035 332</text:p>
          </table:table-cell>
          <table:table-cell table:style-name="ce167" office:value-type="float" office:value="243" calcext:value-type="float">
            <text:p><text:s text:c="4"/>243</text:p>
          </table:table-cell>
          <table:table-cell table:style-name="ce167" office:value-type="float" office:value="7727.168647" calcext:value-type="float">
            <text:p><text:s text:c="3"/>7 72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74" calcext:value-type="float">
            <text:p><text:s text:c="4"/>74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85" calcext:value-type="float">
            <text:p><text:s text:c="3"/>4 885</text:p>
          </table:table-cell>
          <table:table-cell table:style-name="ce167" office:value-type="float" office:value="184036.401314" calcext:value-type="float">
            <text:p><text:s text:c="3"/>184 03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29" calcext:value-type="float">
            <text:p><text:s text:c="3"/>3 229</text:p>
          </table:table-cell>
          <table:table-cell table:style-name="ce167" office:value-type="float" office:value="18213.338332" calcext:value-type="float">
            <text:p><text:s text:c="3"/>18 213</text:p>
          </table:table-cell>
          <table:table-cell table:style-name="ce167" office:value-type="float" office:value="1616" calcext:value-type="float">
            <text:p><text:s text:c="3"/>1 616</text:p>
          </table:table-cell>
          <table:table-cell table:style-name="ce167" office:value-type="float" office:value="165357.965563" calcext:value-type="float">
            <text:p><text:s text:c="3"/>165 358</text:p>
          </table:table-cell>
          <table:table-cell table:style-name="ce167" office:value-type="float" office:value="40" calcext:value-type="float">
            <text:p><text:s text:c="4"/>40</text:p>
          </table:table-cell>
          <table:table-cell table:style-name="ce167" office:value-type="float" office:value="465.097419" calcext:value-type="float">
            <text:p><text:s text:c="4"/>46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9" calcext:value-type="float">
            <text:p><text:s text:c="3"/>7 379</text:p>
          </table:table-cell>
          <table:table-cell table:style-name="ce167" office:value-type="float" office:value="367078.650755" calcext:value-type="float">
            <text:p><text:s text:c="3"/>367 07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30" calcext:value-type="float">
            <text:p><text:s text:c="3"/>5 130</text:p>
          </table:table-cell>
          <table:table-cell table:style-name="ce167" office:value-type="float" office:value="27463.948651" calcext:value-type="float">
            <text:p><text:s text:c="3"/>27 464</text:p>
          </table:table-cell>
          <table:table-cell table:style-name="ce167" office:value-type="float" office:value="2206" calcext:value-type="float">
            <text:p><text:s text:c="3"/>2 206</text:p>
          </table:table-cell>
          <table:table-cell table:style-name="ce167" office:value-type="float" office:value="330747.781979" calcext:value-type="float">
            <text:p><text:s text:c="3"/>330 748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8866.920125" calcext:value-type="float">
            <text:p><text:s text:c="3"/>8 86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91" calcext:value-type="float">
            <text:p><text:s text:c="3"/>2 591</text:p>
          </table:table-cell>
          <table:table-cell table:style-name="ce167" office:value-type="float" office:value="80769.440172" calcext:value-type="float">
            <text:p><text:s text:c="3"/>80 7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828" calcext:value-type="float">
            <text:p><text:s text:c="3"/>1 828</text:p>
          </table:table-cell>
          <table:table-cell table:style-name="ce167" office:value-type="float" office:value="10301.395237" calcext:value-type="float">
            <text:p><text:s text:c="3"/>10 301</text:p>
          </table:table-cell>
          <table:table-cell table:style-name="ce167" office:value-type="float" office:value="751" calcext:value-type="float">
            <text:p><text:s text:c="4"/>751</text:p>
          </table:table-cell>
          <table:table-cell table:style-name="ce167" office:value-type="float" office:value="70049.344935" calcext:value-type="float">
            <text:p><text:s text:c="3"/>70 04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18.7" calcext:value-type="float">
            <text:p><text:s text:c="4"/>4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 <text:s/>其他運輸工具及其零件製造業</text:p>
          </table:table-cell>
          <table:table-cell table:style-name="ce114"/>
          <table:table-cell table:style-name="ce167" office:value-type="float" office:value="6728" calcext:value-type="float">
            <text:p><text:s text:c="3"/>6 728</text:p>
          </table:table-cell>
          <table:table-cell table:style-name="ce167" office:value-type="float" office:value="251797.712097" calcext:value-type="float">
            <text:p><text:s text:c="3"/>251 79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88" calcext:value-type="float">
            <text:p><text:s text:c="3"/>5 088</text:p>
          </table:table-cell>
          <table:table-cell table:style-name="ce167" office:value-type="float" office:value="23036.723997" calcext:value-type="float">
            <text:p><text:s text:c="3"/>23 037</text:p>
          </table:table-cell>
          <table:table-cell table:style-name="ce167" office:value-type="float" office:value="1579" calcext:value-type="float">
            <text:p><text:s text:c="3"/>1 579</text:p>
          </table:table-cell>
          <table:table-cell table:style-name="ce167" office:value-type="float" office:value="227578.883685" calcext:value-type="float">
            <text:p><text:s text:c="3"/>227 579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1182.104415" calcext:value-type="float">
            <text:p><text:s text:c="3"/>1 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23" calcext:value-type="float">
            <text:p><text:s text:c="3"/>2 723</text:p>
          </table:table-cell>
          <table:table-cell table:style-name="ce167" office:value-type="float" office:value="23425.062597" calcext:value-type="float">
            <text:p><text:s text:c="3"/>23 42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237" calcext:value-type="float">
            <text:p><text:s text:c="3"/>2 237</text:p>
          </table:table-cell>
          <table:table-cell table:style-name="ce167" office:value-type="float" office:value="9202.139158" calcext:value-type="float">
            <text:p><text:s text:c="3"/>9 202</text:p>
          </table:table-cell>
          <table:table-cell table:style-name="ce167" office:value-type="float" office:value="478" calcext:value-type="float">
            <text:p><text:s text:c="4"/>478</text:p>
          </table:table-cell>
          <table:table-cell table:style-name="ce167" office:value-type="float" office:value="14136.123439" calcext:value-type="float">
            <text:p><text:s text:c="3"/>14 13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81.8" calcext:value-type="float">
            <text:p><text:s text:c="4"/>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909" calcext:value-type="float">
            <text:p><text:s text:c="3"/>6 909</text:p>
          </table:table-cell>
          <table:table-cell table:style-name="ce167" office:value-type="float" office:value="162853.226914" calcext:value-type="float">
            <text:p><text:s text:c="3"/>162 85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78" calcext:value-type="float">
            <text:p><text:s text:c="3"/>5 078</text:p>
          </table:table-cell>
          <table:table-cell table:style-name="ce167" office:value-type="float" office:value="19931.326101" calcext:value-type="float">
            <text:p><text:s text:c="3"/>19 931</text:p>
          </table:table-cell>
          <table:table-cell table:style-name="ce167" office:value-type="float" office:value="1773" calcext:value-type="float">
            <text:p><text:s text:c="3"/>1 773</text:p>
          </table:table-cell>
          <table:table-cell table:style-name="ce167" office:value-type="float" office:value="139394.920234" calcext:value-type="float">
            <text:p><text:s text:c="3"/>139 395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3526.980579" calcext:value-type="float">
            <text:p><text:s text:c="3"/>3 5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56" calcext:value-type="float">
            <text:p><text:s text:c="3"/>15 556</text:p>
          </table:table-cell>
          <table:table-cell table:style-name="ce167" office:value-type="float" office:value="377348.29267" calcext:value-type="float">
            <text:p><text:s text:c="3"/>377 34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278" calcext:value-type="float">
            <text:p><text:s text:c="3"/>11 278</text:p>
          </table:table-cell>
          <table:table-cell table:style-name="ce167" office:value-type="float" office:value="54552.288403" calcext:value-type="float">
            <text:p><text:s text:c="3"/>54 552</text:p>
          </table:table-cell>
          <table:table-cell table:style-name="ce167" office:value-type="float" office:value="4184" calcext:value-type="float">
            <text:p><text:s text:c="3"/>4 184</text:p>
          </table:table-cell>
          <table:table-cell table:style-name="ce167" office:value-type="float" office:value="318670.103437" calcext:value-type="float">
            <text:p><text:s text:c="3"/>318 670</text:p>
          </table:table-cell>
          <table:table-cell table:style-name="ce167" office:value-type="float" office:value="92" calcext:value-type="float">
            <text:p><text:s text:c="4"/>92</text:p>
          </table:table-cell>
          <table:table-cell table:style-name="ce167" office:value-type="float" office:value="4115.40083" calcext:value-type="float">
            <text:p><text:s text:c="3"/>4 11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67" office:value-type="float" office:value="8938" calcext:value-type="float">
            <text:p><text:s text:c="3"/>8 938</text:p>
          </table:table-cell>
          <table:table-cell table:style-name="ce167" office:value-type="float" office:value="1744298.166112" calcext:value-type="float">
            <text:p><text:s text:c="2"/>1 744 29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42" calcext:value-type="float">
            <text:p><text:s text:c="3"/>5 142</text:p>
          </table:table-cell>
          <table:table-cell table:style-name="ce167" office:value-type="float" office:value="43484.25282" calcext:value-type="float">
            <text:p><text:s text:c="3"/>43 484</text:p>
          </table:table-cell>
          <table:table-cell table:style-name="ce167" office:value-type="float" office:value="3758" calcext:value-type="float">
            <text:p><text:s text:c="3"/>3 758</text:p>
          </table:table-cell>
          <table:table-cell table:style-name="ce167" office:value-type="float" office:value="1699790.375933" calcext:value-type="float">
            <text:p><text:s text:c="2"/>1 699 790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1023.537359" calcext:value-type="float">
            <text:p><text:s text:c="3"/>1 0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67" office:value-type="float" office:value="3461" calcext:value-type="float">
            <text:p><text:s text:c="3"/>3 461</text:p>
          </table:table-cell>
          <table:table-cell table:style-name="ce167" office:value-type="float" office:value="200964.270108" calcext:value-type="float">
            <text:p><text:s text:c="3"/>200 96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70" calcext:value-type="float">
            <text:p><text:s text:c="3"/>2 970</text:p>
          </table:table-cell>
          <table:table-cell table:style-name="ce167" office:value-type="float" office:value="15877.332514" calcext:value-type="float">
            <text:p><text:s text:c="3"/>15 877</text:p>
          </table:table-cell>
          <table:table-cell table:style-name="ce167" office:value-type="float" office:value="486" calcext:value-type="float">
            <text:p><text:s text:c="4"/>486</text:p>
          </table:table-cell>
          <table:table-cell table:style-name="ce167" office:value-type="float" office:value="185058.937594" calcext:value-type="float">
            <text:p><text:s text:c="3"/>185 05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67" office:value-type="float" office:value="126878" calcext:value-type="float">
            <text:p><text:s text:c="3"/>126 878</text:p>
          </table:table-cell>
          <table:table-cell table:style-name="ce167" office:value-type="float" office:value="1584247.415646" calcext:value-type="float">
            <text:p><text:s text:c="2"/>1 584 2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9803" calcext:value-type="float">
            <text:p><text:s text:c="3"/>109 803</text:p>
          </table:table-cell>
          <table:table-cell table:style-name="ce167" office:value-type="float" office:value="519902.891086" calcext:value-type="float">
            <text:p><text:s text:c="3"/>519 903</text:p>
          </table:table-cell>
          <table:table-cell table:style-name="ce167" office:value-type="float" office:value="16687" calcext:value-type="float">
            <text:p><text:s text:c="3"/>16 687</text:p>
          </table:table-cell>
          <table:table-cell table:style-name="ce167" office:value-type="float" office:value="1032854.186958" calcext:value-type="float">
            <text:p><text:s text:c="2"/>1 032 854</text:p>
          </table:table-cell>
          <table:table-cell table:style-name="ce167" office:value-type="float" office:value="387" calcext:value-type="float">
            <text:p><text:s text:c="4"/>387</text:p>
          </table:table-cell>
          <table:table-cell table:style-name="ce167" office:value-type="float" office:value="31484.187781" calcext:value-type="float">
            <text:p><text:s text:c="3"/>31 48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149821" calcext:value-type="float">
            <text:p><text:s text:c="4"/>6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67" office:value-type="float" office:value="91971" calcext:value-type="float">
            <text:p><text:s text:c="3"/>91 971</text:p>
          </table:table-cell>
          <table:table-cell table:style-name="ce167" office:value-type="float" office:value="1075917.271235" calcext:value-type="float">
            <text:p><text:s text:c="2"/>1 075 91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8179" calcext:value-type="float">
            <text:p><text:s text:c="3"/>78 179</text:p>
          </table:table-cell>
          <table:table-cell table:style-name="ce167" office:value-type="float" office:value="286586.852469" calcext:value-type="float">
            <text:p><text:s text:c="3"/>286 587</text:p>
          </table:table-cell>
          <table:table-cell table:style-name="ce167" office:value-type="float" office:value="12898" calcext:value-type="float">
            <text:p><text:s text:c="3"/>12 898</text:p>
          </table:table-cell>
          <table:table-cell table:style-name="ce167" office:value-type="float" office:value="778562.870232" calcext:value-type="float">
            <text:p><text:s text:c="3"/>778 563</text:p>
          </table:table-cell>
          <table:table-cell table:style-name="ce167" office:value-type="float" office:value="879" calcext:value-type="float">
            <text:p><text:s text:c="4"/>879</text:p>
          </table:table-cell>
          <table:table-cell table:style-name="ce167" office:value-type="float" office:value="10551.720787" calcext:value-type="float">
            <text:p><text:s text:c="3"/>10 552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90.827747" calcext:value-type="float">
            <text:p><text:s text:c="4"/>191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67" office:value-type="float" office:value="17093" calcext:value-type="float">
            <text:p><text:s text:c="3"/>17 093</text:p>
          </table:table-cell>
          <table:table-cell table:style-name="ce167" office:value-type="float" office:value="1121455.264514" calcext:value-type="float">
            <text:p><text:s text:c="2"/>1 121 45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11439" calcext:value-type="float">
            <text:p><text:s text:c="3"/>11 439</text:p>
          </table:table-cell>
          <table:table-cell table:style-name="ce167" office:value-type="float" office:value="106883.435065" calcext:value-type="float">
            <text:p><text:s text:c="3"/>106 883</text:p>
          </table:table-cell>
          <table:table-cell table:style-name="ce167" office:value-type="float" office:value="5478" calcext:value-type="float">
            <text:p><text:s text:c="3"/>5 478</text:p>
          </table:table-cell>
          <table:table-cell table:style-name="ce167" office:value-type="float" office:value="1005491.858161" calcext:value-type="float">
            <text:p><text:s text:c="2"/>1 005 492</text:p>
          </table:table-cell>
          <table:table-cell table:style-name="ce167" office:value-type="float" office:value="159" calcext:value-type="float">
            <text:p><text:s text:c="4"/>159</text:p>
          </table:table-cell>
          <table:table-cell table:style-name="ce167" office:value-type="float" office:value="9021.864088" calcext:value-type="float">
            <text:p><text:s text:c="3"/>9 02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3" calcext:value-type="float">
            <text:p><text:s text:c="4"/>56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67" office:value-type="float" office:value="8450" calcext:value-type="float">
            <text:p><text:s text:c="3"/>8 450</text:p>
          </table:table-cell>
          <table:table-cell table:style-name="ce167" office:value-type="float" office:value="66428.442728" calcext:value-type="float">
            <text:p><text:s text:c="3"/>66 42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801" calcext:value-type="float">
            <text:p><text:s text:c="3"/>6 801</text:p>
          </table:table-cell>
          <table:table-cell table:style-name="ce167" office:value-type="float" office:value="22922.870734" calcext:value-type="float">
            <text:p><text:s text:c="3"/>22 923</text:p>
          </table:table-cell>
          <table:table-cell table:style-name="ce167" office:value-type="float" office:value="1634" calcext:value-type="float">
            <text:p><text:s text:c="3"/>1 634</text:p>
          </table:table-cell>
          <table:table-cell table:style-name="ce167" office:value-type="float" office:value="43184.692714" calcext:value-type="float">
            <text:p><text:s text:c="3"/>43 185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320.87928" calcext:value-type="float">
            <text:p><text:s text:c="4"/>3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67" office:value-type="float" office:value="29224" calcext:value-type="float">
            <text:p><text:s text:c="3"/>29 224</text:p>
          </table:table-cell>
          <table:table-cell table:style-name="ce167" office:value-type="float" office:value="483496.748046" calcext:value-type="float">
            <text:p><text:s text:c="3"/>483 49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629" calcext:value-type="float">
            <text:p><text:s text:c="3"/>21 629</text:p>
          </table:table-cell>
          <table:table-cell table:style-name="ce167" office:value-type="float" office:value="62553.587571" calcext:value-type="float">
            <text:p><text:s text:c="3"/>62 554</text:p>
          </table:table-cell>
          <table:table-cell table:style-name="ce167" office:value-type="float" office:value="7029" calcext:value-type="float">
            <text:p><text:s text:c="3"/>7 029</text:p>
          </table:table-cell>
          <table:table-cell table:style-name="ce167" office:value-type="float" office:value="400595.284461" calcext:value-type="float">
            <text:p><text:s text:c="3"/>400 595</text:p>
          </table:table-cell>
          <table:table-cell table:style-name="ce167" office:value-type="float" office:value="566" calcext:value-type="float">
            <text:p><text:s text:c="4"/>566</text:p>
          </table:table-cell>
          <table:table-cell table:style-name="ce167" office:value-type="float" office:value="20347.876014" calcext:value-type="float">
            <text:p><text:s text:c="3"/>20 3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7" calcext:value-type="float">
            <text:p><text:s text:c="4"/>7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67" office:value-type="float" office:value="69771" calcext:value-type="float">
            <text:p><text:s text:c="3"/>69 771</text:p>
          </table:table-cell>
          <table:table-cell table:style-name="ce167" office:value-type="float" office:value="9988267.495376" calcext:value-type="float">
            <text:p><text:s text:c="2"/>9 988 26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1220" calcext:value-type="float">
            <text:p><text:s text:c="3"/>41 220</text:p>
          </table:table-cell>
          <table:table-cell table:style-name="ce167" office:value-type="float" office:value="564061.001852" calcext:value-type="float">
            <text:p><text:s text:c="3"/>564 061</text:p>
          </table:table-cell>
          <table:table-cell table:style-name="ce167" office:value-type="float" office:value="27829" calcext:value-type="float">
            <text:p><text:s text:c="3"/>27 829</text:p>
          </table:table-cell>
          <table:table-cell table:style-name="ce167" office:value-type="float" office:value="9337249.915887" calcext:value-type="float">
            <text:p><text:s text:c="2"/>9 337 250</text:p>
          </table:table-cell>
          <table:table-cell table:style-name="ce167" office:value-type="float" office:value="718" calcext:value-type="float">
            <text:p><text:s text:c="4"/>718</text:p>
          </table:table-cell>
          <table:table-cell table:style-name="ce167" office:value-type="float" office:value="81045.982578" calcext:value-type="float">
            <text:p><text:s text:c="3"/>81 046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908.595059" calcext:value-type="float">
            <text:p><text:s text:c="3"/>5 909</text:p>
          </table:table-cell>
          <table:table-cell table:style-name="ce167" office:value-type="float" office:value="159" calcext:value-type="float">
            <text:p><text:s text:c="4"/>15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67" office:value-type="float" office:value="41528" calcext:value-type="float">
            <text:p><text:s text:c="3"/>41 528</text:p>
          </table:table-cell>
          <table:table-cell table:style-name="ce167" office:value-type="float" office:value="1678267.281322" calcext:value-type="float">
            <text:p><text:s text:c="2"/>1 678 26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6355" calcext:value-type="float">
            <text:p><text:s text:c="3"/>26 355</text:p>
          </table:table-cell>
          <table:table-cell table:style-name="ce167" office:value-type="float" office:value="291977.661324" calcext:value-type="float">
            <text:p><text:s text:c="3"/>291 978</text:p>
          </table:table-cell>
          <table:table-cell table:style-name="ce167" office:value-type="float" office:value="14815" calcext:value-type="float">
            <text:p><text:s text:c="3"/>14 815</text:p>
          </table:table-cell>
          <table:table-cell table:style-name="ce167" office:value-type="float" office:value="1366375.67823" calcext:value-type="float">
            <text:p><text:s text:c="2"/>1 366 376</text:p>
          </table:table-cell>
          <table:table-cell table:style-name="ce167" office:value-type="float" office:value="357" calcext:value-type="float">
            <text:p><text:s text:c="4"/>357</text:p>
          </table:table-cell>
          <table:table-cell table:style-name="ce167" office:value-type="float" office:value="19913.791768" calcext:value-type="float">
            <text:p><text:s text:c="3"/>19 9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67" office:value-type="float" office:value="112055" calcext:value-type="float">
            <text:p><text:s text:c="3"/>112 055</text:p>
          </table:table-cell>
          <table:table-cell table:style-name="ce167" office:value-type="float" office:value="1531995.216541" calcext:value-type="float">
            <text:p><text:s text:c="2"/>1 531 99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7218" calcext:value-type="float">
            <text:p><text:s text:c="3"/>87 218</text:p>
          </table:table-cell>
          <table:table-cell table:style-name="ce167" office:value-type="float" office:value="254912.780488" calcext:value-type="float">
            <text:p><text:s text:c="3"/>254 913</text:p>
          </table:table-cell>
          <table:table-cell table:style-name="ce167" office:value-type="float" office:value="23963" calcext:value-type="float">
            <text:p><text:s text:c="3"/>23 963</text:p>
          </table:table-cell>
          <table:table-cell table:style-name="ce167" office:value-type="float" office:value="1270034.505806" calcext:value-type="float">
            <text:p><text:s text:c="2"/>1 270 035</text:p>
          </table:table-cell>
          <table:table-cell table:style-name="ce167" office:value-type="float" office:value="870" calcext:value-type="float">
            <text:p><text:s text:c="4"/>870</text:p>
          </table:table-cell>
          <table:table-cell table:style-name="ce167" office:value-type="float" office:value="7003.430247" calcext:value-type="float">
            <text:p><text:s text:c="3"/>7 00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4.5" calcext:value-type="float">
            <text:p><text:s text:c="4"/>45</text:p>
          </table:table-cell>
          <table:table-cell table:style-name="ce167" office:value-type="float" office:value="94" calcext:value-type="float">
            <text:p><text:s text:c="4"/>9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67" office:value-type="float" office:value="25895" calcext:value-type="float">
            <text:p><text:s text:c="3"/>25 895</text:p>
          </table:table-cell>
          <table:table-cell table:style-name="ce167" office:value-type="float" office:value="394709.889233" calcext:value-type="float">
            <text:p><text:s text:c="3"/>394 7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0962" calcext:value-type="float">
            <text:p><text:s text:c="3"/>20 962</text:p>
          </table:table-cell>
          <table:table-cell table:style-name="ce167" office:value-type="float" office:value="92452.788186" calcext:value-type="float">
            <text:p><text:s text:c="3"/>92 453</text:p>
          </table:table-cell>
          <table:table-cell table:style-name="ce167" office:value-type="float" office:value="4808" calcext:value-type="float">
            <text:p><text:s text:c="3"/>4 808</text:p>
          </table:table-cell>
          <table:table-cell table:style-name="ce167" office:value-type="float" office:value="301207.027651" calcext:value-type="float">
            <text:p><text:s text:c="3"/>301 207</text:p>
          </table:table-cell>
          <table:table-cell table:style-name="ce167" office:value-type="float" office:value="124" calcext:value-type="float">
            <text:p><text:s text:c="4"/>124</text:p>
          </table:table-cell>
          <table:table-cell table:style-name="ce167" office:value-type="float" office:value="1048.873396" calcext:value-type="float">
            <text:p><text:s text:c="3"/>1 04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44" calcext:value-type="float">
            <text:p><text:s text:c="3"/>1 1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67" office:value-type="float" office:value="527" calcext:value-type="float">
            <text:p><text:s text:c="4"/>527</text:p>
          </table:table-cell>
          <table:table-cell table:style-name="ce167" office:value-type="float" office:value="1870.498339" calcext:value-type="float">
            <text:p><text:s text:c="3"/>1 87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42" calcext:value-type="float">
            <text:p><text:s text:c="4"/>442</text:p>
          </table:table-cell>
          <table:table-cell table:style-name="ce167" office:value-type="float" office:value="990.807553" calcext:value-type="float">
            <text:p><text:s text:c="4"/>991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879.490786" calcext:value-type="float">
            <text:p><text:s text:c="4"/>87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227.75" calcext:value-type="float">
            <text:p><text:s text:c="4"/>22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67" office:value-type="float" office:value="3781" calcext:value-type="float">
            <text:p><text:s text:c="3"/>3 781</text:p>
          </table:table-cell>
          <table:table-cell table:style-name="ce167" office:value-type="float" office:value="90733.967348" calcext:value-type="float">
            <text:p><text:s text:c="3"/>90 73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896" calcext:value-type="float">
            <text:p><text:s text:c="3"/>2 896</text:p>
          </table:table-cell>
          <table:table-cell table:style-name="ce167" office:value-type="float" office:value="9058.541618" calcext:value-type="float">
            <text:p><text:s text:c="3"/>9 059</text:p>
          </table:table-cell>
          <table:table-cell table:style-name="ce167" office:value-type="float" office:value="870" calcext:value-type="float">
            <text:p><text:s text:c="4"/>870</text:p>
          </table:table-cell>
          <table:table-cell table:style-name="ce167" office:value-type="float" office:value="81586.97573" calcext:value-type="float">
            <text:p><text:s text:c="3"/>81 587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88.45" calcext:value-type="float">
            <text:p><text:s text:c="4"/>8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67" office:value-type="float" office:value="14485" calcext:value-type="float">
            <text:p><text:s text:c="3"/>14 485</text:p>
          </table:table-cell>
          <table:table-cell table:style-name="ce167" office:value-type="float" office:value="176413.527293" calcext:value-type="float">
            <text:p><text:s text:c="3"/>176 41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37" calcext:value-type="float">
            <text:p><text:s text:c="3"/>11 537</text:p>
          </table:table-cell>
          <table:table-cell table:style-name="ce167" office:value-type="float" office:value="48214.595513" calcext:value-type="float">
            <text:p><text:s text:c="3"/>48 215</text:p>
          </table:table-cell>
          <table:table-cell table:style-name="ce167" office:value-type="float" office:value="2791" calcext:value-type="float">
            <text:p><text:s text:c="3"/>2 791</text:p>
          </table:table-cell>
          <table:table-cell table:style-name="ce167" office:value-type="float" office:value="117010.342294" calcext:value-type="float">
            <text:p><text:s text:c="3"/>117 010</text:p>
          </table:table-cell>
          <table:table-cell table:style-name="ce167" office:value-type="float" office:value="156" calcext:value-type="float">
            <text:p><text:s text:c="4"/>156</text:p>
          </table:table-cell>
          <table:table-cell table:style-name="ce167" office:value-type="float" office:value="11178.089486" calcext:value-type="float">
            <text:p><text:s text:c="3"/>11 17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67" office:value-type="float" office:value="19221" calcext:value-type="float">
            <text:p><text:s text:c="3"/>19 221</text:p>
          </table:table-cell>
          <table:table-cell table:style-name="ce167" office:value-type="float" office:value="179307.418374" calcext:value-type="float">
            <text:p><text:s text:c="3"/>179 30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.77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06" calcext:value-type="float">
            <text:p><text:s text:c="4"/>6</text:p>
          </table:table-cell>
          <table:table-cell table:style-name="ce167" office:value-type="float" office:value="14354" calcext:value-type="float">
            <text:p><text:s text:c="3"/>14 354</text:p>
          </table:table-cell>
          <table:table-cell table:style-name="ce167" office:value-type="float" office:value="48902.654013" calcext:value-type="float">
            <text:p><text:s text:c="3"/>48 903</text:p>
          </table:table-cell>
          <table:table-cell table:style-name="ce167" office:value-type="float" office:value="4737" calcext:value-type="float">
            <text:p><text:s text:c="3"/>4 737</text:p>
          </table:table-cell>
          <table:table-cell table:style-name="ce167" office:value-type="float" office:value="127412.535204" calcext:value-type="float">
            <text:p><text:s text:c="3"/>127 413</text:p>
          </table:table-cell>
          <table:table-cell table:style-name="ce167" office:value-type="float" office:value="126" calcext:value-type="float">
            <text:p><text:s text:c="4"/>126</text:p>
          </table:table-cell>
          <table:table-cell table:style-name="ce167" office:value-type="float" office:value="2974.399157" calcext:value-type="float">
            <text:p><text:s text:c="3"/>2 97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869" calcext:value-type="float">
            <text:p><text:s text:c="3"/>2 869</text:p>
          </table:table-cell>
          <table:table-cell table:style-name="ce167" office:value-type="float" office:value="36" calcext:value-type="float">
            <text:p><text:s text:c="4"/>36</text:p>
          </table:table-cell>
          <table:table-cell table:style-name="ce196" table:number-columns-repeated="1006"/>
        </table:table-row>
        <table:table-row table:style-name="ro1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 table:number-columns-repeated="3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204" office:value-type="string" calcext:value-type="string">
            <text:p>機關長官</text:p>
          </table:table-cell>
          <table:table-cell table:style-name="ce154"/>
          <table:table-cell table:style-name="ce204"/>
          <table:table-cell table:style-name="ce154"/>
          <table:table-cell table:style-name="ce204"/>
          <table:table-cell table:style-name="ce154" table:number-columns-repeated="2"/>
          <table:table-cell table:style-name="ce193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3" office:value-type="string" calcext:value-type="string">
            <text:p>主辦統計人員</text:p>
          </table:table-cell>
          <table:table-cell table:style-name="ce203"/>
          <table:table-cell table:number-columns-repeated="9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20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 table:number-rows-repeated="2">
          <table:table-cell table:style-name="ce123"/>
          <table:table-cell table:style-name="ce16"/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59" office:value-type="string" calcext:value-type="string" table:number-columns-spanned="18" table:number-rows-spanned="1">
            <text:p>~8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5"/>
        <table:table-column table:style-name="co40" table:default-cell-style-name="ce155"/>
        <table:table-column table:style-name="co9" table:default-cell-style-name="ce155"/>
        <table:table-column table:style-name="co5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9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9" table:default-cell-style-name="ce155"/>
        <table:table-column table:style-name="co38" table:default-cell-style-name="ce155"/>
        <table:table-column table:style-name="co31" table:number-columns-repeated="1006" table:default-cell-style-name="ce155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12" table:number-columns-spanned="11" table:number-rows-spanned="1"/>
          <table:covered-table-cell table:number-columns-repeated="9" table:style-name="ce215"/>
          <table:covered-table-cell table:style-name="ce217"/>
          <table:table-cell table:style-name="ce219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(年)報</text:p>
          </table:table-cell>
          <table:table-cell table:style-name="ce160" office:value-type="string" calcext:value-type="string">
            <text:p>月報於次月20日前編報；年報於次年2月底前編報</text:p>
          </table:table-cell>
          <table:table-cell table:style-name="ce166" table:number-columns-repeated="13"/>
          <table:table-cell table:style-name="ce218"/>
          <table:table-cell table:style-name="ce190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22">
          <table:covered-table-cell table:number-columns-repeated="18" table:style-name="ce149"/>
          <table:table-cell table:style-name="ce195" table:number-columns-repeated="1006"/>
        </table:table-row>
        <table:table-row table:style-name="ro22">
          <table:table-cell table:style-name="ce183"/>
          <table:table-cell table:style-name="ce208" table:number-columns-repeated="5"/>
          <table:table-cell table:style-name="ce131" office:value-type="string" calcext:value-type="string" table:number-columns-spanned="5" table:number-rows-spanned="1">
            <text:p>中華民國114年07月</text:p>
          </table:table-cell>
          <table:covered-table-cell table:number-columns-repeated="4" table:style-name="ce131"/>
          <table:table-cell table:style-name="ce208" table:number-columns-repeated="5"/>
          <table:table-cell table:style-name="ce191" office:value-type="string" calcext:value-type="string" table:number-columns-spanned="2" table:number-rows-spanned="1">
            <text:p>單位：家；新臺幣百萬元</text:p>
          </table:table-cell>
          <table:covered-table-cell table:style-name="ce191"/>
          <table:table-cell table:style-name="ce208" table:number-columns-repeated="1006"/>
        </table:table-row>
        <table:table-row table:style-name="ro23">
          <table:table-cell table:style-name="ce205" office:value-type="string" calcext:value-type="string" table:number-columns-spanned="2" table:number-rows-spanned="3">
            <text:p>行　　　業　　　別</text:p>
          </table:table-cell>
          <table:covered-table-cell table:style-name="ce182"/>
          <table:table-cell table:style-name="ce179" office:value-type="string" calcext:value-type="string" table:number-columns-spanned="2" table:number-rows-spanned="2">
            <text:p>上 月 底</text:p>
          </table:table-cell>
          <table:covered-table-cell table:style-name="ce182"/>
          <table:table-cell table:style-name="ce17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3"/>
          <table:covered-table-cell table:style-name="ce205"/>
          <table:table-cell table:style-name="ce220" office:value-type="string" calcext:value-type="string" table:number-columns-spanned="2" table:number-rows-spanned="2">
            <text:p>本 月 底</text:p>
          </table:table-cell>
          <table:covered-table-cell table:style-name="ce223"/>
          <table:table-cell table:style-name="ce208" table:number-columns-repeated="1006"/>
        </table:table-row>
        <table:table-row table:style-name="ro23">
          <table:covered-table-cell table:style-name="ce206"/>
          <table:covered-table-cell table:style-name="ce200"/>
          <table:covered-table-cell table:style-name="ce180"/>
          <table:covered-table-cell table:style-name="ce172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214"/>
          <table:covered-table-cell table:style-name="ce180"/>
          <table:covered-table-cell table:style-name="ce207"/>
          <table:table-cell table:style-name="ce196" table:number-columns-repeated="1006"/>
        </table:table-row>
        <table:table-row table:style-name="ro23">
          <table:covered-table-cell table:style-name="ce207"/>
          <table:covered-table-cell table:style-name="ce172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224" office:value-type="string" calcext:value-type="string">
            <text:p>資本額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0213" calcext:value-type="float">
            <text:p><text:s text:c="3"/>800 213</text:p>
          </table:table-cell>
          <table:table-cell table:style-name="ce167" office:value-type="float" office:value="29978871.850512" calcext:value-type="float">
            <text:p><text:s text:c="2"/>29 978 872</text:p>
          </table:table-cell>
          <table:table-cell table:style-name="ce167" office:value-type="float" office:value="3790" calcext:value-type="float">
            <text:p><text:s text:c="3"/>3 790</text:p>
          </table:table-cell>
          <table:table-cell table:style-name="ce167" office:value-type="float" office:value="13556.397037" calcext:value-type="float">
            <text:p><text:s text:c="3"/>13 556</text:p>
          </table:table-cell>
          <table:table-cell table:style-name="ce167" office:value-type="float" office:value="2548" calcext:value-type="float">
            <text:p><text:s text:c="3"/>2 548</text:p>
          </table:table-cell>
          <table:table-cell table:style-name="ce167" office:value-type="float" office:value="12749.84086" calcext:value-type="float">
            <text:p><text:s text:c="3"/>12 750</text:p>
          </table:table-cell>
          <table:table-cell table:style-name="ce167" office:value-type="float" office:value="2796" calcext:value-type="float">
            <text:p><text:s text:c="3"/>2 796</text:p>
          </table:table-cell>
          <table:table-cell table:style-name="ce167" office:value-type="float" office:value="235289.380879" calcext:value-type="float">
            <text:p><text:s text:c="3"/>235 289</text:p>
          </table:table-cell>
          <table:table-cell table:style-name="ce167" office:value-type="float" office:value="376" calcext:value-type="float">
            <text:p><text:s text:c="4"/>376</text:p>
          </table:table-cell>
          <table:table-cell table:style-name="ce167" office:value-type="float" office:value="20689.048855" calcext:value-type="float">
            <text:p><text:s text:c="3"/>20 68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-181113.998042" calcext:value-type="float">
            <text:p><text:s text:c="2"/>181 114</text:p>
          </table:table-cell>
          <table:table-cell table:style-name="ce167" office:value-type="float" office:value="801462" calcext:value-type="float">
            <text:p><text:s text:c="3"/>801 462</text:p>
          </table:table-cell>
          <table:table-cell table:style-name="ce167" office:value-type="float" office:value="30013164.740671" calcext:value-type="float">
            <text:p><text:s text:c="2"/>30 013 16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農、林、漁、牧業</text:p>
          </table:table-cell>
          <table:table-cell table:style-name="ce114"/>
          <table:table-cell table:style-name="ce167" office:value-type="float" office:value="20329" calcext:value-type="float">
            <text:p><text:s text:c="3"/>20 329</text:p>
          </table:table-cell>
          <table:table-cell table:style-name="ce167" office:value-type="float" office:value="735391.320307" calcext:value-type="float">
            <text:p><text:s text:c="3"/>735 391</text:p>
          </table:table-cell>
          <table:table-cell table:style-name="ce167" office:value-type="float" office:value="83" calcext:value-type="float">
            <text:p><text:s text:c="4"/>83</text:p>
          </table:table-cell>
          <table:table-cell table:style-name="ce167" office:value-type="float" office:value="216.41" calcext:value-type="float">
            <text:p><text:s text:c="4"/>216</text:p>
          </table:table-cell>
          <table:table-cell table:style-name="ce167" office:value-type="float" office:value="65" calcext:value-type="float">
            <text:p><text:s text:c="4"/>65</text:p>
          </table:table-cell>
          <table:table-cell table:style-name="ce167" office:value-type="float" office:value="475.76371" calcext:value-type="float">
            <text:p><text:s text:c="4"/>476</text:p>
          </table:table-cell>
          <table:table-cell table:style-name="ce167" office:value-type="float" office:value="98" calcext:value-type="float">
            <text:p><text:s text:c="4"/>98</text:p>
          </table:table-cell>
          <table:table-cell table:style-name="ce167" office:value-type="float" office:value="1731.966071" calcext:value-type="float">
            <text:p><text:s text:c="3"/>1 732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127.76987" calcext:value-type="float">
            <text:p><text:s text:c="3"/>1 128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4.30277" calcext:value-type="float">
            <text:p><text:s text:c="4"/>4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94" calcext:value-type="float">
            <text:p><text:s text:c="3"/>94</text:p>
          </table:table-cell>
          <table:table-cell table:style-name="ce167" office:value-type="float" office:value="20359" calcext:value-type="float">
            <text:p><text:s text:c="3"/>20 359</text:p>
          </table:table-cell>
          <table:table-cell table:style-name="ce167" office:value-type="float" office:value="735646.465568" calcext:value-type="float">
            <text:p><text:s text:c="3"/>735 64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礦業及土石採取業</text:p>
          </table:table-cell>
          <table:table-cell table:style-name="ce114"/>
          <table:table-cell table:style-name="ce167" office:value-type="float" office:value="4401" calcext:value-type="float">
            <text:p><text:s text:c="3"/>4 401</text:p>
          </table:table-cell>
          <table:table-cell table:style-name="ce167" office:value-type="float" office:value="371863.482583" calcext:value-type="float">
            <text:p><text:s text:c="3"/>371 863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0.9" calcext:value-type="float">
            <text:p><text:s text:c="4"/>41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140.55" calcext:value-type="float">
            <text:p><text:s text:c="4"/>141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949.987" calcext:value-type="float">
            <text:p><text:s text:c="4"/>95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3.5" calcext:value-type="float">
            <text:p><text:s text:c="4"/>34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48.8" calcext:value-type="float">
            <text:p><text:s text:c="4"/>49</text:p>
          </table:table-cell>
          <table:table-cell table:style-name="ce167" office:value-type="float" office:value="4394" calcext:value-type="float">
            <text:p><text:s text:c="3"/>4 394</text:p>
          </table:table-cell>
          <table:table-cell table:style-name="ce167" office:value-type="float" office:value="372766.119583" calcext:value-type="float">
            <text:p><text:s text:c="3"/>372 76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製造業</text:p>
          </table:table-cell>
          <table:table-cell table:style-name="ce114"/>
          <table:table-cell table:style-name="ce167" office:value-type="float" office:value="203324" calcext:value-type="float">
            <text:p><text:s text:c="3"/>203 324</text:p>
          </table:table-cell>
          <table:table-cell table:style-name="ce167" office:value-type="float" office:value="8599351.832233" calcext:value-type="float">
            <text:p><text:s text:c="2"/>8 599 352</text:p>
          </table:table-cell>
          <table:table-cell table:style-name="ce167" office:value-type="float" office:value="571" calcext:value-type="float">
            <text:p><text:s text:c="4"/>571</text:p>
          </table:table-cell>
          <table:table-cell table:style-name="ce167" office:value-type="float" office:value="1400.441989" calcext:value-type="float">
            <text:p><text:s text:c="3"/>1 400</text:p>
          </table:table-cell>
          <table:table-cell table:style-name="ce167" office:value-type="float" office:value="471" calcext:value-type="float">
            <text:p><text:s text:c="4"/>471</text:p>
          </table:table-cell>
          <table:table-cell table:style-name="ce167" office:value-type="float" office:value="2285.915932" calcext:value-type="float">
            <text:p><text:s text:c="3"/>2 286</text:p>
          </table:table-cell>
          <table:table-cell table:style-name="ce167" office:value-type="float" office:value="574" calcext:value-type="float">
            <text:p><text:s text:c="4"/>574</text:p>
          </table:table-cell>
          <table:table-cell table:style-name="ce167" office:value-type="float" office:value="15705.620796" calcext:value-type="float">
            <text:p><text:s text:c="3"/>15 706</text:p>
          </table:table-cell>
          <table:table-cell table:style-name="ce167" office:value-type="float" office:value="96" calcext:value-type="float">
            <text:p><text:s text:c="4"/>96</text:p>
          </table:table-cell>
          <table:table-cell table:style-name="ce167" office:value-type="float" office:value="6192.385145" calcext:value-type="float">
            <text:p><text:s text:c="3"/>6 192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-20327.395516" calcext:value-type="float">
            <text:p><text:s text:c="2"/>20 327</text:p>
          </table:table-cell>
          <table:table-cell table:style-name="ce167" office:value-type="float" office:value="-133" calcext:value-type="float">
            <text:p><text:s text:c="3"/>133</text:p>
          </table:table-cell>
          <table:table-cell table:style-name="ce167" office:value-type="float" office:value="-1541.66512" calcext:value-type="float">
            <text:p><text:s text:c="2"/>1 542</text:p>
          </table:table-cell>
          <table:table-cell table:style-name="ce167" office:value-type="float" office:value="203373" calcext:value-type="float">
            <text:p><text:s text:c="3"/>203 373</text:p>
          </table:table-cell>
          <table:table-cell table:style-name="ce167" office:value-type="float" office:value="8586110.533305" calcext:value-type="float">
            <text:p><text:s text:c="2"/>8 586 11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08" calcext:value-type="float">
            <text:p><text:s text:c="3"/>20 708</text:p>
          </table:table-cell>
          <table:table-cell table:style-name="ce167" office:value-type="float" office:value="494066.443781" calcext:value-type="float">
            <text:p><text:s text:c="3"/>494 066</text:p>
          </table:table-cell>
          <table:table-cell table:style-name="ce167" office:value-type="float" office:value="130" calcext:value-type="float">
            <text:p><text:s text:c="4"/>130</text:p>
          </table:table-cell>
          <table:table-cell table:style-name="ce167" office:value-type="float" office:value="239.1778" calcext:value-type="float">
            <text:p><text:s text:c="4"/>239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227.36116" calcext:value-type="float">
            <text:p><text:s text:c="4"/>227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1276.10997" calcext:value-type="float">
            <text:p><text:s text:c="3"/>1 27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97.99815" calcext:value-type="float">
            <text:p><text:s text:c="4"/>98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-20113.395261" calcext:value-type="float">
            <text:p><text:s text:c="2"/>20 113</text:p>
          </table:table-cell>
          <table:table-cell table:style-name="ce167" office:value-type="float" office:value="-19" calcext:value-type="float">
            <text:p><text:s text:c="3"/>19</text:p>
          </table:table-cell>
          <table:table-cell table:style-name="ce167" office:value-type="float" office:value="337.5" calcext:value-type="float">
            <text:p><text:s text:c="4"/>338</text:p>
          </table:table-cell>
          <table:table-cell table:style-name="ce167" office:value-type="float" office:value="20763" calcext:value-type="float">
            <text:p><text:s text:c="3"/>20 763</text:p>
          </table:table-cell>
          <table:table-cell table:style-name="ce167" office:value-type="float" office:value="475480.47698" calcext:value-type="float">
            <text:p><text:s text:c="3"/>475 48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36" calcext:value-type="float">
            <text:p><text:s text:c="3"/>1 836</text:p>
          </table:table-cell>
          <table:table-cell table:style-name="ce167" office:value-type="float" office:value="54341.412995" calcext:value-type="float">
            <text:p><text:s text:c="3"/>54 341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23.105" calcext:value-type="float">
            <text:p><text:s text:c="4"/>23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6.65" calcext:value-type="float">
            <text:p><text:s text:c="4"/>17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99.025" calcext:value-type="float">
            <text:p><text:s text:c="4"/>9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10" calcext:value-type="float">
            <text:p><text:s text:c="4"/>210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264.125" calcext:value-type="float">
            <text:p><text:s text:c="3"/>264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10.6996" calcext:value-type="float">
            <text:p><text:s text:c="3"/>11</text:p>
          </table:table-cell>
          <table:table-cell table:style-name="ce167" office:value-type="float" office:value="1843" calcext:value-type="float">
            <text:p><text:s text:c="3"/>1 843</text:p>
          </table:table-cell>
          <table:table-cell table:style-name="ce167" office:value-type="float" office:value="53962.068395" calcext:value-type="float">
            <text:p><text:s text:c="3"/>53 96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70" calcext:value-type="float">
            <text:p><text:s text:c="3"/>8 870</text:p>
          </table:table-cell>
          <table:table-cell table:style-name="ce167" office:value-type="float" office:value="395467.798788" calcext:value-type="float">
            <text:p><text:s text:c="3"/>395 468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9.3" calcext:value-type="float">
            <text:p><text:s text:c="4"/>9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91.620282" calcext:value-type="float">
            <text:p><text:s text:c="4"/>92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8.4" calcext:value-type="float">
            <text:p><text:s text:c="4"/>1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5.86" calcext:value-type="float">
            <text:p><text:s text:c="4"/>56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6898.03484" calcext:value-type="float">
            <text:p><text:s text:c="3"/>6 898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-365.8" calcext:value-type="float">
            <text:p><text:s text:c="3"/>366</text:p>
          </table:table-cell>
          <table:table-cell table:style-name="ce167" office:value-type="float" office:value="8847" calcext:value-type="float">
            <text:p><text:s text:c="3"/>8 847</text:p>
          </table:table-cell>
          <table:table-cell table:style-name="ce167" office:value-type="float" office:value="401880.253346" calcext:value-type="float">
            <text:p><text:s text:c="3"/>401 88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19" calcext:value-type="float">
            <text:p><text:s text:c="3"/>5 119</text:p>
          </table:table-cell>
          <table:table-cell table:style-name="ce167" office:value-type="float" office:value="82023.397628" calcext:value-type="float">
            <text:p><text:s text:c="3"/>82 023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15.55" calcext:value-type="float">
            <text:p><text:s text:c="4"/>1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25.7" calcext:value-type="float">
            <text:p><text:s text:c="4"/>26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44.5" calcext:value-type="float">
            <text:p><text:s text:c="4"/>14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-185.3282" calcext:value-type="float">
            <text:p><text:s text:c="3"/>185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5123" calcext:value-type="float">
            <text:p><text:s text:c="3"/>5 123</text:p>
          </table:table-cell>
          <table:table-cell table:style-name="ce167" office:value-type="float" office:value="81965.919428" calcext:value-type="float">
            <text:p><text:s text:c="3"/>81 96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30" calcext:value-type="float">
            <text:p><text:s text:c="3"/>1 930</text:p>
          </table:table-cell>
          <table:table-cell table:style-name="ce167" office:value-type="float" office:value="35055.765544" calcext:value-type="float">
            <text:p><text:s text:c="3"/>35 056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0.5" calcext:value-type="float">
            <text:p><text:s text:c="4"/>2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4.1" calcext:value-type="float">
            <text:p><text:s text:c="4"/>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.2" calcext:value-type="float">
            <text:p><text:s text:c="4"/>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8.06" calcext:value-type="float">
            <text:p><text:s text:c="4"/>48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144.6" calcext:value-type="float">
            <text:p><text:s text:c="3"/>145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12.441" calcext:value-type="float">
            <text:p><text:s text:c="3"/>12</text:p>
          </table:table-cell>
          <table:table-cell table:style-name="ce167" office:value-type="float" office:value="1921" calcext:value-type="float">
            <text:p><text:s text:c="3"/>1 921</text:p>
          </table:table-cell>
          <table:table-cell table:style-name="ce167" office:value-type="float" office:value="34829.264544" calcext:value-type="float">
            <text:p><text:s text:c="3"/>34 82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6921.023536" calcext:value-type="float">
            <text:p><text:s text:c="3"/>46 92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8.2" calcext:value-type="float">
            <text:p><text:s text:c="4"/>8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7" calcext:value-type="float">
            <text:p><text:s text:c="4"/>9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5.6" calcext:value-type="float">
            <text:p><text:s text:c="4"/>4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864.60232" calcext:value-type="float">
            <text:p><text:s text:c="2"/>1 865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70.5" calcext:value-type="float">
            <text:p><text:s text:c="3"/>71</text:p>
          </table:table-cell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5031.021216" calcext:value-type="float">
            <text:p><text:s text:c="3"/>45 03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9" calcext:value-type="float">
            <text:p><text:s text:c="3"/>2 979</text:p>
          </table:table-cell>
          <table:table-cell table:style-name="ce167" office:value-type="float" office:value="55631.850904" calcext:value-type="float">
            <text:p><text:s text:c="3"/>55 63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9.40909" calcext:value-type="float">
            <text:p><text:s text:c="4"/>2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0.2" calcext:value-type="float">
            <text:p><text:s text:c="4"/>20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159.28" calcext:value-type="float">
            <text:p><text:s text:c="4"/>159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136.8" calcext:value-type="float">
            <text:p><text:s text:c="3"/>137</text:p>
          </table:table-cell>
          <table:table-cell table:style-name="ce167" office:value-type="float" office:value="2972" calcext:value-type="float">
            <text:p><text:s text:c="3"/>2 972</text:p>
          </table:table-cell>
          <table:table-cell table:style-name="ce167" office:value-type="float" office:value="55655.539994" calcext:value-type="float">
            <text:p><text:s text:c="3"/>55 65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73" calcext:value-type="float">
            <text:p><text:s text:c="3"/>10 873</text:p>
          </table:table-cell>
          <table:table-cell table:style-name="ce167" office:value-type="float" office:value="101683.406433" calcext:value-type="float">
            <text:p><text:s text:c="3"/>101 683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44.146" calcext:value-type="float">
            <text:p><text:s text:c="4"/>44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169.76" calcext:value-type="float">
            <text:p><text:s text:c="4"/>170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123.45666" calcext:value-type="float">
            <text:p><text:s text:c="4"/>12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887.6605" calcext:value-type="float">
            <text:p><text:s text:c="4"/>888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4.865" calcext:value-type="float">
            <text:p><text:s text:c="4"/>5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-41.8" calcext:value-type="float">
            <text:p><text:s text:c="3"/>42</text:p>
          </table:table-cell>
          <table:table-cell table:style-name="ce167" office:value-type="float" office:value="10878" calcext:value-type="float">
            <text:p><text:s text:c="3"/>10 878</text:p>
          </table:table-cell>
          <table:table-cell table:style-name="ce167" office:value-type="float" office:value="100756.653593" calcext:value-type="float">
            <text:p><text:s text:c="3"/>100 75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9" calcext:value-type="float">
            <text:p><text:s text:c="4"/>299</text:p>
          </table:table-cell>
          <table:table-cell table:style-name="ce167" office:value-type="float" office:value="23774.103813" calcext:value-type="float">
            <text:p><text:s text:c="3"/>23 77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8.5" calcext:value-type="float">
            <text:p><text:s text:c="4"/>2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297" calcext:value-type="float">
            <text:p><text:s text:c="4"/>297</text:p>
          </table:table-cell>
          <table:table-cell table:style-name="ce167" office:value-type="float" office:value="23801.103813" calcext:value-type="float">
            <text:p><text:s text:c="3"/>23 80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65" calcext:value-type="float">
            <text:p><text:s text:c="3"/>8 765</text:p>
          </table:table-cell>
          <table:table-cell table:style-name="ce167" office:value-type="float" office:value="693068.862282" calcext:value-type="float">
            <text:p><text:s text:c="3"/>693 06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8.2" calcext:value-type="float">
            <text:p><text:s text:c="4"/>18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186.6" calcext:value-type="float">
            <text:p><text:s text:c="4"/>187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27.00518" calcext:value-type="float">
            <text:p><text:s text:c="4"/>527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227.12" calcext:value-type="float">
            <text:p><text:s text:c="3"/>1 227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210.89632" calcext:value-type="float">
            <text:p><text:s text:c="3"/>2 211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113.72334" calcext:value-type="float">
            <text:p><text:s text:c="4"/>114</text:p>
          </table:table-cell>
          <table:table-cell table:style-name="ce167" office:value-type="float" office:value="8749" calcext:value-type="float">
            <text:p><text:s text:c="3"/>8 749</text:p>
          </table:table-cell>
          <table:table-cell table:style-name="ce167" office:value-type="float" office:value="694524.967122" calcext:value-type="float">
            <text:p><text:s text:c="3"/>694 52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42" calcext:value-type="float">
            <text:p><text:s text:c="3"/>7 242</text:p>
          </table:table-cell>
          <table:table-cell table:style-name="ce167" office:value-type="float" office:value="201604.079823" calcext:value-type="float">
            <text:p><text:s text:c="3"/>201 604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24.435" calcext:value-type="float">
            <text:p><text:s text:c="4"/>2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43.3" calcext:value-type="float">
            <text:p><text:s text:c="4"/>43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452.6419" calcext:value-type="float">
            <text:p><text:s text:c="4"/>453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48.06472" calcext:value-type="float">
            <text:p><text:s text:c="4"/>148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038.519011" calcext:value-type="float">
            <text:p><text:s text:c="3"/>1 03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1082.42" calcext:value-type="float">
            <text:p><text:s text:c="2"/>1 082</text:p>
          </table:table-cell>
          <table:table-cell table:style-name="ce167" office:value-type="float" office:value="7268" calcext:value-type="float">
            <text:p><text:s text:c="3"/>7 268</text:p>
          </table:table-cell>
          <table:table-cell table:style-name="ce167" office:value-type="float" office:value="201845.891014" calcext:value-type="float">
            <text:p><text:s text:c="3"/>201 84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藥品及醫用化學製品製造業</text:p>
          </table:table-cell>
          <table:table-cell table:style-name="ce114"/>
          <table:table-cell table:style-name="ce167" office:value-type="float" office:value="217" calcext:value-type="float">
            <text:p><text:s text:c="4"/>217</text:p>
          </table:table-cell>
          <table:table-cell table:style-name="ce167" office:value-type="float" office:value="58740.655745" calcext:value-type="float">
            <text:p><text:s text:c="3"/>58 74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84.100625" calcext:value-type="float">
            <text:p><text:s text:c="4"/>18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0001" calcext:value-type="float">
            <text:p><text:s text:c="4"/>0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1057.56716" calcext:value-type="float">
            <text:p><text:s text:c="2"/>1 05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16" calcext:value-type="float">
            <text:p><text:s text:c="4"/>216</text:p>
          </table:table-cell>
          <table:table-cell table:style-name="ce167" office:value-type="float" office:value="57923.1892" calcext:value-type="float">
            <text:p><text:s text:c="3"/>57 92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8" calcext:value-type="float">
            <text:p><text:s text:c="3"/>1 708</text:p>
          </table:table-cell>
          <table:table-cell table:style-name="ce167" office:value-type="float" office:value="67025.525952" calcext:value-type="float">
            <text:p><text:s text:c="3"/>67 02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.5" calcext:value-type="float">
            <text:p><text:s text:c="4"/>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4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4.98" calcext:value-type="float">
            <text:p><text:s text:c="4"/>1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09" calcext:value-type="float">
            <text:p><text:s text:c="3"/>10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35.8" calcext:value-type="float">
            <text:p><text:s text:c="3"/>36</text:p>
          </table:table-cell>
          <table:table-cell table:style-name="ce167" office:value-type="float" office:value="1706" calcext:value-type="float">
            <text:p><text:s text:c="3"/>1 706</text:p>
          </table:table-cell>
          <table:table-cell table:style-name="ce167" office:value-type="float" office:value="66862.645952" calcext:value-type="float">
            <text:p><text:s text:c="3"/>66 86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89" calcext:value-type="float">
            <text:p><text:s text:c="3"/>8 689</text:p>
          </table:table-cell>
          <table:table-cell table:style-name="ce167" office:value-type="float" office:value="222316.305952" calcext:value-type="float">
            <text:p><text:s text:c="3"/>222 316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9.1" calcext:value-type="float">
            <text:p><text:s text:c="4"/>19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101.55" calcext:value-type="float">
            <text:p><text:s text:c="4"/>102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248.439157" calcext:value-type="float">
            <text:p><text:s text:c="4"/>24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2.5624" calcext:value-type="float">
            <text:p><text:s text:c="4"/>23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-7816.04484" calcext:value-type="float">
            <text:p><text:s text:c="2"/>7 816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403.02235" calcext:value-type="float">
            <text:p><text:s text:c="3"/>403</text:p>
          </table:table-cell>
          <table:table-cell table:style-name="ce167" office:value-type="float" office:value="8663" calcext:value-type="float">
            <text:p><text:s text:c="3"/>8 663</text:p>
          </table:table-cell>
          <table:table-cell table:style-name="ce167" office:value-type="float" office:value="214240.665519" calcext:value-type="float">
            <text:p><text:s text:c="3"/>214 24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59" calcext:value-type="float">
            <text:p><text:s text:c="3"/>3 659</text:p>
          </table:table-cell>
          <table:table-cell table:style-name="ce167" office:value-type="float" office:value="191805.260219" calcext:value-type="float">
            <text:p><text:s text:c="3"/>191 805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.918888" calcext:value-type="float">
            <text:p><text:s text:c="4"/>5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4.6" calcext:value-type="float">
            <text:p><text:s text:c="4"/>1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64.7256" calcext:value-type="float">
            <text:p><text:s text:c="4"/>16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559.02" calcext:value-type="float">
            <text:p><text:s text:c="4"/>559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15.2" calcext:value-type="float">
            <text:p><text:s text:c="3"/>15</text:p>
          </table:table-cell>
          <table:table-cell table:style-name="ce167" office:value-type="float" office:value="3667" calcext:value-type="float">
            <text:p><text:s text:c="3"/>3 667</text:p>
          </table:table-cell>
          <table:table-cell table:style-name="ce167" office:value-type="float" office:value="192504.124707" calcext:value-type="float">
            <text:p><text:s text:c="3"/>192 50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6" calcext:value-type="float">
            <text:p><text:s text:c="3"/>8 056</text:p>
          </table:table-cell>
          <table:table-cell table:style-name="ce167" office:value-type="float" office:value="588136.585409" calcext:value-type="float">
            <text:p><text:s text:c="3"/>588 137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150.2" calcext:value-type="float">
            <text:p><text:s text:c="4"/>15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35.8" calcext:value-type="float">
            <text:p><text:s text:c="4"/>36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360.29409" calcext:value-type="float">
            <text:p><text:s text:c="4"/>36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5.4" calcext:value-type="float">
            <text:p><text:s text:c="3"/>35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13.42" calcext:value-type="float">
            <text:p><text:s text:c="4"/>13</text:p>
          </table:table-cell>
          <table:table-cell table:style-name="ce167" office:value-type="float" office:value="8055" calcext:value-type="float">
            <text:p><text:s text:c="3"/>8 055</text:p>
          </table:table-cell>
          <table:table-cell table:style-name="ce167" office:value-type="float" office:value="588558.299499" calcext:value-type="float">
            <text:p><text:s text:c="3"/>588 55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44" calcext:value-type="float">
            <text:p><text:s text:c="3"/>32 644</text:p>
          </table:table-cell>
          <table:table-cell table:style-name="ce167" office:value-type="float" office:value="853399.728873" calcext:value-type="float">
            <text:p><text:s text:c="3"/>853 400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113.505" calcext:value-type="float">
            <text:p><text:s text:c="4"/>114</text:p>
          </table:table-cell>
          <table:table-cell table:style-name="ce167" office:value-type="float" office:value="63" calcext:value-type="float">
            <text:p><text:s text:c="4"/>63</text:p>
          </table:table-cell>
          <table:table-cell table:style-name="ce167" office:value-type="float" office:value="437.3478" calcext:value-type="float">
            <text:p><text:s text:c="4"/>437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1250.01953" calcext:value-type="float">
            <text:p><text:s text:c="3"/>1 250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08.603378" calcext:value-type="float">
            <text:p><text:s text:c="4"/>409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133" calcext:value-type="float">
            <text:p><text:s text:c="4"/>133</text:p>
          </table:table-cell>
          <table:table-cell table:style-name="ce167" office:value-type="float" office:value="-15" calcext:value-type="float">
            <text:p><text:s text:c="3"/>15</text:p>
          </table:table-cell>
          <table:table-cell table:style-name="ce167" office:value-type="float" office:value="-186.50909" calcext:value-type="float">
            <text:p><text:s text:c="3"/>187</text:p>
          </table:table-cell>
          <table:table-cell table:style-name="ce167" office:value-type="float" office:value="32639" calcext:value-type="float">
            <text:p><text:s text:c="3"/>32 639</text:p>
          </table:table-cell>
          <table:table-cell table:style-name="ce167" office:value-type="float" office:value="853863.793135" calcext:value-type="float">
            <text:p><text:s text:c="3"/>853 86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3" calcext:value-type="float">
            <text:p><text:s text:c="3"/>5 153</text:p>
          </table:table-cell>
          <table:table-cell table:style-name="ce167" office:value-type="float" office:value="818064.010864" calcext:value-type="float">
            <text:p><text:s text:c="3"/>818 064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69.34" calcext:value-type="float">
            <text:p><text:s text:c="4"/>69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98.85" calcext:value-type="float">
            <text:p><text:s text:c="4"/>99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6816.61345" calcext:value-type="float">
            <text:p><text:s text:c="3"/>6 817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277.4559" calcext:value-type="float">
            <text:p><text:s text:c="3"/>1 27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1843.60599" calcext:value-type="float">
            <text:p><text:s text:c="2"/>1 84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444.70393" calcext:value-type="float">
            <text:p><text:s text:c="3"/>1 445</text:p>
          </table:table-cell>
          <table:table-cell table:style-name="ce167" office:value-type="float" office:value="5157" calcext:value-type="float">
            <text:p><text:s text:c="3"/>5 157</text:p>
          </table:table-cell>
          <table:table-cell table:style-name="ce167" office:value-type="float" office:value="823174.756354" calcext:value-type="float">
            <text:p><text:s text:c="3"/>823 17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53" calcext:value-type="float">
            <text:p><text:s text:c="3"/>24 153</text:p>
          </table:table-cell>
          <table:table-cell table:style-name="ce167" office:value-type="float" office:value="2146069.894026" calcext:value-type="float">
            <text:p><text:s text:c="2"/>2 146 070</text:p>
          </table:table-cell>
          <table:table-cell table:style-name="ce167" office:value-type="float" office:value="70" calcext:value-type="float">
            <text:p><text:s text:c="4"/>70</text:p>
          </table:table-cell>
          <table:table-cell table:style-name="ce167" office:value-type="float" office:value="222.884301" calcext:value-type="float">
            <text:p><text:s text:c="4"/>223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282.67669" calcext:value-type="float">
            <text:p><text:s text:c="4"/>283</text:p>
          </table:table-cell>
          <table:table-cell table:style-name="ce167" office:value-type="float" office:value="83" calcext:value-type="float">
            <text:p><text:s text:c="4"/>83</text:p>
          </table:table-cell>
          <table:table-cell table:style-name="ce167" office:value-type="float" office:value="1383.673954" calcext:value-type="float">
            <text:p><text:s text:c="3"/>1 384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833.766" calcext:value-type="float">
            <text:p><text:s text:c="4"/>834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-27741.521046" calcext:value-type="float">
            <text:p><text:s text:c="2"/>27 742</text:p>
          </table:table-cell>
          <table:table-cell table:style-name="ce167" office:value-type="float" office:value="-27" calcext:value-type="float">
            <text:p><text:s text:c="3"/>27</text:p>
          </table:table-cell>
          <table:table-cell table:style-name="ce167" office:value-type="float" office:value="-1292.55662" calcext:value-type="float">
            <text:p><text:s text:c="2"/>1 293</text:p>
          </table:table-cell>
          <table:table-cell table:style-name="ce167" office:value-type="float" office:value="24155" calcext:value-type="float">
            <text:p><text:s text:c="3"/>24 155</text:p>
          </table:table-cell>
          <table:table-cell table:style-name="ce167" office:value-type="float" office:value="2117525.931925" calcext:value-type="float">
            <text:p><text:s text:c="2"/>2 117 52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93" calcext:value-type="float">
            <text:p><text:s text:c="3"/>4 893</text:p>
          </table:table-cell>
          <table:table-cell table:style-name="ce167" office:value-type="float" office:value="184965.718934" calcext:value-type="float">
            <text:p><text:s text:c="3"/>184 966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95.7" calcext:value-type="float">
            <text:p><text:s text:c="4"/>96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38.1" calcext:value-type="float">
            <text:p><text:s text:c="4"/>38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254.0986" calcext:value-type="float">
            <text:p><text:s text:c="4"/>25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-1206.40089" calcext:value-type="float">
            <text:p><text:s text:c="2"/>1 206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34.61533" calcext:value-type="float">
            <text:p><text:s text:c="3"/>35</text:p>
          </table:table-cell>
          <table:table-cell table:style-name="ce167" office:value-type="float" office:value="4885" calcext:value-type="float">
            <text:p><text:s text:c="3"/>4 885</text:p>
          </table:table-cell>
          <table:table-cell table:style-name="ce167" office:value-type="float" office:value="184036.401314" calcext:value-type="float">
            <text:p><text:s text:c="3"/>184 03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6" calcext:value-type="float">
            <text:p><text:s text:c="3"/>7 376</text:p>
          </table:table-cell>
          <table:table-cell table:style-name="ce167" office:value-type="float" office:value="366241.666172" calcext:value-type="float">
            <text:p><text:s text:c="3"/>366 24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22.22" calcext:value-type="float">
            <text:p><text:s text:c="4"/>22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107.4" calcext:value-type="float">
            <text:p><text:s text:c="4"/>107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393.93629" calcext:value-type="float">
            <text:p><text:s text:c="4"/>39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89.243507" calcext:value-type="float">
            <text:p><text:s text:c="4"/>8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46.7168" calcext:value-type="float">
            <text:p><text:s text:c="4"/>647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-29.245" calcext:value-type="float">
            <text:p><text:s text:c="3"/>29</text:p>
          </table:table-cell>
          <table:table-cell table:style-name="ce167" office:value-type="float" office:value="7379" calcext:value-type="float">
            <text:p><text:s text:c="3"/>7 379</text:p>
          </table:table-cell>
          <table:table-cell table:style-name="ce167" office:value-type="float" office:value="367078.650755" calcext:value-type="float">
            <text:p><text:s text:c="3"/>367 07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94" calcext:value-type="float">
            <text:p><text:s text:c="3"/>2 594</text:p>
          </table:table-cell>
          <table:table-cell table:style-name="ce167" office:value-type="float" office:value="80759.377252" calcext:value-type="float">
            <text:p><text:s text:c="3"/>80 759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9.5" calcext:value-type="float">
            <text:p><text:s text:c="4"/>2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369.56292" calcext:value-type="float">
            <text:p><text:s text:c="4"/>37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09733" calcext:value-type="float">
            <text:p><text:s text:c="4"/>10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582.30427" calcext:value-type="float">
            <text:p><text:s text:c="3"/>582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251.4016" calcext:value-type="float">
            <text:p><text:s text:c="4"/>251</text:p>
          </table:table-cell>
          <table:table-cell table:style-name="ce167" office:value-type="float" office:value="2591" calcext:value-type="float">
            <text:p><text:s text:c="3"/>2 591</text:p>
          </table:table-cell>
          <table:table-cell table:style-name="ce167" office:value-type="float" office:value="80769.440172" calcext:value-type="float">
            <text:p><text:s text:c="3"/>80 7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其他運輸工具及其零件製造業</text:p>
          </table:table-cell>
          <table:table-cell table:style-name="ce114"/>
          <table:table-cell table:style-name="ce167" office:value-type="float" office:value="6701" calcext:value-type="float">
            <text:p><text:s text:c="3"/>6 701</text:p>
          </table:table-cell>
          <table:table-cell table:style-name="ce167" office:value-type="float" office:value="220636.766737" calcext:value-type="float">
            <text:p><text:s text:c="3"/>220 637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30.95" calcext:value-type="float">
            <text:p><text:s text:c="4"/>3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39.1" calcext:value-type="float">
            <text:p><text:s text:c="4"/>39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91.42019" calcext:value-type="float">
            <text:p><text:s text:c="4"/>39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80.28" calcext:value-type="float">
            <text:p><text:s text:c="4"/>80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0929.95517" calcext:value-type="float">
            <text:p><text:s text:c="3"/>30 930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72" calcext:value-type="float">
            <text:p><text:s text:c="3"/>72</text:p>
          </table:table-cell>
          <table:table-cell table:style-name="ce167" office:value-type="float" office:value="6728" calcext:value-type="float">
            <text:p><text:s text:c="3"/>6 728</text:p>
          </table:table-cell>
          <table:table-cell table:style-name="ce167" office:value-type="float" office:value="251797.712097" calcext:value-type="float">
            <text:p><text:s text:c="3"/>251 79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17" calcext:value-type="float">
            <text:p><text:s text:c="3"/>2 717</text:p>
          </table:table-cell>
          <table:table-cell table:style-name="ce167" office:value-type="float" office:value="23315.462597" calcext:value-type="float">
            <text:p><text:s text:c="3"/>23 315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9.6" calcext:value-type="float">
            <text:p><text:s text:c="4"/>20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33.4" calcext:value-type="float">
            <text:p><text:s text:c="4"/>33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2.7" calcext:value-type="float">
            <text:p><text:s text:c="4"/>4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30.7" calcext:value-type="float">
            <text:p><text:s text:c="4"/>131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50" calcext:value-type="float">
            <text:p><text:s text:c="3"/>50</text:p>
          </table:table-cell>
          <table:table-cell table:style-name="ce167" office:value-type="float" office:value="2723" calcext:value-type="float">
            <text:p><text:s text:c="3"/>2 723</text:p>
          </table:table-cell>
          <table:table-cell table:style-name="ce167" office:value-type="float" office:value="23425.062597" calcext:value-type="float">
            <text:p><text:s text:c="3"/>23 42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889" calcext:value-type="float">
            <text:p><text:s text:c="3"/>6 889</text:p>
          </table:table-cell>
          <table:table-cell table:style-name="ce167" office:value-type="float" office:value="161557.301034" calcext:value-type="float">
            <text:p><text:s text:c="3"/>161 557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76.78" calcext:value-type="float">
            <text:p><text:s text:c="4"/>77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00.7" calcext:value-type="float">
            <text:p><text:s text:c="4"/>101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760.71365" calcext:value-type="float">
            <text:p><text:s text:c="4"/>76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434.0752" calcext:value-type="float">
            <text:p><text:s text:c="4"/>434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756.45743" calcext:value-type="float">
            <text:p><text:s text:c="4"/>756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236.75" calcext:value-type="float">
            <text:p><text:s text:c="4"/>237</text:p>
          </table:table-cell>
          <table:table-cell table:style-name="ce167" office:value-type="float" office:value="6909" calcext:value-type="float">
            <text:p><text:s text:c="3"/>6 909</text:p>
          </table:table-cell>
          <table:table-cell table:style-name="ce167" office:value-type="float" office:value="162853.226914" calcext:value-type="float">
            <text:p><text:s text:c="3"/>162 85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71" calcext:value-type="float">
            <text:p><text:s text:c="3"/>15 571</text:p>
          </table:table-cell>
          <table:table-cell table:style-name="ce167" office:value-type="float" office:value="378264.24589" calcext:value-type="float">
            <text:p><text:s text:c="3"/>378 264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103.63" calcext:value-type="float">
            <text:p><text:s text:c="4"/>104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110.1" calcext:value-type="float">
            <text:p><text:s text:c="4"/>110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359.57494" calcext:value-type="float">
            <text:p><text:s text:c="4"/>360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94.85805" calcext:value-type="float">
            <text:p><text:s text:c="4"/>295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879.94511" calcext:value-type="float">
            <text:p><text:s text:c="3"/>880</text:p>
          </table:table-cell>
          <table:table-cell table:style-name="ce167" office:value-type="float" office:value="-19" calcext:value-type="float">
            <text:p><text:s text:c="3"/>19</text:p>
          </table:table-cell>
          <table:table-cell table:style-name="ce167" office:value-type="float" office:value="-94.255" calcext:value-type="float">
            <text:p><text:s text:c="3"/>94</text:p>
          </table:table-cell>
          <table:table-cell table:style-name="ce167" office:value-type="float" office:value="15556" calcext:value-type="float">
            <text:p><text:s text:c="3"/>15 556</text:p>
          </table:table-cell>
          <table:table-cell table:style-name="ce167" office:value-type="float" office:value="377348.29267" calcext:value-type="float">
            <text:p><text:s text:c="3"/>377 34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電力及燃氣供應業</text:p>
          </table:table-cell>
          <table:table-cell table:style-name="ce114"/>
          <table:table-cell table:style-name="ce167" office:value-type="float" office:value="8894" calcext:value-type="float">
            <text:p><text:s text:c="3"/>8 894</text:p>
          </table:table-cell>
          <table:table-cell table:style-name="ce167" office:value-type="float" office:value="1743246.759506" calcext:value-type="float">
            <text:p><text:s text:c="2"/>1 743 247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879.828" calcext:value-type="float">
            <text:p><text:s text:c="4"/>880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6.61" calcext:value-type="float">
            <text:p><text:s text:c="4"/>27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2849.097878" calcext:value-type="float">
            <text:p><text:s text:c="3"/>2 84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56.920572" calcext:value-type="float">
            <text:p><text:s text:c="4"/>57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-2561.0887" calcext:value-type="float">
            <text:p><text:s text:c="2"/>2 561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32.9" calcext:value-type="float">
            <text:p><text:s text:c="3"/>33</text:p>
          </table:table-cell>
          <table:table-cell table:style-name="ce167" office:value-type="float" office:value="8938" calcext:value-type="float">
            <text:p><text:s text:c="3"/>8 938</text:p>
          </table:table-cell>
          <table:table-cell table:style-name="ce167" office:value-type="float" office:value="1744298.166112" calcext:value-type="float">
            <text:p><text:s text:c="2"/>1 744 29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用水供應及污染整治業</text:p>
          </table:table-cell>
          <table:table-cell table:style-name="ce114"/>
          <table:table-cell table:style-name="ce167" office:value-type="float" office:value="3471" calcext:value-type="float">
            <text:p><text:s text:c="3"/>3 471</text:p>
          </table:table-cell>
          <table:table-cell table:style-name="ce167" office:value-type="float" office:value="201045.221108" calcext:value-type="float">
            <text:p><text:s text:c="3"/>201 045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0.15" calcext:value-type="float">
            <text:p><text:s text:c="4"/>10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42.301" calcext:value-type="float">
            <text:p><text:s text:c="4"/>4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6.6" calcext:value-type="float">
            <text:p><text:s text:c="4"/>2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83.2" calcext:value-type="float">
            <text:p><text:s text:c="3"/>8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9.8" calcext:value-type="float">
            <text:p><text:s text:c="4"/>30</text:p>
          </table:table-cell>
          <table:table-cell table:style-name="ce167" office:value-type="float" office:value="3461" calcext:value-type="float">
            <text:p><text:s text:c="3"/>3 461</text:p>
          </table:table-cell>
          <table:table-cell table:style-name="ce167" office:value-type="float" office:value="200964.270108" calcext:value-type="float">
            <text:p><text:s text:c="3"/>200 96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67" office:value-type="float" office:value="126516" calcext:value-type="float">
            <text:p><text:s text:c="3"/>126 516</text:p>
          </table:table-cell>
          <table:table-cell table:style-name="ce167" office:value-type="float" office:value="1577800.473377" calcext:value-type="float">
            <text:p><text:s text:c="2"/>1 577 800</text:p>
          </table:table-cell>
          <table:table-cell table:style-name="ce167" office:value-type="float" office:value="632" calcext:value-type="float">
            <text:p><text:s text:c="4"/>632</text:p>
          </table:table-cell>
          <table:table-cell table:style-name="ce167" office:value-type="float" office:value="1027.951" calcext:value-type="float">
            <text:p><text:s text:c="3"/>1 028</text:p>
          </table:table-cell>
          <table:table-cell table:style-name="ce167" office:value-type="float" office:value="276" calcext:value-type="float">
            <text:p><text:s text:c="4"/>276</text:p>
          </table:table-cell>
          <table:table-cell table:style-name="ce167" office:value-type="float" office:value="2504.21" calcext:value-type="float">
            <text:p><text:s text:c="3"/>2 504</text:p>
          </table:table-cell>
          <table:table-cell table:style-name="ce167" office:value-type="float" office:value="471" calcext:value-type="float">
            <text:p><text:s text:c="4"/>471</text:p>
          </table:table-cell>
          <table:table-cell table:style-name="ce167" office:value-type="float" office:value="10201.49901" calcext:value-type="float">
            <text:p><text:s text:c="3"/>10 201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67" office:value-type="float" office:value="684.955955" calcext:value-type="float">
            <text:p><text:s text:c="4"/>685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67" office:value-type="float" office:value="-220.707256" calcext:value-type="float">
            <text:p><text:s text:c="3"/>221</text:p>
          </table:table-cell>
          <table:table-cell table:style-name="ce167" office:value-type="float" office:value="-20" calcext:value-type="float">
            <text:p><text:s text:c="3"/>20</text:p>
          </table:table-cell>
          <table:table-cell table:style-name="ce167" office:value-type="float" office:value="-1372.63453" calcext:value-type="float">
            <text:p><text:s text:c="2"/>1 373</text:p>
          </table:table-cell>
          <table:table-cell table:style-name="ce167" office:value-type="float" office:value="126878" calcext:value-type="float">
            <text:p><text:s text:c="3"/>126 878</text:p>
          </table:table-cell>
          <table:table-cell table:style-name="ce167" office:value-type="float" office:value="1584247.415646" calcext:value-type="float">
            <text:p><text:s text:c="2"/>1 584 24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批發及零售業</text:p>
          </table:table-cell>
          <table:table-cell table:style-name="ce114"/>
          <table:table-cell table:style-name="ce167" office:value-type="float" office:value="92177" calcext:value-type="float">
            <text:p><text:s text:c="3"/>92 177</text:p>
          </table:table-cell>
          <table:table-cell table:style-name="ce167" office:value-type="float" office:value="1077434.031008" calcext:value-type="float">
            <text:p><text:s text:c="2"/>1 077 434</text:p>
          </table:table-cell>
          <table:table-cell table:style-name="ce167" office:value-type="float" office:value="303" calcext:value-type="float">
            <text:p><text:s text:c="4"/>303</text:p>
          </table:table-cell>
          <table:table-cell table:style-name="ce167" office:value-type="float" office:value="354.129104" calcext:value-type="float">
            <text:p><text:s text:c="4"/>354</text:p>
          </table:table-cell>
          <table:table-cell table:style-name="ce167" office:value-type="float" office:value="462" calcext:value-type="float">
            <text:p><text:s text:c="4"/>462</text:p>
          </table:table-cell>
          <table:table-cell table:style-name="ce167" office:value-type="float" office:value="1780.338188" calcext:value-type="float">
            <text:p><text:s text:c="3"/>1 780</text:p>
          </table:table-cell>
          <table:table-cell table:style-name="ce167" office:value-type="float" office:value="179" calcext:value-type="float">
            <text:p><text:s text:c="4"/>179</text:p>
          </table:table-cell>
          <table:table-cell table:style-name="ce167" office:value-type="float" office:value="1621.174331" calcext:value-type="float">
            <text:p><text:s text:c="3"/>1 621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394.9985" calcext:value-type="float">
            <text:p><text:s text:c="4"/>395</text:p>
          </table:table-cell>
          <table:table-cell table:style-name="ce167" office:value-type="float" office:value="-122" calcext:value-type="float">
            <text:p><text:s text:c="3"/>122</text:p>
          </table:table-cell>
          <table:table-cell table:style-name="ce167" office:value-type="float" office:value="-1319.37686" calcext:value-type="float">
            <text:p><text:s text:c="2"/>1 319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2.65034" calcext:value-type="float">
            <text:p><text:s text:c="4"/>3</text:p>
          </table:table-cell>
          <table:table-cell table:style-name="ce167" office:value-type="float" office:value="91971" calcext:value-type="float">
            <text:p><text:s text:c="3"/>91 971</text:p>
          </table:table-cell>
          <table:table-cell table:style-name="ce167" office:value-type="float" office:value="1075917.271235" calcext:value-type="float">
            <text:p><text:s text:c="2"/>1 075 91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運輸及倉儲業</text:p>
          </table:table-cell>
          <table:table-cell table:style-name="ce114"/>
          <table:table-cell table:style-name="ce167" office:value-type="float" office:value="17055" calcext:value-type="float">
            <text:p><text:s text:c="3"/>17 055</text:p>
          </table:table-cell>
          <table:table-cell table:style-name="ce167" office:value-type="float" office:value="1121196.410121" calcext:value-type="float">
            <text:p><text:s text:c="2"/>1 121 196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286.26" calcext:value-type="float">
            <text:p><text:s text:c="4"/>286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624.12" calcext:value-type="float">
            <text:p><text:s text:c="4"/>624</text:p>
          </table:table-cell>
          <table:table-cell table:style-name="ce167" office:value-type="float" office:value="50" calcext:value-type="float">
            <text:p><text:s text:c="4"/>50</text:p>
          </table:table-cell>
          <table:table-cell table:style-name="ce167" office:value-type="float" office:value="989.38104" calcext:value-type="float">
            <text:p><text:s text:c="4"/>98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92.5" calcext:value-type="float">
            <text:p><text:s text:c="4"/>19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00.60902" calcext:value-type="float">
            <text:p><text:s text:c="4"/>60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-800.775667" calcext:value-type="float">
            <text:p><text:s text:c="3"/>801</text:p>
          </table:table-cell>
          <table:table-cell table:style-name="ce167" office:value-type="float" office:value="17093" calcext:value-type="float">
            <text:p><text:s text:c="3"/>17 093</text:p>
          </table:table-cell>
          <table:table-cell table:style-name="ce167" office:value-type="float" office:value="1121455.264514" calcext:value-type="float">
            <text:p><text:s text:c="2"/>1 121 45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住宿及餐飲業</text:p>
          </table:table-cell>
          <table:table-cell table:style-name="ce114"/>
          <table:table-cell table:style-name="ce167" office:value-type="float" office:value="8423" calcext:value-type="float">
            <text:p><text:s text:c="3"/>8 423</text:p>
          </table:table-cell>
          <table:table-cell table:style-name="ce167" office:value-type="float" office:value="66478.666268" calcext:value-type="float">
            <text:p><text:s text:c="3"/>66 479</text:p>
          </table:table-cell>
          <table:table-cell table:style-name="ce167" office:value-type="float" office:value="86" calcext:value-type="float">
            <text:p><text:s text:c="4"/>86</text:p>
          </table:table-cell>
          <table:table-cell table:style-name="ce167" office:value-type="float" office:value="100.2397" calcext:value-type="float">
            <text:p><text:s text:c="4"/>100</text:p>
          </table:table-cell>
          <table:table-cell table:style-name="ce167" office:value-type="float" office:value="60" calcext:value-type="float">
            <text:p><text:s text:c="4"/>60</text:p>
          </table:table-cell>
          <table:table-cell table:style-name="ce167" office:value-type="float" office:value="177.65" calcext:value-type="float">
            <text:p><text:s text:c="4"/>178</text:p>
          </table:table-cell>
          <table:table-cell table:style-name="ce167" office:value-type="float" office:value="29" calcext:value-type="float">
            <text:p><text:s text:c="4"/>29</text:p>
          </table:table-cell>
          <table:table-cell table:style-name="ce167" office:value-type="float" office:value="180.71676" calcext:value-type="float">
            <text:p><text:s text:c="4"/>18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43.63" calcext:value-type="float">
            <text:p><text:s text:c="4"/>44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161.9" calcext:value-type="float">
            <text:p><text:s text:c="3"/>16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52" calcext:value-type="float">
            <text:p><text:s text:c="4"/>52</text:p>
          </table:table-cell>
          <table:table-cell table:style-name="ce167" office:value-type="float" office:value="8450" calcext:value-type="float">
            <text:p><text:s text:c="3"/>8 450</text:p>
          </table:table-cell>
          <table:table-cell table:style-name="ce167" office:value-type="float" office:value="66428.442728" calcext:value-type="float">
            <text:p><text:s text:c="3"/>66 42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出版影音及資通訊業</text:p>
          </table:table-cell>
          <table:table-cell table:style-name="ce114"/>
          <table:table-cell table:style-name="ce167" office:value-type="float" office:value="29167" calcext:value-type="float">
            <text:p><text:s text:c="3"/>29 167</text:p>
          </table:table-cell>
          <table:table-cell table:style-name="ce167" office:value-type="float" office:value="483654.173118" calcext:value-type="float">
            <text:p><text:s text:c="3"/>483 654</text:p>
          </table:table-cell>
          <table:table-cell table:style-name="ce167" office:value-type="float" office:value="200" calcext:value-type="float">
            <text:p><text:s text:c="4"/>200</text:p>
          </table:table-cell>
          <table:table-cell table:style-name="ce167" office:value-type="float" office:value="283.707" calcext:value-type="float">
            <text:p><text:s text:c="4"/>284</text:p>
          </table:table-cell>
          <table:table-cell table:style-name="ce167" office:value-type="float" office:value="120" calcext:value-type="float">
            <text:p><text:s text:c="4"/>120</text:p>
          </table:table-cell>
          <table:table-cell table:style-name="ce167" office:value-type="float" office:value="404.524668" calcext:value-type="float">
            <text:p><text:s text:c="4"/>405</text:p>
          </table:table-cell>
          <table:table-cell table:style-name="ce167" office:value-type="float" office:value="93" calcext:value-type="float">
            <text:p><text:s text:c="4"/>93</text:p>
          </table:table-cell>
          <table:table-cell table:style-name="ce167" office:value-type="float" office:value="598.67508" calcext:value-type="float">
            <text:p><text:s text:c="4"/>59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88.00468" calcext:value-type="float">
            <text:p><text:s text:c="4"/>288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-259.737044" calcext:value-type="float">
            <text:p><text:s text:c="3"/>260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-87.54076" calcext:value-type="float">
            <text:p><text:s text:c="3"/>88</text:p>
          </table:table-cell>
          <table:table-cell table:style-name="ce167" office:value-type="float" office:value="29224" calcext:value-type="float">
            <text:p><text:s text:c="3"/>29 224</text:p>
          </table:table-cell>
          <table:table-cell table:style-name="ce167" office:value-type="float" office:value="483496.748046" calcext:value-type="float">
            <text:p><text:s text:c="3"/>483 49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金融及保險業</text:p>
          </table:table-cell>
          <table:table-cell table:style-name="ce114"/>
          <table:table-cell table:style-name="ce167" office:value-type="float" office:value="69384" calcext:value-type="float">
            <text:p><text:s text:c="3"/>69 384</text:p>
          </table:table-cell>
          <table:table-cell table:style-name="ce167" office:value-type="float" office:value="10000048.605182" calcext:value-type="float">
            <text:p><text:s text:c="2"/>10 000 049</text:p>
          </table:table-cell>
          <table:table-cell table:style-name="ce167" office:value-type="float" office:value="548" calcext:value-type="float">
            <text:p><text:s text:c="4"/>548</text:p>
          </table:table-cell>
          <table:table-cell table:style-name="ce167" office:value-type="float" office:value="6178.561721" calcext:value-type="float">
            <text:p><text:s text:c="3"/>6 179</text:p>
          </table:table-cell>
          <table:table-cell table:style-name="ce167" office:value-type="float" office:value="163" calcext:value-type="float">
            <text:p><text:s text:c="4"/>163</text:p>
          </table:table-cell>
          <table:table-cell table:style-name="ce167" office:value-type="float" office:value="773.58696" calcext:value-type="float">
            <text:p><text:s text:c="4"/>774</text:p>
          </table:table-cell>
          <table:table-cell table:style-name="ce167" office:value-type="float" office:value="381" calcext:value-type="float">
            <text:p><text:s text:c="4"/>381</text:p>
          </table:table-cell>
          <table:table-cell table:style-name="ce167" office:value-type="float" office:value="169228.882981" calcext:value-type="float">
            <text:p><text:s text:c="3"/>169 229</text:p>
          </table:table-cell>
          <table:table-cell table:style-name="ce167" office:value-type="float" office:value="67" calcext:value-type="float">
            <text:p><text:s text:c="4"/>67</text:p>
          </table:table-cell>
          <table:table-cell table:style-name="ce167" office:value-type="float" office:value="6260.909538" calcext:value-type="float">
            <text:p><text:s text:c="3"/>6 261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554.7043" calcext:value-type="float">
            <text:p><text:s text:c="4"/>555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-180708.76231" calcext:value-type="float">
            <text:p><text:s text:c="2"/>180 709</text:p>
          </table:table-cell>
          <table:table-cell table:style-name="ce167" office:value-type="float" office:value="69771" calcext:value-type="float">
            <text:p><text:s text:c="3"/>69 771</text:p>
          </table:table-cell>
          <table:table-cell table:style-name="ce167" office:value-type="float" office:value="9988267.495376" calcext:value-type="float">
            <text:p><text:s text:c="2"/>9 988 26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不動產業</text:p>
          </table:table-cell>
          <table:table-cell table:style-name="ce114"/>
          <table:table-cell table:style-name="ce167" office:value-type="float" office:value="41519" calcext:value-type="float">
            <text:p><text:s text:c="3"/>41 519</text:p>
          </table:table-cell>
          <table:table-cell table:style-name="ce167" office:value-type="float" office:value="1661090.896302" calcext:value-type="float">
            <text:p><text:s text:c="2"/>1 661 091</text:p>
          </table:table-cell>
          <table:table-cell table:style-name="ce167" office:value-type="float" office:value="161" calcext:value-type="float">
            <text:p><text:s text:c="4"/>161</text:p>
          </table:table-cell>
          <table:table-cell table:style-name="ce167" office:value-type="float" office:value="962.224159" calcext:value-type="float">
            <text:p><text:s text:c="4"/>962</text:p>
          </table:table-cell>
          <table:table-cell table:style-name="ce167" office:value-type="float" office:value="139" calcext:value-type="float">
            <text:p><text:s text:c="4"/>139</text:p>
          </table:table-cell>
          <table:table-cell table:style-name="ce167" office:value-type="float" office:value="862.897887" calcext:value-type="float">
            <text:p><text:s text:c="4"/>863</text:p>
          </table:table-cell>
          <table:table-cell table:style-name="ce167" office:value-type="float" office:value="134" calcext:value-type="float">
            <text:p><text:s text:c="4"/>134</text:p>
          </table:table-cell>
          <table:table-cell table:style-name="ce167" office:value-type="float" office:value="18679.884845" calcext:value-type="float">
            <text:p><text:s text:c="3"/>18 680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2140.102172" calcext:value-type="float">
            <text:p><text:s text:c="3"/>2 140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410.36902" calcext:value-type="float">
            <text:p><text:s text:c="3"/>410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947.645095" calcext:value-type="float">
            <text:p><text:s text:c="4"/>948</text:p>
          </table:table-cell>
          <table:table-cell table:style-name="ce167" office:value-type="float" office:value="41528" calcext:value-type="float">
            <text:p><text:s text:c="3"/>41 528</text:p>
          </table:table-cell>
          <table:table-cell table:style-name="ce167" office:value-type="float" office:value="1678267.281322" calcext:value-type="float">
            <text:p><text:s text:c="2"/>1 678 26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專業、科學及技術服務業</text:p>
          </table:table-cell>
          <table:table-cell table:style-name="ce114"/>
          <table:table-cell table:style-name="ce167" office:value-type="float" office:value="111640" calcext:value-type="float">
            <text:p><text:s text:c="3"/>111 640</text:p>
          </table:table-cell>
          <table:table-cell table:style-name="ce167" office:value-type="float" office:value="1498925.357079" calcext:value-type="float">
            <text:p><text:s text:c="2"/>1 498 925</text:p>
          </table:table-cell>
          <table:table-cell table:style-name="ce167" office:value-type="float" office:value="837" calcext:value-type="float">
            <text:p><text:s text:c="4"/>837</text:p>
          </table:table-cell>
          <table:table-cell table:style-name="ce167" office:value-type="float" office:value="1293.043364" calcext:value-type="float">
            <text:p><text:s text:c="3"/>1 293</text:p>
          </table:table-cell>
          <table:table-cell table:style-name="ce167" office:value-type="float" office:value="522" calcext:value-type="float">
            <text:p><text:s text:c="4"/>522</text:p>
          </table:table-cell>
          <table:table-cell table:style-name="ce167" office:value-type="float" office:value="1965.872256" calcext:value-type="float">
            <text:p><text:s text:c="3"/>1 966</text:p>
          </table:table-cell>
          <table:table-cell table:style-name="ce167" office:value-type="float" office:value="508" calcext:value-type="float">
            <text:p><text:s text:c="4"/>508</text:p>
          </table:table-cell>
          <table:table-cell table:style-name="ce167" office:value-type="float" office:value="10178.737401" calcext:value-type="float">
            <text:p><text:s text:c="3"/>10 179</text:p>
          </table:table-cell>
          <table:table-cell table:style-name="ce167" office:value-type="float" office:value="54" calcext:value-type="float">
            <text:p><text:s text:c="4"/>54</text:p>
          </table:table-cell>
          <table:table-cell table:style-name="ce167" office:value-type="float" office:value="2818.442423" calcext:value-type="float">
            <text:p><text:s text:c="3"/>2 818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24302.168466" calcext:value-type="float">
            <text:p><text:s text:c="3"/>24 302</text:p>
          </table:table-cell>
          <table:table-cell table:style-name="ce167" office:value-type="float" office:value="76" calcext:value-type="float">
            <text:p><text:s text:c="4"/>76</text:p>
          </table:table-cell>
          <table:table-cell table:style-name="ce167" office:value-type="float" office:value="2080.22491" calcext:value-type="float">
            <text:p><text:s text:c="3"/>2 080</text:p>
          </table:table-cell>
          <table:table-cell table:style-name="ce167" office:value-type="float" office:value="112055" calcext:value-type="float">
            <text:p><text:s text:c="3"/>112 055</text:p>
          </table:table-cell>
          <table:table-cell table:style-name="ce167" office:value-type="float" office:value="1531995.216541" calcext:value-type="float">
            <text:p><text:s text:c="2"/>1 531 99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支援服務業</text:p>
          </table:table-cell>
          <table:table-cell table:style-name="ce114"/>
          <table:table-cell table:style-name="ce167" office:value-type="float" office:value="25805" calcext:value-type="float">
            <text:p><text:s text:c="3"/>25 805</text:p>
          </table:table-cell>
          <table:table-cell table:style-name="ce167" office:value-type="float" office:value="393457.955791" calcext:value-type="float">
            <text:p><text:s text:c="3"/>393 458</text:p>
          </table:table-cell>
          <table:table-cell table:style-name="ce167" office:value-type="float" office:value="157" calcext:value-type="float">
            <text:p><text:s text:c="4"/>157</text:p>
          </table:table-cell>
          <table:table-cell table:style-name="ce167" office:value-type="float" office:value="405.251" calcext:value-type="float">
            <text:p><text:s text:c="4"/>405</text:p>
          </table:table-cell>
          <table:table-cell table:style-name="ce167" office:value-type="float" office:value="74" calcext:value-type="float">
            <text:p><text:s text:c="4"/>74</text:p>
          </table:table-cell>
          <table:table-cell table:style-name="ce167" office:value-type="float" office:value="225.399259" calcext:value-type="float">
            <text:p><text:s text:c="4"/>225</text:p>
          </table:table-cell>
          <table:table-cell table:style-name="ce167" office:value-type="float" office:value="94" calcext:value-type="float">
            <text:p><text:s text:c="4"/>94</text:p>
          </table:table-cell>
          <table:table-cell table:style-name="ce167" office:value-type="float" office:value="1070.755491" calcext:value-type="float">
            <text:p><text:s text:c="3"/>1 07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1.5" calcext:value-type="float">
            <text:p><text:s text:c="4"/>62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93.57621" calcext:value-type="float">
            <text:p><text:s text:c="4"/>194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130.75" calcext:value-type="float">
            <text:p><text:s text:c="3"/>131</text:p>
          </table:table-cell>
          <table:table-cell table:style-name="ce167" office:value-type="float" office:value="25895" calcext:value-type="float">
            <text:p><text:s text:c="3"/>25 895</text:p>
          </table:table-cell>
          <table:table-cell table:style-name="ce167" office:value-type="float" office:value="394709.889233" calcext:value-type="float">
            <text:p><text:s text:c="3"/>394 71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67" office:value-type="float" office:value="524" calcext:value-type="float">
            <text:p><text:s text:c="4"/>524</text:p>
          </table:table-cell>
          <table:table-cell table:style-name="ce167" office:value-type="float" office:value="1858.898339" calcext:value-type="float">
            <text:p><text:s text:c="3"/>1 859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.6" calcext:value-type="float">
            <text:p><text:s text:c="4"/>2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27" calcext:value-type="float">
            <text:p><text:s text:c="4"/>527</text:p>
          </table:table-cell>
          <table:table-cell table:style-name="ce167" office:value-type="float" office:value="1870.498339" calcext:value-type="float">
            <text:p><text:s text:c="3"/>1 87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藝術、娛樂及休閒服務業</text:p>
          </table:table-cell>
          <table:table-cell table:style-name="ce114"/>
          <table:table-cell table:style-name="ce167" office:value-type="float" office:value="3774" calcext:value-type="float">
            <text:p><text:s text:c="3"/>3 774</text:p>
          </table:table-cell>
          <table:table-cell table:style-name="ce167" office:value-type="float" office:value="90739.192252" calcext:value-type="float">
            <text:p><text:s text:c="3"/>90 739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60.6" calcext:value-type="float">
            <text:p><text:s text:c="4"/>6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6.72" calcext:value-type="float">
            <text:p><text:s text:c="4"/>17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36.033466" calcext:value-type="float">
            <text:p><text:s text:c="4"/>3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-315.13837" calcext:value-type="float">
            <text:p><text:s text:c="3"/>31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30" calcext:value-type="float">
            <text:p><text:s text:c="4"/>230</text:p>
          </table:table-cell>
          <table:table-cell table:style-name="ce167" office:value-type="float" office:value="3781" calcext:value-type="float">
            <text:p><text:s text:c="3"/>3 781</text:p>
          </table:table-cell>
          <table:table-cell table:style-name="ce167" office:value-type="float" office:value="90733.967348" calcext:value-type="float">
            <text:p><text:s text:c="3"/>90 73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其他服務業</text:p>
          </table:table-cell>
          <table:table-cell table:style-name="ce114"/>
          <table:table-cell table:style-name="ce167" office:value-type="float" office:value="14475" calcext:value-type="float">
            <text:p><text:s text:c="3"/>14 475</text:p>
          </table:table-cell>
          <table:table-cell table:style-name="ce167" office:value-type="float" office:value="176327.961034" calcext:value-type="float">
            <text:p><text:s text:c="3"/>176 328</text:p>
          </table:table-cell>
          <table:table-cell table:style-name="ce167" office:value-type="float" office:value="68" calcext:value-type="float">
            <text:p><text:s text:c="4"/>68</text:p>
          </table:table-cell>
          <table:table-cell table:style-name="ce167" office:value-type="float" office:value="54.7" calcext:value-type="float">
            <text:p><text:s text:c="4"/>55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73.861" calcext:value-type="float">
            <text:p><text:s text:c="4"/>74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264.275259" calcext:value-type="float">
            <text:p><text:s text:c="4"/>264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5.5" calcext:value-type="float">
            <text:p><text:s text:c="4"/>26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128.748" calcext:value-type="float">
            <text:p><text:s text:c="3"/>129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5.3" calcext:value-type="float">
            <text:p><text:s text:c="3"/>5</text:p>
          </table:table-cell>
          <table:table-cell table:style-name="ce167" office:value-type="float" office:value="14485" calcext:value-type="float">
            <text:p><text:s text:c="3"/>14 485</text:p>
          </table:table-cell>
          <table:table-cell table:style-name="ce167" office:value-type="float" office:value="176413.527293" calcext:value-type="float">
            <text:p><text:s text:c="3"/>176 41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67" office:value-type="float" office:value="19277" calcext:value-type="float">
            <text:p><text:s text:c="3"/>19 277</text:p>
          </table:table-cell>
          <table:table-cell table:style-name="ce167" office:value-type="float" office:value="178691.864904" calcext:value-type="float">
            <text:p><text:s text:c="3"/>178 69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2" calcext:value-type="float">
            <text:p><text:s text:c="4"/>62</text:p>
          </table:table-cell>
          <table:table-cell table:style-name="ce167" office:value-type="float" office:value="368.52" calcext:value-type="float">
            <text:p><text:s text:c="4"/>369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974.29347" calcext:value-type="float">
            <text:p><text:s text:c="4"/>97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49.23" calcext:value-type="float">
            <text:p><text:s text:c="4"/>349</text:p>
          </table:table-cell>
          <table:table-cell table:style-name="ce167" office:value-type="float" office:value="-34" calcext:value-type="float">
            <text:p><text:s text:c="3"/>34</text:p>
          </table:table-cell>
          <table:table-cell table:style-name="ce167" office:value-type="float" office:value="89.8" calcext:value-type="float">
            <text:p><text:s text:c="4"/>90</text:p>
          </table:table-cell>
          <table:table-cell table:style-name="ce167" office:value-type="float" office:value="40" calcext:value-type="float">
            <text:p><text:s text:c="4"/>40</text:p>
          </table:table-cell>
          <table:table-cell table:style-name="ce167" office:value-type="float" office:value="269.21" calcext:value-type="float">
            <text:p><text:s text:c="4"/>269</text:p>
          </table:table-cell>
          <table:table-cell table:style-name="ce167" office:value-type="float" office:value="19221" calcext:value-type="float">
            <text:p><text:s text:c="3"/>19 221</text:p>
          </table:table-cell>
          <table:table-cell table:style-name="ce167" office:value-type="float" office:value="179307.418374" calcext:value-type="float">
            <text:p><text:s text:c="3"/>179 307</text:p>
          </table:table-cell>
          <table:table-cell table:style-name="ce196" table:number-columns-repeated="1006"/>
        </table:table-row>
        <table:table-row table:style-name="ro10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/>
          <table:table-cell table:style-name="ce181" table:number-columns-repeated="3"/>
          <table:table-cell table:style-name="ce154"/>
          <table:table-cell table:style-name="ce154" office:value-type="string" calcext:value-type="string">
            <text:p>主辦業務人員</text:p>
          </table:table-cell>
          <table:table-cell table:style-name="ce154"/>
          <table:table-cell table:style-name="ce181"/>
          <table:table-cell table:style-name="ce216"/>
          <table:table-cell table:style-name="ce204" office:value-type="string" calcext:value-type="string">
            <text:p>機關長官</text:p>
          </table:table-cell>
          <table:table-cell table:style-name="ce181"/>
          <table:table-cell table:style-name="ce216" table:number-columns-repeated="2"/>
          <table:table-cell table:style-name="ce221" table:formula="of:=[$'20211-01-01'.V34]" office:value-type="string" office:string-value="中華民國114年08月20日編製" calcext:value-type="string" table:number-columns-spanned="2" table:number-rows-spanned="1">
            <text:p>中華民國114年08月20日編製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number-columns-repeated="3"/>
          <table:table-cell table:style-name="ce15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0" table:number-columns-repeated="2"/>
          <table:table-cell table:style-name="ce194" table:number-columns-repeated="4"/>
          <table:table-cell table:style-name="ce22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4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9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1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0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10" office:value-type="string" calcext:value-type="string">
            <text:p>2.<text:span text:style-name="T2">異動調整欄為持續釐正資料庫之數據。</text:span>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16"/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203"/>
          <table:table-cell table:style-name="ce16"/>
          <table:table-cell table:number-columns-repeated="1022"/>
        </table:table-row>
        <table:table-row table:style-name="ro19">
          <table:table-cell table:style-name="ce159" office:value-type="string" calcext:value-type="string" table:number-columns-spanned="18" table:number-rows-spanned="1">
            <text:p>~9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6'.$A$1:.$R$67" table:range-usable-as="print-range"/>
          <table:named-expression table:name="倉庫" table:base-cell-address="$'20211-01-01'.$A$1" table:expression="#REF!"/>
        </table:named-expressions>
      </table:table>
      <table:table table:name="20211-01-07" table:style-name="ta7" table:print-ranges="'20211-01-07'.A1:'20211-01-07'.R42">
        <table:table-column table:style-name="co30" table:default-cell-style-name="ce236"/>
        <table:table-column table:style-name="co41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42" table:default-cell-style-name="ce236"/>
        <table:table-column table:style-name="co38" table:default-cell-style-name="ce236"/>
        <table:table-column table:style-name="co31" table:number-columns-repeated="1006" table:default-cell-style-name="ce236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7月" calcext:value-type="string" table:number-columns-spanned="6" table:number-rows-spanned="1">
            <text:p>中華民國114年07月</text:p>
          </table:table-cell>
          <table:covered-table-cell table:number-columns-repeated="5" table:style-name="ce256"/>
          <table:table-cell table:style-name="ce238" table:number-columns-repeated="4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39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縣 市 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800213" calcext:value-type="float">
            <text:p><text:s text:c="3"/>800 213</text:p>
          </table:table-cell>
          <table:table-cell table:style-name="ce80" office:value-type="float" office:value="29978871.850512" calcext:value-type="float">
            <text:p><text:s text:c="2"/>29 978 872</text:p>
          </table:table-cell>
          <table:table-cell table:style-name="ce80" office:value-type="float" office:value="3790" calcext:value-type="float">
            <text:p><text:s text:c="3"/>3 790</text:p>
          </table:table-cell>
          <table:table-cell table:style-name="ce80" office:value-type="float" office:value="13556.397037" calcext:value-type="float">
            <text:p><text:s text:c="3"/>13 556</text:p>
          </table:table-cell>
          <table:table-cell table:style-name="ce80" office:value-type="float" office:value="2548" calcext:value-type="float">
            <text:p><text:s text:c="3"/>2 548</text:p>
          </table:table-cell>
          <table:table-cell table:style-name="ce80" office:value-type="float" office:value="12749.84086" calcext:value-type="float">
            <text:p><text:s text:c="3"/>12 750</text:p>
          </table:table-cell>
          <table:table-cell table:style-name="ce80" office:value-type="float" office:value="2796" calcext:value-type="float">
            <text:p><text:s text:c="3"/>2 796</text:p>
          </table:table-cell>
          <table:table-cell table:style-name="ce80" office:value-type="float" office:value="235289.380879" calcext:value-type="float">
            <text:p><text:s text:c="3"/>235 289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20689.048855" calcext:value-type="float">
            <text:p><text:s text:c="3"/>20 6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-181113.998042" calcext:value-type="float">
            <text:p><text:s text:c="2"/>181 114</text:p>
          </table:table-cell>
          <table:table-cell table:style-name="ce80" office:value-type="float" office:value="801462" calcext:value-type="float">
            <text:p><text:s text:c="3"/>801 462</text:p>
          </table:table-cell>
          <table:table-cell table:style-name="ce80" office:value-type="float" office:value="30013164.740671" calcext:value-type="float">
            <text:p><text:s text:c="2"/>30 013 165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798369" calcext:value-type="float">
            <text:p><text:s text:c="3"/>798 369</text:p>
          </table:table-cell>
          <table:table-cell table:style-name="ce80" office:value-type="float" office:value="29949918.142084" calcext:value-type="float">
            <text:p><text:s text:c="2"/>29 949 918</text:p>
          </table:table-cell>
          <table:table-cell table:style-name="ce80" office:value-type="float" office:value="3781" calcext:value-type="float">
            <text:p><text:s text:c="3"/>3 781</text:p>
          </table:table-cell>
          <table:table-cell table:style-name="ce80" office:value-type="float" office:value="13540.747037" calcext:value-type="float">
            <text:p><text:s text:c="3"/>13 541</text:p>
          </table:table-cell>
          <table:table-cell table:style-name="ce80" office:value-type="float" office:value="2548" calcext:value-type="float">
            <text:p><text:s text:c="3"/>2 548</text:p>
          </table:table-cell>
          <table:table-cell table:style-name="ce80" office:value-type="float" office:value="12749.84086" calcext:value-type="float">
            <text:p><text:s text:c="3"/>12 750</text:p>
          </table:table-cell>
          <table:table-cell table:style-name="ce80" office:value-type="float" office:value="2788" calcext:value-type="float">
            <text:p><text:s text:c="3"/>2 788</text:p>
          </table:table-cell>
          <table:table-cell table:style-name="ce80" office:value-type="float" office:value="235038.866319" calcext:value-type="float">
            <text:p><text:s text:c="3"/>235 039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20689.048855" calcext:value-type="float">
            <text:p><text:s text:c="3"/>20 6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-181107.098042" calcext:value-type="float">
            <text:p><text:s text:c="2"/>181 107</text:p>
          </table:table-cell>
          <table:table-cell table:style-name="ce80" office:value-type="float" office:value="799608" calcext:value-type="float">
            <text:p><text:s text:c="3"/>799 608</text:p>
          </table:table-cell>
          <table:table-cell table:style-name="ce80" office:value-type="float" office:value="29983951.767683" calcext:value-type="float">
            <text:p><text:s text:c="2"/>29 983 95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3324" calcext:value-type="float">
            <text:p><text:s text:c="3"/>153 324</text:p>
          </table:table-cell>
          <table:table-cell table:style-name="ce80" office:value-type="float" office:value="2859420.525388" calcext:value-type="float">
            <text:p><text:s text:c="2"/>2 859 421</text:p>
          </table:table-cell>
          <table:table-cell table:style-name="ce80" office:value-type="float" office:value="641" calcext:value-type="float">
            <text:p><text:s text:c="4"/>641</text:p>
          </table:table-cell>
          <table:table-cell table:style-name="ce80" office:value-type="float" office:value="1180.84602" calcext:value-type="float">
            <text:p><text:s text:c="3"/>1 181</text:p>
          </table:table-cell>
          <table:table-cell table:style-name="ce80" office:value-type="float" office:value="479" calcext:value-type="float">
            <text:p><text:s text:c="4"/>479</text:p>
          </table:table-cell>
          <table:table-cell table:style-name="ce80" office:value-type="float" office:value="1986.978215" calcext:value-type="float">
            <text:p><text:s text:c="3"/>1 987</text:p>
          </table:table-cell>
          <table:table-cell table:style-name="ce80" office:value-type="float" office:value="502" calcext:value-type="float">
            <text:p><text:s text:c="4"/>502</text:p>
          </table:table-cell>
          <table:table-cell table:style-name="ce80" office:value-type="float" office:value="8546.789595" calcext:value-type="float">
            <text:p><text:s text:c="3"/>8 547</text:p>
          </table:table-cell>
          <table:table-cell table:style-name="ce80" office:value-type="float" office:value="57" calcext:value-type="float">
            <text:p><text:s text:c="4"/>57</text:p>
          </table:table-cell>
          <table:table-cell table:style-name="ce80" office:value-type="float" office:value="3274.904289" calcext:value-type="float">
            <text:p><text:s text:c="3"/>3 2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7" calcext:value-type="float">
            <text:p><text:s text:c="4"/>67</text:p>
          </table:table-cell>
          <table:table-cell table:style-name="ce80" office:value-type="float" office:value="1169.298204" calcext:value-type="float">
            <text:p><text:s text:c="3"/>1 169</text:p>
          </table:table-cell>
          <table:table-cell table:style-name="ce80" office:value-type="float" office:value="153553" calcext:value-type="float">
            <text:p><text:s text:c="3"/>153 553</text:p>
          </table:table-cell>
          <table:table-cell table:style-name="ce80" office:value-type="float" office:value="2865055.576703" calcext:value-type="float">
            <text:p><text:s text:c="2"/>2 865 05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1864" calcext:value-type="float">
            <text:p><text:s text:c="3"/>181 864</text:p>
          </table:table-cell>
          <table:table-cell table:style-name="ce80" office:value-type="float" office:value="15600174.36289" calcext:value-type="float">
            <text:p><text:s text:c="2"/>15 600 174</text:p>
          </table:table-cell>
          <table:table-cell table:style-name="ce80" office:value-type="float" office:value="863" calcext:value-type="float">
            <text:p><text:s text:c="4"/>863</text:p>
          </table:table-cell>
          <table:table-cell table:style-name="ce80" office:value-type="float" office:value="4807.687677" calcext:value-type="float">
            <text:p><text:s text:c="3"/>4 808</text:p>
          </table:table-cell>
          <table:table-cell table:style-name="ce80" office:value-type="float" office:value="693" calcext:value-type="float">
            <text:p><text:s text:c="4"/>693</text:p>
          </table:table-cell>
          <table:table-cell table:style-name="ce80" office:value-type="float" office:value="5859.943668" calcext:value-type="float">
            <text:p><text:s text:c="3"/>5 860</text:p>
          </table:table-cell>
          <table:table-cell table:style-name="ce80" office:value-type="float" office:value="791" calcext:value-type="float">
            <text:p><text:s text:c="4"/>791</text:p>
          </table:table-cell>
          <table:table-cell table:style-name="ce80" office:value-type="float" office:value="194895.860753" calcext:value-type="float">
            <text:p><text:s text:c="3"/>194 896</text:p>
          </table:table-cell>
          <table:table-cell table:style-name="ce80" office:value-type="float" office:value="116" calcext:value-type="float">
            <text:p><text:s text:c="4"/>116</text:p>
          </table:table-cell>
          <table:table-cell table:style-name="ce80" office:value-type="float" office:value="9574.302697" calcext:value-type="float">
            <text:p><text:s text:c="3"/>9 57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40" calcext:value-type="float">
            <text:p><text:s text:c="3"/>140</text:p>
          </table:table-cell>
          <table:table-cell table:style-name="ce80" office:value-type="float" office:value="-174682.300919" calcext:value-type="float">
            <text:p><text:s text:c="2"/>174 682</text:p>
          </table:table-cell>
          <table:table-cell table:style-name="ce80" office:value-type="float" office:value="181894" calcext:value-type="float">
            <text:p><text:s text:c="3"/>181 894</text:p>
          </table:table-cell>
          <table:table-cell table:style-name="ce80" office:value-type="float" office:value="15609761.364036" calcext:value-type="float">
            <text:p><text:s text:c="2"/>15 609 76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139" calcext:value-type="float">
            <text:p><text:s text:c="3"/>74 139</text:p>
          </table:table-cell>
          <table:table-cell table:style-name="ce80" office:value-type="float" office:value="1786374.691444" calcext:value-type="float">
            <text:p><text:s text:c="2"/>1 786 375</text:p>
          </table:table-cell>
          <table:table-cell table:style-name="ce80" office:value-type="float" office:value="368" calcext:value-type="float">
            <text:p><text:s text:c="4"/>368</text:p>
          </table:table-cell>
          <table:table-cell table:style-name="ce80" office:value-type="float" office:value="1321.857908" calcext:value-type="float">
            <text:p><text:s text:c="3"/>1 322</text:p>
          </table:table-cell>
          <table:table-cell table:style-name="ce80" office:value-type="float" office:value="243" calcext:value-type="float">
            <text:p><text:s text:c="4"/>243</text:p>
          </table:table-cell>
          <table:table-cell table:style-name="ce80" office:value-type="float" office:value="772.157008" calcext:value-type="float">
            <text:p><text:s text:c="4"/>772</text:p>
          </table:table-cell>
          <table:table-cell table:style-name="ce80" office:value-type="float" office:value="270" calcext:value-type="float">
            <text:p><text:s text:c="4"/>270</text:p>
          </table:table-cell>
          <table:table-cell table:style-name="ce80" office:value-type="float" office:value="4952.939123" calcext:value-type="float">
            <text:p><text:s text:c="3"/>4 953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1601.190934" calcext:value-type="float">
            <text:p><text:s text:c="3"/>1 6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-6795.232148" calcext:value-type="float">
            <text:p><text:s text:c="2"/>6 795</text:p>
          </table:table-cell>
          <table:table-cell table:style-name="ce80" office:value-type="float" office:value="74299" calcext:value-type="float">
            <text:p><text:s text:c="3"/>74 299</text:p>
          </table:table-cell>
          <table:table-cell table:style-name="ce80" office:value-type="float" office:value="1783480.908385" calcext:value-type="float">
            <text:p><text:s text:c="2"/>1 783 48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3485" calcext:value-type="float">
            <text:p><text:s text:c="3"/>123 485</text:p>
          </table:table-cell>
          <table:table-cell table:style-name="ce80" office:value-type="float" office:value="2299615.286829" calcext:value-type="float">
            <text:p><text:s text:c="2"/>2 299 615</text:p>
          </table:table-cell>
          <table:table-cell table:style-name="ce80" office:value-type="float" office:value="671" calcext:value-type="float">
            <text:p><text:s text:c="4"/>671</text:p>
          </table:table-cell>
          <table:table-cell table:style-name="ce80" office:value-type="float" office:value="1699.480124" calcext:value-type="float">
            <text:p><text:s text:c="3"/>1 699</text:p>
          </table:table-cell>
          <table:table-cell table:style-name="ce80" office:value-type="float" office:value="363" calcext:value-type="float">
            <text:p><text:s text:c="4"/>363</text:p>
          </table:table-cell>
          <table:table-cell table:style-name="ce80" office:value-type="float" office:value="1032.229262" calcext:value-type="float">
            <text:p><text:s text:c="3"/>1 032</text:p>
          </table:table-cell>
          <table:table-cell table:style-name="ce80" office:value-type="float" office:value="338" calcext:value-type="float">
            <text:p><text:s text:c="4"/>338</text:p>
          </table:table-cell>
          <table:table-cell table:style-name="ce80" office:value-type="float" office:value="4153.290699" calcext:value-type="float">
            <text:p><text:s text:c="3"/>4 153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1695.71094" calcext:value-type="float">
            <text:p><text:s text:c="3"/>1 696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1158.674039" calcext:value-type="float">
            <text:p><text:s text:c="3"/>1 159</text:p>
          </table:table-cell>
          <table:table-cell table:style-name="ce80" office:value-type="float" office:value="123793" calcext:value-type="float">
            <text:p><text:s text:c="3"/>123 793</text:p>
          </table:table-cell>
          <table:table-cell table:style-name="ce80" office:value-type="float" office:value="2303898.791489" calcext:value-type="float">
            <text:p><text:s text:c="2"/>2 303 89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481" calcext:value-type="float">
            <text:p><text:s text:c="3"/>46 481</text:p>
          </table:table-cell>
          <table:table-cell table:style-name="ce80" office:value-type="float" office:value="1181645.520251" calcext:value-type="float">
            <text:p><text:s text:c="2"/>1 181 646</text:p>
          </table:table-cell>
          <table:table-cell table:style-name="ce80" office:value-type="float" office:value="220" calcext:value-type="float">
            <text:p><text:s text:c="4"/>220</text:p>
          </table:table-cell>
          <table:table-cell table:style-name="ce80" office:value-type="float" office:value="411.674" calcext:value-type="float">
            <text:p><text:s text:c="4"/>412</text:p>
          </table:table-cell>
          <table:table-cell table:style-name="ce80" office:value-type="float" office:value="133" calcext:value-type="float">
            <text:p><text:s text:c="4"/>133</text:p>
          </table:table-cell>
          <table:table-cell table:style-name="ce80" office:value-type="float" office:value="718.00229" calcext:value-type="float">
            <text:p><text:s text:c="4"/>718</text:p>
          </table:table-cell>
          <table:table-cell table:style-name="ce80" office:value-type="float" office:value="145" calcext:value-type="float">
            <text:p><text:s text:c="4"/>145</text:p>
          </table:table-cell>
          <table:table-cell table:style-name="ce80" office:value-type="float" office:value="3575.305407" calcext:value-type="float">
            <text:p><text:s text:c="3"/>3 575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947.95164" calcext:value-type="float">
            <text:p><text:s text:c="4"/>9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948.679846" calcext:value-type="float">
            <text:p><text:s text:c="3"/>949</text:p>
          </table:table-cell>
          <table:table-cell table:style-name="ce80" office:value-type="float" office:value="46572" calcext:value-type="float">
            <text:p><text:s text:c="3"/>46 572</text:p>
          </table:table-cell>
          <table:table-cell table:style-name="ce80" office:value-type="float" office:value="1183017.865882" calcext:value-type="float">
            <text:p><text:s text:c="2"/>1 183 01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642" calcext:value-type="float">
            <text:p><text:s text:c="3"/>89 642</text:p>
          </table:table-cell>
          <table:table-cell table:style-name="ce80" office:value-type="float" office:value="2396762.723568" calcext:value-type="float">
            <text:p><text:s text:c="2"/>2 396 763</text:p>
          </table:table-cell>
          <table:table-cell table:style-name="ce80" office:value-type="float" office:value="409" calcext:value-type="float">
            <text:p><text:s text:c="4"/>409</text:p>
          </table:table-cell>
          <table:table-cell table:style-name="ce80" office:value-type="float" office:value="1048.765434" calcext:value-type="float">
            <text:p><text:s text:c="3"/>1 049</text:p>
          </table:table-cell>
          <table:table-cell table:style-name="ce80" office:value-type="float" office:value="298" calcext:value-type="float">
            <text:p><text:s text:c="4"/>298</text:p>
          </table:table-cell>
          <table:table-cell table:style-name="ce80" office:value-type="float" office:value="1163.450599" calcext:value-type="float">
            <text:p><text:s text:c="3"/>1 163</text:p>
          </table:table-cell>
          <table:table-cell table:style-name="ce80" office:value-type="float" office:value="289" calcext:value-type="float">
            <text:p><text:s text:c="4"/>289</text:p>
          </table:table-cell>
          <table:table-cell table:style-name="ce80" office:value-type="float" office:value="10111.865735" calcext:value-type="float">
            <text:p><text:s text:c="3"/>10 112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1371.38266" calcext:value-type="float">
            <text:p><text:s text:c="3"/>1 37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-846.63509" calcext:value-type="float">
            <text:p><text:s text:c="3"/>847</text:p>
          </table:table-cell>
          <table:table-cell table:style-name="ce80" office:value-type="float" office:value="89746" calcext:value-type="float">
            <text:p><text:s text:c="3"/>89 746</text:p>
          </table:table-cell>
          <table:table-cell table:style-name="ce80" office:value-type="float" office:value="2404541.886388" calcext:value-type="float">
            <text:p><text:s text:c="2"/>2 404 54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765" calcext:value-type="float">
            <text:p><text:s text:c="3"/>7 765</text:p>
          </table:table-cell>
          <table:table-cell table:style-name="ce80" office:value-type="float" office:value="113801.771377" calcext:value-type="float">
            <text:p><text:s text:c="3"/>113 802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117.27" calcext:value-type="float">
            <text:p><text:s text:c="4"/>117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113.9" calcext:value-type="float">
            <text:p><text:s text:c="4"/>114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1343.04935" calcext:value-type="float">
            <text:p><text:s text:c="3"/>1 34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12.955375" calcext:value-type="float">
            <text:p><text:s text:c="4"/>11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4.4" calcext:value-type="float">
            <text:p><text:s text:c="4"/>14</text:p>
          </table:table-cell>
          <table:table-cell table:style-name="ce80" office:value-type="float" office:value="7773" calcext:value-type="float">
            <text:p><text:s text:c="3"/>7 773</text:p>
          </table:table-cell>
          <table:table-cell table:style-name="ce80" office:value-type="float" office:value="115049.635352" calcext:value-type="float">
            <text:p><text:s text:c="3"/>115 05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700" calcext:value-type="float">
            <text:p><text:s text:c="3"/>16 700</text:p>
          </table:table-cell>
          <table:table-cell table:style-name="ce80" office:value-type="float" office:value="727552.24218" calcext:value-type="float">
            <text:p><text:s text:c="3"/>727 552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1284.257306" calcext:value-type="float">
            <text:p><text:s text:c="3"/>1 284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180.848888" calcext:value-type="float">
            <text:p><text:s text:c="4"/>181</text:p>
          </table:table-cell>
          <table:table-cell table:style-name="ce80" office:value-type="float" office:value="87" calcext:value-type="float">
            <text:p><text:s text:c="4"/>87</text:p>
          </table:table-cell>
          <table:table-cell table:style-name="ce80" office:value-type="float" office:value="2158.313391" calcext:value-type="float">
            <text:p><text:s text:c="3"/>2 158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593.01485" calcext:value-type="float">
            <text:p><text:s text:c="4"/>59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6" calcext:value-type="float">
            <text:p><text:s text:c="3"/>6</text:p>
          </table:table-cell>
          <table:table-cell table:style-name="ce80" office:value-type="float" office:value="-915.228851" calcext:value-type="float">
            <text:p><text:s text:c="3"/>915</text:p>
          </table:table-cell>
          <table:table-cell table:style-name="ce80" office:value-type="float" office:value="16747" calcext:value-type="float">
            <text:p><text:s text:c="3"/>16 747</text:p>
          </table:table-cell>
          <table:table-cell table:style-name="ce80" office:value-type="float" office:value="729305.720288" calcext:value-type="float">
            <text:p><text:s text:c="3"/>729 30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056" calcext:value-type="float">
            <text:p><text:s text:c="3"/>9 056</text:p>
          </table:table-cell>
          <table:table-cell table:style-name="ce80" office:value-type="float" office:value="284795.635099" calcext:value-type="float">
            <text:p><text:s text:c="3"/>284 796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188.66765" calcext:value-type="float">
            <text:p><text:s text:c="4"/>189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69.51" calcext:value-type="float">
            <text:p><text:s text:c="4"/>70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419.3213" calcext:value-type="float">
            <text:p><text:s text:c="4"/>41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1.63533" calcext:value-type="float">
            <text:p><text:s text:c="4"/>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115.08828" calcext:value-type="float">
            <text:p><text:s text:c="3"/>115</text:p>
          </table:table-cell>
          <table:table-cell table:style-name="ce80" office:value-type="float" office:value="9080" calcext:value-type="float">
            <text:p><text:s text:c="3"/>9 080</text:p>
          </table:table-cell>
          <table:table-cell table:style-name="ce80" office:value-type="float" office:value="285187.390439" calcext:value-type="float">
            <text:p><text:s text:c="3"/>285 18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0956" calcext:value-type="float">
            <text:p><text:s text:c="3"/>30 956</text:p>
          </table:table-cell>
          <table:table-cell table:style-name="ce80" office:value-type="float" office:value="712501.032329" calcext:value-type="float">
            <text:p><text:s text:c="3"/>712 501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392.58403" calcext:value-type="float">
            <text:p><text:s text:c="4"/>393</text:p>
          </table:table-cell>
          <table:table-cell table:style-name="ce80" office:value-type="float" office:value="63" calcext:value-type="float">
            <text:p><text:s text:c="4"/>63</text:p>
          </table:table-cell>
          <table:table-cell table:style-name="ce80" office:value-type="float" office:value="306.24" calcext:value-type="float">
            <text:p><text:s text:c="4"/>306</text:p>
          </table:table-cell>
          <table:table-cell table:style-name="ce80" office:value-type="float" office:value="90" calcext:value-type="float">
            <text:p><text:s text:c="4"/>90</text:p>
          </table:table-cell>
          <table:table-cell table:style-name="ce80" office:value-type="float" office:value="900.507471" calcext:value-type="float">
            <text:p><text:s text:c="4"/>901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222.94733" calcext:value-type="float">
            <text:p><text:s text:c="4"/>223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1793.936222" calcext:value-type="float">
            <text:p><text:s text:c="3"/>1 794</text:p>
          </table:table-cell>
          <table:table-cell table:style-name="ce80" office:value-type="float" office:value="30999" calcext:value-type="float">
            <text:p><text:s text:c="3"/>30 999</text:p>
          </table:table-cell>
          <table:table-cell table:style-name="ce80" office:value-type="float" office:value="715058.872722" calcext:value-type="float">
            <text:p><text:s text:c="3"/>715 05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28" calcext:value-type="float">
            <text:p><text:s text:c="3"/>6 528</text:p>
          </table:table-cell>
          <table:table-cell table:style-name="ce80" office:value-type="float" office:value="135502.952574" calcext:value-type="float">
            <text:p><text:s text:c="3"/>135 503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110.37" calcext:value-type="float">
            <text:p><text:s text:c="4"/>110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30.28542" calcext:value-type="float">
            <text:p><text:s text:c="4"/>13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.13" calcext:value-type="float">
            <text:p><text:s text:c="4"/>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7.29" calcext:value-type="float">
            <text:p><text:s text:c="3"/>7</text:p>
          </table:table-cell>
          <table:table-cell table:style-name="ce80" office:value-type="float" office:value="6539" calcext:value-type="float">
            <text:p><text:s text:c="3"/>6 539</text:p>
          </table:table-cell>
          <table:table-cell table:style-name="ce80" office:value-type="float" office:value="135673.187994" calcext:value-type="float">
            <text:p><text:s text:c="3"/>135 67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20" calcext:value-type="float">
            <text:p><text:s text:c="3"/>8 920</text:p>
          </table:table-cell>
          <table:table-cell table:style-name="ce80" office:value-type="float" office:value="304640.282486" calcext:value-type="float">
            <text:p><text:s text:c="3"/>304 640</text:p>
          </table:table-cell>
          <table:table-cell table:style-name="ce80" office:value-type="float" office:value="42" calcext:value-type="float">
            <text:p><text:s text:c="4"/>42</text:p>
          </table:table-cell>
          <table:table-cell table:style-name="ce80" office:value-type="float" office:value="124.15" calcext:value-type="float">
            <text:p><text:s text:c="4"/>124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28" calcext:value-type="float">
            <text:p><text:s text:c="4"/>128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588.1675" calcext:value-type="float">
            <text:p><text:s text:c="4"/>588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85.2" calcext:value-type="float">
            <text:p><text:s text:c="4"/>8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5.43" calcext:value-type="float">
            <text:p><text:s text:c="4"/>15</text:p>
          </table:table-cell>
          <table:table-cell table:style-name="ce80" office:value-type="float" office:value="8948" calcext:value-type="float">
            <text:p><text:s text:c="3"/>8 948</text:p>
          </table:table-cell>
          <table:table-cell table:style-name="ce80" office:value-type="float" office:value="305154.829986" calcext:value-type="float">
            <text:p><text:s text:c="3"/>305 15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27" calcext:value-type="float">
            <text:p><text:s text:c="3"/>5 827</text:p>
          </table:table-cell>
          <table:table-cell table:style-name="ce80" office:value-type="float" office:value="89764.902052" calcext:value-type="float">
            <text:p><text:s text:c="3"/>89 765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44.01" calcext:value-type="float">
            <text:p><text:s text:c="4"/>44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25.9" calcext:value-type="float">
            <text:p><text:s text:c="4"/>26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78.33" calcext:value-type="float">
            <text:p><text:s text:c="4"/>278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208.96818" calcext:value-type="float">
            <text:p><text:s text:c="4"/>20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331.477692" calcext:value-type="float">
            <text:p><text:s text:c="3"/>331</text:p>
          </table:table-cell>
          <table:table-cell table:style-name="ce80" office:value-type="float" office:value="5845" calcext:value-type="float">
            <text:p><text:s text:c="3"/>5 845</text:p>
          </table:table-cell>
          <table:table-cell table:style-name="ce80" office:value-type="float" office:value="89520.89618" calcext:value-type="float">
            <text:p><text:s text:c="3"/>89 52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31" calcext:value-type="float">
            <text:p><text:s text:c="3"/>9 331</text:p>
          </table:table-cell>
          <table:table-cell table:style-name="ce80" office:value-type="float" office:value="130342.414424" calcext:value-type="float">
            <text:p><text:s text:c="3"/>130 342</text:p>
          </table:table-cell>
          <table:table-cell table:style-name="ce80" office:value-type="float" office:value="50" calcext:value-type="float">
            <text:p><text:s text:c="4"/>50</text:p>
          </table:table-cell>
          <table:table-cell table:style-name="ce80" office:value-type="float" office:value="98.55" calcext:value-type="float">
            <text:p><text:s text:c="4"/>99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41.34" calcext:value-type="float">
            <text:p><text:s text:c="4"/>41</text:p>
          </table:table-cell>
          <table:table-cell table:style-name="ce80" office:value-type="float" office:value="41" calcext:value-type="float">
            <text:p><text:s text:c="4"/>41</text:p>
          </table:table-cell>
          <table:table-cell table:style-name="ce80" office:value-type="float" office:value="869.45704" calcext:value-type="float">
            <text:p><text:s text:c="4"/>86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10.6996" calcext:value-type="float">
            <text:p><text:s text:c="4"/>11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78.75" calcext:value-type="float">
            <text:p><text:s text:c="4"/>79</text:p>
          </table:table-cell>
          <table:table-cell table:style-name="ce80" office:value-type="float" office:value="9368" calcext:value-type="float">
            <text:p><text:s text:c="3"/>9 368</text:p>
          </table:table-cell>
          <table:table-cell table:style-name="ce80" office:value-type="float" office:value="131237.131864" calcext:value-type="float">
            <text:p><text:s text:c="3"/>131 23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11" calcext:value-type="float">
            <text:p><text:s text:c="3"/>1 911</text:p>
          </table:table-cell>
          <table:table-cell table:style-name="ce80" office:value-type="float" office:value="21976.913366" calcext:value-type="float">
            <text:p><text:s text:c="3"/>21 977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16.5" calcext:value-type="float">
            <text:p><text:s text:c="4"/>17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9.7" calcext:value-type="float">
            <text:p><text:s text:c="4"/>10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60.1" calcext:value-type="float">
            <text:p><text:s text:c="4"/>6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4" calcext:value-type="float">
            <text:p><text:s text:c="4"/>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20.5" calcext:value-type="float">
            <text:p><text:s text:c="3"/>21</text:p>
          </table:table-cell>
          <table:table-cell table:style-name="ce80" office:value-type="float" office:value="1914" calcext:value-type="float">
            <text:p><text:s text:c="3"/>1 914</text:p>
          </table:table-cell>
          <table:table-cell table:style-name="ce80" office:value-type="float" office:value="22019.313366" calcext:value-type="float">
            <text:p><text:s text:c="3"/>22 01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62" calcext:value-type="float">
            <text:p><text:s text:c="3"/>4 262</text:p>
          </table:table-cell>
          <table:table-cell table:style-name="ce80" office:value-type="float" office:value="81280.708221" calcext:value-type="float">
            <text:p><text:s text:c="3"/>81 281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8.85" calcext:value-type="float">
            <text:p><text:s text:c="4"/>9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7.275" calcext:value-type="float">
            <text:p><text:s text:c="4"/>1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81.3" calcext:value-type="float">
            <text:p><text:s text:c="4"/>8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75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6.02" calcext:value-type="float">
            <text:p><text:s text:c="4"/>36</text:p>
          </table:table-cell>
          <table:table-cell table:style-name="ce80" office:value-type="float" office:value="4268" calcext:value-type="float">
            <text:p><text:s text:c="3"/>4 268</text:p>
          </table:table-cell>
          <table:table-cell table:style-name="ce80" office:value-type="float" office:value="81386.853221" calcext:value-type="float">
            <text:p><text:s text:c="3"/>81 38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5" calcext:value-type="float">
            <text:p><text:s text:c="3"/>1 205</text:p>
          </table:table-cell>
          <table:table-cell table:style-name="ce80" office:value-type="float" office:value="16250.528591" calcext:value-type="float">
            <text:p><text:s text:c="3"/>16 25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.61" calcext:value-type="float">
            <text:p><text:s text:c="4"/>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005" calcext:value-type="float">
            <text:p><text:s text:c="4"/>0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39.3" calcext:value-type="float">
            <text:p><text:s text:c="4"/>23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8" calcext:value-type="float">
            <text:p><text:s text:c="4"/>19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20.5" calcext:value-type="float">
            <text:p><text:s text:c="3"/>21</text:p>
          </table:table-cell>
          <table:table-cell table:style-name="ce80" office:value-type="float" office:value="1207" calcext:value-type="float">
            <text:p><text:s text:c="3"/>1 207</text:p>
          </table:table-cell>
          <table:table-cell table:style-name="ce80" office:value-type="float" office:value="16273.933591" calcext:value-type="float">
            <text:p><text:s text:c="3"/>16 27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78" calcext:value-type="float">
            <text:p><text:s text:c="3"/>6 678</text:p>
          </table:table-cell>
          <table:table-cell table:style-name="ce80" office:value-type="float" office:value="86954.854344" calcext:value-type="float">
            <text:p><text:s text:c="3"/>86 955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25.98" calcext:value-type="float">
            <text:p><text:s text:c="4"/>26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75.65" calcext:value-type="float">
            <text:p><text:s text:c="4"/>76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16.006325" calcext:value-type="float">
            <text:p><text:s text:c="4"/>11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-500.36907" calcext:value-type="float">
            <text:p><text:s text:c="3"/>500</text:p>
          </table:table-cell>
          <table:table-cell table:style-name="ce80" office:value-type="float" office:value="6682" calcext:value-type="float">
            <text:p><text:s text:c="3"/>6 682</text:p>
          </table:table-cell>
          <table:table-cell table:style-name="ce80" office:value-type="float" office:value="86520.821599" calcext:value-type="float">
            <text:p><text:s text:c="3"/>86 52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454" calcext:value-type="float">
            <text:p><text:s text:c="3"/>14 454</text:p>
          </table:table-cell>
          <table:table-cell table:style-name="ce80" office:value-type="float" office:value="1029529.83624" calcext:value-type="float">
            <text:p><text:s text:c="2"/>1 029 530</text:p>
          </table:table-cell>
          <table:table-cell table:style-name="ce80" office:value-type="float" office:value="92" calcext:value-type="float">
            <text:p><text:s text:c="4"/>92</text:p>
          </table:table-cell>
          <table:table-cell table:style-name="ce80" office:value-type="float" office:value="580.528888" calcext:value-type="float">
            <text:p><text:s text:c="4"/>581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54.03393" calcext:value-type="float">
            <text:p><text:s text:c="4"/>154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1341.63841" calcext:value-type="float">
            <text:p><text:s text:c="3"/>1 342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614.90503" calcext:value-type="float">
            <text:p><text:s text:c="4"/>6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-214.004611" calcext:value-type="float">
            <text:p><text:s text:c="3"/>214</text:p>
          </table:table-cell>
          <table:table-cell table:style-name="ce80" office:value-type="float" office:value="14520" calcext:value-type="float">
            <text:p><text:s text:c="3"/>14 520</text:p>
          </table:table-cell>
          <table:table-cell table:style-name="ce80" office:value-type="float" office:value="1030469.059967" calcext:value-type="float">
            <text:p><text:s text:c="2"/>1 030 469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41" calcext:value-type="float">
            <text:p><text:s text:c="3"/>5 841</text:p>
          </table:table-cell>
          <table:table-cell table:style-name="ce80" office:value-type="float" office:value="91030.958431" calcext:value-type="float">
            <text:p><text:s text:c="3"/>91 031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76.108" calcext:value-type="float">
            <text:p><text:s text:c="4"/>76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38.677" calcext:value-type="float">
            <text:p><text:s text:c="4"/>39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277.0388" calcext:value-type="float">
            <text:p><text:s text:c="4"/>27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31.4" calcext:value-type="float">
            <text:p><text:s text:c="4"/>3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7" calcext:value-type="float">
            <text:p><text:s text:c="4"/>24</text:p>
          </table:table-cell>
          <table:table-cell table:style-name="ce80" office:value-type="float" office:value="5861" calcext:value-type="float">
            <text:p><text:s text:c="3"/>5 861</text:p>
          </table:table-cell>
          <table:table-cell table:style-name="ce80" office:value-type="float" office:value="91337.728231" calcext:value-type="float">
            <text:p><text:s text:c="3"/>91 338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44" calcext:value-type="float">
            <text:p><text:s text:c="3"/>1 844</text:p>
          </table:table-cell>
          <table:table-cell table:style-name="ce80" office:value-type="float" office:value="28953.708428" calcext:value-type="float">
            <text:p><text:s text:c="3"/>28 954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15.65" calcext:value-type="float">
            <text:p><text:s text:c="4"/>1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250.51456" calcext:value-type="float">
            <text:p><text:s text:c="4"/>25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6.9" calcext:value-type="float">
            <text:p><text:s text:c="3"/>7</text:p>
          </table:table-cell>
          <table:table-cell table:style-name="ce80" office:value-type="float" office:value="1854" calcext:value-type="float">
            <text:p><text:s text:c="3"/>1 854</text:p>
          </table:table-cell>
          <table:table-cell table:style-name="ce80" office:value-type="float" office:value="29212.972988" calcext:value-type="float">
            <text:p><text:s text:c="3"/>29 213</text:p>
          </table:table-cell>
          <table:table-cell table:style-name="ce27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76" calcext:value-type="float">
            <text:p><text:s text:c="3"/>1 576</text:p>
          </table:table-cell>
          <table:table-cell table:style-name="ce80" office:value-type="float" office:value="26181.539228" calcext:value-type="float">
            <text:p><text:s text:c="3"/>26 182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15.45" calcext:value-type="float">
            <text:p><text:s text:c="4"/>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42.11456" calcext:value-type="float">
            <text:p><text:s text:c="4"/>24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6.9" calcext:value-type="float">
            <text:p><text:s text:c="3"/>7</text:p>
          </table:table-cell>
          <table:table-cell table:style-name="ce80" office:value-type="float" office:value="1585" calcext:value-type="float">
            <text:p><text:s text:c="3"/>1 585</text:p>
          </table:table-cell>
          <table:table-cell table:style-name="ce80" office:value-type="float" office:value="26432.203788" calcext:value-type="float">
            <text:p><text:s text:c="3"/>26 432</text:p>
          </table:table-cell>
          <table:table-cell table:style-name="ce27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68" calcext:value-type="float">
            <text:p><text:s text:c="4"/>268</text:p>
          </table:table-cell>
          <table:table-cell table:style-name="ce80" office:value-type="float" office:value="2772.1692" calcext:value-type="float">
            <text:p><text:s text:c="3"/>2 77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2" calcext:value-type="float">
            <text:p><text:s text:c="4"/>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8.4" calcext:value-type="float">
            <text:p><text:s text:c="4"/>8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269" calcext:value-type="float">
            <text:p><text:s text:c="4"/>269</text:p>
          </table:table-cell>
          <table:table-cell table:style-name="ce80" office:value-type="float" office:value="2780.7692" calcext:value-type="float">
            <text:p><text:s text:c="3"/>2 781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8月20日編製" calcext:value-type="string" table:number-columns-spanned="2" table:number-rows-spanned="1">
            <text:p>中華民國114年08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24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235" office:value-type="string" calcext:value-type="string" table:number-columns-spanned="18" table:number-rows-spanned="1">
            <text:p>~10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7'.$A$1:.$R$42" table:range-usable-as="print-range"/>
          <table:named-expression table:name="倉庫" table:base-cell-address="$'20211-01-01'.$A$1" table:expression="#REF!"/>
        </table:named-expressions>
      </table:table>
      <table:table table:name="20211-01-08" table:style-name="ta8" table:print-ranges="'20211-01-08'.A1:'20211-01-08'.R32">
        <table:table-column table:style-name="co30" table:default-cell-style-name="ce236"/>
        <table:table-column table:style-name="co43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9" table:default-cell-style-name="ce236"/>
        <table:table-column table:style-name="co44" table:default-cell-style-name="ce236"/>
        <table:table-column table:style-name="co31" table:number-columns-repeated="1006" table:default-cell-style-name="ce236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7月" calcext:value-type="string" table:number-columns-spanned="5" table:number-rows-spanned="1">
            <text:p>中華民國114年07月</text:p>
          </table:table-cell>
          <table:covered-table-cell table:number-columns-repeated="4" table:style-name="ce256"/>
          <table:table-cell table:style-name="ce238" table:number-columns-repeated="5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73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　　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4"/>
          <table:table-cell table:style-name="ce80" office:value-type="float" office:value="800213" calcext:value-type="float">
            <text:p><text:s text:c="3"/>800 213</text:p>
          </table:table-cell>
          <table:table-cell table:style-name="ce80" office:value-type="float" office:value="29978871.850512" calcext:value-type="float">
            <text:p><text:s text:c="2"/>29 978 872</text:p>
          </table:table-cell>
          <table:table-cell table:style-name="ce80" office:value-type="float" office:value="3790" calcext:value-type="float">
            <text:p><text:s text:c="3"/>3 790</text:p>
          </table:table-cell>
          <table:table-cell table:style-name="ce80" office:value-type="float" office:value="13556.397037" calcext:value-type="float">
            <text:p><text:s text:c="3"/>13 556</text:p>
          </table:table-cell>
          <table:table-cell table:style-name="ce80" office:value-type="float" office:value="2548" calcext:value-type="float">
            <text:p><text:s text:c="3"/>2 548</text:p>
          </table:table-cell>
          <table:table-cell table:style-name="ce80" office:value-type="float" office:value="12749.84086" calcext:value-type="float">
            <text:p><text:s text:c="3"/>12 750</text:p>
          </table:table-cell>
          <table:table-cell table:style-name="ce80" office:value-type="float" office:value="2796" calcext:value-type="float">
            <text:p><text:s text:c="3"/>2 796</text:p>
          </table:table-cell>
          <table:table-cell table:style-name="ce80" office:value-type="float" office:value="235289.380879" calcext:value-type="float">
            <text:p><text:s text:c="3"/>235 289</text:p>
          </table:table-cell>
          <table:table-cell table:style-name="ce80" office:value-type="float" office:value="376" calcext:value-type="float">
            <text:p><text:s text:c="4"/>376</text:p>
          </table:table-cell>
          <table:table-cell table:style-name="ce80" office:value-type="float" office:value="20689.048855" calcext:value-type="float">
            <text:p><text:s text:c="3"/>20 68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-181113.998042" calcext:value-type="float">
            <text:p><text:s text:c="2"/>181 114</text:p>
          </table:table-cell>
          <table:table-cell table:style-name="ce80" office:value-type="float" office:value="801462" calcext:value-type="float">
            <text:p><text:s text:c="3"/>801 462</text:p>
          </table:table-cell>
          <table:table-cell table:style-name="ce80" office:value-type="float" office:value="30013164.740671" calcext:value-type="float">
            <text:p><text:s text:c="2"/>30 013 165</text:p>
          </table:table-cell>
          <table:table-cell table:style-name="ce272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5"/>
          <table:table-cell table:style-name="ce80" office:value-type="float" office:value="140672" calcext:value-type="float">
            <text:p><text:s text:c="3"/>140 672</text:p>
          </table:table-cell>
          <table:table-cell table:style-name="ce80" office:value-type="float" office:value="20916063.435724" calcext:value-type="float">
            <text:p><text:s text:c="2"/>20 916 063</text:p>
          </table:table-cell>
          <table:table-cell table:style-name="ce80" office:value-type="float" office:value="643" calcext:value-type="float">
            <text:p><text:s text:c="4"/>643</text:p>
          </table:table-cell>
          <table:table-cell table:style-name="ce80" office:value-type="float" office:value="3950.446049" calcext:value-type="float">
            <text:p><text:s text:c="3"/>3 950</text:p>
          </table:table-cell>
          <table:table-cell table:style-name="ce80" office:value-type="float" office:value="378" calcext:value-type="float">
            <text:p><text:s text:c="4"/>378</text:p>
          </table:table-cell>
          <table:table-cell table:style-name="ce80" office:value-type="float" office:value="3363.089818" calcext:value-type="float">
            <text:p><text:s text:c="3"/>3 363</text:p>
          </table:table-cell>
          <table:table-cell table:style-name="ce80" office:value-type="float" office:value="554" calcext:value-type="float">
            <text:p><text:s text:c="4"/>554</text:p>
          </table:table-cell>
          <table:table-cell table:style-name="ce80" office:value-type="float" office:value="201302.989595" calcext:value-type="float">
            <text:p><text:s text:c="3"/>201 303</text:p>
          </table:table-cell>
          <table:table-cell table:style-name="ce80" office:value-type="float" office:value="86" calcext:value-type="float">
            <text:p><text:s text:c="4"/>86</text:p>
          </table:table-cell>
          <table:table-cell table:style-name="ce80" office:value-type="float" office:value="7605.391915" calcext:value-type="float">
            <text:p><text:s text:c="3"/>7 6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3" calcext:value-type="float">
            <text:p><text:s text:c="4"/>53</text:p>
          </table:table-cell>
          <table:table-cell table:style-name="ce80" office:value-type="float" office:value="-184319.54401" calcext:value-type="float">
            <text:p><text:s text:c="2"/>184 320</text:p>
          </table:table-cell>
          <table:table-cell table:style-name="ce80" office:value-type="float" office:value="140990" calcext:value-type="float">
            <text:p><text:s text:c="3"/>140 990</text:p>
          </table:table-cell>
          <table:table-cell table:style-name="ce80" office:value-type="float" office:value="20926028.845625" calcext:value-type="float">
            <text:p><text:s text:c="2"/>20 926 02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4"/>
          <table:table-cell table:style-name="ce80" office:value-type="float" office:value="151943" calcext:value-type="float">
            <text:p><text:s text:c="3"/>151 943</text:p>
          </table:table-cell>
          <table:table-cell table:style-name="ce80" office:value-type="float" office:value="1477763.444011" calcext:value-type="float">
            <text:p><text:s text:c="2"/>1 477 763</text:p>
          </table:table-cell>
          <table:table-cell table:style-name="ce80" office:value-type="float" office:value="640" calcext:value-type="float">
            <text:p><text:s text:c="4"/>640</text:p>
          </table:table-cell>
          <table:table-cell table:style-name="ce80" office:value-type="float" office:value="1177.84602" calcext:value-type="float">
            <text:p><text:s text:c="3"/>1 178</text:p>
          </table:table-cell>
          <table:table-cell table:style-name="ce80" office:value-type="float" office:value="471" calcext:value-type="float">
            <text:p><text:s text:c="4"/>471</text:p>
          </table:table-cell>
          <table:table-cell table:style-name="ce80" office:value-type="float" office:value="1957.678215" calcext:value-type="float">
            <text:p><text:s text:c="3"/>1 958</text:p>
          </table:table-cell>
          <table:table-cell table:style-name="ce80" office:value-type="float" office:value="483" calcext:value-type="float">
            <text:p><text:s text:c="4"/>483</text:p>
          </table:table-cell>
          <table:table-cell table:style-name="ce80" office:value-type="float" office:value="5150.109422" calcext:value-type="float">
            <text:p><text:s text:c="3"/>5 150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2502.524289" calcext:value-type="float">
            <text:p><text:s text:c="3"/>2 50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4" calcext:value-type="float">
            <text:p><text:s text:c="4"/>64</text:p>
          </table:table-cell>
          <table:table-cell table:style-name="ce80" office:value-type="float" office:value="1188.75088" calcext:value-type="float">
            <text:p><text:s text:c="3"/>1 189</text:p>
          </table:table-cell>
          <table:table-cell table:style-name="ce80" office:value-type="float" office:value="152176" calcext:value-type="float">
            <text:p><text:s text:c="3"/>152 176</text:p>
          </table:table-cell>
          <table:table-cell table:style-name="ce80" office:value-type="float" office:value="1480819.947829" calcext:value-type="float">
            <text:p><text:s text:c="2"/>1 480 820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4"/>
          <table:table-cell table:style-name="ce80" office:value-type="float" office:value="175555" calcext:value-type="float">
            <text:p><text:s text:c="3"/>175 555</text:p>
          </table:table-cell>
          <table:table-cell table:style-name="ce80" office:value-type="float" office:value="2731468.083689" calcext:value-type="float">
            <text:p><text:s text:c="2"/>2 731 468</text:p>
          </table:table-cell>
          <table:table-cell table:style-name="ce80" office:value-type="float" office:value="843" calcext:value-type="float">
            <text:p><text:s text:c="4"/>843</text:p>
          </table:table-cell>
          <table:table-cell table:style-name="ce80" office:value-type="float" office:value="3952.652502" calcext:value-type="float">
            <text:p><text:s text:c="3"/>3 953</text:p>
          </table:table-cell>
          <table:table-cell table:style-name="ce80" office:value-type="float" office:value="661" calcext:value-type="float">
            <text:p><text:s text:c="4"/>661</text:p>
          </table:table-cell>
          <table:table-cell table:style-name="ce80" office:value-type="float" office:value="3744.133668" calcext:value-type="float">
            <text:p><text:s text:c="3"/>3 744</text:p>
          </table:table-cell>
          <table:table-cell table:style-name="ce80" office:value-type="float" office:value="740" calcext:value-type="float">
            <text:p><text:s text:c="4"/>740</text:p>
          </table:table-cell>
          <table:table-cell table:style-name="ce80" office:value-type="float" office:value="10794.58247" calcext:value-type="float">
            <text:p><text:s text:c="3"/>10 795</text:p>
          </table:table-cell>
          <table:table-cell table:style-name="ce80" office:value-type="float" office:value="99" calcext:value-type="float">
            <text:p><text:s text:c="4"/>99</text:p>
          </table:table-cell>
          <table:table-cell table:style-name="ce80" office:value-type="float" office:value="6103.904527" calcext:value-type="float">
            <text:p><text:s text:c="3"/>6 10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44" calcext:value-type="float">
            <text:p><text:s text:c="3"/>144</text:p>
          </table:table-cell>
          <table:table-cell table:style-name="ce80" office:value-type="float" office:value="1449.099635" calcext:value-type="float">
            <text:p><text:s text:c="3"/>1 449</text:p>
          </table:table-cell>
          <table:table-cell table:style-name="ce80" office:value-type="float" office:value="175593" calcext:value-type="float">
            <text:p><text:s text:c="3"/>175 593</text:p>
          </table:table-cell>
          <table:table-cell table:style-name="ce80" office:value-type="float" office:value="2737816.380101" calcext:value-type="float">
            <text:p><text:s text:c="2"/>2 737 816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4"/>
          <table:table-cell table:style-name="ce80" office:value-type="float" office:value="73446" calcext:value-type="float">
            <text:p><text:s text:c="3"/>73 446</text:p>
          </table:table-cell>
          <table:table-cell table:style-name="ce80" office:value-type="float" office:value="779223.680992" calcext:value-type="float">
            <text:p><text:s text:c="3"/>779 224</text:p>
          </table:table-cell>
          <table:table-cell table:style-name="ce80" office:value-type="float" office:value="368" calcext:value-type="float">
            <text:p><text:s text:c="4"/>368</text:p>
          </table:table-cell>
          <table:table-cell table:style-name="ce80" office:value-type="float" office:value="1321.857908" calcext:value-type="float">
            <text:p><text:s text:c="3"/>1 322</text:p>
          </table:table-cell>
          <table:table-cell table:style-name="ce80" office:value-type="float" office:value="241" calcext:value-type="float">
            <text:p><text:s text:c="4"/>241</text:p>
          </table:table-cell>
          <table:table-cell table:style-name="ce80" office:value-type="float" office:value="766.157008" calcext:value-type="float">
            <text:p><text:s text:c="4"/>766</text:p>
          </table:table-cell>
          <table:table-cell table:style-name="ce80" office:value-type="float" office:value="255" calcext:value-type="float">
            <text:p><text:s text:c="4"/>255</text:p>
          </table:table-cell>
          <table:table-cell table:style-name="ce80" office:value-type="float" office:value="3265.420883" calcext:value-type="float">
            <text:p><text:s text:c="3"/>3 265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1213.065074" calcext:value-type="float">
            <text:p><text:s text:c="3"/>1 21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647.276852" calcext:value-type="float">
            <text:p><text:s text:c="4"/>647</text:p>
          </table:table-cell>
          <table:table-cell table:style-name="ce80" office:value-type="float" office:value="73606" calcext:value-type="float">
            <text:p><text:s text:c="3"/>73 606</text:p>
          </table:table-cell>
          <table:table-cell table:style-name="ce80" office:value-type="float" office:value="782479.014553" calcext:value-type="float">
            <text:p><text:s text:c="3"/>782 47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4"/>
          <table:table-cell table:style-name="ce80" office:value-type="float" office:value="122390" calcext:value-type="float">
            <text:p><text:s text:c="3"/>122 390</text:p>
          </table:table-cell>
          <table:table-cell table:style-name="ce80" office:value-type="float" office:value="1082323.475818" calcext:value-type="float">
            <text:p><text:s text:c="2"/>1 082 323</text:p>
          </table:table-cell>
          <table:table-cell table:style-name="ce80" office:value-type="float" office:value="667" calcext:value-type="float">
            <text:p><text:s text:c="4"/>667</text:p>
          </table:table-cell>
          <table:table-cell table:style-name="ce80" office:value-type="float" office:value="1696.655124" calcext:value-type="float">
            <text:p><text:s text:c="3"/>1 697</text:p>
          </table:table-cell>
          <table:table-cell table:style-name="ce80" office:value-type="float" office:value="364" calcext:value-type="float">
            <text:p><text:s text:c="4"/>364</text:p>
          </table:table-cell>
          <table:table-cell table:style-name="ce80" office:value-type="float" office:value="1032.229262" calcext:value-type="float">
            <text:p><text:s text:c="3"/>1 032</text:p>
          </table:table-cell>
          <table:table-cell table:style-name="ce80" office:value-type="float" office:value="330" calcext:value-type="float">
            <text:p><text:s text:c="4"/>330</text:p>
          </table:table-cell>
          <table:table-cell table:style-name="ce80" office:value-type="float" office:value="3684.072029" calcext:value-type="float">
            <text:p><text:s text:c="3"/>3 684</text:p>
          </table:table-cell>
          <table:table-cell table:style-name="ce80" office:value-type="float" office:value="61" calcext:value-type="float">
            <text:p><text:s text:c="4"/>61</text:p>
          </table:table-cell>
          <table:table-cell table:style-name="ce80" office:value-type="float" office:value="1151.54622" calcext:value-type="float">
            <text:p><text:s text:c="3"/>1 15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236.181498" calcext:value-type="float">
            <text:p><text:s text:c="4"/>236</text:p>
          </table:table-cell>
          <table:table-cell table:style-name="ce80" office:value-type="float" office:value="122690" calcext:value-type="float">
            <text:p><text:s text:c="3"/>122 690</text:p>
          </table:table-cell>
          <table:table-cell table:style-name="ce80" office:value-type="float" office:value="1085756.608987" calcext:value-type="float">
            <text:p><text:s text:c="2"/>1 085 75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4"/>
          <table:table-cell table:style-name="ce80" office:value-type="float" office:value="46025" calcext:value-type="float">
            <text:p><text:s text:c="3"/>46 025</text:p>
          </table:table-cell>
          <table:table-cell table:style-name="ce80" office:value-type="float" office:value="491166.920714" calcext:value-type="float">
            <text:p><text:s text:c="3"/>491 167</text:p>
          </table:table-cell>
          <table:table-cell table:style-name="ce80" office:value-type="float" office:value="218" calcext:value-type="float">
            <text:p><text:s text:c="4"/>218</text:p>
          </table:table-cell>
          <table:table-cell table:style-name="ce80" office:value-type="float" office:value="410.074" calcext:value-type="float">
            <text:p><text:s text:c="4"/>410</text:p>
          </table:table-cell>
          <table:table-cell table:style-name="ce80" office:value-type="float" office:value="133" calcext:value-type="float">
            <text:p><text:s text:c="4"/>133</text:p>
          </table:table-cell>
          <table:table-cell table:style-name="ce80" office:value-type="float" office:value="718.00229" calcext:value-type="float">
            <text:p><text:s text:c="4"/>718</text:p>
          </table:table-cell>
          <table:table-cell table:style-name="ce80" office:value-type="float" office:value="131" calcext:value-type="float">
            <text:p><text:s text:c="4"/>131</text:p>
          </table:table-cell>
          <table:table-cell table:style-name="ce80" office:value-type="float" office:value="1590.854477" calcext:value-type="float">
            <text:p><text:s text:c="3"/>1 591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257.75164" calcext:value-type="float">
            <text:p><text:s text:c="4"/>25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-1445.328838" calcext:value-type="float">
            <text:p><text:s text:c="2"/>1 445</text:p>
          </table:table-cell>
          <table:table-cell table:style-name="ce80" office:value-type="float" office:value="46113" calcext:value-type="float">
            <text:p><text:s text:c="3"/>46 113</text:p>
          </table:table-cell>
          <table:table-cell table:style-name="ce80" office:value-type="float" office:value="490746.766423" calcext:value-type="float">
            <text:p><text:s text:c="3"/>490 74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4"/>
          <table:table-cell table:style-name="ce80" office:value-type="float" office:value="88552" calcext:value-type="float">
            <text:p><text:s text:c="3"/>88 552</text:p>
          </table:table-cell>
          <table:table-cell table:style-name="ce80" office:value-type="float" office:value="823424.300689" calcext:value-type="float">
            <text:p><text:s text:c="3"/>823 424</text:p>
          </table:table-cell>
          <table:table-cell table:style-name="ce80" office:value-type="float" office:value="407" calcext:value-type="float">
            <text:p><text:s text:c="4"/>407</text:p>
          </table:table-cell>
          <table:table-cell table:style-name="ce80" office:value-type="float" office:value="1043.265434" calcext:value-type="float">
            <text:p><text:s text:c="3"/>1 043</text:p>
          </table:table-cell>
          <table:table-cell table:style-name="ce80" office:value-type="float" office:value="299" calcext:value-type="float">
            <text:p><text:s text:c="4"/>299</text:p>
          </table:table-cell>
          <table:table-cell table:style-name="ce80" office:value-type="float" office:value="1163.550599" calcext:value-type="float">
            <text:p><text:s text:c="3"/>1 164</text:p>
          </table:table-cell>
          <table:table-cell table:style-name="ce80" office:value-type="float" office:value="272" calcext:value-type="float">
            <text:p><text:s text:c="4"/>272</text:p>
          </table:table-cell>
          <table:table-cell table:style-name="ce80" office:value-type="float" office:value="3439.518535" calcext:value-type="float">
            <text:p><text:s text:c="3"/>3 440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1263.87266" calcext:value-type="float">
            <text:p><text:s text:c="3"/>1 26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274.352696" calcext:value-type="float">
            <text:p><text:s text:c="4"/>274</text:p>
          </table:table-cell>
          <table:table-cell table:style-name="ce80" office:value-type="float" office:value="88653" calcext:value-type="float">
            <text:p><text:s text:c="3"/>88 653</text:p>
          </table:table-cell>
          <table:table-cell table:style-name="ce80" office:value-type="float" office:value="825754.014095" calcext:value-type="float">
            <text:p><text:s text:c="3"/>825 75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4"/>
          <table:table-cell table:style-name="ce80" office:value-type="float" office:value="653" calcext:value-type="float">
            <text:p><text:s text:c="4"/>653</text:p>
          </table:table-cell>
          <table:table-cell table:style-name="ce80" office:value-type="float" office:value="253388.314472" calcext:value-type="float">
            <text:p><text:s text:c="3"/>253 388</text:p>
          </table:table-cell>
          <table:table-cell table:number-columns-repeated="2" table:style-name="ce80" office:value-type="float" office:value="2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5164.42032" calcext:value-type="float">
            <text:p><text:s text:c="3"/>5 164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99.85" calcext:value-type="float">
            <text:p><text:s text:c="4"/>1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-0.853696" calcext:value-type="float">
            <text:p><text:s text:c="3"/>1</text:p>
          </table:table-cell>
          <table:table-cell table:style-name="ce80" office:value-type="float" office:value="657" calcext:value-type="float">
            <text:p><text:s text:c="4"/>657</text:p>
          </table:table-cell>
          <table:table-cell table:style-name="ce80" office:value-type="float" office:value="258454.031096" calcext:value-type="float">
            <text:p><text:s text:c="3"/>258 454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6"/>
          <table:table-cell table:style-name="ce80" office:value-type="float" office:value="498" calcext:value-type="float">
            <text:p><text:s text:c="4"/>498</text:p>
          </table:table-cell>
          <table:table-cell table:style-name="ce80" office:value-type="float" office:value="1068370.125295" calcext:value-type="float">
            <text:p><text:s text:c="2"/>1 068 37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834.504768" calcext:value-type="float">
            <text:p><text:s text:c="4"/>83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49.14253" calcext:value-type="float">
            <text:p><text:s text:c="4"/>44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897.706031" calcext:value-type="float">
            <text:p><text:s text:c="4"/>898</text:p>
          </table:table-cell>
          <table:table-cell table:style-name="ce80" office:value-type="float" office:value="503" calcext:value-type="float">
            <text:p><text:s text:c="4"/>503</text:p>
          </table:table-cell>
          <table:table-cell table:style-name="ce80" office:value-type="float" office:value="1069653.193564" calcext:value-type="float">
            <text:p><text:s text:c="2"/>1 069 653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6"/>
          <table:table-cell table:style-name="ce80" office:value-type="float" office:value="175" calcext:value-type="float">
            <text:p><text:s text:c="4"/>175</text:p>
          </table:table-cell>
          <table:table-cell table:style-name="ce80" office:value-type="float" office:value="106677.423872" calcext:value-type="float">
            <text:p><text:s text:c="3"/>106 67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.6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6.68638" calcext:value-type="float">
            <text:p><text:s text:c="4"/>1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10.36091" calcext:value-type="float">
            <text:p><text:s text:c="4"/>10</text:p>
          </table:table-cell>
          <table:table-cell table:style-name="ce80" office:value-type="float" office:value="176" calcext:value-type="float">
            <text:p><text:s text:c="4"/>176</text:p>
          </table:table-cell>
          <table:table-cell table:style-name="ce80" office:value-type="float" office:value="106706.071162" calcext:value-type="float">
            <text:p><text:s text:c="3"/>106 706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6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055.802824" calcext:value-type="float">
            <text:p><text:s text:c="3"/>226 05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4.602" calcext:value-type="float">
            <text:p><text:s text:c="4"/>1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42" calcext:value-type="float">
            <text:p><text:s text:c="4"/>42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71.3" calcext:value-type="float">
            <text:p><text:s text:c="3"/>71</text:p>
          </table:table-cell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5957.104824" calcext:value-type="float">
            <text:p><text:s text:c="3"/>225 957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6"/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6225.54676" calcext:value-type="float">
            <text:p><text:s text:c="3"/>6 22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1.62" calcext:value-type="float">
            <text:p><text:s text:c="4"/>3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0.3" calcext:value-type="float">
            <text:p><text:s text:c="4"/>10</text:p>
          </table:table-cell>
          <table:table-cell table:style-name="ce80" office:value-type="float" office:value="77" calcext:value-type="float">
            <text:p><text:s text:c="4"/>77</text:p>
          </table:table-cell>
          <table:table-cell table:style-name="ce80" office:value-type="float" office:value="6267.46676" calcext:value-type="float">
            <text:p><text:s text:c="3"/>6 26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4"/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5.209888" calcext:value-type="float">
            <text:p><text:s text:c="3"/>5 8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9.209888" calcext:value-type="float">
            <text:p><text:s text:c="3"/>5 819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4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8月20日編製" calcext:value-type="string" table:number-columns-spanned="2" table:number-rows-spanned="1">
            <text:p>中華民國114年08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6">
          <table:table-cell table:style-name="ce235" office:value-type="string" calcext:value-type="string" table:number-columns-spanned="18" table:number-rows-spanned="1">
            <text:p>~11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8'.$A$1:.$R$32" table:range-usable-as="print-range"/>
          <table:named-expression table:name="倉庫" table:base-cell-address="$'20211-01-01'.$A$1" table:expression="#REF!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978" table:default-cell-style-name="ce19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7月" calcext:value-type="string" table:number-columns-spanned="9" table:number-rows-spanned="1">
            <text:p>中華民國114年07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7月" calcext:value-type="string" table:number-columns-spanned="12" table:number-rows-spanned="1">
            <text:p>中華民國114年07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790" calcext:value-type="float">
            <text:p><text:s text:c="3"/>3 790</text:p>
          </table:table-cell>
          <table:table-cell table:style-name="ce31" office:value-type="float" office:value="13556.397037" calcext:value-type="float">
            <text:p><text:s text:c="3"/>13 556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216.41" calcext:value-type="float">
            <text:p><text:s text:c="4"/>21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0.9" calcext:value-type="float">
            <text:p><text:s text:c="4"/>41</text:p>
          </table:table-cell>
          <table:table-cell table:style-name="ce31" office:value-type="float" office:value="571" calcext:value-type="float">
            <text:p><text:s text:c="4"/>571</text:p>
          </table:table-cell>
          <table:table-cell table:style-name="ce31" office:value-type="float" office:value="1400.441989" calcext:value-type="float">
            <text:p><text:s text:c="3"/>1 400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879.828" calcext:value-type="float">
            <text:p><text:s text:c="4"/>88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0.15" calcext:value-type="float">
            <text:p><text:s text:c="4"/>10</text:p>
          </table:table-cell>
          <table:table-cell table:style-name="ce31" office:value-type="float" office:value="632" calcext:value-type="float">
            <text:p><text:s text:c="4"/>632</text:p>
          </table:table-cell>
          <table:table-cell table:style-name="ce31" office:value-type="float" office:value="1027.951" calcext:value-type="float">
            <text:p><text:s text:c="3"/>1 028</text:p>
          </table:table-cell>
          <table:table-cell table:style-name="ce31" office:value-type="float" office:value="303" calcext:value-type="float">
            <text:p><text:s text:c="4"/>303</text:p>
          </table:table-cell>
          <table:table-cell table:style-name="ce31" office:value-type="float" office:value="354.129104" calcext:value-type="float">
            <text:p><text:s text:c="4"/>354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286.26" calcext:value-type="float">
            <text:p><text:s text:c="4"/>286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00.2397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00" calcext:value-type="float">
            <text:p><text:s text:c="4"/>200</text:p>
          </table:table-cell>
          <table:table-cell table:style-name="ce31" office:value-type="float" office:value="283.707" calcext:value-type="float">
            <text:p><text:s text:c="4"/>284</text:p>
          </table:table-cell>
          <table:table-cell table:style-name="ce31" office:value-type="float" office:value="548" calcext:value-type="float">
            <text:p><text:s text:c="4"/>548</text:p>
          </table:table-cell>
          <table:table-cell table:style-name="ce31" office:value-type="float" office:value="6178.561721" calcext:value-type="float">
            <text:p><text:s text:c="3"/>6 179</text:p>
          </table:table-cell>
          <table:table-cell table:style-name="ce31" office:value-type="float" office:value="161" calcext:value-type="float">
            <text:p><text:s text:c="4"/>161</text:p>
          </table:table-cell>
          <table:table-cell table:style-name="ce31" office:value-type="float" office:value="962.224159" calcext:value-type="float">
            <text:p><text:s text:c="4"/>962</text:p>
          </table:table-cell>
          <table:table-cell table:style-name="ce31" office:value-type="float" office:value="837" calcext:value-type="float">
            <text:p><text:s text:c="4"/>837</text:p>
          </table:table-cell>
          <table:table-cell table:style-name="ce31" office:value-type="float" office:value="1293.043364" calcext:value-type="float">
            <text:p><text:s text:c="3"/>1 293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05.251" calcext:value-type="float">
            <text:p><text:s text:c="4"/>40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0.6" calcext:value-type="float">
            <text:p><text:s text:c="4"/>61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54.7" calcext:value-type="float">
            <text:p><text:s text:c="4"/>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781" calcext:value-type="float">
            <text:p><text:s text:c="3"/>3 781</text:p>
          </table:table-cell>
          <table:table-cell table:style-name="ce31" office:value-type="float" office:value="13540.747037" calcext:value-type="float">
            <text:p><text:s text:c="3"/>13 541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212.61" calcext:value-type="float">
            <text:p><text:s text:c="4"/>213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0.9" calcext:value-type="float">
            <text:p><text:s text:c="4"/>41</text:p>
          </table:table-cell>
          <table:table-cell table:style-name="ce31" office:value-type="float" office:value="569" calcext:value-type="float">
            <text:p><text:s text:c="4"/>569</text:p>
          </table:table-cell>
          <table:table-cell table:style-name="ce31" office:value-type="float" office:value="1399.291989" calcext:value-type="float">
            <text:p><text:s text:c="3"/>1 399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879.828" calcext:value-type="float">
            <text:p><text:s text:c="4"/>88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0.15" calcext:value-type="float">
            <text:p><text:s text:c="4"/>10</text:p>
          </table:table-cell>
          <table:table-cell table:style-name="ce31" office:value-type="float" office:value="632" calcext:value-type="float">
            <text:p><text:s text:c="4"/>632</text:p>
          </table:table-cell>
          <table:table-cell table:style-name="ce31" office:value-type="float" office:value="1027.951" calcext:value-type="float">
            <text:p><text:s text:c="3"/>1 028</text:p>
          </table:table-cell>
          <table:table-cell table:style-name="ce31" office:value-type="float" office:value="303" calcext:value-type="float">
            <text:p><text:s text:c="4"/>303</text:p>
          </table:table-cell>
          <table:table-cell table:style-name="ce31" office:value-type="float" office:value="354.129104" calcext:value-type="float">
            <text:p><text:s text:c="4"/>35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277.26" calcext:value-type="float">
            <text:p><text:s text:c="4"/>277</text:p>
          </table:table-cell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100.2397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283.107" calcext:value-type="float">
            <text:p><text:s text:c="4"/>283</text:p>
          </table:table-cell>
          <table:table-cell table:style-name="ce31" office:value-type="float" office:value="547" calcext:value-type="float">
            <text:p><text:s text:c="4"/>547</text:p>
          </table:table-cell>
          <table:table-cell table:style-name="ce31" office:value-type="float" office:value="6177.561721" calcext:value-type="float">
            <text:p><text:s text:c="3"/>6 178</text:p>
          </table:table-cell>
          <table:table-cell table:style-name="ce31" office:value-type="float" office:value="161" calcext:value-type="float">
            <text:p><text:s text:c="4"/>161</text:p>
          </table:table-cell>
          <table:table-cell table:style-name="ce31" office:value-type="float" office:value="962.224159" calcext:value-type="float">
            <text:p><text:s text:c="4"/>962</text:p>
          </table:table-cell>
          <table:table-cell table:style-name="ce31" office:value-type="float" office:value="836" calcext:value-type="float">
            <text:p><text:s text:c="4"/>836</text:p>
          </table:table-cell>
          <table:table-cell table:style-name="ce31" office:value-type="float" office:value="1292.943364" calcext:value-type="float">
            <text:p><text:s text:c="3"/>1 293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05.251" calcext:value-type="float">
            <text:p><text:s text:c="4"/>40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0.6" calcext:value-type="float">
            <text:p><text:s text:c="4"/>61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54.7" calcext:value-type="float">
            <text:p><text:s text:c="4"/>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641" calcext:value-type="float">
            <text:p><text:s text:c="4"/>641</text:p>
          </table:table-cell>
          <table:table-cell table:style-name="ce31" office:value-type="float" office:value="1180.84602" calcext:value-type="float">
            <text:p><text:s text:c="3"/>1 18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3.76" calcext:value-type="float">
            <text:p><text:s text:c="4"/>3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186.68" calcext:value-type="float">
            <text:p><text:s text:c="4"/>18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3.2" calcext:value-type="float">
            <text:p><text:s text:c="4"/>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187.6" calcext:value-type="float">
            <text:p><text:s text:c="4"/>188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3.03" calcext:value-type="float">
            <text:p><text:s text:c="4"/>3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28.005" calcext:value-type="float">
            <text:p><text:s text:c="4"/>28</text:p>
          </table:table-cell>
          <table:table-cell table:style-name="ce31" office:value-type="float" office:value="105" calcext:value-type="float">
            <text:p><text:s text:c="4"/>105</text:p>
          </table:table-cell>
          <table:table-cell table:style-name="ce31" office:value-type="float" office:value="305.18002" calcext:value-type="float">
            <text:p><text:s text:c="4"/>30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75.25" calcext:value-type="float">
            <text:p><text:s text:c="4"/>75</text:p>
          </table:table-cell>
          <table:table-cell table:style-name="ce31" office:value-type="float" office:value="151" calcext:value-type="float">
            <text:p><text:s text:c="4"/>151</text:p>
          </table:table-cell>
          <table:table-cell table:style-name="ce31" office:value-type="float" office:value="240.591" calcext:value-type="float">
            <text:p><text:s text:c="4"/>241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2.38" calcext:value-type="float">
            <text:p><text:s text:c="4"/>2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8.17" calcext:value-type="float">
            <text:p><text:s text:c="4"/>1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863" calcext:value-type="float">
            <text:p><text:s text:c="4"/>863</text:p>
          </table:table-cell>
          <table:table-cell table:style-name="ce31" office:value-type="float" office:value="4807.687677" calcext:value-type="float">
            <text:p><text:s text:c="3"/>4 808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8.49" calcext:value-type="float">
            <text:p><text:s text:c="4"/>3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415.12" calcext:value-type="float">
            <text:p><text:s text:c="4"/>41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12.4" calcext:value-type="float">
            <text:p><text:s text:c="4"/>11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25" calcext:value-type="float">
            <text:p><text:s text:c="4"/>6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149.097" calcext:value-type="float">
            <text:p><text:s text:c="4"/>149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130.536666" calcext:value-type="float">
            <text:p><text:s text:c="4"/>13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87.61" calcext:value-type="float">
            <text:p><text:s text:c="4"/>88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40.2506" calcext:value-type="float">
            <text:p><text:s text:c="4"/>40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139.302" calcext:value-type="float">
            <text:p><text:s text:c="4"/>139</text:p>
          </table:table-cell>
          <table:table-cell table:style-name="ce31" office:value-type="float" office:value="152" calcext:value-type="float">
            <text:p><text:s text:c="4"/>152</text:p>
          </table:table-cell>
          <table:table-cell table:style-name="ce31" office:value-type="float" office:value="2601.106412" calcext:value-type="float">
            <text:p><text:s text:c="3"/>2 601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421.954159" calcext:value-type="float">
            <text:p><text:s text:c="4"/>422</text:p>
          </table:table-cell>
          <table:table-cell table:style-name="ce31" office:value-type="float" office:value="248" calcext:value-type="float">
            <text:p><text:s text:c="4"/>248</text:p>
          </table:table-cell>
          <table:table-cell table:style-name="ce31" office:value-type="float" office:value="488.22084" calcext:value-type="float">
            <text:p><text:s text:c="4"/>488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60.52" calcext:value-type="float">
            <text:p><text:s text:c="4"/>1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8.73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68" calcext:value-type="float">
            <text:p><text:s text:c="4"/>368</text:p>
          </table:table-cell>
          <table:table-cell table:style-name="ce31" office:value-type="float" office:value="1321.857908" calcext:value-type="float">
            <text:p><text:s text:c="3"/>1 32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0.7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40.71" calcext:value-type="float">
            <text:p><text:s text:c="4"/>14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5.8" calcext:value-type="float">
            <text:p><text:s text:c="4"/>1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85.63" calcext:value-type="float">
            <text:p><text:s text:c="4"/>86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37.382788" calcext:value-type="float">
            <text:p><text:s text:c="4"/>3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4.8" calcext:value-type="float">
            <text:p><text:s text:c="4"/>3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2.1491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7.05" calcext:value-type="float">
            <text:p><text:s text:c="4"/>7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633.79002" calcext:value-type="float">
            <text:p><text:s text:c="4"/>634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190.72" calcext:value-type="float">
            <text:p><text:s text:c="4"/>191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83.265" calcext:value-type="float">
            <text:p><text:s text:c="4"/>83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63.461" calcext:value-type="float">
            <text:p><text:s text:c="4"/>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671" calcext:value-type="float">
            <text:p><text:s text:c="4"/>671</text:p>
          </table:table-cell>
          <table:table-cell table:style-name="ce31" office:value-type="float" office:value="1699.480124" calcext:value-type="float">
            <text:p><text:s text:c="3"/>1 699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2.73" calcext:value-type="float">
            <text:p><text:s text:c="4"/>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193.265" calcext:value-type="float">
            <text:p><text:s text:c="4"/>19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07.5" calcext:value-type="float">
            <text:p><text:s text:c="4"/>30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144.621" calcext:value-type="float">
            <text:p><text:s text:c="4"/>145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58.598" calcext:value-type="float">
            <text:p><text:s text:c="4"/>59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8.3" calcext:value-type="float">
            <text:p><text:s text:c="4"/>48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.8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35.63" calcext:value-type="float">
            <text:p><text:s text:c="4"/>36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638.4826" calcext:value-type="float">
            <text:p><text:s text:c="4"/>638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45.77" calcext:value-type="float">
            <text:p><text:s text:c="4"/>46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107.583524" calcext:value-type="float">
            <text:p><text:s text:c="4"/>108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220" calcext:value-type="float">
            <text:p><text:s text:c="4"/>220</text:p>
          </table:table-cell>
          <table:table-cell table:style-name="ce31" office:value-type="float" office:value="411.674" calcext:value-type="float">
            <text:p><text:s text:c="4"/>41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8.65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65.47" calcext:value-type="float">
            <text:p><text:s text:c="4"/>6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48.22" calcext:value-type="float">
            <text:p><text:s text:c="4"/>48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7.16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3.5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4.2" calcext:value-type="float">
            <text:p><text:s text:c="4"/>14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88.154" calcext:value-type="float">
            <text:p><text:s text:c="4"/>88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5.4" calcext:value-type="float">
            <text:p><text:s text:c="4"/>25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72.77" calcext:value-type="float">
            <text:p><text:s text:c="4"/>7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1.85" calcext:value-type="float">
            <text:p><text:s text:c="4"/>2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.3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409" calcext:value-type="float">
            <text:p><text:s text:c="4"/>409</text:p>
          </table:table-cell>
          <table:table-cell table:style-name="ce31" office:value-type="float" office:value="1048.765434" calcext:value-type="float">
            <text:p><text:s text:c="3"/>1 049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90.605" calcext:value-type="float">
            <text:p><text:s text:c="4"/>9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11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87" calcext:value-type="float">
            <text:p><text:s text:c="4"/>87</text:p>
          </table:table-cell>
          <table:table-cell table:style-name="ce31" office:value-type="float" office:value="241.905" calcext:value-type="float">
            <text:p><text:s text:c="4"/>242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30.99" calcext:value-type="float">
            <text:p><text:s text:c="4"/>3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4.4" calcext:value-type="float">
            <text:p><text:s text:c="4"/>1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21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9.85" calcext:value-type="float">
            <text:p><text:s text:c="4"/>20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410.627434" calcext:value-type="float">
            <text:p><text:s text:c="4"/>41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29.48" calcext:value-type="float">
            <text:p><text:s text:c="4"/>29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37.768" calcext:value-type="float">
            <text:p><text:s text:c="4"/>138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40.72" calcext:value-type="float">
            <text:p><text:s text:c="4"/>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.8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17.27" calcext:value-type="float">
            <text:p><text:s text:c="4"/>11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8" calcext:value-type="float">
            <text:p><text:s text:c="4"/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9" calcext:value-type="float">
            <text:p><text:s text:c="4"/>7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7.6" calcext:value-type="float">
            <text:p><text:s text:c="4"/>1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.8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26" calcext:value-type="float">
            <text:p><text:s text:c="4"/>3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1284.257306" calcext:value-type="float">
            <text:p><text:s text:c="3"/>1 28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90.398101" calcext:value-type="float">
            <text:p><text:s text:c="4"/>9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33.66" calcext:value-type="float">
            <text:p><text:s text:c="4"/>3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11" calcext:value-type="float">
            <text:p><text:s text:c="4"/>0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1001.554205" calcext:value-type="float">
            <text:p><text:s text:c="3"/>1 00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61.035" calcext:value-type="float">
            <text:p><text:s text:c="4"/>6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7" calcext:value-type="float">
            <text:p><text:s text:c="4"/>4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88.66765" calcext:value-type="float">
            <text:p><text:s text:c="4"/>18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3.2" calcext:value-type="float">
            <text:p><text:s text:c="4"/>2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116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5" calcext:value-type="float">
            <text:p><text:s text:c="4"/>1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27.396" calcext:value-type="float">
            <text:p><text:s text:c="4"/>1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6.03" calcext:value-type="float">
            <text:p><text:s text:c="4"/>1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392.58403" calcext:value-type="float">
            <text:p><text:s text:c="4"/>39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41.345" calcext:value-type="float">
            <text:p><text:s text:c="4"/>14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418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0.48" calcext:value-type="float">
            <text:p><text:s text:c="4"/>10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1.62" calcext:value-type="float">
            <text:p><text:s text:c="4"/>1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9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59.72103" calcext:value-type="float">
            <text:p><text:s text:c="4"/>16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5.2" calcext:value-type="float">
            <text:p><text:s text:c="4"/>35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10.37" calcext:value-type="float">
            <text:p><text:s text:c="4"/>1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82" calcext:value-type="float">
            <text:p><text:s text:c="4"/>3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3.3" calcext:value-type="float">
            <text:p><text:s text:c="4"/>3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5.25" calcext:value-type="float">
            <text:p><text:s text:c="4"/>1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24.15" calcext:value-type="float">
            <text:p><text:s text:c="4"/>12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6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75" calcext:value-type="float">
            <text:p><text:s text:c="4"/>3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3.3" calcext:value-type="float">
            <text:p><text:s text:c="4"/>13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44.01" calcext:value-type="float">
            <text:p><text:s text:c="4"/>4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.9" calcext:value-type="float">
            <text:p><text:s text:c="4"/>1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81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.7" calcext:value-type="float">
            <text:p><text:s text:c="4"/>1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98.55" calcext:value-type="float">
            <text:p><text:s text:c="4"/>9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7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6.15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5.1" calcext:value-type="float">
            <text:p><text:s text:c="4"/>1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.75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6.5" calcext:value-type="float">
            <text:p><text:s text:c="4"/>1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.5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8.85" calcext:value-type="float">
            <text:p><text:s text:c="4"/>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5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5"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61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1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25.98" calcext:value-type="float">
            <text:p><text:s text:c="4"/>2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3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8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9.85" calcext:value-type="float">
            <text:p><text:s text:c="4"/>1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4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92" calcext:value-type="float">
            <text:p><text:s text:c="4"/>92</text:p>
          </table:table-cell>
          <table:table-cell table:style-name="ce31" office:value-type="float" office:value="580.528888" calcext:value-type="float">
            <text:p><text:s text:c="4"/>58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5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3.538888" calcext:value-type="float">
            <text:p><text:s text:c="4"/>1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04" calcext:value-type="float">
            <text:p><text:s text:c="4"/>40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8.84" calcext:value-type="float">
            <text:p><text:s text:c="4"/>19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.9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1.6" calcext:value-type="float">
            <text:p><text:s text:c="4"/>22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59.63" calcext:value-type="float">
            <text:p><text:s text:c="4"/>6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22.61" calcext:value-type="float">
            <text:p><text:s text:c="4"/>2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06" calcext:value-type="float">
            <text:p><text:s text:c="4"/>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76.108" calcext:value-type="float">
            <text:p><text:s text:c="4"/>7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1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1.1" calcext:value-type="float">
            <text:p><text:s text:c="4"/>2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788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5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07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6" calcext:value-type="float">
            <text:p><text:s text:c="4"/>15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5.65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5.45" calcext:value-type="float">
            <text:p><text:s text:c="4"/>1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2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3~</text:p>
          </table:table-cell>
          <table:covered-table-cell table:number-columns-repeated="23" table:style-name="ce277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978" table:default-cell-style-name="ce19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7月" calcext:value-type="string" table:number-columns-spanned="9" table:number-rows-spanned="1">
            <text:p>中華民國114年07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7月" calcext:value-type="string" table:number-columns-spanned="12" table:number-rows-spanned="1">
            <text:p>中華民國114年07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548" calcext:value-type="float">
            <text:p><text:s text:c="3"/>2 548</text:p>
          </table:table-cell>
          <table:table-cell table:style-name="ce31" office:value-type="float" office:value="12749.84086" calcext:value-type="float">
            <text:p><text:s text:c="3"/>12 750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475.76371" calcext:value-type="float">
            <text:p><text:s text:c="4"/>476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40.55" calcext:value-type="float">
            <text:p><text:s text:c="4"/>141</text:p>
          </table:table-cell>
          <table:table-cell table:style-name="ce31" office:value-type="float" office:value="471" calcext:value-type="float">
            <text:p><text:s text:c="4"/>471</text:p>
          </table:table-cell>
          <table:table-cell table:style-name="ce31" office:value-type="float" office:value="2285.915932" calcext:value-type="float">
            <text:p><text:s text:c="3"/>2 286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6.61" calcext:value-type="float">
            <text:p><text:s text:c="4"/>27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42.301" calcext:value-type="float">
            <text:p><text:s text:c="4"/>42</text:p>
          </table:table-cell>
          <table:table-cell table:style-name="ce31" office:value-type="float" office:value="276" calcext:value-type="float">
            <text:p><text:s text:c="4"/>276</text:p>
          </table:table-cell>
          <table:table-cell table:style-name="ce31" office:value-type="float" office:value="2504.21" calcext:value-type="float">
            <text:p><text:s text:c="3"/>2 504</text:p>
          </table:table-cell>
          <table:table-cell table:style-name="ce31" office:value-type="float" office:value="462" calcext:value-type="float">
            <text:p><text:s text:c="4"/>462</text:p>
          </table:table-cell>
          <table:table-cell table:style-name="ce31" office:value-type="float" office:value="1780.338188" calcext:value-type="float">
            <text:p><text:s text:c="3"/>1 780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624.12" calcext:value-type="float">
            <text:p><text:s text:c="4"/>62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77.65" calcext:value-type="float">
            <text:p><text:s text:c="4"/>17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20" calcext:value-type="float">
            <text:p><text:s text:c="4"/>120</text:p>
            <draw:custom-shape table:end-cell-address="'20211-01-10'.Y9" table:end-x="4.21mm" table:end-y="3.14mm" draw:z-index="0" draw:name="Text Box 1" draw:style-name="gr1" draw:text-style-name="P1" svg:width="1.84mm" svg:height="2.37mm" svg:x="0.53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0211-01-10'.Y9" table:end-x="4.21mm" table:end-y="3.14mm" draw:z-index="1" draw:name="Text Box 1" draw:style-name="gr1" draw:text-style-name="P1" svg:width="1.84mm" svg:height="2.37mm" svg:x="0.53mm" svg:y="-1.6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404.524668" calcext:value-type="float">
            <text:p><text:s text:c="4"/>405</text:p>
          </table:table-cell>
          <table:table-cell table:style-name="ce31" office:value-type="float" office:value="163" calcext:value-type="float">
            <text:p><text:s text:c="4"/>163</text:p>
          </table:table-cell>
          <table:table-cell table:style-name="ce31" office:value-type="float" office:value="773.58696" calcext:value-type="float">
            <text:p><text:s text:c="4"/>774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862.897887" calcext:value-type="float">
            <text:p><text:s text:c="4"/>863</text:p>
          </table:table-cell>
          <table:table-cell table:style-name="ce31" office:value-type="float" office:value="522" calcext:value-type="float">
            <text:p><text:s text:c="4"/>522</text:p>
          </table:table-cell>
          <table:table-cell table:style-name="ce31" office:value-type="float" office:value="1965.872256" calcext:value-type="float">
            <text:p><text:s text:c="3"/>1 966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25.399259" calcext:value-type="float">
            <text:p><text:s text:c="4"/>2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6.72" calcext:value-type="float">
            <text:p><text:s text:c="4"/>1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73.861" calcext:value-type="float">
            <text:p><text:s text:c="4"/>7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368.52" calcext:value-type="float">
            <text:p><text:s text:c="4"/>369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548" calcext:value-type="float">
            <text:p><text:s text:c="3"/>2 548</text:p>
          </table:table-cell>
          <table:table-cell table:style-name="ce31" office:value-type="float" office:value="12749.84086" calcext:value-type="float">
            <text:p><text:s text:c="3"/>12 750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475.76371" calcext:value-type="float">
            <text:p><text:s text:c="4"/>476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40.55" calcext:value-type="float">
            <text:p><text:s text:c="4"/>141</text:p>
          </table:table-cell>
          <table:table-cell table:style-name="ce31" office:value-type="float" office:value="471" calcext:value-type="float">
            <text:p><text:s text:c="4"/>471</text:p>
          </table:table-cell>
          <table:table-cell table:style-name="ce31" office:value-type="float" office:value="2285.915932" calcext:value-type="float">
            <text:p><text:s text:c="3"/>2 286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6.61" calcext:value-type="float">
            <text:p><text:s text:c="4"/>27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42.301" calcext:value-type="float">
            <text:p><text:s text:c="4"/>42</text:p>
          </table:table-cell>
          <table:table-cell table:style-name="ce31" office:value-type="float" office:value="276" calcext:value-type="float">
            <text:p><text:s text:c="4"/>276</text:p>
          </table:table-cell>
          <table:table-cell table:style-name="ce31" office:value-type="float" office:value="2504.21" calcext:value-type="float">
            <text:p><text:s text:c="3"/>2 504</text:p>
          </table:table-cell>
          <table:table-cell table:style-name="ce31" office:value-type="float" office:value="462" calcext:value-type="float">
            <text:p><text:s text:c="4"/>462</text:p>
          </table:table-cell>
          <table:table-cell table:style-name="ce31" office:value-type="float" office:value="1780.338188" calcext:value-type="float">
            <text:p><text:s text:c="3"/>1 780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624.12" calcext:value-type="float">
            <text:p><text:s text:c="4"/>62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177.65" calcext:value-type="float">
            <text:p><text:s text:c="4"/>178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404.524668" calcext:value-type="float">
            <text:p><text:s text:c="4"/>405</text:p>
          </table:table-cell>
          <table:table-cell table:style-name="ce31" office:value-type="float" office:value="163" calcext:value-type="float">
            <text:p><text:s text:c="4"/>163</text:p>
          </table:table-cell>
          <table:table-cell table:style-name="ce31" office:value-type="float" office:value="773.58696" calcext:value-type="float">
            <text:p><text:s text:c="4"/>774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862.897887" calcext:value-type="float">
            <text:p><text:s text:c="4"/>863</text:p>
          </table:table-cell>
          <table:table-cell table:style-name="ce31" office:value-type="float" office:value="522" calcext:value-type="float">
            <text:p><text:s text:c="4"/>522</text:p>
          </table:table-cell>
          <table:table-cell table:style-name="ce31" office:value-type="float" office:value="1965.872256" calcext:value-type="float">
            <text:p><text:s text:c="3"/>1 966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25.399259" calcext:value-type="float">
            <text:p><text:s text:c="4"/>2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6.72" calcext:value-type="float">
            <text:p><text:s text:c="4"/>17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73.861" calcext:value-type="float">
            <text:p><text:s text:c="4"/>74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368.52" calcext:value-type="float">
            <text:p><text:s text:c="4"/>36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79" calcext:value-type="float">
            <text:p><text:s text:c="4"/>479</text:p>
          </table:table-cell>
          <table:table-cell table:style-name="ce31" office:value-type="float" office:value="1986.978215" calcext:value-type="float">
            <text:p><text:s text:c="3"/>1 987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9.3" calcext:value-type="float">
            <text:p><text:s text:c="4"/>3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456.187442" calcext:value-type="float">
            <text:p><text:s text:c="4"/>456</text:p>
          </table:table-cell>
          <table:table-cell table:number-columns-repeated="4" table:style-name="ce31" office:value-type="float" office:value="1" calcext:value-type="float">
            <text:p><text:s text:c="4"/>1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62.755" calcext:value-type="float">
            <text:p><text:s text:c="4"/>163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604.038888" calcext:value-type="float">
            <text:p><text:s text:c="4"/>60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8.78" calcext:value-type="float">
            <text:p><text:s text:c="4"/>19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2.1" calcext:value-type="float">
            <text:p><text:s text:c="4"/>22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3.85" calcext:value-type="float">
            <text:p><text:s text:c="4"/>14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49.6" calcext:value-type="float">
            <text:p><text:s text:c="4"/>50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00.65" calcext:value-type="float">
            <text:p><text:s text:c="4"/>101</text:p>
          </table:table-cell>
          <table:table-cell table:style-name="ce31" office:value-type="float" office:value="94" calcext:value-type="float">
            <text:p><text:s text:c="4"/>94</text:p>
          </table:table-cell>
          <table:table-cell table:style-name="ce31" office:value-type="float" office:value="262.28" calcext:value-type="float">
            <text:p><text:s text:c="4"/>26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2.385885" calcext:value-type="float">
            <text:p><text:s text:c="4"/>1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5.831" calcext:value-type="float">
            <text:p><text:s text:c="4"/>16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22.22" calcext:value-type="float">
            <text:p><text:s text:c="4"/>22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93" calcext:value-type="float">
            <text:p><text:s text:c="4"/>693</text:p>
          </table:table-cell>
          <table:table-cell table:style-name="ce31" office:value-type="float" office:value="5859.943668" calcext:value-type="float">
            <text:p><text:s text:c="3"/>5 86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1.7" calcext:value-type="float">
            <text:p><text:s text:c="4"/>102</text:p>
          </table:table-cell>
          <table:table-cell table:style-name="ce31" office:value-type="float" office:value="80" calcext:value-type="float">
            <text:p><text:s text:c="4"/>80</text:p>
          </table:table-cell>
          <table:table-cell table:style-name="ce31" office:value-type="float" office:value="559.56164" calcext:value-type="float">
            <text:p><text:s text:c="4"/>56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4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1778.595" calcext:value-type="float">
            <text:p><text:s text:c="3"/>1 779</text:p>
          </table:table-cell>
          <table:table-cell table:style-name="ce31" office:value-type="float" office:value="125" calcext:value-type="float">
            <text:p><text:s text:c="4"/>125</text:p>
          </table:table-cell>
          <table:table-cell table:style-name="ce31" office:value-type="float" office:value="429.9083" calcext:value-type="float">
            <text:p><text:s text:c="4"/>430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508.3" calcext:value-type="float">
            <text:p><text:s text:c="4"/>508</text:p>
          </table:table-cell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67.65" calcext:value-type="float">
            <text:p><text:s text:c="4"/>6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343.974668" calcext:value-type="float">
            <text:p><text:s text:c="4"/>344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365.66258" calcext:value-type="float">
            <text:p><text:s text:c="4"/>366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371.47" calcext:value-type="float">
            <text:p><text:s text:c="4"/>371</text:p>
          </table:table-cell>
          <table:table-cell table:style-name="ce31" office:value-type="float" office:value="169" calcext:value-type="float">
            <text:p><text:s text:c="4"/>169</text:p>
          </table:table-cell>
          <table:table-cell table:style-name="ce31" office:value-type="float" office:value="1156.05148" calcext:value-type="float">
            <text:p><text:s text:c="3"/>1 156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25.7" calcext:value-type="float">
            <text:p><text:s text:c="4"/>1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75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4.92" calcext:value-type="float">
            <text:p><text:s text:c="4"/>1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4.1" calcext:value-type="float">
            <text:p><text:s text:c="4"/>2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243" calcext:value-type="float">
            <text:p><text:s text:c="4"/>243</text:p>
          </table:table-cell>
          <table:table-cell table:style-name="ce31" office:value-type="float" office:value="772.157008" calcext:value-type="float">
            <text:p><text:s text:c="4"/>77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214.97012" calcext:value-type="float">
            <text:p><text:s text:c="4"/>215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27.6" calcext:value-type="float">
            <text:p><text:s text:c="4"/>128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148.831" calcext:value-type="float">
            <text:p><text:s text:c="4"/>14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2.75" calcext:value-type="float">
            <text:p><text:s text:c="4"/>1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5.85" calcext:value-type="float">
            <text:p><text:s text:c="4"/>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08" calcext:value-type="float">
            <text:p><text:s text:c="4"/>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12.001888" calcext:value-type="float">
            <text:p><text:s text:c="4"/>11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1.874" calcext:value-type="float">
            <text:p><text:s text:c="4"/>3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6.5" calcext:value-type="float">
            <text:p><text:s text:c="4"/>2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.1" calcext:value-type="float">
            <text:p><text:s text:c="4"/>1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3" calcext:value-type="float">
            <text:p><text:s text:c="4"/>363</text:p>
          </table:table-cell>
          <table:table-cell table:style-name="ce31" office:value-type="float" office:value="1032.229262" calcext:value-type="float">
            <text:p><text:s text:c="3"/>1 032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25.626" calcext:value-type="float">
            <text:p><text:s text:c="4"/>12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268.38" calcext:value-type="float">
            <text:p><text:s text:c="4"/>26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01" calcext:value-type="float">
            <text:p><text:s text:c="4"/>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8" calcext:value-type="float">
            <text:p><text:s text:c="4"/>7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91.34" calcext:value-type="float">
            <text:p><text:s text:c="4"/>91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92.3" calcext:value-type="float">
            <text:p><text:s text:c="4"/>9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5.15" calcext:value-type="float">
            <text:p><text:s text:c="4"/>2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6.48" calcext:value-type="float">
            <text:p><text:s text:c="4"/>16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75.03" calcext:value-type="float">
            <text:p><text:s text:c="4"/>75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45.9" calcext:value-type="float">
            <text:p><text:s text:c="4"/>14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121.803888" calcext:value-type="float">
            <text:p><text:s text:c="4"/>12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2.139374" calcext:value-type="float">
            <text:p><text:s text:c="4"/>2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67" calcext:value-type="float">
            <text:p><text:s text:c="4"/>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33" calcext:value-type="float">
            <text:p><text:s text:c="4"/>133</text:p>
          </table:table-cell>
          <table:table-cell table:style-name="ce31" office:value-type="float" office:value="718.00229" calcext:value-type="float">
            <text:p><text:s text:c="4"/>71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3.78271" calcext:value-type="float">
            <text:p><text:s text:c="4"/>23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5" calcext:value-type="float">
            <text:p><text:s text:c="4"/>1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15.75" calcext:value-type="float">
            <text:p><text:s text:c="4"/>1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2" calcext:value-type="float">
            <text:p><text:s text:c="4"/>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001" calcext:value-type="float">
            <text:p><text:s text:c="4"/>7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9.53" calcext:value-type="float">
            <text:p><text:s text:c="4"/>5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70.59" calcext:value-type="float">
            <text:p><text:s text:c="4"/>7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6" calcext:value-type="float">
            <text:p><text:s text:c="4"/>3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50.64858" calcext:value-type="float">
            <text:p><text:s text:c="4"/>15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3" calcext:value-type="float">
            <text:p><text:s text:c="4"/>1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7.85" calcext:value-type="float">
            <text:p><text:s text:c="4"/>1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98" calcext:value-type="float">
            <text:p><text:s text:c="4"/>298</text:p>
          </table:table-cell>
          <table:table-cell table:style-name="ce31" office:value-type="float" office:value="1163.450599" calcext:value-type="float">
            <text:p><text:s text:c="3"/>1 1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0.5" calcext:value-type="float">
            <text:p><text:s text:c="4"/>4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284.5228" calcext:value-type="float">
            <text:p><text:s text:c="4"/>28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6.5" calcext:value-type="float">
            <text:p><text:s text:c="4"/>17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13.44" calcext:value-type="float">
            <text:p><text:s text:c="4"/>213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183.53" calcext:value-type="float">
            <text:p><text:s text:c="4"/>184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9.55" calcext:value-type="float">
            <text:p><text:s text:c="4"/>1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0.32" calcext:value-type="float">
            <text:p><text:s text:c="4"/>2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07.6658" calcext:value-type="float">
            <text:p><text:s text:c="4"/>10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31.888999" calcext:value-type="float">
            <text:p><text:s text:c="4"/>32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159.933" calcext:value-type="float">
            <text:p><text:s text:c="4"/>160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4" calcext:value-type="float">
            <text:p><text:s text:c="4"/>6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56.5" calcext:value-type="float">
            <text:p><text:s text:c="4"/>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113.9" calcext:value-type="float">
            <text:p><text:s text:c="4"/>1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3" table:style-name="ce31" office:value-type="float" office:value="3" calcext:value-type="float">
            <text:p><text:s text:c="4"/>3</text:p>
          </table:table-cell>
          <table:table-cell table:style-name="ce31" office:value-type="float" office:value="7.3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6.7" calcext:value-type="float">
            <text:p><text:s text:c="4"/>3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15" calcext:value-type="float">
            <text:p><text:s text:c="4"/>6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180.848888" calcext:value-type="float">
            <text:p><text:s text:c="4"/>181</text:p>
          </table:table-cell>
          <table:table-cell table:number-columns-repeated="4" table:style-name="ce31" office:value-type="float" office:value="1" calcext:value-type="float">
            <text:p><text:s text:c="4"/>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63.4" calcext:value-type="float">
            <text:p><text:s text:c="4"/>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6.5" calcext:value-type="float">
            <text:p><text:s text:c="4"/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05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488888" calcext:value-type="float">
            <text:p><text:s text:c="4"/>7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73.5" calcext:value-type="float">
            <text:p><text:s text:c="4"/>7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69.51" calcext:value-type="float">
            <text:p><text:s text:c="4"/>7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9.2" calcext:value-type="float">
            <text:p><text:s text:c="4"/>3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5" calcext:value-type="float">
            <text:p><text:s text:c="4"/>1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306.24" calcext:value-type="float">
            <text:p><text:s text:c="4"/>30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72.45" calcext:value-type="float">
            <text:p><text:s text:c="4"/>72</text:p>
          </table:table-cell>
          <table:table-cell table:number-columns-repeated="4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.1" calcext:value-type="float">
            <text:p><text:s text:c="4"/>12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77.29" calcext:value-type="float">
            <text:p><text:s text:c="4"/>17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4" calcext:value-type="float">
            <text:p><text:s text:c="4"/>4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0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.6" calcext:value-type="float">
            <text:p><text:s text:c="4"/>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7.6" calcext:value-type="float">
            <text:p><text:s text:c="4"/>1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28" calcext:value-type="float">
            <text:p><text:s text:c="4"/>12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09.85" calcext:value-type="float">
            <text:p><text:s text:c="4"/>1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7" calcext:value-type="float">
            <text:p><text:s text:c="4"/>4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5.9" calcext:value-type="float">
            <text:p><text:s text:c="4"/>2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7" calcext:value-type="float">
            <text:p><text:s text:c="4"/>1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4" calcext:value-type="float">
            <text:p><text:s text:c="4"/>12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41.34" calcext:value-type="float">
            <text:p><text:s text:c="4"/>4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8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85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6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4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9.7" calcext:value-type="float">
            <text:p><text:s text:c="4"/>10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7.275" calcext:value-type="float">
            <text:p><text:s text:c="4"/>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6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01" calcext:value-type="float">
            <text:p><text:s text:c="4"/>3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05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05" calcext:value-type="float">
            <text:p><text:s text:c="4"/>0</text:p>
          </table:table-cell>
          <table:table-cell table:number-columns-repeated="16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75.65" calcext:value-type="float">
            <text:p><text:s text:c="4"/>7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9.3" calcext:value-type="float">
            <text:p><text:s text:c="4"/>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1.3" calcext:value-type="float">
            <text:p><text:s text:c="4"/>2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75" calcext:value-type="float">
            <text:p><text:s text:c="4"/>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5.3" calcext:value-type="float">
            <text:p><text:s text:c="4"/>1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4.03393" calcext:value-type="float">
            <text:p><text:s text:c="4"/>154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1.57893" calcext:value-type="float">
            <text:p><text:s text:c="4"/>6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4.4" calcext:value-type="float">
            <text:p><text:s text:c="4"/>1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6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6" calcext:value-type="float">
            <text:p><text:s text:c="4"/>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.205" calcext:value-type="float">
            <text:p><text:s text:c="4"/>8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38.677" calcext:value-type="float">
            <text:p><text:s text:c="4"/>3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1.5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2.8" calcext:value-type="float">
            <text:p><text:s text:c="4"/>2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527" calcext:value-type="float">
            <text:p><text:s text:c="4"/>3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0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0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0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8月20日編製" calcext:value-type="string">
            <text:p>中華民國114年08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81" office:value-type="string" calcext:value-type="string" table:number-columns-spanned="22" table:number-rows-spanned="1">
            <text:p>~14~</text:p>
          </table:table-cell>
          <table:covered-table-cell table:number-columns-repeated="21" table:style-name="ce281"/>
          <table:table-cell table:style-name="ce281" office:value-type="string" calcext:value-type="string" table:number-columns-spanned="24" table:number-rows-spanned="1">
            <text:p>~15~</text:p>
          </table:table-cell>
          <table:covered-table-cell table:number-columns-repeated="23" table:style-name="ce281"/>
          <table:table-cell table:style-name="ce28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0"/>
        <table:table-column table:style-name="co31" table:default-cell-style-name="ce150"/>
        <table:table-column table:style-name="co50" table:default-cell-style-name="ce150"/>
        <table:table-column table:style-name="co51" table:default-cell-style-name="ce150"/>
        <table:table-column table:style-name="co31" table:number-columns-repeated="2" table:default-cell-style-name="ce150"/>
        <table:table-column table:style-name="co52" table:default-cell-style-name="ce150"/>
        <table:table-column table:style-name="co31" table:number-columns-repeated="1017" table:default-cell-style-name="ce150"/>
        <table:table-row table:style-name="ro25">
          <table:table-cell table:style-name="ce146" office:value-type="string" calcext:value-type="string">
            <text:p>公開類</text:p>
          </table:table-cell>
          <table:table-cell table:style-name="ce292"/>
          <table:table-cell table:style-name="ce155" table:number-columns-repeated="2"/>
          <table:table-cell table:style-name="ce146" office:value-type="string" calcext:value-type="string">
            <text:p>編製機關</text:p>
          </table:table-cell>
          <table:table-cell table:style-name="ce146" office:value-type="string" calcext:value-type="string" table:number-columns-spanned="2" table:number-rows-spanned="1">
            <text:p>經濟部(商業發展署)</text:p>
          </table:table-cell>
          <table:covered-table-cell table:style-name="ce219"/>
          <table:table-cell table:number-columns-repeated="1017"/>
        </table:table-row>
        <table:table-row table:style-name="ro25">
          <table:table-cell table:style-name="ce147" office:value-type="string" calcext:value-type="string">
            <text:p>月 <text:s/>報</text:p>
          </table:table-cell>
          <table:table-cell table:style-name="ce293" office:value-type="string" calcext:value-type="string">
            <text:p>次月20日前編報</text:p>
          </table:table-cell>
          <table:table-cell table:style-name="ce155" table:number-columns-repeated="2"/>
          <table:table-cell table:style-name="ce147" office:value-type="string" calcext:value-type="string">
            <text:p>表 <text:s text:c="3"/>號</text:p>
          </table:table-cell>
          <table:table-cell table:style-name="ce306" office:value-type="string" calcext:value-type="string" table:number-columns-spanned="2" table:number-rows-spanned="1">
            <text:p>20211-90-01</text:p>
          </table:table-cell>
          <table:covered-table-cell table:style-name="ce308"/>
          <table:table-cell table:number-columns-repeated="1017"/>
        </table:table-row>
        <table:table-row table:style-name="ro1">
          <table:table-cell table:style-name="ce14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8"/>
          <table:table-cell table:number-columns-repeated="1017"/>
        </table:table-row>
        <table:table-row table:style-name="ro1">
          <table:covered-table-cell table:number-columns-repeated="7" table:style-name="ce283"/>
          <table:table-cell table:number-columns-repeated="1017"/>
        </table:table-row>
        <table:table-row table:style-name="ro25">
          <table:table-cell table:style-name="ce208" table:number-columns-repeated="2"/>
          <table:table-cell table:style-name="ce131" table:formula="of:=CONCATENATE([$'20211-01-06'.G5];&quot;底&quot;)" office:value-type="string" office:string-value="中華民國114年07月底" calcext:value-type="string" table:number-columns-spanned="3" table:number-rows-spanned="1">
            <text:p>中華民國114年07月底</text:p>
          </table:table-cell>
          <table:covered-table-cell table:number-columns-repeated="2" table:style-name="ce131"/>
          <table:table-cell table:style-name="ce208"/>
          <table:table-cell table:style-name="ce30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4" table:number-columns-spanned="3" table:number-rows-spanned="2"/>
          <table:covered-table-cell table:style-name="ce294"/>
          <table:covered-table-cell table:style-name="ce299"/>
          <table:table-cell table:style-name="ce179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0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3"/>
          <table:table-cell table:number-columns-repeated="1017"/>
        </table:table-row>
        <table:table-row table:style-name="ro25">
          <table:covered-table-cell table:number-columns-repeated="2" table:style-name="ce285"/>
          <table:covered-table-cell table:style-name="ce300"/>
          <table:covered-table-cell table:style-name="ce192"/>
          <table:covered-table-cell table:style-name="ce180"/>
          <table:covered-table-cell table:number-columns-repeated="2" table:style-name="ce207"/>
          <table:table-cell table:number-columns-repeated="1017"/>
        </table:table-row>
        <table:table-row table:style-name="ro25">
          <table:table-cell table:style-name="ce286" office:value-type="string" calcext:value-type="string" table:number-columns-spanned="3" table:number-rows-spanned="1">
            <text:p>總計</text:p>
          </table:table-cell>
          <table:covered-table-cell table:style-name="ce289"/>
          <table:covered-table-cell table:style-name="ce286"/>
          <table:table-cell table:style-name="ce302" office:value-type="float" office:value="5554" calcext:value-type="float">
            <text:p><text:s text:c="3"/>5 554</text:p>
          </table:table-cell>
          <table:table-cell table:style-name="ce302" table:number-columns-repeated="2"/>
          <table:table-cell table:style-name="ce302" office:value-type="float" office:value="4682" calcext:value-type="float">
            <text:p><text:s text:c="3"/>4 68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營運資金分</text:p>
          </table:table-cell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以下</text:p>
          </table:table-cell>
          <table:covered-table-cell table:style-name="ce295"/>
          <table:covered-table-cell table:style-name="ce301"/>
          <table:table-cell table:style-name="ce302" office:value-type="float" office:value="1519" calcext:value-type="float">
            <text:p><text:s text:c="3"/>1 51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~</text:p>
          </table:table-cell>
          <table:covered-table-cell table:style-name="ce295"/>
          <table:covered-table-cell table:style-name="ce301"/>
          <table:table-cell table:style-name="ce302" office:value-type="float" office:value="1580" calcext:value-type="float">
            <text:p><text:s text:c="3"/>1 580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百萬元~</text:p>
          </table:table-cell>
          <table:covered-table-cell table:style-name="ce295"/>
          <table:covered-table-cell table:style-name="ce301"/>
          <table:table-cell table:style-name="ce302" office:value-type="float" office:value="1099" calcext:value-type="float">
            <text:p><text:s text:c="3"/>1 09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百萬元~</text:p>
          </table:table-cell>
          <table:covered-table-cell table:style-name="ce295"/>
          <table:covered-table-cell table:style-name="ce301"/>
          <table:table-cell table:style-name="ce302" office:value-type="float" office:value="468" calcext:value-type="float">
            <text:p><text:s text:c="4"/>468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百萬元~</text:p>
          </table:table-cell>
          <table:covered-table-cell table:style-name="ce295"/>
          <table:covered-table-cell table:style-name="ce301"/>
          <table:table-cell table:style-name="ce302" office:value-type="float" office:value="279" calcext:value-type="float">
            <text:p><text:s text:c="4"/>27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30百萬元~</text:p>
          </table:table-cell>
          <table:covered-table-cell table:style-name="ce295"/>
          <table:covered-table-cell table:style-name="ce301"/>
          <table:table-cell table:style-name="ce302" office:value-type="float" office:value="83" calcext:value-type="float">
            <text:p><text:s text:c="4"/>83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40百萬元~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0百萬元~</text:p>
          </table:table-cell>
          <table:covered-table-cell table:style-name="ce295"/>
          <table:covered-table-cell table:style-name="ce301"/>
          <table:table-cell table:style-name="ce302" office:value-type="float" office:value="62" calcext:value-type="float">
            <text:p><text:s text:c="4"/>62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60百萬元~</text:p>
          </table:table-cell>
          <table:covered-table-cell table:style-name="ce295"/>
          <table:covered-table-cell table:style-name="ce301"/>
          <table:table-cell table:style-name="ce302" office:value-type="float" office:value="105" calcext:value-type="float">
            <text:p><text:s text:c="4"/>10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0百萬元~</text:p>
          </table:table-cell>
          <table:covered-table-cell table:style-name="ce295"/>
          <table:covered-table-cell table:style-name="ce301"/>
          <table:table-cell table:style-name="ce302" office:value-type="float" office:value="76" calcext:value-type="float">
            <text:p><text:s text:c="4"/>7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50百萬元~</text:p>
          </table:table-cell>
          <table:covered-table-cell table:style-name="ce295"/>
          <table:covered-table-cell table:style-name="ce301"/>
          <table:table-cell table:style-name="ce302" office:value-type="float" office:value="35" calcext:value-type="float">
            <text:p><text:s text:c="4"/>3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0百萬元~</text:p>
          </table:table-cell>
          <table:covered-table-cell table:style-name="ce295"/>
          <table:covered-table-cell table:style-name="ce301"/>
          <table:table-cell table:style-name="ce302" office:value-type="float" office:value="209" calcext:value-type="float">
            <text:p><text:s text:c="4"/>20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table:number-columns-spanned="3" table:number-rows-spanned="1"/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行業別分</text:p>
          </table:table-cell>
          <table:covered-table-cell table:style-name="ce295"/>
          <table:covered-table-cell table:style-name="ce301"/>
          <table:table-cell table:style-name="ce302" office:value-type="float" office:value="5554" calcext:value-type="float">
            <text:p><text:s text:c="3"/>5 554</text:p>
          </table:table-cell>
          <table:table-cell table:style-name="ce302" table:number-columns-repeated="2"/>
          <table:table-cell table:style-name="ce302" office:value-type="float" office:value="4682" calcext:value-type="float">
            <text:p><text:s text:c="3"/>4 68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農、林、漁、牧業</text:p>
          </table:table-cell>
          <table:covered-table-cell table:style-name="ce295"/>
          <table:covered-table-cell table:style-name="ce301"/>
          <table:table-cell table:style-name="ce302" office:value-type="float" office:value="36" calcext:value-type="float">
            <text:p><text:s text:c="4"/>36</text:p>
          </table:table-cell>
          <table:table-cell table:style-name="ce302" table:number-columns-repeated="2"/>
          <table:table-cell table:style-name="ce302" office:value-type="float" office:value="11" calcext:value-type="float">
            <text:p><text:s text:c="4"/>1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礦業及土石採取業</text:p>
          </table:table-cell>
          <table:covered-table-cell table:style-name="ce295"/>
          <table:covered-table-cell table:style-name="ce301"/>
          <table:table-cell table:style-name="ce302" office:value-type="float" office:value="13" calcext:value-type="float">
            <text:p><text:s text:c="4"/>13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製造業</text:p>
          </table:table-cell>
          <table:covered-table-cell table:style-name="ce295"/>
          <table:covered-table-cell table:style-name="ce301"/>
          <table:table-cell table:style-name="ce302" office:value-type="float" office:value="1089" calcext:value-type="float">
            <text:p><text:s text:c="3"/>1 089</text:p>
          </table:table-cell>
          <table:table-cell table:style-name="ce302" table:number-columns-repeated="2"/>
          <table:table-cell table:style-name="ce302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電力及燃氣供應業</text:p>
          </table:table-cell>
          <table:covered-table-cell table:style-name="ce295"/>
          <table:covered-table-cell table:style-name="ce301"/>
          <table:table-cell table:style-name="ce302" office:value-type="float" office:value="38" calcext:value-type="float">
            <text:p><text:s text:c="4"/>38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5"/>
          <table:covered-table-cell table:style-name="ce301"/>
          <table:table-cell table:style-name="ce302" office:value-type="float" office:value="5" calcext:value-type="float">
            <text:p><text:s text:c="4"/>5</text:p>
          </table:table-cell>
          <table:table-cell table:style-name="ce302" table:number-columns-repeated="2"/>
          <table:table-cell table:style-name="ce30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營建工程業</text:p>
          </table:table-cell>
          <table:covered-table-cell table:style-name="ce295"/>
          <table:covered-table-cell table:style-name="ce301"/>
          <table:table-cell table:style-name="ce302" office:value-type="float" office:value="387" calcext:value-type="float">
            <text:p><text:s text:c="4"/>387</text:p>
          </table:table-cell>
          <table:table-cell table:style-name="ce302" table:number-columns-repeated="2"/>
          <table:table-cell table:style-name="ce30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批發及零售業</text:p>
          </table:table-cell>
          <table:covered-table-cell table:style-name="ce295"/>
          <table:covered-table-cell table:style-name="ce301"/>
          <table:table-cell table:style-name="ce302" office:value-type="float" office:value="879" calcext:value-type="float">
            <text:p><text:s text:c="4"/>879</text:p>
          </table:table-cell>
          <table:table-cell table:style-name="ce302" table:number-columns-repeated="2"/>
          <table:table-cell table:style-name="ce30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運輸及倉儲業</text:p>
          </table:table-cell>
          <table:covered-table-cell table:style-name="ce295"/>
          <table:covered-table-cell table:style-name="ce301"/>
          <table:table-cell table:style-name="ce302" office:value-type="float" office:value="159" calcext:value-type="float">
            <text:p><text:s text:c="4"/>159</text:p>
          </table:table-cell>
          <table:table-cell table:style-name="ce302" table:number-columns-repeated="2"/>
          <table:table-cell table:style-name="ce302" office:value-type="float" office:value="24" calcext:value-type="float">
            <text:p><text:s text:c="4"/>2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住宿及餐飲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出版影音及資通訊業</text:p>
          </table:table-cell>
          <table:covered-table-cell table:style-name="ce295"/>
          <table:covered-table-cell table:style-name="ce301"/>
          <table:table-cell table:style-name="ce302" office:value-type="float" office:value="565" calcext:value-type="float">
            <text:p><text:s text:c="4"/>565</text:p>
          </table:table-cell>
          <table:table-cell table:style-name="ce302" table:number-columns-repeated="2"/>
          <table:table-cell table:style-name="ce302" office:value-type="float" office:value="77" calcext:value-type="float">
            <text:p><text:s text:c="4"/>7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金融及保險業</text:p>
          </table:table-cell>
          <table:covered-table-cell table:style-name="ce295"/>
          <table:covered-table-cell table:style-name="ce301"/>
          <table:table-cell table:style-name="ce302" office:value-type="float" office:value="718" calcext:value-type="float">
            <text:p><text:s text:c="4"/>718</text:p>
          </table:table-cell>
          <table:table-cell table:style-name="ce302" table:number-columns-repeated="2"/>
          <table:table-cell table:style-name="ce302" office:value-type="float" office:value="159" calcext:value-type="float">
            <text:p><text:s text:c="4"/>15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不動產業</text:p>
          </table:table-cell>
          <table:covered-table-cell table:style-name="ce295"/>
          <table:covered-table-cell table:style-name="ce301"/>
          <table:table-cell table:style-name="ce302" office:value-type="float" office:value="357" calcext:value-type="float">
            <text:p><text:s text:c="4"/>357</text:p>
          </table:table-cell>
          <table:table-cell table:style-name="ce302" table:number-columns-repeated="2"/>
          <table:table-cell table:style-name="ce302" office:value-type="float" office:value="4" calcext:value-type="float">
            <text:p><text:s text:c="4"/>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5"/>
          <table:covered-table-cell table:style-name="ce301"/>
          <table:table-cell table:style-name="ce302" office:value-type="float" office:value="869" calcext:value-type="float">
            <text:p><text:s text:c="4"/>869</text:p>
          </table:table-cell>
          <table:table-cell table:style-name="ce302" table:number-columns-repeated="2"/>
          <table:table-cell table:style-name="ce302" office:value-type="float" office:value="94" calcext:value-type="float">
            <text:p><text:s text:c="4"/>9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支援服務業</text:p>
          </table:table-cell>
          <table:covered-table-cell table:style-name="ce295"/>
          <table:covered-table-cell table:style-name="ce301"/>
          <table:table-cell table:style-name="ce302" office:value-type="float" office:value="124" calcext:value-type="float">
            <text:p><text:s text:c="4"/>124</text:p>
          </table:table-cell>
          <table:table-cell table:style-name="ce302" table:number-columns-repeated="2"/>
          <table:table-cell table:style-name="ce302" office:value-type="float" office:value="1144" calcext:value-type="float">
            <text:p><text:s text:c="3"/>1 14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教育業</text:p>
          </table:table-cell>
          <table:covered-table-cell table:style-name="ce295"/>
          <table:covered-table-cell table:style-name="ce301"/>
          <table:table-cell table:style-name="ce302" office:value-type="float" office:value="1" calcext:value-type="float">
            <text:p><text:s text:c="4"/>1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其他服務業</text:p>
          </table:table-cell>
          <table:covered-table-cell table:style-name="ce295"/>
          <table:covered-table-cell table:style-name="ce301"/>
          <table:table-cell table:style-name="ce302" office:value-type="float" office:value="156" calcext:value-type="float">
            <text:p><text:s text:c="4"/>156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未分類</text:p>
          </table:table-cell>
          <table:covered-table-cell table:style-name="ce296"/>
          <table:covered-table-cell table:style-name="ce288"/>
          <table:table-cell table:style-name="ce302" office:value-type="float" office:value="128" calcext:value-type="float">
            <text:p><text:s text:c="4"/>128</text:p>
          </table:table-cell>
          <table:table-cell table:style-name="ce302" table:number-columns-repeated="2"/>
          <table:table-cell table:style-name="ce302" office:value-type="float" office:value="2869" calcext:value-type="float">
            <text:p><text:s text:c="3"/>2 869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89"/>
          <table:table-cell table:style-name="ce303" office:value-type="string" calcext:value-type="string">
            <text:p>主辦業務人員</text:p>
          </table:table-cell>
          <table:table-cell table:style-name="ce305" office:value-type="string" calcext:value-type="string">
            <text:p>機關長官</text:p>
          </table:table-cell>
          <table:table-cell table:style-name="ce307" table:number-columns-repeated="2"/>
          <table:table-cell table:number-columns-repeated="1017"/>
        </table:table-row>
        <table:table-row table:style-name="ro25">
          <table:table-cell table:style-name="ce290"/>
          <table:table-cell table:style-name="ce297" table:number-columns-repeated="2"/>
          <table:table-cell table:style-name="ce304" office:value-type="string" calcext:value-type="string">
            <text:p>主辦統計人員</text:p>
          </table:table-cell>
          <table:table-cell table:style-name="ce297" table:number-columns-repeated="3"/>
          <table:table-cell table:number-columns-repeated="1017"/>
        </table:table-row>
        <table:table-row table:style-name="ro25">
          <table:table-cell table:style-name="ce203" office:value-type="string" calcext:value-type="string">
            <text:p>資料來源：</text:p>
          </table:table-cell>
          <table:table-cell table:style-name="ce155" office:value-type="string" calcext:value-type="string">
            <text:p>本部商業發展署。</text:p>
          </table:table-cell>
          <table:table-cell table:style-name="ce155" table:number-columns-repeated="5"/>
          <table:table-cell table:number-columns-repeated="1017"/>
        </table:table-row>
        <table:table-row table:style-name="ro25">
          <table:table-cell table:style-name="ce203" office:value-type="string" calcext:value-type="string">
            <text:p>填表說明：</text:p>
          </table:table-cell>
          <table:table-cell table:style-name="ce203" office:value-type="string" calcext:value-type="string">
            <text:p>1.本表1式2份，1份送本部統計處並公布於網站，1份自存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03" office:value-type="string" calcext:value-type="string">
            <text:p>2.外國公司(在臺辦事處)在臺不可營業，故無營運資金之匯入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98" office:value-type="string" calcext:value-type="string">
            <text:p><text:s text:c="2"/>舊表號為2491-01-03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91" office:value-type="string" calcext:value-type="string">
            <text:p><text:s/></text:p>
          </table:table-cell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291"/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159" office:value-type="string" calcext:value-type="string" table:number-columns-spanned="7" table:number-rows-spanned="1">
            <text:p>~16~</text:p>
          </table:table-cell>
          <table:covered-table-cell table:number-columns-repeated="6" table:style-name="ce165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MSUP" table:base-cell-address="$'20211-01-01'.$A$1" table:expression="#REF!"/>
          <table:named-expression table:name="_PPAG1" table:base-cell-address="$'20211-01-01'.$A$1" table:expression="#REF!"/>
          <table:named-range table:name="_xlnm.Print_Area" table:base-cell-address="$'20211-01-01'.$A$1" table:cell-range-address="$'20211-90-01'.$A$1:.$G$53" table:range-usable-as="print-range"/>
          <table:named-expression table:name="倉庫" table:base-cell-address="$'20211-01-01'.$A$1" table:expression="#REF!"/>
        </table:named-expressions>
      </table:table>
      <table:table table:name="0000-11-01" table:style-name="ta12" table:print-ranges="'0000-11-01'.A1:'0000-11-01'.O43">
        <table:table-column table:style-name="co35" table:default-cell-style-name="ce331"/>
        <table:table-column table:style-name="co41" table:default-cell-style-name="ce331"/>
        <table:table-column table:style-name="co53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31" table:number-columns-repeated="1009" table:default-cell-style-name="ce331"/>
        <table:table-row table:style-name="ro22">
          <table:table-cell table:style-name="ce311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2"/>
          <table:table-cell table:style-name="ce364" table:number-columns-repeated="1009"/>
        </table:table-row>
        <table:table-row table:style-name="ro26">
          <table:covered-table-cell table:number-columns-repeated="15" table:style-name="ce312"/>
          <table:table-cell table:style-name="ce364" table:number-columns-repeated="1009"/>
        </table:table-row>
        <table:table-row table:style-name="ro27">
          <table:table-cell table:style-name="ce313" office:value-type="string" calcext:value-type="string" table:number-columns-spanned="15" table:number-rows-spanned="1">
            <text:p>中華民國114年07月底</text:p>
            <text:p>July,2025</text:p>
          </table:table-cell>
          <table:covered-table-cell table:number-columns-repeated="14" table:style-name="ce332"/>
          <table:table-cell table:style-name="ce337" table:number-columns-repeated="1009"/>
        </table:table-row>
        <table:table-row table:style-name="ro28">
          <table:table-cell table:style-name="ce314" table:number-columns-repeated="3"/>
          <table:table-cell table:style-name="ce345" table:number-columns-repeated="9"/>
          <table:table-cell table:style-name="ce362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2"/>
          <table:table-cell table:style-name="ce337" table:number-columns-repeated="1009"/>
        </table:table-row>
        <table:table-row table:style-name="ro27">
          <table:table-cell table:style-name="ce315" office:value-type="string" calcext:value-type="string" table:number-columns-spanned="2" table:number-rows-spanned="3">
            <text:p>縣 市 別</text:p>
          </table:table-cell>
          <table:covered-table-cell table:style-name="ce333"/>
          <table:table-cell table:style-name="ce338" office:value-type="string" calcext:value-type="string" table:number-columns-spanned="1" table:number-rows-spanned="3">
            <text:p><text:s/>County/City</text:p>
          </table:table-cell>
          <table:table-cell table:style-name="ce346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1"/>
          <table:covered-table-cell table:style-name="ce358"/>
          <table:table-cell table:style-name="ce351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1"/>
          <table:table-cell table:style-name="ce334" table:number-columns-repeated="1009"/>
        </table:table-row>
        <table:table-row table:style-name="ro29">
          <table:covered-table-cell table:number-columns-repeated="2" table:style-name="ce316"/>
          <table:covered-table-cell table:style-name="ce339"/>
          <table:table-cell table:style-name="ce347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8"/>
          <table:table-cell table:style-name="ce35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6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65" table:number-columns-repeated="1009"/>
        </table:table-row>
        <table:table-row table:style-name="ro30">
          <table:covered-table-cell table:number-columns-repeated="2" table:style-name="ce317"/>
          <table:covered-table-cell table:style-name="ce340"/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9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65" table:number-columns-repeated="1009"/>
        </table:table-row>
        <table:table-row table:style-name="ro1">
          <table:table-cell table:style-name="ce318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41" office:value-type="string" calcext:value-type="string">
            <text:p>Grand total</text:p>
          </table:table-cell>
          <table:table-cell table:style-name="ce349" office:value-type="float" office:value="801462" calcext:value-type="float">
            <text:p><text:s text:c="3"/>801 46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3698" calcext:value-type="float">
            <text:p><text:s text:c="3"/>543 698</text:p>
          </table:table-cell>
          <table:table-cell table:style-name="ce354" office:value-type="float" office:value="67.8382755514297" calcext:value-type="float">
            <text:p>67.84 </text:p>
          </table:table-cell>
          <table:table-cell table:style-name="ce349" office:value-type="float" office:value="257764" calcext:value-type="float">
            <text:p><text:s text:c="3"/>257 764</text:p>
          </table:table-cell>
          <table:table-cell table:style-name="ce354" office:value-type="float" office:value="32.1617244485702" calcext:value-type="float">
            <text:p>32.16 </text:p>
          </table:table-cell>
          <table:table-cell table:style-name="ce361" office:value-type="float" office:value="30013164.740671" calcext:value-type="float">
            <text:p><text:s text:c="2"/>30 013 16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332412.360943" calcext:value-type="float">
            <text:p><text:s text:c="2"/>25 332 412</text:p>
          </table:table-cell>
          <table:table-cell table:style-name="ce354" office:value-type="float" office:value="84.4043358300529" calcext:value-type="float">
            <text:p>84.40 </text:p>
          </table:table-cell>
          <table:table-cell table:style-name="ce361" office:value-type="float" office:value="4680752.379728" calcext:value-type="float">
            <text:p><text:s text:c="2"/>4 680 752</text:p>
          </table:table-cell>
          <table:table-cell table:style-name="ce354" office:value-type="float" office:value="15.595664169947" calcext:value-type="float">
            <text:p>15.60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42" office:value-type="string" calcext:value-type="string">
            <text:p>Taiwan area</text:p>
          </table:table-cell>
          <table:table-cell table:style-name="ce349" office:value-type="float" office:value="799608" calcext:value-type="float">
            <text:p><text:s text:c="3"/>799 60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2356" calcext:value-type="float">
            <text:p><text:s text:c="3"/>542 356</text:p>
          </table:table-cell>
          <table:table-cell table:style-name="ce354" office:value-type="float" office:value="67.8277355904393" calcext:value-type="float">
            <text:p>67.83 </text:p>
          </table:table-cell>
          <table:table-cell table:style-name="ce349" office:value-type="float" office:value="257252" calcext:value-type="float">
            <text:p><text:s text:c="3"/>257 252</text:p>
          </table:table-cell>
          <table:table-cell table:style-name="ce354" office:value-type="float" office:value="32.1722644095606" calcext:value-type="float">
            <text:p>32.17 </text:p>
          </table:table-cell>
          <table:table-cell table:style-name="ce361" office:value-type="float" office:value="29983951.767683" calcext:value-type="float">
            <text:p><text:s text:c="2"/>29 983 95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311154.643243" calcext:value-type="float">
            <text:p><text:s text:c="2"/>25 311 155</text:p>
          </table:table-cell>
          <table:table-cell table:style-name="ce354" office:value-type="float" office:value="84.4156728884669" calcext:value-type="float">
            <text:p>84.42 </text:p>
          </table:table-cell>
          <table:table-cell table:style-name="ce361" office:value-type="float" office:value="4672797.12444" calcext:value-type="float">
            <text:p><text:s text:c="2"/>4 672 797</text:p>
          </table:table-cell>
          <table:table-cell table:style-name="ce354" office:value-type="float" office:value="15.584327111533" calcext:value-type="float">
            <text:p>15.5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42" office:value-type="string" calcext:value-type="string">
            <text:p><text:s text:c="3"/>New Taipei City</text:p>
          </table:table-cell>
          <table:table-cell table:style-name="ce349" office:value-type="float" office:value="153553" calcext:value-type="float">
            <text:p><text:s text:c="3"/>153 55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4676" calcext:value-type="float">
            <text:p><text:s text:c="3"/>104 676</text:p>
          </table:table-cell>
          <table:table-cell table:style-name="ce354" office:value-type="float" office:value="68.1692965946611" calcext:value-type="float">
            <text:p>68.17 </text:p>
          </table:table-cell>
          <table:table-cell table:style-name="ce349" office:value-type="float" office:value="48877" calcext:value-type="float">
            <text:p><text:s text:c="3"/>48 877</text:p>
          </table:table-cell>
          <table:table-cell table:style-name="ce354" office:value-type="float" office:value="31.8307034053388" calcext:value-type="float">
            <text:p>31.83 </text:p>
          </table:table-cell>
          <table:table-cell table:style-name="ce361" office:value-type="float" office:value="2865055.576703" calcext:value-type="float">
            <text:p><text:s text:c="2"/>2 865 05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341370.210288" calcext:value-type="float">
            <text:p><text:s text:c="2"/>2 341 370</text:p>
          </table:table-cell>
          <table:table-cell table:style-name="ce354" office:value-type="float" office:value="81.7216332320632" calcext:value-type="float">
            <text:p>81.72 </text:p>
          </table:table-cell>
          <table:table-cell table:style-name="ce361" office:value-type="float" office:value="523685.366415" calcext:value-type="float">
            <text:p><text:s text:c="3"/>523 685</text:p>
          </table:table-cell>
          <table:table-cell table:style-name="ce354" office:value-type="float" office:value="18.2783667679367" calcext:value-type="float">
            <text:p>18.2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42" office:value-type="string" calcext:value-type="string">
            <text:p><text:s text:c="3"/>Taipei City</text:p>
          </table:table-cell>
          <table:table-cell table:style-name="ce349" office:value-type="float" office:value="181894" calcext:value-type="float">
            <text:p><text:s text:c="3"/>181 89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2216" calcext:value-type="float">
            <text:p><text:s text:c="3"/>122 216</text:p>
          </table:table-cell>
          <table:table-cell table:style-name="ce354" office:value-type="float" office:value="67.1907814441377" calcext:value-type="float">
            <text:p>67.19 </text:p>
          </table:table-cell>
          <table:table-cell table:style-name="ce349" office:value-type="float" office:value="59678" calcext:value-type="float">
            <text:p><text:s text:c="3"/>59 678</text:p>
          </table:table-cell>
          <table:table-cell table:style-name="ce354" office:value-type="float" office:value="32.8092185558622" calcext:value-type="float">
            <text:p>32.81 </text:p>
          </table:table-cell>
          <table:table-cell table:style-name="ce361" office:value-type="float" office:value="15609761.364036" calcext:value-type="float">
            <text:p><text:s text:c="2"/>15 609 76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075159.57659" calcext:value-type="float">
            <text:p><text:s text:c="2"/>13 075 160</text:p>
          </table:table-cell>
          <table:table-cell table:style-name="ce354" office:value-type="float" office:value="83.7627127773677" calcext:value-type="float">
            <text:p>83.76 </text:p>
          </table:table-cell>
          <table:table-cell table:style-name="ce361" office:value-type="float" office:value="2534601.787446" calcext:value-type="float">
            <text:p><text:s text:c="2"/>2 534 602</text:p>
          </table:table-cell>
          <table:table-cell table:style-name="ce354" office:value-type="float" office:value="16.2372872226322" calcext:value-type="float">
            <text:p>16.2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42" office:value-type="string" calcext:value-type="string">
            <text:p><text:s text:c="3"/>Taoyuan City</text:p>
          </table:table-cell>
          <table:table-cell table:style-name="ce349" office:value-type="float" office:value="74299" calcext:value-type="float">
            <text:p><text:s text:c="3"/>74 2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0612" calcext:value-type="float">
            <text:p><text:s text:c="3"/>50 612</text:p>
          </table:table-cell>
          <table:table-cell table:style-name="ce354" office:value-type="float" office:value="68.119355576791" calcext:value-type="float">
            <text:p>68.12 </text:p>
          </table:table-cell>
          <table:table-cell table:style-name="ce349" office:value-type="float" office:value="23687" calcext:value-type="float">
            <text:p><text:s text:c="3"/>23 687</text:p>
          </table:table-cell>
          <table:table-cell table:style-name="ce354" office:value-type="float" office:value="31.8806444232089" calcext:value-type="float">
            <text:p>31.88 </text:p>
          </table:table-cell>
          <table:table-cell table:style-name="ce361" office:value-type="float" office:value="1783480.908385" calcext:value-type="float">
            <text:p><text:s text:c="2"/>1 783 48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551582.87409" calcext:value-type="float">
            <text:p><text:s text:c="2"/>1 551 583</text:p>
          </table:table-cell>
          <table:table-cell table:style-name="ce354" office:value-type="float" office:value="86.9974479006343" calcext:value-type="float">
            <text:p>87.00 </text:p>
          </table:table-cell>
          <table:table-cell table:style-name="ce361" office:value-type="float" office:value="231898.034295" calcext:value-type="float">
            <text:p><text:s text:c="3"/>231 898</text:p>
          </table:table-cell>
          <table:table-cell table:style-name="ce354" office:value-type="float" office:value="13.0025520993656" calcext:value-type="float">
            <text:p>13.0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42" office:value-type="string" calcext:value-type="string">
            <text:p><text:s text:c="3"/>Taichung City</text:p>
          </table:table-cell>
          <table:table-cell table:style-name="ce349" office:value-type="float" office:value="123793" calcext:value-type="float">
            <text:p><text:s text:c="3"/>123 79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3035" calcext:value-type="float">
            <text:p><text:s text:c="3"/>83 035</text:p>
          </table:table-cell>
          <table:table-cell table:style-name="ce354" office:value-type="float" office:value="67.0756827930496" calcext:value-type="float">
            <text:p>67.08 </text:p>
          </table:table-cell>
          <table:table-cell table:style-name="ce349" office:value-type="float" office:value="40758" calcext:value-type="float">
            <text:p><text:s text:c="3"/>40 758</text:p>
          </table:table-cell>
          <table:table-cell table:style-name="ce354" office:value-type="float" office:value="32.9243172069503" calcext:value-type="float">
            <text:p>32.92 </text:p>
          </table:table-cell>
          <table:table-cell table:style-name="ce361" office:value-type="float" office:value="2303898.791489" calcext:value-type="float">
            <text:p><text:s text:c="2"/>2 303 8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30303.747804" calcext:value-type="float">
            <text:p><text:s text:c="2"/>1 930 304</text:p>
          </table:table-cell>
          <table:table-cell table:style-name="ce354" office:value-type="float" office:value="83.7842250247656" calcext:value-type="float">
            <text:p>83.78 </text:p>
          </table:table-cell>
          <table:table-cell table:style-name="ce361" office:value-type="float" office:value="373595.043685" calcext:value-type="float">
            <text:p><text:s text:c="3"/>373 595</text:p>
          </table:table-cell>
          <table:table-cell table:style-name="ce354" office:value-type="float" office:value="16.2157749752343" calcext:value-type="float">
            <text:p>16.22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42" office:value-type="string" calcext:value-type="string">
            <text:p><text:s text:c="3"/>Tainan City</text:p>
          </table:table-cell>
          <table:table-cell table:style-name="ce349" office:value-type="float" office:value="46572" calcext:value-type="float">
            <text:p><text:s text:c="3"/>46 5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1788" calcext:value-type="float">
            <text:p><text:s text:c="3"/>31 788</text:p>
          </table:table-cell>
          <table:table-cell table:style-name="ce354" office:value-type="float" office:value="68.255604225715" calcext:value-type="float">
            <text:p>68.26 </text:p>
          </table:table-cell>
          <table:table-cell table:style-name="ce349" office:value-type="float" office:value="14784" calcext:value-type="float">
            <text:p><text:s text:c="3"/>14 784</text:p>
          </table:table-cell>
          <table:table-cell table:style-name="ce354" office:value-type="float" office:value="31.7443957742849" calcext:value-type="float">
            <text:p>31.74 </text:p>
          </table:table-cell>
          <table:table-cell table:style-name="ce361" office:value-type="float" office:value="1183017.865882" calcext:value-type="float">
            <text:p><text:s text:c="2"/>1 183 01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62268.052189" calcext:value-type="float">
            <text:p><text:s text:c="3"/>962 268</text:p>
          </table:table-cell>
          <table:table-cell table:style-name="ce354" office:value-type="float" office:value="81.3401115858533" calcext:value-type="float">
            <text:p>81.34 </text:p>
          </table:table-cell>
          <table:table-cell table:style-name="ce361" office:value-type="float" office:value="220749.813693" calcext:value-type="float">
            <text:p><text:s text:c="3"/>220 750</text:p>
          </table:table-cell>
          <table:table-cell table:style-name="ce354" office:value-type="float" office:value="18.6598884141466" calcext:value-type="float">
            <text:p>18.6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高雄市</text:p>
          </table:table-cell>
          <table:covered-table-cell table:style-name="ce320"/>
          <table:table-cell table:style-name="ce342" office:value-type="string" calcext:value-type="string">
            <text:p><text:s text:c="3"/>Kaohsiung City</text:p>
          </table:table-cell>
          <table:table-cell table:style-name="ce349" office:value-type="float" office:value="89746" calcext:value-type="float">
            <text:p><text:s text:c="3"/>89 74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0976" calcext:value-type="float">
            <text:p><text:s text:c="3"/>60 976</text:p>
          </table:table-cell>
          <table:table-cell table:style-name="ce354" office:value-type="float" office:value="67.9428609631627" calcext:value-type="float">
            <text:p>67.94 </text:p>
          </table:table-cell>
          <table:table-cell table:style-name="ce349" office:value-type="float" office:value="28770" calcext:value-type="float">
            <text:p><text:s text:c="3"/>28 770</text:p>
          </table:table-cell>
          <table:table-cell table:style-name="ce354" office:value-type="float" office:value="32.0571390368372" calcext:value-type="float">
            <text:p>32.06 </text:p>
          </table:table-cell>
          <table:table-cell table:style-name="ce361" office:value-type="float" office:value="2404541.886388" calcext:value-type="float">
            <text:p><text:s text:c="2"/>2 404 54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14610.261623" calcext:value-type="float">
            <text:p><text:s text:c="2"/>2 114 610</text:p>
          </table:table-cell>
          <table:table-cell table:style-name="ce354" office:value-type="float" office:value="87.9423341965349" calcext:value-type="float">
            <text:p>87.94 </text:p>
          </table:table-cell>
          <table:table-cell table:style-name="ce361" office:value-type="float" office:value="289931.624765" calcext:value-type="float">
            <text:p><text:s text:c="3"/>289 932</text:p>
          </table:table-cell>
          <table:table-cell table:style-name="ce354" office:value-type="float" office:value="12.057665803465" calcext:value-type="float">
            <text:p>12.0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42" office:value-type="string" calcext:value-type="string">
            <text:p><text:s text:c="3"/>Yilan County</text:p>
          </table:table-cell>
          <table:table-cell table:style-name="ce349" office:value-type="float" office:value="7773" calcext:value-type="float">
            <text:p><text:s text:c="3"/>7 77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38" calcext:value-type="float">
            <text:p><text:s text:c="3"/>5 438</text:p>
          </table:table-cell>
          <table:table-cell table:style-name="ce354" office:value-type="float" office:value="69.9601183584201" calcext:value-type="float">
            <text:p>69.96 </text:p>
          </table:table-cell>
          <table:table-cell table:style-name="ce349" office:value-type="float" office:value="2335" calcext:value-type="float">
            <text:p><text:s text:c="3"/>2 335</text:p>
          </table:table-cell>
          <table:table-cell table:style-name="ce354" office:value-type="float" office:value="30.0398816415798" calcext:value-type="float">
            <text:p>30.04 </text:p>
          </table:table-cell>
          <table:table-cell table:style-name="ce361" office:value-type="float" office:value="115049.635352" calcext:value-type="float">
            <text:p><text:s text:c="3"/>115 05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87720.471335" calcext:value-type="float">
            <text:p><text:s text:c="3"/>87 720</text:p>
          </table:table-cell>
          <table:table-cell table:style-name="ce354" office:value-type="float" office:value="76.2457621587542" calcext:value-type="float">
            <text:p>76.25 </text:p>
          </table:table-cell>
          <table:table-cell table:style-name="ce361" office:value-type="float" office:value="27329.164017" calcext:value-type="float">
            <text:p><text:s text:c="3"/>27 329</text:p>
          </table:table-cell>
          <table:table-cell table:style-name="ce354" office:value-type="float" office:value="23.7542378412457" calcext:value-type="float">
            <text:p>23.7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42" office:value-type="string" calcext:value-type="string">
            <text:p><text:s text:c="3"/>Hsinchu County</text:p>
          </table:table-cell>
          <table:table-cell table:style-name="ce349" office:value-type="float" office:value="16747" calcext:value-type="float">
            <text:p><text:s text:c="3"/>16 74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651" calcext:value-type="float">
            <text:p><text:s text:c="3"/>11 651</text:p>
          </table:table-cell>
          <table:table-cell table:style-name="ce354" office:value-type="float" office:value="69.5706693736191" calcext:value-type="float">
            <text:p>69.57 </text:p>
          </table:table-cell>
          <table:table-cell table:style-name="ce349" office:value-type="float" office:value="5096" calcext:value-type="float">
            <text:p><text:s text:c="3"/>5 096</text:p>
          </table:table-cell>
          <table:table-cell table:style-name="ce354" office:value-type="float" office:value="30.4293306263808" calcext:value-type="float">
            <text:p>30.43 </text:p>
          </table:table-cell>
          <table:table-cell table:style-name="ce361" office:value-type="float" office:value="729305.720288" calcext:value-type="float">
            <text:p><text:s text:c="3"/>729 30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5623.615345" calcext:value-type="float">
            <text:p><text:s text:c="3"/>645 624</text:p>
          </table:table-cell>
          <table:table-cell table:style-name="ce354" office:value-type="float" office:value="88.5257851933542" calcext:value-type="float">
            <text:p>88.53 </text:p>
          </table:table-cell>
          <table:table-cell table:style-name="ce361" office:value-type="float" office:value="83682.104943" calcext:value-type="float">
            <text:p><text:s text:c="3"/>83 682</text:p>
          </table:table-cell>
          <table:table-cell table:style-name="ce354" office:value-type="float" office:value="11.4742148066457" calcext:value-type="float">
            <text:p>11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42" office:value-type="string" calcext:value-type="string">
            <text:p><text:s text:c="3"/>Miaoli County</text:p>
          </table:table-cell>
          <table:table-cell table:style-name="ce349" office:value-type="float" office:value="9080" calcext:value-type="float">
            <text:p><text:s text:c="3"/>9 08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32" calcext:value-type="float">
            <text:p><text:s text:c="3"/>6 332</text:p>
          </table:table-cell>
          <table:table-cell table:style-name="ce354" office:value-type="float" office:value="69.7356828193832" calcext:value-type="float">
            <text:p>69.74 </text:p>
          </table:table-cell>
          <table:table-cell table:style-name="ce349" office:value-type="float" office:value="2748" calcext:value-type="float">
            <text:p><text:s text:c="3"/>2 748</text:p>
          </table:table-cell>
          <table:table-cell table:style-name="ce354" office:value-type="float" office:value="30.2643171806167" calcext:value-type="float">
            <text:p>30.26 </text:p>
          </table:table-cell>
          <table:table-cell table:style-name="ce361" office:value-type="float" office:value="285187.390439" calcext:value-type="float">
            <text:p><text:s text:c="3"/>285 18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44753.800814" calcext:value-type="float">
            <text:p><text:s text:c="3"/>244 754</text:p>
          </table:table-cell>
          <table:table-cell table:style-name="ce354" office:value-type="float" office:value="85.8220976871526" calcext:value-type="float">
            <text:p>85.82 </text:p>
          </table:table-cell>
          <table:table-cell table:style-name="ce361" office:value-type="float" office:value="40433.589625" calcext:value-type="float">
            <text:p><text:s text:c="3"/>40 434</text:p>
          </table:table-cell>
          <table:table-cell table:style-name="ce354" office:value-type="float" office:value="14.1779023128473" calcext:value-type="float">
            <text:p>14.1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42" office:value-type="string" calcext:value-type="string">
            <text:p><text:s text:c="3"/>Changhua County</text:p>
          </table:table-cell>
          <table:table-cell table:style-name="ce349" office:value-type="float" office:value="30999" calcext:value-type="float">
            <text:p><text:s text:c="3"/>30 99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1189" calcext:value-type="float">
            <text:p><text:s text:c="3"/>21 189</text:p>
          </table:table-cell>
          <table:table-cell table:style-name="ce354" office:value-type="float" office:value="68.3538178650924" calcext:value-type="float">
            <text:p>68.35 </text:p>
          </table:table-cell>
          <table:table-cell table:style-name="ce349" office:value-type="float" office:value="9810" calcext:value-type="float">
            <text:p><text:s text:c="3"/>9 810</text:p>
          </table:table-cell>
          <table:table-cell table:style-name="ce354" office:value-type="float" office:value="31.6461821349075" calcext:value-type="float">
            <text:p>31.65 </text:p>
          </table:table-cell>
          <table:table-cell table:style-name="ce361" office:value-type="float" office:value="715058.872722" calcext:value-type="float">
            <text:p><text:s text:c="3"/>715 05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04322.575183" calcext:value-type="float">
            <text:p><text:s text:c="3"/>604 323</text:p>
          </table:table-cell>
          <table:table-cell table:style-name="ce354" office:value-type="float" office:value="84.5136810739145" calcext:value-type="float">
            <text:p>84.51 </text:p>
          </table:table-cell>
          <table:table-cell table:style-name="ce361" office:value-type="float" office:value="110736.297539" calcext:value-type="float">
            <text:p><text:s text:c="3"/>110 736</text:p>
          </table:table-cell>
          <table:table-cell table:style-name="ce354" office:value-type="float" office:value="15.4863189260854" calcext:value-type="float">
            <text:p>15.4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42" office:value-type="string" calcext:value-type="string">
            <text:p><text:s text:c="3"/>Nantou County</text:p>
          </table:table-cell>
          <table:table-cell table:style-name="ce349" office:value-type="float" office:value="6539" calcext:value-type="float">
            <text:p><text:s text:c="3"/>6 53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394" calcext:value-type="float">
            <text:p><text:s text:c="3"/>4 394</text:p>
          </table:table-cell>
          <table:table-cell table:style-name="ce354" office:value-type="float" office:value="67.196819085487" calcext:value-type="float">
            <text:p>67.20 </text:p>
          </table:table-cell>
          <table:table-cell table:style-name="ce349" office:value-type="float" office:value="2145" calcext:value-type="float">
            <text:p><text:s text:c="3"/>2 145</text:p>
          </table:table-cell>
          <table:table-cell table:style-name="ce354" office:value-type="float" office:value="32.8031809145129" calcext:value-type="float">
            <text:p>32.80 </text:p>
          </table:table-cell>
          <table:table-cell table:style-name="ce361" office:value-type="float" office:value="135673.187994" calcext:value-type="float">
            <text:p><text:s text:c="3"/>135 67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17495.029131" calcext:value-type="float">
            <text:p><text:s text:c="3"/>117 495</text:p>
          </table:table-cell>
          <table:table-cell table:style-name="ce354" office:value-type="float" office:value="86.6015097516512" calcext:value-type="float">
            <text:p>86.60 </text:p>
          </table:table-cell>
          <table:table-cell table:style-name="ce361" office:value-type="float" office:value="18178.158863" calcext:value-type="float">
            <text:p><text:s text:c="3"/>18 178</text:p>
          </table:table-cell>
          <table:table-cell table:style-name="ce354" office:value-type="float" office:value="13.3984902483487" calcext:value-type="float">
            <text:p>13.4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42" office:value-type="string" calcext:value-type="string">
            <text:p><text:s text:c="3"/>Yunlin County</text:p>
          </table:table-cell>
          <table:table-cell table:style-name="ce349" office:value-type="float" office:value="8948" calcext:value-type="float">
            <text:p><text:s text:c="3"/>8 94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269" calcext:value-type="float">
            <text:p><text:s text:c="3"/>6 269</text:p>
          </table:table-cell>
          <table:table-cell table:style-name="ce354" office:value-type="float" office:value="70.0603486812695" calcext:value-type="float">
            <text:p>70.06 </text:p>
          </table:table-cell>
          <table:table-cell table:style-name="ce349" office:value-type="float" office:value="2679" calcext:value-type="float">
            <text:p><text:s text:c="3"/>2 679</text:p>
          </table:table-cell>
          <table:table-cell table:style-name="ce354" office:value-type="float" office:value="29.9396513187304" calcext:value-type="float">
            <text:p>29.94 </text:p>
          </table:table-cell>
          <table:table-cell table:style-name="ce361" office:value-type="float" office:value="305154.829986" calcext:value-type="float">
            <text:p><text:s text:c="3"/>305 15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82556.802135" calcext:value-type="float">
            <text:p><text:s text:c="3"/>282 557</text:p>
          </table:table-cell>
          <table:table-cell table:style-name="ce354" office:value-type="float" office:value="92.5945698280322" calcext:value-type="float">
            <text:p>92.59 </text:p>
          </table:table-cell>
          <table:table-cell table:style-name="ce361" office:value-type="float" office:value="22598.027851" calcext:value-type="float">
            <text:p><text:s text:c="3"/>22 598</text:p>
          </table:table-cell>
          <table:table-cell table:style-name="ce354" office:value-type="float" office:value="7.4054301719677" calcext:value-type="float">
            <text:p>7.4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42" office:value-type="string" calcext:value-type="string">
            <text:p><text:s text:c="3"/>Chiayi County</text:p>
          </table:table-cell>
          <table:table-cell table:style-name="ce349" office:value-type="float" office:value="5845" calcext:value-type="float">
            <text:p><text:s text:c="3"/>5 84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040" calcext:value-type="float">
            <text:p><text:s text:c="3"/>4 040</text:p>
          </table:table-cell>
          <table:table-cell table:style-name="ce354" office:value-type="float" office:value="69.1189050470487" calcext:value-type="float">
            <text:p>69.12 </text:p>
          </table:table-cell>
          <table:table-cell table:style-name="ce349" office:value-type="float" office:value="1805" calcext:value-type="float">
            <text:p><text:s text:c="3"/>1 805</text:p>
          </table:table-cell>
          <table:table-cell table:style-name="ce354" office:value-type="float" office:value="30.8810949529512" calcext:value-type="float">
            <text:p>30.88 </text:p>
          </table:table-cell>
          <table:table-cell table:style-name="ce361" office:value-type="float" office:value="89520.89618" calcext:value-type="float">
            <text:p><text:s text:c="3"/>89 52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343.916636" calcext:value-type="float">
            <text:p><text:s text:c="3"/>74 344</text:p>
          </table:table-cell>
          <table:table-cell table:style-name="ce354" office:value-type="float" office:value="83.0464392207562" calcext:value-type="float">
            <text:p>83.05 </text:p>
          </table:table-cell>
          <table:table-cell table:style-name="ce361" office:value-type="float" office:value="15176.979544" calcext:value-type="float">
            <text:p><text:s text:c="3"/>15 177</text:p>
          </table:table-cell>
          <table:table-cell table:style-name="ce354" office:value-type="float" office:value="16.9535607792437" calcext:value-type="float">
            <text:p>16.9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42" office:value-type="string" calcext:value-type="string">
            <text:p><text:s text:c="3"/>Pingtung County</text:p>
          </table:table-cell>
          <table:table-cell table:style-name="ce349" office:value-type="float" office:value="9368" calcext:value-type="float">
            <text:p><text:s text:c="3"/>9 3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22" calcext:value-type="float">
            <text:p><text:s text:c="3"/>6 322</text:p>
          </table:table-cell>
          <table:table-cell table:style-name="ce354" office:value-type="float" office:value="67.4850555081127" calcext:value-type="float">
            <text:p>67.49 </text:p>
          </table:table-cell>
          <table:table-cell table:style-name="ce349" office:value-type="float" office:value="3046" calcext:value-type="float">
            <text:p><text:s text:c="3"/>3 046</text:p>
          </table:table-cell>
          <table:table-cell table:style-name="ce354" office:value-type="float" office:value="32.5149444918872" calcext:value-type="float">
            <text:p>32.51 </text:p>
          </table:table-cell>
          <table:table-cell table:style-name="ce361" office:value-type="float" office:value="131237.131864" calcext:value-type="float">
            <text:p><text:s text:c="3"/>131 23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02744.032552" calcext:value-type="float">
            <text:p><text:s text:c="3"/>102 744</text:p>
          </table:table-cell>
          <table:table-cell table:style-name="ce354" office:value-type="float" office:value="78.2888433271102" calcext:value-type="float">
            <text:p>78.29 </text:p>
          </table:table-cell>
          <table:table-cell table:style-name="ce361" office:value-type="float" office:value="28493.099312" calcext:value-type="float">
            <text:p><text:s text:c="3"/>28 493</text:p>
          </table:table-cell>
          <table:table-cell table:style-name="ce354" office:value-type="float" office:value="21.7111566728897" calcext:value-type="float">
            <text:p>21.7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42" office:value-type="string" calcext:value-type="string">
            <text:p><text:s text:c="3"/>Taitung County</text:p>
          </table:table-cell>
          <table:table-cell table:style-name="ce349" office:value-type="float" office:value="1914" calcext:value-type="float">
            <text:p><text:s text:c="3"/>1 91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50" calcext:value-type="float">
            <text:p><text:s text:c="3"/>1 250</text:p>
          </table:table-cell>
          <table:table-cell table:style-name="ce354" office:value-type="float" office:value="65.3082549634273" calcext:value-type="float">
            <text:p>65.31 </text:p>
          </table:table-cell>
          <table:table-cell table:style-name="ce349" office:value-type="float" office:value="664" calcext:value-type="float">
            <text:p><text:s text:c="4"/>664</text:p>
          </table:table-cell>
          <table:table-cell table:style-name="ce354" office:value-type="float" office:value="34.6917450365726" calcext:value-type="float">
            <text:p>34.69 </text:p>
          </table:table-cell>
          <table:table-cell table:style-name="ce361" office:value-type="float" office:value="22019.313366" calcext:value-type="float">
            <text:p><text:s text:c="3"/>22 01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7184.459922" calcext:value-type="float">
            <text:p><text:s text:c="3"/>17 184</text:p>
          </table:table-cell>
          <table:table-cell table:style-name="ce354" office:value-type="float" office:value="78.0426693437884" calcext:value-type="float">
            <text:p>78.04 </text:p>
          </table:table-cell>
          <table:table-cell table:style-name="ce361" office:value-type="float" office:value="4834.853444" calcext:value-type="float">
            <text:p><text:s text:c="3"/>4 835</text:p>
          </table:table-cell>
          <table:table-cell table:style-name="ce354" office:value-type="float" office:value="21.9573306562115" calcext:value-type="float">
            <text:p>21.9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42" office:value-type="string" calcext:value-type="string">
            <text:p><text:s text:c="3"/>Hualien County</text:p>
          </table:table-cell>
          <table:table-cell table:style-name="ce349" office:value-type="float" office:value="4268" calcext:value-type="float">
            <text:p><text:s text:c="3"/>4 2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850" calcext:value-type="float">
            <text:p><text:s text:c="3"/>2 850</text:p>
          </table:table-cell>
          <table:table-cell table:style-name="ce354" office:value-type="float" office:value="66.7760074976569" calcext:value-type="float">
            <text:p>66.78 </text:p>
          </table:table-cell>
          <table:table-cell table:style-name="ce349" office:value-type="float" office:value="1418" calcext:value-type="float">
            <text:p><text:s text:c="3"/>1 418</text:p>
          </table:table-cell>
          <table:table-cell table:style-name="ce354" office:value-type="float" office:value="33.223992502343" calcext:value-type="float">
            <text:p>33.22 </text:p>
          </table:table-cell>
          <table:table-cell table:style-name="ce361" office:value-type="float" office:value="81386.853221" calcext:value-type="float">
            <text:p><text:s text:c="3"/>81 38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8853.445986" calcext:value-type="float">
            <text:p><text:s text:c="3"/>68 853</text:p>
          </table:table-cell>
          <table:table-cell table:style-name="ce354" office:value-type="float" office:value="84.6002066194076" calcext:value-type="float">
            <text:p>84.60 </text:p>
          </table:table-cell>
          <table:table-cell table:style-name="ce361" office:value-type="float" office:value="12533.407235" calcext:value-type="float">
            <text:p><text:s text:c="3"/>12 533</text:p>
          </table:table-cell>
          <table:table-cell table:style-name="ce354" office:value-type="float" office:value="15.3997933805923" calcext:value-type="float">
            <text:p>15.4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42" office:value-type="string" calcext:value-type="string">
            <text:p><text:s text:c="3"/>Penghu County</text:p>
          </table:table-cell>
          <table:table-cell table:style-name="ce349" office:value-type="float" office:value="1207" calcext:value-type="float">
            <text:p><text:s text:c="3"/>1 20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797" calcext:value-type="float">
            <text:p><text:s text:c="4"/>797</text:p>
          </table:table-cell>
          <table:table-cell table:style-name="ce354" office:value-type="float" office:value="66.0314830157415" calcext:value-type="float">
            <text:p>66.03 </text:p>
          </table:table-cell>
          <table:table-cell table:style-name="ce349" office:value-type="float" office:value="410" calcext:value-type="float">
            <text:p><text:s text:c="4"/>410</text:p>
          </table:table-cell>
          <table:table-cell table:style-name="ce354" office:value-type="float" office:value="33.9685169842584" calcext:value-type="float">
            <text:p>33.97 </text:p>
          </table:table-cell>
          <table:table-cell table:style-name="ce361" office:value-type="float" office:value="16273.933591" calcext:value-type="float">
            <text:p><text:s text:c="3"/>16 27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172.177223" calcext:value-type="float">
            <text:p><text:s text:c="3"/>13 172</text:p>
          </table:table-cell>
          <table:table-cell table:style-name="ce354" office:value-type="float" office:value="80.9403402646587" calcext:value-type="float">
            <text:p>80.94 </text:p>
          </table:table-cell>
          <table:table-cell table:style-name="ce361" office:value-type="float" office:value="3101.756368" calcext:value-type="float">
            <text:p><text:s text:c="3"/>3 102</text:p>
          </table:table-cell>
          <table:table-cell table:style-name="ce354" office:value-type="float" office:value="19.0596597353412" calcext:value-type="float">
            <text:p>19.0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42" office:value-type="string" calcext:value-type="string">
            <text:p><text:s text:c="3"/>Keelung City</text:p>
          </table:table-cell>
          <table:table-cell table:style-name="ce349" office:value-type="float" office:value="6682" calcext:value-type="float">
            <text:p><text:s text:c="3"/>6 68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95" calcext:value-type="float">
            <text:p><text:s text:c="3"/>4 495</text:p>
          </table:table-cell>
          <table:table-cell table:style-name="ce354" office:value-type="float" office:value="67.2702783597725" calcext:value-type="float">
            <text:p>67.27 </text:p>
          </table:table-cell>
          <table:table-cell table:style-name="ce349" office:value-type="float" office:value="2187" calcext:value-type="float">
            <text:p><text:s text:c="3"/>2 187</text:p>
          </table:table-cell>
          <table:table-cell table:style-name="ce354" office:value-type="float" office:value="32.7297216402274" calcext:value-type="float">
            <text:p>32.73 </text:p>
          </table:table-cell>
          <table:table-cell table:style-name="ce361" office:value-type="float" office:value="86520.821599" calcext:value-type="float">
            <text:p><text:s text:c="3"/>86 52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3862.100692" calcext:value-type="float">
            <text:p><text:s text:c="3"/>73 862</text:p>
          </table:table-cell>
          <table:table-cell table:style-name="ce354" office:value-type="float" office:value="85.3691623899855" calcext:value-type="float">
            <text:p>85.37 </text:p>
          </table:table-cell>
          <table:table-cell table:style-name="ce361" office:value-type="float" office:value="12658.720907" calcext:value-type="float">
            <text:p><text:s text:c="3"/>12 659</text:p>
          </table:table-cell>
          <table:table-cell table:style-name="ce354" office:value-type="float" office:value="14.6308376100144" calcext:value-type="float">
            <text:p>14.6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42" office:value-type="string" calcext:value-type="string">
            <text:p><text:s text:c="3"/>Hsinchu City</text:p>
          </table:table-cell>
          <table:table-cell table:style-name="ce349" office:value-type="float" office:value="14520" calcext:value-type="float">
            <text:p><text:s text:c="3"/>14 52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142" calcext:value-type="float">
            <text:p><text:s text:c="3"/>10 142</text:p>
          </table:table-cell>
          <table:table-cell table:style-name="ce354" office:value-type="float" office:value="69.8484848484848" calcext:value-type="float">
            <text:p>69.85 </text:p>
          </table:table-cell>
          <table:table-cell table:style-name="ce349" office:value-type="float" office:value="4378" calcext:value-type="float">
            <text:p><text:s text:c="3"/>4 378</text:p>
          </table:table-cell>
          <table:table-cell table:style-name="ce354" office:value-type="float" office:value="30.1515151515151" calcext:value-type="float">
            <text:p>30.15 </text:p>
          </table:table-cell>
          <table:table-cell table:style-name="ce361" office:value-type="float" office:value="1030469.059967" calcext:value-type="float">
            <text:p><text:s text:c="2"/>1 030 4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38533.675442" calcext:value-type="float">
            <text:p><text:s text:c="3"/>938 534</text:p>
          </table:table-cell>
          <table:table-cell table:style-name="ce354" office:value-type="float" office:value="91.0782974378731" calcext:value-type="float">
            <text:p>91.08 </text:p>
          </table:table-cell>
          <table:table-cell table:style-name="ce361" office:value-type="float" office:value="91935.384525" calcext:value-type="float">
            <text:p><text:s text:c="3"/>91 935</text:p>
          </table:table-cell>
          <table:table-cell table:style-name="ce354" office:value-type="float" office:value="8.92170256212682" calcext:value-type="float">
            <text:p>8.92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42" office:value-type="string" calcext:value-type="string">
            <text:p><text:s text:c="3"/>Chiayi City</text:p>
          </table:table-cell>
          <table:table-cell table:style-name="ce349" office:value-type="float" office:value="5861" calcext:value-type="float">
            <text:p><text:s text:c="3"/>5 86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884" calcext:value-type="float">
            <text:p><text:s text:c="3"/>3 884</text:p>
          </table:table-cell>
          <table:table-cell table:style-name="ce354" office:value-type="float" office:value="66.2685548541204" calcext:value-type="float">
            <text:p>66.27 </text:p>
          </table:table-cell>
          <table:table-cell table:style-name="ce349" office:value-type="float" office:value="1977" calcext:value-type="float">
            <text:p><text:s text:c="3"/>1 977</text:p>
          </table:table-cell>
          <table:table-cell table:style-name="ce354" office:value-type="float" office:value="33.7314451458795" calcext:value-type="float">
            <text:p>33.73 </text:p>
          </table:table-cell>
          <table:table-cell table:style-name="ce361" office:value-type="float" office:value="91337.728231" calcext:value-type="float">
            <text:p><text:s text:c="3"/>91 33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693.818263" calcext:value-type="float">
            <text:p><text:s text:c="3"/>64 694</text:p>
          </table:table-cell>
          <table:table-cell table:style-name="ce354" office:value-type="float" office:value="70.8292394785476" calcext:value-type="float">
            <text:p>70.83 </text:p>
          </table:table-cell>
          <table:table-cell table:style-name="ce361" office:value-type="float" office:value="26643.909968" calcext:value-type="float">
            <text:p><text:s text:c="3"/>26 644</text:p>
          </table:table-cell>
          <table:table-cell table:style-name="ce354" office:value-type="float" office:value="29.1707605214523" calcext:value-type="float">
            <text:p>29.17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42" office:value-type="string" calcext:value-type="string">
            <text:p>Kinma area</text:p>
          </table:table-cell>
          <table:table-cell table:style-name="ce349" office:value-type="float" office:value="1854" calcext:value-type="float">
            <text:p><text:s text:c="3"/>1 85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342" calcext:value-type="float">
            <text:p><text:s text:c="3"/>1 342</text:p>
          </table:table-cell>
          <table:table-cell table:style-name="ce354" office:value-type="float" office:value="72.3840345199568" calcext:value-type="float">
            <text:p>72.38 </text:p>
          </table:table-cell>
          <table:table-cell table:style-name="ce349" office:value-type="float" office:value="512" calcext:value-type="float">
            <text:p><text:s text:c="4"/>512</text:p>
          </table:table-cell>
          <table:table-cell table:style-name="ce354" office:value-type="float" office:value="27.6159654800431" calcext:value-type="float">
            <text:p>27.62 </text:p>
          </table:table-cell>
          <table:table-cell table:style-name="ce361" office:value-type="float" office:value="29212.972988" calcext:value-type="float">
            <text:p><text:s text:c="3"/>29 21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257.7177" calcext:value-type="float">
            <text:p><text:s text:c="3"/>21 258</text:p>
          </table:table-cell>
          <table:table-cell table:style-name="ce354" office:value-type="float" office:value="72.7680736525247" calcext:value-type="float">
            <text:p>72.77 </text:p>
          </table:table-cell>
          <table:table-cell table:style-name="ce361" office:value-type="float" office:value="7955.255288" calcext:value-type="float">
            <text:p><text:s text:c="3"/>7 955</text:p>
          </table:table-cell>
          <table:table-cell table:style-name="ce354" office:value-type="float" office:value="27.2319263474752" calcext:value-type="float">
            <text:p>27.23 </text:p>
          </table:table-cell>
          <table:table-cell table:style-name="ce365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43" office:value-type="string" calcext:value-type="string">
            <text:p><text:s text:c="7"/>Kinmen County</text:p>
          </table:table-cell>
          <table:table-cell table:style-name="ce349" office:value-type="float" office:value="1585" calcext:value-type="float">
            <text:p><text:s text:c="3"/>1 5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38" calcext:value-type="float">
            <text:p><text:s text:c="3"/>1 138</text:p>
          </table:table-cell>
          <table:table-cell table:style-name="ce354" office:value-type="float" office:value="71.7981072555205" calcext:value-type="float">
            <text:p>71.80 </text:p>
          </table:table-cell>
          <table:table-cell table:style-name="ce349" office:value-type="float" office:value="447" calcext:value-type="float">
            <text:p><text:s text:c="4"/>447</text:p>
          </table:table-cell>
          <table:table-cell table:style-name="ce354" office:value-type="float" office:value="28.2018927444794" calcext:value-type="float">
            <text:p>28.20 </text:p>
          </table:table-cell>
          <table:table-cell table:style-name="ce361" office:value-type="float" office:value="26432.203788" calcext:value-type="float">
            <text:p><text:s text:c="3"/>26 43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087.3855" calcext:value-type="float">
            <text:p><text:s text:c="3"/>19 087</text:p>
          </table:table-cell>
          <table:table-cell table:style-name="ce354" office:value-type="float" office:value="72.2126147826747" calcext:value-type="float">
            <text:p>72.21 </text:p>
          </table:table-cell>
          <table:table-cell table:style-name="ce361" office:value-type="float" office:value="7344.818288" calcext:value-type="float">
            <text:p><text:s text:c="3"/>7 345</text:p>
          </table:table-cell>
          <table:table-cell table:style-name="ce354" office:value-type="float" office:value="27.7873852173252" calcext:value-type="float">
            <text:p>27.79 </text:p>
          </table:table-cell>
          <table:table-cell table:style-name="ce365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44" office:value-type="string" calcext:value-type="string">
            <text:p><text:s text:c="7"/>Lienchiang County</text:p>
          </table:table-cell>
          <table:table-cell table:style-name="ce349" office:value-type="float" office:value="269" calcext:value-type="float">
            <text:p><text:s text:c="4"/>2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04" calcext:value-type="float">
            <text:p><text:s text:c="4"/>204</text:p>
          </table:table-cell>
          <table:table-cell table:style-name="ce354" office:value-type="float" office:value="75.8364312267657" calcext:value-type="float">
            <text:p>75.84 </text:p>
          </table:table-cell>
          <table:table-cell table:style-name="ce349" office:value-type="float" office:value="65" calcext:value-type="float">
            <text:p><text:s text:c="4"/>65</text:p>
          </table:table-cell>
          <table:table-cell table:style-name="ce354" office:value-type="float" office:value="24.1635687732342" calcext:value-type="float">
            <text:p>24.16 </text:p>
          </table:table-cell>
          <table:table-cell table:style-name="ce361" office:value-type="float" office:value="2780.7692" calcext:value-type="float">
            <text:p><text:s text:c="3"/>2 78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70.3322" calcext:value-type="float">
            <text:p><text:s text:c="3"/>2 170</text:p>
          </table:table-cell>
          <table:table-cell table:style-name="ce354" office:value-type="float" office:value="78.0479084707929" calcext:value-type="float">
            <text:p>78.05 </text:p>
          </table:table-cell>
          <table:table-cell table:style-name="ce361" office:value-type="float" office:value="610.437" calcext:value-type="float">
            <text:p><text:s text:c="4"/>610</text:p>
          </table:table-cell>
          <table:table-cell table:style-name="ce354" office:value-type="float" office:value="21.952091529207" calcext:value-type="float">
            <text:p>21.95 </text:p>
          </table:table-cell>
          <table:table-cell table:style-name="ce365" table:number-columns-repeated="1009"/>
        </table:table-row>
        <table:table-row table:style-name="ro10">
          <table:table-cell table:style-name="ce323" office:value-type="string" calcext:value-type="string">
            <text:p>填表</text:p>
          </table:table-cell>
          <table:table-cell table:style-name="ce323" table:number-columns-repeated="2"/>
          <table:table-cell table:style-name="ce323" office:value-type="string" calcext:value-type="string">
            <text:p>審核</text:p>
          </table:table-cell>
          <table:table-cell table:style-name="ce323" table:number-columns-repeated="11"/>
          <table:table-cell table:style-name="ce360" table:number-columns-repeated="1009"/>
        </table:table-row>
        <table:table-row table:style-name="ro19">
          <table:table-cell table:style-name="ce324" table:number-columns-repeated="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6">
          <table:table-cell table:style-name="ce325" office:value-type="string" calcext:value-type="string">
            <text:p>資料來源:</text:p>
          </table:table-cell>
          <table:table-cell table:style-name="ce334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4" table:number-columns-repeated="13"/>
          <table:table-cell table:number-columns-repeated="1009"/>
        </table:table-row>
        <table:table-row table:style-name="ro19">
          <table:table-cell table:style-name="ce326"/>
          <table:table-cell table:style-name="ce33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19">
          <table:table-cell table:style-name="ce327" office:value-type="string" calcext:value-type="string">
            <text:p>Source of the materials :</text:p>
          </table:table-cell>
          <table:table-cell table:style-name="ce335" table:number-columns-repeated="2"/>
          <table:table-cell table:style-name="ce32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19">
          <table:table-cell table:style-name="ce328"/>
          <table:table-cell table:style-name="ce336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9"/>
          <table:table-cell table:style-name="ce336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31">
          <table:table-cell table:style-name="ce325" office:value-type="string" calcext:value-type="string">
            <text:p>填表說明:</text:p>
          </table:table-cell>
          <table:table-cell table:style-name="ce337" office:value-type="string" calcext:value-type="string">
            <text:p>本表一式二份，一份送本部統計處並公布於網站，一份自存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31">
          <table:table-cell table:style-name="ce330" table:number-columns-repeated="15"/>
          <table:table-cell table:style-name="ce366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'20211-01-01'.$A$1" table:expression="#REF!"/>
          <table:named-expression table:name="\p" table:base-cell-address="$'20211-01-01'.$A$1" table:expression="#REF!"/>
          <table:named-expression table:name="_PPAG" table:base-cell-address="$'20211-01-01'.$A$1" table:expression="#REF!"/>
          <table:named-expression table:name="_PPAG1" table:base-cell-address="$'20211-01-01'.$A$1" table:expression="#REF!"/>
          <table:named-range table:name="_xlnm.Print_Area" table:base-cell-address="$'20211-01-01'.$A$1" table:cell-range-address="$'0000-11-01'.$A$1:.$O$43" table:range-usable-as="print-range"/>
          <table:named-expression table:name="倉庫" table:base-cell-address="$'20211-01-01'.$A$1" table:expression="#REF!"/>
        </table:named-expressions>
      </table:table>
      <table:named-expressions>
        <table:named-expression table:name="MSUP" table:base-cell-address="$'20211-01-01'.$A$1" table:expression="#REF!"/>
        <table:named-expression table:name="\p" table:base-cell-address="$'20211-01-01'.$A$1" table:expression="#REF!"/>
        <table:named-expression table:name="_PPAG" table:base-cell-address="$'20211-01-01'.$A$1" table:expression="#REF!"/>
        <table:named-expression table:name="_PPAG1" table:base-cell-address="$'20211-01-01'.$A$1" table:expression="#REF!"/>
        <table:named-expression table:name="倉庫" table:base-cell-address="$'20211-01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42">
      <number:number number:decimal-places="4" loext:min-decimal-places="4" number:min-integer-digits="1"/>
      <number:text>%</number:text>
    </number:percentage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3P0"/>
      <style:map style:condition="value()=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20mm" fo:margin-right="10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7mm" fo:margin-right="6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7mm" fo:margin-right="6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2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24.89mm" fo:margin-bottom="9.91mm" fo:margin-left="24.89mm" fo:margin-right="9.9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4.89mm" fo:margin-bottom="7.11mm" fo:margin-left="24.89mm" fo:margin-right="9.9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14.99mm" fo:margin-right="10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420mm" fo:page-height="297mm" style:num-format="1" style:print-orientation="landscape" fo:margin-top="24.89mm" fo:margin-bottom="9.91mm" fo:margin-left="14.99mm" fo:margin-right="9.91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3" style:display-name="PageStyle_20211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1" style:display-name="PageStyle_20211-01-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dc:creator>藍芳華</dc:creator>
    <meta:print-date>2016-11-16T07:56:44</meta:print-date>
    <meta:creation-date>2007-01-05T05:18:13</meta:creation-date>
    <dc:date>2025-08-22T02:59:55</dc:date>
    <meta:generator>NDC_ODF_Application_Tools/2.0.3$Windows_X86_64 LibreOffice_project/1472acae6e38251b44b07e4fedb25fc989b2f3fb</meta:generator>
    <meta:document-statistic meta:table-count="12" meta:cell-count="9107" meta:object-count="8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