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30.6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7.6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28.12mm"/>
    </style:style>
    <style:style style:name="co14" style:family="table-column">
      <style:table-column-properties fo:break-before="page" style:column-width="19.9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2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20.14mm"/>
    </style:style>
    <style:style style:name="co19" style:family="table-column">
      <style:table-column-properties fo:break-before="auto" style:column-width="21.4mm"/>
    </style:style>
    <style:style style:name="co20" style:family="table-column">
      <style:table-column-properties fo:break-before="auto" style:column-width="17.66mm"/>
    </style:style>
    <style:style style:name="co21" style:family="table-column">
      <style:table-column-properties fo:break-before="auto" style:column-width="44.27mm"/>
    </style:style>
    <style:style style:name="co22" style:family="table-column">
      <style:table-column-properties fo:break-before="auto" style:column-width="19.16mm"/>
    </style:style>
    <style:style style:name="co23" style:family="table-column">
      <style:table-column-properties fo:break-before="auto" style:column-width="25.61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16.17mm"/>
    </style:style>
    <style:style style:name="co26" style:family="table-column">
      <style:table-column-properties fo:break-before="auto" style:column-width="14.92mm"/>
    </style:style>
    <style:style style:name="co27" style:family="table-column">
      <style:table-column-properties fo:break-before="auto" style:column-width="14.43mm"/>
    </style:style>
    <style:style style:name="co28" style:family="table-column">
      <style:table-column-properties fo:break-before="auto" style:column-width="17.16mm"/>
    </style:style>
    <style:style style:name="co29" style:family="table-column">
      <style:table-column-properties fo:break-before="auto" style:column-width="17.41mm"/>
    </style:style>
    <style:style style:name="co30" style:family="table-column">
      <style:table-column-properties fo:break-before="auto" style:column-width="18.17mm"/>
    </style:style>
    <style:style style:name="co31" style:family="table-column">
      <style:table-column-properties fo:break-before="auto" style:column-width="12.19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21.13mm"/>
    </style:style>
    <style:style style:name="co34" style:family="table-column">
      <style:table-column-properties fo:break-before="auto" style:column-width="38.31mm"/>
    </style:style>
    <style:style style:name="co35" style:family="table-column">
      <style:table-column-properties fo:break-before="auto" style:column-width="26.86mm"/>
    </style:style>
    <style:style style:name="co36" style:family="table-column">
      <style:table-column-properties fo:break-before="auto" style:column-width="15.17mm"/>
    </style:style>
    <style:style style:name="co37" style:family="table-column">
      <style:table-column-properties fo:break-before="auto" style:column-width="16.92mm"/>
    </style:style>
    <style:style style:name="co38" style:family="table-column">
      <style:table-column-properties fo:break-before="auto" style:column-width="13.42mm"/>
    </style:style>
    <style:style style:name="co39" style:family="table-column">
      <style:table-column-properties fo:break-before="auto" style:column-width="16.67mm"/>
    </style:style>
    <style:style style:name="co40" style:family="table-column">
      <style:table-column-properties fo:break-before="auto" style:column-width="22.38mm"/>
    </style:style>
    <style:style style:name="co41" style:family="table-column">
      <style:table-column-properties fo:break-before="auto" style:column-width="37.06mm"/>
    </style:style>
    <style:style style:name="co42" style:family="table-column">
      <style:table-column-properties fo:break-before="auto" style:column-width="26.12mm"/>
    </style:style>
    <style:style style:name="co43" style:family="table-column">
      <style:table-column-properties fo:break-before="auto" style:column-width="31.1mm"/>
    </style:style>
    <style:style style:name="co44" style:family="table-column">
      <style:table-column-properties fo:break-before="auto" style:column-width="19.65mm"/>
    </style:style>
    <style:style style:name="co45" style:family="table-column">
      <style:table-column-properties fo:break-before="auto" style:column-width="9.7mm"/>
    </style:style>
    <style:style style:name="co46" style:family="table-column">
      <style:table-column-properties fo:break-before="auto" style:column-width="27.11mm"/>
    </style:style>
    <style:style style:name="co47" style:family="table-column">
      <style:table-column-properties fo:break-before="auto" style:column-width="32.09mm"/>
    </style:style>
    <style:style style:name="co48" style:family="table-column">
      <style:table-column-properties fo:break-before="page" style:column-width="19.65mm"/>
    </style:style>
    <style:style style:name="co49" style:family="table-column">
      <style:table-column-properties fo:break-before="auto" style:column-width="35.58mm"/>
    </style:style>
    <style:style style:name="co50" style:family="table-column">
      <style:table-column-properties fo:break-before="auto" style:column-width="45.77mm"/>
    </style:style>
    <style:style style:name="co51" style:family="table-column">
      <style:table-column-properties fo:break-before="auto" style:column-width="24.62mm"/>
    </style:style>
    <style:style style:name="co52" style:family="table-column">
      <style:table-column-properties fo:break-before="auto" style:column-width="21.89mm"/>
    </style:style>
    <style:style style:name="co53" style:family="table-column">
      <style:table-column-properties fo:break-before="auto" style:column-width="20.66mm"/>
    </style:style>
    <style:style style:name="co54" style:family="table-column">
      <style:table-column-properties fo:break-before="auto" style:column-width="22.9mm"/>
    </style:style>
    <style:style style:name="co55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0212-01-01">
      <style:table-properties table:display="true" style:writing-mode="lr-tb"/>
    </style:style>
    <style:style style:name="ta2" style:family="table" style:master-page-name="PageStyle_5f_20212-01-03">
      <style:table-properties table:display="true" style:writing-mode="lr-tb"/>
    </style:style>
    <style:style style:name="ta3" style:family="table" style:master-page-name="PageStyle_5f_20212-01-04">
      <style:table-properties table:display="true" style:writing-mode="lr-tb"/>
    </style:style>
    <style:style style:name="ta4" style:family="table" style:master-page-name="PageStyle_5f_20212-01-05">
      <style:table-properties table:display="true" style:writing-mode="lr-tb"/>
    </style:style>
    <style:style style:name="ta5" style:family="table" style:master-page-name="PageStyle_5f_20212-01-06">
      <style:table-properties table:display="true" style:writing-mode="lr-tb"/>
    </style:style>
    <style:style style:name="ta6" style:family="table" style:master-page-name="PageStyle_5f_20212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42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" style:data-style-name="N142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" style:data-style-name="N142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4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㼿㼿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㼿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㼿" style:data-style-name="N14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㼿" style:data-style-name="N14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㼿" style:data-style-name="N142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㼿" style:data-style-name="N14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㼿" style:data-style-name="N14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㼿" style:data-style-name="N14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㼿" style:data-style-name="N14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㼿" style:data-style-name="N142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㼿" style:data-style-name="N142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㼿" style:data-style-name="N142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㼿" style:data-style-name="N142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㼿" style:data-style-name="N142">
      <style:table-cell-properties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㼿" style:data-style-name="N143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㼿" style:data-style-name="N143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cell-protect="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㼿㼿_3f_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㼿㼿_3f_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㼿㼿_3f_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㼿㼿_3f_">
      <style:table-cell-properties fo:background-color="#ffffff"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㼿_3f_">
      <style:table-cell-properties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㼿㼿㼿" style:data-style-name="N10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㼿㼿㼿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㼿㼿㼿" style:data-style-name="N1014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㼿㼿㼿㼿㼿">
      <style:table-cell-properties fo:background-color="#ffffff" style:cell-protect="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㼿㼿">
      <style:table-cell-properties fo:background-color="#ffffff"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㼿㼿㼿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㼿㼿㼿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㼿㼿_3f_">
      <style:table-cell-properties fo:background-color="#ffffff"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㼿㼿_3f_">
      <style:table-cell-properties fo:background-color="#ffffff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㼿_3f_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㼿㼿_3f_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㼿㼿㼿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㼿㼿㼿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㼿㼿㼿㼿㼿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㼿㼿_3f_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㼿_3f_" style:data-style-name="N145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㼿_3f_" style:data-style-name="N145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㼿_3f_" style:data-style-name="N145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㼿㼿㼿㼿㼿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fo:background-color="#ffffff"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㼿㼿_3f_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_3f_" style:data-style-name="N14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㼿_3f_" style:data-style-name="N14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㼿_3f_" style:data-style-name="N144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㼿㼿㼿㼿㼿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_3f_">
      <style:table-cell-properties fo:background-color="#ffffff"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_3f_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_3f_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_3f_" style:data-style-name="N145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㼿_3f_" style:data-style-name="N145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㼿_3f_" style:data-style-name="N145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㼿㼿_3f_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 style:data-style-name="N100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_3f_" style:data-style-name="N100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㼿㼿㼿㼿㼿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㼿㼿㼿㼿㼿">
      <style:table-cell-properties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㼿㼿_3f_">
      <style:table-cell-properties fo:background-color="#ffffff"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㼿㼿_3f_">
      <style:table-cell-properties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2-01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number-columns-repeated="976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0"/>
          <table:table-cell table:style-name="ce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15" table:number-columns-repeated="7"/>
          <table:table-cell/>
          <table:table-cell table:style-name="ce4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1</text:p>
          </table:table-cell>
          <table:covered-table-cell table:style-name="ce52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43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80" table:number-columns-repeated="976"/>
        </table:table-row>
        <table:table-row table:style-name="ro3">
          <table:covered-table-cell table:number-columns-repeated="48" table:style-name="ce3"/>
          <table:table-cell table:style-name="ce80" table:number-columns-repeated="976"/>
        </table:table-row>
        <table:table-row table:style-name="ro3">
          <table:table-cell table:style-name="ce4" table:number-columns-repeated="4"/>
          <table:table-cell table:style-name="ce27" table:number-columns-repeated="3"/>
          <table:table-cell table:style-name="ce36" office:value-type="string" calcext:value-type="string" table:number-columns-spanned="5" table:number-rows-spanned="1">
            <text:p><text:s text:c="3"/>中華民國 114年07月</text:p>
          </table:table-cell>
          <table:covered-table-cell table:number-columns-repeated="4" table:style-name="ce39"/>
          <table:table-cell table:style-name="ce47" table:number-columns-repeated="3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7月" calcext:value-type="string" table:number-columns-spanned="8" table:number-rows-spanned="1">
            <text:p><text:s text:c="3"/>中華民國 114年07月</text:p>
          </table:table-cell>
          <table:covered-table-cell table:number-columns-repeated="7" table:style-name="ce39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7月" calcext:value-type="string" table:number-columns-spanned="8" table:number-rows-spanned="1">
            <text:p><text:s text:c="3"/>中華民國 114年07月</text:p>
          </table:table-cell>
          <table:covered-table-cell table:number-columns-repeated="7" table:style-name="ce72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19"/>
          <table:table-cell table:style-name="ce28" office:value-type="string" calcext:value-type="string" table:number-columns-spanned="2" table:number-rows-spanned="2">
            <text:p>農林漁牧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20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1" office:value-type="string" calcext:value-type="string" table:number-columns-spanned="2" table:number-rows-spanned="2">
            <text:p>用水供應及污染整治業</text:p>
          </table:table-cell>
          <table:covered-table-cell table:style-name="ce32"/>
          <table:table-cell table:style-name="ce51" office:value-type="string" calcext:value-type="string" table:number-columns-spanned="2" table:number-rows-spanned="2">
            <text:p>營建工程業</text:p>
          </table:table-cell>
          <table:covered-table-cell table:style-name="ce54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34" office:value-type="string" calcext:value-type="string" table:number-columns-spanned="2" table:number-rows-spanned="2">
            <text:p>批發及零售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住宿及餐飲業</text:p>
          </table:table-cell>
          <table:covered-table-cell table:style-name="ce37"/>
          <table:table-cell table:style-name="ce34" office:value-type="string" calcext:value-type="string" table:number-columns-spanned="2" table:number-rows-spanned="2">
            <text:p>出版影音及資通訊業</text:p>
          </table:table-cell>
          <table:covered-table-cell table:style-name="ce37"/>
          <table:table-cell table:style-name="ce1" office:value-type="string" calcext:value-type="string" table:number-columns-spanned="2" table:number-rows-spanned="2">
            <text:p>金融及保險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65" office:value-type="string" calcext:value-type="string" table:number-columns-spanned="2" table:number-rows-spanned="2">
            <text:p>專業、科學及技術服務業</text:p>
          </table:table-cell>
          <table:covered-table-cell table:style-name="ce7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19" office:value-type="string" calcext:value-type="string" table:number-columns-spanned="2" table:number-rows-spanned="2">
            <text:p>支援服務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教育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醫療保健及社會工作服務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藝術、娛樂及休閒服務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19" table:number-columns-spanned="2" table:number-rows-spanned="2"/>
          <table:covered-table-cell table:style-name="ce41"/>
          <table:table-cell table:number-columns-repeated="976"/>
        </table:table-row>
        <table:table-row table:style-name="ro1">
          <table:covered-table-cell table:number-columns-repeated="2" table:style-name="ce5"/>
          <table:covered-table-cell table:number-columns-repeated="2" table:style-name="ce19"/>
          <table:covered-table-cell table:style-name="ce29"/>
          <table:covered-table-cell table:style-name="ce33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46"/>
          <table:covered-table-cell table:style-name="ce48"/>
          <table:covered-table-cell table:style-name="ce33"/>
          <table:covered-table-cell table:style-name="ce35"/>
          <table:covered-table-cell table:style-name="ce55"/>
          <table:covered-table-cell table:number-columns-repeated="2" table:style-name="ce58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71"/>
          <table:covered-table-cell table:style-name="ce58">
            <draw:custom-shape table:end-cell-address="'20212-01-01'.AG8" table:end-x="0.01mm" table:end-y="2.99mm" draw:z-index="0" draw:name="Text Box 10" draw:style-name="gr1" draw:text-style-name="P2" svg:width="0.01mm" svg:height="7.31mm" svg:x="0mm" svg:y="1.5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1'.AG8" table:end-x="0.01mm" table:end-y="2.99mm" draw:z-index="1" draw:name="Text Box 11" draw:style-name="gr1" draw:text-style-name="P2" svg:width="0.01mm" svg:height="7.31mm" svg:x="0mm" svg:y="1.5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1'.AG8" table:end-x="0.01mm" table:end-y="2.99mm" draw:z-index="2" draw:name="Text Box 12" draw:style-name="gr1" draw:text-style-name="P2" svg:width="0.01mm" svg:height="7.31mm" svg:x="0mm" svg:y="1.5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1'.AG8" table:end-x="0.01mm" table:end-y="2.99mm" draw:z-index="3" draw:name="Text Box 13" draw:style-name="gr1" draw:text-style-name="P2" svg:width="0.01mm" svg:height="7.31mm" svg:x="0mm" svg:y="1.5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1'.AG8" table:end-x="0.01mm" table:end-y="2.99mm" draw:z-index="5" draw:name="Text Box 10" draw:style-name="gr1" draw:text-style-name="P2" svg:width="0.01mm" svg:height="7.31mm" svg:x="0mm" svg:y="1.5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1'.AG8" table:end-x="0.01mm" table:end-y="2.99mm" draw:z-index="6" draw:name="Text Box 11" draw:style-name="gr1" draw:text-style-name="P2" svg:width="0.01mm" svg:height="7.31mm" svg:x="0mm" svg:y="1.5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1'.AG8" table:end-x="0.01mm" table:end-y="2.99mm" draw:z-index="7" draw:name="Text Box 12" draw:style-name="gr1" draw:text-style-name="P2" svg:width="0.01mm" svg:height="7.31mm" svg:x="0mm" svg:y="1.5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1'.AG8" table:end-x="0.01mm" table:end-y="2.99mm" draw:z-index="8" draw:name="Text Box 13" draw:style-name="gr1" draw:text-style-name="P2" svg:width="0.01mm" svg:height="7.31mm" svg:x="0mm" svg:y="1.5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8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73"/>
          <table:covered-table-cell table:style-name="ce74"/>
          <table:covered-table-cell table:style-name="ce48"/>
          <table:covered-table-cell table:style-name="ce33"/>
          <table:covered-table-cell table:style-name="ce76"/>
          <table:covered-table-cell table:style-name="ce78"/>
          <table:covered-table-cell table:style-name="ce73"/>
          <table:covered-table-cell table:style-name="ce74"/>
          <table:table-cell table:number-columns-repeated="9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3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3200" calcext:value-type="float">
            <text:p><text:s text:c="3"/>993 200</text:p>
          </table:table-cell>
          <table:table-cell table:style-name="ce21" office:value-type="float" office:value="205252293" calcext:value-type="float">
            <text:p><text:s text:c="2"/>205 252 293</text:p>
          </table:table-cell>
          <table:table-cell table:style-name="ce21" office:value-type="float" office:value="11980" calcext:value-type="float">
            <text:p><text:s text:c="3"/>11 980</text:p>
          </table:table-cell>
          <table:table-cell table:style-name="ce21" office:value-type="float" office:value="3875349" calcext:value-type="float">
            <text:p><text:s text:c="2"/>3 875 349</text:p>
          </table:table-cell>
          <table:table-cell table:style-name="ce21" office:value-type="float" office:value="1989" calcext:value-type="float">
            <text:p><text:s text:c="3"/>1 989</text:p>
          </table:table-cell>
          <table:table-cell table:style-name="ce21" office:value-type="float" office:value="1172642" calcext:value-type="float">
            <text:p><text:s text:c="2"/>1 172 642</text:p>
          </table:table-cell>
          <table:table-cell table:style-name="ce21" office:value-type="float" office:value="55128" calcext:value-type="float">
            <text:p><text:s text:c="3"/>55 128</text:p>
          </table:table-cell>
          <table:table-cell table:style-name="ce21" office:value-type="float" office:value="15403547" calcext:value-type="float">
            <text:p><text:s text:c="2"/>15 403 547</text:p>
          </table:table-cell>
          <table:table-cell table:style-name="ce21" office:value-type="float" office:value="1029" calcext:value-type="float">
            <text:p><text:s text:c="3"/>1 029</text:p>
          </table:table-cell>
          <table:table-cell table:style-name="ce21" office:value-type="float" office:value="547525" calcext:value-type="float">
            <text:p><text:s text:c="3"/>547 525</text:p>
          </table:table-cell>
          <table:table-cell table:style-name="ce21" office:value-type="float" office:value="4032" calcext:value-type="float">
            <text:p><text:s text:c="3"/>4 032</text:p>
          </table:table-cell>
          <table:table-cell table:style-name="ce21" office:value-type="float" office:value="1923406" calcext:value-type="float">
            <text:p><text:s text:c="2"/>1 923 406</text:p>
          </table:table-cell>
          <table:table-cell table:style-name="ce21" office:value-type="float" office:value="102494" calcext:value-type="float">
            <text:p><text:s text:c="3"/>102 494</text:p>
          </table:table-cell>
          <table:table-cell table:style-name="ce21" office:value-type="float" office:value="45155047" calcext:value-type="float">
            <text:p><text:s text:c="2"/>45 155 047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15794" calcext:value-type="float">
            <text:p><text:s text:c="3"/>515 794</text:p>
          </table:table-cell>
          <table:table-cell table:style-name="ce21" office:value-type="float" office:value="86121577" calcext:value-type="float">
            <text:p><text:s text:c="2"/>86 121 577</text:p>
          </table:table-cell>
          <table:table-cell table:style-name="ce21" office:value-type="float" office:value="25874" calcext:value-type="float">
            <text:p><text:s text:c="3"/>25 874</text:p>
          </table:table-cell>
          <table:table-cell table:style-name="ce21" office:value-type="float" office:value="6005309" calcext:value-type="float">
            <text:p><text:s text:c="2"/>6 005 309</text:p>
          </table:table-cell>
          <table:table-cell table:style-name="ce21" office:value-type="float" office:value="107183" calcext:value-type="float">
            <text:p><text:s text:c="3"/>107 183</text:p>
          </table:table-cell>
          <table:table-cell table:style-name="ce21" office:value-type="float" office:value="14388590" calcext:value-type="float">
            <text:p><text:s text:c="2"/>14 388 590</text:p>
          </table:table-cell>
          <table:table-cell table:style-name="ce21" office:value-type="float" office:value="6974" calcext:value-type="float">
            <text:p><text:s text:c="3"/>6 974</text:p>
          </table:table-cell>
          <table:table-cell table:style-name="ce21" office:value-type="float" office:value="1857079" calcext:value-type="float">
            <text:p><text:s text:c="2"/>1 857 079</text:p>
          </table:table-cell>
          <table:table-cell table:style-name="ce21" office:value-type="float" office:value="3266" calcext:value-type="float">
            <text:p><text:s text:c="3"/>3 266</text:p>
          </table:table-cell>
          <table:table-cell table:style-name="ce21" office:value-type="float" office:value="4733322" calcext:value-type="float">
            <text:p><text:s text:c="2"/>4 733 322</text:p>
          </table:table-cell>
          <table:table-cell table:style-name="ce21" office:value-type="float" office:value="4495" calcext:value-type="float">
            <text:p><text:s text:c="3"/>4 495</text:p>
          </table:table-cell>
          <table:table-cell table:style-name="ce21" office:value-type="float" office:value="1126552" calcext:value-type="float">
            <text:p><text:s text:c="2"/>1 126 552</text:p>
          </table:table-cell>
          <table:table-cell table:style-name="ce21" office:value-type="float" office:value="21058" calcext:value-type="float">
            <text:p><text:s text:c="3"/>21 058</text:p>
          </table:table-cell>
          <table:table-cell table:style-name="ce21" office:value-type="float" office:value="4608051" calcext:value-type="float">
            <text:p><text:s text:c="2"/>4 608 051</text:p>
          </table:table-cell>
          <table:table-cell table:style-name="ce6" office:value-type="string" calcext:value-type="string" table:number-columns-spanned="2" table:number-rows-spanned="1">
            <text:p>總計</text:p>
            <draw:custom-shape table:end-cell-address="'20212-01-01'.AG9" table:end-x="0.01mm" table:end-y="5.53mm" draw:z-index="4" draw:name="Text Box 14" draw:style-name="gr2" draw:text-style-name="P2" svg:width="0.01mm" svg:height="5.28mm" svg:x="-0.02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1'.AG9" table:end-x="0.01mm" table:end-y="5.53mm" draw:z-index="9" draw:name="Text Box 14" draw:style-name="gr2" draw:text-style-name="P2" svg:width="0.01mm" svg:height="5.28mm" svg:x="-0.02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"/>
          <table:table-cell table:style-name="ce21" office:value-type="float" office:value="30244" calcext:value-type="float">
            <text:p><text:s text:c="3"/>30 244</text:p>
          </table:table-cell>
          <table:table-cell table:style-name="ce21" office:value-type="float" office:value="7446750" calcext:value-type="float">
            <text:p><text:s text:c="2"/>7 446 7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38" calcext:value-type="float">
            <text:p><text:s text:c="3"/>2 638</text:p>
          </table:table-cell>
          <table:table-cell table:style-name="ce21" office:value-type="float" office:value="379735" calcext:value-type="float">
            <text:p><text:s text:c="3"/>379 7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85" calcext:value-type="float">
            <text:p><text:s text:c="3"/>25 585</text:p>
          </table:table-cell>
          <table:table-cell table:style-name="ce21" office:value-type="float" office:value="3394998" calcext:value-type="float">
            <text:p><text:s text:c="2"/>3 394 998</text:p>
          </table:table-cell>
          <table:table-cell table:style-name="ce21" office:value-type="float" office:value="73437" calcext:value-type="float">
            <text:p><text:s text:c="3"/>73 437</text:p>
          </table:table-cell>
          <table:table-cell table:style-name="ce21" office:value-type="float" office:value="7112814" calcext:value-type="float">
            <text:p><text:s text:c="2"/>7 112 814</text:p>
          </table:table-cell>
          <table:table-cell table:style-name="ce21" table:number-columns-repeated="2"/>
          <table:table-cell table:style-name="ce82"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4711" calcext:value-type="float">
            <text:p><text:s text:c="3"/>974 711</text:p>
          </table:table-cell>
          <table:table-cell table:style-name="ce21" office:value-type="float" office:value="203028511" calcext:value-type="float">
            <text:p><text:s text:c="2"/>203 028 511</text:p>
          </table:table-cell>
          <table:table-cell table:style-name="ce21" office:value-type="float" office:value="11901" calcext:value-type="float">
            <text:p><text:s text:c="3"/>11 901</text:p>
          </table:table-cell>
          <table:table-cell table:style-name="ce21" office:value-type="float" office:value="3853134" calcext:value-type="float">
            <text:p><text:s text:c="2"/>3 853 134</text:p>
          </table:table-cell>
          <table:table-cell table:style-name="ce21" office:value-type="float" office:value="1985" calcext:value-type="float">
            <text:p><text:s text:c="3"/>1 985</text:p>
          </table:table-cell>
          <table:table-cell table:style-name="ce21" office:value-type="float" office:value="1160242" calcext:value-type="float">
            <text:p><text:s text:c="2"/>1 160 242</text:p>
          </table:table-cell>
          <table:table-cell table:style-name="ce21" office:value-type="float" office:value="54959" calcext:value-type="float">
            <text:p><text:s text:c="3"/>54 959</text:p>
          </table:table-cell>
          <table:table-cell table:style-name="ce21" office:value-type="float" office:value="15319541" calcext:value-type="float">
            <text:p><text:s text:c="2"/>15 319 541</text:p>
          </table:table-cell>
          <table:table-cell table:style-name="ce21" office:value-type="float" office:value="1025" calcext:value-type="float">
            <text:p><text:s text:c="3"/>1 025</text:p>
          </table:table-cell>
          <table:table-cell table:style-name="ce21" office:value-type="float" office:value="536925" calcext:value-type="float">
            <text:p><text:s text:c="3"/>536 925</text:p>
          </table:table-cell>
          <table:table-cell table:style-name="ce21" office:value-type="float" office:value="4014" calcext:value-type="float">
            <text:p><text:s text:c="3"/>4 014</text:p>
          </table:table-cell>
          <table:table-cell table:style-name="ce21" office:value-type="float" office:value="1904460" calcext:value-type="float">
            <text:p><text:s text:c="2"/>1 904 460</text:p>
          </table:table-cell>
          <table:table-cell table:style-name="ce21" office:value-type="float" office:value="101920" calcext:value-type="float">
            <text:p><text:s text:c="3"/>101 920</text:p>
          </table:table-cell>
          <table:table-cell table:style-name="ce21" office:value-type="float" office:value="44722759" calcext:value-type="float">
            <text:p><text:s text:c="2"/>44 722 759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00159" calcext:value-type="float">
            <text:p><text:s text:c="3"/>500 159</text:p>
          </table:table-cell>
          <table:table-cell table:style-name="ce21" office:value-type="float" office:value="85359569" calcext:value-type="float">
            <text:p><text:s text:c="2"/>85 359 569</text:p>
          </table:table-cell>
          <table:table-cell table:style-name="ce21" office:value-type="float" office:value="25764" calcext:value-type="float">
            <text:p><text:s text:c="3"/>25 764</text:p>
          </table:table-cell>
          <table:table-cell table:style-name="ce21" office:value-type="float" office:value="5676343" calcext:value-type="float">
            <text:p><text:s text:c="2"/>5 676 343</text:p>
          </table:table-cell>
          <table:table-cell table:style-name="ce21" office:value-type="float" office:value="106295" calcext:value-type="float">
            <text:p><text:s text:c="3"/>106 295</text:p>
          </table:table-cell>
          <table:table-cell table:style-name="ce21" office:value-type="float" office:value="14265732" calcext:value-type="float">
            <text:p><text:s text:c="2"/>14 265 732</text:p>
          </table:table-cell>
          <table:table-cell table:style-name="ce21" office:value-type="float" office:value="6930" calcext:value-type="float">
            <text:p><text:s text:c="3"/>6 930</text:p>
          </table:table-cell>
          <table:table-cell table:style-name="ce21" office:value-type="float" office:value="1848744" calcext:value-type="float">
            <text:p><text:s text:c="2"/>1 848 744</text:p>
          </table:table-cell>
          <table:table-cell table:style-name="ce21" office:value-type="float" office:value="3257" calcext:value-type="float">
            <text:p><text:s text:c="3"/>3 257</text:p>
          </table:table-cell>
          <table:table-cell table:style-name="ce21" office:value-type="float" office:value="4717722" calcext:value-type="float">
            <text:p><text:s text:c="2"/>4 717 722</text:p>
          </table:table-cell>
          <table:table-cell table:style-name="ce21" office:value-type="float" office:value="4484" calcext:value-type="float">
            <text:p><text:s text:c="3"/>4 484</text:p>
          </table:table-cell>
          <table:table-cell table:style-name="ce21" office:value-type="float" office:value="1114232" calcext:value-type="float">
            <text:p><text:s text:c="2"/>1 114 232</text:p>
          </table:table-cell>
          <table:table-cell table:style-name="ce21" office:value-type="float" office:value="20945" calcext:value-type="float">
            <text:p><text:s text:c="3"/>20 945</text:p>
          </table:table-cell>
          <table:table-cell table:style-name="ce21" office:value-type="float" office:value="4583816" calcext:value-type="float">
            <text:p><text:s text:c="2"/>4 583 816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29959" calcext:value-type="float">
            <text:p><text:s text:c="3"/>29 959</text:p>
          </table:table-cell>
          <table:table-cell table:style-name="ce21" office:value-type="float" office:value="7143003" calcext:value-type="float">
            <text:p><text:s text:c="2"/>7 143 0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34" calcext:value-type="float">
            <text:p><text:s text:c="3"/>2 634</text:p>
          </table:table-cell>
          <table:table-cell table:style-name="ce21" office:value-type="float" office:value="379135" calcext:value-type="float">
            <text:p><text:s text:c="3"/>379 1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346" calcext:value-type="float">
            <text:p><text:s text:c="3"/>25 346</text:p>
          </table:table-cell>
          <table:table-cell table:style-name="ce21" office:value-type="float" office:value="3361100" calcext:value-type="float">
            <text:p><text:s text:c="2"/>3 361 100</text:p>
          </table:table-cell>
          <table:table-cell table:style-name="ce21" office:value-type="float" office:value="73134" calcext:value-type="float">
            <text:p><text:s text:c="3"/>73 134</text:p>
          </table:table-cell>
          <table:table-cell table:style-name="ce21" office:value-type="float" office:value="7082054" calcext:value-type="float">
            <text:p><text:s text:c="2"/>7 082 05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0694" calcext:value-type="float">
            <text:p><text:s text:c="3"/>150 694</text:p>
          </table:table-cell>
          <table:table-cell table:style-name="ce21" office:value-type="float" office:value="28035571" calcext:value-type="float">
            <text:p><text:s text:c="2"/>28 035 571</text:p>
          </table:table-cell>
          <table:table-cell table:style-name="ce21" office:value-type="float" office:value="472" calcext:value-type="float">
            <text:p><text:s text:c="4"/>472</text:p>
          </table:table-cell>
          <table:table-cell table:style-name="ce21" office:value-type="float" office:value="210471" calcext:value-type="float">
            <text:p><text:s text:c="3"/>210 471</text:p>
          </table:table-cell>
          <table:table-cell table:style-name="ce21" office:value-type="float" office:value="212" calcext:value-type="float">
            <text:p><text:s text:c="4"/>212</text:p>
          </table:table-cell>
          <table:table-cell table:style-name="ce21" office:value-type="float" office:value="80401" calcext:value-type="float">
            <text:p><text:s text:c="3"/>80 401</text:p>
          </table:table-cell>
          <table:table-cell table:style-name="ce21" office:value-type="float" office:value="7101" calcext:value-type="float">
            <text:p><text:s text:c="3"/>7 101</text:p>
          </table:table-cell>
          <table:table-cell table:style-name="ce21" office:value-type="float" office:value="1776848" calcext:value-type="float">
            <text:p><text:s text:c="2"/>1 776 848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9659" calcext:value-type="float">
            <text:p><text:s text:c="3"/>9 659</text:p>
          </table:table-cell>
          <table:table-cell table:style-name="ce21" office:value-type="float" office:value="441" calcext:value-type="float">
            <text:p><text:s text:c="4"/>441</text:p>
          </table:table-cell>
          <table:table-cell table:style-name="ce21" office:value-type="float" office:value="176322" calcext:value-type="float">
            <text:p><text:s text:c="3"/>176 322</text:p>
          </table:table-cell>
          <table:table-cell table:style-name="ce21" office:value-type="float" office:value="15109" calcext:value-type="float">
            <text:p><text:s text:c="3"/>15 109</text:p>
          </table:table-cell>
          <table:table-cell table:style-name="ce21" office:value-type="float" office:value="5260291" calcext:value-type="float">
            <text:p><text:s text:c="2"/>5 260 291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80626" calcext:value-type="float">
            <text:p><text:s text:c="3"/>80 626</text:p>
          </table:table-cell>
          <table:table-cell table:style-name="ce21" office:value-type="float" office:value="12716671" calcext:value-type="float">
            <text:p><text:s text:c="2"/>12 716 671</text:p>
          </table:table-cell>
          <table:table-cell table:style-name="ce21" office:value-type="float" office:value="9779" calcext:value-type="float">
            <text:p><text:s text:c="3"/>9 779</text:p>
          </table:table-cell>
          <table:table-cell table:style-name="ce21" office:value-type="float" office:value="648886" calcext:value-type="float">
            <text:p><text:s text:c="3"/>648 886</text:p>
          </table:table-cell>
          <table:table-cell table:style-name="ce21" office:value-type="float" office:value="14362" calcext:value-type="float">
            <text:p><text:s text:c="3"/>14 362</text:p>
          </table:table-cell>
          <table:table-cell table:style-name="ce21" office:value-type="float" office:value="2127438" calcext:value-type="float">
            <text:p><text:s text:c="2"/>2 127 438</text:p>
          </table:table-cell>
          <table:table-cell table:style-name="ce21" office:value-type="float" office:value="1341" calcext:value-type="float">
            <text:p><text:s text:c="3"/>1 341</text:p>
          </table:table-cell>
          <table:table-cell table:style-name="ce21" office:value-type="float" office:value="370384" calcext:value-type="float">
            <text:p><text:s text:c="3"/>370 384</text:p>
          </table:table-cell>
          <table:table-cell table:style-name="ce21" office:value-type="float" office:value="527" calcext:value-type="float">
            <text:p><text:s text:c="4"/>527</text:p>
          </table:table-cell>
          <table:table-cell table:style-name="ce21" office:value-type="float" office:value="1531915" calcext:value-type="float">
            <text:p><text:s text:c="2"/>1 531 915</text:p>
          </table:table-cell>
          <table:table-cell table:style-name="ce21" office:value-type="float" office:value="418" calcext:value-type="float">
            <text:p><text:s text:c="4"/>418</text:p>
          </table:table-cell>
          <table:table-cell table:style-name="ce21" office:value-type="float" office:value="85758" calcext:value-type="float">
            <text:p><text:s text:c="3"/>85 758</text:p>
          </table:table-cell>
          <table:table-cell table:style-name="ce21" office:value-type="float" office:value="3237" calcext:value-type="float">
            <text:p><text:s text:c="3"/>3 237</text:p>
          </table:table-cell>
          <table:table-cell table:style-name="ce21" office:value-type="float" office:value="788355" calcext:value-type="float">
            <text:p><text:s text:c="3"/>788 355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3197" calcext:value-type="float">
            <text:p><text:s text:c="3"/>3 197</text:p>
          </table:table-cell>
          <table:table-cell table:style-name="ce21" office:value-type="float" office:value="728830" calcext:value-type="float">
            <text:p><text:s text:c="3"/>728 8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56" calcext:value-type="float">
            <text:p><text:s text:c="4"/>356</text:p>
          </table:table-cell>
          <table:table-cell table:style-name="ce21" office:value-type="float" office:value="56740" calcext:value-type="float">
            <text:p><text:s text:c="3"/>56 7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67" calcext:value-type="float">
            <text:p><text:s text:c="3"/>3 467</text:p>
          </table:table-cell>
          <table:table-cell table:style-name="ce21" office:value-type="float" office:value="445074" calcext:value-type="float">
            <text:p><text:s text:c="3"/>445 074</text:p>
          </table:table-cell>
          <table:table-cell table:style-name="ce21" office:value-type="float" office:value="10019" calcext:value-type="float">
            <text:p><text:s text:c="3"/>10 019</text:p>
          </table:table-cell>
          <table:table-cell table:style-name="ce21" office:value-type="float" office:value="1021528" calcext:value-type="float">
            <text:p><text:s text:c="2"/>1 021 52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072" calcext:value-type="float">
            <text:p><text:s text:c="3"/>62 072</text:p>
          </table:table-cell>
          <table:table-cell table:style-name="ce21" office:value-type="float" office:value="12547648" calcext:value-type="float">
            <text:p><text:s text:c="2"/>12 547 648</text:p>
          </table:table-cell>
          <table:table-cell table:style-name="ce21" office:value-type="float" office:value="181" calcext:value-type="float">
            <text:p><text:s text:c="4"/>181</text:p>
          </table:table-cell>
          <table:table-cell table:style-name="ce21" office:value-type="float" office:value="53268" calcext:value-type="float">
            <text:p><text:s text:c="3"/>53 26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150" calcext:value-type="float">
            <text:p><text:s text:c="3"/>2 150</text:p>
          </table:table-cell>
          <table:table-cell table:style-name="ce21" office:value-type="float" office:value="815" calcext:value-type="float">
            <text:p><text:s text:c="4"/>815</text:p>
          </table:table-cell>
          <table:table-cell table:style-name="ce21" office:value-type="float" office:value="221478" calcext:value-type="float">
            <text:p><text:s text:c="3"/>221 47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140" calcext:value-type="float">
            <text:p><text:s text:c="3"/>4 140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41481" calcext:value-type="float">
            <text:p><text:s text:c="3"/>41 481</text:p>
          </table:table-cell>
          <table:table-cell table:style-name="ce21" office:value-type="float" office:value="2514" calcext:value-type="float">
            <text:p><text:s text:c="3"/>2 514</text:p>
          </table:table-cell>
          <table:table-cell table:style-name="ce21" office:value-type="float" office:value="1030970" calcext:value-type="float">
            <text:p><text:s text:c="2"/>1 030 970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29839" calcext:value-type="float">
            <text:p><text:s text:c="3"/>29 839</text:p>
          </table:table-cell>
          <table:table-cell table:style-name="ce21" office:value-type="float" office:value="6310593" calcext:value-type="float">
            <text:p><text:s text:c="2"/>6 310 593</text:p>
          </table:table-cell>
          <table:table-cell table:style-name="ce21" office:value-type="float" office:value="4995" calcext:value-type="float">
            <text:p><text:s text:c="3"/>4 995</text:p>
          </table:table-cell>
          <table:table-cell table:style-name="ce21" office:value-type="float" office:value="220034" calcext:value-type="float">
            <text:p><text:s text:c="3"/>220 034</text:p>
          </table:table-cell>
          <table:table-cell table:style-name="ce21" office:value-type="float" office:value="9984" calcext:value-type="float">
            <text:p><text:s text:c="3"/>9 984</text:p>
          </table:table-cell>
          <table:table-cell table:style-name="ce21" office:value-type="float" office:value="1770666" calcext:value-type="float">
            <text:p><text:s text:c="2"/>1 770 666</text:p>
          </table:table-cell>
          <table:table-cell table:style-name="ce21" office:value-type="float" office:value="1062" calcext:value-type="float">
            <text:p><text:s text:c="3"/>1 062</text:p>
          </table:table-cell>
          <table:table-cell table:style-name="ce21" office:value-type="float" office:value="266373" calcext:value-type="float">
            <text:p><text:s text:c="3"/>266 373</text:p>
          </table:table-cell>
          <table:table-cell table:style-name="ce21" office:value-type="float" office:value="465" calcext:value-type="float">
            <text:p><text:s text:c="4"/>465</text:p>
          </table:table-cell>
          <table:table-cell table:style-name="ce21" office:value-type="float" office:value="461598" calcext:value-type="float">
            <text:p><text:s text:c="3"/>461 598</text:p>
          </table:table-cell>
          <table:table-cell table:style-name="ce21" office:value-type="float" office:value="228" calcext:value-type="float">
            <text:p><text:s text:c="4"/>228</text:p>
          </table:table-cell>
          <table:table-cell table:style-name="ce21" office:value-type="float" office:value="52461" calcext:value-type="float">
            <text:p><text:s text:c="3"/>52 461</text:p>
          </table:table-cell>
          <table:table-cell table:style-name="ce21" office:value-type="float" office:value="2272" calcext:value-type="float">
            <text:p><text:s text:c="3"/>2 272</text:p>
          </table:table-cell>
          <table:table-cell table:style-name="ce21" office:value-type="float" office:value="580575" calcext:value-type="float">
            <text:p><text:s text:c="3"/>580 575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1388" calcext:value-type="float">
            <text:p><text:s text:c="3"/>1 388</text:p>
          </table:table-cell>
          <table:table-cell table:style-name="ce21" office:value-type="float" office:value="333994" calcext:value-type="float">
            <text:p><text:s text:c="3"/>333 99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8" calcext:value-type="float">
            <text:p><text:s text:c="4"/>248</text:p>
          </table:table-cell>
          <table:table-cell table:style-name="ce21" office:value-type="float" office:value="43672" calcext:value-type="float">
            <text:p><text:s text:c="3"/>43 67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01" calcext:value-type="float">
            <text:p><text:s text:c="3"/>2 501</text:p>
          </table:table-cell>
          <table:table-cell table:style-name="ce21" office:value-type="float" office:value="376531" calcext:value-type="float">
            <text:p><text:s text:c="3"/>376 531</text:p>
          </table:table-cell>
          <table:table-cell table:style-name="ce21" office:value-type="float" office:value="5446" calcext:value-type="float">
            <text:p><text:s text:c="3"/>5 446</text:p>
          </table:table-cell>
          <table:table-cell table:style-name="ce21" office:value-type="float" office:value="777664" calcext:value-type="float">
            <text:p><text:s text:c="3"/>777 66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484" calcext:value-type="float">
            <text:p><text:s text:c="3"/>69 484</text:p>
          </table:table-cell>
          <table:table-cell table:style-name="ce21" office:value-type="float" office:value="16397676" calcext:value-type="float">
            <text:p><text:s text:c="2"/>16 397 676</text:p>
          </table:table-cell>
          <table:table-cell table:style-name="ce21" office:value-type="float" office:value="557" calcext:value-type="float">
            <text:p><text:s text:c="4"/>557</text:p>
          </table:table-cell>
          <table:table-cell table:style-name="ce21" office:value-type="float" office:value="157041" calcext:value-type="float">
            <text:p><text:s text:c="3"/>157 041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8826" calcext:value-type="float">
            <text:p><text:s text:c="3"/>8 826</text:p>
          </table:table-cell>
          <table:table-cell table:style-name="ce21" office:value-type="float" office:value="1935" calcext:value-type="float">
            <text:p><text:s text:c="3"/>1 935</text:p>
          </table:table-cell>
          <table:table-cell table:style-name="ce21" office:value-type="float" office:value="1032009" calcext:value-type="float">
            <text:p><text:s text:c="2"/>1 032 009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11999" calcext:value-type="float">
            <text:p><text:s text:c="3"/>11 999</text:p>
          </table:table-cell>
          <table:table-cell table:style-name="ce21" office:value-type="float" office:value="312" calcext:value-type="float">
            <text:p><text:s text:c="4"/>312</text:p>
          </table:table-cell>
          <table:table-cell table:style-name="ce21" office:value-type="float" office:value="113146" calcext:value-type="float">
            <text:p><text:s text:c="3"/>113 146</text:p>
          </table:table-cell>
          <table:table-cell table:style-name="ce21" office:value-type="float" office:value="8872" calcext:value-type="float">
            <text:p><text:s text:c="3"/>8 872</text:p>
          </table:table-cell>
          <table:table-cell table:style-name="ce21" office:value-type="float" office:value="3472885" calcext:value-type="float">
            <text:p><text:s text:c="2"/>3 472 885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4117" calcext:value-type="float">
            <text:p><text:s text:c="3"/>34 117</text:p>
          </table:table-cell>
          <table:table-cell table:style-name="ce21" office:value-type="float" office:value="6987683" calcext:value-type="float">
            <text:p><text:s text:c="2"/>6 987 683</text:p>
          </table:table-cell>
          <table:table-cell table:style-name="ce21" office:value-type="float" office:value="1750" calcext:value-type="float">
            <text:p><text:s text:c="3"/>1 750</text:p>
          </table:table-cell>
          <table:table-cell table:style-name="ce21" office:value-type="float" office:value="367070" calcext:value-type="float">
            <text:p><text:s text:c="3"/>367 070</text:p>
          </table:table-cell>
          <table:table-cell table:style-name="ce21" office:value-type="float" office:value="9619" calcext:value-type="float">
            <text:p><text:s text:c="3"/>9 619</text:p>
          </table:table-cell>
          <table:table-cell table:style-name="ce21" office:value-type="float" office:value="1437237" calcext:value-type="float">
            <text:p><text:s text:c="2"/>1 437 237</text:p>
          </table:table-cell>
          <table:table-cell table:style-name="ce21" office:value-type="float" office:value="398" calcext:value-type="float">
            <text:p><text:s text:c="4"/>398</text:p>
          </table:table-cell>
          <table:table-cell table:style-name="ce21" office:value-type="float" office:value="120669" calcext:value-type="float">
            <text:p><text:s text:c="3"/>120 669</text:p>
          </table:table-cell>
          <table:table-cell table:style-name="ce21" office:value-type="float" office:value="237" calcext:value-type="float">
            <text:p><text:s text:c="4"/>237</text:p>
          </table:table-cell>
          <table:table-cell table:style-name="ce21" office:value-type="float" office:value="540827" calcext:value-type="float">
            <text:p><text:s text:c="3"/>540 827</text:p>
          </table:table-cell>
          <table:table-cell table:style-name="ce21" office:value-type="float" office:value="578" calcext:value-type="float">
            <text:p><text:s text:c="4"/>578</text:p>
          </table:table-cell>
          <table:table-cell table:style-name="ce21" office:value-type="float" office:value="162016" calcext:value-type="float">
            <text:p><text:s text:c="3"/>162 016</text:p>
          </table:table-cell>
          <table:table-cell table:style-name="ce21" office:value-type="float" office:value="1554" calcext:value-type="float">
            <text:p><text:s text:c="3"/>1 554</text:p>
          </table:table-cell>
          <table:table-cell table:style-name="ce21" office:value-type="float" office:value="347504" calcext:value-type="float">
            <text:p><text:s text:c="3"/>347 504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2248" calcext:value-type="float">
            <text:p><text:s text:c="3"/>2 248</text:p>
          </table:table-cell>
          <table:table-cell table:style-name="ce21" office:value-type="float" office:value="667891" calcext:value-type="float">
            <text:p><text:s text:c="3"/>667 8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9" calcext:value-type="float">
            <text:p><text:s text:c="4"/>269</text:p>
          </table:table-cell>
          <table:table-cell table:style-name="ce21" office:value-type="float" office:value="40080" calcext:value-type="float">
            <text:p><text:s text:c="3"/>40 0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92" calcext:value-type="float">
            <text:p><text:s text:c="3"/>1 892</text:p>
          </table:table-cell>
          <table:table-cell table:style-name="ce21" office:value-type="float" office:value="280729" calcext:value-type="float">
            <text:p><text:s text:c="3"/>280 729</text:p>
          </table:table-cell>
          <table:table-cell table:style-name="ce21" office:value-type="float" office:value="5081" calcext:value-type="float">
            <text:p><text:s text:c="3"/>5 081</text:p>
          </table:table-cell>
          <table:table-cell table:style-name="ce21" office:value-type="float" office:value="650066" calcext:value-type="float">
            <text:p><text:s text:c="3"/>650 06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8228" calcext:value-type="float">
            <text:p><text:s text:c="3"/>138 228</text:p>
          </table:table-cell>
          <table:table-cell table:style-name="ce21" office:value-type="float" office:value="26547006" calcext:value-type="float">
            <text:p><text:s text:c="2"/>26 547 006</text:p>
          </table:table-cell>
          <table:table-cell table:style-name="ce21" office:value-type="float" office:value="1042" calcext:value-type="float">
            <text:p><text:s text:c="3"/>1 042</text:p>
          </table:table-cell>
          <table:table-cell table:style-name="ce21" office:value-type="float" office:value="259926" calcext:value-type="float">
            <text:p><text:s text:c="3"/>259 926</text:p>
          </table:table-cell>
          <table:table-cell table:style-name="ce21" office:value-type="float" office:value="174" calcext:value-type="float">
            <text:p><text:s text:c="4"/>174</text:p>
          </table:table-cell>
          <table:table-cell table:style-name="ce21" office:value-type="float" office:value="105238" calcext:value-type="float">
            <text:p><text:s text:c="3"/>105 238</text:p>
          </table:table-cell>
          <table:table-cell table:style-name="ce21" office:value-type="float" office:value="14648" calcext:value-type="float">
            <text:p><text:s text:c="3"/>14 648</text:p>
          </table:table-cell>
          <table:table-cell table:style-name="ce21" office:value-type="float" office:value="3217659" calcext:value-type="float">
            <text:p><text:s text:c="2"/>3 217 659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25157" calcext:value-type="float">
            <text:p><text:s text:c="3"/>25 157</text:p>
          </table:table-cell>
          <table:table-cell table:style-name="ce21" office:value-type="float" office:value="491" calcext:value-type="float">
            <text:p><text:s text:c="4"/>491</text:p>
          </table:table-cell>
          <table:table-cell table:style-name="ce21" office:value-type="float" office:value="221292" calcext:value-type="float">
            <text:p><text:s text:c="3"/>221 292</text:p>
          </table:table-cell>
          <table:table-cell table:style-name="ce21" office:value-type="float" office:value="13969" calcext:value-type="float">
            <text:p><text:s text:c="3"/>13 969</text:p>
          </table:table-cell>
          <table:table-cell table:style-name="ce21" office:value-type="float" office:value="4825470" calcext:value-type="float">
            <text:p><text:s text:c="2"/>4 825 470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71069" calcext:value-type="float">
            <text:p><text:s text:c="3"/>71 069</text:p>
          </table:table-cell>
          <table:table-cell table:style-name="ce21" office:value-type="float" office:value="11453744" calcext:value-type="float">
            <text:p><text:s text:c="2"/>11 453 744</text:p>
          </table:table-cell>
          <table:table-cell table:style-name="ce21" office:value-type="float" office:value="1583" calcext:value-type="float">
            <text:p><text:s text:c="3"/>1 583</text:p>
          </table:table-cell>
          <table:table-cell table:style-name="ce21" office:value-type="float" office:value="743195" calcext:value-type="float">
            <text:p><text:s text:c="3"/>743 195</text:p>
          </table:table-cell>
          <table:table-cell table:style-name="ce21" office:value-type="float" office:value="13458" calcext:value-type="float">
            <text:p><text:s text:c="3"/>13 458</text:p>
          </table:table-cell>
          <table:table-cell table:style-name="ce21" office:value-type="float" office:value="1959734" calcext:value-type="float">
            <text:p><text:s text:c="2"/>1 959 734</text:p>
          </table:table-cell>
          <table:table-cell table:style-name="ce21" office:value-type="float" office:value="916" calcext:value-type="float">
            <text:p><text:s text:c="4"/>916</text:p>
          </table:table-cell>
          <table:table-cell table:style-name="ce21" office:value-type="float" office:value="210153" calcext:value-type="float">
            <text:p><text:s text:c="3"/>210 153</text:p>
          </table:table-cell>
          <table:table-cell table:style-name="ce21" office:value-type="float" office:value="498" calcext:value-type="float">
            <text:p><text:s text:c="4"/>498</text:p>
          </table:table-cell>
          <table:table-cell table:style-name="ce21" office:value-type="float" office:value="476406" calcext:value-type="float">
            <text:p><text:s text:c="3"/>476 406</text:p>
          </table:table-cell>
          <table:table-cell table:style-name="ce21" office:value-type="float" office:value="695" calcext:value-type="float">
            <text:p><text:s text:c="4"/>695</text:p>
          </table:table-cell>
          <table:table-cell table:style-name="ce21" office:value-type="float" office:value="165067" calcext:value-type="float">
            <text:p><text:s text:c="3"/>165 067</text:p>
          </table:table-cell>
          <table:table-cell table:style-name="ce21" office:value-type="float" office:value="3154" calcext:value-type="float">
            <text:p><text:s text:c="3"/>3 154</text:p>
          </table:table-cell>
          <table:table-cell table:style-name="ce21" office:value-type="float" office:value="660783" calcext:value-type="float">
            <text:p><text:s text:c="3"/>660 783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4183" calcext:value-type="float">
            <text:p><text:s text:c="3"/>4 183</text:p>
          </table:table-cell>
          <table:table-cell table:style-name="ce21" office:value-type="float" office:value="915871" calcext:value-type="float">
            <text:p><text:s text:c="3"/>915 8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31" calcext:value-type="float">
            <text:p><text:s text:c="4"/>331</text:p>
          </table:table-cell>
          <table:table-cell table:style-name="ce21" office:value-type="float" office:value="45504" calcext:value-type="float">
            <text:p><text:s text:c="3"/>45 50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1" calcext:value-type="float">
            <text:p><text:s text:c="3"/>2 551</text:p>
          </table:table-cell>
          <table:table-cell table:style-name="ce21" office:value-type="float" office:value="317391" calcext:value-type="float">
            <text:p><text:s text:c="3"/>317 391</text:p>
          </table:table-cell>
          <table:table-cell table:style-name="ce21" office:value-type="float" office:value="9410" calcext:value-type="float">
            <text:p><text:s text:c="3"/>9 410</text:p>
          </table:table-cell>
          <table:table-cell table:style-name="ce21" office:value-type="float" office:value="944417" calcext:value-type="float">
            <text:p><text:s text:c="3"/>944 41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187" calcext:value-type="float">
            <text:p><text:s text:c="3"/>79 187</text:p>
          </table:table-cell>
          <table:table-cell table:style-name="ce21" office:value-type="float" office:value="16981806" calcext:value-type="float">
            <text:p><text:s text:c="2"/>16 981 806</text:p>
          </table:table-cell>
          <table:table-cell table:style-name="ce21" office:value-type="float" office:value="741" calcext:value-type="float">
            <text:p><text:s text:c="4"/>741</text:p>
          </table:table-cell>
          <table:table-cell table:style-name="ce21" office:value-type="float" office:value="281006" calcext:value-type="float">
            <text:p><text:s text:c="3"/>281 006</text:p>
          </table:table-cell>
          <table:table-cell table:style-name="ce21" office:value-type="float" office:value="143" calcext:value-type="float">
            <text:p><text:s text:c="4"/>143</text:p>
          </table:table-cell>
          <table:table-cell table:style-name="ce21" office:value-type="float" office:value="65636" calcext:value-type="float">
            <text:p><text:s text:c="3"/>65 636</text:p>
          </table:table-cell>
          <table:table-cell table:style-name="ce21" office:value-type="float" office:value="4935" calcext:value-type="float">
            <text:p><text:s text:c="3"/>4 935</text:p>
          </table:table-cell>
          <table:table-cell table:style-name="ce21" office:value-type="float" office:value="1860382" calcext:value-type="float">
            <text:p><text:s text:c="2"/>1 860 382</text:p>
          </table:table-cell>
          <table:table-cell table:style-name="ce21" office:value-type="float" office:value="165" calcext:value-type="float">
            <text:p><text:s text:c="4"/>165</text:p>
          </table:table-cell>
          <table:table-cell table:style-name="ce21" office:value-type="float" office:value="111523" calcext:value-type="float">
            <text:p><text:s text:c="3"/>111 523</text:p>
          </table:table-cell>
          <table:table-cell table:style-name="ce21" office:value-type="float" office:value="376" calcext:value-type="float">
            <text:p><text:s text:c="4"/>376</text:p>
          </table:table-cell>
          <table:table-cell table:style-name="ce21" office:value-type="float" office:value="138911" calcext:value-type="float">
            <text:p><text:s text:c="3"/>138 911</text:p>
          </table:table-cell>
          <table:table-cell table:style-name="ce21" office:value-type="float" office:value="8948" calcext:value-type="float">
            <text:p><text:s text:c="3"/>8 948</text:p>
          </table:table-cell>
          <table:table-cell table:style-name="ce21" office:value-type="float" office:value="3923460" calcext:value-type="float">
            <text:p><text:s text:c="2"/>3 923 460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9546" calcext:value-type="float">
            <text:p><text:s text:c="3"/>39 546</text:p>
          </table:table-cell>
          <table:table-cell table:style-name="ce21" office:value-type="float" office:value="7011674" calcext:value-type="float">
            <text:p><text:s text:c="2"/>7 011 674</text:p>
          </table:table-cell>
          <table:table-cell table:style-name="ce21" office:value-type="float" office:value="477" calcext:value-type="float">
            <text:p><text:s text:c="4"/>477</text:p>
          </table:table-cell>
          <table:table-cell table:style-name="ce21" office:value-type="float" office:value="179092" calcext:value-type="float">
            <text:p><text:s text:c="3"/>179 092</text:p>
          </table:table-cell>
          <table:table-cell table:style-name="ce21" office:value-type="float" office:value="9932" calcext:value-type="float">
            <text:p><text:s text:c="3"/>9 932</text:p>
          </table:table-cell>
          <table:table-cell table:style-name="ce21" office:value-type="float" office:value="1143341" calcext:value-type="float">
            <text:p><text:s text:c="2"/>1 143 341</text:p>
          </table:table-cell>
          <table:table-cell table:style-name="ce21" office:value-type="float" office:value="451" calcext:value-type="float">
            <text:p><text:s text:c="4"/>451</text:p>
          </table:table-cell>
          <table:table-cell table:style-name="ce21" office:value-type="float" office:value="112244" calcext:value-type="float">
            <text:p><text:s text:c="3"/>112 244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279347" calcext:value-type="float">
            <text:p><text:s text:c="3"/>279 347</text:p>
          </table:table-cell>
          <table:table-cell table:style-name="ce21" office:value-type="float" office:value="515" calcext:value-type="float">
            <text:p><text:s text:c="4"/>515</text:p>
          </table:table-cell>
          <table:table-cell table:style-name="ce21" office:value-type="float" office:value="99082" calcext:value-type="float">
            <text:p><text:s text:c="3"/>99 082</text:p>
          </table:table-cell>
          <table:table-cell table:style-name="ce21" office:value-type="float" office:value="1975" calcext:value-type="float">
            <text:p><text:s text:c="3"/>1 975</text:p>
          </table:table-cell>
          <table:table-cell table:style-name="ce21" office:value-type="float" office:value="397007" calcext:value-type="float">
            <text:p><text:s text:c="3"/>397 007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481" calcext:value-type="float">
            <text:p><text:s text:c="3"/>2 481</text:p>
          </table:table-cell>
          <table:table-cell table:style-name="ce21" office:value-type="float" office:value="485176" calcext:value-type="float">
            <text:p><text:s text:c="3"/>485 1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5" calcext:value-type="float">
            <text:p><text:s text:c="4"/>295</text:p>
          </table:table-cell>
          <table:table-cell table:style-name="ce21" office:value-type="float" office:value="35551" calcext:value-type="float">
            <text:p><text:s text:c="3"/>35 5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91" calcext:value-type="float">
            <text:p><text:s text:c="3"/>1 791</text:p>
          </table:table-cell>
          <table:table-cell table:style-name="ce21" office:value-type="float" office:value="265836" calcext:value-type="float">
            <text:p><text:s text:c="3"/>265 836</text:p>
          </table:table-cell>
          <table:table-cell table:style-name="ce21" office:value-type="float" office:value="6166" calcext:value-type="float">
            <text:p><text:s text:c="3"/>6 166</text:p>
          </table:table-cell>
          <table:table-cell table:style-name="ce21" office:value-type="float" office:value="592537" calcext:value-type="float">
            <text:p><text:s text:c="3"/>592 53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136757" calcext:value-type="float">
            <text:p><text:s text:c="3"/>136 757</text:p>
          </table:table-cell>
          <table:table-cell table:style-name="ce21" office:value-type="float" office:value="29785860" calcext:value-type="float">
            <text:p><text:s text:c="2"/>29 785 860</text:p>
          </table:table-cell>
          <table:table-cell table:style-name="ce21" office:value-type="float" office:value="788" calcext:value-type="float">
            <text:p><text:s text:c="4"/>788</text:p>
          </table:table-cell>
          <table:table-cell table:style-name="ce21" office:value-type="float" office:value="323229" calcext:value-type="float">
            <text:p><text:s text:c="3"/>323 229</text:p>
          </table:table-cell>
          <table:table-cell table:style-name="ce21" office:value-type="float" office:value="322" calcext:value-type="float">
            <text:p><text:s text:c="4"/>322</text:p>
          </table:table-cell>
          <table:table-cell table:style-name="ce21" office:value-type="float" office:value="185477" calcext:value-type="float">
            <text:p><text:s text:c="3"/>185 477</text:p>
          </table:table-cell>
          <table:table-cell table:style-name="ce21" office:value-type="float" office:value="3809" calcext:value-type="float">
            <text:p><text:s text:c="3"/>3 809</text:p>
          </table:table-cell>
          <table:table-cell table:style-name="ce21" office:value-type="float" office:value="1424494" calcext:value-type="float">
            <text:p><text:s text:c="2"/>1 424 494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60335" calcext:value-type="float">
            <text:p><text:s text:c="3"/>60 335</text:p>
          </table:table-cell>
          <table:table-cell table:style-name="ce21" office:value-type="float" office:value="634" calcext:value-type="float">
            <text:p><text:s text:c="4"/>634</text:p>
          </table:table-cell>
          <table:table-cell table:style-name="ce21" office:value-type="float" office:value="308628" calcext:value-type="float">
            <text:p><text:s text:c="3"/>308 628</text:p>
          </table:table-cell>
          <table:table-cell table:style-name="ce21" office:value-type="float" office:value="14744" calcext:value-type="float">
            <text:p><text:s text:c="3"/>14 744</text:p>
          </table:table-cell>
          <table:table-cell table:style-name="ce21" office:value-type="float" office:value="7010823" calcext:value-type="float">
            <text:p><text:s text:c="2"/>7 010 823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74666" calcext:value-type="float">
            <text:p><text:s text:c="3"/>74 666</text:p>
          </table:table-cell>
          <table:table-cell table:style-name="ce21" office:value-type="float" office:value="14014343" calcext:value-type="float">
            <text:p><text:s text:c="2"/>14 014 343</text:p>
          </table:table-cell>
          <table:table-cell table:style-name="ce21" office:value-type="float" office:value="2107" calcext:value-type="float">
            <text:p><text:s text:c="3"/>2 107</text:p>
          </table:table-cell>
          <table:table-cell table:style-name="ce21" office:value-type="float" office:value="793361" calcext:value-type="float">
            <text:p><text:s text:c="3"/>793 361</text:p>
          </table:table-cell>
          <table:table-cell table:style-name="ce21" office:value-type="float" office:value="14857" calcext:value-type="float">
            <text:p><text:s text:c="3"/>14 857</text:p>
          </table:table-cell>
          <table:table-cell table:style-name="ce21" office:value-type="float" office:value="1588618" calcext:value-type="float">
            <text:p><text:s text:c="2"/>1 588 618</text:p>
          </table:table-cell>
          <table:table-cell table:style-name="ce21" office:value-type="float" office:value="1141" calcext:value-type="float">
            <text:p><text:s text:c="3"/>1 141</text:p>
          </table:table-cell>
          <table:table-cell table:style-name="ce21" office:value-type="float" office:value="350802" calcext:value-type="float">
            <text:p><text:s text:c="3"/>350 802</text:p>
          </table:table-cell>
          <table:table-cell table:style-name="ce21" office:value-type="float" office:value="469" calcext:value-type="float">
            <text:p><text:s text:c="4"/>469</text:p>
          </table:table-cell>
          <table:table-cell table:style-name="ce21" office:value-type="float" office:value="538097" calcext:value-type="float">
            <text:p><text:s text:c="3"/>538 097</text:p>
          </table:table-cell>
          <table:table-cell table:style-name="ce21" office:value-type="float" office:value="448" calcext:value-type="float">
            <text:p><text:s text:c="4"/>448</text:p>
          </table:table-cell>
          <table:table-cell table:style-name="ce21" office:value-type="float" office:value="106622" calcext:value-type="float">
            <text:p><text:s text:c="3"/>106 622</text:p>
          </table:table-cell>
          <table:table-cell table:style-name="ce21" office:value-type="float" office:value="3144" calcext:value-type="float">
            <text:p><text:s text:c="3"/>3 144</text:p>
          </table:table-cell>
          <table:table-cell table:style-name="ce21" office:value-type="float" office:value="677397" calcext:value-type="float">
            <text:p><text:s text:c="3"/>677 397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5278" calcext:value-type="float">
            <text:p><text:s text:c="3"/>5 278</text:p>
          </table:table-cell>
          <table:table-cell table:style-name="ce21" office:value-type="float" office:value="1102715" calcext:value-type="float">
            <text:p><text:s text:c="2"/>1 102 7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42957" calcext:value-type="float">
            <text:p><text:s text:c="3"/>42 9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23" calcext:value-type="float">
            <text:p><text:s text:c="3"/>2 823</text:p>
          </table:table-cell>
          <table:table-cell table:style-name="ce21" office:value-type="float" office:value="245478" calcext:value-type="float">
            <text:p><text:s text:c="3"/>245 478</text:p>
          </table:table-cell>
          <table:table-cell table:style-name="ce21" office:value-type="float" office:value="11058" calcext:value-type="float">
            <text:p><text:s text:c="3"/>11 058</text:p>
          </table:table-cell>
          <table:table-cell table:style-name="ce21" office:value-type="float" office:value="1012484" calcext:value-type="float">
            <text:p><text:s text:c="2"/>1 012 48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124" calcext:value-type="float">
            <text:p><text:s text:c="3"/>28 124</text:p>
          </table:table-cell>
          <table:table-cell table:style-name="ce21" office:value-type="float" office:value="6314121" calcext:value-type="float">
            <text:p><text:s text:c="2"/>6 314 121</text:p>
          </table:table-cell>
          <table:table-cell table:style-name="ce21" office:value-type="float" office:value="475" calcext:value-type="float">
            <text:p><text:s text:c="4"/>475</text:p>
          </table:table-cell>
          <table:table-cell table:style-name="ce21" office:value-type="float" office:value="206344" calcext:value-type="float">
            <text:p><text:s text:c="3"/>206 344</text:p>
          </table:table-cell>
          <table:table-cell table:style-name="ce21" office:value-type="float" office:value="169" calcext:value-type="float">
            <text:p><text:s text:c="4"/>169</text:p>
          </table:table-cell>
          <table:table-cell table:style-name="ce21" office:value-type="float" office:value="114057" calcext:value-type="float">
            <text:p><text:s text:c="3"/>114 057</text:p>
          </table:table-cell>
          <table:table-cell table:style-name="ce21" office:value-type="float" office:value="1608" calcext:value-type="float">
            <text:p><text:s text:c="3"/>1 608</text:p>
          </table:table-cell>
          <table:table-cell table:style-name="ce21" office:value-type="float" office:value="429505" calcext:value-type="float">
            <text:p><text:s text:c="3"/>429 50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849" calcext:value-type="float">
            <text:p><text:s text:c="3"/>3 849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54619" calcext:value-type="float">
            <text:p><text:s text:c="3"/>54 619</text:p>
          </table:table-cell>
          <table:table-cell table:style-name="ce21" office:value-type="float" office:value="3616" calcext:value-type="float">
            <text:p><text:s text:c="3"/>3 616</text:p>
          </table:table-cell>
          <table:table-cell table:style-name="ce21" office:value-type="float" office:value="1744629" calcext:value-type="float">
            <text:p><text:s text:c="2"/>1 744 629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3441" calcext:value-type="float">
            <text:p><text:s text:c="3"/>13 441</text:p>
          </table:table-cell>
          <table:table-cell table:style-name="ce21" office:value-type="float" office:value="2185544" calcext:value-type="float">
            <text:p><text:s text:c="2"/>2 185 544</text:p>
          </table:table-cell>
          <table:table-cell table:style-name="ce21" office:value-type="float" office:value="314" calcext:value-type="float">
            <text:p><text:s text:c="4"/>314</text:p>
          </table:table-cell>
          <table:table-cell table:style-name="ce21" office:value-type="float" office:value="155694" calcext:value-type="float">
            <text:p><text:s text:c="3"/>155 694</text:p>
          </table:table-cell>
          <table:table-cell table:style-name="ce21" office:value-type="float" office:value="3476" calcext:value-type="float">
            <text:p><text:s text:c="3"/>3 476</text:p>
          </table:table-cell>
          <table:table-cell table:style-name="ce21" office:value-type="float" office:value="495612" calcext:value-type="float">
            <text:p><text:s text:c="3"/>495 612</text:p>
          </table:table-cell>
          <table:table-cell table:style-name="ce21" office:value-type="float" office:value="123" calcext:value-type="float">
            <text:p><text:s text:c="4"/>123</text:p>
          </table:table-cell>
          <table:table-cell table:style-name="ce21" office:value-type="float" office:value="31413" calcext:value-type="float">
            <text:p><text:s text:c="3"/>31 413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51232" calcext:value-type="float">
            <text:p><text:s text:c="3"/>51 232</text:p>
          </table:table-cell>
          <table:table-cell table:style-name="ce21" office:value-type="float" office:value="199" calcext:value-type="float">
            <text:p><text:s text:c="4"/>199</text:p>
          </table:table-cell>
          <table:table-cell table:style-name="ce21" office:value-type="float" office:value="68266" calcext:value-type="float">
            <text:p><text:s text:c="3"/>68 266</text:p>
          </table:table-cell>
          <table:table-cell table:style-name="ce21" office:value-type="float" office:value="543" calcext:value-type="float">
            <text:p><text:s text:c="4"/>543</text:p>
          </table:table-cell>
          <table:table-cell table:style-name="ce21" office:value-type="float" office:value="137914" calcext:value-type="float">
            <text:p><text:s text:c="3"/>137 914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086" calcext:value-type="float">
            <text:p><text:s text:c="3"/>1 086</text:p>
          </table:table-cell>
          <table:table-cell table:style-name="ce21" office:value-type="float" office:value="283439" calcext:value-type="float">
            <text:p><text:s text:c="3"/>283 4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8400" calcext:value-type="float">
            <text:p><text:s text:c="3"/>18 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94" calcext:value-type="float">
            <text:p><text:s text:c="4"/>794</text:p>
          </table:table-cell>
          <table:table-cell table:style-name="ce21" office:value-type="float" office:value="116716" calcext:value-type="float">
            <text:p><text:s text:c="3"/>116 716</text:p>
          </table:table-cell>
          <table:table-cell table:style-name="ce21" office:value-type="float" office:value="2049" calcext:value-type="float">
            <text:p><text:s text:c="3"/>2 049</text:p>
          </table:table-cell>
          <table:table-cell table:style-name="ce21" office:value-type="float" office:value="216886" calcext:value-type="float">
            <text:p><text:s text:c="3"/>216 88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684" calcext:value-type="float">
            <text:p><text:s text:c="3"/>20 684</text:p>
          </table:table-cell>
          <table:table-cell table:style-name="ce21" office:value-type="float" office:value="4216223" calcext:value-type="float">
            <text:p><text:s text:c="2"/>4 216 223</text:p>
          </table:table-cell>
          <table:table-cell table:style-name="ce21" office:value-type="float" office:value="342" calcext:value-type="float">
            <text:p><text:s text:c="4"/>342</text:p>
          </table:table-cell>
          <table:table-cell table:style-name="ce21" office:value-type="float" office:value="85968" calcext:value-type="float">
            <text:p><text:s text:c="3"/>85 968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18268" calcext:value-type="float">
            <text:p><text:s text:c="3"/>18 268</text:p>
          </table:table-cell>
          <table:table-cell table:style-name="ce21" office:value-type="float" office:value="1009" calcext:value-type="float">
            <text:p><text:s text:c="3"/>1 009</text:p>
          </table:table-cell>
          <table:table-cell table:style-name="ce21" office:value-type="float" office:value="259979" calcext:value-type="float">
            <text:p><text:s text:c="3"/>259 979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950" calcext:value-type="float">
            <text:p><text:s text:c="3"/>3 950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32740" calcext:value-type="float">
            <text:p><text:s text:c="3"/>32 740</text:p>
          </table:table-cell>
          <table:table-cell table:style-name="ce21" office:value-type="float" office:value="2654" calcext:value-type="float">
            <text:p><text:s text:c="3"/>2 654</text:p>
          </table:table-cell>
          <table:table-cell table:style-name="ce21" office:value-type="float" office:value="1050023" calcext:value-type="float">
            <text:p><text:s text:c="2"/>1 050 023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9221" calcext:value-type="float">
            <text:p><text:s text:c="3"/>9 221</text:p>
          </table:table-cell>
          <table:table-cell table:style-name="ce21" office:value-type="float" office:value="1606555" calcext:value-type="float">
            <text:p><text:s text:c="2"/>1 606 555</text:p>
          </table:table-cell>
          <table:table-cell table:style-name="ce21" office:value-type="float" office:value="194" calcext:value-type="float">
            <text:p><text:s text:c="4"/>194</text:p>
          </table:table-cell>
          <table:table-cell table:style-name="ce21" office:value-type="float" office:value="121544" calcext:value-type="float">
            <text:p><text:s text:c="3"/>121 544</text:p>
          </table:table-cell>
          <table:table-cell table:style-name="ce21" office:value-type="float" office:value="2992" calcext:value-type="float">
            <text:p><text:s text:c="3"/>2 992</text:p>
          </table:table-cell>
          <table:table-cell table:style-name="ce21" office:value-type="float" office:value="388148" calcext:value-type="float">
            <text:p><text:s text:c="3"/>388 148</text:p>
          </table:table-cell>
          <table:table-cell table:style-name="ce21" office:value-type="float" office:value="112" calcext:value-type="float">
            <text:p><text:s text:c="4"/>112</text:p>
          </table:table-cell>
          <table:table-cell table:style-name="ce21" office:value-type="float" office:value="21721" calcext:value-type="float">
            <text:p><text:s text:c="3"/>21 721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37909" calcext:value-type="float">
            <text:p><text:s text:c="3"/>37 909</text:p>
          </table:table-cell>
          <table:table-cell table:style-name="ce21" office:value-type="float" office:value="181" calcext:value-type="float">
            <text:p><text:s text:c="4"/>181</text:p>
          </table:table-cell>
          <table:table-cell table:style-name="ce21" office:value-type="float" office:value="33584" calcext:value-type="float">
            <text:p><text:s text:c="3"/>33 584</text:p>
          </table:table-cell>
          <table:table-cell table:style-name="ce21" office:value-type="float" office:value="406" calcext:value-type="float">
            <text:p><text:s text:c="4"/>406</text:p>
          </table:table-cell>
          <table:table-cell table:style-name="ce21" office:value-type="float" office:value="68220" calcext:value-type="float">
            <text:p><text:s text:c="3"/>68 220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002" calcext:value-type="float">
            <text:p><text:s text:c="3"/>1 002</text:p>
          </table:table-cell>
          <table:table-cell table:style-name="ce21" office:value-type="float" office:value="197577" calcext:value-type="float">
            <text:p><text:s text:c="3"/>197 5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20741" calcext:value-type="float">
            <text:p><text:s text:c="3"/>20 7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64" calcext:value-type="float">
            <text:p><text:s text:c="4"/>564</text:p>
          </table:table-cell>
          <table:table-cell table:style-name="ce21" office:value-type="float" office:value="81775" calcext:value-type="float">
            <text:p><text:s text:c="3"/>81 775</text:p>
          </table:table-cell>
          <table:table-cell table:style-name="ce21" office:value-type="float" office:value="1716" calcext:value-type="float">
            <text:p><text:s text:c="3"/>1 716</text:p>
          </table:table-cell>
          <table:table-cell table:style-name="ce21" office:value-type="float" office:value="187521" calcext:value-type="float">
            <text:p><text:s text:c="3"/>187 52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262" calcext:value-type="float">
            <text:p><text:s text:c="3"/>33 262</text:p>
          </table:table-cell>
          <table:table-cell table:style-name="ce21" office:value-type="float" office:value="5443947" calcext:value-type="float">
            <text:p><text:s text:c="2"/>5 443 947</text:p>
          </table:table-cell>
          <table:table-cell table:style-name="ce21" office:value-type="float" office:value="453" calcext:value-type="float">
            <text:p><text:s text:c="4"/>453</text:p>
          </table:table-cell>
          <table:table-cell table:style-name="ce21" office:value-type="float" office:value="139120" calcext:value-type="float">
            <text:p><text:s text:c="3"/>139 120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32104" calcext:value-type="float">
            <text:p><text:s text:c="3"/>32 104</text:p>
          </table:table-cell>
          <table:table-cell table:style-name="ce21" office:value-type="float" office:value="2935" calcext:value-type="float">
            <text:p><text:s text:c="3"/>2 935</text:p>
          </table:table-cell>
          <table:table-cell table:style-name="ce21" office:value-type="float" office:value="436954" calcext:value-type="float">
            <text:p><text:s text:c="3"/>436 954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5078" calcext:value-type="float">
            <text:p><text:s text:c="3"/>15 078</text:p>
          </table:table-cell>
          <table:table-cell table:style-name="ce21" office:value-type="float" office:value="149" calcext:value-type="float">
            <text:p><text:s text:c="4"/>149</text:p>
          </table:table-cell>
          <table:table-cell table:style-name="ce21" office:value-type="float" office:value="127613" calcext:value-type="float">
            <text:p><text:s text:c="3"/>127 613</text:p>
          </table:table-cell>
          <table:table-cell table:style-name="ce21" office:value-type="float" office:value="3552" calcext:value-type="float">
            <text:p><text:s text:c="3"/>3 552</text:p>
          </table:table-cell>
          <table:table-cell table:style-name="ce21" office:value-type="float" office:value="1673316" calcext:value-type="float">
            <text:p><text:s text:c="2"/>1 673 316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7117" calcext:value-type="float">
            <text:p><text:s text:c="3"/>17 117</text:p>
          </table:table-cell>
          <table:table-cell table:style-name="ce21" office:value-type="float" office:value="1843787" calcext:value-type="float">
            <text:p><text:s text:c="2"/>1 843 787</text:p>
          </table:table-cell>
          <table:table-cell table:style-name="ce21" office:value-type="float" office:value="435" calcext:value-type="float">
            <text:p><text:s text:c="4"/>435</text:p>
          </table:table-cell>
          <table:table-cell table:style-name="ce21" office:value-type="float" office:value="177389" calcext:value-type="float">
            <text:p><text:s text:c="3"/>177 389</text:p>
          </table:table-cell>
          <table:table-cell table:style-name="ce21" office:value-type="float" office:value="3073" calcext:value-type="float">
            <text:p><text:s text:c="3"/>3 073</text:p>
          </table:table-cell>
          <table:table-cell table:style-name="ce21" office:value-type="float" office:value="288274" calcext:value-type="float">
            <text:p><text:s text:c="3"/>288 274</text:p>
          </table:table-cell>
          <table:table-cell table:style-name="ce21" office:value-type="float" office:value="109" calcext:value-type="float">
            <text:p><text:s text:c="4"/>109</text:p>
          </table:table-cell>
          <table:table-cell table:style-name="ce21" office:value-type="float" office:value="21585" calcext:value-type="float">
            <text:p><text:s text:c="3"/>21 585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50580" calcext:value-type="float">
            <text:p><text:s text:c="3"/>50 580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48428" calcext:value-type="float">
            <text:p><text:s text:c="3"/>48 428</text:p>
          </table:table-cell>
          <table:table-cell table:style-name="ce21" office:value-type="float" office:value="396" calcext:value-type="float">
            <text:p><text:s text:c="4"/>396</text:p>
          </table:table-cell>
          <table:table-cell table:style-name="ce21" office:value-type="float" office:value="73354" calcext:value-type="float">
            <text:p><text:s text:c="3"/>73 354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027" calcext:value-type="float">
            <text:p><text:s text:c="3"/>1 027</text:p>
          </table:table-cell>
          <table:table-cell table:style-name="ce21" office:value-type="float" office:value="207256" calcext:value-type="float">
            <text:p><text:s text:c="3"/>207 25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6245" calcext:value-type="float">
            <text:p><text:s text:c="3"/>6 2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10" calcext:value-type="float">
            <text:p><text:s text:c="4"/>810</text:p>
          </table:table-cell>
          <table:table-cell table:style-name="ce21" office:value-type="float" office:value="145747" calcext:value-type="float">
            <text:p><text:s text:c="3"/>145 747</text:p>
          </table:table-cell>
          <table:table-cell table:style-name="ce21" office:value-type="float" office:value="2842" calcext:value-type="float">
            <text:p><text:s text:c="3"/>2 842</text:p>
          </table:table-cell>
          <table:table-cell table:style-name="ce21" office:value-type="float" office:value="157118" calcext:value-type="float">
            <text:p><text:s text:c="3"/>157 11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553" calcext:value-type="float">
            <text:p><text:s text:c="3"/>44 553</text:p>
          </table:table-cell>
          <table:table-cell table:style-name="ce21" office:value-type="float" office:value="10416421" calcext:value-type="float">
            <text:p><text:s text:c="2"/>10 416 421</text:p>
          </table:table-cell>
          <table:table-cell table:style-name="ce21" office:value-type="float" office:value="1170" calcext:value-type="float">
            <text:p><text:s text:c="3"/>1 170</text:p>
          </table:table-cell>
          <table:table-cell table:style-name="ce21" office:value-type="float" office:value="353856" calcext:value-type="float">
            <text:p><text:s text:c="3"/>353 856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19414" calcext:value-type="float">
            <text:p><text:s text:c="3"/>19 414</text:p>
          </table:table-cell>
          <table:table-cell table:style-name="ce21" office:value-type="float" office:value="5877" calcext:value-type="float">
            <text:p><text:s text:c="3"/>5 877</text:p>
          </table:table-cell>
          <table:table-cell table:style-name="ce21" office:value-type="float" office:value="2112060" calcext:value-type="float">
            <text:p><text:s text:c="2"/>2 112 060</text:p>
          </table:table-cell>
          <table:table-cell table:style-name="ce21" office:value-type="float" office:value="189" calcext:value-type="float">
            <text:p><text:s text:c="4"/>189</text:p>
          </table:table-cell>
          <table:table-cell table:style-name="ce21" office:value-type="float" office:value="63473" calcext:value-type="float">
            <text:p><text:s text:c="3"/>63 473</text:p>
          </table:table-cell>
          <table:table-cell table:style-name="ce21" office:value-type="float" office:value="313" calcext:value-type="float">
            <text:p><text:s text:c="4"/>313</text:p>
          </table:table-cell>
          <table:table-cell table:style-name="ce21" office:value-type="float" office:value="107927" calcext:value-type="float">
            <text:p><text:s text:c="3"/>107 927</text:p>
          </table:table-cell>
          <table:table-cell table:style-name="ce21" office:value-type="float" office:value="4895" calcext:value-type="float">
            <text:p><text:s text:c="3"/>4 895</text:p>
          </table:table-cell>
          <table:table-cell table:style-name="ce21" office:value-type="float" office:value="2036230" calcext:value-type="float">
            <text:p><text:s text:c="2"/>2 036 230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22623" calcext:value-type="float">
            <text:p><text:s text:c="3"/>22 623</text:p>
          </table:table-cell>
          <table:table-cell table:style-name="ce21" office:value-type="float" office:value="4032364" calcext:value-type="float">
            <text:p><text:s text:c="2"/>4 032 364</text:p>
          </table:table-cell>
          <table:table-cell table:style-name="ce21" office:value-type="float" office:value="412" calcext:value-type="float">
            <text:p><text:s text:c="4"/>412</text:p>
          </table:table-cell>
          <table:table-cell table:style-name="ce21" office:value-type="float" office:value="258452" calcext:value-type="float">
            <text:p><text:s text:c="3"/>258 452</text:p>
          </table:table-cell>
          <table:table-cell table:style-name="ce21" office:value-type="float" office:value="3021" calcext:value-type="float">
            <text:p><text:s text:c="3"/>3 021</text:p>
          </table:table-cell>
          <table:table-cell table:style-name="ce21" office:value-type="float" office:value="377363" calcext:value-type="float">
            <text:p><text:s text:c="3"/>377 363</text:p>
          </table:table-cell>
          <table:table-cell table:style-name="ce21" office:value-type="float" office:value="182" calcext:value-type="float">
            <text:p><text:s text:c="4"/>182</text:p>
          </table:table-cell>
          <table:table-cell table:style-name="ce21" office:value-type="float" office:value="38440" calcext:value-type="float">
            <text:p><text:s text:c="3"/>38 440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168953" calcext:value-type="float">
            <text:p><text:s text:c="3"/>168 953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36887" calcext:value-type="float">
            <text:p><text:s text:c="3"/>36 887</text:p>
          </table:table-cell>
          <table:table-cell table:style-name="ce21" office:value-type="float" office:value="726" calcext:value-type="float">
            <text:p><text:s text:c="4"/>726</text:p>
          </table:table-cell>
          <table:table-cell table:style-name="ce21" office:value-type="float" office:value="127977" calcext:value-type="float">
            <text:p><text:s text:c="3"/>127 977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216" calcext:value-type="float">
            <text:p><text:s text:c="3"/>1 216</text:p>
          </table:table-cell>
          <table:table-cell table:style-name="ce21" office:value-type="float" office:value="267188" calcext:value-type="float">
            <text:p><text:s text:c="3"/>267 1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9389" calcext:value-type="float">
            <text:p><text:s text:c="3"/>9 3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11" calcext:value-type="float">
            <text:p><text:s text:c="4"/>911</text:p>
          </table:table-cell>
          <table:table-cell table:style-name="ce21" office:value-type="float" office:value="104487" calcext:value-type="float">
            <text:p><text:s text:c="3"/>104 487</text:p>
          </table:table-cell>
          <table:table-cell table:style-name="ce21" office:value-type="float" office:value="2623" calcext:value-type="float">
            <text:p><text:s text:c="3"/>2 623</text:p>
          </table:table-cell>
          <table:table-cell table:style-name="ce21" office:value-type="float" office:value="301961" calcext:value-type="float">
            <text:p><text:s text:c="3"/>301 96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612" calcext:value-type="float">
            <text:p><text:s text:c="3"/>31 612</text:p>
          </table:table-cell>
          <table:table-cell table:style-name="ce21" office:value-type="float" office:value="6321446" calcext:value-type="float">
            <text:p><text:s text:c="2"/>6 321 446</text:p>
          </table:table-cell>
          <table:table-cell table:style-name="ce21" office:value-type="float" office:value="977" calcext:value-type="float">
            <text:p><text:s text:c="4"/>977</text:p>
          </table:table-cell>
          <table:table-cell table:style-name="ce21" office:value-type="float" office:value="390400" calcext:value-type="float">
            <text:p><text:s text:c="3"/>390 400</text:p>
          </table:table-cell>
          <table:table-cell table:style-name="ce21" office:value-type="float" office:value="187" calcext:value-type="float">
            <text:p><text:s text:c="4"/>187</text:p>
          </table:table-cell>
          <table:table-cell table:style-name="ce21" office:value-type="float" office:value="81674" calcext:value-type="float">
            <text:p><text:s text:c="3"/>81 674</text:p>
          </table:table-cell>
          <table:table-cell table:style-name="ce21" office:value-type="float" office:value="2239" calcext:value-type="float">
            <text:p><text:s text:c="3"/>2 239</text:p>
          </table:table-cell>
          <table:table-cell table:style-name="ce21" office:value-type="float" office:value="409710" calcext:value-type="float">
            <text:p><text:s text:c="3"/>409 710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29192" calcext:value-type="float">
            <text:p><text:s text:c="3"/>29 192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41168" calcext:value-type="float">
            <text:p><text:s text:c="3"/>41 168</text:p>
          </table:table-cell>
          <table:table-cell table:style-name="ce21" office:value-type="float" office:value="2659" calcext:value-type="float">
            <text:p><text:s text:c="3"/>2 659</text:p>
          </table:table-cell>
          <table:table-cell table:style-name="ce21" office:value-type="float" office:value="1399793" calcext:value-type="float">
            <text:p><text:s text:c="2"/>1 399 793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17375" calcext:value-type="float">
            <text:p><text:s text:c="3"/>17 375</text:p>
          </table:table-cell>
          <table:table-cell table:style-name="ce21" office:value-type="float" office:value="2348390" calcext:value-type="float">
            <text:p><text:s text:c="2"/>2 348 390</text:p>
          </table:table-cell>
          <table:table-cell table:style-name="ce21" office:value-type="float" office:value="489" calcext:value-type="float">
            <text:p><text:s text:c="4"/>489</text:p>
          </table:table-cell>
          <table:table-cell table:style-name="ce21" office:value-type="float" office:value="343128" calcext:value-type="float">
            <text:p><text:s text:c="3"/>343 128</text:p>
          </table:table-cell>
          <table:table-cell table:style-name="ce21" office:value-type="float" office:value="2409" calcext:value-type="float">
            <text:p><text:s text:c="3"/>2 409</text:p>
          </table:table-cell>
          <table:table-cell table:style-name="ce21" office:value-type="float" office:value="370803" calcext:value-type="float">
            <text:p><text:s text:c="3"/>370 803</text:p>
          </table:table-cell>
          <table:table-cell table:style-name="ce21" office:value-type="float" office:value="171" calcext:value-type="float">
            <text:p><text:s text:c="4"/>171</text:p>
          </table:table-cell>
          <table:table-cell table:style-name="ce21" office:value-type="float" office:value="63556" calcext:value-type="float">
            <text:p><text:s text:c="3"/>63 556</text:p>
          </table:table-cell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80357" calcext:value-type="float">
            <text:p><text:s text:c="3"/>80 357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18568" calcext:value-type="float">
            <text:p><text:s text:c="3"/>18 568</text:p>
          </table:table-cell>
          <table:table-cell table:style-name="ce21" office:value-type="float" office:value="409" calcext:value-type="float">
            <text:p><text:s text:c="4"/>409</text:p>
          </table:table-cell>
          <table:table-cell table:style-name="ce21" office:value-type="float" office:value="74404" calcext:value-type="float">
            <text:p><text:s text:c="3"/>74 404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912" calcext:value-type="float">
            <text:p><text:s text:c="4"/>912</text:p>
          </table:table-cell>
          <table:table-cell table:style-name="ce21" office:value-type="float" office:value="286677" calcext:value-type="float">
            <text:p><text:s text:c="3"/>286 6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4260" calcext:value-type="float">
            <text:p><text:s text:c="3"/>4 2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71" calcext:value-type="float">
            <text:p><text:s text:c="4"/>871</text:p>
          </table:table-cell>
          <table:table-cell table:style-name="ce21" office:value-type="float" office:value="238156" calcext:value-type="float">
            <text:p><text:s text:c="3"/>238 156</text:p>
          </table:table-cell>
          <table:table-cell table:style-name="ce21" office:value-type="float" office:value="2506" calcext:value-type="float">
            <text:p><text:s text:c="3"/>2 506</text:p>
          </table:table-cell>
          <table:table-cell table:style-name="ce21" office:value-type="float" office:value="141210" calcext:value-type="float">
            <text:p><text:s text:c="3"/>141 21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41" calcext:value-type="float">
            <text:p><text:s text:c="3"/>26 141</text:p>
          </table:table-cell>
          <table:table-cell table:style-name="ce21" office:value-type="float" office:value="8263613" calcext:value-type="float">
            <text:p><text:s text:c="2"/>8 263 613</text:p>
          </table:table-cell>
          <table:table-cell table:style-name="ce21" office:value-type="float" office:value="1350" calcext:value-type="float">
            <text:p><text:s text:c="3"/>1 350</text:p>
          </table:table-cell>
          <table:table-cell table:style-name="ce21" office:value-type="float" office:value="321160" calcext:value-type="float">
            <text:p><text:s text:c="3"/>321 160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26387" calcext:value-type="float">
            <text:p><text:s text:c="3"/>26 387</text:p>
          </table:table-cell>
          <table:table-cell table:style-name="ce21" office:value-type="float" office:value="1085" calcext:value-type="float">
            <text:p><text:s text:c="3"/>1 085</text:p>
          </table:table-cell>
          <table:table-cell table:style-name="ce21" office:value-type="float" office:value="657636" calcext:value-type="float">
            <text:p><text:s text:c="3"/>657 636</text:p>
          </table:table-cell>
          <table:table-cell table:style-name="ce21" office:value-type="float" office:value="154" calcext:value-type="float">
            <text:p><text:s text:c="4"/>154</text:p>
          </table:table-cell>
          <table:table-cell table:style-name="ce21" office:value-type="float" office:value="72128" calcext:value-type="float">
            <text:p><text:s text:c="3"/>72 128</text:p>
          </table:table-cell>
          <table:table-cell table:style-name="ce21" office:value-type="float" office:value="209" calcext:value-type="float">
            <text:p><text:s text:c="4"/>209</text:p>
          </table:table-cell>
          <table:table-cell table:style-name="ce21" office:value-type="float" office:value="104182" calcext:value-type="float">
            <text:p><text:s text:c="3"/>104 182</text:p>
          </table:table-cell>
          <table:table-cell table:style-name="ce21" office:value-type="float" office:value="3541" calcext:value-type="float">
            <text:p><text:s text:c="3"/>3 541</text:p>
          </table:table-cell>
          <table:table-cell table:style-name="ce21" office:value-type="float" office:value="2655981" calcext:value-type="float">
            <text:p><text:s text:c="2"/>2 655 981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4195" calcext:value-type="float">
            <text:p><text:s text:c="3"/>14 195</text:p>
          </table:table-cell>
          <table:table-cell table:style-name="ce21" office:value-type="float" office:value="3112368" calcext:value-type="float">
            <text:p><text:s text:c="2"/>3 112 368</text:p>
          </table:table-cell>
          <table:table-cell table:style-name="ce21" office:value-type="float" office:value="415" calcext:value-type="float">
            <text:p><text:s text:c="4"/>415</text:p>
          </table:table-cell>
          <table:table-cell table:style-name="ce21" office:value-type="float" office:value="339862" calcext:value-type="float">
            <text:p><text:s text:c="3"/>339 862</text:p>
          </table:table-cell>
          <table:table-cell table:style-name="ce21" office:value-type="float" office:value="1831" calcext:value-type="float">
            <text:p><text:s text:c="3"/>1 831</text:p>
          </table:table-cell>
          <table:table-cell table:style-name="ce21" office:value-type="float" office:value="312752" calcext:value-type="float">
            <text:p><text:s text:c="3"/>312 752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33829" calcext:value-type="float">
            <text:p><text:s text:c="3"/>33 829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73186" calcext:value-type="float">
            <text:p><text:s text:c="3"/>73 186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35746" calcext:value-type="float">
            <text:p><text:s text:c="3"/>35 746</text:p>
          </table:table-cell>
          <table:table-cell table:style-name="ce21" office:value-type="float" office:value="427" calcext:value-type="float">
            <text:p><text:s text:c="4"/>427</text:p>
          </table:table-cell>
          <table:table-cell table:style-name="ce21" office:value-type="float" office:value="97662" calcext:value-type="float">
            <text:p><text:s text:c="3"/>97 662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604" calcext:value-type="float">
            <text:p><text:s text:c="4"/>604</text:p>
          </table:table-cell>
          <table:table-cell table:style-name="ce21" office:value-type="float" office:value="215371" calcext:value-type="float">
            <text:p><text:s text:c="3"/>215 3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10061" calcext:value-type="float">
            <text:p><text:s text:c="3"/>10 0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44" calcext:value-type="float">
            <text:p><text:s text:c="4"/>544</text:p>
          </table:table-cell>
          <table:table-cell table:style-name="ce21" office:value-type="float" office:value="61518" calcext:value-type="float">
            <text:p><text:s text:c="3"/>61 518</text:p>
          </table:table-cell>
          <table:table-cell table:style-name="ce21" office:value-type="float" office:value="1418" calcext:value-type="float">
            <text:p><text:s text:c="3"/>1 418</text:p>
          </table:table-cell>
          <table:table-cell table:style-name="ce21" office:value-type="float" office:value="133785" calcext:value-type="float">
            <text:p><text:s text:c="3"/>133 78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709" calcext:value-type="float">
            <text:p><text:s text:c="3"/>20 709</text:p>
          </table:table-cell>
          <table:table-cell table:style-name="ce21" office:value-type="float" office:value="4359247" calcext:value-type="float">
            <text:p><text:s text:c="2"/>4 359 247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150168" calcext:value-type="float">
            <text:p><text:s text:c="3"/>150 168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9488" calcext:value-type="float">
            <text:p><text:s text:c="3"/>19 488</text:p>
          </table:table-cell>
          <table:table-cell table:style-name="ce21" office:value-type="float" office:value="1458" calcext:value-type="float">
            <text:p><text:s text:c="3"/>1 458</text:p>
          </table:table-cell>
          <table:table-cell table:style-name="ce21" office:value-type="float" office:value="346985" calcext:value-type="float">
            <text:p><text:s text:c="3"/>346 985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46449" calcext:value-type="float">
            <text:p><text:s text:c="3"/>46 449</text:p>
          </table:table-cell>
          <table:table-cell table:style-name="ce21" office:value-type="float" office:value="144" calcext:value-type="float">
            <text:p><text:s text:c="4"/>144</text:p>
          </table:table-cell>
          <table:table-cell table:style-name="ce21" office:value-type="float" office:value="44254" calcext:value-type="float">
            <text:p><text:s text:c="3"/>44 254</text:p>
          </table:table-cell>
          <table:table-cell table:style-name="ce21" office:value-type="float" office:value="2576" calcext:value-type="float">
            <text:p><text:s text:c="3"/>2 576</text:p>
          </table:table-cell>
          <table:table-cell table:style-name="ce21" office:value-type="float" office:value="1431881" calcext:value-type="float">
            <text:p><text:s text:c="2"/>1 431 881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10978" calcext:value-type="float">
            <text:p><text:s text:c="3"/>10 978</text:p>
          </table:table-cell>
          <table:table-cell table:style-name="ce21" office:value-type="float" office:value="1639194" calcext:value-type="float">
            <text:p><text:s text:c="2"/>1 639 194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44451" calcext:value-type="float">
            <text:p><text:s text:c="3"/>44 451</text:p>
          </table:table-cell>
          <table:table-cell table:style-name="ce21" office:value-type="float" office:value="1360" calcext:value-type="float">
            <text:p><text:s text:c="3"/>1 360</text:p>
          </table:table-cell>
          <table:table-cell table:style-name="ce21" office:value-type="float" office:value="139432" calcext:value-type="float">
            <text:p><text:s text:c="3"/>139 432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20732" calcext:value-type="float">
            <text:p><text:s text:c="3"/>20 732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56713" calcext:value-type="float">
            <text:p><text:s text:c="3"/>56 713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7942" calcext:value-type="float">
            <text:p><text:s text:c="3"/>7 942</text:p>
          </table:table-cell>
          <table:table-cell table:style-name="ce21" office:value-type="float" office:value="262" calcext:value-type="float">
            <text:p><text:s text:c="4"/>262</text:p>
          </table:table-cell>
          <table:table-cell table:style-name="ce21" office:value-type="float" office:value="50795" calcext:value-type="float">
            <text:p><text:s text:c="3"/>50 795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696" calcext:value-type="float">
            <text:p><text:s text:c="4"/>696</text:p>
          </table:table-cell>
          <table:table-cell table:style-name="ce21" office:value-type="float" office:value="189420" calcext:value-type="float">
            <text:p><text:s text:c="3"/>189 4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3987" calcext:value-type="float">
            <text:p><text:s text:c="3"/>3 9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77" calcext:value-type="float">
            <text:p><text:s text:c="4"/>577</text:p>
          </table:table-cell>
          <table:table-cell table:style-name="ce21" office:value-type="float" office:value="42594" calcext:value-type="float">
            <text:p><text:s text:c="3"/>42 594</text:p>
          </table:table-cell>
          <table:table-cell table:style-name="ce21" office:value-type="float" office:value="1483" calcext:value-type="float">
            <text:p><text:s text:c="3"/>1 483</text:p>
          </table:table-cell>
          <table:table-cell table:style-name="ce21" office:value-type="float" office:value="124763" calcext:value-type="float">
            <text:p><text:s text:c="3"/>124 76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263" calcext:value-type="float">
            <text:p><text:s text:c="3"/>36 263</text:p>
          </table:table-cell>
          <table:table-cell table:style-name="ce21" office:value-type="float" office:value="7569182" calcext:value-type="float">
            <text:p><text:s text:c="2"/>7 569 182</text:p>
          </table:table-cell>
          <table:table-cell table:style-name="ce21" office:value-type="float" office:value="1062" calcext:value-type="float">
            <text:p><text:s text:c="3"/>1 062</text:p>
          </table:table-cell>
          <table:table-cell table:style-name="ce21" office:value-type="float" office:value="308365" calcext:value-type="float">
            <text:p><text:s text:c="3"/>308 365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118651" calcext:value-type="float">
            <text:p><text:s text:c="3"/>118 651</text:p>
          </table:table-cell>
          <table:table-cell table:style-name="ce21" office:value-type="float" office:value="1372" calcext:value-type="float">
            <text:p><text:s text:c="3"/>1 372</text:p>
          </table:table-cell>
          <table:table-cell table:style-name="ce21" office:value-type="float" office:value="260034" calcext:value-type="float">
            <text:p><text:s text:c="3"/>260 034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35995" calcext:value-type="float">
            <text:p><text:s text:c="3"/>35 995</text:p>
          </table:table-cell>
          <table:table-cell table:style-name="ce21" office:value-type="float" office:value="223" calcext:value-type="float">
            <text:p><text:s text:c="4"/>223</text:p>
          </table:table-cell>
          <table:table-cell table:style-name="ce21" office:value-type="float" office:value="157430" calcext:value-type="float">
            <text:p><text:s text:c="3"/>157 430</text:p>
          </table:table-cell>
          <table:table-cell table:style-name="ce21" office:value-type="float" office:value="4759" calcext:value-type="float">
            <text:p><text:s text:c="3"/>4 759</text:p>
          </table:table-cell>
          <table:table-cell table:style-name="ce21" office:value-type="float" office:value="2157389" calcext:value-type="float">
            <text:p><text:s text:c="2"/>2 157 389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8786" calcext:value-type="float">
            <text:p><text:s text:c="3"/>18 786</text:p>
          </table:table-cell>
          <table:table-cell table:style-name="ce21" office:value-type="float" office:value="3044606" calcext:value-type="float">
            <text:p><text:s text:c="2"/>3 044 606</text:p>
          </table:table-cell>
          <table:table-cell table:style-name="ce21" office:value-type="float" office:value="266" calcext:value-type="float">
            <text:p><text:s text:c="4"/>266</text:p>
          </table:table-cell>
          <table:table-cell table:style-name="ce21" office:value-type="float" office:value="199264" calcext:value-type="float">
            <text:p><text:s text:c="3"/>199 264</text:p>
          </table:table-cell>
          <table:table-cell table:style-name="ce21" office:value-type="float" office:value="2992" calcext:value-type="float">
            <text:p><text:s text:c="3"/>2 992</text:p>
          </table:table-cell>
          <table:table-cell table:style-name="ce21" office:value-type="float" office:value="349734" calcext:value-type="float">
            <text:p><text:s text:c="3"/>349 734</text:p>
          </table:table-cell>
          <table:table-cell table:style-name="ce21" office:value-type="float" office:value="187" calcext:value-type="float">
            <text:p><text:s text:c="4"/>187</text:p>
          </table:table-cell>
          <table:table-cell table:style-name="ce21" office:value-type="float" office:value="48480" calcext:value-type="float">
            <text:p><text:s text:c="3"/>48 480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90480" calcext:value-type="float">
            <text:p><text:s text:c="3"/>90 480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9369" calcext:value-type="float">
            <text:p><text:s text:c="3"/>29 369</text:p>
          </table:table-cell>
          <table:table-cell table:style-name="ce21" office:value-type="float" office:value="592" calcext:value-type="float">
            <text:p><text:s text:c="4"/>592</text:p>
          </table:table-cell>
          <table:table-cell table:style-name="ce21" office:value-type="float" office:value="102212" calcext:value-type="float">
            <text:p><text:s text:c="3"/>102 212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255" calcext:value-type="float">
            <text:p><text:s text:c="3"/>1 255</text:p>
          </table:table-cell>
          <table:table-cell table:style-name="ce21" office:value-type="float" office:value="305724" calcext:value-type="float">
            <text:p><text:s text:c="3"/>305 7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0763" calcext:value-type="float">
            <text:p><text:s text:c="3"/>10 7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23" calcext:value-type="float">
            <text:p><text:s text:c="3"/>1 523</text:p>
          </table:table-cell>
          <table:table-cell table:style-name="ce21" office:value-type="float" office:value="160113" calcext:value-type="float">
            <text:p><text:s text:c="3"/>160 113</text:p>
          </table:table-cell>
          <table:table-cell table:style-name="ce21" office:value-type="float" office:value="2813" calcext:value-type="float">
            <text:p><text:s text:c="3"/>2 813</text:p>
          </table:table-cell>
          <table:table-cell table:style-name="ce21" office:value-type="float" office:value="190574" calcext:value-type="float">
            <text:p><text:s text:c="3"/>190 57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234" calcext:value-type="float">
            <text:p><text:s text:c="3"/>19 234</text:p>
          </table:table-cell>
          <table:table-cell table:style-name="ce21" office:value-type="float" office:value="2878985" calcext:value-type="float">
            <text:p><text:s text:c="2"/>2 878 985</text:p>
          </table:table-cell>
          <table:table-cell table:style-name="ce21" office:value-type="float" office:value="530" calcext:value-type="float">
            <text:p><text:s text:c="4"/>530</text:p>
          </table:table-cell>
          <table:table-cell table:style-name="ce21" office:value-type="float" office:value="172795" calcext:value-type="float">
            <text:p><text:s text:c="3"/>172 795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94350" calcext:value-type="float">
            <text:p><text:s text:c="3"/>94 350</text:p>
          </table:table-cell>
          <table:table-cell table:style-name="ce21" office:value-type="float" office:value="1325" calcext:value-type="float">
            <text:p><text:s text:c="3"/>1 325</text:p>
          </table:table-cell>
          <table:table-cell table:style-name="ce21" office:value-type="float" office:value="198630" calcext:value-type="float">
            <text:p><text:s text:c="3"/>198 63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85" calcext:value-type="float">
            <text:p><text:s text:c="4"/>585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31378" calcext:value-type="float">
            <text:p><text:s text:c="3"/>31 378</text:p>
          </table:table-cell>
          <table:table-cell table:style-name="ce21" office:value-type="float" office:value="1273" calcext:value-type="float">
            <text:p><text:s text:c="3"/>1 273</text:p>
          </table:table-cell>
          <table:table-cell table:style-name="ce21" office:value-type="float" office:value="655028" calcext:value-type="float">
            <text:p><text:s text:c="3"/>655 028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9211" calcext:value-type="float">
            <text:p><text:s text:c="3"/>9 211</text:p>
          </table:table-cell>
          <table:table-cell table:style-name="ce21" office:value-type="float" office:value="852367" calcext:value-type="float">
            <text:p><text:s text:c="3"/>852 367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58572" calcext:value-type="float">
            <text:p><text:s text:c="3"/>58 572</text:p>
          </table:table-cell>
          <table:table-cell table:style-name="ce21" office:value-type="float" office:value="2378" calcext:value-type="float">
            <text:p><text:s text:c="3"/>2 378</text:p>
          </table:table-cell>
          <table:table-cell table:style-name="ce21" office:value-type="float" office:value="240165" calcext:value-type="float">
            <text:p><text:s text:c="3"/>240 165</text:p>
          </table:table-cell>
          <table:table-cell table:style-name="ce21" office:value-type="float" office:value="70" calcext:value-type="float">
            <text:p><text:s text:c="4"/>70</text:p>
          </table:table-cell>
          <table:table-cell table:style-name="ce21" office:value-type="float" office:value="11358" calcext:value-type="float">
            <text:p><text:s text:c="3"/>11 358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32199" calcext:value-type="float">
            <text:p><text:s text:c="3"/>32 199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27197" calcext:value-type="float">
            <text:p><text:s text:c="3"/>27 197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style-name="ce21" office:value-type="float" office:value="37728" calcext:value-type="float">
            <text:p><text:s text:c="3"/>37 728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752" calcext:value-type="float">
            <text:p><text:s text:c="4"/>752</text:p>
          </table:table-cell>
          <table:table-cell table:style-name="ce21" office:value-type="float" office:value="275813" calcext:value-type="float">
            <text:p><text:s text:c="3"/>275 8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805" calcext:value-type="float">
            <text:p><text:s text:c="3"/>3 8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94" calcext:value-type="float">
            <text:p><text:s text:c="4"/>794</text:p>
          </table:table-cell>
          <table:table-cell table:style-name="ce21" office:value-type="float" office:value="82695" calcext:value-type="float">
            <text:p><text:s text:c="3"/>82 695</text:p>
          </table:table-cell>
          <table:table-cell table:style-name="ce21" office:value-type="float" office:value="2227" calcext:value-type="float">
            <text:p><text:s text:c="3"/>2 227</text:p>
          </table:table-cell>
          <table:table-cell table:style-name="ce21" office:value-type="float" office:value="104322" calcext:value-type="float">
            <text:p><text:s text:c="3"/>104 32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673" calcext:value-type="float">
            <text:p><text:s text:c="3"/>20 673</text:p>
          </table:table-cell>
          <table:table-cell table:style-name="ce21" office:value-type="float" office:value="5231009" calcext:value-type="float">
            <text:p><text:s text:c="2"/>5 231 009</text:p>
          </table:table-cell>
          <table:table-cell table:style-name="ce21" office:value-type="float" office:value="664" calcext:value-type="float">
            <text:p><text:s text:c="4"/>664</text:p>
          </table:table-cell>
          <table:table-cell table:style-name="ce21" office:value-type="float" office:value="221657" calcext:value-type="float">
            <text:p><text:s text:c="3"/>221 657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22085" calcext:value-type="float">
            <text:p><text:s text:c="3"/>122 085</text:p>
          </table:table-cell>
          <table:table-cell table:style-name="ce21" office:value-type="float" office:value="425" calcext:value-type="float">
            <text:p><text:s text:c="4"/>425</text:p>
          </table:table-cell>
          <table:table-cell table:style-name="ce21" office:value-type="float" office:value="99370" calcext:value-type="float">
            <text:p><text:s text:c="3"/>99 37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7840" calcext:value-type="float">
            <text:p><text:s text:c="3"/>7 840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97036" calcext:value-type="float">
            <text:p><text:s text:c="3"/>97 036</text:p>
          </table:table-cell>
          <table:table-cell table:style-name="ce21" office:value-type="float" office:value="2645" calcext:value-type="float">
            <text:p><text:s text:c="3"/>2 645</text:p>
          </table:table-cell>
          <table:table-cell table:style-name="ce21" office:value-type="float" office:value="1738851" calcext:value-type="float">
            <text:p><text:s text:c="2"/>1 738 851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9773" calcext:value-type="float">
            <text:p><text:s text:c="3"/>9 773</text:p>
          </table:table-cell>
          <table:table-cell table:style-name="ce21" office:value-type="float" office:value="1610211" calcext:value-type="float">
            <text:p><text:s text:c="2"/>1 610 211</text:p>
          </table:table-cell>
          <table:table-cell table:style-name="ce21" office:value-type="float" office:value="696" calcext:value-type="float">
            <text:p><text:s text:c="4"/>696</text:p>
          </table:table-cell>
          <table:table-cell table:style-name="ce21" office:value-type="float" office:value="370852" calcext:value-type="float">
            <text:p><text:s text:c="3"/>370 852</text:p>
          </table:table-cell>
          <table:table-cell table:style-name="ce21" office:value-type="float" office:value="2766" calcext:value-type="float">
            <text:p><text:s text:c="3"/>2 766</text:p>
          </table:table-cell>
          <table:table-cell table:style-name="ce21" office:value-type="float" office:value="318226" calcext:value-type="float">
            <text:p><text:s text:c="3"/>318 226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22194" calcext:value-type="float">
            <text:p><text:s text:c="3"/>22 194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54226" calcext:value-type="float">
            <text:p><text:s text:c="3"/>54 226</text:p>
          </table:table-cell>
          <table:table-cell table:style-name="ce21" office:value-type="float" office:value="156" calcext:value-type="float">
            <text:p><text:s text:c="4"/>156</text:p>
          </table:table-cell>
          <table:table-cell table:style-name="ce21" office:value-type="float" office:value="35259" calcext:value-type="float">
            <text:p><text:s text:c="3"/>35 259</text:p>
          </table:table-cell>
          <table:table-cell table:style-name="ce21" office:value-type="float" office:value="390" calcext:value-type="float">
            <text:p><text:s text:c="4"/>390</text:p>
          </table:table-cell>
          <table:table-cell table:style-name="ce21" office:value-type="float" office:value="84379" calcext:value-type="float">
            <text:p><text:s text:c="3"/>84 379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660" calcext:value-type="float">
            <text:p><text:s text:c="4"/>660</text:p>
          </table:table-cell>
          <table:table-cell table:style-name="ce21" office:value-type="float" office:value="245077" calcext:value-type="float">
            <text:p><text:s text:c="3"/>245 0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4549" calcext:value-type="float">
            <text:p><text:s text:c="3"/>4 5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73" calcext:value-type="float">
            <text:p><text:s text:c="4"/>673</text:p>
          </table:table-cell>
          <table:table-cell table:style-name="ce21" office:value-type="float" office:value="85569" calcext:value-type="float">
            <text:p><text:s text:c="3"/>85 569</text:p>
          </table:table-cell>
          <table:table-cell table:style-name="ce21" office:value-type="float" office:value="1434" calcext:value-type="float">
            <text:p><text:s text:c="3"/>1 434</text:p>
          </table:table-cell>
          <table:table-cell table:style-name="ce21" office:value-type="float" office:value="113627" calcext:value-type="float">
            <text:p><text:s text:c="3"/>113 62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29" calcext:value-type="float">
            <text:p><text:s text:c="3"/>7 529</text:p>
          </table:table-cell>
          <table:table-cell table:style-name="ce21" office:value-type="float" office:value="1254889" calcext:value-type="float">
            <text:p><text:s text:c="2"/>1 254 889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17944" calcext:value-type="float">
            <text:p><text:s text:c="3"/>17 944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39128" calcext:value-type="float">
            <text:p><text:s text:c="3"/>39 128</text:p>
          </table:table-cell>
          <table:table-cell table:style-name="ce21" office:value-type="float" office:value="242" calcext:value-type="float">
            <text:p><text:s text:c="4"/>242</text:p>
          </table:table-cell>
          <table:table-cell table:style-name="ce21" office:value-type="float" office:value="64863" calcext:value-type="float">
            <text:p><text:s text:c="3"/>64 86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5" calcext:value-type="float">
            <text:p><text:s text:c="4"/>405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18484" calcext:value-type="float">
            <text:p><text:s text:c="3"/>18 484</text:p>
          </table:table-cell>
          <table:table-cell table:style-name="ce21" office:value-type="float" office:value="583" calcext:value-type="float">
            <text:p><text:s text:c="4"/>583</text:p>
          </table:table-cell>
          <table:table-cell table:style-name="ce21" office:value-type="float" office:value="226459" calcext:value-type="float">
            <text:p><text:s text:c="3"/>226 459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3217" calcext:value-type="float">
            <text:p><text:s text:c="3"/>3 217</text:p>
          </table:table-cell>
          <table:table-cell table:style-name="ce21" office:value-type="float" office:value="406146" calcext:value-type="float">
            <text:p><text:s text:c="3"/>406 146</text:p>
          </table:table-cell>
          <table:table-cell table:style-name="ce21" office:value-type="float" office:value="154" calcext:value-type="float">
            <text:p><text:s text:c="4"/>154</text:p>
          </table:table-cell>
          <table:table-cell table:style-name="ce21" office:value-type="float" office:value="65442" calcext:value-type="float">
            <text:p><text:s text:c="3"/>65 442</text:p>
          </table:table-cell>
          <table:table-cell table:style-name="ce21" office:value-type="float" office:value="1032" calcext:value-type="float">
            <text:p><text:s text:c="3"/>1 032</text:p>
          </table:table-cell>
          <table:table-cell table:style-name="ce21" office:value-type="float" office:value="105832" calcext:value-type="float">
            <text:p><text:s text:c="3"/>105 832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13545" calcext:value-type="float">
            <text:p><text:s text:c="3"/>13 545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7550" calcext:value-type="float">
            <text:p><text:s text:c="3"/>17 550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23994" calcext:value-type="float">
            <text:p><text:s text:c="3"/>23 994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24597" calcext:value-type="float">
            <text:p><text:s text:c="3"/>24 597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493" calcext:value-type="float">
            <text:p><text:s text:c="4"/>493</text:p>
          </table:table-cell>
          <table:table-cell table:style-name="ce21" office:value-type="float" office:value="68226" calcext:value-type="float">
            <text:p><text:s text:c="3"/>68 2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500" calcext:value-type="float">
            <text:p><text:s text:c="3"/>1 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04" calcext:value-type="float">
            <text:p><text:s text:c="3"/>1 004</text:p>
          </table:table-cell>
          <table:table-cell table:style-name="ce21" office:value-type="float" office:value="131671" calcext:value-type="float">
            <text:p><text:s text:c="3"/>131 671</text:p>
          </table:table-cell>
          <table:table-cell table:style-name="ce21" office:value-type="float" office:value="382" calcext:value-type="float">
            <text:p><text:s text:c="4"/>382</text:p>
          </table:table-cell>
          <table:table-cell table:style-name="ce21" office:value-type="float" office:value="29104" calcext:value-type="float">
            <text:p><text:s text:c="3"/>29 10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38" calcext:value-type="float">
            <text:p><text:s text:c="3"/>13 438</text:p>
          </table:table-cell>
          <table:table-cell table:style-name="ce21" office:value-type="float" office:value="3040274" calcext:value-type="float">
            <text:p><text:s text:c="2"/>3 040 274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102508" calcext:value-type="float">
            <text:p><text:s text:c="3"/>102 50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718" calcext:value-type="float">
            <text:p><text:s text:c="3"/>4 718</text:p>
          </table:table-cell>
          <table:table-cell table:style-name="ce21" office:value-type="float" office:value="181" calcext:value-type="float">
            <text:p><text:s text:c="4"/>181</text:p>
          </table:table-cell>
          <table:table-cell table:style-name="ce21" office:value-type="float" office:value="72568" calcext:value-type="float">
            <text:p><text:s text:c="3"/>72 56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440" calcext:value-type="float">
            <text:p><text:s text:c="3"/>5 440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7081" calcext:value-type="float">
            <text:p><text:s text:c="3"/>7 081</text:p>
          </table:table-cell>
          <table:table-cell table:style-name="ce21" office:value-type="float" office:value="1771" calcext:value-type="float">
            <text:p><text:s text:c="3"/>1 771</text:p>
          </table:table-cell>
          <table:table-cell table:style-name="ce21" office:value-type="float" office:value="773733" calcext:value-type="float">
            <text:p><text:s text:c="3"/>773 733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334" calcext:value-type="float">
            <text:p><text:s text:c="3"/>6 334</text:p>
          </table:table-cell>
          <table:table-cell table:style-name="ce21" office:value-type="float" office:value="982752" calcext:value-type="float">
            <text:p><text:s text:c="3"/>982 752</text:p>
          </table:table-cell>
          <table:table-cell table:style-name="ce21" office:value-type="float" office:value="1122" calcext:value-type="float">
            <text:p><text:s text:c="3"/>1 122</text:p>
          </table:table-cell>
          <table:table-cell table:style-name="ce21" office:value-type="float" office:value="440403" calcext:value-type="float">
            <text:p><text:s text:c="3"/>440 403</text:p>
          </table:table-cell>
          <table:table-cell table:style-name="ce21" office:value-type="float" office:value="1436" calcext:value-type="float">
            <text:p><text:s text:c="3"/>1 436</text:p>
          </table:table-cell>
          <table:table-cell table:style-name="ce21" office:value-type="float" office:value="220120" calcext:value-type="float">
            <text:p><text:s text:c="3"/>220 120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25731" calcext:value-type="float">
            <text:p><text:s text:c="3"/>25 731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37840" calcext:value-type="float">
            <text:p><text:s text:c="3"/>37 84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095" calcext:value-type="float">
            <text:p><text:s text:c="3"/>3 095</text:p>
          </table:table-cell>
          <table:table-cell table:style-name="ce21" office:value-type="float" office:value="236" calcext:value-type="float">
            <text:p><text:s text:c="4"/>236</text:p>
          </table:table-cell>
          <table:table-cell table:style-name="ce21" office:value-type="float" office:value="49192" calcext:value-type="float">
            <text:p><text:s text:c="3"/>49 192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463" calcext:value-type="float">
            <text:p><text:s text:c="4"/>463</text:p>
          </table:table-cell>
          <table:table-cell table:style-name="ce21" office:value-type="float" office:value="125008" calcext:value-type="float">
            <text:p><text:s text:c="3"/>125 0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3695" calcext:value-type="float">
            <text:p><text:s text:c="3"/>3 6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1" calcext:value-type="float">
            <text:p><text:s text:c="4"/>371</text:p>
          </table:table-cell>
          <table:table-cell table:style-name="ce21" office:value-type="float" office:value="60775" calcext:value-type="float">
            <text:p><text:s text:c="3"/>60 775</text:p>
          </table:table-cell>
          <table:table-cell table:style-name="ce21" office:value-type="float" office:value="1251" calcext:value-type="float">
            <text:p><text:s text:c="3"/>1 251</text:p>
          </table:table-cell>
          <table:table-cell table:style-name="ce21" office:value-type="float" office:value="125617" calcext:value-type="float">
            <text:p><text:s text:c="3"/>125 61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621" calcext:value-type="float">
            <text:p><text:s text:c="3"/>21 621</text:p>
          </table:table-cell>
          <table:table-cell table:style-name="ce21" office:value-type="float" office:value="3893997" calcext:value-type="float">
            <text:p><text:s text:c="2"/>3 893 997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19363" calcext:value-type="float">
            <text:p><text:s text:c="3"/>19 363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12002" calcext:value-type="float">
            <text:p><text:s text:c="3"/>12 002</text:p>
          </table:table-cell>
          <table:table-cell table:style-name="ce21" office:value-type="float" office:value="1600" calcext:value-type="float">
            <text:p><text:s text:c="3"/>1 600</text:p>
          </table:table-cell>
          <table:table-cell table:style-name="ce21" office:value-type="float" office:value="253006" calcext:value-type="float">
            <text:p><text:s text:c="3"/>253 006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39658" calcext:value-type="float">
            <text:p><text:s text:c="3"/>39 658</text:p>
          </table:table-cell>
          <table:table-cell table:style-name="ce21" office:value-type="float" office:value="2129" calcext:value-type="float">
            <text:p><text:s text:c="3"/>2 129</text:p>
          </table:table-cell>
          <table:table-cell table:style-name="ce21" office:value-type="float" office:value="810389" calcext:value-type="float">
            <text:p><text:s text:c="3"/>810 389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0002" calcext:value-type="float">
            <text:p><text:s text:c="3"/>10 002</text:p>
          </table:table-cell>
          <table:table-cell table:style-name="ce21" office:value-type="float" office:value="1673438" calcext:value-type="float">
            <text:p><text:s text:c="2"/>1 673 438</text:p>
          </table:table-cell>
          <table:table-cell table:style-name="ce21" office:value-type="float" office:value="272" calcext:value-type="float">
            <text:p><text:s text:c="4"/>272</text:p>
          </table:table-cell>
          <table:table-cell table:style-name="ce21" office:value-type="float" office:value="55841" calcext:value-type="float">
            <text:p><text:s text:c="3"/>55 841</text:p>
          </table:table-cell>
          <table:table-cell table:style-name="ce21" office:value-type="float" office:value="3464" calcext:value-type="float">
            <text:p><text:s text:c="3"/>3 464</text:p>
          </table:table-cell>
          <table:table-cell table:style-name="ce21" office:value-type="float" office:value="391721" calcext:value-type="float">
            <text:p><text:s text:c="3"/>391 72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2790" calcext:value-type="float">
            <text:p><text:s text:c="3"/>42 790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69951" calcext:value-type="float">
            <text:p><text:s text:c="3"/>69 951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30414" calcext:value-type="float">
            <text:p><text:s text:c="3"/>30 414</text:p>
          </table:table-cell>
          <table:table-cell table:style-name="ce21" office:value-type="float" office:value="461" calcext:value-type="float">
            <text:p><text:s text:c="4"/>461</text:p>
          </table:table-cell>
          <table:table-cell table:style-name="ce21" office:value-type="float" office:value="97675" calcext:value-type="float">
            <text:p><text:s text:c="3"/>97 675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611" calcext:value-type="float">
            <text:p><text:s text:c="4"/>611</text:p>
          </table:table-cell>
          <table:table-cell table:style-name="ce21" office:value-type="float" office:value="156823" calcext:value-type="float">
            <text:p><text:s text:c="3"/>156 8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12886" calcext:value-type="float">
            <text:p><text:s text:c="3"/>12 8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87" calcext:value-type="float">
            <text:p><text:s text:c="4"/>487</text:p>
          </table:table-cell>
          <table:table-cell table:style-name="ce21" office:value-type="float" office:value="62673" calcext:value-type="float">
            <text:p><text:s text:c="3"/>62 673</text:p>
          </table:table-cell>
          <table:table-cell table:style-name="ce21" office:value-type="float" office:value="1904" calcext:value-type="float">
            <text:p><text:s text:c="3"/>1 904</text:p>
          </table:table-cell>
          <table:table-cell table:style-name="ce21" office:value-type="float" office:value="164468" calcext:value-type="float">
            <text:p><text:s text:c="3"/>164 46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446" calcext:value-type="float">
            <text:p><text:s text:c="3"/>14 446</text:p>
          </table:table-cell>
          <table:table-cell table:style-name="ce21" office:value-type="float" office:value="3529589" calcext:value-type="float">
            <text:p><text:s text:c="2"/>3 529 589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78545" calcext:value-type="float">
            <text:p><text:s text:c="3"/>78 545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0188" calcext:value-type="float">
            <text:p><text:s text:c="3"/>10 188</text:p>
          </table:table-cell>
          <table:table-cell table:style-name="ce21" office:value-type="float" office:value="360" calcext:value-type="float">
            <text:p><text:s text:c="4"/>360</text:p>
          </table:table-cell>
          <table:table-cell table:style-name="ce21" office:value-type="float" office:value="185371" calcext:value-type="float">
            <text:p><text:s text:c="3"/>185 371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8829" calcext:value-type="float">
            <text:p><text:s text:c="3"/>28 829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41111" calcext:value-type="float">
            <text:p><text:s text:c="3"/>41 111</text:p>
          </table:table-cell>
          <table:table-cell table:style-name="ce21" office:value-type="float" office:value="1111" calcext:value-type="float">
            <text:p><text:s text:c="3"/>1 111</text:p>
          </table:table-cell>
          <table:table-cell table:style-name="ce21" office:value-type="float" office:value="845159" calcext:value-type="float">
            <text:p><text:s text:c="3"/>845 159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8023" calcext:value-type="float">
            <text:p><text:s text:c="3"/>8 023</text:p>
          </table:table-cell>
          <table:table-cell table:style-name="ce21" office:value-type="float" office:value="1527140" calcext:value-type="float">
            <text:p><text:s text:c="2"/>1 527 140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93812" calcext:value-type="float">
            <text:p><text:s text:c="3"/>93 812</text:p>
          </table:table-cell>
          <table:table-cell table:style-name="ce21" office:value-type="float" office:value="1853" calcext:value-type="float">
            <text:p><text:s text:c="3"/>1 853</text:p>
          </table:table-cell>
          <table:table-cell table:style-name="ce21" office:value-type="float" office:value="240517" calcext:value-type="float">
            <text:p><text:s text:c="3"/>240 517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22747" calcext:value-type="float">
            <text:p><text:s text:c="3"/>22 747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68357" calcext:value-type="float">
            <text:p><text:s text:c="3"/>68 357</text:p>
          </table:table-cell>
          <table:table-cell table:style-name="ce21" office:value-type="float" office:value="151" calcext:value-type="float">
            <text:p><text:s text:c="4"/>151</text:p>
          </table:table-cell>
          <table:table-cell table:style-name="ce21" office:value-type="float" office:value="44478" calcext:value-type="float">
            <text:p><text:s text:c="3"/>44 478</text:p>
          </table:table-cell>
          <table:table-cell table:style-name="ce21" office:value-type="float" office:value="385" calcext:value-type="float">
            <text:p><text:s text:c="4"/>385</text:p>
          </table:table-cell>
          <table:table-cell table:style-name="ce21" office:value-type="float" office:value="106087" calcext:value-type="float">
            <text:p><text:s text:c="3"/>106 087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407" calcext:value-type="float">
            <text:p><text:s text:c="4"/>407</text:p>
          </table:table-cell>
          <table:table-cell table:style-name="ce21" office:value-type="float" office:value="84927" calcext:value-type="float">
            <text:p><text:s text:c="3"/>84 9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350" calcext:value-type="float">
            <text:p><text:s text:c="3"/>4 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8" calcext:value-type="float">
            <text:p><text:s text:c="4"/>398</text:p>
          </table:table-cell>
          <table:table-cell table:style-name="ce21" office:value-type="float" office:value="55570" calcext:value-type="float">
            <text:p><text:s text:c="3"/>55 570</text:p>
          </table:table-cell>
          <table:table-cell table:style-name="ce21" office:value-type="float" office:value="1306" calcext:value-type="float">
            <text:p><text:s text:c="3"/>1 306</text:p>
          </table:table-cell>
          <table:table-cell table:style-name="ce21" office:value-type="float" office:value="92402" calcext:value-type="float">
            <text:p><text:s text:c="3"/>92 40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8489" calcext:value-type="float">
            <text:p><text:s text:c="3"/>18 489</text:p>
          </table:table-cell>
          <table:table-cell table:style-name="ce21" office:value-type="float" office:value="2223782" calcext:value-type="float">
            <text:p><text:s text:c="2"/>2 223 782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22215" calcext:value-type="float">
            <text:p><text:s text:c="3"/>22 21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400" calcext:value-type="float">
            <text:p><text:s text:c="3"/>12 400</text:p>
          </table:table-cell>
          <table:table-cell table:style-name="ce21" office:value-type="float" office:value="169" calcext:value-type="float">
            <text:p><text:s text:c="4"/>169</text:p>
          </table:table-cell>
          <table:table-cell table:style-name="ce21" office:value-type="float" office:value="84006" calcext:value-type="float">
            <text:p><text:s text:c="3"/>84 00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600" calcext:value-type="float">
            <text:p><text:s text:c="3"/>10 6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8947" calcext:value-type="float">
            <text:p><text:s text:c="3"/>18 947</text:p>
          </table:table-cell>
          <table:table-cell table:style-name="ce21" office:value-type="float" office:value="574" calcext:value-type="float">
            <text:p><text:s text:c="4"/>574</text:p>
          </table:table-cell>
          <table:table-cell table:style-name="ce21" office:value-type="float" office:value="432288" calcext:value-type="float">
            <text:p><text:s text:c="3"/>432 288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5635" calcext:value-type="float">
            <text:p><text:s text:c="3"/>15 635</text:p>
          </table:table-cell>
          <table:table-cell table:style-name="ce21" office:value-type="float" office:value="762008" calcext:value-type="float">
            <text:p><text:s text:c="3"/>762 008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328965" calcext:value-type="float">
            <text:p><text:s text:c="3"/>328 965</text:p>
          </table:table-cell>
          <table:table-cell table:style-name="ce21" office:value-type="float" office:value="888" calcext:value-type="float">
            <text:p><text:s text:c="4"/>888</text:p>
          </table:table-cell>
          <table:table-cell table:style-name="ce21" office:value-type="float" office:value="122858" calcext:value-type="float">
            <text:p><text:s text:c="3"/>122 858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8335" calcext:value-type="float">
            <text:p><text:s text:c="3"/>8 335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600" calcext:value-type="float">
            <text:p><text:s text:c="3"/>15 6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2320" calcext:value-type="float">
            <text:p><text:s text:c="3"/>12 320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24235" calcext:value-type="float">
            <text:p><text:s text:c="3"/>24 235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285" calcext:value-type="float">
            <text:p><text:s text:c="4"/>285</text:p>
          </table:table-cell>
          <table:table-cell table:style-name="ce21" office:value-type="float" office:value="303747" calcext:value-type="float">
            <text:p><text:s text:c="3"/>303 7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9" calcext:value-type="float">
            <text:p><text:s text:c="4"/>239</text:p>
          </table:table-cell>
          <table:table-cell table:style-name="ce21" office:value-type="float" office:value="33898" calcext:value-type="float">
            <text:p><text:s text:c="3"/>33 898</text:p>
          </table:table-cell>
          <table:table-cell table:style-name="ce21" office:value-type="float" office:value="303" calcext:value-type="float">
            <text:p><text:s text:c="4"/>303</text:p>
          </table:table-cell>
          <table:table-cell table:style-name="ce21" office:value-type="float" office:value="30760" calcext:value-type="float">
            <text:p><text:s text:c="3"/>30 76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489" calcext:value-type="float">
            <text:p><text:s text:c="3"/>17 489</text:p>
          </table:table-cell>
          <table:table-cell table:style-name="ce21" office:value-type="float" office:value="1852774" calcext:value-type="float">
            <text:p><text:s text:c="2"/>1 852 774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15960" calcext:value-type="float">
            <text:p><text:s text:c="3"/>15 96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400" calcext:value-type="float">
            <text:p><text:s text:c="3"/>12 400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67534" calcext:value-type="float">
            <text:p><text:s text:c="3"/>67 53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200" calcext:value-type="float">
            <text:p><text:s text:c="3"/>10 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1897" calcext:value-type="float">
            <text:p><text:s text:c="3"/>11 897</text:p>
          </table:table-cell>
          <table:table-cell table:style-name="ce21" office:value-type="float" office:value="514" calcext:value-type="float">
            <text:p><text:s text:c="4"/>514</text:p>
          </table:table-cell>
          <table:table-cell table:style-name="ce21" office:value-type="float" office:value="397031" calcext:value-type="float">
            <text:p><text:s text:c="3"/>397 031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5300" calcext:value-type="float">
            <text:p><text:s text:c="3"/>15 300</text:p>
          </table:table-cell>
          <table:table-cell table:style-name="ce21" office:value-type="float" office:value="684420" calcext:value-type="float">
            <text:p><text:s text:c="3"/>684 420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232015" calcext:value-type="float">
            <text:p><text:s text:c="3"/>232 015</text:p>
          </table:table-cell>
          <table:table-cell table:style-name="ce21" office:value-type="float" office:value="692" calcext:value-type="float">
            <text:p><text:s text:c="4"/>692</text:p>
          </table:table-cell>
          <table:table-cell table:style-name="ce21" office:value-type="float" office:value="91420" calcext:value-type="float">
            <text:p><text:s text:c="3"/>91 420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7175" calcext:value-type="float">
            <text:p><text:s text:c="3"/>7 17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400" calcext:value-type="float">
            <text:p><text:s text:c="3"/>5 4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080" calcext:value-type="float">
            <text:p><text:s text:c="3"/>12 080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3870" calcext:value-type="float">
            <text:p><text:s text:c="3"/>13 87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206" calcext:value-type="float">
            <text:p><text:s text:c="4"/>206</text:p>
          </table:table-cell>
          <table:table-cell table:style-name="ce21" office:value-type="float" office:value="261214" calcext:value-type="float">
            <text:p><text:s text:c="3"/>261 2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9718" calcext:value-type="float">
            <text:p><text:s text:c="3"/>9 718</text:p>
          </table:table-cell>
          <table:table-cell table:style-name="ce21" office:value-type="float" office:value="256" calcext:value-type="float">
            <text:p><text:s text:c="4"/>256</text:p>
          </table:table-cell>
          <table:table-cell table:style-name="ce21" office:value-type="float" office:value="19940" calcext:value-type="float">
            <text:p><text:s text:c="3"/>19 94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0" calcext:value-type="float">
            <text:p><text:s text:c="3"/>1 000</text:p>
          </table:table-cell>
          <table:table-cell table:style-name="ce26" office:value-type="float" office:value="371008" calcext:value-type="float">
            <text:p><text:s text:c="3"/>371 008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6255" calcext:value-type="float">
            <text:p><text:s text:c="3"/>6 25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6472" calcext:value-type="float">
            <text:p><text:s text:c="3"/>16 472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400" calcext:value-type="float">
            <text:p><text:s text:c="4"/>400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7050" calcext:value-type="float">
            <text:p><text:s text:c="3"/>7 050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35257" calcext:value-type="float">
            <text:p><text:s text:c="3"/>35 257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335" calcext:value-type="float">
            <text:p><text:s text:c="4"/>335</text:p>
          </table:table-cell>
          <table:table-cell table:style-name="ce26" office:value-type="float" office:value="77588" calcext:value-type="float">
            <text:p><text:s text:c="3"/>77 588</text:p>
          </table:table-cell>
          <table:table-cell table:style-name="ce26" office:value-type="float" office:value="48" calcext:value-type="float">
            <text:p><text:s text:c="4"/>48</text:p>
          </table:table-cell>
          <table:table-cell table:style-name="ce26" office:value-type="float" office:value="96950" calcext:value-type="float">
            <text:p><text:s text:c="3"/>96 950</text:p>
          </table:table-cell>
          <table:table-cell table:style-name="ce26" office:value-type="float" office:value="196" calcext:value-type="float">
            <text:p><text:s text:c="4"/>196</text:p>
          </table:table-cell>
          <table:table-cell table:style-name="ce26" office:value-type="float" office:value="31438" calcext:value-type="float">
            <text:p><text:s text:c="3"/>31 438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1160" calcext:value-type="float">
            <text:p><text:s text:c="3"/>1 16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0200" calcext:value-type="float">
            <text:p><text:s text:c="3"/>10 200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40" calcext:value-type="float">
            <text:p><text:s text:c="4"/>240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6" office:value-type="float" office:value="10365" calcext:value-type="float">
            <text:p><text:s text:c="3"/>10 365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79" calcext:value-type="float">
            <text:p><text:s text:c="4"/>79</text:p>
          </table:table-cell>
          <table:table-cell table:style-name="ce26" office:value-type="float" office:value="42533" calcext:value-type="float">
            <text:p><text:s text:c="3"/>42 53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34" calcext:value-type="float">
            <text:p><text:s text:c="4"/>134</text:p>
          </table:table-cell>
          <table:table-cell table:style-name="ce26" office:value-type="float" office:value="24180" calcext:value-type="float">
            <text:p><text:s text:c="3"/>24 180</text:p>
          </table:table-cell>
          <table:table-cell table:style-name="ce26" office:value-type="float" office:value="47" calcext:value-type="float">
            <text:p><text:s text:c="4"/>47</text:p>
          </table:table-cell>
          <table:table-cell table:style-name="ce26" office:value-type="float" office:value="10820" calcext:value-type="float">
            <text:p><text:s text:c="3"/>10 820</text:p>
          </table:table-cell>
          <table:table-cell table:style-name="ce26" table:number-columns-repeated="2"/>
          <table:table-cell table:number-columns-repeated="976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office:value-type="string" calcext:value-type="string">
            <text:p>中華民國114年8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57"/>
          <table:table-cell table:style-name="ce10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2"/>
          <table:table-cell table:style-name="ce10" table:number-columns-repeated="3"/>
          <table:table-cell table:style-name="ce57" table:formula="of:=[.P34]" office:value-type="string" office:string-value="中華民國114年8月20日編製" calcext:value-type="string">
            <text:p>中華民國114年8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table:formula="of:=[.P34]" office:value-type="string" office:string-value="中華民國114年8月20日編製" calcext:value-type="string">
            <text:p>中華民國114年8月20日編製</text:p>
          </table:table-cell>
          <table:table-cell table:style-name="ce10" table:number-columns-repeated="976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11"/>
          <table:table-cell table:style-name="ce61"/>
          <table:table-cell table:style-name="ce10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5"/>
          <table:table-cell table:style-name="ce79" office:value-type="string" calcext:value-type="string">
            <text:p>紙張尺度A3(297×420公釐)</text:p>
          </table:table-cell>
          <table:table-cell table:style-name="ce10" table:number-columns-repeated="976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2"/>
          <table:table-cell table:style-name="ce77"/>
          <table:table-cell table:style-name="ce79"/>
          <table:table-cell table:style-name="ce10" table:number-columns-repeated="978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8"/>
          <table:table-cell table:style-name="ce24" table:number-columns-repeated="1004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4" table:number-columns-repeated="8"/>
          <table:table-cell table:style-name="ce23" table:number-columns-repeated="10"/>
          <table:table-cell table:style-name="ce24" table:number-columns-repeated="1004"/>
        </table:table-row>
        <table:table-row table:style-name="ro3">
          <table:table-cell table:style-name="ce11"/>
          <table:table-cell table:style-name="ce17" office:value-type="string" calcext:value-type="string">
            <text:p>2.依行政院主計總處文號:主統法字第1130300381號，配合調整公務統計報表為新表號；舊表號為：2492-00-01。</text:p>
          </table:table-cell>
          <table:table-cell table:style-name="ce10" table:number-columns-repeated="14"/>
          <table:table-cell table:style-name="ce59"/>
          <table:table-cell table:style-name="ce10" table:number-columns-repeated="15"/>
          <table:table-cell table:style-name="ce59"/>
          <table:table-cell table:style-name="ce10" table:number-columns-repeated="991"/>
        </table:table-row>
        <table:table-row table:style-name="ro3">
          <table:table-cell table:style-name="ce12"/>
          <table:table-cell table:style-name="ce18"/>
          <table:table-cell table:style-name="ce25" table:number-columns-repeated="14"/>
          <table:table-cell table:style-name="ce12"/>
          <table:table-cell table:style-name="ce10"/>
          <table:table-cell table:style-name="ce25" table:number-columns-repeated="14"/>
          <table:table-cell table:style-name="ce10" table:number-columns-repeated="2"/>
          <table:table-cell table:style-name="ce25" table:number-columns-repeated="7"/>
          <table:table-cell table:style-name="ce10"/>
          <table:table-cell table:style-name="ce25" table:number-columns-repeated="6"/>
          <table:table-cell table:style-name="ce10" table:number-columns-repeated="97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25"/>
          <table:table-cell table:number-columns-repeated="98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\p" table:base-cell-address="$'20212-01-01'.$A$1" table:expression="#REF!"/>
          <table:named-expression table:name="_PPAG" table:base-cell-address="$'20212-01-01'.$A$1" table:expression="#REF!"/>
          <table:named-expression table:name="_PPAG1" table:base-cell-address="$'20212-01-01'.$A$1" table:expression="#REF!"/>
        </table:named-expressions>
      </table:table>
      <table:table table:name="20212-01-03" table:style-name="ta2">
        <table:table-column table:style-name="co20" table:default-cell-style-name="ce24"/>
        <table:table-column table:style-name="co21" table:default-cell-style-name="ce105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19" table:default-cell-style-name="ce24"/>
        <table:table-column table:style-name="co27" table:default-cell-style-name="ce24"/>
        <table:table-column table:style-name="co7" table:default-cell-style-name="ce24"/>
        <table:table-column table:style-name="co28" table:default-cell-style-name="ce24"/>
        <table:table-column table:style-name="co29" table:default-cell-style-name="ce24"/>
        <table:table-column table:style-name="co28" table:default-cell-style-name="ce24"/>
        <table:table-column table:style-name="co30" table:default-cell-style-name="ce24"/>
        <table:table-column table:style-name="co31" table:default-cell-style-name="ce24"/>
        <table:table-column table:style-name="co28" table:default-cell-style-name="ce24"/>
        <table:table-column table:style-name="co32" table:default-cell-style-name="ce24"/>
        <table:table-column table:style-name="co11" table:default-cell-style-name="ce24"/>
        <table:table-column table:style-name="co33" table:default-cell-style-name="ce24"/>
        <table:table-column table:style-name="co34" table:default-cell-style-name="ce24"/>
        <table:table-column table:style-name="co7" table:number-columns-repeated="1002" table:default-cell-style-name="ce24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3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9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16" table:formula="of:=[$'20212-01-01'.H5]" office:value-type="string" office:string-value="   中華民國 114年07月" calcext:value-type="string" table:number-columns-spanned="3" table:number-rows-spanned="1">
            <text:p><text:s text:c="3"/>中華民國 114年07月</text:p>
          </table:table-cell>
          <table:covered-table-cell table:number-columns-repeated="2" table:style-name="ce116"/>
          <table:table-cell table:style-name="ce105"/>
          <table:table-cell table:style-name="ce87" table:number-columns-repeated="5"/>
          <table:table-cell table:style-name="ce23"/>
          <table:table-cell table:style-name="ce117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行　　　業　　　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1" office:value-type="string" calcext:value-type="string" table:number-columns-spanned="2" table:number-rows-spanned="1">
            <text:p>總 <text:s text:c="15"/>計</text:p>
          </table:table-cell>
          <table:covered-table-cell table:style-name="ce101"/>
          <table:table-cell table:style-name="ce21" office:value-type="float" office:value="992096" calcext:value-type="float">
            <text:p><text:s text:c="3"/>992 096</text:p>
          </table:table-cell>
          <table:table-cell table:style-name="ce21" office:value-type="float" office:value="204758236" calcext:value-type="float">
            <text:p><text:s text:c="2"/>204 758 236</text:p>
          </table:table-cell>
          <table:table-cell table:style-name="ce21" office:value-type="float" office:value="5247" calcext:value-type="float">
            <text:p><text:s text:c="3"/>5 247</text:p>
          </table:table-cell>
          <table:table-cell table:style-name="ce21" office:value-type="float" office:value="813906" calcext:value-type="float">
            <text:p><text:s text:c="3"/>813 906</text:p>
          </table:table-cell>
          <table:table-cell table:style-name="ce21" office:value-type="float" office:value="4144" calcext:value-type="float">
            <text:p><text:s text:c="3"/>4 144</text:p>
          </table:table-cell>
          <table:table-cell table:style-name="ce21" office:value-type="float" office:value="737469" calcext:value-type="float">
            <text:p><text:s text:c="3"/>737 469</text:p>
          </table:table-cell>
          <table:table-cell table:style-name="ce21" office:value-type="float" office:value="374" calcext:value-type="float">
            <text:p><text:s text:c="4"/>374</text:p>
          </table:table-cell>
          <table:table-cell table:style-name="ce21" office:value-type="float" office:value="436296" calcext:value-type="float">
            <text:p><text:s text:c="3"/>436 296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7376" calcext:value-type="float">
            <text:p><text:s text:c="3"/>27 376</text:p>
          </table:table-cell>
          <table:table-cell table:style-name="ce21" office:value-type="float" office:value="235" calcext:value-type="float">
            <text:p><text:s text:c="4"/>235</text:p>
          </table:table-cell>
          <table:table-cell table:style-name="ce21" office:value-type="float" office:value="82617" calcext:value-type="float">
            <text:p><text:s text:c="3"/>82 617</text:p>
          </table:table-cell>
          <table:table-cell table:style-name="ce21" office:value-type="float" office:value="237" calcext:value-type="float">
            <text:p><text:s text:c="4"/>237</text:p>
          </table:table-cell>
          <table:table-cell table:style-name="ce21" office:value-type="float" office:value="80257" calcext:value-type="float">
            <text:p><text:s text:c="3"/>80 2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341" calcext:value-type="float">
            <text:p><text:s text:c="3"/>6 341</text:p>
          </table:table-cell>
          <table:table-cell table:style-name="ce21" office:value-type="float" office:value="993200" calcext:value-type="float">
            <text:p><text:s text:c="3"/>993 200</text:p>
          </table:table-cell>
          <table:table-cell table:style-name="ce21" office:value-type="float" office:value="205252293" calcext:value-type="float">
            <text:p><text:s text:c="2"/>205 252 293</text:p>
          </table:table-cell>
          <table:table-cell table:style-name="ce23" table:number-columns-repeated="1002"/>
        </table:table-row>
        <table:table-row table:style-name="ro3">
          <table:table-cell table:style-name="ce92" office:value-type="string" calcext:value-type="string">
            <text:p>農、林、漁、牧業</text:p>
          </table:table-cell>
          <table:table-cell table:style-name="ce102"/>
          <table:table-cell table:style-name="ce21" office:value-type="float" office:value="11934" calcext:value-type="float">
            <text:p><text:s text:c="3"/>11 934</text:p>
          </table:table-cell>
          <table:table-cell table:style-name="ce21" office:value-type="float" office:value="3833274" calcext:value-type="float">
            <text:p><text:s text:c="2"/>3 833 274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26150" calcext:value-type="float">
            <text:p><text:s text:c="3"/>26 150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9563" calcext:value-type="float">
            <text:p><text:s text:c="3"/>9 563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20000" calcext:value-type="float">
            <text:p><text:s text:c="3"/>20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90" calcext:value-type="float">
            <text:p><text:s text:c="3"/>1 49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90" calcext:value-type="float">
            <text:p><text:s text:c="3"/>1 19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088" calcext:value-type="float">
            <text:p><text:s text:c="3"/>5 08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1980" calcext:value-type="float">
            <text:p><text:s text:c="3"/>11 980</text:p>
          </table:table-cell>
          <table:table-cell table:style-name="ce21" office:value-type="float" office:value="3875349" calcext:value-type="float">
            <text:p><text:s text:c="2"/>3 875 349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礦業及土石採取業</text:p>
          </table:table-cell>
          <table:table-cell table:style-name="ce102"/>
          <table:table-cell table:style-name="ce21" office:value-type="float" office:value="1983" calcext:value-type="float">
            <text:p><text:s text:c="3"/>1 983</text:p>
          </table:table-cell>
          <table:table-cell table:style-name="ce21" office:value-type="float" office:value="1175977" calcext:value-type="float">
            <text:p><text:s text:c="2"/>1 175 977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545" calcext:value-type="float">
            <text:p><text:s text:c="3"/>1 54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970" calcext:value-type="float">
            <text:p><text:s text:c="3"/>4 97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9500" calcext:value-type="float">
            <text:p><text:s text:c="3"/>9 50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989" calcext:value-type="float">
            <text:p><text:s text:c="3"/>1 989</text:p>
          </table:table-cell>
          <table:table-cell table:style-name="ce21" office:value-type="float" office:value="1172642" calcext:value-type="float">
            <text:p><text:s text:c="2"/>1 172 642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製造業</text:p>
          </table:table-cell>
          <table:table-cell table:style-name="ce102"/>
          <table:table-cell table:style-name="ce21" office:value-type="float" office:value="55130" calcext:value-type="float">
            <text:p><text:s text:c="3"/>55 130</text:p>
          </table:table-cell>
          <table:table-cell table:style-name="ce21" office:value-type="float" office:value="15393690" calcext:value-type="float">
            <text:p><text:s text:c="2"/>15 393 690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style-name="ce21" office:value-type="float" office:value="26106" calcext:value-type="float">
            <text:p><text:s text:c="3"/>26 106</text:p>
          </table:table-cell>
          <table:table-cell table:style-name="ce21" office:value-type="float" office:value="163" calcext:value-type="float">
            <text:p><text:s text:c="4"/>163</text:p>
          </table:table-cell>
          <table:table-cell table:style-name="ce21" office:value-type="float" office:value="38331" calcext:value-type="float">
            <text:p><text:s text:c="3"/>38 331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6294" calcext:value-type="float">
            <text:p><text:s text:c="3"/>26 29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500" calcext:value-type="float">
            <text:p><text:s text:c="3"/>4 5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839" calcext:value-type="float">
            <text:p><text:s text:c="3"/>1 839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789" calcext:value-type="float">
            <text:p><text:s text:c="3"/>1 78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85" calcext:value-type="float">
            <text:p><text:s text:c="4"/>585</text:p>
          </table:table-cell>
          <table:table-cell table:style-name="ce21" office:value-type="float" office:value="-2" calcext:value-type="float">
            <text:p><text:s text:c="3"/>2</text:p>
          </table:table-cell>
          <table:table-cell table:style-name="ce21" office:value-type="float" office:value="-347" calcext:value-type="float">
            <text:p><text:s text:c="3"/>347</text:p>
          </table:table-cell>
          <table:table-cell table:style-name="ce21" office:value-type="float" office:value="55128" calcext:value-type="float">
            <text:p><text:s text:c="3"/>55 128</text:p>
          </table:table-cell>
          <table:table-cell table:style-name="ce21" office:value-type="float" office:value="15403547" calcext:value-type="float">
            <text:p><text:s text:c="2"/>15 403 54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電力及燃氣供應業</text:p>
          </table:table-cell>
          <table:table-cell table:style-name="ce102"/>
          <table:table-cell table:style-name="ce21" office:value-type="float" office:value="1028" calcext:value-type="float">
            <text:p><text:s text:c="3"/>1 028</text:p>
          </table:table-cell>
          <table:table-cell table:style-name="ce21" office:value-type="float" office:value="548325" calcext:value-type="float">
            <text:p><text:s text:c="3"/>548 32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4300" calcext:value-type="float">
            <text:p><text:s text:c="3"/>4 300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2300" calcext:value-type="float">
            <text:p><text:s text:c="3"/>2 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29" calcext:value-type="float">
            <text:p><text:s text:c="3"/>1 029</text:p>
          </table:table-cell>
          <table:table-cell table:style-name="ce21" office:value-type="float" office:value="547525" calcext:value-type="float">
            <text:p><text:s text:c="3"/>547 525</text:p>
          </table:table-cell>
          <table:table-cell table:style-name="ce117" table:number-columns-repeated="1002"/>
        </table:table-row>
        <table:table-row table:style-name="ro3">
          <table:table-cell table:style-name="ce93" office:value-type="string" calcext:value-type="string">
            <text:p>用水供應及污染整治業</text:p>
          </table:table-cell>
          <table:table-cell table:style-name="ce102"/>
          <table:table-cell table:style-name="ce21" office:value-type="float" office:value="4034" calcext:value-type="float">
            <text:p><text:s text:c="3"/>4 034</text:p>
          </table:table-cell>
          <table:table-cell table:style-name="ce21" office:value-type="float" office:value="1911188" calcext:value-type="float">
            <text:p><text:s text:c="2"/>1 911 188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4984" calcext:value-type="float">
            <text:p><text:s text:c="3"/>4 984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338" calcext:value-type="float">
            <text:p><text:s text:c="3"/>3 33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7952" calcext:value-type="float">
            <text:p><text:s text:c="3"/>7 9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1670" calcext:value-type="float">
            <text:p><text:s text:c="3"/>1 6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50" calcext:value-type="float">
            <text:p><text:s text:c="4"/>950</text:p>
          </table:table-cell>
          <table:table-cell table:style-name="ce21" office:value-type="float" office:value="4032" calcext:value-type="float">
            <text:p><text:s text:c="3"/>4 032</text:p>
          </table:table-cell>
          <table:table-cell table:style-name="ce21" office:value-type="float" office:value="1923406" calcext:value-type="float">
            <text:p><text:s text:c="2"/>1 923 406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營建工程業</text:p>
          </table:table-cell>
          <table:table-cell table:style-name="ce102"/>
          <table:table-cell table:style-name="ce21" office:value-type="float" office:value="102125" calcext:value-type="float">
            <text:p><text:s text:c="3"/>102 125</text:p>
          </table:table-cell>
          <table:table-cell table:style-name="ce21" office:value-type="float" office:value="44978466" calcext:value-type="float">
            <text:p><text:s text:c="2"/>44 978 466</text:p>
          </table:table-cell>
          <table:table-cell table:style-name="ce21" office:value-type="float" office:value="716" calcext:value-type="float">
            <text:p><text:s text:c="4"/>716</text:p>
          </table:table-cell>
          <table:table-cell table:style-name="ce21" office:value-type="float" office:value="156612" calcext:value-type="float">
            <text:p><text:s text:c="3"/>156 612</text:p>
          </table:table-cell>
          <table:table-cell table:style-name="ce21" office:value-type="float" office:value="357" calcext:value-type="float">
            <text:p><text:s text:c="4"/>357</text:p>
          </table:table-cell>
          <table:table-cell table:style-name="ce21" office:value-type="float" office:value="97050" calcext:value-type="float">
            <text:p><text:s text:c="3"/>97 050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112830" calcext:value-type="float">
            <text:p><text:s text:c="3"/>112 8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0" calcext:value-type="float">
            <text:p><text:s text:c="3"/>1 500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25688" calcext:value-type="float">
            <text:p><text:s text:c="3"/>25 688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25518" calcext:value-type="float">
            <text:p><text:s text:c="3"/>25 51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942" calcext:value-type="float">
            <text:p><text:s text:c="4"/>942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78" calcext:value-type="float">
            <text:p><text:s text:c="3"/>4 578</text:p>
          </table:table-cell>
          <table:table-cell table:style-name="ce21" office:value-type="float" office:value="102494" calcext:value-type="float">
            <text:p><text:s text:c="3"/>102 494</text:p>
          </table:table-cell>
          <table:table-cell table:style-name="ce21" office:value-type="float" office:value="45155047" calcext:value-type="float">
            <text:p><text:s text:c="2"/>45 155 04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批發及零售業</text:p>
          </table:table-cell>
          <table:table-cell table:style-name="ce102"/>
          <table:table-cell table:style-name="ce21" office:value-type="float" office:value="515844" calcext:value-type="float">
            <text:p><text:s text:c="3"/>515 844</text:p>
          </table:table-cell>
          <table:table-cell table:style-name="ce21" office:value-type="float" office:value="85985153" calcext:value-type="float">
            <text:p><text:s text:c="2"/>85 985 153</text:p>
          </table:table-cell>
          <table:table-cell table:style-name="ce21" office:value-type="float" office:value="2081" calcext:value-type="float">
            <text:p><text:s text:c="3"/>2 081</text:p>
          </table:table-cell>
          <table:table-cell table:style-name="ce21" office:value-type="float" office:value="311088" calcext:value-type="float">
            <text:p><text:s text:c="3"/>311 088</text:p>
          </table:table-cell>
          <table:table-cell table:style-name="ce21" office:value-type="float" office:value="2119" calcext:value-type="float">
            <text:p><text:s text:c="3"/>2 119</text:p>
          </table:table-cell>
          <table:table-cell table:style-name="ce21" office:value-type="float" office:value="350944" calcext:value-type="float">
            <text:p><text:s text:c="3"/>350 944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183967" calcext:value-type="float">
            <text:p><text:s text:c="3"/>183 967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3407" calcext:value-type="float">
            <text:p><text:s text:c="3"/>3 407</text:p>
          </table:table-cell>
          <table:table-cell table:style-name="ce21" office:value-type="float" office:value="111" calcext:value-type="float">
            <text:p><text:s text:c="4"/>111</text:p>
          </table:table-cell>
          <table:table-cell table:style-name="ce21" office:value-type="float" office:value="28398" calcext:value-type="float">
            <text:p><text:s text:c="3"/>28 398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29810" calcext:value-type="float">
            <text:p><text:s text:c="3"/>29 810</text:p>
          </table:table-cell>
          <table:table-cell table:style-name="ce21" office:value-type="float" office:value="-8" calcext:value-type="float">
            <text:p><text:s text:c="3"/>8</text:p>
          </table:table-cell>
          <table:table-cell table:style-name="ce21" office:value-type="float" office:value="-3111" calcext:value-type="float">
            <text:p><text:s text:c="2"/>3 1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4" calcext:value-type="float">
            <text:p><text:s text:c="4"/>244</text:p>
          </table:table-cell>
          <table:table-cell table:style-name="ce21" office:value-type="float" office:value="515794" calcext:value-type="float">
            <text:p><text:s text:c="3"/>515 794</text:p>
          </table:table-cell>
          <table:table-cell table:style-name="ce21" office:value-type="float" office:value="86121577" calcext:value-type="float">
            <text:p><text:s text:c="2"/>86 121 57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運輸及倉儲業</text:p>
          </table:table-cell>
          <table:table-cell table:style-name="ce102"/>
          <table:table-cell table:style-name="ce21" office:value-type="float" office:value="25867" calcext:value-type="float">
            <text:p><text:s text:c="3"/>25 867</text:p>
          </table:table-cell>
          <table:table-cell table:style-name="ce21" office:value-type="float" office:value="6008030" calcext:value-type="float">
            <text:p><text:s text:c="2"/>6 008 03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4339" calcext:value-type="float">
            <text:p><text:s text:c="3"/>4 339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490" calcext:value-type="float">
            <text:p><text:s text:c="3"/>2 49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-4570" calcext:value-type="float">
            <text:p><text:s text:c="2"/>4 5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874" calcext:value-type="float">
            <text:p><text:s text:c="3"/>25 874</text:p>
          </table:table-cell>
          <table:table-cell table:style-name="ce21" office:value-type="float" office:value="6005309" calcext:value-type="float">
            <text:p><text:s text:c="2"/>6 005 309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住宿及餐飲業</text:p>
          </table:table-cell>
          <table:table-cell table:style-name="ce102"/>
          <table:table-cell table:style-name="ce21" office:value-type="float" office:value="106844" calcext:value-type="float">
            <text:p><text:s text:c="3"/>106 844</text:p>
          </table:table-cell>
          <table:table-cell table:style-name="ce21" office:value-type="float" office:value="14314190" calcext:value-type="float">
            <text:p><text:s text:c="2"/>14 314 190</text:p>
          </table:table-cell>
          <table:table-cell table:style-name="ce21" office:value-type="float" office:value="1101" calcext:value-type="float">
            <text:p><text:s text:c="3"/>1 101</text:p>
          </table:table-cell>
          <table:table-cell table:style-name="ce21" office:value-type="float" office:value="142483" calcext:value-type="float">
            <text:p><text:s text:c="3"/>142 483</text:p>
          </table:table-cell>
          <table:table-cell table:style-name="ce21" office:value-type="float" office:value="757" calcext:value-type="float">
            <text:p><text:s text:c="4"/>757</text:p>
          </table:table-cell>
          <table:table-cell table:style-name="ce21" office:value-type="float" office:value="111411" calcext:value-type="float">
            <text:p><text:s text:c="3"/>111 411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42574" calcext:value-type="float">
            <text:p><text:s text:c="3"/>42 574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42" calcext:value-type="float">
            <text:p><text:s text:c="4"/>442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10356" calcext:value-type="float">
            <text:p><text:s text:c="3"/>10 356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7956" calcext:value-type="float">
            <text:p><text:s text:c="3"/>7 956</text:p>
          </table:table-cell>
          <table:table-cell table:style-name="ce21" office:value-type="float" office:value="-8" calcext:value-type="float">
            <text:p><text:s text:c="3"/>8</text:p>
          </table:table-cell>
          <table:table-cell table:style-name="ce21" office:value-type="float" office:value="-2073" calcext:value-type="float">
            <text:p><text:s text:c="2"/>2 07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869" calcext:value-type="float">
            <text:p><text:s text:c="4"/>869</text:p>
          </table:table-cell>
          <table:table-cell table:style-name="ce21" office:value-type="float" office:value="107183" calcext:value-type="float">
            <text:p><text:s text:c="3"/>107 183</text:p>
          </table:table-cell>
          <table:table-cell table:style-name="ce21" office:value-type="float" office:value="14388590" calcext:value-type="float">
            <text:p><text:s text:c="2"/>14 388 59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出版影音及資通訊業</text:p>
          </table:table-cell>
          <table:table-cell table:style-name="ce102"/>
          <table:table-cell table:style-name="ce21" office:value-type="float" office:value="6938" calcext:value-type="float">
            <text:p><text:s text:c="3"/>6 938</text:p>
          </table:table-cell>
          <table:table-cell table:style-name="ce21" office:value-type="float" office:value="1859101" calcext:value-type="float">
            <text:p><text:s text:c="2"/>1 859 101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8433" calcext:value-type="float">
            <text:p><text:s text:c="3"/>8 433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6155" calcext:value-type="float">
            <text:p><text:s text:c="3"/>6 15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-4500" calcext:value-type="float">
            <text:p><text:s text:c="2"/>4 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974" calcext:value-type="float">
            <text:p><text:s text:c="3"/>6 974</text:p>
          </table:table-cell>
          <table:table-cell table:style-name="ce21" office:value-type="float" office:value="1857079" calcext:value-type="float">
            <text:p><text:s text:c="2"/>1 857 079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金融及保險業</text:p>
          </table:table-cell>
          <table:table-cell table:style-name="ce102"/>
          <table:table-cell table:style-name="ce21" office:value-type="float" office:value="3249" calcext:value-type="float">
            <text:p><text:s text:c="3"/>3 249</text:p>
          </table:table-cell>
          <table:table-cell table:style-name="ce21" office:value-type="float" office:value="4733274" calcext:value-type="float">
            <text:p><text:s text:c="2"/>4 733 274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418" calcext:value-type="float">
            <text:p><text:s text:c="3"/>3 41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870" calcext:value-type="float">
            <text:p><text:s text:c="3"/>1 87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1500" calcext:value-type="float">
            <text:p><text:s text:c="2"/>1 500</text:p>
          </table:table-cell>
          <table:table-cell table:style-name="ce21" office:value-type="float" office:value="3266" calcext:value-type="float">
            <text:p><text:s text:c="3"/>3 266</text:p>
          </table:table-cell>
          <table:table-cell table:style-name="ce21" office:value-type="float" office:value="4733322" calcext:value-type="float">
            <text:p><text:s text:c="2"/>4 733 322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不動產業</text:p>
          </table:table-cell>
          <table:table-cell table:style-name="ce102"/>
          <table:table-cell table:style-name="ce21" office:value-type="float" office:value="4507" calcext:value-type="float">
            <text:p><text:s text:c="3"/>4 507</text:p>
          </table:table-cell>
          <table:table-cell table:style-name="ce21" office:value-type="float" office:value="1137214" calcext:value-type="float">
            <text:p><text:s text:c="2"/>1 137 214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3220" calcext:value-type="float">
            <text:p><text:s text:c="3"/>3 22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6662" calcext:value-type="float">
            <text:p><text:s text:c="3"/>16 66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780" calcext:value-type="float">
            <text:p><text:s text:c="3"/>2 78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4495" calcext:value-type="float">
            <text:p><text:s text:c="3"/>4 495</text:p>
          </table:table-cell>
          <table:table-cell table:style-name="ce21" office:value-type="float" office:value="1126552" calcext:value-type="float">
            <text:p><text:s text:c="2"/>1 126 552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專業、科學及技術服務業</text:p>
          </table:table-cell>
          <table:table-cell table:style-name="ce102"/>
          <table:table-cell table:style-name="ce21" office:value-type="float" office:value="21041" calcext:value-type="float">
            <text:p><text:s text:c="3"/>21 041</text:p>
          </table:table-cell>
          <table:table-cell table:style-name="ce21" office:value-type="float" office:value="4598961" calcext:value-type="float">
            <text:p><text:s text:c="2"/>4 598 961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19901" calcext:value-type="float">
            <text:p><text:s text:c="3"/>19 901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21090" calcext:value-type="float">
            <text:p><text:s text:c="3"/>21 09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9835" calcext:value-type="float">
            <text:p><text:s text:c="3"/>9 8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4530" calcext:value-type="float">
            <text:p><text:s text:c="3"/>4 53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4730" calcext:value-type="float">
            <text:p><text:s text:c="3"/>4 730</text:p>
          </table:table-cell>
          <table:table-cell table:style-name="ce21" office:value-type="float" office:value="-4" calcext:value-type="float">
            <text:p><text:s text:c="3"/>4</text:p>
          </table:table-cell>
          <table:table-cell table:style-name="ce21" office:value-type="float" office:value="-800" calcext:value-type="float">
            <text:p><text:s text:c="3"/>8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45" calcext:value-type="float">
            <text:p><text:s text:c="3"/>1 445</text:p>
          </table:table-cell>
          <table:table-cell table:style-name="ce21" office:value-type="float" office:value="21058" calcext:value-type="float">
            <text:p><text:s text:c="3"/>21 058</text:p>
          </table:table-cell>
          <table:table-cell table:style-name="ce21" office:value-type="float" office:value="4608051" calcext:value-type="float">
            <text:p><text:s text:c="2"/>4 608 051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支援服務業</text:p>
          </table:table-cell>
          <table:table-cell table:style-name="ce102"/>
          <table:table-cell table:style-name="ce21" office:value-type="float" office:value="30195" calcext:value-type="float">
            <text:p><text:s text:c="3"/>30 195</text:p>
          </table:table-cell>
          <table:table-cell table:style-name="ce21" office:value-type="float" office:value="7445510" calcext:value-type="float">
            <text:p><text:s text:c="2"/>7 445 510</text:p>
          </table:table-cell>
          <table:table-cell table:style-name="ce21" office:value-type="float" office:value="189" calcext:value-type="float">
            <text:p><text:s text:c="4"/>189</text:p>
          </table:table-cell>
          <table:table-cell table:style-name="ce21" office:value-type="float" office:value="28841" calcext:value-type="float">
            <text:p><text:s text:c="3"/>28 841</text:p>
          </table:table-cell>
          <table:table-cell table:style-name="ce21" office:value-type="float" office:value="144" calcext:value-type="float">
            <text:p><text:s text:c="4"/>144</text:p>
          </table:table-cell>
          <table:table-cell table:style-name="ce21" office:value-type="float" office:value="36142" calcext:value-type="float">
            <text:p><text:s text:c="3"/>36 142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0734" calcext:value-type="float">
            <text:p><text:s text:c="3"/>10 73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700" calcext:value-type="float">
            <text:p><text:s text:c="3"/>6 7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100" calcext:value-type="float">
            <text:p><text:s text:c="3"/>1 1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48" calcext:value-type="float">
            <text:p><text:s text:c="4"/>74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220" calcext:value-type="float">
            <text:p><text:s text:c="3"/>4 2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-65" calcext:value-type="float">
            <text:p><text:s text:c="3"/>65</text:p>
          </table:table-cell>
          <table:table-cell table:style-name="ce21" office:value-type="float" office:value="30244" calcext:value-type="float">
            <text:p><text:s text:c="3"/>30 244</text:p>
          </table:table-cell>
          <table:table-cell table:style-name="ce21" office:value-type="float" office:value="7446750" calcext:value-type="float">
            <text:p><text:s text:c="2"/>7 446 750</text:p>
          </table:table-cell>
          <table:table-cell table:style-name="ce23" table:number-columns-repeated="1002"/>
        </table:table-row>
        <table:table-row table:style-name="ro11">
          <table:table-cell table:style-name="ce94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03"/>
          <table:table-cell table:number-columns-repeated="20" table:style-name="ce21" office:value-type="float" office:value="0" calcext:value-type="float">
            <text:p>-</text:p>
          </table:table-cell>
          <table:table-cell table:style-name="ce133" table:number-columns-repeated="1002"/>
        </table:table-row>
        <table:table-row table:style-name="ro3">
          <table:table-cell table:style-name="ce93" office:value-type="string" calcext:value-type="string">
            <text:p>教育業</text:p>
          </table:table-cell>
          <table:table-cell table:style-name="ce102"/>
          <table:table-cell table:style-name="ce21" office:value-type="float" office:value="2594" calcext:value-type="float">
            <text:p><text:s text:c="3"/>2 594</text:p>
          </table:table-cell>
          <table:table-cell table:style-name="ce21" office:value-type="float" office:value="374478" calcext:value-type="float">
            <text:p><text:s text:c="3"/>374 478</text:p>
          </table:table-cell>
          <table:table-cell table:style-name="ce21" office:value-type="float" office:value="57" calcext:value-type="float">
            <text:p><text:s text:c="4"/>57</text:p>
          </table:table-cell>
          <table:table-cell table:style-name="ce21" office:value-type="float" office:value="7200" calcext:value-type="float">
            <text:p><text:s text:c="3"/>7 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043" calcext:value-type="float">
            <text:p><text:s text:c="3"/>2 04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350" calcext:value-type="float">
            <text:p><text:s text:c="3"/>1 35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50" calcext:value-type="float">
            <text:p><text:s text:c="3"/>1 5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150" calcext:value-type="float">
            <text:p><text:s text:c="3"/>150</text:p>
          </table:table-cell>
          <table:table-cell table:style-name="ce21" office:value-type="float" office:value="2638" calcext:value-type="float">
            <text:p><text:s text:c="3"/>2 638</text:p>
          </table:table-cell>
          <table:table-cell table:style-name="ce21" office:value-type="float" office:value="379735" calcext:value-type="float">
            <text:p><text:s text:c="3"/>379 735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醫療保健及社會工作服務業</text:p>
          </table:table-cell>
          <table:table-cell table:style-name="ce102"/>
          <table:table-cell table:number-columns-repeated="20" table:style-name="ce21" office:value-type="float" office:value="0" calcext:value-type="float">
            <text:p>-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藝術、娛樂及休閒服務業</text:p>
          </table:table-cell>
          <table:table-cell table:style-name="ce102"/>
          <table:table-cell table:style-name="ce21" office:value-type="float" office:value="25570" calcext:value-type="float">
            <text:p><text:s text:c="3"/>25 570</text:p>
          </table:table-cell>
          <table:table-cell table:style-name="ce21" office:value-type="float" office:value="3383849" calcext:value-type="float">
            <text:p><text:s text:c="2"/>3 383 849</text:p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1" office:value-type="float" office:value="15939" calcext:value-type="float">
            <text:p><text:s text:c="3"/>15 939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11887" calcext:value-type="float">
            <text:p><text:s text:c="3"/>11 887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157" calcext:value-type="float">
            <text:p><text:s text:c="3"/>7 15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050" calcext:value-type="float">
            <text:p><text:s text:c="3"/>5 0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050" calcext:value-type="float">
            <text:p><text:s text:c="3"/>5 050</text:p>
          </table:table-cell>
          <table:table-cell table:style-name="ce21" office:value-type="float" office:value="-5" calcext:value-type="float">
            <text:p><text:s text:c="3"/>5</text:p>
          </table:table-cell>
          <table:table-cell table:style-name="ce21" office:value-type="float" office:value="-40" calcext:value-type="float">
            <text:p><text:s text:c="3"/>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85" calcext:value-type="float">
            <text:p><text:s text:c="3"/>25 585</text:p>
          </table:table-cell>
          <table:table-cell table:style-name="ce21" office:value-type="float" office:value="3394998" calcext:value-type="float">
            <text:p><text:s text:c="2"/>3 394 998</text:p>
          </table:table-cell>
          <table:table-cell table:style-name="ce23" table:number-columns-repeated="1002"/>
        </table:table-row>
        <table:table-row table:style-name="ro3">
          <table:table-cell table:style-name="ce95" office:value-type="string" calcext:value-type="string">
            <text:p>其他服務業</text:p>
          </table:table-cell>
          <table:table-cell table:style-name="ce104"/>
          <table:table-cell table:style-name="ce22" office:value-type="float" office:value="73213" calcext:value-type="float">
            <text:p><text:s text:c="3"/>73 213</text:p>
          </table:table-cell>
          <table:table-cell table:style-name="ce26" office:value-type="float" office:value="7077557" calcext:value-type="float">
            <text:p><text:s text:c="2"/>7 077 557</text:p>
          </table:table-cell>
          <table:table-cell table:style-name="ce26" office:value-type="float" office:value="446" calcext:value-type="float">
            <text:p><text:s text:c="4"/>446</text:p>
          </table:table-cell>
          <table:table-cell table:style-name="ce26" office:value-type="float" office:value="52449" calcext:value-type="float">
            <text:p><text:s text:c="3"/>52 449</text:p>
          </table:table-cell>
          <table:table-cell table:style-name="ce26" office:value-type="float" office:value="226" calcext:value-type="float">
            <text:p><text:s text:c="4"/>226</text:p>
          </table:table-cell>
          <table:table-cell table:style-name="ce26" office:value-type="float" office:value="23844" calcext:value-type="float">
            <text:p><text:s text:c="3"/>23 844</text:p>
          </table:table-cell>
          <table:table-cell table:style-name="ce26" office:value-type="float" office:value="13" calcext:value-type="float">
            <text:p><text:s text:c="4"/>13</text:p>
          </table:table-cell>
          <table:table-cell table:style-name="ce26" office:value-type="float" office:value="6853" calcext:value-type="float">
            <text:p><text:s text:c="3"/>6 853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1307" calcext:value-type="float">
            <text:p><text:s text:c="3"/>1 307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1597" calcext:value-type="float">
            <text:p><text:s text:c="3"/>1 597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697" calcext:value-type="float">
            <text:p><text:s text:c="4"/>697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-11" calcext:value-type="float">
            <text:p><text:s text:c="3"/>11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17" calcext:value-type="float">
            <text:p><text:s text:c="4"/>217</text:p>
          </table:table-cell>
          <table:table-cell table:style-name="ce26" office:value-type="float" office:value="73437" calcext:value-type="float">
            <text:p><text:s text:c="3"/>73 437</text:p>
          </table:table-cell>
          <table:table-cell table:style-name="ce26" office:value-type="float" office:value="7112814" calcext:value-type="float">
            <text:p><text:s text:c="2"/>7 112 814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8月20日編製" calcext:value-type="string">
            <text:p>中華民國114年8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4"/>
          <table:table-cell table:number-columns-repeated="7"/>
          <table:table-cell table:style-name="ce23" table:number-columns-repeated="10"/>
          <table:table-cell table:number-columns-repeated="1005"/>
        </table:table-row>
        <table:table-row table:style-name="ro7">
          <table:table-cell table:style-name="ce96" office:value-type="string" calcext:value-type="string">
            <text:p><text:s text:c="10"/>2.異動調整欄為持續釐正資料庫之數據。</text:p>
          </table:table-cell>
          <table:table-cell table:style-name="ce24"/>
          <table:table-cell table:style-name="ce110" table:number-columns-repeated="20"/>
          <table:table-cell table:number-columns-repeated="1002"/>
        </table:table-row>
        <table:table-row table:style-name="ro7">
          <table:table-cell table:style-name="ce96"/>
          <table:table-cell table:style-name="ce17" office:value-type="string" calcext:value-type="string">
            <text:p>3.依行政院主計總處文號:主統法字第1130300381號，配合調整公務統計報表為新表號；舊表號為：2492-00-02。</text:p>
          </table:table-cell>
          <table:table-cell table:number-columns-repeated="1022"/>
        </table:table-row>
        <table:table-row table:style-name="ro7">
          <table:table-cell table:style-name="ce96"/>
          <table:table-cell table:style-name="ce18"/>
          <table:table-cell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4" table:style-name="ta3">
        <table:table-column table:style-name="co1" table:default-cell-style-name="ce24"/>
        <table:table-column table:style-name="co15" table:default-cell-style-name="ce105"/>
        <table:table-column table:style-name="co16" table:default-cell-style-name="ce24"/>
        <table:table-column table:style-name="co35" table:default-cell-style-name="ce24"/>
        <table:table-column table:style-name="co11" table:default-cell-style-name="ce24"/>
        <table:table-column table:style-name="co19" table:default-cell-style-name="ce24"/>
        <table:table-column table:style-name="co11" table:default-cell-style-name="ce24"/>
        <table:table-column table:style-name="co16" table:default-cell-style-name="ce24"/>
        <table:table-column table:style-name="co29" table:default-cell-style-name="ce24"/>
        <table:table-column table:style-name="co19" table:default-cell-style-name="ce24"/>
        <table:table-column table:style-name="co36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8" table:default-cell-style-name="ce24"/>
        <table:table-column table:style-name="co20" table:default-cell-style-name="ce24"/>
        <table:table-column table:style-name="co39" table:default-cell-style-name="ce24"/>
        <table:table-column table:style-name="co40" table:default-cell-style-name="ce24"/>
        <table:table-column table:style-name="co33" table:default-cell-style-name="ce24"/>
        <table:table-column table:style-name="co41" table:default-cell-style-name="ce24"/>
        <table:table-column table:style-name="co7" table:number-columns-repeated="1002" table:default-cell-style-name="ce24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4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8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36" table:formula="of:=[$'20212-01-03'.K5]" office:value-type="string" office:string-value="   中華民國 114年07月" calcext:value-type="string">
            <text:p><text:s text:c="3"/>中華民國 114年07月</text:p>
          </table:table-cell>
          <table:table-cell table:style-name="ce137"/>
          <table:table-cell table:style-name="ce105" table:number-columns-repeated="2"/>
          <table:table-cell table:style-name="ce87" table:number-columns-repeated="5"/>
          <table:table-cell table:style-name="ce132" table:number-columns-repeated="2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縣 市 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2096" calcext:value-type="float">
            <text:p><text:s text:c="3"/>992 096</text:p>
          </table:table-cell>
          <table:table-cell table:style-name="ce21" office:value-type="float" office:value="204758236" calcext:value-type="float">
            <text:p><text:s text:c="2"/>204 758 236</text:p>
          </table:table-cell>
          <table:table-cell table:style-name="ce21" office:value-type="float" office:value="5247" calcext:value-type="float">
            <text:p><text:s text:c="3"/>5 247</text:p>
          </table:table-cell>
          <table:table-cell table:style-name="ce21" office:value-type="float" office:value="813906" calcext:value-type="float">
            <text:p><text:s text:c="3"/>813 906</text:p>
          </table:table-cell>
          <table:table-cell table:style-name="ce21" office:value-type="float" office:value="4144" calcext:value-type="float">
            <text:p><text:s text:c="3"/>4 144</text:p>
          </table:table-cell>
          <table:table-cell table:style-name="ce21" office:value-type="float" office:value="737469" calcext:value-type="float">
            <text:p><text:s text:c="3"/>737 469</text:p>
          </table:table-cell>
          <table:table-cell table:style-name="ce21" office:value-type="float" office:value="374" calcext:value-type="float">
            <text:p><text:s text:c="4"/>374</text:p>
          </table:table-cell>
          <table:table-cell table:style-name="ce21" office:value-type="float" office:value="436296" calcext:value-type="float">
            <text:p><text:s text:c="3"/>436 296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7376" calcext:value-type="float">
            <text:p><text:s text:c="3"/>27 376</text:p>
          </table:table-cell>
          <table:table-cell table:style-name="ce21" office:value-type="float" office:value="235" calcext:value-type="float">
            <text:p><text:s text:c="4"/>235</text:p>
          </table:table-cell>
          <table:table-cell table:style-name="ce21" office:value-type="float" office:value="82617" calcext:value-type="float">
            <text:p><text:s text:c="3"/>82 617</text:p>
          </table:table-cell>
          <table:table-cell table:style-name="ce21" office:value-type="float" office:value="237" calcext:value-type="float">
            <text:p><text:s text:c="4"/>237</text:p>
          </table:table-cell>
          <table:table-cell table:style-name="ce21" office:value-type="float" office:value="80257" calcext:value-type="float">
            <text:p><text:s text:c="3"/>80 2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341" calcext:value-type="float">
            <text:p><text:s text:c="3"/>6 341</text:p>
          </table:table-cell>
          <table:table-cell table:style-name="ce21" office:value-type="float" office:value="993200" calcext:value-type="float">
            <text:p><text:s text:c="3"/>993 200</text:p>
          </table:table-cell>
          <table:table-cell table:style-name="ce21" office:value-type="float" office:value="205252293" calcext:value-type="float">
            <text:p><text:s text:c="2"/>205 252 293</text:p>
          </table:table-cell>
          <table:table-cell table:style-name="ce23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3566" calcext:value-type="float">
            <text:p><text:s text:c="3"/>973 566</text:p>
          </table:table-cell>
          <table:table-cell table:style-name="ce21" office:value-type="float" office:value="202535040" calcext:value-type="float">
            <text:p><text:s text:c="2"/>202 535 040</text:p>
          </table:table-cell>
          <table:table-cell table:style-name="ce21" office:value-type="float" office:value="5221" calcext:value-type="float">
            <text:p><text:s text:c="3"/>5 221</text:p>
          </table:table-cell>
          <table:table-cell table:style-name="ce21" office:value-type="float" office:value="809996" calcext:value-type="float">
            <text:p><text:s text:c="3"/>809 996</text:p>
          </table:table-cell>
          <table:table-cell table:style-name="ce21" office:value-type="float" office:value="4079" calcext:value-type="float">
            <text:p><text:s text:c="3"/>4 079</text:p>
          </table:table-cell>
          <table:table-cell table:style-name="ce21" office:value-type="float" office:value="733090" calcext:value-type="float">
            <text:p><text:s text:c="3"/>733 090</text:p>
          </table:table-cell>
          <table:table-cell table:style-name="ce21" office:value-type="float" office:value="369" calcext:value-type="float">
            <text:p><text:s text:c="4"/>369</text:p>
          </table:table-cell>
          <table:table-cell table:style-name="ce21" office:value-type="float" office:value="434508" calcext:value-type="float">
            <text:p><text:s text:c="3"/>434 508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27344" calcext:value-type="float">
            <text:p><text:s text:c="3"/>27 344</text:p>
          </table:table-cell>
          <table:table-cell table:style-name="ce21" office:value-type="float" office:value="235" calcext:value-type="float">
            <text:p><text:s text:c="4"/>235</text:p>
          </table:table-cell>
          <table:table-cell table:style-name="ce21" office:value-type="float" office:value="82617" calcext:value-type="float">
            <text:p><text:s text:c="3"/>82 617</text:p>
          </table:table-cell>
          <table:table-cell table:style-name="ce21" office:value-type="float" office:value="235" calcext:value-type="float">
            <text:p><text:s text:c="4"/>235</text:p>
          </table:table-cell>
          <table:table-cell table:style-name="ce21" office:value-type="float" office:value="79557" calcext:value-type="float">
            <text:p><text:s text:c="3"/>79 5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341" calcext:value-type="float">
            <text:p><text:s text:c="3"/>6 341</text:p>
          </table:table-cell>
          <table:table-cell table:style-name="ce21" office:value-type="float" office:value="974711" calcext:value-type="float">
            <text:p><text:s text:c="3"/>974 711</text:p>
          </table:table-cell>
          <table:table-cell table:style-name="ce21" office:value-type="float" office:value="203028511" calcext:value-type="float">
            <text:p><text:s text:c="2"/>203 028 511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0482" calcext:value-type="float">
            <text:p><text:s text:c="3"/>150 482</text:p>
          </table:table-cell>
          <table:table-cell table:style-name="ce21" office:value-type="float" office:value="27955176" calcext:value-type="float">
            <text:p><text:s text:c="2"/>27 955 176</text:p>
          </table:table-cell>
          <table:table-cell table:style-name="ce21" office:value-type="float" office:value="812" calcext:value-type="float">
            <text:p><text:s text:c="4"/>812</text:p>
          </table:table-cell>
          <table:table-cell table:style-name="ce21" office:value-type="float" office:value="133831" calcext:value-type="float">
            <text:p><text:s text:c="3"/>133 831</text:p>
          </table:table-cell>
          <table:table-cell table:style-name="ce21" office:value-type="float" office:value="599" calcext:value-type="float">
            <text:p><text:s text:c="4"/>599</text:p>
          </table:table-cell>
          <table:table-cell table:style-name="ce21" office:value-type="float" office:value="115258" calcext:value-type="float">
            <text:p><text:s text:c="3"/>115 258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45816" calcext:value-type="float">
            <text:p><text:s text:c="3"/>45 8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27260" calcext:value-type="float">
            <text:p><text:s text:c="3"/>27 260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11862" calcext:value-type="float">
            <text:p><text:s text:c="3"/>11 8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9" calcext:value-type="float">
            <text:p><text:s text:c="4"/>609</text:p>
          </table:table-cell>
          <table:table-cell table:style-name="ce21" office:value-type="float" office:value="150694" calcext:value-type="float">
            <text:p><text:s text:c="3"/>150 694</text:p>
          </table:table-cell>
          <table:table-cell table:style-name="ce21" office:value-type="float" office:value="28035571" calcext:value-type="float">
            <text:p><text:s text:c="2"/>28 035 571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049" calcext:value-type="float">
            <text:p><text:s text:c="3"/>62 049</text:p>
          </table:table-cell>
          <table:table-cell table:style-name="ce21" office:value-type="float" office:value="12538431" calcext:value-type="float">
            <text:p><text:s text:c="2"/>12 538 431</text:p>
          </table:table-cell>
          <table:table-cell table:style-name="ce21" office:value-type="float" office:value="402" calcext:value-type="float">
            <text:p><text:s text:c="4"/>402</text:p>
          </table:table-cell>
          <table:table-cell table:style-name="ce21" office:value-type="float" office:value="62899" calcext:value-type="float">
            <text:p><text:s text:c="3"/>62 899</text:p>
          </table:table-cell>
          <table:table-cell table:style-name="ce21" office:value-type="float" office:value="375" calcext:value-type="float">
            <text:p><text:s text:c="4"/>375</text:p>
          </table:table-cell>
          <table:table-cell table:style-name="ce21" office:value-type="float" office:value="74574" calcext:value-type="float">
            <text:p><text:s text:c="3"/>74 574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3197" calcext:value-type="float">
            <text:p><text:s text:c="3"/>23 19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9858" calcext:value-type="float">
            <text:p><text:s text:c="3"/>9 858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12931" calcext:value-type="float">
            <text:p><text:s text:c="3"/>12 9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929" calcext:value-type="float">
            <text:p><text:s text:c="4"/>929</text:p>
          </table:table-cell>
          <table:table-cell table:style-name="ce21" office:value-type="float" office:value="62072" calcext:value-type="float">
            <text:p><text:s text:c="3"/>62 072</text:p>
          </table:table-cell>
          <table:table-cell table:style-name="ce21" office:value-type="float" office:value="12547648" calcext:value-type="float">
            <text:p><text:s text:c="2"/>12 547 648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317" calcext:value-type="float">
            <text:p><text:s text:c="3"/>69 317</text:p>
          </table:table-cell>
          <table:table-cell table:style-name="ce21" office:value-type="float" office:value="16364670" calcext:value-type="float">
            <text:p><text:s text:c="2"/>16 364 670</text:p>
          </table:table-cell>
          <table:table-cell table:style-name="ce21" office:value-type="float" office:value="591" calcext:value-type="float">
            <text:p><text:s text:c="4"/>591</text:p>
          </table:table-cell>
          <table:table-cell table:style-name="ce21" office:value-type="float" office:value="90442" calcext:value-type="float">
            <text:p><text:s text:c="3"/>90 442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74993" calcext:value-type="float">
            <text:p><text:s text:c="3"/>74 993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28070" calcext:value-type="float">
            <text:p><text:s text:c="3"/>28 07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8034" calcext:value-type="float">
            <text:p><text:s text:c="3"/>8 034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0198" calcext:value-type="float">
            <text:p><text:s text:c="3"/>20 19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1800" calcext:value-type="float">
            <text:p><text:s text:c="3"/>1 800</text:p>
          </table:table-cell>
          <table:table-cell table:style-name="ce21" office:value-type="float" office:value="69484" calcext:value-type="float">
            <text:p><text:s text:c="3"/>69 484</text:p>
          </table:table-cell>
          <table:table-cell table:style-name="ce21" office:value-type="float" office:value="16397676" calcext:value-type="float">
            <text:p><text:s text:c="2"/>16 397 676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7970" calcext:value-type="float">
            <text:p><text:s text:c="3"/>137 970</text:p>
          </table:table-cell>
          <table:table-cell table:style-name="ce21" office:value-type="float" office:value="26484248" calcext:value-type="float">
            <text:p><text:s text:c="2"/>26 484 248</text:p>
          </table:table-cell>
          <table:table-cell table:style-name="ce21" office:value-type="float" office:value="814" calcext:value-type="float">
            <text:p><text:s text:c="4"/>814</text:p>
          </table:table-cell>
          <table:table-cell table:style-name="ce21" office:value-type="float" office:value="125488" calcext:value-type="float">
            <text:p><text:s text:c="3"/>125 488</text:p>
          </table:table-cell>
          <table:table-cell table:style-name="ce21" office:value-type="float" office:value="543" calcext:value-type="float">
            <text:p><text:s text:c="4"/>543</text:p>
          </table:table-cell>
          <table:table-cell table:style-name="ce21" office:value-type="float" office:value="97281" calcext:value-type="float">
            <text:p><text:s text:c="3"/>97 281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36366" calcext:value-type="float">
            <text:p><text:s text:c="3"/>36 366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570" calcext:value-type="float">
            <text:p><text:s text:c="3"/>2 570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4360" calcext:value-type="float">
            <text:p><text:s text:c="3"/>4 3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85" calcext:value-type="float">
            <text:p><text:s text:c="4"/>285</text:p>
          </table:table-cell>
          <table:table-cell table:style-name="ce21" office:value-type="float" office:value="138228" calcext:value-type="float">
            <text:p><text:s text:c="3"/>138 228</text:p>
          </table:table-cell>
          <table:table-cell table:style-name="ce21" office:value-type="float" office:value="26547006" calcext:value-type="float">
            <text:p><text:s text:c="2"/>26 547 006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147" calcext:value-type="float">
            <text:p><text:s text:c="3"/>79 147</text:p>
          </table:table-cell>
          <table:table-cell table:style-name="ce21" office:value-type="float" office:value="16951988" calcext:value-type="float">
            <text:p><text:s text:c="2"/>16 951 988</text:p>
          </table:table-cell>
          <table:table-cell table:style-name="ce21" office:value-type="float" office:value="441" calcext:value-type="float">
            <text:p><text:s text:c="4"/>441</text:p>
          </table:table-cell>
          <table:table-cell table:style-name="ce21" office:value-type="float" office:value="62130" calcext:value-type="float">
            <text:p><text:s text:c="3"/>62 130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76226" calcext:value-type="float">
            <text:p><text:s text:c="3"/>76 226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43002" calcext:value-type="float">
            <text:p><text:s text:c="3"/>43 00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4367" calcext:value-type="float">
            <text:p><text:s text:c="3"/>4 367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730" calcext:value-type="float">
            <text:p><text:s text:c="3"/>3 7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5" calcext:value-type="float">
            <text:p><text:s text:c="4"/>295</text:p>
          </table:table-cell>
          <table:table-cell table:style-name="ce21" office:value-type="float" office:value="79187" calcext:value-type="float">
            <text:p><text:s text:c="3"/>79 187</text:p>
          </table:table-cell>
          <table:table-cell table:style-name="ce21" office:value-type="float" office:value="16981806" calcext:value-type="float">
            <text:p><text:s text:c="2"/>16 981 806</text:p>
          </table:table-cell>
          <table:table-cell table:style-name="ce117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136706" calcext:value-type="float">
            <text:p><text:s text:c="3"/>136 706</text:p>
          </table:table-cell>
          <table:table-cell table:style-name="ce21" office:value-type="float" office:value="29730624" calcext:value-type="float">
            <text:p><text:s text:c="2"/>29 730 624</text:p>
          </table:table-cell>
          <table:table-cell table:style-name="ce21" office:value-type="float" office:value="581" calcext:value-type="float">
            <text:p><text:s text:c="4"/>581</text:p>
          </table:table-cell>
          <table:table-cell table:style-name="ce21" office:value-type="float" office:value="77636" calcext:value-type="float">
            <text:p><text:s text:c="3"/>77 636</text:p>
          </table:table-cell>
          <table:table-cell table:style-name="ce21" office:value-type="float" office:value="529" calcext:value-type="float">
            <text:p><text:s text:c="4"/>529</text:p>
          </table:table-cell>
          <table:table-cell table:style-name="ce21" office:value-type="float" office:value="84748" calcext:value-type="float">
            <text:p><text:s text:c="3"/>84 748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66235" calcext:value-type="float">
            <text:p><text:s text:c="3"/>66 23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210" calcext:value-type="float">
            <text:p><text:s text:c="3"/>3 21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7347" calcext:value-type="float">
            <text:p><text:s text:c="3"/>7 3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36757" calcext:value-type="float">
            <text:p><text:s text:c="3"/>136 757</text:p>
          </table:table-cell>
          <table:table-cell table:style-name="ce21" office:value-type="float" office:value="29785860" calcext:value-type="float">
            <text:p><text:s text:c="2"/>29 785 860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083" calcext:value-type="float">
            <text:p><text:s text:c="3"/>28 083</text:p>
          </table:table-cell>
          <table:table-cell table:style-name="ce21" office:value-type="float" office:value="6290640" calcext:value-type="float">
            <text:p><text:s text:c="2"/>6 290 640</text:p>
          </table:table-cell>
          <table:table-cell table:style-name="ce21" office:value-type="float" office:value="128" calcext:value-type="float">
            <text:p><text:s text:c="4"/>128</text:p>
          </table:table-cell>
          <table:table-cell table:style-name="ce21" office:value-type="float" office:value="24902" calcext:value-type="float">
            <text:p><text:s text:c="3"/>24 902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19854" calcext:value-type="float">
            <text:p><text:s text:c="3"/>19 854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5823" calcext:value-type="float">
            <text:p><text:s text:c="3"/>25 82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700" calcext:value-type="float">
            <text:p><text:s text:c="3"/>6 7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030" calcext:value-type="float">
            <text:p><text:s text:c="3"/>2 03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720" calcext:value-type="float">
            <text:p><text:s text:c="3"/>2 7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8124" calcext:value-type="float">
            <text:p><text:s text:c="3"/>28 124</text:p>
          </table:table-cell>
          <table:table-cell table:style-name="ce21" office:value-type="float" office:value="6314121" calcext:value-type="float">
            <text:p><text:s text:c="2"/>6 314 121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628" calcext:value-type="float">
            <text:p><text:s text:c="3"/>20 628</text:p>
          </table:table-cell>
          <table:table-cell table:style-name="ce21" office:value-type="float" office:value="4196025" calcext:value-type="float">
            <text:p><text:s text:c="2"/>4 196 025</text:p>
          </table:table-cell>
          <table:table-cell table:style-name="ce21" office:value-type="float" office:value="151" calcext:value-type="float">
            <text:p><text:s text:c="4"/>151</text:p>
          </table:table-cell>
          <table:table-cell table:style-name="ce21" office:value-type="float" office:value="22151" calcext:value-type="float">
            <text:p><text:s text:c="3"/>22 151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13694" calcext:value-type="float">
            <text:p><text:s text:c="3"/>13 694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3327" calcext:value-type="float">
            <text:p><text:s text:c="3"/>13 327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122" calcext:value-type="float">
            <text:p><text:s text:c="3"/>2 122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868" calcext:value-type="float">
            <text:p><text:s text:c="3"/>1 868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333" calcext:value-type="float">
            <text:p><text:s text:c="3"/>1 33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684" calcext:value-type="float">
            <text:p><text:s text:c="3"/>20 684</text:p>
          </table:table-cell>
          <table:table-cell table:style-name="ce21" office:value-type="float" office:value="4216223" calcext:value-type="float">
            <text:p><text:s text:c="2"/>4 216 223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250" calcext:value-type="float">
            <text:p><text:s text:c="3"/>33 250</text:p>
          </table:table-cell>
          <table:table-cell table:style-name="ce21" office:value-type="float" office:value="5436004" calcext:value-type="float">
            <text:p><text:s text:c="2"/>5 436 004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18202" calcext:value-type="float">
            <text:p><text:s text:c="3"/>18 202</text:p>
          </table:table-cell>
          <table:table-cell table:style-name="ce21" office:value-type="float" office:value="114" calcext:value-type="float">
            <text:p><text:s text:c="4"/>114</text:p>
          </table:table-cell>
          <table:table-cell table:style-name="ce21" office:value-type="float" office:value="15859" calcext:value-type="float">
            <text:p><text:s text:c="3"/>15 85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720" calcext:value-type="float">
            <text:p><text:s text:c="3"/>1 7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280" calcext:value-type="float">
            <text:p><text:s text:c="3"/>4 28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33262" calcext:value-type="float">
            <text:p><text:s text:c="3"/>33 262</text:p>
          </table:table-cell>
          <table:table-cell table:style-name="ce21" office:value-type="float" office:value="5443947" calcext:value-type="float">
            <text:p><text:s text:c="2"/>5 443 94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515" calcext:value-type="float">
            <text:p><text:s text:c="3"/>44 515</text:p>
          </table:table-cell>
          <table:table-cell table:style-name="ce21" office:value-type="float" office:value="10393474" calcext:value-type="float">
            <text:p><text:s text:c="2"/>10 393 474</text:p>
          </table:table-cell>
          <table:table-cell table:style-name="ce21" office:value-type="float" office:value="209" calcext:value-type="float">
            <text:p><text:s text:c="4"/>209</text:p>
          </table:table-cell>
          <table:table-cell table:style-name="ce21" office:value-type="float" office:value="33912" calcext:value-type="float">
            <text:p><text:s text:c="3"/>33 912</text:p>
          </table:table-cell>
          <table:table-cell table:style-name="ce21" office:value-type="float" office:value="171" calcext:value-type="float">
            <text:p><text:s text:c="4"/>171</text:p>
          </table:table-cell>
          <table:table-cell table:style-name="ce21" office:value-type="float" office:value="29057" calcext:value-type="float">
            <text:p><text:s text:c="3"/>29 057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2719" calcext:value-type="float">
            <text:p><text:s text:c="3"/>22 71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500" calcext:value-type="float">
            <text:p><text:s text:c="3"/>4 5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460" calcext:value-type="float">
            <text:p><text:s text:c="3"/>1 46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588" calcext:value-type="float">
            <text:p><text:s text:c="3"/>1 58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4553" calcext:value-type="float">
            <text:p><text:s text:c="3"/>44 553</text:p>
          </table:table-cell>
          <table:table-cell table:style-name="ce21" office:value-type="float" office:value="10416421" calcext:value-type="float">
            <text:p><text:s text:c="2"/>10 416 421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597" calcext:value-type="float">
            <text:p><text:s text:c="3"/>31 597</text:p>
          </table:table-cell>
          <table:table-cell table:style-name="ce21" office:value-type="float" office:value="6290788" calcext:value-type="float">
            <text:p><text:s text:c="2"/>6 290 788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27754" calcext:value-type="float">
            <text:p><text:s text:c="3"/>27 754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12149" calcext:value-type="float">
            <text:p><text:s text:c="3"/>12 149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3689" calcext:value-type="float">
            <text:p><text:s text:c="3"/>13 6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814" calcext:value-type="float">
            <text:p><text:s text:c="3"/>1 814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1612" calcext:value-type="float">
            <text:p><text:s text:c="3"/>31 612</text:p>
          </table:table-cell>
          <table:table-cell table:style-name="ce21" office:value-type="float" office:value="6321446" calcext:value-type="float">
            <text:p><text:s text:c="2"/>6 321 446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19" calcext:value-type="float">
            <text:p><text:s text:c="3"/>26 119</text:p>
          </table:table-cell>
          <table:table-cell table:style-name="ce21" office:value-type="float" office:value="8245431" calcext:value-type="float">
            <text:p><text:s text:c="2"/>8 245 431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17341" calcext:value-type="float">
            <text:p><text:s text:c="3"/>17 341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22117" calcext:value-type="float">
            <text:p><text:s text:c="3"/>22 117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23188" calcext:value-type="float">
            <text:p><text:s text:c="3"/>23 1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21" calcext:value-type="float">
            <text:p><text:s text:c="4"/>421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920" calcext:value-type="float">
            <text:p><text:s text:c="3"/>1 9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270" calcext:value-type="float">
            <text:p><text:s text:c="3"/>1 270</text:p>
          </table:table-cell>
          <table:table-cell table:style-name="ce21" office:value-type="float" office:value="26141" calcext:value-type="float">
            <text:p><text:s text:c="3"/>26 141</text:p>
          </table:table-cell>
          <table:table-cell table:style-name="ce21" office:value-type="float" office:value="8263613" calcext:value-type="float">
            <text:p><text:s text:c="2"/>8 263 613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674" calcext:value-type="float">
            <text:p><text:s text:c="3"/>20 674</text:p>
          </table:table-cell>
          <table:table-cell table:style-name="ce21" office:value-type="float" office:value="4335249" calcext:value-type="float">
            <text:p><text:s text:c="2"/>4 335 249</text:p>
          </table:table-cell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15238" calcext:value-type="float">
            <text:p><text:s text:c="3"/>15 238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7163" calcext:value-type="float">
            <text:p><text:s text:c="3"/>7 163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652" calcext:value-type="float">
            <text:p><text:s text:c="3"/>14 65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232" calcext:value-type="float">
            <text:p><text:s text:c="3"/>2 232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4413" calcext:value-type="float">
            <text:p><text:s text:c="3"/>4 41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20709" calcext:value-type="float">
            <text:p><text:s text:c="3"/>20 709</text:p>
          </table:table-cell>
          <table:table-cell table:style-name="ce21" office:value-type="float" office:value="4359247" calcext:value-type="float">
            <text:p><text:s text:c="2"/>4 359 24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176" calcext:value-type="float">
            <text:p><text:s text:c="3"/>36 176</text:p>
          </table:table-cell>
          <table:table-cell table:style-name="ce21" office:value-type="float" office:value="7527834" calcext:value-type="float">
            <text:p><text:s text:c="2"/>7 527 834</text:p>
          </table:table-cell>
          <table:table-cell table:style-name="ce21" office:value-type="float" office:value="196" calcext:value-type="float">
            <text:p><text:s text:c="4"/>196</text:p>
          </table:table-cell>
          <table:table-cell table:style-name="ce21" office:value-type="float" office:value="26021" calcext:value-type="float">
            <text:p><text:s text:c="3"/>26 021</text:p>
          </table:table-cell>
          <table:table-cell table:style-name="ce21" office:value-type="float" office:value="112" calcext:value-type="float">
            <text:p><text:s text:c="4"/>112</text:p>
          </table:table-cell>
          <table:table-cell table:style-name="ce21" office:value-type="float" office:value="24763" calcext:value-type="float">
            <text:p><text:s text:c="3"/>24 763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5427" calcext:value-type="float">
            <text:p><text:s text:c="3"/>35 42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710" calcext:value-type="float">
            <text:p><text:s text:c="3"/>5 7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-197" calcext:value-type="float">
            <text:p><text:s text:c="3"/>197</text:p>
          </table:table-cell>
          <table:table-cell table:style-name="ce21" office:value-type="float" office:value="36263" calcext:value-type="float">
            <text:p><text:s text:c="3"/>36 263</text:p>
          </table:table-cell>
          <table:table-cell table:style-name="ce21" office:value-type="float" office:value="7569182" calcext:value-type="float">
            <text:p><text:s text:c="2"/>7 569 18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218" calcext:value-type="float">
            <text:p><text:s text:c="3"/>19 218</text:p>
          </table:table-cell>
          <table:table-cell table:style-name="ce21" office:value-type="float" office:value="2874190" calcext:value-type="float">
            <text:p><text:s text:c="2"/>2 874 190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8022" calcext:value-type="float">
            <text:p><text:s text:c="3"/>8 022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7447" calcext:value-type="float">
            <text:p><text:s text:c="3"/>7 447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600" calcext:value-type="float">
            <text:p><text:s text:c="3"/>4 6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920" calcext:value-type="float">
            <text:p><text:s text:c="4"/>92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40" calcext:value-type="float">
            <text:p><text:s text:c="4"/>7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234" calcext:value-type="float">
            <text:p><text:s text:c="3"/>19 234</text:p>
          </table:table-cell>
          <table:table-cell table:style-name="ce21" office:value-type="float" office:value="2878985" calcext:value-type="float">
            <text:p><text:s text:c="2"/>2 878 985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665" calcext:value-type="float">
            <text:p><text:s text:c="3"/>20 665</text:p>
          </table:table-cell>
          <table:table-cell table:style-name="ce21" office:value-type="float" office:value="5234178" calcext:value-type="float">
            <text:p><text:s text:c="2"/>5 234 178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2706" calcext:value-type="float">
            <text:p><text:s text:c="3"/>12 706</text:p>
          </table:table-cell>
          <table:table-cell table:style-name="ce21" office:value-type="float" office:value="72" calcext:value-type="float">
            <text:p><text:s text:c="4"/>72</text:p>
          </table:table-cell>
          <table:table-cell table:style-name="ce21" office:value-type="float" office:value="14520" calcext:value-type="float">
            <text:p><text:s text:c="3"/>14 52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330" calcext:value-type="float">
            <text:p><text:s text:c="3"/>8 3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9500" calcext:value-type="float">
            <text:p><text:s text:c="3"/>9 5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86" calcext:value-type="float">
            <text:p><text:s text:c="4"/>58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673" calcext:value-type="float">
            <text:p><text:s text:c="3"/>20 673</text:p>
          </table:table-cell>
          <table:table-cell table:style-name="ce21" office:value-type="float" office:value="5231009" calcext:value-type="float">
            <text:p><text:s text:c="2"/>5 231 00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29" calcext:value-type="float">
            <text:p><text:s text:c="3"/>7 529</text:p>
          </table:table-cell>
          <table:table-cell table:style-name="ce21" office:value-type="float" office:value="1247842" calcext:value-type="float">
            <text:p><text:s text:c="2"/>1 247 842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3808" calcext:value-type="float">
            <text:p><text:s text:c="3"/>3 808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2818" calcext:value-type="float">
            <text:p><text:s text:c="3"/>2 81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6057" calcext:value-type="float">
            <text:p><text:s text:c="3"/>6 057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7529" calcext:value-type="float">
            <text:p><text:s text:c="3"/>7 529</text:p>
          </table:table-cell>
          <table:table-cell table:style-name="ce21" office:value-type="float" office:value="1254889" calcext:value-type="float">
            <text:p><text:s text:c="2"/>1 254 88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15" calcext:value-type="float">
            <text:p><text:s text:c="3"/>13 415</text:p>
          </table:table-cell>
          <table:table-cell table:style-name="ce21" office:value-type="float" office:value="3035798" calcext:value-type="float">
            <text:p><text:s text:c="2"/>3 035 798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2040" calcext:value-type="float">
            <text:p><text:s text:c="3"/>12 040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1593" calcext:value-type="float">
            <text:p><text:s text:c="3"/>11 59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600" calcext:value-type="float">
            <text:p><text:s text:c="3"/>3 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050" calcext:value-type="float">
            <text:p><text:s text:c="3"/>1 0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620" calcext:value-type="float">
            <text:p><text:s text:c="4"/>6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3438" calcext:value-type="float">
            <text:p><text:s text:c="3"/>13 438</text:p>
          </table:table-cell>
          <table:table-cell table:style-name="ce21" office:value-type="float" office:value="3040274" calcext:value-type="float">
            <text:p><text:s text:c="2"/>3 040 27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590" calcext:value-type="float">
            <text:p><text:s text:c="3"/>21 590</text:p>
          </table:table-cell>
          <table:table-cell table:style-name="ce21" office:value-type="float" office:value="3886622" calcext:value-type="float">
            <text:p><text:s text:c="2"/>3 886 622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19672" calcext:value-type="float">
            <text:p><text:s text:c="3"/>19 672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13310" calcext:value-type="float">
            <text:p><text:s text:c="3"/>13 31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230" calcext:value-type="float">
            <text:p><text:s text:c="3"/>4 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333" calcext:value-type="float">
            <text:p><text:s text:c="3"/>1 333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4550" calcext:value-type="float">
            <text:p><text:s text:c="3"/>4 5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1621" calcext:value-type="float">
            <text:p><text:s text:c="3"/>21 621</text:p>
          </table:table-cell>
          <table:table-cell table:style-name="ce21" office:value-type="float" office:value="3893997" calcext:value-type="float">
            <text:p><text:s text:c="2"/>3 893 99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436" calcext:value-type="float">
            <text:p><text:s text:c="3"/>14 436</text:p>
          </table:table-cell>
          <table:table-cell table:style-name="ce21" office:value-type="float" office:value="3515829" calcext:value-type="float">
            <text:p><text:s text:c="2"/>3 515 829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15802" calcext:value-type="float">
            <text:p><text:s text:c="3"/>15 802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5668" calcext:value-type="float">
            <text:p><text:s text:c="3"/>15 668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460" calcext:value-type="float">
            <text:p><text:s text:c="3"/>14 46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800" calcext:value-type="float">
            <text:p><text:s text:c="3"/>1 8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313" calcext:value-type="float">
            <text:p><text:s text:c="3"/>3 3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60" calcext:value-type="float">
            <text:p><text:s text:c="4"/>760</text:p>
          </table:table-cell>
          <table:table-cell table:style-name="ce21" office:value-type="float" office:value="14446" calcext:value-type="float">
            <text:p><text:s text:c="3"/>14 446</text:p>
          </table:table-cell>
          <table:table-cell table:style-name="ce21" office:value-type="float" office:value="3529589" calcext:value-type="float">
            <text:p><text:s text:c="2"/>3 529 58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18530" calcext:value-type="float">
            <text:p><text:s text:c="3"/>18 530</text:p>
          </table:table-cell>
          <table:table-cell table:style-name="ce21" office:value-type="float" office:value="2223195" calcext:value-type="float">
            <text:p><text:s text:c="2"/>2 223 195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3910" calcext:value-type="float">
            <text:p><text:s text:c="3"/>3 910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4379" calcext:value-type="float">
            <text:p><text:s text:c="3"/>4 379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788" calcext:value-type="float">
            <text:p><text:s text:c="3"/>1 78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8489" calcext:value-type="float">
            <text:p><text:s text:c="3"/>18 489</text:p>
          </table:table-cell>
          <table:table-cell table:style-name="ce21" office:value-type="float" office:value="2223782" calcext:value-type="float">
            <text:p><text:s text:c="2"/>2 223 78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529" calcext:value-type="float">
            <text:p><text:s text:c="3"/>17 529</text:p>
          </table:table-cell>
          <table:table-cell table:style-name="ce21" office:value-type="float" office:value="1852087" calcext:value-type="float">
            <text:p><text:s text:c="2"/>1 852 087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3710" calcext:value-type="float">
            <text:p><text:s text:c="3"/>3 710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4079" calcext:value-type="float">
            <text:p><text:s text:c="3"/>4 079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788" calcext:value-type="float">
            <text:p><text:s text:c="3"/>1 78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7489" calcext:value-type="float">
            <text:p><text:s text:c="3"/>17 489</text:p>
          </table:table-cell>
          <table:table-cell table:style-name="ce21" office:value-type="float" office:value="1852774" calcext:value-type="float">
            <text:p><text:s text:c="2"/>1 852 774</text:p>
          </table:table-cell>
          <table:table-cell table:style-name="ce23"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1" calcext:value-type="float">
            <text:p><text:s text:c="3"/>1 001</text:p>
          </table:table-cell>
          <table:table-cell table:style-name="ce26" office:value-type="float" office:value="371108" calcext:value-type="float">
            <text:p><text:s text:c="3"/>371 108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00" calcext:value-type="float">
            <text:p><text:s text:c="4"/>300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26" office:value-type="float" office:value="1000" calcext:value-type="float">
            <text:p><text:s text:c="3"/>1 000</text:p>
          </table:table-cell>
          <table:table-cell table:style-name="ce26" office:value-type="float" office:value="371008" calcext:value-type="float">
            <text:p><text:s text:c="3"/>371 008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8月20日編製" calcext:value-type="string">
            <text:p>中華民國114年8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3"/>
          <table:table-cell table:number-columns-repeated="6"/>
          <table:table-cell table:style-name="ce23" table:number-columns-repeated="10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>
            <text:p>2.依行政院主計總處文號:主統法字第1130300381號，配合調整公務統計報表為新表號；舊表號為：2492-00-03。</text:p>
          </table:table-cell>
          <table:table-cell table:style-name="ce135"/>
          <table:table-cell table:style-name="ce110" table:number-columns-repeated="19"/>
          <table:table-cell table:number-columns-repeated="1002"/>
        </table:table-row>
        <table:table-row table:style-name="ro7">
          <table:table-cell/>
          <table:table-cell table:style-name="ce18"/>
          <table:table-cell table:style-name="ce23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5" table:style-name="ta4" table:print-ranges="'20212-01-05'.A1:'20212-01-05'.AR40">
        <table:table-column table:style-name="co1" table:default-cell-style-name="ce13"/>
        <table:table-column table:style-name="co15" table:default-cell-style-name="ce13"/>
        <table:table-column table:style-name="co42" table:default-cell-style-name="ce13"/>
        <table:table-column table:style-name="co43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4" table:default-cell-style-name="ce13"/>
        <table:table-column table:style-name="co15" table:default-cell-style-name="ce13"/>
        <table:table-column table:style-name="co42" table:default-cell-style-name="ce13"/>
        <table:table-column table:style-name="co34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980" table:default-cell-style-name="ce13"/>
        <table:table-row table:style-name="ro1">
          <table:table-cell table:style-name="ce83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2"/>
          <table:table-cell table:number-columns-repeated="2"/>
          <table:table-cell table:style-name="ce157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3" office:value-type="string" calcext:value-type="string">
            <text:p>公開類</text:p>
          </table:table-cell>
          <table:table-cell table:style-name="ce143"/>
          <table:table-cell table:number-columns-repeated="11"/>
          <table:table-cell table:style-name="ce14"/>
          <table:table-cell table:number-columns-repeated="4"/>
          <table:table-cell table:style-name="ce157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3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52"/>
          <table:table-cell table:style-name="ce15" table:number-columns-repeated="5"/>
          <table:table-cell table:style-name="ce153"/>
          <table:table-cell table:style-name="ce43" table:number-columns-repeated="4"/>
          <table:table-cell table:style-name="ce75"/>
          <table:table-cell table:style-name="ce153"/>
          <table:table-cell table:style-name="ce2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5</text:p>
          </table:table-cell>
          <table:covered-table-cell table:style-name="ce50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2"/>
          <table:table-cell table:style-name="ce75"/>
          <table:table-cell table:number-columns-repeated="2"/>
          <table:table-cell table:style-name="ce153"/>
          <table:table-cell table:style-name="ce167"/>
          <table:table-cell table:style-name="ce1" office:value-type="string" calcext:value-type="string">
            <text:p>表 <text:s text:c="3"/>號</text:p>
          </table:table-cell>
          <table:table-cell table:style-name="ce63" office:value-type="string" calcext:value-type="string" table:number-columns-spanned="2" table:number-rows-spanned="1">
            <text:p>20212-01-05</text:p>
          </table:table-cell>
          <table:covered-table-cell table:style-name="ce6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4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60"/>
          <table:table-cell table:style-name="ce80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59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07月" calcext:value-type="string" table:number-columns-spanned="11" table:number-rows-spanned="1">
            <text:p><text:s text:c="3"/>中華民國 114年07月</text:p>
          </table:table-cell>
          <table:covered-table-cell table:number-columns-repeated="10" table:style-name="ce36"/>
          <table:table-cell table:style-name="ce158" table:number-columns-repeated="3"/>
          <table:table-cell table:style-name="ce81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7月" calcext:value-type="string" table:number-columns-spanned="12" table:number-rows-spanned="1">
            <text:p><text:s text:c="3"/>中華民國 114年07月</text:p>
          </table:table-cell>
          <table:covered-table-cell table:number-columns-repeated="11" table:style-name="ce62"/>
          <table:table-cell table:style-name="ce53" table:number-columns-repeated="3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64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7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39"/>
          <table:covered-table-cell table:style-name="ce16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166"/>
          <table:table-cell table:style-name="ce168" office:value-type="string" calcext:value-type="string" table:number-columns-spanned="2" table:number-rows-spanned="1">
            <text:p>及休閒服務業</text:p>
          </table:table-cell>
          <table:covered-table-cell table:style-name="ce170"/>
          <table:covered-table-cell table:style-name="ce172"/>
          <table:covered-table-cell table:style-name="ce166"/>
          <table:table-cell table:number-columns-repeated="980"/>
        </table:table-row>
        <table:table-row table:style-name="ro9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covered-table-cell table:style-name="ce140"/>
          <table:covered-table-cell table:style-name="ce163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8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247" calcext:value-type="float">
            <text:p><text:s text:c="3"/>5 247</text:p>
            <draw:custom-shape table:end-cell-address="'20212-01-05'.C9" table:end-x="1.82mm" table:end-y="3.15mm" draw:z-index="0" draw:name="Text Box 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813906" calcext:value-type="float">
            <text:p><text:s text:c="3"/>813 906</text:p>
            <draw:custom-shape table:end-cell-address="'20212-01-05'.D9" table:end-x="1.82mm" table:end-y="3.15mm" draw:z-index="1" draw:name="Text Box 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D9" table:end-x="1.82mm" table:end-y="3.15mm" draw:z-index="2" draw:name="Text Box 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D9" table:end-x="1.82mm" table:end-y="3.15mm" draw:z-index="10" draw:name="Text Box 1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68" calcext:value-type="float">
            <text:p><text:s text:c="4"/>68</text:p>
            <draw:custom-shape table:end-cell-address="'20212-01-05'.E9" table:end-x="1.82mm" table:end-y="3.15mm" draw:z-index="3" draw:name="Text Box 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E9" table:end-x="1.82mm" table:end-y="3.15mm" draw:z-index="4" draw:name="Text Box 1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E9" table:end-x="1.82mm" table:end-y="3.15mm" draw:z-index="11" draw:name="Text Box 1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6150" calcext:value-type="float">
            <text:p><text:s text:c="3"/>26 150</text:p>
            <draw:custom-shape table:end-cell-address="'20212-01-05'.F9" table:end-x="1.82mm" table:end-y="3.15mm" draw:z-index="5" draw:name="Text Box 1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F9" table:end-x="1.82mm" table:end-y="3.15mm" draw:z-index="12" draw:name="Text Box 1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8" calcext:value-type="float">
            <text:p><text:s text:c="4"/>8</text:p>
            <draw:custom-shape table:end-cell-address="'20212-01-05'.G9" table:end-x="1.82mm" table:end-y="3.15mm" draw:z-index="6" draw:name="Text Box 1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G9" table:end-x="1.82mm" table:end-y="3.15mm" draw:z-index="13" draw:name="Text Box 1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G9" table:end-x="1.82mm" table:end-y="3.15mm" draw:z-index="14" draw:name="Text Box 2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G9" table:end-x="1.82mm" table:end-y="3.15mm" draw:z-index="16" draw:name="Text Box 2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545" calcext:value-type="float">
            <text:p><text:s text:c="3"/>1 545</text:p>
            <draw:custom-shape table:end-cell-address="'20212-01-05'.H9" table:end-x="1.82mm" table:end-y="3.15mm" draw:z-index="7" draw:name="Text Box 1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H9" table:end-x="1.82mm" table:end-y="3.15mm" draw:z-index="15" draw:name="Text Box 2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H9" table:end-x="1.82mm" table:end-y="3.15mm" draw:z-index="17" draw:name="Text Box 2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H9" table:end-x="1.82mm" table:end-y="3.15mm" draw:z-index="18" draw:name="Text Box 2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H9" table:end-x="1.82mm" table:end-y="3.15mm" draw:z-index="19" draw:name="Text Box 2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H9" table:end-x="1.82mm" table:end-y="3.15mm" draw:z-index="21" draw:name="Text Box 2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60" calcext:value-type="float">
            <text:p><text:s text:c="4"/>160</text:p>
            <draw:custom-shape table:end-cell-address="'20212-01-05'.I9" table:end-x="1.82mm" table:end-y="3.15mm" draw:z-index="8" draw:name="Text Box 1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I9" table:end-x="1.82mm" table:end-y="3.15mm" draw:z-index="20" draw:name="Text Box 2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I9" table:end-x="1.82mm" table:end-y="3.15mm" draw:z-index="22" draw:name="Text Box 2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6106" calcext:value-type="float">
            <text:p><text:s text:c="3"/>26 106</text:p>
            <draw:custom-shape table:end-cell-address="'20212-01-05'.J9" table:end-x="1.82mm" table:end-y="3.15mm" draw:z-index="9" draw:name="Text Box 1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J9" table:end-x="1.82mm" table:end-y="3.15mm" draw:z-index="23" draw:name="Text Box 2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J9" table:end-x="1.82mm" table:end-y="3.15mm" draw:z-index="24" draw:name="Text Box 3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J9" table:end-x="1.82mm" table:end-y="3.15mm" draw:z-index="25" draw:name="Text Box 3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7" calcext:value-type="float">
            <text:p><text:s text:c="4"/>7</text:p>
            <draw:custom-shape table:end-cell-address="'20212-01-05'.K9" table:end-x="1.82mm" table:end-y="3.15mm" draw:z-index="26" draw:name="Text Box 3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K9" table:end-x="1.82mm" table:end-y="3.15mm" draw:z-index="28" draw:name="Text Box 3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K9" table:end-x="1.82mm" table:end-y="3.15mm" draw:z-index="29" draw:name="Text Box 3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200" calcext:value-type="float">
            <text:p><text:s text:c="3"/>1 200</text:p>
            <draw:custom-shape table:end-cell-address="'20212-01-05'.L9" table:end-x="1.82mm" table:end-y="3.15mm" draw:z-index="27" draw:name="Text Box 3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L9" table:end-x="1.82mm" table:end-y="3.15mm" draw:z-index="30" draw:name="Text Box 3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L9" table:end-x="1.82mm" table:end-y="3.15mm" draw:z-index="31" draw:name="Text Box 3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L9" table:end-x="1.82mm" table:end-y="3.15mm" draw:z-index="32" draw:name="Text Box 3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4984" calcext:value-type="float">
            <text:p><text:s text:c="3"/>4 984</text:p>
          </table:table-cell>
          <table:table-cell table:style-name="ce21" office:value-type="float" office:value="716" calcext:value-type="float">
            <text:p><text:s text:c="4"/>716</text:p>
            <draw:custom-shape table:end-cell-address="'20212-01-05'.O9" table:end-x="1.82mm" table:end-y="3.15mm" draw:z-index="33" draw:name="Text Box 3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O9" table:end-x="1.82mm" table:end-y="3.15mm" draw:z-index="35" draw:name="Text Box 4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O9" table:end-x="1.82mm" table:end-y="3.15mm" draw:z-index="36" draw:name="Text Box 4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56612" calcext:value-type="float">
            <text:p><text:s text:c="3"/>156 612</text:p>
            <draw:custom-shape table:end-cell-address="'20212-01-05'.P9" table:end-x="1.82mm" table:end-y="3.15mm" draw:z-index="34" draw:name="Text Box 4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P9" table:end-x="1.82mm" table:end-y="3.15mm" draw:z-index="37" draw:name="Text Box 4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P9" table:end-x="1.82mm" table:end-y="3.15mm" draw:z-index="38" draw:name="Text Box 4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P9" table:end-x="1.82mm" table:end-y="3.15mm" draw:z-index="39" draw:name="Text Box 4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081" calcext:value-type="float">
            <text:p><text:s text:c="3"/>2 081</text:p>
            <draw:custom-shape table:end-cell-address="'20212-01-05'.Q9" table:end-x="1.82mm" table:end-y="3.15mm" draw:z-index="40" draw:name="Text Box 4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Q9" table:end-x="1.82mm" table:end-y="3.15mm" draw:z-index="42" draw:name="Text Box 4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Q9" table:end-x="1.82mm" table:end-y="3.15mm" draw:z-index="43" draw:name="Text Box 4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311088" calcext:value-type="float">
            <text:p><text:s text:c="3"/>311 088</text:p>
            <draw:custom-shape table:end-cell-address="'20212-01-05'.R9" table:end-x="1.82mm" table:end-y="3.15mm" draw:z-index="41" draw:name="Text Box 4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R9" table:end-x="1.82mm" table:end-y="3.15mm" draw:z-index="44" draw:name="Text Box 5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R9" table:end-x="1.82mm" table:end-y="3.15mm" draw:z-index="45" draw:name="Text Box 5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R9" table:end-x="1.82mm" table:end-y="3.15mm" draw:z-index="46" draw:name="Text Box 5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2" calcext:value-type="float">
            <text:p><text:s text:c="4"/>22</text:p>
            <draw:custom-shape table:end-cell-address="'20212-01-05'.S9" table:end-x="1.82mm" table:end-y="3.15mm" draw:z-index="47" draw:name="Text Box 5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S9" table:end-x="1.82mm" table:end-y="3.15mm" draw:z-index="49" draw:name="Text Box 5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S9" table:end-x="1.82mm" table:end-y="3.15mm" draw:z-index="50" draw:name="Text Box 5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S9" table:end-x="1.82mm" table:end-y="3.15mm" draw:z-index="51" draw:name="Text Box 5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S9" table:end-x="1.82mm" table:end-y="3.15mm" draw:z-index="52" draw:name="Text Box 5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S9" table:end-x="1.82mm" table:end-y="3.15mm" draw:z-index="54" draw:name="Text Box 6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4339" calcext:value-type="float">
            <text:p><text:s text:c="3"/>4 339</text:p>
            <draw:custom-shape table:end-cell-address="'20212-01-05'.T9" table:end-x="1.82mm" table:end-y="3.15mm" draw:z-index="48" draw:name="Text Box 5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T9" table:end-x="1.82mm" table:end-y="3.15mm" draw:z-index="53" draw:name="Text Box 5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T9" table:end-x="1.82mm" table:end-y="3.15mm" draw:z-index="55" draw:name="Text Box 6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101" calcext:value-type="float">
            <text:p><text:s text:c="3"/>1 101</text:p>
            <draw:custom-shape table:end-cell-address="'20212-01-05'.U9" table:end-x="1.82mm" table:end-y="3.15mm" draw:z-index="56" draw:name="Text Box 6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U9" table:end-x="1.82mm" table:end-y="3.15mm" draw:z-index="58" draw:name="Text Box 6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U9" table:end-x="1.82mm" table:end-y="3.15mm" draw:z-index="59" draw:name="Text Box 6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U9" table:end-x="1.82mm" table:end-y="3.15mm" draw:z-index="61" draw:name="Text Box 6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42483" calcext:value-type="float">
            <text:p><text:s text:c="3"/>142 483</text:p>
            <draw:custom-shape table:end-cell-address="'20212-01-05'.V9" table:end-x="1.82mm" table:end-y="3.15mm" draw:z-index="57" draw:name="Text Box 6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V9" table:end-x="1.82mm" table:end-y="3.15mm" draw:z-index="60" draw:name="Text Box 6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V9" table:end-x="1.82mm" table:end-y="3.15mm" draw:z-index="62" draw:name="Text Box 6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8433" calcext:value-type="float">
            <text:p><text:s text:c="3"/>8 433</text:p>
            <draw:custom-shape table:end-cell-address="'20212-01-05'.Z9" table:end-x="1.82mm" table:end-y="3.15mm" draw:z-index="63" draw:name="Text Box 7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Z9" table:end-x="1.82mm" table:end-y="3.15mm" draw:z-index="70" draw:name="Text Box 8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Z9" table:end-x="1.82mm" table:end-y="3.15mm" draw:z-index="71" draw:name="Text Box 8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Z9" table:end-x="1.82mm" table:end-y="3.15mm" draw:z-index="115" draw:name="Text Box 7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Z9" table:end-x="1.82mm" table:end-y="3.15mm" draw:z-index="122" draw:name="Text Box 8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Z9" table:end-x="1.82mm" table:end-y="3.15mm" draw:z-index="123" draw:name="Text Box 8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4" calcext:value-type="float">
            <text:p><text:s text:c="4"/>24</text:p>
            <draw:custom-shape table:end-cell-address="'20212-01-05'.AA9" table:end-x="1.82mm" table:end-y="3.15mm" draw:z-index="64" draw:name="Text Box 7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A9" table:end-x="1.82mm" table:end-y="3.15mm" draw:z-index="72" draw:name="Text Box 8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A9" table:end-x="1.82mm" table:end-y="3.15mm" draw:z-index="73" draw:name="Text Box 8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A9" table:end-x="1.82mm" table:end-y="3.15mm" draw:z-index="75" draw:name="Text Box 8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A9" table:end-x="1.82mm" table:end-y="3.15mm" draw:z-index="116" draw:name="Text Box 7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A9" table:end-x="1.82mm" table:end-y="3.15mm" draw:z-index="124" draw:name="Text Box 8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A9" table:end-x="1.82mm" table:end-y="3.15mm" draw:z-index="125" draw:name="Text Box 8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A9" table:end-x="1.82mm" table:end-y="3.15mm" draw:z-index="127" draw:name="Text Box 8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3418" calcext:value-type="float">
            <text:p><text:s text:c="3"/>3 418</text:p>
            <draw:custom-shape table:end-cell-address="'20212-01-05'.AB9" table:end-x="1.82mm" table:end-y="3.15mm" draw:z-index="65" draw:name="Text Box 7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B9" table:end-x="1.82mm" table:end-y="3.15mm" draw:z-index="74" draw:name="Text Box 8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B9" table:end-x="1.82mm" table:end-y="3.15mm" draw:z-index="76" draw:name="Text Box 8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B9" table:end-x="1.82mm" table:end-y="3.15mm" draw:z-index="117" draw:name="Text Box 7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B9" table:end-x="1.82mm" table:end-y="3.15mm" draw:z-index="126" draw:name="Text Box 8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B9" table:end-x="1.82mm" table:end-y="3.15mm" draw:z-index="128" draw:name="Text Box 8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1" calcext:value-type="float">
            <text:p><text:s text:c="4"/>21</text:p>
            <draw:custom-shape table:end-cell-address="'20212-01-05'.AC9" table:end-x="1.82mm" table:end-y="3.15mm" draw:z-index="66" draw:name="Text Box 7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C9" table:end-x="1.82mm" table:end-y="3.15mm" draw:z-index="77" draw:name="Text Box 8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C9" table:end-x="1.82mm" table:end-y="3.15mm" draw:z-index="78" draw:name="Text Box 9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C9" table:end-x="1.82mm" table:end-y="3.15mm" draw:z-index="80" draw:name="Text Box 9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C9" table:end-x="1.82mm" table:end-y="3.15mm" draw:z-index="118" draw:name="Text Box 7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C9" table:end-x="1.82mm" table:end-y="3.15mm" draw:z-index="129" draw:name="Text Box 8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C9" table:end-x="1.82mm" table:end-y="3.15mm" draw:z-index="130" draw:name="Text Box 9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C9" table:end-x="1.82mm" table:end-y="3.15mm" draw:z-index="132" draw:name="Text Box 9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3220" calcext:value-type="float">
            <text:p><text:s text:c="3"/>3 220</text:p>
            <draw:custom-shape table:end-cell-address="'20212-01-05'.AD9" table:end-x="1.82mm" table:end-y="3.15mm" draw:z-index="67" draw:name="Text Box 7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D9" table:end-x="1.82mm" table:end-y="3.15mm" draw:z-index="79" draw:name="Text Box 9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D9" table:end-x="1.82mm" table:end-y="3.15mm" draw:z-index="81" draw:name="Text Box 9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D9" table:end-x="1.82mm" table:end-y="3.15mm" draw:z-index="119" draw:name="Text Box 7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D9" table:end-x="1.82mm" table:end-y="3.15mm" draw:z-index="131" draw:name="Text Box 9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D9" table:end-x="1.82mm" table:end-y="3.15mm" draw:z-index="133" draw:name="Text Box 9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40" calcext:value-type="float">
            <text:p><text:s text:c="4"/>140</text:p>
            <draw:custom-shape table:end-cell-address="'20212-01-05'.AE9" table:end-x="1.82mm" table:end-y="3.15mm" draw:z-index="68" draw:name="Text Box 7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E9" table:end-x="1.82mm" table:end-y="3.15mm" draw:z-index="82" draw:name="Text Box 9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E9" table:end-x="1.82mm" table:end-y="3.15mm" draw:z-index="83" draw:name="Text Box 9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E9" table:end-x="1.82mm" table:end-y="3.15mm" draw:z-index="85" draw:name="Text Box 9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E9" table:end-x="1.82mm" table:end-y="3.15mm" draw:z-index="120" draw:name="Text Box 7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E9" table:end-x="1.82mm" table:end-y="3.15mm" draw:z-index="134" draw:name="Text Box 9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E9" table:end-x="1.82mm" table:end-y="3.15mm" draw:z-index="135" draw:name="Text Box 9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E9" table:end-x="1.82mm" table:end-y="3.15mm" draw:z-index="137" draw:name="Text Box 9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9901" calcext:value-type="float">
            <text:p><text:s text:c="3"/>19 901</text:p>
            <draw:custom-shape table:end-cell-address="'20212-01-05'.AF9" table:end-x="1.82mm" table:end-y="3.15mm" draw:z-index="69" draw:name="Text Box 7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F9" table:end-x="1.82mm" table:end-y="3.15mm" draw:z-index="84" draw:name="Text Box 9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F9" table:end-x="1.82mm" table:end-y="3.15mm" draw:z-index="86" draw:name="Text Box 9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F9" table:end-x="1.82mm" table:end-y="3.15mm" draw:z-index="121" draw:name="Text Box 7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F9" table:end-x="1.82mm" table:end-y="3.15mm" draw:z-index="136" draw:name="Text Box 9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F9" table:end-x="1.82mm" table:end-y="3.15mm" draw:z-index="138" draw:name="Text Box 9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89" calcext:value-type="float">
            <text:p><text:s text:c="4"/>189</text:p>
            <draw:custom-shape table:end-cell-address="'20212-01-05'.AG9" table:end-x="1.82mm" table:end-y="3.15mm" draw:z-index="87" draw:name="Text Box 10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G9" table:end-x="1.82mm" table:end-y="3.15mm" draw:z-index="95" draw:name="Text Box 10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G9" table:end-x="1.82mm" table:end-y="3.15mm" draw:z-index="96" draw:name="Text Box 11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G9" table:end-x="1.82mm" table:end-y="3.15mm" draw:z-index="98" draw:name="Text Box 11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G9" table:end-x="1.82mm" table:end-y="3.15mm" draw:z-index="139" draw:name="Text Box 10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G9" table:end-x="1.82mm" table:end-y="3.15mm" draw:z-index="147" draw:name="Text Box 10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G9" table:end-x="1.82mm" table:end-y="3.15mm" draw:z-index="148" draw:name="Text Box 11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G9" table:end-x="1.82mm" table:end-y="3.15mm" draw:z-index="150" draw:name="Text Box 11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8841" calcext:value-type="float">
            <text:p><text:s text:c="3"/>28 841</text:p>
            <draw:custom-shape table:end-cell-address="'20212-01-05'.AH9" table:end-x="1.82mm" table:end-y="3.15mm" draw:z-index="88" draw:name="Text Box 10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H9" table:end-x="1.82mm" table:end-y="3.15mm" draw:z-index="97" draw:name="Text Box 11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H9" table:end-x="1.82mm" table:end-y="3.15mm" draw:z-index="99" draw:name="Text Box 11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H9" table:end-x="1.82mm" table:end-y="3.15mm" draw:z-index="140" draw:name="Text Box 10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H9" table:end-x="1.82mm" table:end-y="3.15mm" draw:z-index="149" draw:name="Text Box 11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H9" table:end-x="1.82mm" table:end-y="3.15mm" draw:z-index="151" draw:name="Text Box 11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-</text:p>
            <draw:custom-shape table:end-cell-address="'20212-01-05'.AI9" table:end-x="1.82mm" table:end-y="3.15mm" draw:z-index="89" draw:name="Text Box 10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I9" table:end-x="1.82mm" table:end-y="3.15mm" draw:z-index="100" draw:name="Text Box 11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I9" table:end-x="1.82mm" table:end-y="3.15mm" draw:z-index="101" draw:name="Text Box 11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I9" table:end-x="1.82mm" table:end-y="3.15mm" draw:z-index="103" draw:name="Text Box 11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I9" table:end-x="1.82mm" table:end-y="3.15mm" draw:z-index="141" draw:name="Text Box 10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I9" table:end-x="1.82mm" table:end-y="3.15mm" draw:z-index="152" draw:name="Text Box 11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I9" table:end-x="1.82mm" table:end-y="3.15mm" draw:z-index="153" draw:name="Text Box 11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I9" table:end-x="1.82mm" table:end-y="3.15mm" draw:z-index="155" draw:name="Text Box 11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-</text:p>
            <draw:custom-shape table:end-cell-address="'20212-01-05'.AJ9" table:end-x="1.82mm" table:end-y="3.15mm" draw:z-index="90" draw:name="Text Box 10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J9" table:end-x="1.82mm" table:end-y="3.15mm" draw:z-index="102" draw:name="Text Box 11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J9" table:end-x="1.82mm" table:end-y="3.15mm" draw:z-index="104" draw:name="Text Box 11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J9" table:end-x="1.82mm" table:end-y="3.15mm" draw:z-index="142" draw:name="Text Box 10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J9" table:end-x="1.82mm" table:end-y="3.15mm" draw:z-index="154" draw:name="Text Box 11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J9" table:end-x="1.82mm" table:end-y="3.15mm" draw:z-index="156" draw:name="Text Box 11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57" calcext:value-type="float">
            <text:p><text:s text:c="4"/>57</text:p>
            <draw:custom-shape table:end-cell-address="'20212-01-05'.AK9" table:end-x="1.82mm" table:end-y="3.15mm" draw:z-index="91" draw:name="Text Box 10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K9" table:end-x="1.82mm" table:end-y="3.15mm" draw:z-index="105" draw:name="Text Box 11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K9" table:end-x="1.82mm" table:end-y="3.15mm" draw:z-index="106" draw:name="Text Box 12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K9" table:end-x="1.82mm" table:end-y="3.15mm" draw:z-index="108" draw:name="Text Box 12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K9" table:end-x="1.82mm" table:end-y="3.15mm" draw:z-index="143" draw:name="Text Box 10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K9" table:end-x="1.82mm" table:end-y="3.15mm" draw:z-index="157" draw:name="Text Box 119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K9" table:end-x="1.82mm" table:end-y="3.15mm" draw:z-index="158" draw:name="Text Box 120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K9" table:end-x="1.82mm" table:end-y="3.15mm" draw:z-index="160" draw:name="Text Box 122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7200" calcext:value-type="float">
            <text:p><text:s text:c="3"/>7 200</text:p>
            <draw:custom-shape table:end-cell-address="'20212-01-05'.AL9" table:end-x="1.82mm" table:end-y="3.15mm" draw:z-index="92" draw:name="Text Box 10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L9" table:end-x="1.82mm" table:end-y="3.15mm" draw:z-index="107" draw:name="Text Box 12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L9" table:end-x="1.82mm" table:end-y="3.15mm" draw:z-index="109" draw:name="Text Box 12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L9" table:end-x="1.82mm" table:end-y="3.15mm" draw:z-index="144" draw:name="Text Box 10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L9" table:end-x="1.82mm" table:end-y="3.15mm" draw:z-index="159" draw:name="Text Box 121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L9" table:end-x="1.82mm" table:end-y="3.15mm" draw:z-index="161" draw:name="Text Box 123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-</text:p>
            <draw:custom-shape table:end-cell-address="'20212-01-05'.AM9" table:end-x="1.82mm" table:end-y="3.15mm" draw:z-index="93" draw:name="Text Box 10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M9" table:end-x="1.82mm" table:end-y="3.15mm" draw:z-index="110" draw:name="Text Box 12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M9" table:end-x="1.82mm" table:end-y="3.15mm" draw:z-index="111" draw:name="Text Box 12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M9" table:end-x="1.82mm" table:end-y="3.15mm" draw:z-index="113" draw:name="Text Box 12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M9" table:end-x="1.82mm" table:end-y="3.15mm" draw:z-index="145" draw:name="Text Box 10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M9" table:end-x="1.82mm" table:end-y="3.15mm" draw:z-index="162" draw:name="Text Box 124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M9" table:end-x="1.82mm" table:end-y="3.15mm" draw:z-index="163" draw:name="Text Box 125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M9" table:end-x="1.82mm" table:end-y="3.15mm" draw:z-index="165" draw:name="Text Box 127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-</text:p>
            <draw:custom-shape table:end-cell-address="'20212-01-05'.AN9" table:end-x="1.82mm" table:end-y="3.15mm" draw:z-index="94" draw:name="Text Box 10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N9" table:end-x="1.82mm" table:end-y="3.15mm" draw:z-index="112" draw:name="Text Box 12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N9" table:end-x="1.82mm" table:end-y="3.15mm" draw:z-index="114" draw:name="Text Box 12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N9" table:end-x="1.82mm" table:end-y="3.15mm" draw:z-index="146" draw:name="Text Box 10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N9" table:end-x="1.82mm" table:end-y="3.15mm" draw:z-index="164" draw:name="Text Box 126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5'.AN9" table:end-x="1.82mm" table:end-y="3.15mm" draw:z-index="166" draw:name="Text Box 128" draw:style-name="gr2" draw:text-style-name="P2" svg:width="0.78mm" svg:height="2.9mm" svg:x="0.26mm" svg:y="-2.6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1" office:value-type="float" office:value="15939" calcext:value-type="float">
            <text:p><text:s text:c="3"/>15 939</text:p>
          </table:table-cell>
          <table:table-cell table:style-name="ce21" office:value-type="float" office:value="446" calcext:value-type="float">
            <text:p><text:s text:c="4"/>446</text:p>
          </table:table-cell>
          <table:table-cell table:style-name="ce21" office:value-type="float" office:value="52449" calcext:value-type="float">
            <text:p><text:s text:c="3"/>52 449</text:p>
          </table:table-cell>
          <table:table-cell table:style-name="ce174" table:number-columns-repeated="10"/>
          <table:table-cell table:style-name="ce82" table:number-columns-repeated="97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221" calcext:value-type="float">
            <text:p><text:s text:c="3"/>5 221</text:p>
          </table:table-cell>
          <table:table-cell table:style-name="ce21" office:value-type="float" office:value="809996" calcext:value-type="float">
            <text:p><text:s text:c="3"/>809 996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26150" calcext:value-type="float">
            <text:p><text:s text:c="3"/>26 15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545" calcext:value-type="float">
            <text:p><text:s text:c="3"/>1 545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style-name="ce21" office:value-type="float" office:value="26106" calcext:value-type="float">
            <text:p><text:s text:c="3"/>26 106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4984" calcext:value-type="float">
            <text:p><text:s text:c="3"/>4 984</text:p>
          </table:table-cell>
          <table:table-cell table:style-name="ce21" office:value-type="float" office:value="713" calcext:value-type="float">
            <text:p><text:s text:c="4"/>713</text:p>
          </table:table-cell>
          <table:table-cell table:style-name="ce21" office:value-type="float" office:value="156012" calcext:value-type="float">
            <text:p><text:s text:c="3"/>156 012</text:p>
          </table:table-cell>
          <table:table-cell table:style-name="ce21" office:value-type="float" office:value="2066" calcext:value-type="float">
            <text:p><text:s text:c="3"/>2 066</text:p>
          </table:table-cell>
          <table:table-cell table:style-name="ce21" office:value-type="float" office:value="309208" calcext:value-type="float">
            <text:p><text:s text:c="3"/>309 208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4339" calcext:value-type="float">
            <text:p><text:s text:c="3"/>4 339</text:p>
          </table:table-cell>
          <table:table-cell table:style-name="ce21" office:value-type="float" office:value="1096" calcext:value-type="float">
            <text:p><text:s text:c="3"/>1 096</text:p>
          </table:table-cell>
          <table:table-cell table:style-name="ce21" office:value-type="float" office:value="141553" calcext:value-type="float">
            <text:p><text:s text:c="3"/>141 553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8433" calcext:value-type="float">
            <text:p><text:s text:c="3"/>8 433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418" calcext:value-type="float">
            <text:p><text:s text:c="3"/>3 418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3220" calcext:value-type="float">
            <text:p><text:s text:c="3"/>3 220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19901" calcext:value-type="float">
            <text:p><text:s text:c="3"/>19 901</text:p>
          </table:table-cell>
          <table:table-cell table:style-name="ce21" office:value-type="float" office:value="189" calcext:value-type="float">
            <text:p><text:s text:c="4"/>189</text:p>
          </table:table-cell>
          <table:table-cell table:style-name="ce21" office:value-type="float" office:value="28841" calcext:value-type="float">
            <text:p><text:s text:c="3"/>28 8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7000" calcext:value-type="float">
            <text:p><text:s text:c="3"/>7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4" calcext:value-type="float">
            <text:p><text:s text:c="4"/>124</text:p>
          </table:table-cell>
          <table:table-cell table:style-name="ce21" office:value-type="float" office:value="15839" calcext:value-type="float">
            <text:p><text:s text:c="3"/>15 839</text:p>
          </table:table-cell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52249" calcext:value-type="float">
            <text:p><text:s text:c="3"/>52 249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812" calcext:value-type="float">
            <text:p><text:s text:c="4"/>812</text:p>
          </table:table-cell>
          <table:table-cell table:style-name="ce21" office:value-type="float" office:value="133831" calcext:value-type="float">
            <text:p><text:s text:c="3"/>133 83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4000" calcext:value-type="float">
            <text:p><text:s text:c="3"/>4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24867" calcext:value-type="float">
            <text:p><text:s text:c="3"/>24 867</text:p>
          </table:table-cell>
          <table:table-cell table:style-name="ce21" office:value-type="float" office:value="337" calcext:value-type="float">
            <text:p><text:s text:c="4"/>337</text:p>
          </table:table-cell>
          <table:table-cell table:style-name="ce21" office:value-type="float" office:value="55282" calcext:value-type="float">
            <text:p><text:s text:c="3"/>55 282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40" calcext:value-type="float">
            <text:p><text:s text:c="4"/>840</text:p>
          </table:table-cell>
          <table:table-cell table:style-name="ce21" office:value-type="float" office:value="176" calcext:value-type="float">
            <text:p><text:s text:c="4"/>176</text:p>
          </table:table-cell>
          <table:table-cell table:style-name="ce21" office:value-type="float" office:value="26785" calcext:value-type="float">
            <text:p><text:s text:c="3"/>26 785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630" calcext:value-type="float">
            <text:p><text:s text:c="3"/>1 63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4718" calcext:value-type="float">
            <text:p><text:s text:c="3"/>4 718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504" calcext:value-type="float">
            <text:p><text:s text:c="3"/>3 50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80" calcext:value-type="float">
            <text:p><text:s text:c="3"/>1 5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08" calcext:value-type="float">
            <text:p><text:s text:c="3"/>1 508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7417" calcext:value-type="float">
            <text:p><text:s text:c="3"/>7 417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402" calcext:value-type="float">
            <text:p><text:s text:c="4"/>402</text:p>
          </table:table-cell>
          <table:table-cell table:style-name="ce21" office:value-type="float" office:value="62899" calcext:value-type="float">
            <text:p><text:s text:c="3"/>62 89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750" calcext:value-type="float">
            <text:p><text:s text:c="3"/>1 7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4389" calcext:value-type="float">
            <text:p><text:s text:c="3"/>4 389</text:p>
          </table:table-cell>
          <table:table-cell table:style-name="ce21" office:value-type="float" office:value="157" calcext:value-type="float">
            <text:p><text:s text:c="4"/>157</text:p>
          </table:table-cell>
          <table:table-cell table:style-name="ce21" office:value-type="float" office:value="26562" calcext:value-type="float">
            <text:p><text:s text:c="3"/>26 5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16521" calcext:value-type="float">
            <text:p><text:s text:c="3"/>16 521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090" calcext:value-type="float">
            <text:p><text:s text:c="3"/>1 09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50" calcext:value-type="float">
            <text:p><text:s text:c="3"/>1 0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347" calcext:value-type="float">
            <text:p><text:s text:c="3"/>2 347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30" calcext:value-type="float">
            <text:p><text:s text:c="3"/>1 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140" calcext:value-type="float">
            <text:p><text:s text:c="3"/>1 1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770" calcext:value-type="float">
            <text:p><text:s text:c="3"/>1 770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4420" calcext:value-type="float">
            <text:p><text:s text:c="3"/>4 42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591" calcext:value-type="float">
            <text:p><text:s text:c="4"/>591</text:p>
          </table:table-cell>
          <table:table-cell table:style-name="ce21" office:value-type="float" office:value="90442" calcext:value-type="float">
            <text:p><text:s text:c="3"/>90 44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410" calcext:value-type="float">
            <text:p><text:s text:c="3"/>2 4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6946" calcext:value-type="float">
            <text:p><text:s text:c="3"/>16 946</text:p>
          </table:table-cell>
          <table:table-cell table:style-name="ce21" office:value-type="float" office:value="229" calcext:value-type="float">
            <text:p><text:s text:c="4"/>229</text:p>
          </table:table-cell>
          <table:table-cell table:style-name="ce21" office:value-type="float" office:value="33713" calcext:value-type="float">
            <text:p><text:s text:c="3"/>33 71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5" calcext:value-type="float">
            <text:p><text:s text:c="4"/>645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18383" calcext:value-type="float">
            <text:p><text:s text:c="3"/>18 383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70" calcext:value-type="float">
            <text:p><text:s text:c="4"/>47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448" calcext:value-type="float">
            <text:p><text:s text:c="3"/>2 448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4670" calcext:value-type="float">
            <text:p><text:s text:c="3"/>4 6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970" calcext:value-type="float">
            <text:p><text:s text:c="4"/>9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838" calcext:value-type="float">
            <text:p><text:s text:c="3"/>1 838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6270" calcext:value-type="float">
            <text:p><text:s text:c="3"/>6 27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814" calcext:value-type="float">
            <text:p><text:s text:c="4"/>814</text:p>
          </table:table-cell>
          <table:table-cell table:style-name="ce21" office:value-type="float" office:value="125488" calcext:value-type="float">
            <text:p><text:s text:c="3"/>125 488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800" calcext:value-type="float">
            <text:p><text:s text:c="3"/>1 8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4740" calcext:value-type="float">
            <text:p><text:s text:c="3"/>4 7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12" calcext:value-type="float">
            <text:p><text:s text:c="4"/>112</text:p>
          </table:table-cell>
          <table:table-cell table:style-name="ce21" office:value-type="float" office:value="21255" calcext:value-type="float">
            <text:p><text:s text:c="3"/>21 255</text:p>
          </table:table-cell>
          <table:table-cell table:style-name="ce21" office:value-type="float" office:value="324" calcext:value-type="float">
            <text:p><text:s text:c="4"/>324</text:p>
          </table:table-cell>
          <table:table-cell table:style-name="ce21" office:value-type="float" office:value="50811" calcext:value-type="float">
            <text:p><text:s text:c="3"/>50 81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79" calcext:value-type="float">
            <text:p><text:s text:c="4"/>679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style-name="ce21" office:value-type="float" office:value="22078" calcext:value-type="float">
            <text:p><text:s text:c="3"/>22 078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410" calcext:value-type="float">
            <text:p><text:s text:c="3"/>2 4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300" calcext:value-type="float">
            <text:p><text:s text:c="3"/>3 300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4546" calcext:value-type="float">
            <text:p><text:s text:c="3"/>4 5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10" calcext:value-type="float">
            <text:p><text:s text:c="4"/>7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2147" calcext:value-type="float">
            <text:p><text:s text:c="3"/>2 147</text:p>
          </table:table-cell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9112" calcext:value-type="float">
            <text:p><text:s text:c="3"/>9 112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441" calcext:value-type="float">
            <text:p><text:s text:c="4"/>441</text:p>
          </table:table-cell>
          <table:table-cell table:style-name="ce21" office:value-type="float" office:value="62130" calcext:value-type="float">
            <text:p><text:s text:c="3"/>62 13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423" calcext:value-type="float">
            <text:p><text:s text:c="3"/>2 4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368" calcext:value-type="float">
            <text:p><text:s text:c="3"/>3 368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13801" calcext:value-type="float">
            <text:p><text:s text:c="3"/>13 801</text:p>
          </table:table-cell>
          <table:table-cell table:style-name="ce21" office:value-type="float" office:value="174" calcext:value-type="float">
            <text:p><text:s text:c="4"/>174</text:p>
          </table:table-cell>
          <table:table-cell table:style-name="ce21" office:value-type="float" office:value="22002" calcext:value-type="float">
            <text:p><text:s text:c="3"/>22 00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9840" calcext:value-type="float">
            <text:p><text:s text:c="3"/>9 840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710" calcext:value-type="float">
            <text:p><text:s text:c="4"/>71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636" calcext:value-type="float">
            <text:p><text:s text:c="3"/>2 6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80" calcext:value-type="float">
            <text:p><text:s text:c="4"/>5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55" calcext:value-type="float">
            <text:p><text:s text:c="4"/>455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3766" calcext:value-type="float">
            <text:p><text:s text:c="3"/>3 766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581" calcext:value-type="float">
            <text:p><text:s text:c="4"/>581</text:p>
          </table:table-cell>
          <table:table-cell table:style-name="ce21" office:value-type="float" office:value="77636" calcext:value-type="float">
            <text:p><text:s text:c="3"/>77 636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35" calcext:value-type="float">
            <text:p><text:s text:c="4"/>235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5" calcext:value-type="float">
            <text:p><text:s text:c="4"/>645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810" calcext:value-type="float">
            <text:p><text:s text:c="3"/>2 8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14096" calcext:value-type="float">
            <text:p><text:s text:c="3"/>14 096</text:p>
          </table:table-cell>
          <table:table-cell table:style-name="ce21" office:value-type="float" office:value="257" calcext:value-type="float">
            <text:p><text:s text:c="4"/>257</text:p>
          </table:table-cell>
          <table:table-cell table:style-name="ce21" office:value-type="float" office:value="32653" calcext:value-type="float">
            <text:p><text:s text:c="3"/>32 65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0" calcext:value-type="float">
            <text:p><text:s text:c="4"/>640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11236" calcext:value-type="float">
            <text:p><text:s text:c="3"/>11 236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18" calcext:value-type="float">
            <text:p><text:s text:c="4"/>31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265" calcext:value-type="float">
            <text:p><text:s text:c="3"/>2 265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014" calcext:value-type="float">
            <text:p><text:s text:c="3"/>2 0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830" calcext:value-type="float">
            <text:p><text:s text:c="4"/>8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127" calcext:value-type="float">
            <text:p><text:s text:c="3"/>1 127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8257" calcext:value-type="float">
            <text:p><text:s text:c="3"/>8 257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28" calcext:value-type="float">
            <text:p><text:s text:c="4"/>128</text:p>
          </table:table-cell>
          <table:table-cell table:style-name="ce21" office:value-type="float" office:value="24902" calcext:value-type="float">
            <text:p><text:s text:c="3"/>24 90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10248" calcext:value-type="float">
            <text:p><text:s text:c="3"/>10 248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8288" calcext:value-type="float">
            <text:p><text:s text:c="3"/>8 2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2990" calcext:value-type="float">
            <text:p><text:s text:c="3"/>2 990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68" calcext:value-type="float">
            <text:p><text:s text:c="4"/>9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035" calcext:value-type="float">
            <text:p><text:s text:c="3"/>1 03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51" calcext:value-type="float">
            <text:p><text:s text:c="4"/>151</text:p>
          </table:table-cell>
          <table:table-cell table:style-name="ce21" office:value-type="float" office:value="22151" calcext:value-type="float">
            <text:p><text:s text:c="3"/>22 15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79" calcext:value-type="float">
            <text:p><text:s text:c="4"/>57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4590" calcext:value-type="float">
            <text:p><text:s text:c="3"/>4 590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9463" calcext:value-type="float">
            <text:p><text:s text:c="3"/>9 46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4221" calcext:value-type="float">
            <text:p><text:s text:c="3"/>4 221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70" calcext:value-type="float">
            <text:p><text:s text:c="4"/>27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199" calcext:value-type="float">
            <text:p><text:s text:c="3"/>1 199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18202" calcext:value-type="float">
            <text:p><text:s text:c="3"/>18 20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60" calcext:value-type="float">
            <text:p><text:s text:c="4"/>4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400" calcext:value-type="float">
            <text:p><text:s text:c="3"/>4 400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6671" calcext:value-type="float">
            <text:p><text:s text:c="3"/>6 67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754" calcext:value-type="float">
            <text:p><text:s text:c="3"/>2 754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919" calcext:value-type="float">
            <text:p><text:s text:c="3"/>1 9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060" calcext:value-type="float">
            <text:p><text:s text:c="3"/>1 06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209" calcext:value-type="float">
            <text:p><text:s text:c="4"/>209</text:p>
          </table:table-cell>
          <table:table-cell table:style-name="ce21" office:value-type="float" office:value="33912" calcext:value-type="float">
            <text:p><text:s text:c="3"/>33 912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639" calcext:value-type="float">
            <text:p><text:s text:c="3"/>1 6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130" calcext:value-type="float">
            <text:p><text:s text:c="3"/>3 13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6850" calcext:value-type="float">
            <text:p><text:s text:c="3"/>6 850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12330" calcext:value-type="float">
            <text:p><text:s text:c="3"/>12 3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4408" calcext:value-type="float">
            <text:p><text:s text:c="3"/>4 408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62" calcext:value-type="float">
            <text:p><text:s text:c="4"/>262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276" calcext:value-type="float">
            <text:p><text:s text:c="3"/>1 2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540" calcext:value-type="float">
            <text:p><text:s text:c="3"/>1 54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514" calcext:value-type="float">
            <text:p><text:s text:c="3"/>1 514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27754" calcext:value-type="float">
            <text:p><text:s text:c="3"/>27 754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600" calcext:value-type="float">
            <text:p><text:s text:c="3"/>12 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76" calcext:value-type="float">
            <text:p><text:s text:c="4"/>67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6956" calcext:value-type="float">
            <text:p><text:s text:c="3"/>6 956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4401" calcext:value-type="float">
            <text:p><text:s text:c="3"/>4 40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150" calcext:value-type="float">
            <text:p><text:s text:c="3"/>1 150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38" calcext:value-type="float">
            <text:p><text:s text:c="4"/>33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888" calcext:value-type="float">
            <text:p><text:s text:c="4"/>88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17341" calcext:value-type="float">
            <text:p><text:s text:c="3"/>17 34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303" calcext:value-type="float">
            <text:p><text:s text:c="3"/>1 3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980" calcext:value-type="float">
            <text:p><text:s text:c="3"/>2 980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7364" calcext:value-type="float">
            <text:p><text:s text:c="3"/>7 36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394" calcext:value-type="float">
            <text:p><text:s text:c="3"/>2 394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653" calcext:value-type="float">
            <text:p><text:s text:c="4"/>6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557" calcext:value-type="float">
            <text:p><text:s text:c="4"/>557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15238" calcext:value-type="float">
            <text:p><text:s text:c="3"/>15 238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4838" calcext:value-type="float">
            <text:p><text:s text:c="3"/>4 8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20" calcext:value-type="float">
            <text:p><text:s text:c="4"/>6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3238" calcext:value-type="float">
            <text:p><text:s text:c="3"/>3 238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483" calcext:value-type="float">
            <text:p><text:s text:c="3"/>2 48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503" calcext:value-type="float">
            <text:p><text:s text:c="3"/>2 503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42" calcext:value-type="float">
            <text:p><text:s text:c="4"/>24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634" calcext:value-type="float">
            <text:p><text:s text:c="4"/>634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96" calcext:value-type="float">
            <text:p><text:s text:c="4"/>196</text:p>
          </table:table-cell>
          <table:table-cell table:style-name="ce21" office:value-type="float" office:value="26021" calcext:value-type="float">
            <text:p><text:s text:c="3"/>26 02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11" calcext:value-type="float">
            <text:p><text:s text:c="4"/>31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3" calcext:value-type="float">
            <text:p><text:s text:c="4"/>403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9070" calcext:value-type="float">
            <text:p><text:s text:c="3"/>9 070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9270" calcext:value-type="float">
            <text:p><text:s text:c="3"/>9 2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3566" calcext:value-type="float">
            <text:p><text:s text:c="3"/>3 566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990" calcext:value-type="float">
            <text:p><text:s text:c="4"/>9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143" calcext:value-type="float">
            <text:p><text:s text:c="3"/>1 143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628" calcext:value-type="float">
            <text:p><text:s text:c="4"/>62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8022" calcext:value-type="float">
            <text:p><text:s text:c="3"/>8 02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05" calcext:value-type="float">
            <text:p><text:s text:c="4"/>30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168" calcext:value-type="float">
            <text:p><text:s text:c="3"/>2 168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418" calcext:value-type="float">
            <text:p><text:s text:c="3"/>2 41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956" calcext:value-type="float">
            <text:p><text:s text:c="4"/>956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86" calcext:value-type="float">
            <text:p><text:s text:c="4"/>18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903" calcext:value-type="float">
            <text:p><text:s text:c="4"/>90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86" calcext:value-type="float">
            <text:p><text:s text:c="4"/>286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2706" calcext:value-type="float">
            <text:p><text:s text:c="3"/>12 706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89" calcext:value-type="float">
            <text:p><text:s text:c="4"/>6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133" calcext:value-type="float">
            <text:p><text:s text:c="3"/>2 133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3354" calcext:value-type="float">
            <text:p><text:s text:c="3"/>3 35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071" calcext:value-type="float">
            <text:p><text:s text:c="3"/>3 071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68" calcext:value-type="float">
            <text:p><text:s text:c="4"/>16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8" calcext:value-type="float">
            <text:p><text:s text:c="4"/>54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53" calcext:value-type="float">
            <text:p><text:s text:c="4"/>25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545" calcext:value-type="float">
            <text:p><text:s text:c="3"/>1 54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3808" calcext:value-type="float">
            <text:p><text:s text:c="3"/>3 808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860" calcext:value-type="float">
            <text:p><text:s text:c="4"/>8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28" calcext:value-type="float">
            <text:p><text:s text:c="4"/>728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65" calcext:value-type="float">
            <text:p><text:s text:c="4"/>46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2040" calcext:value-type="float">
            <text:p><text:s text:c="3"/>12 04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540" calcext:value-type="float">
            <text:p><text:s text:c="3"/>1 540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4155" calcext:value-type="float">
            <text:p><text:s text:c="3"/>4 1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2165" calcext:value-type="float">
            <text:p><text:s text:c="3"/>2 165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030" calcext:value-type="float">
            <text:p><text:s text:c="3"/>1 03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19672" calcext:value-type="float">
            <text:p><text:s text:c="3"/>19 67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20" calcext:value-type="float">
            <text:p><text:s text:c="4"/>7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2309" calcext:value-type="float">
            <text:p><text:s text:c="3"/>2 309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9704" calcext:value-type="float">
            <text:p><text:s text:c="3"/>9 70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3802" calcext:value-type="float">
            <text:p><text:s text:c="3"/>3 802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19" calcext:value-type="float">
            <text:p><text:s text:c="4"/>61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098" calcext:value-type="float">
            <text:p><text:s text:c="3"/>1 09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15802" calcext:value-type="float">
            <text:p><text:s text:c="3"/>15 80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3276" calcext:value-type="float">
            <text:p><text:s text:c="3"/>3 276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7425" calcext:value-type="float">
            <text:p><text:s text:c="3"/>7 4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002" calcext:value-type="float">
            <text:p><text:s text:c="3"/>2 002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80" calcext:value-type="float">
            <text:p><text:s text:c="4"/>38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379" calcext:value-type="float">
            <text:p><text:s text:c="3"/>1 379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3910" calcext:value-type="float">
            <text:p><text:s text:c="3"/>3 91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880" calcext:value-type="float">
            <text:p><text:s text:c="3"/>1 8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30" calcext:value-type="float">
            <text:p><text:s text:c="4"/>93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3710" calcext:value-type="float">
            <text:p><text:s text:c="3"/>3 71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680" calcext:value-type="float">
            <text:p><text:s text:c="3"/>1 6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30" calcext:value-type="float">
            <text:p><text:s text:c="4"/>93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0" calcext:value-type="float">
            <text:p>-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175" table:number-columns-repeated="10"/>
          <table:table-cell table:number-columns-repeated="97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8月20日編製" calcext:value-type="string">
            <text:p>中華民國114年8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3"/>
          <table:table-cell table:style-name="ce169" table:number-columns-repeated="3"/>
          <table:table-cell table:style-name="ce57" table:formula="of:=[$'20212-01-01'.P34]" office:value-type="string" office:string-value="中華民國114年8月20日編製" calcext:value-type="string">
            <text:p>中華民國114年8月20日編製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8"/>
          <table:table-cell table:style-name="ce79" table:number-columns-repeated="3"/>
          <table:table-cell table:style-name="ce61" office:value-type="string" calcext:value-type="string">
            <text:p>紙張尺度A3(297×420公釐)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7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7"/>
          <table:table-cell table:style-name="ce61"/>
          <table:table-cell table:style-name="ce79" table:number-columns-repeated="3"/>
          <table:table-cell table:style-name="ce10"/>
          <table:table-cell table:style-name="ce25" table:number-columns-repeated="10"/>
          <table:table-cell table:style-name="ce10" table:number-columns-repeated="970"/>
        </table:table-row>
        <table:table-row table:style-name="ro7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4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6">
          <table:table-cell table:style-name="ce142"/>
          <table:table-cell table:style-name="ce18"/>
          <table:table-cell table:style-name="ce25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2-01-01'.$A$1" table:cell-range-address="$'20212-01-05'.$A$1:.$AR$40" table:range-usable-as="print-range"/>
        </table:named-expressions>
      </table:table>
      <table:table table:name="20212-01-06" table:style-name="ta5"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48" table:default-cell-style-name="ce13"/>
        <table:table-column table:style-name="co45" table:default-cell-style-name="ce13"/>
        <table:table-column table:style-name="co46" table:default-cell-style-name="ce13"/>
        <table:table-column table:style-name="co49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980" table:default-cell-style-name="ce13"/>
        <table:table-row table:style-name="ro1">
          <table:table-cell table:style-name="ce84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4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4" table:number-columns-repeated="6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76"/>
          <table:table-cell table:style-name="ce15" table:number-columns-repeated="5"/>
          <table:table-cell/>
          <table:table-cell table:style-name="ce43" table:number-columns-repeated="8"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6</text:p>
          </table:table-cell>
          <table:covered-table-cell table:style-name="ce52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6</text:p>
          </table:table-cell>
          <table:covered-table-cell table:style-name="ce6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45"/>
          <table:covered-table-cell table:number-columns-repeated="20" table:style-name="ce16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6"/>
          <table:table-cell table:style-name="ce80" table:number-columns-repeated="980"/>
        </table:table-row>
        <table:table-row table:style-name="ro3">
          <table:covered-table-cell table:number-columns-repeated="44" table:style-name="ce3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07月" calcext:value-type="string" table:number-columns-spanned="11" table:number-rows-spanned="1">
            <text:p><text:s text:c="3"/>中華民國 114年07月</text:p>
          </table:table-cell>
          <table:covered-table-cell table:number-columns-repeated="10" table:style-name="ce36"/>
          <table:table-cell table:style-name="ce47" table:number-columns-repeated="3"/>
          <table:table-cell table:style-name="ce81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7月" calcext:value-type="string" table:number-columns-spanned="8" table:number-rows-spanned="1">
            <text:p><text:s text:c="3"/>中華民國 114年07月</text:p>
          </table:table-cell>
          <table:covered-table-cell table:number-columns-repeated="7" table:style-name="ce72"/>
          <table:table-cell table:style-name="ce182" table:number-columns-repeated="6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79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77"/>
          <table:covered-table-cell table:style-name="ce180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42"/>
          <table:table-cell table:style-name="ce183" office:value-type="string" calcext:value-type="string" table:number-columns-spanned="2" table:number-rows-spanned="1">
            <text:p>及休閒服務業</text:p>
          </table:table-cell>
          <table:covered-table-cell table:style-name="ce184"/>
          <table:covered-table-cell table:style-name="ce40"/>
          <table:covered-table-cell table:style-name="ce42"/>
          <table:table-cell table:number-columns-repeated="980"/>
        </table:table-row>
        <table:table-row table:style-name="ro4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covered-table-cell table:style-name="ce178"/>
          <table:covered-table-cell table:style-name="ce181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4144" calcext:value-type="float">
            <text:p><text:s text:c="3"/>4 144</text:p>
          </table:table-cell>
          <table:table-cell table:style-name="ce21" office:value-type="float" office:value="737469" calcext:value-type="float">
            <text:p><text:s text:c="3"/>737 469</text:p>
            <draw:custom-shape table:end-cell-address="'20212-01-06'.D9" table:end-x="1.82mm" table:end-y="5.53mm" draw:z-index="0" draw:name="Text Box 1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D9" table:end-x="1.82mm" table:end-y="5.53mm" draw:z-index="1" draw:name="Text Box 1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D9" table:end-x="1.82mm" table:end-y="5.53mm" draw:z-index="5" draw:name="Text Box 1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D9" table:end-x="1.82mm" table:end-y="5.53mm" draw:z-index="114" draw:name="Text Box 1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D9" table:end-x="1.82mm" table:end-y="5.53mm" draw:z-index="115" draw:name="Text Box 1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D9" table:end-x="1.82mm" table:end-y="5.53mm" draw:z-index="119" draw:name="Text Box 1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D9" table:end-x="1.82mm" table:end-y="5.53mm" draw:z-index="176" draw:name="Text Box 1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D9" table:end-x="1.82mm" table:end-y="5.53mm" draw:z-index="177" draw:name="Text Box 1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D9" table:end-x="1.82mm" table:end-y="5.53mm" draw:z-index="181" draw:name="Text Box 1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9" calcext:value-type="float">
            <text:p><text:s text:c="4"/>29</text:p>
            <draw:custom-shape table:end-cell-address="'20212-01-06'.E9" table:end-x="1.82mm" table:end-y="5.53mm" draw:z-index="2" draw:name="Text Box 1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E9" table:end-x="1.82mm" table:end-y="5.53mm" draw:z-index="3" draw:name="Text Box 1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E9" table:end-x="1.82mm" table:end-y="5.53mm" draw:z-index="6" draw:name="Text Box 1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E9" table:end-x="1.82mm" table:end-y="5.53mm" draw:z-index="116" draw:name="Text Box 1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E9" table:end-x="1.82mm" table:end-y="5.53mm" draw:z-index="117" draw:name="Text Box 1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E9" table:end-x="1.82mm" table:end-y="5.53mm" draw:z-index="120" draw:name="Text Box 1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E9" table:end-x="1.82mm" table:end-y="5.53mm" draw:z-index="178" draw:name="Text Box 1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E9" table:end-x="1.82mm" table:end-y="5.53mm" draw:z-index="179" draw:name="Text Box 1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E9" table:end-x="1.82mm" table:end-y="5.53mm" draw:z-index="182" draw:name="Text Box 1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9563" calcext:value-type="float">
            <text:p><text:s text:c="3"/>9 563</text:p>
            <draw:custom-shape table:end-cell-address="'20212-01-06'.F9" table:end-x="1.82mm" table:end-y="5.53mm" draw:z-index="4" draw:name="Text Box 1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F9" table:end-x="1.82mm" table:end-y="5.53mm" draw:z-index="7" draw:name="Text Box 1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F9" table:end-x="1.82mm" table:end-y="5.53mm" draw:z-index="118" draw:name="Text Box 1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F9" table:end-x="1.82mm" table:end-y="5.53mm" draw:z-index="121" draw:name="Text Box 1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F9" table:end-x="1.82mm" table:end-y="5.53mm" draw:z-index="180" draw:name="Text Box 1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F9" table:end-x="1.82mm" table:end-y="5.53mm" draw:z-index="183" draw:name="Text Box 1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" calcext:value-type="float">
            <text:p><text:s text:c="4"/>2</text:p>
            <draw:custom-shape table:end-cell-address="'20212-01-06'.G9" table:end-x="1.82mm" table:end-y="5.53mm" draw:z-index="8" draw:name="Text Box 1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2" draw:name="Text Box 2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3" draw:name="Text Box 2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5" draw:name="Text Box 2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22" draw:name="Text Box 1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26" draw:name="Text Box 2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27" draw:name="Text Box 2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29" draw:name="Text Box 2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84" draw:name="Text Box 1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88" draw:name="Text Box 2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89" draw:name="Text Box 2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G9" table:end-x="1.82mm" table:end-y="5.53mm" draw:z-index="191" draw:name="Text Box 2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350" calcext:value-type="float">
            <text:p><text:s text:c="4"/>350</text:p>
            <draw:custom-shape table:end-cell-address="'20212-01-06'.H9" table:end-x="1.82mm" table:end-y="5.53mm" draw:z-index="9" draw:name="Text Box 2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4" draw:name="Text Box 2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6" draw:name="Text Box 2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7" draw:name="Text Box 2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8" draw:name="Text Box 2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20" draw:name="Text Box 3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23" draw:name="Text Box 2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28" draw:name="Text Box 2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30" draw:name="Text Box 2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31" draw:name="Text Box 2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32" draw:name="Text Box 2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34" draw:name="Text Box 3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85" draw:name="Text Box 2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90" draw:name="Text Box 2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92" draw:name="Text Box 2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93" draw:name="Text Box 2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94" draw:name="Text Box 2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H9" table:end-x="1.82mm" table:end-y="5.53mm" draw:z-index="196" draw:name="Text Box 3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63" calcext:value-type="float">
            <text:p><text:s text:c="4"/>163</text:p>
            <draw:custom-shape table:end-cell-address="'20212-01-06'.I9" table:end-x="1.82mm" table:end-y="5.53mm" draw:z-index="10" draw:name="Text Box 2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I9" table:end-x="1.82mm" table:end-y="5.53mm" draw:z-index="19" draw:name="Text Box 3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I9" table:end-x="1.82mm" table:end-y="5.53mm" draw:z-index="21" draw:name="Text Box 3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I9" table:end-x="1.82mm" table:end-y="5.53mm" draw:z-index="124" draw:name="Text Box 2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I9" table:end-x="1.82mm" table:end-y="5.53mm" draw:z-index="133" draw:name="Text Box 3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I9" table:end-x="1.82mm" table:end-y="5.53mm" draw:z-index="135" draw:name="Text Box 3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I9" table:end-x="1.82mm" table:end-y="5.53mm" draw:z-index="186" draw:name="Text Box 2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I9" table:end-x="1.82mm" table:end-y="5.53mm" draw:z-index="195" draw:name="Text Box 3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I9" table:end-x="1.82mm" table:end-y="5.53mm" draw:z-index="197" draw:name="Text Box 3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38331" calcext:value-type="float">
            <text:p><text:s text:c="3"/>38 331</text:p>
            <draw:custom-shape table:end-cell-address="'20212-01-06'.J9" table:end-x="1.82mm" table:end-y="5.53mm" draw:z-index="11" draw:name="Text Box 2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22" draw:name="Text Box 3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23" draw:name="Text Box 3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24" draw:name="Text Box 3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125" draw:name="Text Box 2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136" draw:name="Text Box 3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137" draw:name="Text Box 3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138" draw:name="Text Box 3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187" draw:name="Text Box 2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198" draw:name="Text Box 3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199" draw:name="Text Box 3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J9" table:end-x="1.82mm" table:end-y="5.53mm" draw:z-index="200" draw:name="Text Box 3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6" calcext:value-type="float">
            <text:p><text:s text:c="4"/>6</text:p>
            <draw:custom-shape table:end-cell-address="'20212-01-06'.K9" table:end-x="1.82mm" table:end-y="5.53mm" draw:z-index="25" draw:name="Text Box 3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K9" table:end-x="1.82mm" table:end-y="5.53mm" draw:z-index="27" draw:name="Text Box 3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K9" table:end-x="1.82mm" table:end-y="5.53mm" draw:z-index="28" draw:name="Text Box 3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K9" table:end-x="1.82mm" table:end-y="5.53mm" draw:z-index="139" draw:name="Text Box 3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K9" table:end-x="1.82mm" table:end-y="5.53mm" draw:z-index="141" draw:name="Text Box 3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K9" table:end-x="1.82mm" table:end-y="5.53mm" draw:z-index="142" draw:name="Text Box 3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K9" table:end-x="1.82mm" table:end-y="5.53mm" draw:z-index="201" draw:name="Text Box 3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K9" table:end-x="1.82mm" table:end-y="5.53mm" draw:z-index="203" draw:name="Text Box 3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K9" table:end-x="1.82mm" table:end-y="5.53mm" draw:z-index="204" draw:name="Text Box 3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4300" calcext:value-type="float">
            <text:p><text:s text:c="3"/>4 300</text:p>
            <draw:custom-shape table:end-cell-address="'20212-01-06'.L9" table:end-x="1.82mm" table:end-y="5.53mm" draw:z-index="26" draw:name="Text Box 3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29" draw:name="Text Box 4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30" draw:name="Text Box 4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31" draw:name="Text Box 4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140" draw:name="Text Box 3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143" draw:name="Text Box 4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144" draw:name="Text Box 4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145" draw:name="Text Box 4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202" draw:name="Text Box 3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205" draw:name="Text Box 4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206" draw:name="Text Box 4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L9" table:end-x="1.82mm" table:end-y="5.53mm" draw:z-index="207" draw:name="Text Box 4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338" calcext:value-type="float">
            <text:p><text:s text:c="3"/>3 338</text:p>
          </table:table-cell>
          <table:table-cell table:style-name="ce21" office:value-type="float" office:value="357" calcext:value-type="float">
            <text:p><text:s text:c="4"/>357</text:p>
            <draw:custom-shape table:end-cell-address="'20212-01-06'.O9" table:end-x="1.82mm" table:end-y="5.53mm" draw:z-index="32" draw:name="Text Box 4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O9" table:end-x="1.82mm" table:end-y="5.53mm" draw:z-index="34" draw:name="Text Box 4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O9" table:end-x="1.82mm" table:end-y="5.53mm" draw:z-index="35" draw:name="Text Box 4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O9" table:end-x="1.82mm" table:end-y="5.53mm" draw:z-index="146" draw:name="Text Box 4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O9" table:end-x="1.82mm" table:end-y="5.53mm" draw:z-index="148" draw:name="Text Box 4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O9" table:end-x="1.82mm" table:end-y="5.53mm" draw:z-index="149" draw:name="Text Box 4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O9" table:end-x="1.82mm" table:end-y="5.53mm" draw:z-index="208" draw:name="Text Box 4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O9" table:end-x="1.82mm" table:end-y="5.53mm" draw:z-index="210" draw:name="Text Box 4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O9" table:end-x="1.82mm" table:end-y="5.53mm" draw:z-index="211" draw:name="Text Box 4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97050" calcext:value-type="float">
            <text:p><text:s text:c="3"/>97 050</text:p>
            <draw:custom-shape table:end-cell-address="'20212-01-06'.P9" table:end-x="1.82mm" table:end-y="5.53mm" draw:z-index="33" draw:name="Text Box 4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36" draw:name="Text Box 4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37" draw:name="Text Box 4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38" draw:name="Text Box 4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147" draw:name="Text Box 4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150" draw:name="Text Box 4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151" draw:name="Text Box 4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152" draw:name="Text Box 4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209" draw:name="Text Box 4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212" draw:name="Text Box 4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213" draw:name="Text Box 4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P9" table:end-x="1.82mm" table:end-y="5.53mm" draw:z-index="214" draw:name="Text Box 4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119" calcext:value-type="float">
            <text:p><text:s text:c="3"/>2 119</text:p>
            <draw:custom-shape table:end-cell-address="'20212-01-06'.Q9" table:end-x="1.82mm" table:end-y="5.53mm" draw:z-index="39" draw:name="Text Box 5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Q9" table:end-x="1.82mm" table:end-y="5.53mm" draw:z-index="41" draw:name="Text Box 5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Q9" table:end-x="1.82mm" table:end-y="5.53mm" draw:z-index="42" draw:name="Text Box 5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Q9" table:end-x="1.82mm" table:end-y="5.53mm" draw:z-index="153" draw:name="Text Box 5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Q9" table:end-x="1.82mm" table:end-y="5.53mm" draw:z-index="155" draw:name="Text Box 5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Q9" table:end-x="1.82mm" table:end-y="5.53mm" draw:z-index="156" draw:name="Text Box 5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Q9" table:end-x="1.82mm" table:end-y="5.53mm" draw:z-index="215" draw:name="Text Box 5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Q9" table:end-x="1.82mm" table:end-y="5.53mm" draw:z-index="217" draw:name="Text Box 5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Q9" table:end-x="1.82mm" table:end-y="5.53mm" draw:z-index="218" draw:name="Text Box 5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350944" calcext:value-type="float">
            <text:p><text:s text:c="3"/>350 944</text:p>
            <draw:custom-shape table:end-cell-address="'20212-01-06'.R9" table:end-x="1.82mm" table:end-y="5.53mm" draw:z-index="40" draw:name="Text Box 5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43" draw:name="Text Box 5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44" draw:name="Text Box 5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45" draw:name="Text Box 5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154" draw:name="Text Box 5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157" draw:name="Text Box 5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158" draw:name="Text Box 5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159" draw:name="Text Box 5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216" draw:name="Text Box 5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219" draw:name="Text Box 5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220" draw:name="Text Box 5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R9" table:end-x="1.82mm" table:end-y="5.53mm" draw:z-index="221" draw:name="Text Box 5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7" calcext:value-type="float">
            <text:p><text:s text:c="4"/>17</text:p>
            <draw:custom-shape table:end-cell-address="'20212-01-06'.S9" table:end-x="1.82mm" table:end-y="5.53mm" draw:z-index="46" draw:name="Text Box 5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48" draw:name="Text Box 5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49" draw:name="Text Box 6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50" draw:name="Text Box 6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51" draw:name="Text Box 6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53" draw:name="Text Box 6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160" draw:name="Text Box 5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162" draw:name="Text Box 5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163" draw:name="Text Box 6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164" draw:name="Text Box 6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165" draw:name="Text Box 6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167" draw:name="Text Box 6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222" draw:name="Text Box 5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224" draw:name="Text Box 5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225" draw:name="Text Box 6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226" draw:name="Text Box 6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227" draw:name="Text Box 6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S9" table:end-x="1.82mm" table:end-y="5.53mm" draw:z-index="229" draw:name="Text Box 6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490" calcext:value-type="float">
            <text:p><text:s text:c="3"/>2 490</text:p>
            <draw:custom-shape table:end-cell-address="'20212-01-06'.T9" table:end-x="1.82mm" table:end-y="5.53mm" draw:z-index="47" draw:name="Text Box 5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T9" table:end-x="1.82mm" table:end-y="5.53mm" draw:z-index="52" draw:name="Text Box 6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T9" table:end-x="1.82mm" table:end-y="5.53mm" draw:z-index="54" draw:name="Text Box 6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T9" table:end-x="1.82mm" table:end-y="5.53mm" draw:z-index="161" draw:name="Text Box 5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T9" table:end-x="1.82mm" table:end-y="5.53mm" draw:z-index="166" draw:name="Text Box 6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T9" table:end-x="1.82mm" table:end-y="5.53mm" draw:z-index="168" draw:name="Text Box 6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T9" table:end-x="1.82mm" table:end-y="5.53mm" draw:z-index="223" draw:name="Text Box 5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T9" table:end-x="1.82mm" table:end-y="5.53mm" draw:z-index="228" draw:name="Text Box 6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T9" table:end-x="1.82mm" table:end-y="5.53mm" draw:z-index="230" draw:name="Text Box 6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757" calcext:value-type="float">
            <text:p><text:s text:c="4"/>757</text:p>
            <draw:custom-shape table:end-cell-address="'20212-01-06'.U9" table:end-x="1.82mm" table:end-y="5.53mm" draw:z-index="55" draw:name="Text Box 6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57" draw:name="Text Box 6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58" draw:name="Text Box 6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60" draw:name="Text Box 7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169" draw:name="Text Box 6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171" draw:name="Text Box 6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172" draw:name="Text Box 6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174" draw:name="Text Box 7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231" draw:name="Text Box 6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233" draw:name="Text Box 6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234" draw:name="Text Box 6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U9" table:end-x="1.82mm" table:end-y="5.53mm" draw:z-index="236" draw:name="Text Box 7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11411" calcext:value-type="float">
            <text:p><text:s text:c="3"/>111 411</text:p>
            <draw:custom-shape table:end-cell-address="'20212-01-06'.V9" table:end-x="1.82mm" table:end-y="5.53mm" draw:z-index="56" draw:name="Text Box 6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V9" table:end-x="1.82mm" table:end-y="5.53mm" draw:z-index="59" draw:name="Text Box 7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V9" table:end-x="1.82mm" table:end-y="5.53mm" draw:z-index="61" draw:name="Text Box 7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V9" table:end-x="1.82mm" table:end-y="5.53mm" draw:z-index="170" draw:name="Text Box 6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V9" table:end-x="1.82mm" table:end-y="5.53mm" draw:z-index="173" draw:name="Text Box 7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V9" table:end-x="1.82mm" table:end-y="5.53mm" draw:z-index="175" draw:name="Text Box 7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V9" table:end-x="1.82mm" table:end-y="5.53mm" draw:z-index="232" draw:name="Text Box 6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V9" table:end-x="1.82mm" table:end-y="5.53mm" draw:z-index="235" draw:name="Text Box 7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V9" table:end-x="1.82mm" table:end-y="5.53mm" draw:z-index="237" draw:name="Text Box 7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6155" calcext:value-type="float">
            <text:p><text:s text:c="3"/>6 155</text:p>
            <draw:custom-shape table:end-cell-address="'20212-01-06'.Z9" table:end-x="1.82mm" table:end-y="5.53mm" draw:z-index="62" draw:name="Text Box 7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Z9" table:end-x="1.82mm" table:end-y="5.53mm" draw:z-index="65" draw:name="Text Box 8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Z9" table:end-x="1.82mm" table:end-y="5.53mm" draw:z-index="66" draw:name="Text Box 8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Z9" table:end-x="1.82mm" table:end-y="5.53mm" draw:z-index="238" draw:name="Text Box 7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Z9" table:end-x="1.82mm" table:end-y="5.53mm" draw:z-index="241" draw:name="Text Box 8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Z9" table:end-x="1.82mm" table:end-y="5.53mm" draw:z-index="242" draw:name="Text Box 8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Z9" table:end-x="1.82mm" table:end-y="5.53mm" draw:z-index="290" draw:name="Text Box 7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Z9" table:end-x="1.82mm" table:end-y="5.53mm" draw:z-index="293" draw:name="Text Box 8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Z9" table:end-x="1.82mm" table:end-y="5.53mm" draw:z-index="294" draw:name="Text Box 8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6" calcext:value-type="float">
            <text:p><text:s text:c="4"/>6</text:p>
            <draw:custom-shape table:end-cell-address="'20212-01-06'.AA9" table:end-x="1.82mm" table:end-y="5.53mm" draw:z-index="63" draw:name="Text Box 7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67" draw:name="Text Box 8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68" draw:name="Text Box 8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70" draw:name="Text Box 8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239" draw:name="Text Box 7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243" draw:name="Text Box 8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244" draw:name="Text Box 8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246" draw:name="Text Box 8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291" draw:name="Text Box 7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295" draw:name="Text Box 8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296" draw:name="Text Box 8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A9" table:end-x="1.82mm" table:end-y="5.53mm" draw:z-index="298" draw:name="Text Box 8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870" calcext:value-type="float">
            <text:p><text:s text:c="3"/>1 870</text:p>
            <draw:custom-shape table:end-cell-address="'20212-01-06'.AB9" table:end-x="1.82mm" table:end-y="5.53mm" draw:z-index="64" draw:name="Text Box 7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B9" table:end-x="1.82mm" table:end-y="5.53mm" draw:z-index="69" draw:name="Text Box 8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B9" table:end-x="1.82mm" table:end-y="5.53mm" draw:z-index="71" draw:name="Text Box 8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B9" table:end-x="1.82mm" table:end-y="5.53mm" draw:z-index="240" draw:name="Text Box 7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B9" table:end-x="1.82mm" table:end-y="5.53mm" draw:z-index="245" draw:name="Text Box 8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B9" table:end-x="1.82mm" table:end-y="5.53mm" draw:z-index="247" draw:name="Text Box 8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B9" table:end-x="1.82mm" table:end-y="5.53mm" draw:z-index="292" draw:name="Text Box 7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B9" table:end-x="1.82mm" table:end-y="5.53mm" draw:z-index="297" draw:name="Text Box 8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B9" table:end-x="1.82mm" table:end-y="5.53mm" draw:z-index="299" draw:name="Text Box 8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33" calcext:value-type="float">
            <text:p><text:s text:c="4"/>33</text:p>
            <draw:custom-shape table:end-cell-address="'20212-01-06'.AC9" table:end-x="1.82mm" table:end-y="5.53mm" draw:z-index="72" draw:name="Text Box 9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76" draw:name="Text Box 9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77" draw:name="Text Box 9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79" draw:name="Text Box 9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248" draw:name="Text Box 9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252" draw:name="Text Box 9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253" draw:name="Text Box 9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255" draw:name="Text Box 9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300" draw:name="Text Box 9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304" draw:name="Text Box 9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305" draw:name="Text Box 9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C9" table:end-x="1.82mm" table:end-y="5.53mm" draw:z-index="307" draw:name="Text Box 9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6662" calcext:value-type="float">
            <text:p><text:s text:c="3"/>16 662</text:p>
            <draw:custom-shape table:end-cell-address="'20212-01-06'.AD9" table:end-x="1.82mm" table:end-y="5.53mm" draw:z-index="73" draw:name="Text Box 9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D9" table:end-x="1.82mm" table:end-y="5.53mm" draw:z-index="78" draw:name="Text Box 9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D9" table:end-x="1.82mm" table:end-y="5.53mm" draw:z-index="80" draw:name="Text Box 10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D9" table:end-x="1.82mm" table:end-y="5.53mm" draw:z-index="249" draw:name="Text Box 9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D9" table:end-x="1.82mm" table:end-y="5.53mm" draw:z-index="254" draw:name="Text Box 9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D9" table:end-x="1.82mm" table:end-y="5.53mm" draw:z-index="256" draw:name="Text Box 10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D9" table:end-x="1.82mm" table:end-y="5.53mm" draw:z-index="301" draw:name="Text Box 9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D9" table:end-x="1.82mm" table:end-y="5.53mm" draw:z-index="306" draw:name="Text Box 9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D9" table:end-x="1.82mm" table:end-y="5.53mm" draw:z-index="308" draw:name="Text Box 10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18" calcext:value-type="float">
            <text:p><text:s text:c="4"/>118</text:p>
            <draw:custom-shape table:end-cell-address="'20212-01-06'.AE9" table:end-x="1.82mm" table:end-y="5.53mm" draw:z-index="74" draw:name="Text Box 9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81" draw:name="Text Box 10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82" draw:name="Text Box 10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84" draw:name="Text Box 10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250" draw:name="Text Box 9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257" draw:name="Text Box 10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258" draw:name="Text Box 10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260" draw:name="Text Box 10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302" draw:name="Text Box 9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309" draw:name="Text Box 10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310" draw:name="Text Box 10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E9" table:end-x="1.82mm" table:end-y="5.53mm" draw:z-index="312" draw:name="Text Box 10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1090" calcext:value-type="float">
            <text:p><text:s text:c="3"/>21 090</text:p>
            <draw:custom-shape table:end-cell-address="'20212-01-06'.AF9" table:end-x="1.82mm" table:end-y="5.53mm" draw:z-index="75" draw:name="Text Box 9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F9" table:end-x="1.82mm" table:end-y="5.53mm" draw:z-index="83" draw:name="Text Box 10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F9" table:end-x="1.82mm" table:end-y="5.53mm" draw:z-index="85" draw:name="Text Box 10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F9" table:end-x="1.82mm" table:end-y="5.53mm" draw:z-index="251" draw:name="Text Box 9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F9" table:end-x="1.82mm" table:end-y="5.53mm" draw:z-index="259" draw:name="Text Box 10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F9" table:end-x="1.82mm" table:end-y="5.53mm" draw:z-index="261" draw:name="Text Box 10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F9" table:end-x="1.82mm" table:end-y="5.53mm" draw:z-index="303" draw:name="Text Box 9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F9" table:end-x="1.82mm" table:end-y="5.53mm" draw:z-index="311" draw:name="Text Box 10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F9" table:end-x="1.82mm" table:end-y="5.53mm" draw:z-index="313" draw:name="Text Box 10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44" calcext:value-type="float">
            <text:p><text:s text:c="4"/>144</text:p>
            <draw:custom-shape table:end-cell-address="'20212-01-06'.AG9" table:end-x="1.82mm" table:end-y="5.53mm" draw:z-index="86" draw:name="Text Box 10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90" draw:name="Text Box 11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91" draw:name="Text Box 11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93" draw:name="Text Box 11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262" draw:name="Text Box 10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266" draw:name="Text Box 11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267" draw:name="Text Box 11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269" draw:name="Text Box 11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314" draw:name="Text Box 10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318" draw:name="Text Box 11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319" draw:name="Text Box 11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G9" table:end-x="1.82mm" table:end-y="5.53mm" draw:z-index="321" draw:name="Text Box 11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36142" calcext:value-type="float">
            <text:p><text:s text:c="3"/>36 142</text:p>
            <draw:custom-shape table:end-cell-address="'20212-01-06'.AH9" table:end-x="1.82mm" table:end-y="5.53mm" draw:z-index="87" draw:name="Text Box 10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H9" table:end-x="1.82mm" table:end-y="5.53mm" draw:z-index="92" draw:name="Text Box 11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H9" table:end-x="1.82mm" table:end-y="5.53mm" draw:z-index="94" draw:name="Text Box 11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H9" table:end-x="1.82mm" table:end-y="5.53mm" draw:z-index="263" draw:name="Text Box 10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H9" table:end-x="1.82mm" table:end-y="5.53mm" draw:z-index="268" draw:name="Text Box 11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H9" table:end-x="1.82mm" table:end-y="5.53mm" draw:z-index="270" draw:name="Text Box 11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H9" table:end-x="1.82mm" table:end-y="5.53mm" draw:z-index="315" draw:name="Text Box 10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H9" table:end-x="1.82mm" table:end-y="5.53mm" draw:z-index="320" draw:name="Text Box 11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H9" table:end-x="1.82mm" table:end-y="5.53mm" draw:z-index="322" draw:name="Text Box 11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-</text:p>
            <draw:custom-shape table:end-cell-address="'20212-01-06'.AI9" table:end-x="1.82mm" table:end-y="5.53mm" draw:z-index="88" draw:name="Text Box 10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95" draw:name="Text Box 11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96" draw:name="Text Box 11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98" draw:name="Text Box 11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264" draw:name="Text Box 10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271" draw:name="Text Box 11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272" draw:name="Text Box 11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274" draw:name="Text Box 11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316" draw:name="Text Box 10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323" draw:name="Text Box 11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324" draw:name="Text Box 11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I9" table:end-x="1.82mm" table:end-y="5.53mm" draw:z-index="326" draw:name="Text Box 11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-</text:p>
            <draw:custom-shape table:end-cell-address="'20212-01-06'.AJ9" table:end-x="1.82mm" table:end-y="5.53mm" draw:z-index="89" draw:name="Text Box 10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J9" table:end-x="1.82mm" table:end-y="5.53mm" draw:z-index="97" draw:name="Text Box 11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J9" table:end-x="1.82mm" table:end-y="5.53mm" draw:z-index="99" draw:name="Text Box 11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J9" table:end-x="1.82mm" table:end-y="5.53mm" draw:z-index="265" draw:name="Text Box 10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J9" table:end-x="1.82mm" table:end-y="5.53mm" draw:z-index="273" draw:name="Text Box 11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J9" table:end-x="1.82mm" table:end-y="5.53mm" draw:z-index="275" draw:name="Text Box 11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J9" table:end-x="1.82mm" table:end-y="5.53mm" draw:z-index="317" draw:name="Text Box 10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J9" table:end-x="1.82mm" table:end-y="5.53mm" draw:z-index="325" draw:name="Text Box 11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J9" table:end-x="1.82mm" table:end-y="5.53mm" draw:z-index="327" draw:name="Text Box 11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3" calcext:value-type="float">
            <text:p><text:s text:c="4"/>13</text:p>
            <draw:custom-shape table:end-cell-address="'20212-01-06'.AK9" table:end-x="1.82mm" table:end-y="5.53mm" draw:z-index="100" draw:name="Text Box 12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104" draw:name="Text Box 12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105" draw:name="Text Box 12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107" draw:name="Text Box 12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276" draw:name="Text Box 12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280" draw:name="Text Box 12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281" draw:name="Text Box 12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283" draw:name="Text Box 12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328" draw:name="Text Box 12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332" draw:name="Text Box 124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333" draw:name="Text Box 125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K9" table:end-x="1.82mm" table:end-y="5.53mm" draw:z-index="335" draw:name="Text Box 127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2043" calcext:value-type="float">
            <text:p><text:s text:c="3"/>2 043</text:p>
            <draw:custom-shape table:end-cell-address="'20212-01-06'.AL9" table:end-x="1.82mm" table:end-y="5.53mm" draw:z-index="101" draw:name="Text Box 12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L9" table:end-x="1.82mm" table:end-y="5.53mm" draw:z-index="106" draw:name="Text Box 12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L9" table:end-x="1.82mm" table:end-y="5.53mm" draw:z-index="108" draw:name="Text Box 12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L9" table:end-x="1.82mm" table:end-y="5.53mm" draw:z-index="277" draw:name="Text Box 12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L9" table:end-x="1.82mm" table:end-y="5.53mm" draw:z-index="282" draw:name="Text Box 12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L9" table:end-x="1.82mm" table:end-y="5.53mm" draw:z-index="284" draw:name="Text Box 12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L9" table:end-x="1.82mm" table:end-y="5.53mm" draw:z-index="329" draw:name="Text Box 12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L9" table:end-x="1.82mm" table:end-y="5.53mm" draw:z-index="334" draw:name="Text Box 126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L9" table:end-x="1.82mm" table:end-y="5.53mm" draw:z-index="336" draw:name="Text Box 128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-</text:p>
            <draw:custom-shape table:end-cell-address="'20212-01-06'.AM9" table:end-x="1.82mm" table:end-y="5.53mm" draw:z-index="102" draw:name="Text Box 12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109" draw:name="Text Box 12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110" draw:name="Text Box 13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112" draw:name="Text Box 13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278" draw:name="Text Box 12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285" draw:name="Text Box 12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286" draw:name="Text Box 13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288" draw:name="Text Box 13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330" draw:name="Text Box 12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337" draw:name="Text Box 129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338" draw:name="Text Box 130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M9" table:end-x="1.82mm" table:end-y="5.53mm" draw:z-index="340" draw:name="Text Box 132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-</text:p>
            <draw:custom-shape table:end-cell-address="'20212-01-06'.AN9" table:end-x="1.82mm" table:end-y="5.53mm" draw:z-index="103" draw:name="Text Box 12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N9" table:end-x="1.82mm" table:end-y="5.53mm" draw:z-index="111" draw:name="Text Box 13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N9" table:end-x="1.82mm" table:end-y="5.53mm" draw:z-index="113" draw:name="Text Box 13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N9" table:end-x="1.82mm" table:end-y="5.53mm" draw:z-index="279" draw:name="Text Box 12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N9" table:end-x="1.82mm" table:end-y="5.53mm" draw:z-index="287" draw:name="Text Box 13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N9" table:end-x="1.82mm" table:end-y="5.53mm" draw:z-index="289" draw:name="Text Box 13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N9" table:end-x="1.82mm" table:end-y="5.53mm" draw:z-index="331" draw:name="Text Box 12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N9" table:end-x="1.82mm" table:end-y="5.53mm" draw:z-index="339" draw:name="Text Box 131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2-01-06'.AN9" table:end-x="1.82mm" table:end-y="5.53mm" draw:z-index="341" draw:name="Text Box 133" draw:style-name="gr2" draw:text-style-name="P2" svg:width="0.78mm" svg:height="5.28mm" svg:x="0.26mm" svg:y="-5.0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11887" calcext:value-type="float">
            <text:p><text:s text:c="3"/>11 887</text:p>
          </table:table-cell>
          <table:table-cell table:style-name="ce21" office:value-type="float" office:value="226" calcext:value-type="float">
            <text:p><text:s text:c="4"/>226</text:p>
          </table:table-cell>
          <table:table-cell table:style-name="ce21" office:value-type="float" office:value="23844" calcext:value-type="float">
            <text:p><text:s text:c="3"/>23 844</text:p>
          </table:table-cell>
          <table:table-cell table:style-name="ce82"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4079" calcext:value-type="float">
            <text:p><text:s text:c="3"/>4 079</text:p>
          </table:table-cell>
          <table:table-cell table:style-name="ce21" office:value-type="float" office:value="733090" calcext:value-type="float">
            <text:p><text:s text:c="3"/>733 090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9563" calcext:value-type="float">
            <text:p><text:s text:c="3"/>9 56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163" calcext:value-type="float">
            <text:p><text:s text:c="4"/>163</text:p>
          </table:table-cell>
          <table:table-cell table:style-name="ce21" office:value-type="float" office:value="38331" calcext:value-type="float">
            <text:p><text:s text:c="3"/>38 331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4300" calcext:value-type="float">
            <text:p><text:s text:c="3"/>4 3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338" calcext:value-type="float">
            <text:p><text:s text:c="3"/>3 338</text:p>
          </table:table-cell>
          <table:table-cell table:style-name="ce21" office:value-type="float" office:value="357" calcext:value-type="float">
            <text:p><text:s text:c="4"/>357</text:p>
          </table:table-cell>
          <table:table-cell table:style-name="ce21" office:value-type="float" office:value="97050" calcext:value-type="float">
            <text:p><text:s text:c="3"/>97 050</text:p>
          </table:table-cell>
          <table:table-cell table:style-name="ce21" office:value-type="float" office:value="2065" calcext:value-type="float">
            <text:p><text:s text:c="3"/>2 065</text:p>
          </table:table-cell>
          <table:table-cell table:style-name="ce21" office:value-type="float" office:value="349350" calcext:value-type="float">
            <text:p><text:s text:c="3"/>349 35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490" calcext:value-type="float">
            <text:p><text:s text:c="3"/>2 490</text:p>
          </table:table-cell>
          <table:table-cell table:style-name="ce21" office:value-type="float" office:value="751" calcext:value-type="float">
            <text:p><text:s text:c="4"/>751</text:p>
          </table:table-cell>
          <table:table-cell table:style-name="ce21" office:value-type="float" office:value="109331" calcext:value-type="float">
            <text:p><text:s text:c="3"/>109 331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6155" calcext:value-type="float">
            <text:p><text:s text:c="3"/>6 15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870" calcext:value-type="float">
            <text:p><text:s text:c="3"/>1 87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6662" calcext:value-type="float">
            <text:p><text:s text:c="3"/>16 662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21090" calcext:value-type="float">
            <text:p><text:s text:c="3"/>21 090</text:p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35842" calcext:value-type="float">
            <text:p><text:s text:c="3"/>35 8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043" calcext:value-type="float">
            <text:p><text:s text:c="3"/>2 0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11887" calcext:value-type="float">
            <text:p><text:s text:c="3"/>11 887</text:p>
          </table:table-cell>
          <table:table-cell table:style-name="ce21" office:value-type="float" office:value="223" calcext:value-type="float">
            <text:p><text:s text:c="4"/>223</text:p>
          </table:table-cell>
          <table:table-cell table:style-name="ce21" office:value-type="float" office:value="23439" calcext:value-type="float">
            <text:p><text:s text:c="3"/>23 439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599" calcext:value-type="float">
            <text:p><text:s text:c="4"/>599</text:p>
          </table:table-cell>
          <table:table-cell table:style-name="ce21" office:value-type="float" office:value="115258" calcext:value-type="float">
            <text:p><text:s text:c="3"/>115 25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5783" calcext:value-type="float">
            <text:p><text:s text:c="3"/>5 78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8" calcext:value-type="float">
            <text:p><text:s text:c="4"/>248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4014" calcext:value-type="float">
            <text:p><text:s text:c="3"/>14 014</text:p>
          </table:table-cell>
          <table:table-cell table:style-name="ce21" office:value-type="float" office:value="323" calcext:value-type="float">
            <text:p><text:s text:c="4"/>323</text:p>
          </table:table-cell>
          <table:table-cell table:style-name="ce21" office:value-type="float" office:value="68139" calcext:value-type="float">
            <text:p><text:s text:c="3"/>68 139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90" calcext:value-type="float">
            <text:p><text:s text:c="4"/>390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12659" calcext:value-type="float">
            <text:p><text:s text:c="3"/>12 659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120" calcext:value-type="float">
            <text:p><text:s text:c="3"/>1 1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3760" calcext:value-type="float">
            <text:p><text:s text:c="3"/>3 76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200" calcext:value-type="float">
            <text:p><text:s text:c="3"/>3 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420" calcext:value-type="float">
            <text:p><text:s text:c="3"/>1 420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3175" calcext:value-type="float">
            <text:p><text:s text:c="3"/>3 175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375" calcext:value-type="float">
            <text:p><text:s text:c="4"/>375</text:p>
          </table:table-cell>
          <table:table-cell table:style-name="ce21" office:value-type="float" office:value="74574" calcext:value-type="float">
            <text:p><text:s text:c="3"/>74 574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880" calcext:value-type="float">
            <text:p><text:s text:c="3"/>1 880</text:p>
          </table:table-cell>
          <table:table-cell table:style-name="ce21" office:value-type="float" office:value="195" calcext:value-type="float">
            <text:p><text:s text:c="4"/>195</text:p>
          </table:table-cell>
          <table:table-cell table:style-name="ce21" office:value-type="float" office:value="43653" calcext:value-type="float">
            <text:p><text:s text:c="3"/>43 65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13986" calcext:value-type="float">
            <text:p><text:s text:c="3"/>13 986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850" calcext:value-type="float">
            <text:p><text:s text:c="3"/>1 8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210" calcext:value-type="float">
            <text:p><text:s text:c="3"/>1 21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3899" calcext:value-type="float">
            <text:p><text:s text:c="3"/>3 899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201" calcext:value-type="float">
            <text:p><text:s text:c="3"/>1 20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925" calcext:value-type="float">
            <text:p><text:s text:c="3"/>1 925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940" calcext:value-type="float">
            <text:p><text:s text:c="3"/>2 940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74993" calcext:value-type="float">
            <text:p><text:s text:c="3"/>74 99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75" calcext:value-type="float">
            <text:p><text:s text:c="3"/>1 5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2261" calcext:value-type="float">
            <text:p><text:s text:c="3"/>12 261</text:p>
          </table:table-cell>
          <table:table-cell table:style-name="ce21" office:value-type="float" office:value="225" calcext:value-type="float">
            <text:p><text:s text:c="4"/>225</text:p>
          </table:table-cell>
          <table:table-cell table:style-name="ce21" office:value-type="float" office:value="35978" calcext:value-type="float">
            <text:p><text:s text:c="3"/>35 9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3673" calcext:value-type="float">
            <text:p><text:s text:c="3"/>13 673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60" calcext:value-type="float">
            <text:p><text:s text:c="3"/>1 06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4990" calcext:value-type="float">
            <text:p><text:s text:c="3"/>4 9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526" calcext:value-type="float">
            <text:p><text:s text:c="3"/>3 526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543" calcext:value-type="float">
            <text:p><text:s text:c="4"/>543</text:p>
          </table:table-cell>
          <table:table-cell table:style-name="ce21" office:value-type="float" office:value="97281" calcext:value-type="float">
            <text:p><text:s text:c="3"/>97 28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14889" calcext:value-type="float">
            <text:p><text:s text:c="3"/>14 8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8126" calcext:value-type="float">
            <text:p><text:s text:c="3"/>8 126</text:p>
          </table:table-cell>
          <table:table-cell table:style-name="ce21" office:value-type="float" office:value="271" calcext:value-type="float">
            <text:p><text:s text:c="4"/>271</text:p>
          </table:table-cell>
          <table:table-cell table:style-name="ce21" office:value-type="float" office:value="43371" calcext:value-type="float">
            <text:p><text:s text:c="3"/>43 37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17705" calcext:value-type="float">
            <text:p><text:s text:c="3"/>17 705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25" calcext:value-type="float">
            <text:p><text:s text:c="4"/>72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425" calcext:value-type="float">
            <text:p><text:s text:c="3"/>2 425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3120" calcext:value-type="float">
            <text:p><text:s text:c="3"/>3 1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870" calcext:value-type="float">
            <text:p><text:s text:c="3"/>1 87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650" calcext:value-type="float">
            <text:p><text:s text:c="3"/>2 650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76226" calcext:value-type="float">
            <text:p><text:s text:c="3"/>76 22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00" calcext:value-type="float">
            <text:p><text:s text:c="3"/>5 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4082" calcext:value-type="float">
            <text:p><text:s text:c="3"/>4 08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9036" calcext:value-type="float">
            <text:p><text:s text:c="3"/>9 036</text:p>
          </table:table-cell>
          <table:table-cell table:style-name="ce21" office:value-type="float" office:value="179" calcext:value-type="float">
            <text:p><text:s text:c="4"/>179</text:p>
          </table:table-cell>
          <table:table-cell table:style-name="ce21" office:value-type="float" office:value="28276" calcext:value-type="float">
            <text:p><text:s text:c="3"/>28 27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1883" calcext:value-type="float">
            <text:p><text:s text:c="3"/>11 883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080" calcext:value-type="float">
            <text:p><text:s text:c="3"/>10 08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718" calcext:value-type="float">
            <text:p><text:s text:c="4"/>718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426" calcext:value-type="float">
            <text:p><text:s text:c="3"/>1 4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324" calcext:value-type="float">
            <text:p><text:s text:c="3"/>3 324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899" calcext:value-type="float">
            <text:p><text:s text:c="4"/>89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529" calcext:value-type="float">
            <text:p><text:s text:c="4"/>529</text:p>
          </table:table-cell>
          <table:table-cell table:style-name="ce21" office:value-type="float" office:value="84748" calcext:value-type="float">
            <text:p><text:s text:c="3"/>84 74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75" calcext:value-type="float">
            <text:p><text:s text:c="4"/>7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898" calcext:value-type="float">
            <text:p><text:s text:c="4"/>89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7" calcext:value-type="float">
            <text:p><text:s text:c="4"/>457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14688" calcext:value-type="float">
            <text:p><text:s text:c="3"/>14 688</text:p>
          </table:table-cell>
          <table:table-cell table:style-name="ce21" office:value-type="float" office:value="263" calcext:value-type="float">
            <text:p><text:s text:c="4"/>263</text:p>
          </table:table-cell>
          <table:table-cell table:style-name="ce21" office:value-type="float" office:value="42117" calcext:value-type="float">
            <text:p><text:s text:c="3"/>42 11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21" office:value-type="float" office:value="10468" calcext:value-type="float">
            <text:p><text:s text:c="3"/>10 468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4109" calcext:value-type="float">
            <text:p><text:s text:c="3"/>4 109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5376" calcext:value-type="float">
            <text:p><text:s text:c="3"/>5 3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70" calcext:value-type="float">
            <text:p><text:s text:c="4"/>4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68" calcext:value-type="float">
            <text:p><text:s text:c="4"/>368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2468" calcext:value-type="float">
            <text:p><text:s text:c="3"/>2 46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19854" calcext:value-type="float">
            <text:p><text:s text:c="3"/>19 8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53" calcext:value-type="float">
            <text:p><text:s text:c="4"/>65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788" calcext:value-type="float">
            <text:p><text:s text:c="3"/>2 788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7145" calcext:value-type="float">
            <text:p><text:s text:c="3"/>7 14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450" calcext:value-type="float">
            <text:p><text:s text:c="3"/>1 450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9" calcext:value-type="float">
            <text:p><text:s text:c="4"/>45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0" calcext:value-type="float">
            <text:p><text:s text:c="3"/>5 4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59" calcext:value-type="float">
            <text:p><text:s text:c="4"/>55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13694" calcext:value-type="float">
            <text:p><text:s text:c="3"/>13 69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200" calcext:value-type="float">
            <text:p><text:s text:c="3"/>3 200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4304" calcext:value-type="float">
            <text:p><text:s text:c="3"/>4 30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242" calcext:value-type="float">
            <text:p><text:s text:c="3"/>2 242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510" calcext:value-type="float">
            <text:p><text:s text:c="3"/>1 51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678" calcext:value-type="float">
            <text:p><text:s text:c="4"/>67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70" calcext:value-type="float">
            <text:p><text:s text:c="4"/>67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14" calcext:value-type="float">
            <text:p><text:s text:c="4"/>114</text:p>
          </table:table-cell>
          <table:table-cell table:style-name="ce21" office:value-type="float" office:value="15859" calcext:value-type="float">
            <text:p><text:s text:c="3"/>15 85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37" calcext:value-type="float">
            <text:p><text:s text:c="4"/>53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828" calcext:value-type="float">
            <text:p><text:s text:c="3"/>2 828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8222" calcext:value-type="float">
            <text:p><text:s text:c="3"/>8 22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074" calcext:value-type="float">
            <text:p><text:s text:c="3"/>1 074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9" calcext:value-type="float">
            <text:p><text:s text:c="4"/>44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444" calcext:value-type="float">
            <text:p><text:s text:c="4"/>444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71" calcext:value-type="float">
            <text:p><text:s text:c="4"/>171</text:p>
          </table:table-cell>
          <table:table-cell table:style-name="ce21" office:value-type="float" office:value="29057" calcext:value-type="float">
            <text:p><text:s text:c="3"/>29 05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991" calcext:value-type="float">
            <text:p><text:s text:c="3"/>1 9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5370" calcext:value-type="float">
            <text:p><text:s text:c="3"/>5 370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12033" calcext:value-type="float">
            <text:p><text:s text:c="3"/>12 03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908" calcext:value-type="float">
            <text:p><text:s text:c="3"/>2 908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640" calcext:value-type="float">
            <text:p><text:s text:c="3"/>1 64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30" calcext:value-type="float">
            <text:p><text:s text:c="4"/>8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035" calcext:value-type="float">
            <text:p><text:s text:c="3"/>3 03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12149" calcext:value-type="float">
            <text:p><text:s text:c="3"/>12 14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13" calcext:value-type="float">
            <text:p><text:s text:c="4"/>41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958" calcext:value-type="float">
            <text:p><text:s text:c="3"/>1 958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6740" calcext:value-type="float">
            <text:p><text:s text:c="3"/>6 7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532" calcext:value-type="float">
            <text:p><text:s text:c="3"/>1 532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6" calcext:value-type="float">
            <text:p><text:s text:c="4"/>24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98" calcext:value-type="float">
            <text:p><text:s text:c="4"/>19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16" calcext:value-type="float">
            <text:p><text:s text:c="4"/>31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22117" calcext:value-type="float">
            <text:p><text:s text:c="3"/>22 11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740" calcext:value-type="float">
            <text:p><text:s text:c="3"/>3 7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406" calcext:value-type="float">
            <text:p><text:s text:c="3"/>3 406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1724" calcext:value-type="float">
            <text:p><text:s text:c="3"/>11 7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761" calcext:value-type="float">
            <text:p><text:s text:c="3"/>1 761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7163" calcext:value-type="float">
            <text:p><text:s text:c="3"/>7 16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17" calcext:value-type="float">
            <text:p><text:s text:c="4"/>21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250" calcext:value-type="float">
            <text:p><text:s text:c="3"/>2 250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3203" calcext:value-type="float">
            <text:p><text:s text:c="3"/>3 2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10" calcext:value-type="float">
            <text:p><text:s text:c="4"/>510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53" calcext:value-type="float">
            <text:p><text:s text:c="4"/>45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12" calcext:value-type="float">
            <text:p><text:s text:c="4"/>112</text:p>
          </table:table-cell>
          <table:table-cell table:style-name="ce21" office:value-type="float" office:value="24763" calcext:value-type="float">
            <text:p><text:s text:c="3"/>24 76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40" calcext:value-type="float">
            <text:p><text:s text:c="4"/>7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3088" calcext:value-type="float">
            <text:p><text:s text:c="3"/>3 088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2324" calcext:value-type="float">
            <text:p><text:s text:c="3"/>12 3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751" calcext:value-type="float">
            <text:p><text:s text:c="3"/>3 751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300" calcext:value-type="float">
            <text:p><text:s text:c="3"/>2 30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7447" calcext:value-type="float">
            <text:p><text:s text:c="3"/>7 44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149" calcext:value-type="float">
            <text:p><text:s text:c="3"/>1 149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1121" calcext:value-type="float">
            <text:p><text:s text:c="3"/>1 1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753" calcext:value-type="float">
            <text:p><text:s text:c="4"/>753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64" calcext:value-type="float">
            <text:p><text:s text:c="4"/>264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72" calcext:value-type="float">
            <text:p><text:s text:c="4"/>72</text:p>
          </table:table-cell>
          <table:table-cell table:style-name="ce21" office:value-type="float" office:value="14520" calcext:value-type="float">
            <text:p><text:s text:c="3"/>14 5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8" calcext:value-type="float">
            <text:p><text:s text:c="4"/>2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3500" calcext:value-type="float">
            <text:p><text:s text:c="3"/>3 50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065" calcext:value-type="float">
            <text:p><text:s text:c="3"/>4 06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842" calcext:value-type="float">
            <text:p><text:s text:c="3"/>1 842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00" calcext:value-type="float">
            <text:p><text:s text:c="3"/>3 0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2818" calcext:value-type="float">
            <text:p><text:s text:c="3"/>2 818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526" calcext:value-type="float">
            <text:p><text:s text:c="3"/>1 5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542" calcext:value-type="float">
            <text:p><text:s text:c="4"/>542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1593" calcext:value-type="float">
            <text:p><text:s text:c="3"/>11 59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194" calcext:value-type="float">
            <text:p><text:s text:c="3"/>2 194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6909" calcext:value-type="float">
            <text:p><text:s text:c="3"/>6 9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060" calcext:value-type="float">
            <text:p><text:s text:c="3"/>1 060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90" calcext:value-type="float">
            <text:p><text:s text:c="4"/>49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90" calcext:value-type="float">
            <text:p><text:s text:c="4"/>29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13310" calcext:value-type="float">
            <text:p><text:s text:c="3"/>13 3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098" calcext:value-type="float">
            <text:p><text:s text:c="3"/>2 098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3788" calcext:value-type="float">
            <text:p><text:s text:c="3"/>3 7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3583" calcext:value-type="float">
            <text:p><text:s text:c="3"/>3 583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08" calcext:value-type="float">
            <text:p><text:s text:c="4"/>80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853" calcext:value-type="float">
            <text:p><text:s text:c="4"/>85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5668" calcext:value-type="float">
            <text:p><text:s text:c="3"/>15 66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2916" calcext:value-type="float">
            <text:p><text:s text:c="3"/>2 916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4714" calcext:value-type="float">
            <text:p><text:s text:c="3"/>4 7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5949" calcext:value-type="float">
            <text:p><text:s text:c="3"/>5 949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33" calcext:value-type="float">
            <text:p><text:s text:c="4"/>53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4379" calcext:value-type="float">
            <text:p><text:s text:c="3"/>4 379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1594" calcext:value-type="float">
            <text:p><text:s text:c="3"/>1 59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080" calcext:value-type="float">
            <text:p><text:s text:c="3"/>2 08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5" calcext:value-type="float">
            <text:p><text:s text:c="4"/>40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4079" calcext:value-type="float">
            <text:p><text:s text:c="3"/>4 079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1594" calcext:value-type="float">
            <text:p><text:s text:c="3"/>1 59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080" calcext:value-type="float">
            <text:p><text:s text:c="3"/>2 08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5" calcext:value-type="float">
            <text:p><text:s text:c="4"/>40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2" calcext:value-type="float">
            <text:p><text:s text:c="4"/>2</text:p>
          </table:table-cell>
          <table:table-cell table:style-name="ce26" office:value-type="float" office:value="300" calcext:value-type="float">
            <text:p><text:s text:c="4"/>300</text:p>
          </table:table-cell>
          <table:table-cell table:number-columns-repeated="18" table:style-name="ce26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number-columns-repeated="8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00" calcext:value-type="float">
            <text:p><text:s text:c="4"/>300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8月20日編製" calcext:value-type="string">
            <text:p>中華民國114年8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8月20日編製" calcext:value-type="string">
            <text:p>中華民國114年8月20日編製</text:p>
          </table:table-cell>
          <table:table-cell table:style-name="ce10" table:number-columns-repeated="98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98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992"/>
        </table:table-row>
        <table:table-row table:style-name="ro3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1022"/>
        </table:table-row>
        <table:table-row table:style-name="ro3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1022"/>
        </table:table-row>
        <table:table-row table:style-name="ro6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5。</text:p>
          </table:table-cell>
          <table:table-cell table:style-name="ce151" table:number-columns-repeated="1022"/>
        </table:table-row>
        <table:table-row table:style-name="ro6">
          <table:table-cell table:style-name="ce142"/>
          <table:table-cell table:style-name="ce18"/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2-01-02" table:style-name="ta6" table:print-ranges="'20212-01-02'.A1:'20212-01-02'.V35">
        <table:table-column table:style-name="co5" table:default-cell-style-name="ce200"/>
        <table:table-column table:style-name="co50" table:default-cell-style-name="ce200"/>
        <table:table-column table:style-name="co36" table:default-cell-style-name="ce200"/>
        <table:table-column table:style-name="co51" table:default-cell-style-name="ce200"/>
        <table:table-column table:style-name="co39" table:default-cell-style-name="ce200"/>
        <table:table-column table:style-name="co22" table:default-cell-style-name="ce200"/>
        <table:table-column table:style-name="co39" table:default-cell-style-name="ce200"/>
        <table:table-column table:style-name="co52" table:default-cell-style-name="ce200"/>
        <table:table-column table:style-name="co28" table:default-cell-style-name="ce200"/>
        <table:table-column table:style-name="co44" table:default-cell-style-name="ce200"/>
        <table:table-column table:style-name="co28" table:default-cell-style-name="ce200"/>
        <table:table-column table:style-name="co40" table:default-cell-style-name="ce200"/>
        <table:table-column table:style-name="co28" table:default-cell-style-name="ce200"/>
        <table:table-column table:style-name="co53" table:default-cell-style-name="ce200"/>
        <table:table-column table:style-name="co39" table:default-cell-style-name="ce200"/>
        <table:table-column table:style-name="co12" table:default-cell-style-name="ce200"/>
        <table:table-column table:style-name="co25" table:default-cell-style-name="ce200"/>
        <table:table-column table:style-name="co19" table:default-cell-style-name="ce200"/>
        <table:table-column table:style-name="co32" table:default-cell-style-name="ce200"/>
        <table:table-column table:style-name="co54" table:default-cell-style-name="ce200"/>
        <table:table-column table:style-name="co55" table:default-cell-style-name="ce200"/>
        <table:table-column table:style-name="co17" table:default-cell-style-name="ce200"/>
        <table:table-column table:style-name="co7" table:number-columns-repeated="1002" table:default-cell-style-name="ce200"/>
        <table:table-row table:style-name="ro1">
          <table:table-cell table:style-name="ce185" office:value-type="string" calcext:value-type="string">
            <text:p>公開類</text:p>
          </table:table-cell>
          <table:table-cell table:style-name="ce201"/>
          <table:table-cell/>
          <table:table-cell table:style-name="ce217" table:number-columns-spanned="5" table:number-rows-spanned="1"/>
          <table:covered-table-cell table:number-columns-repeated="4" table:style-name="ce225"/>
          <table:table-cell table:number-columns-repeated="10"/>
          <table:table-cell table:style-name="ce185" office:value-type="string" calcext:value-type="string" table:number-columns-spanned="2" table:number-rows-spanned="1">
            <text:p>編製機關</text:p>
          </table:table-cell>
          <table:covered-table-cell table:style-name="ce234"/>
          <table:table-cell table:style-name="ce185" office:value-type="string" calcext:value-type="string" table:number-columns-spanned="2" table:number-rows-spanned="1">
            <text:p>經濟部(商業發展署)</text:p>
          </table:table-cell>
          <table:covered-table-cell table:style-name="ce234"/>
          <table:table-cell table:number-columns-repeated="1002"/>
        </table:table-row>
        <table:table-row table:style-name="ro1">
          <table:table-cell table:style-name="ce186" office:value-type="string" calcext:value-type="string">
            <text:p>月(年)報</text:p>
          </table:table-cell>
          <table:table-cell table:style-name="ce202" office:value-type="string" calcext:value-type="string">
            <text:p><text:s/>月報於次月20日前編報；年報於次年2月底前編報</text:p>
          </table:table-cell>
          <table:table-cell table:style-name="ce209" table:number-columns-spanned="16" table:number-rows-spanned="1"/>
          <table:covered-table-cell table:number-columns-repeated="15" table:style-name="ce209"/>
          <table:table-cell table:style-name="ce185" office:value-type="string" calcext:value-type="string" table:number-columns-spanned="2" table:number-rows-spanned="1">
            <text:p>表 <text:s text:c="3"/>號</text:p>
          </table:table-cell>
          <table:covered-table-cell table:style-name="ce234"/>
          <table:table-cell table:style-name="ce235" office:value-type="string" calcext:value-type="string" table:number-columns-spanned="2" table:number-rows-spanned="1">
            <text:p>20212-01-02</text:p>
          </table:table-cell>
          <table:covered-table-cell table:style-name="ce239"/>
          <table:table-cell table:number-columns-repeated="1002"/>
        </table:table-row>
        <table:table-row table:style-name="ro3">
          <table:table-cell table:style-name="ce187" office:value-type="string" calcext:value-type="string" table:number-columns-spanned="22" table:number-rows-spanned="2">
            <text:p>商業登記現有家數及資本額－按行業別及實收資本額分</text:p>
          </table:table-cell>
          <table:covered-table-cell table:number-columns-repeated="21" table:style-name="ce187"/>
          <table:table-cell table:style-name="ce245" table:number-columns-repeated="1002"/>
        </table:table-row>
        <table:table-row table:style-name="ro3">
          <table:covered-table-cell table:number-columns-repeated="22" table:style-name="ce188"/>
          <table:table-cell table:number-columns-repeated="1002"/>
        </table:table-row>
        <table:table-row table:style-name="ro3">
          <table:table-cell table:style-name="ce189" table:number-columns-repeated="4"/>
          <table:table-cell table:style-name="ce226" table:formula="of:=CONCATENATE([$'20212-01-03'.K5];&quot;底&quot;)" office:value-type="string" office:string-value="   中華民國 114年07月底" calcext:value-type="string" table:number-columns-spanned="13" table:number-rows-spanned="1">
            <text:p><text:s text:c="3"/>中華民國 114年07月底</text:p>
          </table:table-cell>
          <table:covered-table-cell table:number-columns-repeated="12" table:style-name="ce226"/>
          <table:table-cell table:style-name="ce189"/>
          <table:table-cell table:style-name="ce233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33"/>
          <table:table-cell table:style-name="ce189" table:number-columns-repeated="1002"/>
        </table:table-row>
        <table:table-row table:style-name="ro13">
          <table:table-cell table:style-name="ce190" office:value-type="string" calcext:value-type="string" table:number-columns-spanned="2" table:number-rows-spanned="3">
            <text:p>行　　　業　　　別</text:p>
          </table:table-cell>
          <table:covered-table-cell table:style-name="ce203"/>
          <table:table-cell table:style-name="ce185" office:value-type="string" calcext:value-type="string" table:number-columns-spanned="2" table:number-rows-spanned="2">
            <text:p>總　　計</text:p>
          </table:table-cell>
          <table:covered-table-cell table:style-name="ce218"/>
          <table:table-cell table:style-name="ce185" office:value-type="string" calcext:value-type="string" table:number-columns-spanned="2" table:number-rows-spanned="2">
            <text:p>1萬元以下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千萬元以上</text:p>
          </table:table-cell>
          <table:covered-table-cell table:style-name="ce218"/>
          <table:table-cell table:style-name="ce236" office:value-type="string" calcext:value-type="string" table:number-columns-spanned="2" table:number-rows-spanned="2">
            <text:p>5千萬元以上</text:p>
          </table:table-cell>
          <table:covered-table-cell table:style-name="ce240"/>
          <table:table-cell table:style-name="ce201" table:number-columns-repeated="1002"/>
        </table:table-row>
        <table:table-row table:style-name="ro14">
          <table:covered-table-cell table:style-name="ce191"/>
          <table:covered-table-cell table:style-name="ce204"/>
          <table:covered-table-cell table:style-name="ce210"/>
          <table:covered-table-cell table:style-name="ce219"/>
          <table:covered-table-cell table:style-name="ce210"/>
          <table:covered-table-cell table:style-name="ce219"/>
          <table:table-cell table:style-name="ce186" office:value-type="string" calcext:value-type="string" table:number-columns-spanned="2" table:number-rows-spanned="1">
            <text:p>未滿5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千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千萬元</text:p>
          </table:table-cell>
          <table:covered-table-cell table:style-name="ce219"/>
          <table:covered-table-cell table:style-name="ce237"/>
          <table:covered-table-cell table:style-name="ce241"/>
          <table:table-cell table:style-name="ce201" table:number-columns-repeated="1002"/>
        </table:table-row>
        <table:table-row table:style-name="ro15">
          <table:covered-table-cell table:style-name="ce192"/>
          <table:covered-table-cell table:style-name="ce205"/>
          <table:table-cell table:style-name="ce211" office:value-type="string" calcext:value-type="string">
            <text:p>家數</text:p>
          </table:table-cell>
          <table:table-cell table:style-name="ce220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38" office:value-type="string" calcext:value-type="string">
            <text:p>家數</text:p>
          </table:table-cell>
          <table:table-cell table:style-name="ce242" office:value-type="string" calcext:value-type="string">
            <text:p>資本額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 table:number-columns-spanned="2" table:number-rows-spanned="1">
            <text:p>總 <text:s text:c="17"/>計</text:p>
          </table:table-cell>
          <table:covered-table-cell table:style-name="ce194"/>
          <table:table-cell table:style-name="ce212" office:value-type="float" office:value="993200" calcext:value-type="float">
            <text:p>993 200 </text:p>
          </table:table-cell>
          <table:table-cell table:style-name="ce221" office:value-type="float" office:value="205252293" calcext:value-type="float">
            <text:p>205 252 293 </text:p>
          </table:table-cell>
          <table:table-cell table:style-name="ce228" office:value-type="float" office:value="196278" calcext:value-type="float">
            <text:p>196 278 </text:p>
          </table:table-cell>
          <table:table-cell table:style-name="ce221" office:value-type="float" office:value="781900" calcext:value-type="float">
            <text:p><text:s/>781 900 </text:p>
          </table:table-cell>
          <table:table-cell table:style-name="ce228" office:value-type="float" office:value="189934" calcext:value-type="float">
            <text:p>189 934 </text:p>
          </table:table-cell>
          <table:table-cell table:style-name="ce221" office:value-type="float" office:value="4396950" calcext:value-type="float">
            <text:p>4 396 950 </text:p>
          </table:table-cell>
          <table:table-cell table:style-name="ce228" office:value-type="float" office:value="101078" calcext:value-type="float">
            <text:p>101 078 </text:p>
          </table:table-cell>
          <table:table-cell table:style-name="ce221" office:value-type="float" office:value="5720301" calcext:value-type="float">
            <text:p>5 720 301 </text:p>
          </table:table-cell>
          <table:table-cell table:style-name="ce228" office:value-type="float" office:value="448427" calcext:value-type="float">
            <text:p>448 427 </text:p>
          </table:table-cell>
          <table:table-cell table:style-name="ce221" office:value-type="float" office:value="82188966" calcext:value-type="float">
            <text:p>82 188 966 </text:p>
          </table:table-cell>
          <table:table-cell table:style-name="ce228" office:value-type="float" office:value="11986" calcext:value-type="float">
            <text:p>11 986 </text:p>
          </table:table-cell>
          <table:table-cell table:style-name="ce221" office:value-type="float" office:value="6842962" calcext:value-type="float">
            <text:p>6 842 962 </text:p>
          </table:table-cell>
          <table:table-cell table:style-name="ce228" office:value-type="float" office:value="39797" calcext:value-type="float">
            <text:p>39 797 </text:p>
          </table:table-cell>
          <table:table-cell table:style-name="ce221" office:value-type="float" office:value="62614817" calcext:value-type="float">
            <text:p>62 614 817 </text:p>
          </table:table-cell>
          <table:table-cell table:style-name="ce228" office:value-type="float" office:value="4553" calcext:value-type="float">
            <text:p>4 553 </text:p>
          </table:table-cell>
          <table:table-cell table:style-name="ce221" office:value-type="float" office:value="25126574" calcext:value-type="float">
            <text:p>25 126 574 </text:p>
          </table:table-cell>
          <table:table-cell table:style-name="ce228" office:value-type="float" office:value="1126" calcext:value-type="float">
            <text:p>1 126 </text:p>
          </table:table-cell>
          <table:table-cell table:style-name="ce221" office:value-type="float" office:value="14906364" calcext:value-type="float">
            <text:p>14 906 364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1" office:value-type="float" office:value="2673459" calcext:value-type="float">
            <text:p>2 673 459 </text:p>
          </table:table-cell>
          <table:table-cell table:style-name="ce201" table:number-columns-repeated="1002"/>
        </table:table-row>
        <table:table-row table:style-name="ro10">
          <table:table-cell table:style-name="ce194" office:value-type="string" calcext:value-type="string">
            <text:p>　農、林、漁、牧業</text:p>
          </table:table-cell>
          <table:table-cell table:style-name="ce194"/>
          <table:table-cell table:style-name="ce213" office:value-type="float" office:value="11980" calcext:value-type="float">
            <text:p>11 980 </text:p>
          </table:table-cell>
          <table:table-cell table:style-name="ce222" office:value-type="float" office:value="3875349" calcext:value-type="float">
            <text:p>3 875 349 </text:p>
          </table:table-cell>
          <table:table-cell table:style-name="ce229" office:value-type="float" office:value="1209" calcext:value-type="float">
            <text:p>1 209 </text:p>
          </table:table-cell>
          <table:table-cell table:style-name="ce222" office:value-type="float" office:value="4692" calcext:value-type="float">
            <text:p><text:s/>4 692 </text:p>
          </table:table-cell>
          <table:table-cell table:style-name="ce229" office:value-type="float" office:value="1321" calcext:value-type="float">
            <text:p>1 321 </text:p>
          </table:table-cell>
          <table:table-cell table:style-name="ce222" office:value-type="float" office:value="27125" calcext:value-type="float">
            <text:p><text:s/>27 125 </text:p>
          </table:table-cell>
          <table:table-cell table:style-name="ce229" office:value-type="float" office:value="1167" calcext:value-type="float">
            <text:p>1 167 </text:p>
          </table:table-cell>
          <table:table-cell table:style-name="ce222" office:value-type="float" office:value="65797" calcext:value-type="float">
            <text:p><text:s/>65 797 </text:p>
          </table:table-cell>
          <table:table-cell table:style-name="ce229" office:value-type="float" office:value="7293" calcext:value-type="float">
            <text:p>7 293 </text:p>
          </table:table-cell>
          <table:table-cell table:style-name="ce222" office:value-type="float" office:value="1345459" calcext:value-type="float">
            <text:p>1 345 459 </text:p>
          </table:table-cell>
          <table:table-cell table:style-name="ce229" office:value-type="float" office:value="195" calcext:value-type="float">
            <text:p><text:s/>195 </text:p>
          </table:table-cell>
          <table:table-cell table:style-name="ce222" office:value-type="float" office:value="112164" calcext:value-type="float">
            <text:p><text:s/>112 164 </text:p>
          </table:table-cell>
          <table:table-cell table:style-name="ce229" office:value-type="float" office:value="640" calcext:value-type="float">
            <text:p><text:s/>640 </text:p>
          </table:table-cell>
          <table:table-cell table:style-name="ce222" office:value-type="float" office:value="1107798" calcext:value-type="float">
            <text:p>1 107 798 </text:p>
          </table:table-cell>
          <table:table-cell table:style-name="ce229" office:value-type="float" office:value="119" calcext:value-type="float">
            <text:p><text:s/>119 </text:p>
          </table:table-cell>
          <table:table-cell table:style-name="ce222" office:value-type="float" office:value="683063" calcext:value-type="float">
            <text:p><text:s/>683 063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468250" calcext:value-type="float">
            <text:p><text:s/>468 250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61000" calcext:value-type="float">
            <text:p><text:s/>61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礦業及土石採取業</text:p>
          </table:table-cell>
          <table:table-cell table:style-name="ce194"/>
          <table:table-cell table:style-name="ce213" office:value-type="float" office:value="1989" calcext:value-type="float">
            <text:p>1 989 </text:p>
          </table:table-cell>
          <table:table-cell table:style-name="ce222" office:value-type="float" office:value="1172642" calcext:value-type="float">
            <text:p>1 172 642 </text:p>
          </table:table-cell>
          <table:table-cell table:style-name="ce229" office:value-type="float" office:value="151" calcext:value-type="float">
            <text:p><text:s/>151 </text:p>
          </table:table-cell>
          <table:table-cell table:style-name="ce222" office:value-type="float" office:value="789" calcext:value-type="float">
            <text:p><text:s text:c="2"/>789 </text:p>
          </table:table-cell>
          <table:table-cell table:style-name="ce229" office:value-type="float" office:value="287" calcext:value-type="float">
            <text:p><text:s/>287 </text:p>
          </table:table-cell>
          <table:table-cell table:style-name="ce222" office:value-type="float" office:value="7663" calcext:value-type="float">
            <text:p><text:s/>7 663 </text:p>
          </table:table-cell>
          <table:table-cell table:style-name="ce229" office:value-type="float" office:value="101" calcext:value-type="float">
            <text:p><text:s/>101 </text:p>
          </table:table-cell>
          <table:table-cell table:style-name="ce222" office:value-type="float" office:value="6108" calcext:value-type="float">
            <text:p><text:s/>6 108 </text:p>
          </table:table-cell>
          <table:table-cell table:style-name="ce229" office:value-type="float" office:value="1098" calcext:value-type="float">
            <text:p>1 098 </text:p>
          </table:table-cell>
          <table:table-cell table:style-name="ce222" office:value-type="float" office:value="223162" calcext:value-type="float">
            <text:p><text:s/>223 162 </text:p>
          </table:table-cell>
          <table:table-cell table:style-name="ce229" office:value-type="float" office:value="68" calcext:value-type="float">
            <text:p><text:s/>68 </text:p>
          </table:table-cell>
          <table:table-cell table:style-name="ce222" office:value-type="float" office:value="40370" calcext:value-type="float">
            <text:p><text:s/>40 370 </text:p>
          </table:table-cell>
          <table:table-cell table:style-name="ce229" office:value-type="float" office:value="211" calcext:value-type="float">
            <text:p><text:s/>211 </text:p>
          </table:table-cell>
          <table:table-cell table:style-name="ce222" office:value-type="float" office:value="353400" calcext:value-type="float">
            <text:p><text:s/>353 400 </text:p>
          </table:table-cell>
          <table:table-cell table:style-name="ce229" office:value-type="float" office:value="56" calcext:value-type="float">
            <text:p><text:s/>56 </text:p>
          </table:table-cell>
          <table:table-cell table:style-name="ce222" office:value-type="float" office:value="305895" calcext:value-type="float">
            <text:p><text:s/>305 895 </text:p>
          </table:table-cell>
          <table:table-cell table:style-name="ce229" office:value-type="float" office:value="17" calcext:value-type="float">
            <text:p><text:s/>17 </text:p>
          </table:table-cell>
          <table:table-cell table:style-name="ce222" office:value-type="float" office:value="235254" calcext:value-type="float">
            <text:p><text:s/>235 254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製造業</text:p>
          </table:table-cell>
          <table:table-cell table:style-name="ce194"/>
          <table:table-cell table:style-name="ce213" office:value-type="float" office:value="55128" calcext:value-type="float">
            <text:p>55 128 </text:p>
          </table:table-cell>
          <table:table-cell table:style-name="ce222" office:value-type="float" office:value="15403547" calcext:value-type="float">
            <text:p>15 403 547 </text:p>
          </table:table-cell>
          <table:table-cell table:style-name="ce229" office:value-type="float" office:value="12072" calcext:value-type="float">
            <text:p>12 072 </text:p>
          </table:table-cell>
          <table:table-cell table:style-name="ce222" office:value-type="float" office:value="49603" calcext:value-type="float">
            <text:p><text:s/>49 603 </text:p>
          </table:table-cell>
          <table:table-cell table:style-name="ce229" office:value-type="float" office:value="13772" calcext:value-type="float">
            <text:p>13 772 </text:p>
          </table:table-cell>
          <table:table-cell table:style-name="ce222" office:value-type="float" office:value="340636" calcext:value-type="float">
            <text:p><text:s/>340 636 </text:p>
          </table:table-cell>
          <table:table-cell table:style-name="ce229" office:value-type="float" office:value="3821" calcext:value-type="float">
            <text:p>3 821 </text:p>
          </table:table-cell>
          <table:table-cell table:style-name="ce222" office:value-type="float" office:value="223223" calcext:value-type="float">
            <text:p><text:s/>223 223 </text:p>
          </table:table-cell>
          <table:table-cell table:style-name="ce229" office:value-type="float" office:value="20635" calcext:value-type="float">
            <text:p>20 635 </text:p>
          </table:table-cell>
          <table:table-cell table:style-name="ce222" office:value-type="float" office:value="3951734" calcext:value-type="float">
            <text:p>3 951 734 </text:p>
          </table:table-cell>
          <table:table-cell table:style-name="ce229" office:value-type="float" office:value="1326" calcext:value-type="float">
            <text:p>1 326 </text:p>
          </table:table-cell>
          <table:table-cell table:style-name="ce222" office:value-type="float" office:value="733158" calcext:value-type="float">
            <text:p><text:s/>733 158 </text:p>
          </table:table-cell>
          <table:table-cell table:style-name="ce229" office:value-type="float" office:value="2780" calcext:value-type="float">
            <text:p>2 780 </text:p>
          </table:table-cell>
          <table:table-cell table:style-name="ce222" office:value-type="float" office:value="4729399" calcext:value-type="float">
            <text:p>4 729 399 </text:p>
          </table:table-cell>
          <table:table-cell table:style-name="ce229" office:value-type="float" office:value="569" calcext:value-type="float">
            <text:p><text:s/>569 </text:p>
          </table:table-cell>
          <table:table-cell table:style-name="ce222" office:value-type="float" office:value="3140171" calcext:value-type="float">
            <text:p>3 140 171 </text:p>
          </table:table-cell>
          <table:table-cell table:style-name="ce229" office:value-type="float" office:value="149" calcext:value-type="float">
            <text:p><text:s/>149 </text:p>
          </table:table-cell>
          <table:table-cell table:style-name="ce222" office:value-type="float" office:value="1893623" calcext:value-type="float">
            <text:p>1 893 623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342000" calcext:value-type="float">
            <text:p><text:s/>342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電力及燃氣供應業</text:p>
          </table:table-cell>
          <table:table-cell table:style-name="ce194"/>
          <table:table-cell table:style-name="ce213" office:value-type="float" office:value="1029" calcext:value-type="float">
            <text:p>1 029 </text:p>
          </table:table-cell>
          <table:table-cell table:style-name="ce222" office:value-type="float" office:value="547525" calcext:value-type="float">
            <text:p><text:s/>547 525 </text:p>
          </table:table-cell>
          <table:table-cell table:style-name="ce229" office:value-type="float" office:value="17" calcext:value-type="float">
            <text:p><text:s/>17 </text:p>
          </table:table-cell>
          <table:table-cell table:style-name="ce222" office:value-type="float" office:value="62" calcext:value-type="float">
            <text:p><text:s text:c="2"/>62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787" calcext:value-type="float">
            <text:p><text:s text:c="2"/>787 </text:p>
          </table:table-cell>
          <table:table-cell table:style-name="ce229" office:value-type="float" office:value="30" calcext:value-type="float">
            <text:p><text:s/>30 </text:p>
          </table:table-cell>
          <table:table-cell table:style-name="ce222" office:value-type="float" office:value="1620" calcext:value-type="float">
            <text:p><text:s/>1 620 </text:p>
          </table:table-cell>
          <table:table-cell table:style-name="ce229" office:value-type="float" office:value="806" calcext:value-type="float">
            <text:p><text:s/>806 </text:p>
          </table:table-cell>
          <table:table-cell table:style-name="ce222" office:value-type="float" office:value="154759" calcext:value-type="float">
            <text:p><text:s/>154 759 </text:p>
          </table:table-cell>
          <table:table-cell table:style-name="ce229" office:value-type="float" office:value="31" calcext:value-type="float">
            <text:p><text:s/>31 </text:p>
          </table:table-cell>
          <table:table-cell table:style-name="ce222" office:value-type="float" office:value="19535" calcext:value-type="float">
            <text:p><text:s/>19 535 </text:p>
          </table:table-cell>
          <table:table-cell table:style-name="ce229" office:value-type="float" office:value="89" calcext:value-type="float">
            <text:p><text:s/>89 </text:p>
          </table:table-cell>
          <table:table-cell table:style-name="ce222" office:value-type="float" office:value="191073" calcext:value-type="float">
            <text:p><text:s/>191 073 </text:p>
          </table:table-cell>
          <table:table-cell table:style-name="ce229" office:value-type="float" office:value="11" calcext:value-type="float">
            <text:p><text:s/>11 </text:p>
          </table:table-cell>
          <table:table-cell table:style-name="ce222" office:value-type="float" office:value="59500" calcext:value-type="float">
            <text:p><text:s/>59 500 </text:p>
          </table:table-cell>
          <table:table-cell table:style-name="ce229" office:value-type="float" office:value="10" calcext:value-type="float">
            <text:p><text:s/>10 </text:p>
          </table:table-cell>
          <table:table-cell table:style-name="ce222" office:value-type="float" office:value="120190" calcext:value-type="float">
            <text:p><text:s/>120 1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用水供應及污染整治業</text:p>
          </table:table-cell>
          <table:table-cell table:style-name="ce194"/>
          <table:table-cell table:style-name="ce213" office:value-type="float" office:value="4032" calcext:value-type="float">
            <text:p>4 032 </text:p>
          </table:table-cell>
          <table:table-cell table:style-name="ce222" office:value-type="float" office:value="1923406" calcext:value-type="float">
            <text:p>1 923 406 </text:p>
          </table:table-cell>
          <table:table-cell table:style-name="ce229" office:value-type="float" office:value="300" calcext:value-type="float">
            <text:p><text:s/>300 </text:p>
          </table:table-cell>
          <table:table-cell table:style-name="ce222" office:value-type="float" office:value="1287" calcext:value-type="float">
            <text:p><text:s/>1 287 </text:p>
          </table:table-cell>
          <table:table-cell table:style-name="ce229" office:value-type="float" office:value="458" calcext:value-type="float">
            <text:p><text:s/>458 </text:p>
          </table:table-cell>
          <table:table-cell table:style-name="ce222" office:value-type="float" office:value="10316" calcext:value-type="float">
            <text:p><text:s/>10 316 </text:p>
          </table:table-cell>
          <table:table-cell table:style-name="ce229" office:value-type="float" office:value="330" calcext:value-type="float">
            <text:p><text:s/>330 </text:p>
          </table:table-cell>
          <table:table-cell table:style-name="ce222" office:value-type="float" office:value="18408" calcext:value-type="float">
            <text:p><text:s/>18 408 </text:p>
          </table:table-cell>
          <table:table-cell table:style-name="ce229" office:value-type="float" office:value="2386" calcext:value-type="float">
            <text:p>2 386 </text:p>
          </table:table-cell>
          <table:table-cell table:style-name="ce222" office:value-type="float" office:value="477957" calcext:value-type="float">
            <text:p><text:s/>477 957 </text:p>
          </table:table-cell>
          <table:table-cell table:style-name="ce229" office:value-type="float" office:value="61" calcext:value-type="float">
            <text:p><text:s/>61 </text:p>
          </table:table-cell>
          <table:table-cell table:style-name="ce222" office:value-type="float" office:value="33069" calcext:value-type="float">
            <text:p><text:s/>33 069 </text:p>
          </table:table-cell>
          <table:table-cell table:style-name="ce229" office:value-type="float" office:value="367" calcext:value-type="float">
            <text:p><text:s/>367 </text:p>
          </table:table-cell>
          <table:table-cell table:style-name="ce222" office:value-type="float" office:value="579554" calcext:value-type="float">
            <text:p><text:s/>579 554 </text:p>
          </table:table-cell>
          <table:table-cell table:style-name="ce229" office:value-type="float" office:value="115" calcext:value-type="float">
            <text:p><text:s/>115 </text:p>
          </table:table-cell>
          <table:table-cell table:style-name="ce222" office:value-type="float" office:value="597215" calcext:value-type="float">
            <text:p><text:s/>597 215 </text:p>
          </table:table-cell>
          <table:table-cell table:style-name="ce229" office:value-type="float" office:value="15" calcext:value-type="float">
            <text:p><text:s/>15 </text:p>
          </table:table-cell>
          <table:table-cell table:style-name="ce222" office:value-type="float" office:value="205600" calcext:value-type="float">
            <text:p><text:s/>205 6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營建工程業</text:p>
          </table:table-cell>
          <table:table-cell table:style-name="ce194"/>
          <table:table-cell table:style-name="ce213" office:value-type="float" office:value="102494" calcext:value-type="float">
            <text:p>102 494 </text:p>
          </table:table-cell>
          <table:table-cell table:style-name="ce222" office:value-type="float" office:value="45155047" calcext:value-type="float">
            <text:p>45 155 047 </text:p>
          </table:table-cell>
          <table:table-cell table:style-name="ce229" office:value-type="float" office:value="2271" calcext:value-type="float">
            <text:p>2 271 </text:p>
          </table:table-cell>
          <table:table-cell table:style-name="ce222" office:value-type="float" office:value="10633" calcext:value-type="float">
            <text:p><text:s/>10 633 </text:p>
          </table:table-cell>
          <table:table-cell table:style-name="ce229" office:value-type="float" office:value="5462" calcext:value-type="float">
            <text:p>5 462 </text:p>
          </table:table-cell>
          <table:table-cell table:style-name="ce222" office:value-type="float" office:value="142861" calcext:value-type="float">
            <text:p><text:s/>142 861 </text:p>
          </table:table-cell>
          <table:table-cell table:style-name="ce229" office:value-type="float" office:value="4132" calcext:value-type="float">
            <text:p>4 132 </text:p>
          </table:table-cell>
          <table:table-cell table:style-name="ce222" office:value-type="float" office:value="234286" calcext:value-type="float">
            <text:p><text:s/>234 286 </text:p>
          </table:table-cell>
          <table:table-cell table:style-name="ce229" office:value-type="float" office:value="74539" calcext:value-type="float">
            <text:p>74 539 </text:p>
          </table:table-cell>
          <table:table-cell table:style-name="ce222" office:value-type="float" office:value="15016219" calcext:value-type="float">
            <text:p>15 016 219 </text:p>
          </table:table-cell>
          <table:table-cell table:style-name="ce229" office:value-type="float" office:value="2506" calcext:value-type="float">
            <text:p>2 506 </text:p>
          </table:table-cell>
          <table:table-cell table:style-name="ce222" office:value-type="float" office:value="1463407" calcext:value-type="float">
            <text:p>1 463 407 </text:p>
          </table:table-cell>
          <table:table-cell table:style-name="ce229" office:value-type="float" office:value="12328" calcext:value-type="float">
            <text:p>12 328 </text:p>
          </table:table-cell>
          <table:table-cell table:style-name="ce222" office:value-type="float" office:value="18759239" calcext:value-type="float">
            <text:p>18 759 239 </text:p>
          </table:table-cell>
          <table:table-cell table:style-name="ce229" office:value-type="float" office:value="982" calcext:value-type="float">
            <text:p><text:s/>982 </text:p>
          </table:table-cell>
          <table:table-cell table:style-name="ce222" office:value-type="float" office:value="5549428" calcext:value-type="float">
            <text:p>5 549 428 </text:p>
          </table:table-cell>
          <table:table-cell table:style-name="ce229" office:value-type="float" office:value="267" calcext:value-type="float">
            <text:p><text:s/>267 </text:p>
          </table:table-cell>
          <table:table-cell table:style-name="ce222" office:value-type="float" office:value="3559974" calcext:value-type="float">
            <text:p>3 559 974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419000" calcext:value-type="float">
            <text:p><text:s/>419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批發及零售業</text:p>
          </table:table-cell>
          <table:table-cell table:style-name="ce194"/>
          <table:table-cell table:style-name="ce213" office:value-type="float" office:value="515794" calcext:value-type="float">
            <text:p>515 794 </text:p>
          </table:table-cell>
          <table:table-cell table:style-name="ce222" office:value-type="float" office:value="86121577" calcext:value-type="float">
            <text:p>86 121 577 </text:p>
          </table:table-cell>
          <table:table-cell table:style-name="ce229" office:value-type="float" office:value="128635" calcext:value-type="float">
            <text:p>128 635 </text:p>
          </table:table-cell>
          <table:table-cell table:style-name="ce222" office:value-type="float" office:value="520977" calcext:value-type="float">
            <text:p><text:s/>520 977 </text:p>
          </table:table-cell>
          <table:table-cell table:style-name="ce229" office:value-type="float" office:value="103627" calcext:value-type="float">
            <text:p>103 627 </text:p>
          </table:table-cell>
          <table:table-cell table:style-name="ce222" office:value-type="float" office:value="2310689" calcext:value-type="float">
            <text:p>2 310 689 </text:p>
          </table:table-cell>
          <table:table-cell table:style-name="ce229" office:value-type="float" office:value="51325" calcext:value-type="float">
            <text:p>51 325 </text:p>
          </table:table-cell>
          <table:table-cell table:style-name="ce222" office:value-type="float" office:value="2908623" calcext:value-type="float">
            <text:p>2 908 623 </text:p>
          </table:table-cell>
          <table:table-cell table:style-name="ce229" office:value-type="float" office:value="209348" calcext:value-type="float">
            <text:p>209 348 </text:p>
          </table:table-cell>
          <table:table-cell table:style-name="ce222" office:value-type="float" office:value="38261552" calcext:value-type="float">
            <text:p>38 261 552 </text:p>
          </table:table-cell>
          <table:table-cell table:style-name="ce229" office:value-type="float" office:value="5392" calcext:value-type="float">
            <text:p>5 392 </text:p>
          </table:table-cell>
          <table:table-cell table:style-name="ce222" office:value-type="float" office:value="3029717" calcext:value-type="float">
            <text:p>3 029 717 </text:p>
          </table:table-cell>
          <table:table-cell table:style-name="ce229" office:value-type="float" office:value="15247" calcext:value-type="float">
            <text:p>15 247 </text:p>
          </table:table-cell>
          <table:table-cell table:style-name="ce222" office:value-type="float" office:value="24194530" calcext:value-type="float">
            <text:p>24 194 530 </text:p>
          </table:table-cell>
          <table:table-cell table:style-name="ce229" office:value-type="float" office:value="1859" calcext:value-type="float">
            <text:p>1 859 </text:p>
          </table:table-cell>
          <table:table-cell table:style-name="ce222" office:value-type="float" office:value="10140422" calcext:value-type="float">
            <text:p>10 140 422 </text:p>
          </table:table-cell>
          <table:table-cell table:style-name="ce229" office:value-type="float" office:value="359" calcext:value-type="float">
            <text:p><text:s/>359 </text:p>
          </table:table-cell>
          <table:table-cell table:style-name="ce222" office:value-type="float" office:value="4596179" calcext:value-type="float">
            <text:p>4 596 179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58889" calcext:value-type="float">
            <text:p><text:s/>158 889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運輸及倉儲業</text:p>
          </table:table-cell>
          <table:table-cell table:style-name="ce194"/>
          <table:table-cell table:style-name="ce213" office:value-type="float" office:value="25874" calcext:value-type="float">
            <text:p>25 874 </text:p>
          </table:table-cell>
          <table:table-cell table:style-name="ce222" office:value-type="float" office:value="6005309" calcext:value-type="float">
            <text:p>6 005 309 </text:p>
          </table:table-cell>
          <table:table-cell table:style-name="ce229" office:value-type="float" office:value="715" calcext:value-type="float">
            <text:p><text:s/>715 </text:p>
          </table:table-cell>
          <table:table-cell table:style-name="ce222" office:value-type="float" office:value="2889" calcext:value-type="float">
            <text:p><text:s/>2 889 </text:p>
          </table:table-cell>
          <table:table-cell table:style-name="ce229" office:value-type="float" office:value="20877" calcext:value-type="float">
            <text:p>20 877 </text:p>
          </table:table-cell>
          <table:table-cell table:style-name="ce222" office:value-type="float" office:value="629712" calcext:value-type="float">
            <text:p><text:s/>629 712 </text:p>
          </table:table-cell>
          <table:table-cell table:style-name="ce229" office:value-type="float" office:value="495" calcext:value-type="float">
            <text:p><text:s/>495 </text:p>
          </table:table-cell>
          <table:table-cell table:style-name="ce222" office:value-type="float" office:value="29017" calcext:value-type="float">
            <text:p><text:s/>29 017 </text:p>
          </table:table-cell>
          <table:table-cell table:style-name="ce229" office:value-type="float" office:value="2432" calcext:value-type="float">
            <text:p>2 432 </text:p>
          </table:table-cell>
          <table:table-cell table:style-name="ce222" office:value-type="float" office:value="468158" calcext:value-type="float">
            <text:p><text:s/>468 158 </text:p>
          </table:table-cell>
          <table:table-cell table:style-name="ce229" office:value-type="float" office:value="225" calcext:value-type="float">
            <text:p><text:s/>225 </text:p>
          </table:table-cell>
          <table:table-cell table:style-name="ce222" office:value-type="float" office:value="137878" calcext:value-type="float">
            <text:p><text:s/>137 878 </text:p>
          </table:table-cell>
          <table:table-cell table:style-name="ce229" office:value-type="float" office:value="757" calcext:value-type="float">
            <text:p><text:s/>757 </text:p>
          </table:table-cell>
          <table:table-cell table:style-name="ce222" office:value-type="float" office:value="1411636" calcext:value-type="float">
            <text:p>1 411 636 </text:p>
          </table:table-cell>
          <table:table-cell table:style-name="ce229" office:value-type="float" office:value="229" calcext:value-type="float">
            <text:p><text:s/>229 </text:p>
          </table:table-cell>
          <table:table-cell table:style-name="ce222" office:value-type="float" office:value="1309329" calcext:value-type="float">
            <text:p>1 309 329 </text:p>
          </table:table-cell>
          <table:table-cell table:style-name="ce229" office:value-type="float" office:value="144" calcext:value-type="float">
            <text:p><text:s/>144 </text:p>
          </table:table-cell>
          <table:table-cell table:style-name="ce222" office:value-type="float" office:value="2016690" calcext:value-type="float">
            <text:p>2 016 6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住宿及餐飲業</text:p>
          </table:table-cell>
          <table:table-cell table:style-name="ce194"/>
          <table:table-cell table:style-name="ce213" office:value-type="float" office:value="107183" calcext:value-type="float">
            <text:p>107 183 </text:p>
          </table:table-cell>
          <table:table-cell table:style-name="ce222" office:value-type="float" office:value="14388590" calcext:value-type="float">
            <text:p>14 388 590 </text:p>
          </table:table-cell>
          <table:table-cell table:style-name="ce229" office:value-type="float" office:value="15684" calcext:value-type="float">
            <text:p>15 684 </text:p>
          </table:table-cell>
          <table:table-cell table:style-name="ce222" office:value-type="float" office:value="63047" calcext:value-type="float">
            <text:p><text:s/>63 047 </text:p>
          </table:table-cell>
          <table:table-cell table:style-name="ce229" office:value-type="float" office:value="17257" calcext:value-type="float">
            <text:p>17 257 </text:p>
          </table:table-cell>
          <table:table-cell table:style-name="ce222" office:value-type="float" office:value="350017" calcext:value-type="float">
            <text:p><text:s/>350 017 </text:p>
          </table:table-cell>
          <table:table-cell table:style-name="ce229" office:value-type="float" office:value="17940" calcext:value-type="float">
            <text:p>17 940 </text:p>
          </table:table-cell>
          <table:table-cell table:style-name="ce222" office:value-type="float" office:value="1018360" calcext:value-type="float">
            <text:p>1 018 360 </text:p>
          </table:table-cell>
          <table:table-cell table:style-name="ce229" office:value-type="float" office:value="53974" calcext:value-type="float">
            <text:p>53 974 </text:p>
          </table:table-cell>
          <table:table-cell table:style-name="ce222" office:value-type="float" office:value="8849886" calcext:value-type="float">
            <text:p>8 849 886 </text:p>
          </table:table-cell>
          <table:table-cell table:style-name="ce229" office:value-type="float" office:value="585" calcext:value-type="float">
            <text:p><text:s/>585 </text:p>
          </table:table-cell>
          <table:table-cell table:style-name="ce222" office:value-type="float" office:value="348844" calcext:value-type="float">
            <text:p><text:s/>348 844 </text:p>
          </table:table-cell>
          <table:table-cell table:style-name="ce229" office:value-type="float" office:value="1567" calcext:value-type="float">
            <text:p>1 567 </text:p>
          </table:table-cell>
          <table:table-cell table:style-name="ce222" office:value-type="float" office:value="2420415" calcext:value-type="float">
            <text:p>2 420 415 </text:p>
          </table:table-cell>
          <table:table-cell table:style-name="ce229" office:value-type="float" office:value="140" calcext:value-type="float">
            <text:p><text:s/>140 </text:p>
          </table:table-cell>
          <table:table-cell table:style-name="ce222" office:value-type="float" office:value="765532" calcext:value-type="float">
            <text:p><text:s/>765 532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502488" calcext:value-type="float">
            <text:p><text:s/>502 488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70000" calcext:value-type="float">
            <text:p><text:s/>7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<text:s text:c="2"/>出版影音及資通訊業</text:p>
          </table:table-cell>
          <table:table-cell table:style-name="ce194"/>
          <table:table-cell table:style-name="ce213" office:value-type="float" office:value="6974" calcext:value-type="float">
            <text:p>6 974 </text:p>
          </table:table-cell>
          <table:table-cell table:style-name="ce222" office:value-type="float" office:value="1857079" calcext:value-type="float">
            <text:p>1 857 079 </text:p>
          </table:table-cell>
          <table:table-cell table:style-name="ce229" office:value-type="float" office:value="445" calcext:value-type="float">
            <text:p><text:s/>445 </text:p>
          </table:table-cell>
          <table:table-cell table:style-name="ce222" office:value-type="float" office:value="1841" calcext:value-type="float">
            <text:p><text:s/>1 841 </text:p>
          </table:table-cell>
          <table:table-cell table:style-name="ce229" office:value-type="float" office:value="889" calcext:value-type="float">
            <text:p><text:s/>889 </text:p>
          </table:table-cell>
          <table:table-cell table:style-name="ce222" office:value-type="float" office:value="17756" calcext:value-type="float">
            <text:p><text:s/>17 756 </text:p>
          </table:table-cell>
          <table:table-cell table:style-name="ce229" office:value-type="float" office:value="770" calcext:value-type="float">
            <text:p><text:s/>770 </text:p>
          </table:table-cell>
          <table:table-cell table:style-name="ce222" office:value-type="float" office:value="42923" calcext:value-type="float">
            <text:p><text:s/>42 923 </text:p>
          </table:table-cell>
          <table:table-cell table:style-name="ce229" office:value-type="float" office:value="4325" calcext:value-type="float">
            <text:p>4 325 </text:p>
          </table:table-cell>
          <table:table-cell table:style-name="ce222" office:value-type="float" office:value="916427" calcext:value-type="float">
            <text:p><text:s/>916 427 </text:p>
          </table:table-cell>
          <table:table-cell table:style-name="ce229" office:value-type="float" office:value="190" calcext:value-type="float">
            <text:p><text:s/>190 </text:p>
          </table:table-cell>
          <table:table-cell table:style-name="ce222" office:value-type="float" office:value="103512" calcext:value-type="float">
            <text:p><text:s/>103 512 </text:p>
          </table:table-cell>
          <table:table-cell table:style-name="ce229" office:value-type="float" office:value="311" calcext:value-type="float">
            <text:p><text:s/>311 </text:p>
          </table:table-cell>
          <table:table-cell table:style-name="ce222" office:value-type="float" office:value="483008" calcext:value-type="float">
            <text:p><text:s/>483 008 </text:p>
          </table:table-cell>
          <table:table-cell table:style-name="ce229" office:value-type="float" office:value="39" calcext:value-type="float">
            <text:p><text:s/>39 </text:p>
          </table:table-cell>
          <table:table-cell table:style-name="ce222" office:value-type="float" office:value="207611" calcext:value-type="float">
            <text:p><text:s/>207 611 </text:p>
          </table:table-cell>
          <table:table-cell table:style-name="ce229" office:value-type="float" office:value="5" calcext:value-type="float">
            <text:p><text:s/>5 </text:p>
          </table:table-cell>
          <table:table-cell table:style-name="ce222" office:value-type="float" office:value="84000" calcext:value-type="float">
            <text:p><text:s/>84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金融及保險業</text:p>
          </table:table-cell>
          <table:table-cell table:style-name="ce194"/>
          <table:table-cell table:style-name="ce213" office:value-type="float" office:value="3266" calcext:value-type="float">
            <text:p>3 266 </text:p>
          </table:table-cell>
          <table:table-cell table:style-name="ce222" office:value-type="float" office:value="4733322" calcext:value-type="float">
            <text:p>4 733 322 </text:p>
          </table:table-cell>
          <table:table-cell table:style-name="ce229" office:value-type="float" office:value="52" calcext:value-type="float">
            <text:p><text:s/>52 </text:p>
          </table:table-cell>
          <table:table-cell table:style-name="ce222" office:value-type="float" office:value="204" calcext:value-type="float">
            <text:p><text:s text:c="2"/>204 </text:p>
          </table:table-cell>
          <table:table-cell table:style-name="ce229" office:value-type="float" office:value="209" calcext:value-type="float">
            <text:p><text:s/>209 </text:p>
          </table:table-cell>
          <table:table-cell table:style-name="ce222" office:value-type="float" office:value="5077" calcext:value-type="float">
            <text:p><text:s/>5 077 </text:p>
          </table:table-cell>
          <table:table-cell table:style-name="ce229" office:value-type="float" office:value="89" calcext:value-type="float">
            <text:p><text:s/>89 </text:p>
          </table:table-cell>
          <table:table-cell table:style-name="ce222" office:value-type="float" office:value="5041" calcext:value-type="float">
            <text:p><text:s/>5 041 </text:p>
          </table:table-cell>
          <table:table-cell table:style-name="ce229" office:value-type="float" office:value="774" calcext:value-type="float">
            <text:p><text:s/>774 </text:p>
          </table:table-cell>
          <table:table-cell table:style-name="ce222" office:value-type="float" office:value="145459" calcext:value-type="float">
            <text:p><text:s/>145 459 </text:p>
          </table:table-cell>
          <table:table-cell table:style-name="ce229" office:value-type="float" office:value="25" calcext:value-type="float">
            <text:p><text:s/>25 </text:p>
          </table:table-cell>
          <table:table-cell table:style-name="ce222" office:value-type="float" office:value="19389" calcext:value-type="float">
            <text:p><text:s/>19 389 </text:p>
          </table:table-cell>
          <table:table-cell table:style-name="ce229" office:value-type="float" office:value="2104" calcext:value-type="float">
            <text:p>2 104 </text:p>
          </table:table-cell>
          <table:table-cell table:style-name="ce222" office:value-type="float" office:value="3160657" calcext:value-type="float">
            <text:p>3 160 657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37445" calcext:value-type="float">
            <text:p><text:s/>37 445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60050" calcext:value-type="float">
            <text:p><text:s/>60 05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300000" calcext:value-type="float">
            <text:p>1 30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不動產業</text:p>
          </table:table-cell>
          <table:table-cell table:style-name="ce194"/>
          <table:table-cell table:style-name="ce213" office:value-type="float" office:value="4495" calcext:value-type="float">
            <text:p>4 495 </text:p>
          </table:table-cell>
          <table:table-cell table:style-name="ce222" office:value-type="float" office:value="1126552" calcext:value-type="float">
            <text:p>1 126 552 </text:p>
          </table:table-cell>
          <table:table-cell table:style-name="ce229" office:value-type="float" office:value="192" calcext:value-type="float">
            <text:p><text:s/>192 </text:p>
          </table:table-cell>
          <table:table-cell table:style-name="ce222" office:value-type="float" office:value="807" calcext:value-type="float">
            <text:p><text:s text:c="2"/>807 </text:p>
          </table:table-cell>
          <table:table-cell table:style-name="ce229" office:value-type="float" office:value="512" calcext:value-type="float">
            <text:p><text:s/>512 </text:p>
          </table:table-cell>
          <table:table-cell table:style-name="ce222" office:value-type="float" office:value="11040" calcext:value-type="float">
            <text:p><text:s/>11 040 </text:p>
          </table:table-cell>
          <table:table-cell table:style-name="ce229" office:value-type="float" office:value="354" calcext:value-type="float">
            <text:p><text:s/>354 </text:p>
          </table:table-cell>
          <table:table-cell table:style-name="ce222" office:value-type="float" office:value="20107" calcext:value-type="float">
            <text:p><text:s/>20 107 </text:p>
          </table:table-cell>
          <table:table-cell table:style-name="ce229" office:value-type="float" office:value="3222" calcext:value-type="float">
            <text:p>3 222 </text:p>
          </table:table-cell>
          <table:table-cell table:style-name="ce222" office:value-type="float" office:value="615040" calcext:value-type="float">
            <text:p><text:s/>615 040 </text:p>
          </table:table-cell>
          <table:table-cell table:style-name="ce229" office:value-type="float" office:value="66" calcext:value-type="float">
            <text:p><text:s/>66 </text:p>
          </table:table-cell>
          <table:table-cell table:style-name="ce222" office:value-type="float" office:value="38746" calcext:value-type="float">
            <text:p><text:s/>38 746 </text:p>
          </table:table-cell>
          <table:table-cell table:style-name="ce229" office:value-type="float" office:value="119" calcext:value-type="float">
            <text:p><text:s/>119 </text:p>
          </table:table-cell>
          <table:table-cell table:style-name="ce222" office:value-type="float" office:value="199620" calcext:value-type="float">
            <text:p><text:s/>199 620 </text:p>
          </table:table-cell>
          <table:table-cell table:style-name="ce229" office:value-type="float" office:value="23" calcext:value-type="float">
            <text:p><text:s/>23 </text:p>
          </table:table-cell>
          <table:table-cell table:style-name="ce222" office:value-type="float" office:value="133923" calcext:value-type="float">
            <text:p><text:s/>133 923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107269" calcext:value-type="float">
            <text:p><text:s/>107 26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專業、科學及技術服務業</text:p>
          </table:table-cell>
          <table:table-cell table:style-name="ce194"/>
          <table:table-cell table:style-name="ce213" office:value-type="float" office:value="21058" calcext:value-type="float">
            <text:p>21 058 </text:p>
          </table:table-cell>
          <table:table-cell table:style-name="ce222" office:value-type="float" office:value="4608051" calcext:value-type="float">
            <text:p>4 608 051 </text:p>
          </table:table-cell>
          <table:table-cell table:style-name="ce229" office:value-type="float" office:value="2712" calcext:value-type="float">
            <text:p>2 712 </text:p>
          </table:table-cell>
          <table:table-cell table:style-name="ce222" office:value-type="float" office:value="10639" calcext:value-type="float">
            <text:p><text:s/>10 639 </text:p>
          </table:table-cell>
          <table:table-cell table:style-name="ce229" office:value-type="float" office:value="2817" calcext:value-type="float">
            <text:p>2 817 </text:p>
          </table:table-cell>
          <table:table-cell table:style-name="ce222" office:value-type="float" office:value="61604" calcext:value-type="float">
            <text:p><text:s/>61 604 </text:p>
          </table:table-cell>
          <table:table-cell table:style-name="ce229" office:value-type="float" office:value="2161" calcext:value-type="float">
            <text:p>2 161 </text:p>
          </table:table-cell>
          <table:table-cell table:style-name="ce222" office:value-type="float" office:value="119649" calcext:value-type="float">
            <text:p><text:s/>119 649 </text:p>
          </table:table-cell>
          <table:table-cell table:style-name="ce229" office:value-type="float" office:value="12052" calcext:value-type="float">
            <text:p>12 052 </text:p>
          </table:table-cell>
          <table:table-cell table:style-name="ce222" office:value-type="float" office:value="2207164" calcext:value-type="float">
            <text:p>2 207 164 </text:p>
          </table:table-cell>
          <table:table-cell table:style-name="ce229" office:value-type="float" office:value="293" calcext:value-type="float">
            <text:p><text:s/>293 </text:p>
          </table:table-cell>
          <table:table-cell table:style-name="ce222" office:value-type="float" office:value="166454" calcext:value-type="float">
            <text:p><text:s/>166 454 </text:p>
          </table:table-cell>
          <table:table-cell table:style-name="ce229" office:value-type="float" office:value="930" calcext:value-type="float">
            <text:p><text:s/>930 </text:p>
          </table:table-cell>
          <table:table-cell table:style-name="ce222" office:value-type="float" office:value="1400428" calcext:value-type="float">
            <text:p>1 400 428 </text:p>
          </table:table-cell>
          <table:table-cell table:style-name="ce229" office:value-type="float" office:value="77" calcext:value-type="float">
            <text:p><text:s/>77 </text:p>
          </table:table-cell>
          <table:table-cell table:style-name="ce222" office:value-type="float" office:value="427664" calcext:value-type="float">
            <text:p><text:s/>427 664 </text:p>
          </table:table-cell>
          <table:table-cell table:style-name="ce229" office:value-type="float" office:value="16" calcext:value-type="float">
            <text:p><text:s/>16 </text:p>
          </table:table-cell>
          <table:table-cell table:style-name="ce222" office:value-type="float" office:value="214449" calcext:value-type="float">
            <text:p><text:s/>214 44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支援服務業</text:p>
          </table:table-cell>
          <table:table-cell table:style-name="ce194"/>
          <table:table-cell table:style-name="ce213" office:value-type="float" office:value="30244" calcext:value-type="float">
            <text:p>30 244 </text:p>
          </table:table-cell>
          <table:table-cell table:style-name="ce222" office:value-type="float" office:value="7446750" calcext:value-type="float">
            <text:p>7 446 750 </text:p>
          </table:table-cell>
          <table:table-cell table:style-name="ce229" office:value-type="float" office:value="3280" calcext:value-type="float">
            <text:p>3 280 </text:p>
          </table:table-cell>
          <table:table-cell table:style-name="ce222" office:value-type="float" office:value="13455" calcext:value-type="float">
            <text:p><text:s/>13 455 </text:p>
          </table:table-cell>
          <table:table-cell table:style-name="ce229" office:value-type="float" office:value="6102" calcext:value-type="float">
            <text:p>6 102 </text:p>
          </table:table-cell>
          <table:table-cell table:style-name="ce222" office:value-type="float" office:value="152306" calcext:value-type="float">
            <text:p><text:s/>152 306 </text:p>
          </table:table-cell>
          <table:table-cell table:style-name="ce229" office:value-type="float" office:value="3258" calcext:value-type="float">
            <text:p>3 258 </text:p>
          </table:table-cell>
          <table:table-cell table:style-name="ce222" office:value-type="float" office:value="182202" calcext:value-type="float">
            <text:p><text:s/>182 202 </text:p>
          </table:table-cell>
          <table:table-cell table:style-name="ce229" office:value-type="float" office:value="15647" calcext:value-type="float">
            <text:p>15 647 </text:p>
          </table:table-cell>
          <table:table-cell table:style-name="ce222" office:value-type="float" office:value="2958768" calcext:value-type="float">
            <text:p>2 958 768 </text:p>
          </table:table-cell>
          <table:table-cell table:style-name="ce229" office:value-type="float" office:value="409" calcext:value-type="float">
            <text:p><text:s/>409 </text:p>
          </table:table-cell>
          <table:table-cell table:style-name="ce222" office:value-type="float" office:value="237117" calcext:value-type="float">
            <text:p><text:s/>237 117 </text:p>
          </table:table-cell>
          <table:table-cell table:style-name="ce229" office:value-type="float" office:value="1266" calcext:value-type="float">
            <text:p>1 266 </text:p>
          </table:table-cell>
          <table:table-cell table:style-name="ce222" office:value-type="float" office:value="1985417" calcext:value-type="float">
            <text:p>1 985 417 </text:p>
          </table:table-cell>
          <table:table-cell table:style-name="ce229" office:value-type="float" office:value="240" calcext:value-type="float">
            <text:p><text:s/>240 </text:p>
          </table:table-cell>
          <table:table-cell table:style-name="ce222" office:value-type="float" office:value="1302240" calcext:value-type="float">
            <text:p>1 302 240 </text:p>
          </table:table-cell>
          <table:table-cell table:style-name="ce229" office:value-type="float" office:value="41" calcext:value-type="float">
            <text:p><text:s/>41 </text:p>
          </table:table-cell>
          <table:table-cell table:style-name="ce222" office:value-type="float" office:value="565245" calcext:value-type="float">
            <text:p><text:s/>565 245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50000" calcext:value-type="float">
            <text:p><text:s/>5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公共行政及國防；強制性社會安全</text:p>
          </table:table-cell>
          <table:table-cell table:style-name="ce206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教育業</text:p>
          </table:table-cell>
          <table:table-cell table:style-name="ce194"/>
          <table:table-cell table:style-name="ce213" office:value-type="float" office:value="2638" calcext:value-type="float">
            <text:p>2 638 </text:p>
          </table:table-cell>
          <table:table-cell table:style-name="ce222" office:value-type="float" office:value="379735" calcext:value-type="float">
            <text:p><text:s/>379 735 </text:p>
          </table:table-cell>
          <table:table-cell table:style-name="ce229" office:value-type="float" office:value="97" calcext:value-type="float">
            <text:p><text:s/>97 </text:p>
          </table:table-cell>
          <table:table-cell table:style-name="ce222" office:value-type="float" office:value="403" calcext:value-type="float">
            <text:p><text:s text:c="2"/>403 </text:p>
          </table:table-cell>
          <table:table-cell table:style-name="ce229" office:value-type="float" office:value="300" calcext:value-type="float">
            <text:p><text:s/>300 </text:p>
          </table:table-cell>
          <table:table-cell table:style-name="ce222" office:value-type="float" office:value="5329" calcext:value-type="float">
            <text:p><text:s/>5 329 </text:p>
          </table:table-cell>
          <table:table-cell table:style-name="ce229" office:value-type="float" office:value="576" calcext:value-type="float">
            <text:p><text:s/>576 </text:p>
          </table:table-cell>
          <table:table-cell table:style-name="ce222" office:value-type="float" office:value="31124" calcext:value-type="float">
            <text:p><text:s/>31 124 </text:p>
          </table:table-cell>
          <table:table-cell table:style-name="ce229" office:value-type="float" office:value="1622" calcext:value-type="float">
            <text:p>1 622 </text:p>
          </table:table-cell>
          <table:table-cell table:style-name="ce222" office:value-type="float" office:value="279654" calcext:value-type="float">
            <text:p><text:s/>279 654 </text:p>
          </table:table-cell>
          <table:table-cell table:style-name="ce229" office:value-type="float" office:value="14" calcext:value-type="float">
            <text:p><text:s/>14 </text:p>
          </table:table-cell>
          <table:table-cell table:style-name="ce222" office:value-type="float" office:value="8985" calcext:value-type="float">
            <text:p><text:s/>8 985 </text:p>
          </table:table-cell>
          <table:table-cell table:style-name="ce229" office:value-type="float" office:value="26" calcext:value-type="float">
            <text:p><text:s/>26 </text:p>
          </table:table-cell>
          <table:table-cell table:style-name="ce222" office:value-type="float" office:value="39240" calcext:value-type="float">
            <text:p><text:s/>39 240 </text:p>
          </table:table-cell>
          <table:table-cell table:style-name="ce229" office:value-type="float" office:value="3" calcext:value-type="float">
            <text:p><text:s/>3 </text:p>
          </table:table-cell>
          <table:table-cell table:style-name="ce222" office:value-type="float" office:value="15000" calcext:value-type="float">
            <text:p><text:s/>15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醫療保健及社會工作服務業</text:p>
          </table:table-cell>
          <table:table-cell table:style-name="ce194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藝術、娛樂及休閒服務業</text:p>
          </table:table-cell>
          <table:table-cell table:style-name="ce194"/>
          <table:table-cell table:style-name="ce213" office:value-type="float" office:value="25585" calcext:value-type="float">
            <text:p>25 585 </text:p>
          </table:table-cell>
          <table:table-cell table:style-name="ce222" office:value-type="float" office:value="3394998" calcext:value-type="float">
            <text:p>3 394 998 </text:p>
          </table:table-cell>
          <table:table-cell table:style-name="ce229" office:value-type="float" office:value="3499" calcext:value-type="float">
            <text:p>3 499 </text:p>
          </table:table-cell>
          <table:table-cell table:style-name="ce222" office:value-type="float" office:value="13434" calcext:value-type="float">
            <text:p><text:s/>13 434 </text:p>
          </table:table-cell>
          <table:table-cell table:style-name="ce229" office:value-type="float" office:value="3766" calcext:value-type="float">
            <text:p>3 766 </text:p>
          </table:table-cell>
          <table:table-cell table:style-name="ce222" office:value-type="float" office:value="68874" calcext:value-type="float">
            <text:p><text:s/>68 874 </text:p>
          </table:table-cell>
          <table:table-cell table:style-name="ce229" office:value-type="float" office:value="5681" calcext:value-type="float">
            <text:p>5 681 </text:p>
          </table:table-cell>
          <table:table-cell table:style-name="ce222" office:value-type="float" office:value="313075" calcext:value-type="float">
            <text:p><text:s/>313 075 </text:p>
          </table:table-cell>
          <table:table-cell table:style-name="ce229" office:value-type="float" office:value="12093" calcext:value-type="float">
            <text:p>12 093 </text:p>
          </table:table-cell>
          <table:table-cell table:style-name="ce222" office:value-type="float" office:value="1949327" calcext:value-type="float">
            <text:p>1 949 327 </text:p>
          </table:table-cell>
          <table:table-cell table:style-name="ce229" office:value-type="float" office:value="218" calcext:value-type="float">
            <text:p><text:s/>218 </text:p>
          </table:table-cell>
          <table:table-cell table:style-name="ce222" office:value-type="float" office:value="118846" calcext:value-type="float">
            <text:p><text:s/>118 846 </text:p>
          </table:table-cell>
          <table:table-cell table:style-name="ce229" office:value-type="float" office:value="282" calcext:value-type="float">
            <text:p><text:s/>282 </text:p>
          </table:table-cell>
          <table:table-cell table:style-name="ce222" office:value-type="float" office:value="459012" calcext:value-type="float">
            <text:p><text:s/>459 012 </text:p>
          </table:table-cell>
          <table:table-cell table:style-name="ce229" office:value-type="float" office:value="36" calcext:value-type="float">
            <text:p><text:s/>36 </text:p>
          </table:table-cell>
          <table:table-cell table:style-name="ce222" office:value-type="float" office:value="185960" calcext:value-type="float">
            <text:p><text:s/>185 960 </text:p>
          </table:table-cell>
          <table:table-cell table:style-name="ce229" office:value-type="float" office:value="8" calcext:value-type="float">
            <text:p><text:s/>8 </text:p>
          </table:table-cell>
          <table:table-cell table:style-name="ce222" office:value-type="float" office:value="103900" calcext:value-type="float">
            <text:p><text:s/>103 90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82570" calcext:value-type="float">
            <text:p><text:s/>182 570 </text:p>
          </table:table-cell>
          <table:table-cell table:style-name="ce201" table:number-columns-repeated="1002"/>
        </table:table-row>
        <table:table-row table:style-name="ro10">
          <table:table-cell table:style-name="ce195" office:value-type="string" calcext:value-type="string">
            <text:p>　其他服務業</text:p>
          </table:table-cell>
          <table:table-cell table:style-name="ce207"/>
          <table:table-cell table:style-name="ce214" office:value-type="float" office:value="73437" calcext:value-type="float">
            <text:p>73 437 </text:p>
          </table:table-cell>
          <table:table-cell table:style-name="ce223" office:value-type="float" office:value="7112814" calcext:value-type="float">
            <text:p>7 112 814 </text:p>
          </table:table-cell>
          <table:table-cell table:style-name="ce230" office:value-type="float" office:value="24947" calcext:value-type="float">
            <text:p>24 947 </text:p>
          </table:table-cell>
          <table:table-cell table:style-name="ce223" office:value-type="float" office:value="87135" calcext:value-type="float">
            <text:p><text:s/>87 135 </text:p>
          </table:table-cell>
          <table:table-cell table:style-name="ce230" office:value-type="float" office:value="12243" calcext:value-type="float">
            <text:p>12 243 </text:p>
          </table:table-cell>
          <table:table-cell table:style-name="ce223" office:value-type="float" office:value="255156" calcext:value-type="float">
            <text:p><text:s/>255 156 </text:p>
          </table:table-cell>
          <table:table-cell table:style-name="ce230" office:value-type="float" office:value="8848" calcext:value-type="float">
            <text:p>8 848 </text:p>
          </table:table-cell>
          <table:table-cell table:style-name="ce223" office:value-type="float" office:value="500739" calcext:value-type="float">
            <text:p><text:s/>500 739 </text:p>
          </table:table-cell>
          <table:table-cell table:style-name="ce230" office:value-type="float" office:value="26181" calcext:value-type="float">
            <text:p>26 181 </text:p>
          </table:table-cell>
          <table:table-cell table:style-name="ce223" office:value-type="float" office:value="4368240" calcext:value-type="float">
            <text:p>4 368 240 </text:p>
          </table:table-cell>
          <table:table-cell table:style-name="ce230" office:value-type="float" office:value="382" calcext:value-type="float">
            <text:p><text:s/>382 </text:p>
          </table:table-cell>
          <table:table-cell table:style-name="ce223" office:value-type="float" office:value="231771" calcext:value-type="float">
            <text:p><text:s/>231 771 </text:p>
          </table:table-cell>
          <table:table-cell table:style-name="ce230" office:value-type="float" office:value="773" calcext:value-type="float">
            <text:p><text:s/>773 </text:p>
          </table:table-cell>
          <table:table-cell table:style-name="ce223" office:value-type="float" office:value="1140392" calcext:value-type="float">
            <text:p>1 140 392 </text:p>
          </table:table-cell>
          <table:table-cell table:style-name="ce230" office:value-type="float" office:value="48" calcext:value-type="float">
            <text:p><text:s/>48 </text:p>
          </table:table-cell>
          <table:table-cell table:style-name="ce223" office:value-type="float" office:value="266176" calcext:value-type="float">
            <text:p><text:s/>266 176 </text:p>
          </table:table-cell>
          <table:table-cell table:style-name="ce230" office:value-type="float" office:value="14" calcext:value-type="float">
            <text:p><text:s/>14 </text:p>
          </table:table-cell>
          <table:table-cell table:style-name="ce223" office:value-type="float" office:value="173205" calcext:value-type="float">
            <text:p><text:s/>173 205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23" office:value-type="float" office:value="90000" calcext:value-type="float">
            <text:p><text:s/>90 000 </text:p>
          </table:table-cell>
          <table:table-cell table:style-name="ce201" table:number-columns-repeated="1002"/>
        </table:table-row>
        <table:table-row table:style-name="ro1">
          <table:table-cell table:style-name="ce196" office:value-type="string" calcext:value-type="string">
            <text:p>填表</text:p>
          </table:table-cell>
          <table:table-cell table:style-name="ce196" table:number-columns-repeated="2"/>
          <table:table-cell table:style-name="ce224" office:value-type="string" calcext:value-type="string">
            <text:p>審核</text:p>
          </table:table-cell>
          <table:table-cell table:style-name="ce196" table:number-columns-repeated="4"/>
          <table:table-cell table:style-name="ce224" office:value-type="string" calcext:value-type="string">
            <text:p>主辦業務人員</text:p>
          </table:table-cell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196" office:value-type="string" calcext:value-type="string">
            <text:p>機關長官</text:p>
          </table:table-cell>
          <table:table-cell table:style-name="ce196"/>
          <table:table-cell table:style-name="ce224"/>
          <table:table-cell table:style-name="ce196" table:number-columns-repeated="4"/>
          <table:table-cell table:style-name="ce243"/>
          <table:table-cell table:style-name="ce197" table:number-columns-repeated="1002"/>
        </table:table-row>
        <table:table-row table:style-name="ro1">
          <table:table-cell table:style-name="ce197" table:number-columns-repeated="8"/>
          <table:table-cell table:style-name="ce197" office:value-type="string" calcext:value-type="string">
            <text:p>主辦統計人員</text:p>
          </table:table-cell>
          <table:table-cell table:style-name="ce197" table:number-columns-repeated="12"/>
          <table:table-cell table:style-name="ce244"/>
          <table:table-cell table:style-name="ce197" table:number-columns-repeated="1002"/>
        </table:table-row>
        <table:table-row table:style-name="ro1">
          <table:table-cell table:style-name="ce197" table:number-columns-repeated="21"/>
          <table:table-cell table:style-name="ce244"/>
          <table:table-cell table:style-name="ce197" table:number-columns-repeated="1002"/>
        </table:table-row>
        <table:table-row table:style-name="ro6">
          <table:table-cell table:style-name="ce198" office:value-type="string" calcext:value-type="string">
            <text:p>資料來源：</text:p>
          </table:table-cell>
          <table:table-cell table:style-name="ce208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15" table:number-columns-repeated="20"/>
          <table:table-cell table:style-name="ce197" table:number-columns-repeated="1002"/>
        </table:table-row>
        <table:table-row table:style-name="ro6">
          <table:table-cell table:style-name="ce199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216" table:number-columns-repeated="4"/>
          <table:table-cell table:style-name="ce232" table:number-columns-repeated="16"/>
          <table:table-cell table:style-name="ce246" table:number-columns-repeated="1002"/>
        </table:table-row>
        <table:table-row table:style-name="ro6">
          <table:table-cell table:style-name="ce199"/>
          <table:table-cell table:style-name="ce17" office:value-type="string" calcext:value-type="string">
            <text:p>2.依行政院主計總處文號:主統法字第1130300381號，配合調整公務統計報表為新表號；舊表號為：2492-00-06。</text:p>
          </table:table-cell>
          <table:table-cell table:number-columns-repeated="1022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MSUP" table:base-cell-address="$'20212-01-01'.$A$1" table:expression="#REF!"/>
          <table:named-expression table:name="\p" table:base-cell-address="$'20212-01-01'.$A$1" table:expression="#REF!"/>
          <table:named-expression table:name="_PPAG" table:base-cell-address="$'20212-01-01'.$A$1" table:expression="#REF!"/>
          <table:named-range table:name="_xlnm.Print_Area" table:base-cell-address="$'20212-01-01'.$A$1" table:cell-range-address="$'20212-01-02'.$A$1:.$V$35" table:range-usable-as="print-range"/>
          <table:named-expression table:name="倉庫" table:base-cell-address="$'20212-01-01'.$A$1" table:expression="#REF!"/>
        </table:named-expressions>
      </table:table>
      <table:named-expressions>
        <table:named-expression table:name="MSUP" table:base-cell-address="$'20212-01-01'.$A$1" table:expression="#REF!"/>
        <table:named-expression table:name="\p" table:base-cell-address="$'20212-01-01'.$A$1" table:expression="#REF!"/>
        <table:named-expression table:name="_PPAG" table:base-cell-address="$'20212-01-01'.$A$1" table:expression="#REF!"/>
        <table:named-expression table:name="_PPAG1" table:base-cell-address="$'20212-01-01'.$A$1" table:expression="#REF!"/>
        <table:named-expression table:name="倉庫" table:base-cell-address="$'20212-01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42">
      <number:number number:decimal-places="4" loext:min-decimal-places="4" number:min-integer-digits="1"/>
      <number:text>%</number:text>
    </number:percentage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>-</number:text>
    </number:number-style>
    <number:number-style style:name="N14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3P0"/>
      <style:map style:condition="value()=0" style:apply-style-name="N143P1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1" style:volatile="true">
      <number:text>-  </number:text>
    </number:number-style>
    <number:number-style style:name="N144">
      <number:text> -</number:text>
      <number:number number:decimal-places="0" loext:min-decimal-places="0" number:min-integer-digits="1"/>
      <style:map style:condition="value()&gt;0" style:apply-style-name="N144P0"/>
      <style:map style:condition="value()=0" style:apply-style-name="N144P1"/>
    </number:number-style>
    <number:number-style style:name="N14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5P1" style:volatile="true">
      <number:text>-  </number:text>
    </number:number-style>
    <number:number-style style:name="N145">
      <number:text> -</number:text>
      <number:number number:decimal-places="0" loext:min-decimal-places="0" number:min-integer-digits="1"/>
      <style:map style:condition="value()&gt;0" style:apply-style-name="N145P0"/>
      <style:map style:condition="value()=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4.99mm" fo:margin-right="10m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2-01-03" style:display-name="PageStyle_20212-01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2-01-06" style:display-name="PageStyle_20212-01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2" style:display-name="PageStyle_20212-01-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2-01-04" style:display-name="PageStyle_20212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2-01-05" style:display-name="PageStyle_20212-01-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2-01-01" style:display-name="PageStyle_20212-01-0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dc:creator>藍芳華</dc:creator>
    <meta:print-date>2023-12-22T07:42:20</meta:print-date>
    <meta:creation-date>1999-07-27T01:45:40</meta:creation-date>
    <dc:date>2025-08-22T03:02:25</dc:date>
    <meta:generator>NDC_ODF_Application_Tools/2.0.3$Windows_X86_64 LibreOffice_project/1472acae6e38251b44b07e4fedb25fc989b2f3fb</meta:generator>
    <meta:document-statistic meta:table-count="6" meta:cell-count="5037" meta:object-count="519"/>
    <meta:user-defined meta:name="AppVersion">16.03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0e9118e3-801f-43c8-ade2-a2d51e81beec</meta:user-defined>
  </office:meta>
</office:document-meta>
</file>