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4.33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25.65mm"/>
    </style:style>
    <style:style style:name="co24" style:family="table-column">
      <style:table-column-properties fo:break-before="auto" style:column-width="20.41mm"/>
    </style:style>
    <style:style style:name="co25" style:family="table-column">
      <style:table-column-properties fo:break-before="auto" style:column-width="16.17mm"/>
    </style:style>
    <style:style style:name="co26" style:family="table-column">
      <style:table-column-properties fo:break-before="auto" style:column-width="14.94mm"/>
    </style:style>
    <style:style style:name="co27" style:family="table-column">
      <style:table-column-properties fo:break-before="auto" style:column-width="14.43mm"/>
    </style:style>
    <style:style style:name="co28" style:family="table-column">
      <style:table-column-properties fo:break-before="auto" style:column-width="17.18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8.17mm"/>
    </style:style>
    <style:style style:name="co31" style:family="table-column">
      <style:table-column-properties fo:break-before="auto" style:column-width="12.19mm"/>
    </style:style>
    <style:style style:name="co32" style:family="table-column">
      <style:table-column-properties fo:break-before="auto" style:column-width="12.95mm"/>
    </style:style>
    <style:style style:name="co33" style:family="table-column">
      <style:table-column-properties fo:break-before="auto" style:column-width="21.17mm"/>
    </style:style>
    <style:style style:name="co34" style:family="table-column">
      <style:table-column-properties fo:break-before="auto" style:column-width="38.35mm"/>
    </style:style>
    <style:style style:name="co35" style:family="table-column">
      <style:table-column-properties fo:break-before="auto" style:column-width="26.9mm"/>
    </style:style>
    <style:style style:name="co36" style:family="table-column">
      <style:table-column-properties fo:break-before="auto" style:column-width="15.19mm"/>
    </style:style>
    <style:style style:name="co37" style:family="table-column">
      <style:table-column-properties fo:break-before="auto" style:column-width="16.93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16.67mm"/>
    </style:style>
    <style:style style:name="co40" style:family="table-column">
      <style:table-column-properties fo:break-before="auto" style:column-width="22.4mm"/>
    </style:style>
    <style:style style:name="co41" style:family="table-column">
      <style:table-column-properties fo:break-before="auto" style:column-width="37.11mm"/>
    </style:style>
    <style:style style:name="co42" style:family="table-column">
      <style:table-column-properties fo:break-before="auto" style:column-width="26.14mm"/>
    </style:style>
    <style:style style:name="co43" style:family="table-column">
      <style:table-column-properties fo:break-before="auto" style:column-width="31.13mm"/>
    </style:style>
    <style:style style:name="co44" style:family="table-column">
      <style:table-column-properties fo:break-before="auto" style:column-width="19.67mm"/>
    </style:style>
    <style:style style:name="co45" style:family="table-column">
      <style:table-column-properties fo:break-before="auto" style:column-width="9.7mm"/>
    </style:style>
    <style:style style:name="co46" style:family="table-column">
      <style:table-column-properties fo:break-before="auto" style:column-width="27.15mm"/>
    </style:style>
    <style:style style:name="co47" style:family="table-column">
      <style:table-column-properties fo:break-before="auto" style:column-width="32.12mm"/>
    </style:style>
    <style:style style:name="co48" style:family="table-column">
      <style:table-column-properties fo:break-before="page" style:column-width="19.67mm"/>
    </style:style>
    <style:style style:name="co49" style:family="table-column">
      <style:table-column-properties fo:break-before="auto" style:column-width="35.61mm"/>
    </style:style>
    <style:style style:name="co50" style:family="table-column">
      <style:table-column-properties fo:break-before="auto" style:column-width="45.83mm"/>
    </style:style>
    <style:style style:name="co51" style:family="table-column">
      <style:table-column-properties fo:break-before="auto" style:column-width="24.64mm"/>
    </style:style>
    <style:style style:name="co52" style:family="table-column">
      <style:table-column-properties fo:break-before="auto" style:column-width="21.91mm"/>
    </style:style>
    <style:style style:name="co53" style:family="table-column">
      <style:table-column-properties fo:break-before="auto" style:column-width="20.66mm"/>
    </style:style>
    <style:style style:name="co54" style:family="table-column">
      <style:table-column-properties fo:break-before="auto" style:column-width="22.91mm"/>
    </style:style>
    <style:style style:name="co55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20212-01-01">
      <style:table-properties table:display="true" style:writing-mode="lr-tb"/>
    </style:style>
    <style:style style:name="ta2" style:family="table" style:master-page-name="PageStyle_5f_20212-01-03">
      <style:table-properties table:display="true" style:writing-mode="lr-tb"/>
    </style:style>
    <style:style style:name="ta3" style:family="table" style:master-page-name="PageStyle_5f_20212-01-04">
      <style:table-properties table:display="true" style:writing-mode="lr-tb"/>
    </style:style>
    <style:style style:name="ta4" style:family="table" style:master-page-name="PageStyle_5f_20212-01-05">
      <style:table-properties table:display="true" style:writing-mode="lr-tb"/>
    </style:style>
    <style:style style:name="ta5" style:family="table" style:master-page-name="PageStyle_5f_20212-01-06">
      <style:table-properties table:display="true" style:writing-mode="lr-tb"/>
    </style:style>
    <style:style style:name="ta6" style:family="table" style:master-page-name="PageStyle_5f_2021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㼿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㼿" style:data-style-name="N166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㼿㼿㼿" style:data-style-name="N10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㼿㼿㼿" style:data-style-name="N10139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㼿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㼿㼿㼿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㼿㼿㼿㼿㼿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㼿_3f_" style:data-style-name="N19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_3f_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㼿_3f_" style:data-style-name="N19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85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2-01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number-columns-repeated="20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0"/>
          <table:table-cell table:style-name="ce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15" table:number-columns-repeated="7"/>
          <table:table-cell/>
          <table:table-cell table:style-name="ce4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1</text:p>
          </table:table-cell>
          <table:covered-table-cell table:style-name="ce52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43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style-name="ce1" office:value-type="string" calcext:value-type="string">
            <text:p>月 <text:s/>報</text:p>
          </table:table-cell>
          <table:table-cell table:style-name="ce15" office:value-type="string" calcext:value-type="string">
            <text:p>次月二十日前編報</text:p>
          </table:table-cell>
          <table:table-cell table:style-name="ce60" table:number-columns-repeated="9"/>
          <table:table-cell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1</text:p>
          </table:table-cell>
          <table:covered-table-cell table:style-name="ce6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6"/>
          <table:table-cell table:style-name="ce80" table:number-columns-repeated="976"/>
        </table:table-row>
        <table:table-row table:style-name="ro3">
          <table:covered-table-cell table:number-columns-repeated="48" table:style-name="ce3"/>
          <table:table-cell table:style-name="ce80" table:number-columns-repeated="976"/>
        </table:table-row>
        <table:table-row table:style-name="ro3">
          <table:table-cell table:style-name="ce4" table:number-columns-repeated="4"/>
          <table:table-cell table:style-name="ce27" table:number-columns-repeated="3"/>
          <table:table-cell table:style-name="ce36" office:value-type="string" calcext:value-type="string" table:number-columns-spanned="5" table:number-rows-spanned="1">
            <text:p><text:s text:c="3"/>中華民國 114年09月</text:p>
          </table:table-cell>
          <table:covered-table-cell table:number-columns-repeated="4" table:style-name="ce39"/>
          <table:table-cell table:style-name="ce47" table:number-columns-repeated="3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9月" calcext:value-type="string" table:number-columns-spanned="8" table:number-rows-spanned="1">
            <text:p><text:s text:c="3"/>中華民國 114年09月</text:p>
          </table:table-cell>
          <table:covered-table-cell table:number-columns-repeated="7" table:style-name="ce39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9月" calcext:value-type="string" table:number-columns-spanned="8" table:number-rows-spanned="1">
            <text:p><text:s text:c="3"/>中華民國 114年09月</text:p>
          </table:table-cell>
          <table:covered-table-cell table:number-columns-repeated="7" table:style-name="ce72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19"/>
          <table:table-cell table:style-name="ce28" office:value-type="string" calcext:value-type="string" table:number-columns-spanned="2" table:number-rows-spanned="2">
            <text:p>農林漁牧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礦業及土石採取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20" office:value-type="string" calcext:value-type="string" table:number-columns-spanned="2" table:number-rows-spanned="2">
            <text:p>電力及燃氣供應業</text:p>
          </table:table-cell>
          <table:covered-table-cell table:style-name="ce45"/>
          <table:table-cell table:style-name="ce1" office:value-type="string" calcext:value-type="string" table:number-columns-spanned="2" table:number-rows-spanned="2">
            <text:p>用水供應及污染整治業</text:p>
          </table:table-cell>
          <table:covered-table-cell table:style-name="ce32"/>
          <table:table-cell table:style-name="ce51" office:value-type="string" calcext:value-type="string" table:number-columns-spanned="2" table:number-rows-spanned="2">
            <text:p>營建工程業</text:p>
          </table:table-cell>
          <table:covered-table-cell table:style-name="ce54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34" office:value-type="string" calcext:value-type="string" table:number-columns-spanned="2" table:number-rows-spanned="2">
            <text:p>批發及零售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住宿及餐飲業</text:p>
          </table:table-cell>
          <table:covered-table-cell table:style-name="ce37"/>
          <table:table-cell table:style-name="ce34" office:value-type="string" calcext:value-type="string" table:number-columns-spanned="2" table:number-rows-spanned="2">
            <text:p>出版影音及資通訊業</text:p>
          </table:table-cell>
          <table:covered-table-cell table:style-name="ce37"/>
          <table:table-cell table:style-name="ce1" office:value-type="string" calcext:value-type="string" table:number-columns-spanned="2" table:number-rows-spanned="2">
            <text:p>金融及保險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65" office:value-type="string" calcext:value-type="string" table:number-columns-spanned="2" table:number-rows-spanned="2">
            <text:p>專業、科學及技術服務業</text:p>
          </table:table-cell>
          <table:covered-table-cell table:style-name="ce7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58"/>
          <table:table-cell table:style-name="ce19" office:value-type="string" calcext:value-type="string" table:number-columns-spanned="2" table:number-rows-spanned="2">
            <text:p>支援服務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41"/>
          <table:table-cell table:style-name="ce34" office:value-type="string" calcext:value-type="string" table:number-columns-spanned="2" table:number-rows-spanned="2">
            <text:p>教育業</text:p>
          </table:table-cell>
          <table:covered-table-cell table:style-name="ce37"/>
          <table:table-cell table:style-name="ce19" office:value-type="string" calcext:value-type="string" table:number-columns-spanned="2" table:number-rows-spanned="2">
            <text:p>醫療保健及社會工作服務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藝術、娛樂及休閒服務業</text:p>
          </table:table-cell>
          <table:covered-table-cell table:style-name="ce32"/>
          <table:table-cell table:style-name="ce34" office:value-type="string" calcext:value-type="string" table:number-columns-spanned="2" table:number-rows-spanned="2">
            <text:p>其他服務業</text:p>
          </table:table-cell>
          <table:covered-table-cell table:style-name="ce37"/>
          <table:table-cell table:style-name="ce19" table:number-columns-spanned="2" table:number-rows-spanned="2"/>
          <table:covered-table-cell table:style-name="ce41"/>
          <table:table-cell table:number-columns-repeated="976"/>
        </table:table-row>
        <table:table-row table:style-name="ro1">
          <table:covered-table-cell table:number-columns-repeated="2" table:style-name="ce5"/>
          <table:covered-table-cell table:number-columns-repeated="2" table:style-name="ce19"/>
          <table:covered-table-cell table:style-name="ce29"/>
          <table:covered-table-cell table:style-name="ce33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44"/>
          <table:covered-table-cell table:style-name="ce46"/>
          <table:covered-table-cell table:style-name="ce48"/>
          <table:covered-table-cell table:style-name="ce33"/>
          <table:covered-table-cell table:style-name="ce35"/>
          <table:covered-table-cell table:style-name="ce55"/>
          <table:covered-table-cell table:number-columns-repeated="2" table:style-name="ce58"/>
          <table:covered-table-cell table:style-name="ce35"/>
          <table:covered-table-cell table:style-name="ce38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71"/>
          <table:covered-table-cell table:number-columns-repeated="2" table:style-name="ce58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35"/>
          <table:covered-table-cell table:style-name="ce38"/>
          <table:covered-table-cell table:style-name="ce73"/>
          <table:covered-table-cell table:style-name="ce74"/>
          <table:covered-table-cell table:style-name="ce48"/>
          <table:covered-table-cell table:style-name="ce33"/>
          <table:covered-table-cell table:style-name="ce76"/>
          <table:covered-table-cell table:style-name="ce78"/>
          <table:covered-table-cell table:style-name="ce73"/>
          <table:covered-table-cell table:style-name="ce74"/>
          <table:table-cell table:number-columns-repeated="9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3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49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covered-table-cell table:number-columns-repeated="2" table:style-name="ce58"/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20" office:value-type="string" calcext:value-type="string">
            <text:p>家數</text:p>
          </table:table-cell>
          <table:table-cell table:style-name="ce56" office:value-type="string" calcext:value-type="string">
            <text:p>資本額</text:p>
          </table:table-cell>
          <table:table-cell table:style-name="ce66" office:value-type="string" calcext:value-type="string">
            <text:p>家數</text:p>
          </table:table-cell>
          <table:table-cell table:style-name="ce20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5478" calcext:value-type="float">
            <text:p><text:s text:c="3"/>995 478</text:p>
          </table:table-cell>
          <table:table-cell table:style-name="ce21" office:value-type="float" office:value="205969906" calcext:value-type="float">
            <text:p><text:s text:c="2"/>205 969 906</text:p>
          </table:table-cell>
          <table:table-cell table:style-name="ce21" office:value-type="float" office:value="12055" calcext:value-type="float">
            <text:p><text:s text:c="3"/>12 055</text:p>
          </table:table-cell>
          <table:table-cell table:style-name="ce21" office:value-type="float" office:value="3903771" calcext:value-type="float">
            <text:p><text:s text:c="2"/>3 903 771</text:p>
          </table:table-cell>
          <table:table-cell table:style-name="ce21" office:value-type="float" office:value="1997" calcext:value-type="float">
            <text:p><text:s text:c="3"/>1 997</text:p>
          </table:table-cell>
          <table:table-cell table:style-name="ce21" office:value-type="float" office:value="1171541" calcext:value-type="float">
            <text:p><text:s text:c="2"/>1 171 541</text:p>
          </table:table-cell>
          <table:table-cell table:style-name="ce21" office:value-type="float" office:value="55103" calcext:value-type="float">
            <text:p><text:s text:c="3"/>55 103</text:p>
          </table:table-cell>
          <table:table-cell table:style-name="ce21" office:value-type="float" office:value="15431077" calcext:value-type="float">
            <text:p><text:s text:c="2"/>15 431 077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style-name="ce21" office:value-type="float" office:value="556038" calcext:value-type="float">
            <text:p><text:s text:c="3"/>556 038</text:p>
          </table:table-cell>
          <table:table-cell table:style-name="ce21" office:value-type="float" office:value="4046" calcext:value-type="float">
            <text:p><text:s text:c="3"/>4 046</text:p>
          </table:table-cell>
          <table:table-cell table:style-name="ce21" office:value-type="float" office:value="1913092" calcext:value-type="float">
            <text:p><text:s text:c="2"/>1 913 092</text:p>
          </table:table-cell>
          <table:table-cell table:style-name="ce21" office:value-type="float" office:value="103224" calcext:value-type="float">
            <text:p><text:s text:c="3"/>103 224</text:p>
          </table:table-cell>
          <table:table-cell table:style-name="ce21" office:value-type="float" office:value="45444917" calcext:value-type="float">
            <text:p><text:s text:c="2"/>45 444 917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15872" calcext:value-type="float">
            <text:p><text:s text:c="3"/>515 872</text:p>
          </table:table-cell>
          <table:table-cell table:style-name="ce21" office:value-type="float" office:value="86223510" calcext:value-type="float">
            <text:p><text:s text:c="2"/>86 223 510</text:p>
          </table:table-cell>
          <table:table-cell table:style-name="ce21" office:value-type="float" office:value="25876" calcext:value-type="float">
            <text:p><text:s text:c="3"/>25 876</text:p>
          </table:table-cell>
          <table:table-cell table:style-name="ce21" office:value-type="float" office:value="6008587" calcext:value-type="float">
            <text:p><text:s text:c="2"/>6 008 587</text:p>
          </table:table-cell>
          <table:table-cell table:style-name="ce21" office:value-type="float" office:value="107821" calcext:value-type="float">
            <text:p><text:s text:c="3"/>107 821</text:p>
          </table:table-cell>
          <table:table-cell table:style-name="ce21" office:value-type="float" office:value="14516063" calcext:value-type="float">
            <text:p><text:s text:c="2"/>14 516 063</text:p>
          </table:table-cell>
          <table:table-cell table:style-name="ce21" office:value-type="float" office:value="7019" calcext:value-type="float">
            <text:p><text:s text:c="3"/>7 019</text:p>
          </table:table-cell>
          <table:table-cell table:style-name="ce21" office:value-type="float" office:value="1853602" calcext:value-type="float">
            <text:p><text:s text:c="2"/>1 853 602</text:p>
          </table:table-cell>
          <table:table-cell table:style-name="ce21" office:value-type="float" office:value="3276" calcext:value-type="float">
            <text:p><text:s text:c="3"/>3 276</text:p>
          </table:table-cell>
          <table:table-cell table:style-name="ce21" office:value-type="float" office:value="4740474" calcext:value-type="float">
            <text:p><text:s text:c="2"/>4 740 474</text:p>
          </table:table-cell>
          <table:table-cell table:style-name="ce21" office:value-type="float" office:value="4499" calcext:value-type="float">
            <text:p><text:s text:c="3"/>4 499</text:p>
          </table:table-cell>
          <table:table-cell table:style-name="ce21" office:value-type="float" office:value="1125786" calcext:value-type="float">
            <text:p><text:s text:c="2"/>1 125 786</text:p>
          </table:table-cell>
          <table:table-cell table:style-name="ce21" office:value-type="float" office:value="21153" calcext:value-type="float">
            <text:p><text:s text:c="3"/>21 153</text:p>
          </table:table-cell>
          <table:table-cell table:style-name="ce21" office:value-type="float" office:value="4627689" calcext:value-type="float">
            <text:p><text:s text:c="2"/>4 627 689</text:p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0347" calcext:value-type="float">
            <text:p><text:s text:c="3"/>30 347</text:p>
          </table:table-cell>
          <table:table-cell table:style-name="ce21" office:value-type="float" office:value="7477940" calcext:value-type="float">
            <text:p><text:s text:c="2"/>7 477 9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05" calcext:value-type="float">
            <text:p><text:s text:c="3"/>2 705</text:p>
          </table:table-cell>
          <table:table-cell table:style-name="ce21" office:value-type="float" office:value="384726" calcext:value-type="float">
            <text:p><text:s text:c="3"/>384 7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573" calcext:value-type="float">
            <text:p><text:s text:c="3"/>25 573</text:p>
          </table:table-cell>
          <table:table-cell table:style-name="ce21" office:value-type="float" office:value="3413261" calcext:value-type="float">
            <text:p><text:s text:c="2"/>3 413 261</text:p>
          </table:table-cell>
          <table:table-cell table:style-name="ce21" office:value-type="float" office:value="73882" calcext:value-type="float">
            <text:p><text:s text:c="3"/>73 882</text:p>
          </table:table-cell>
          <table:table-cell table:style-name="ce21" office:value-type="float" office:value="7177833" calcext:value-type="float">
            <text:p><text:s text:c="2"/>7 177 833</text:p>
          </table:table-cell>
          <table:table-cell table:style-name="ce21" table:number-columns-repeated="2"/>
          <table:table-cell table:style-name="ce82"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7065" calcext:value-type="float">
            <text:p><text:s text:c="3"/>977 065</text:p>
          </table:table-cell>
          <table:table-cell table:style-name="ce21" office:value-type="float" office:value="203733747" calcext:value-type="float">
            <text:p><text:s text:c="2"/>203 733 747</text:p>
          </table:table-cell>
          <table:table-cell table:style-name="ce21" office:value-type="float" office:value="11975" calcext:value-type="float">
            <text:p><text:s text:c="3"/>11 975</text:p>
          </table:table-cell>
          <table:table-cell table:style-name="ce21" office:value-type="float" office:value="3881356" calcext:value-type="float">
            <text:p><text:s text:c="2"/>3 881 356</text:p>
          </table:table-cell>
          <table:table-cell table:style-name="ce21" office:value-type="float" office:value="1992" calcext:value-type="float">
            <text:p><text:s text:c="3"/>1 992</text:p>
          </table:table-cell>
          <table:table-cell table:style-name="ce21" office:value-type="float" office:value="1158941" calcext:value-type="float">
            <text:p><text:s text:c="2"/>1 158 941</text:p>
          </table:table-cell>
          <table:table-cell table:style-name="ce21" office:value-type="float" office:value="54934" calcext:value-type="float">
            <text:p><text:s text:c="3"/>54 934</text:p>
          </table:table-cell>
          <table:table-cell table:style-name="ce21" office:value-type="float" office:value="15347071" calcext:value-type="float">
            <text:p><text:s text:c="2"/>15 347 071</text:p>
          </table:table-cell>
          <table:table-cell table:style-name="ce21" office:value-type="float" office:value="1026" calcext:value-type="float">
            <text:p><text:s text:c="3"/>1 026</text:p>
          </table:table-cell>
          <table:table-cell table:style-name="ce21" office:value-type="float" office:value="545438" calcext:value-type="float">
            <text:p><text:s text:c="3"/>545 438</text:p>
          </table:table-cell>
          <table:table-cell table:style-name="ce21" office:value-type="float" office:value="4028" calcext:value-type="float">
            <text:p><text:s text:c="3"/>4 028</text:p>
          </table:table-cell>
          <table:table-cell table:style-name="ce21" office:value-type="float" office:value="1894146" calcext:value-type="float">
            <text:p><text:s text:c="2"/>1 894 146</text:p>
          </table:table-cell>
          <table:table-cell table:style-name="ce21" office:value-type="float" office:value="102647" calcext:value-type="float">
            <text:p><text:s text:c="3"/>102 647</text:p>
          </table:table-cell>
          <table:table-cell table:style-name="ce21" office:value-type="float" office:value="45010179" calcext:value-type="float">
            <text:p><text:s text:c="2"/>45 010 179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00325" calcext:value-type="float">
            <text:p><text:s text:c="3"/>500 325</text:p>
          </table:table-cell>
          <table:table-cell table:style-name="ce21" office:value-type="float" office:value="85455317" calcext:value-type="float">
            <text:p><text:s text:c="2"/>85 455 317</text:p>
          </table:table-cell>
          <table:table-cell table:style-name="ce21" office:value-type="float" office:value="25765" calcext:value-type="float">
            <text:p><text:s text:c="3"/>25 765</text:p>
          </table:table-cell>
          <table:table-cell table:style-name="ce21" office:value-type="float" office:value="5679521" calcext:value-type="float">
            <text:p><text:s text:c="2"/>5 679 521</text:p>
          </table:table-cell>
          <table:table-cell table:style-name="ce21" office:value-type="float" office:value="106930" calcext:value-type="float">
            <text:p><text:s text:c="3"/>106 930</text:p>
          </table:table-cell>
          <table:table-cell table:style-name="ce21" office:value-type="float" office:value="14392953" calcext:value-type="float">
            <text:p><text:s text:c="2"/>14 392 953</text:p>
          </table:table-cell>
          <table:table-cell table:style-name="ce21" office:value-type="float" office:value="6973" calcext:value-type="float">
            <text:p><text:s text:c="3"/>6 973</text:p>
          </table:table-cell>
          <table:table-cell table:style-name="ce21" office:value-type="float" office:value="1844967" calcext:value-type="float">
            <text:p><text:s text:c="2"/>1 844 967</text:p>
          </table:table-cell>
          <table:table-cell table:style-name="ce21" office:value-type="float" office:value="3266" calcext:value-type="float">
            <text:p><text:s text:c="3"/>3 266</text:p>
          </table:table-cell>
          <table:table-cell table:style-name="ce21" office:value-type="float" office:value="4724824" calcext:value-type="float">
            <text:p><text:s text:c="2"/>4 724 824</text:p>
          </table:table-cell>
          <table:table-cell table:style-name="ce21" office:value-type="float" office:value="4488" calcext:value-type="float">
            <text:p><text:s text:c="3"/>4 488</text:p>
          </table:table-cell>
          <table:table-cell table:style-name="ce21" office:value-type="float" office:value="1113466" calcext:value-type="float">
            <text:p><text:s text:c="2"/>1 113 466</text:p>
          </table:table-cell>
          <table:table-cell table:style-name="ce21" office:value-type="float" office:value="21040" calcext:value-type="float">
            <text:p><text:s text:c="3"/>21 040</text:p>
          </table:table-cell>
          <table:table-cell table:style-name="ce21" office:value-type="float" office:value="4603454" calcext:value-type="float">
            <text:p><text:s text:c="2"/>4 603 454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0063" calcext:value-type="float">
            <text:p><text:s text:c="3"/>30 063</text:p>
          </table:table-cell>
          <table:table-cell table:style-name="ce21" office:value-type="float" office:value="7174443" calcext:value-type="float">
            <text:p><text:s text:c="2"/>7 174 4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01" calcext:value-type="float">
            <text:p><text:s text:c="3"/>2 701</text:p>
          </table:table-cell>
          <table:table-cell table:style-name="ce21" office:value-type="float" office:value="384126" calcext:value-type="float">
            <text:p><text:s text:c="3"/>384 1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334" calcext:value-type="float">
            <text:p><text:s text:c="3"/>25 334</text:p>
          </table:table-cell>
          <table:table-cell table:style-name="ce21" office:value-type="float" office:value="3379323" calcext:value-type="float">
            <text:p><text:s text:c="2"/>3 379 323</text:p>
          </table:table-cell>
          <table:table-cell table:style-name="ce21" office:value-type="float" office:value="73578" calcext:value-type="float">
            <text:p><text:s text:c="3"/>73 578</text:p>
          </table:table-cell>
          <table:table-cell table:style-name="ce21" office:value-type="float" office:value="7144223" calcext:value-type="float">
            <text:p><text:s text:c="2"/>7 144 22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1050" calcext:value-type="float">
            <text:p><text:s text:c="3"/>151 050</text:p>
          </table:table-cell>
          <table:table-cell table:style-name="ce21" office:value-type="float" office:value="28128082" calcext:value-type="float">
            <text:p><text:s text:c="2"/>28 128 082</text:p>
          </table:table-cell>
          <table:table-cell table:style-name="ce21" office:value-type="float" office:value="476" calcext:value-type="float">
            <text:p><text:s text:c="4"/>476</text:p>
          </table:table-cell>
          <table:table-cell table:style-name="ce21" office:value-type="float" office:value="212166" calcext:value-type="float">
            <text:p><text:s text:c="3"/>212 166</text:p>
          </table:table-cell>
          <table:table-cell table:style-name="ce21" office:value-type="float" office:value="215" calcext:value-type="float">
            <text:p><text:s text:c="4"/>215</text:p>
          </table:table-cell>
          <table:table-cell table:style-name="ce21" office:value-type="float" office:value="85801" calcext:value-type="float">
            <text:p><text:s text:c="3"/>85 801</text:p>
          </table:table-cell>
          <table:table-cell table:style-name="ce21" office:value-type="float" office:value="7104" calcext:value-type="float">
            <text:p><text:s text:c="3"/>7 104</text:p>
          </table:table-cell>
          <table:table-cell table:style-name="ce21" office:value-type="float" office:value="1779360" calcext:value-type="float">
            <text:p><text:s text:c="2"/>1 779 360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9659" calcext:value-type="float">
            <text:p><text:s text:c="3"/>9 659</text:p>
          </table:table-cell>
          <table:table-cell table:style-name="ce21" office:value-type="float" office:value="446" calcext:value-type="float">
            <text:p><text:s text:c="4"/>446</text:p>
          </table:table-cell>
          <table:table-cell table:style-name="ce21" office:value-type="float" office:value="177944" calcext:value-type="float">
            <text:p><text:s text:c="3"/>177 944</text:p>
          </table:table-cell>
          <table:table-cell table:style-name="ce21" office:value-type="float" office:value="15245" calcext:value-type="float">
            <text:p><text:s text:c="3"/>15 245</text:p>
          </table:table-cell>
          <table:table-cell table:style-name="ce21" office:value-type="float" office:value="5298485" calcext:value-type="float">
            <text:p><text:s text:c="2"/>5 298 485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80637" calcext:value-type="float">
            <text:p><text:s text:c="3"/>80 637</text:p>
          </table:table-cell>
          <table:table-cell table:style-name="ce21" office:value-type="float" office:value="12717863" calcext:value-type="float">
            <text:p><text:s text:c="2"/>12 717 863</text:p>
          </table:table-cell>
          <table:table-cell table:style-name="ce21" office:value-type="float" office:value="9774" calcext:value-type="float">
            <text:p><text:s text:c="3"/>9 774</text:p>
          </table:table-cell>
          <table:table-cell table:style-name="ce21" office:value-type="float" office:value="649581" calcext:value-type="float">
            <text:p><text:s text:c="3"/>649 581</text:p>
          </table:table-cell>
          <table:table-cell table:style-name="ce21" office:value-type="float" office:value="14489" calcext:value-type="float">
            <text:p><text:s text:c="3"/>14 489</text:p>
          </table:table-cell>
          <table:table-cell table:style-name="ce21" office:value-type="float" office:value="2150580" calcext:value-type="float">
            <text:p><text:s text:c="2"/>2 150 580</text:p>
          </table:table-cell>
          <table:table-cell table:style-name="ce21" office:value-type="float" office:value="1352" calcext:value-type="float">
            <text:p><text:s text:c="3"/>1 352</text:p>
          </table:table-cell>
          <table:table-cell table:style-name="ce21" office:value-type="float" office:value="368859" calcext:value-type="float">
            <text:p><text:s text:c="3"/>368 859</text:p>
          </table:table-cell>
          <table:table-cell table:style-name="ce21" office:value-type="float" office:value="524" calcext:value-type="float">
            <text:p><text:s text:c="4"/>524</text:p>
          </table:table-cell>
          <table:table-cell table:style-name="ce21" office:value-type="float" office:value="1532215" calcext:value-type="float">
            <text:p><text:s text:c="2"/>1 532 215</text:p>
          </table:table-cell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85257" calcext:value-type="float">
            <text:p><text:s text:c="3"/>85 257</text:p>
          </table:table-cell>
          <table:table-cell table:style-name="ce21" office:value-type="float" office:value="3262" calcext:value-type="float">
            <text:p><text:s text:c="3"/>3 262</text:p>
          </table:table-cell>
          <table:table-cell table:style-name="ce21" office:value-type="float" office:value="795065" calcext:value-type="float">
            <text:p><text:s text:c="3"/>795 065</text:p>
          </table:table-cell>
          <table:table-cell table:style-name="ce8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3189" calcext:value-type="float">
            <text:p><text:s text:c="3"/>3 189</text:p>
          </table:table-cell>
          <table:table-cell table:style-name="ce21" office:value-type="float" office:value="731230" calcext:value-type="float">
            <text:p><text:s text:c="3"/>731 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7" calcext:value-type="float">
            <text:p><text:s text:c="4"/>367</text:p>
          </table:table-cell>
          <table:table-cell table:style-name="ce21" office:value-type="float" office:value="57870" calcext:value-type="float">
            <text:p><text:s text:c="3"/>57 8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53" calcext:value-type="float">
            <text:p><text:s text:c="3"/>3 453</text:p>
          </table:table-cell>
          <table:table-cell table:style-name="ce21" office:value-type="float" office:value="444172" calcext:value-type="float">
            <text:p><text:s text:c="3"/>444 172</text:p>
          </table:table-cell>
          <table:table-cell table:style-name="ce21" office:value-type="float" office:value="10073" calcext:value-type="float">
            <text:p><text:s text:c="3"/>10 073</text:p>
          </table:table-cell>
          <table:table-cell table:style-name="ce21" office:value-type="float" office:value="1031975" calcext:value-type="float">
            <text:p><text:s text:c="2"/>1 031 975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110" calcext:value-type="float">
            <text:p><text:s text:c="3"/>62 110</text:p>
          </table:table-cell>
          <table:table-cell table:style-name="ce21" office:value-type="float" office:value="12552916" calcext:value-type="float">
            <text:p><text:s text:c="2"/>12 552 916</text:p>
          </table:table-cell>
          <table:table-cell table:style-name="ce21" office:value-type="float" office:value="179" calcext:value-type="float">
            <text:p><text:s text:c="4"/>179</text:p>
          </table:table-cell>
          <table:table-cell table:style-name="ce21" office:value-type="float" office:value="52948" calcext:value-type="float">
            <text:p><text:s text:c="3"/>52 94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950" calcext:value-type="float">
            <text:p><text:s text:c="3"/>1 950</text:p>
          </table:table-cell>
          <table:table-cell table:style-name="ce21" office:value-type="float" office:value="823" calcext:value-type="float">
            <text:p><text:s text:c="4"/>823</text:p>
          </table:table-cell>
          <table:table-cell table:style-name="ce21" office:value-type="float" office:value="222738" calcext:value-type="float">
            <text:p><text:s text:c="3"/>222 73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140" calcext:value-type="float">
            <text:p><text:s text:c="3"/>4 140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41176" calcext:value-type="float">
            <text:p><text:s text:c="3"/>41 176</text:p>
          </table:table-cell>
          <table:table-cell table:style-name="ce21" office:value-type="float" office:value="2504" calcext:value-type="float">
            <text:p><text:s text:c="3"/>2 504</text:p>
          </table:table-cell>
          <table:table-cell table:style-name="ce21" office:value-type="float" office:value="1035156" calcext:value-type="float">
            <text:p><text:s text:c="2"/>1 035 156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29817" calcext:value-type="float">
            <text:p><text:s text:c="3"/>29 817</text:p>
          </table:table-cell>
          <table:table-cell table:style-name="ce21" office:value-type="float" office:value="6294534" calcext:value-type="float">
            <text:p><text:s text:c="2"/>6 294 534</text:p>
          </table:table-cell>
          <table:table-cell table:style-name="ce21" office:value-type="float" office:value="4988" calcext:value-type="float">
            <text:p><text:s text:c="3"/>4 988</text:p>
          </table:table-cell>
          <table:table-cell table:style-name="ce21" office:value-type="float" office:value="219509" calcext:value-type="float">
            <text:p><text:s text:c="3"/>219 509</text:p>
          </table:table-cell>
          <table:table-cell table:style-name="ce21" office:value-type="float" office:value="10001" calcext:value-type="float">
            <text:p><text:s text:c="3"/>10 001</text:p>
          </table:table-cell>
          <table:table-cell table:style-name="ce21" office:value-type="float" office:value="1781467" calcext:value-type="float">
            <text:p><text:s text:c="2"/>1 781 467</text:p>
          </table:table-cell>
          <table:table-cell table:style-name="ce21" office:value-type="float" office:value="1065" calcext:value-type="float">
            <text:p><text:s text:c="3"/>1 065</text:p>
          </table:table-cell>
          <table:table-cell table:style-name="ce21" office:value-type="float" office:value="266645" calcext:value-type="float">
            <text:p><text:s text:c="3"/>266 645</text:p>
          </table:table-cell>
          <table:table-cell table:style-name="ce21" office:value-type="float" office:value="466" calcext:value-type="float">
            <text:p><text:s text:c="4"/>466</text:p>
          </table:table-cell>
          <table:table-cell table:style-name="ce21" office:value-type="float" office:value="461188" calcext:value-type="float">
            <text:p><text:s text:c="3"/>461 188</text:p>
          </table:table-cell>
          <table:table-cell table:style-name="ce21" office:value-type="float" office:value="233" calcext:value-type="float">
            <text:p><text:s text:c="4"/>233</text:p>
          </table:table-cell>
          <table:table-cell table:style-name="ce21" office:value-type="float" office:value="51811" calcext:value-type="float">
            <text:p><text:s text:c="3"/>51 811</text:p>
          </table:table-cell>
          <table:table-cell table:style-name="ce21" office:value-type="float" office:value="2288" calcext:value-type="float">
            <text:p><text:s text:c="3"/>2 288</text:p>
          </table:table-cell>
          <table:table-cell table:style-name="ce21" office:value-type="float" office:value="584750" calcext:value-type="float">
            <text:p><text:s text:c="3"/>584 750</text:p>
          </table:table-cell>
          <table:table-cell table:style-name="ce8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1388" calcext:value-type="float">
            <text:p><text:s text:c="3"/>1 388</text:p>
          </table:table-cell>
          <table:table-cell table:style-name="ce21" office:value-type="float" office:value="330551" calcext:value-type="float">
            <text:p><text:s text:c="3"/>330 5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2" calcext:value-type="float">
            <text:p><text:s text:c="4"/>252</text:p>
          </table:table-cell>
          <table:table-cell table:style-name="ce21" office:value-type="float" office:value="44262" calcext:value-type="float">
            <text:p><text:s text:c="3"/>44 26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96" calcext:value-type="float">
            <text:p><text:s text:c="3"/>2 496</text:p>
          </table:table-cell>
          <table:table-cell table:style-name="ce21" office:value-type="float" office:value="376943" calcext:value-type="float">
            <text:p><text:s text:c="3"/>376 943</text:p>
          </table:table-cell>
          <table:table-cell table:style-name="ce21" office:value-type="float" office:value="5480" calcext:value-type="float">
            <text:p><text:s text:c="3"/>5 480</text:p>
          </table:table-cell>
          <table:table-cell table:style-name="ce21" office:value-type="float" office:value="783148" calcext:value-type="float">
            <text:p><text:s text:c="3"/>783 14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733" calcext:value-type="float">
            <text:p><text:s text:c="3"/>69 733</text:p>
          </table:table-cell>
          <table:table-cell table:style-name="ce21" office:value-type="float" office:value="16469961" calcext:value-type="float">
            <text:p><text:s text:c="2"/>16 469 961</text:p>
          </table:table-cell>
          <table:table-cell table:style-name="ce21" office:value-type="float" office:value="571" calcext:value-type="float">
            <text:p><text:s text:c="4"/>571</text:p>
          </table:table-cell>
          <table:table-cell table:style-name="ce21" office:value-type="float" office:value="155081" calcext:value-type="float">
            <text:p><text:s text:c="3"/>155 081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8826" calcext:value-type="float">
            <text:p><text:s text:c="3"/>8 826</text:p>
          </table:table-cell>
          <table:table-cell table:style-name="ce21" office:value-type="float" office:value="1928" calcext:value-type="float">
            <text:p><text:s text:c="3"/>1 928</text:p>
          </table:table-cell>
          <table:table-cell table:style-name="ce21" office:value-type="float" office:value="1031663" calcext:value-type="float">
            <text:p><text:s text:c="2"/>1 031 663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2199" calcext:value-type="float">
            <text:p><text:s text:c="3"/>12 199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114586" calcext:value-type="float">
            <text:p><text:s text:c="3"/>114 586</text:p>
          </table:table-cell>
          <table:table-cell table:style-name="ce21" office:value-type="float" office:value="8950" calcext:value-type="float">
            <text:p><text:s text:c="3"/>8 950</text:p>
          </table:table-cell>
          <table:table-cell table:style-name="ce21" office:value-type="float" office:value="3513046" calcext:value-type="float">
            <text:p><text:s text:c="2"/>3 513 046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4102" calcext:value-type="float">
            <text:p><text:s text:c="3"/>34 102</text:p>
          </table:table-cell>
          <table:table-cell table:style-name="ce21" office:value-type="float" office:value="6989426" calcext:value-type="float">
            <text:p><text:s text:c="2"/>6 989 426</text:p>
          </table:table-cell>
          <table:table-cell table:style-name="ce21" office:value-type="float" office:value="1757" calcext:value-type="float">
            <text:p><text:s text:c="3"/>1 757</text:p>
          </table:table-cell>
          <table:table-cell table:style-name="ce21" office:value-type="float" office:value="368293" calcext:value-type="float">
            <text:p><text:s text:c="3"/>368 293</text:p>
          </table:table-cell>
          <table:table-cell table:style-name="ce21" office:value-type="float" office:value="9693" calcext:value-type="float">
            <text:p><text:s text:c="3"/>9 693</text:p>
          </table:table-cell>
          <table:table-cell table:style-name="ce21" office:value-type="float" office:value="1453436" calcext:value-type="float">
            <text:p><text:s text:c="2"/>1 453 436</text:p>
          </table:table-cell>
          <table:table-cell table:style-name="ce21" office:value-type="float" office:value="402" calcext:value-type="float">
            <text:p><text:s text:c="4"/>402</text:p>
          </table:table-cell>
          <table:table-cell table:style-name="ce21" office:value-type="float" office:value="116484" calcext:value-type="float">
            <text:p><text:s text:c="3"/>116 484</text:p>
          </table:table-cell>
          <table:table-cell table:style-name="ce21" office:value-type="float" office:value="241" calcext:value-type="float">
            <text:p><text:s text:c="4"/>241</text:p>
          </table:table-cell>
          <table:table-cell table:style-name="ce21" office:value-type="float" office:value="541627" calcext:value-type="float">
            <text:p><text:s text:c="3"/>541 627</text:p>
          </table:table-cell>
          <table:table-cell table:style-name="ce21" office:value-type="float" office:value="576" calcext:value-type="float">
            <text:p><text:s text:c="4"/>576</text:p>
          </table:table-cell>
          <table:table-cell table:style-name="ce21" office:value-type="float" office:value="162576" calcext:value-type="float">
            <text:p><text:s text:c="3"/>162 576</text:p>
          </table:table-cell>
          <table:table-cell table:style-name="ce21" office:value-type="float" office:value="1566" calcext:value-type="float">
            <text:p><text:s text:c="3"/>1 566</text:p>
          </table:table-cell>
          <table:table-cell table:style-name="ce21" office:value-type="float" office:value="354293" calcext:value-type="float">
            <text:p><text:s text:c="3"/>354 293</text:p>
          </table:table-cell>
          <table:table-cell table:style-name="ce8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2265" calcext:value-type="float">
            <text:p><text:s text:c="3"/>2 265</text:p>
          </table:table-cell>
          <table:table-cell table:style-name="ce21" office:value-type="float" office:value="668456" calcext:value-type="float">
            <text:p><text:s text:c="3"/>668 4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5" calcext:value-type="float">
            <text:p><text:s text:c="4"/>275</text:p>
          </table:table-cell>
          <table:table-cell table:style-name="ce21" office:value-type="float" office:value="40380" calcext:value-type="float">
            <text:p><text:s text:c="3"/>40 3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90" calcext:value-type="float">
            <text:p><text:s text:c="3"/>1 890</text:p>
          </table:table-cell>
          <table:table-cell table:style-name="ce21" office:value-type="float" office:value="270923" calcext:value-type="float">
            <text:p><text:s text:c="3"/>270 923</text:p>
          </table:table-cell>
          <table:table-cell table:style-name="ce21" office:value-type="float" office:value="5141" calcext:value-type="float">
            <text:p><text:s text:c="3"/>5 141</text:p>
          </table:table-cell>
          <table:table-cell table:style-name="ce21" office:value-type="float" office:value="668668" calcext:value-type="float">
            <text:p><text:s text:c="3"/>668 66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692" calcext:value-type="float">
            <text:p><text:s text:c="3"/>138 692</text:p>
          </table:table-cell>
          <table:table-cell table:style-name="ce21" office:value-type="float" office:value="26688576" calcext:value-type="float">
            <text:p><text:s text:c="2"/>26 688 576</text:p>
          </table:table-cell>
          <table:table-cell table:style-name="ce21" office:value-type="float" office:value="1050" calcext:value-type="float">
            <text:p><text:s text:c="3"/>1 050</text:p>
          </table:table-cell>
          <table:table-cell table:style-name="ce21" office:value-type="float" office:value="260304" calcext:value-type="float">
            <text:p><text:s text:c="3"/>260 304</text:p>
          </table:table-cell>
          <table:table-cell table:style-name="ce21" office:value-type="float" office:value="176" calcext:value-type="float">
            <text:p><text:s text:c="4"/>176</text:p>
          </table:table-cell>
          <table:table-cell table:style-name="ce21" office:value-type="float" office:value="105678" calcext:value-type="float">
            <text:p><text:s text:c="3"/>105 678</text:p>
          </table:table-cell>
          <table:table-cell table:style-name="ce21" office:value-type="float" office:value="14632" calcext:value-type="float">
            <text:p><text:s text:c="3"/>14 632</text:p>
          </table:table-cell>
          <table:table-cell table:style-name="ce21" office:value-type="float" office:value="3224897" calcext:value-type="float">
            <text:p><text:s text:c="2"/>3 224 897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24355" calcext:value-type="float">
            <text:p><text:s text:c="3"/>24 355</text:p>
          </table:table-cell>
          <table:table-cell table:style-name="ce21" office:value-type="float" office:value="494" calcext:value-type="float">
            <text:p><text:s text:c="4"/>494</text:p>
          </table:table-cell>
          <table:table-cell table:style-name="ce21" office:value-type="float" office:value="226414" calcext:value-type="float">
            <text:p><text:s text:c="3"/>226 414</text:p>
          </table:table-cell>
          <table:table-cell table:style-name="ce21" office:value-type="float" office:value="14105" calcext:value-type="float">
            <text:p><text:s text:c="3"/>14 105</text:p>
          </table:table-cell>
          <table:table-cell table:style-name="ce21" office:value-type="float" office:value="4856585" calcext:value-type="float">
            <text:p><text:s text:c="2"/>4 856 585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1135" calcext:value-type="float">
            <text:p><text:s text:c="3"/>71 135</text:p>
          </table:table-cell>
          <table:table-cell table:style-name="ce21" office:value-type="float" office:value="11506212" calcext:value-type="float">
            <text:p><text:s text:c="2"/>11 506 212</text:p>
          </table:table-cell>
          <table:table-cell table:style-name="ce21" office:value-type="float" office:value="1592" calcext:value-type="float">
            <text:p><text:s text:c="3"/>1 592</text:p>
          </table:table-cell>
          <table:table-cell table:style-name="ce21" office:value-type="float" office:value="745908" calcext:value-type="float">
            <text:p><text:s text:c="3"/>745 908</text:p>
          </table:table-cell>
          <table:table-cell table:style-name="ce21" office:value-type="float" office:value="13567" calcext:value-type="float">
            <text:p><text:s text:c="3"/>13 567</text:p>
          </table:table-cell>
          <table:table-cell table:style-name="ce21" office:value-type="float" office:value="1980830" calcext:value-type="float">
            <text:p><text:s text:c="2"/>1 980 830</text:p>
          </table:table-cell>
          <table:table-cell table:style-name="ce21" office:value-type="float" office:value="926" calcext:value-type="float">
            <text:p><text:s text:c="4"/>926</text:p>
          </table:table-cell>
          <table:table-cell table:style-name="ce21" office:value-type="float" office:value="211327" calcext:value-type="float">
            <text:p><text:s text:c="3"/>211 327</text:p>
          </table:table-cell>
          <table:table-cell table:style-name="ce21" office:value-type="float" office:value="496" calcext:value-type="float">
            <text:p><text:s text:c="4"/>496</text:p>
          </table:table-cell>
          <table:table-cell table:style-name="ce21" office:value-type="float" office:value="476491" calcext:value-type="float">
            <text:p><text:s text:c="3"/>476 491</text:p>
          </table:table-cell>
          <table:table-cell table:style-name="ce21" office:value-type="float" office:value="701" calcext:value-type="float">
            <text:p><text:s text:c="4"/>701</text:p>
          </table:table-cell>
          <table:table-cell table:style-name="ce21" office:value-type="float" office:value="165957" calcext:value-type="float">
            <text:p><text:s text:c="3"/>165 957</text:p>
          </table:table-cell>
          <table:table-cell table:style-name="ce21" office:value-type="float" office:value="3168" calcext:value-type="float">
            <text:p><text:s text:c="3"/>3 168</text:p>
          </table:table-cell>
          <table:table-cell table:style-name="ce21" office:value-type="float" office:value="661058" calcext:value-type="float">
            <text:p><text:s text:c="3"/>661 058</text:p>
          </table:table-cell>
          <table:table-cell table:style-name="ce8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202" calcext:value-type="float">
            <text:p><text:s text:c="3"/>4 202</text:p>
          </table:table-cell>
          <table:table-cell table:style-name="ce21" office:value-type="float" office:value="918937" calcext:value-type="float">
            <text:p><text:s text:c="3"/>918 9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4" calcext:value-type="float">
            <text:p><text:s text:c="4"/>344</text:p>
          </table:table-cell>
          <table:table-cell table:style-name="ce21" office:value-type="float" office:value="47414" calcext:value-type="float">
            <text:p><text:s text:c="3"/>47 4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48" calcext:value-type="float">
            <text:p><text:s text:c="3"/>2 548</text:p>
          </table:table-cell>
          <table:table-cell table:style-name="ce21" office:value-type="float" office:value="320732" calcext:value-type="float">
            <text:p><text:s text:c="3"/>320 732</text:p>
          </table:table-cell>
          <table:table-cell table:style-name="ce21" office:value-type="float" office:value="9500" calcext:value-type="float">
            <text:p><text:s text:c="3"/>9 500</text:p>
          </table:table-cell>
          <table:table-cell table:style-name="ce21" office:value-type="float" office:value="955477" calcext:value-type="float">
            <text:p><text:s text:c="3"/>955 47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409" calcext:value-type="float">
            <text:p><text:s text:c="3"/>79 409</text:p>
          </table:table-cell>
          <table:table-cell table:style-name="ce21" office:value-type="float" office:value="17072053" calcext:value-type="float">
            <text:p><text:s text:c="2"/>17 072 053</text:p>
          </table:table-cell>
          <table:table-cell table:style-name="ce21" office:value-type="float" office:value="747" calcext:value-type="float">
            <text:p><text:s text:c="4"/>747</text:p>
          </table:table-cell>
          <table:table-cell table:style-name="ce21" office:value-type="float" office:value="285199" calcext:value-type="float">
            <text:p><text:s text:c="3"/>285 199</text:p>
          </table:table-cell>
          <table:table-cell table:style-name="ce21" office:value-type="float" office:value="146" calcext:value-type="float">
            <text:p><text:s text:c="4"/>146</text:p>
          </table:table-cell>
          <table:table-cell table:style-name="ce21" office:value-type="float" office:value="67036" calcext:value-type="float">
            <text:p><text:s text:c="3"/>67 036</text:p>
          </table:table-cell>
          <table:table-cell table:style-name="ce21" office:value-type="float" office:value="4919" calcext:value-type="float">
            <text:p><text:s text:c="3"/>4 919</text:p>
          </table:table-cell>
          <table:table-cell table:style-name="ce21" office:value-type="float" office:value="1860402" calcext:value-type="float">
            <text:p><text:s text:c="2"/>1 860 402</text:p>
          </table:table-cell>
          <table:table-cell table:style-name="ce21" office:value-type="float" office:value="165" calcext:value-type="float">
            <text:p><text:s text:c="4"/>165</text:p>
          </table:table-cell>
          <table:table-cell table:style-name="ce21" office:value-type="float" office:value="113023" calcext:value-type="float">
            <text:p><text:s text:c="3"/>113 023</text:p>
          </table:table-cell>
          <table:table-cell table:style-name="ce21" office:value-type="float" office:value="382" calcext:value-type="float">
            <text:p><text:s text:c="4"/>382</text:p>
          </table:table-cell>
          <table:table-cell table:style-name="ce21" office:value-type="float" office:value="140321" calcext:value-type="float">
            <text:p><text:s text:c="3"/>140 321</text:p>
          </table:table-cell>
          <table:table-cell table:style-name="ce21" office:value-type="float" office:value="9032" calcext:value-type="float">
            <text:p><text:s text:c="3"/>9 032</text:p>
          </table:table-cell>
          <table:table-cell table:style-name="ce21" office:value-type="float" office:value="3957454" calcext:value-type="float">
            <text:p><text:s text:c="2"/>3 957 454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607" calcext:value-type="float">
            <text:p><text:s text:c="3"/>39 607</text:p>
          </table:table-cell>
          <table:table-cell table:style-name="ce21" office:value-type="float" office:value="7046080" calcext:value-type="float">
            <text:p><text:s text:c="2"/>7 046 080</text:p>
          </table:table-cell>
          <table:table-cell table:style-name="ce21" office:value-type="float" office:value="476" calcext:value-type="float">
            <text:p><text:s text:c="4"/>476</text:p>
          </table:table-cell>
          <table:table-cell table:style-name="ce21" office:value-type="float" office:value="181039" calcext:value-type="float">
            <text:p><text:s text:c="3"/>181 039</text:p>
          </table:table-cell>
          <table:table-cell table:style-name="ce21" office:value-type="float" office:value="9958" calcext:value-type="float">
            <text:p><text:s text:c="3"/>9 958</text:p>
          </table:table-cell>
          <table:table-cell table:style-name="ce21" office:value-type="float" office:value="1147579" calcext:value-type="float">
            <text:p><text:s text:c="2"/>1 147 579</text:p>
          </table:table-cell>
          <table:table-cell table:style-name="ce21" office:value-type="float" office:value="456" calcext:value-type="float">
            <text:p><text:s text:c="4"/>456</text:p>
          </table:table-cell>
          <table:table-cell table:style-name="ce21" office:value-type="float" office:value="112469" calcext:value-type="float">
            <text:p><text:s text:c="3"/>112 469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280088" calcext:value-type="float">
            <text:p><text:s text:c="3"/>280 088</text:p>
          </table:table-cell>
          <table:table-cell table:style-name="ce21" office:value-type="float" office:value="516" calcext:value-type="float">
            <text:p><text:s text:c="4"/>516</text:p>
          </table:table-cell>
          <table:table-cell table:style-name="ce21" office:value-type="float" office:value="99252" calcext:value-type="float">
            <text:p><text:s text:c="3"/>99 252</text:p>
          </table:table-cell>
          <table:table-cell table:style-name="ce21" office:value-type="float" office:value="1973" calcext:value-type="float">
            <text:p><text:s text:c="3"/>1 973</text:p>
          </table:table-cell>
          <table:table-cell table:style-name="ce21" office:value-type="float" office:value="393634" calcext:value-type="float">
            <text:p><text:s text:c="3"/>393 634</text:p>
          </table:table-cell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487" calcext:value-type="float">
            <text:p><text:s text:c="3"/>2 487</text:p>
          </table:table-cell>
          <table:table-cell table:style-name="ce21" office:value-type="float" office:value="485667" calcext:value-type="float">
            <text:p><text:s text:c="3"/>485 6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98" calcext:value-type="float">
            <text:p><text:s text:c="4"/>298</text:p>
          </table:table-cell>
          <table:table-cell table:style-name="ce21" office:value-type="float" office:value="34541" calcext:value-type="float">
            <text:p><text:s text:c="3"/>34 5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82" calcext:value-type="float">
            <text:p><text:s text:c="3"/>1 782</text:p>
          </table:table-cell>
          <table:table-cell table:style-name="ce21" office:value-type="float" office:value="267890" calcext:value-type="float">
            <text:p><text:s text:c="3"/>267 890</text:p>
          </table:table-cell>
          <table:table-cell table:style-name="ce21" office:value-type="float" office:value="6215" calcext:value-type="float">
            <text:p><text:s text:c="3"/>6 215</text:p>
          </table:table-cell>
          <table:table-cell table:style-name="ce21" office:value-type="float" office:value="600379" calcext:value-type="float">
            <text:p><text:s text:c="3"/>600 37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136987" calcext:value-type="float">
            <text:p><text:s text:c="3"/>136 987</text:p>
          </table:table-cell>
          <table:table-cell table:style-name="ce21" office:value-type="float" office:value="29868989" calcext:value-type="float">
            <text:p><text:s text:c="2"/>29 868 989</text:p>
          </table:table-cell>
          <table:table-cell table:style-name="ce21" office:value-type="float" office:value="792" calcext:value-type="float">
            <text:p><text:s text:c="4"/>792</text:p>
          </table:table-cell>
          <table:table-cell table:style-name="ce21" office:value-type="float" office:value="324414" calcext:value-type="float">
            <text:p><text:s text:c="3"/>324 414</text:p>
          </table:table-cell>
          <table:table-cell table:style-name="ce21" office:value-type="float" office:value="325" calcext:value-type="float">
            <text:p><text:s text:c="4"/>325</text:p>
          </table:table-cell>
          <table:table-cell table:style-name="ce21" office:value-type="float" office:value="182117" calcext:value-type="float">
            <text:p><text:s text:c="3"/>182 117</text:p>
          </table:table-cell>
          <table:table-cell table:style-name="ce21" office:value-type="float" office:value="3812" calcext:value-type="float">
            <text:p><text:s text:c="3"/>3 812</text:p>
          </table:table-cell>
          <table:table-cell table:style-name="ce21" office:value-type="float" office:value="1431163" calcext:value-type="float">
            <text:p><text:s text:c="2"/>1 431 163</text:p>
          </table:table-cell>
          <table:table-cell table:style-name="ce21" office:value-type="float" office:value="75" calcext:value-type="float">
            <text:p><text:s text:c="4"/>75</text:p>
          </table:table-cell>
          <table:table-cell table:style-name="ce21" office:value-type="float" office:value="60135" calcext:value-type="float">
            <text:p><text:s text:c="3"/>60 135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323997" calcext:value-type="float">
            <text:p><text:s text:c="3"/>323 997</text:p>
          </table:table-cell>
          <table:table-cell table:style-name="ce21" office:value-type="float" office:value="14825" calcext:value-type="float">
            <text:p><text:s text:c="3"/>14 825</text:p>
          </table:table-cell>
          <table:table-cell table:style-name="ce21" office:value-type="float" office:value="7032956" calcext:value-type="float">
            <text:p><text:s text:c="2"/>7 032 956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74712" calcext:value-type="float">
            <text:p><text:s text:c="3"/>74 712</text:p>
          </table:table-cell>
          <table:table-cell table:style-name="ce21" office:value-type="float" office:value="14035614" calcext:value-type="float">
            <text:p><text:s text:c="2"/>14 035 614</text:p>
          </table:table-cell>
          <table:table-cell table:style-name="ce21" office:value-type="float" office:value="2102" calcext:value-type="float">
            <text:p><text:s text:c="3"/>2 102</text:p>
          </table:table-cell>
          <table:table-cell table:style-name="ce21" office:value-type="float" office:value="793296" calcext:value-type="float">
            <text:p><text:s text:c="3"/>793 296</text:p>
          </table:table-cell>
          <table:table-cell table:style-name="ce21" office:value-type="float" office:value="14917" calcext:value-type="float">
            <text:p><text:s text:c="3"/>14 917</text:p>
          </table:table-cell>
          <table:table-cell table:style-name="ce21" office:value-type="float" office:value="1596594" calcext:value-type="float">
            <text:p><text:s text:c="2"/>1 596 594</text:p>
          </table:table-cell>
          <table:table-cell table:style-name="ce21" office:value-type="float" office:value="1142" calcext:value-type="float">
            <text:p><text:s text:c="3"/>1 142</text:p>
          </table:table-cell>
          <table:table-cell table:style-name="ce21" office:value-type="float" office:value="350635" calcext:value-type="float">
            <text:p><text:s text:c="3"/>350 635</text:p>
          </table:table-cell>
          <table:table-cell table:style-name="ce21" office:value-type="float" office:value="473" calcext:value-type="float">
            <text:p><text:s text:c="4"/>473</text:p>
          </table:table-cell>
          <table:table-cell table:style-name="ce21" office:value-type="float" office:value="538647" calcext:value-type="float">
            <text:p><text:s text:c="3"/>538 647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style-name="ce21" office:value-type="float" office:value="105722" calcext:value-type="float">
            <text:p><text:s text:c="3"/>105 722</text:p>
          </table:table-cell>
          <table:table-cell table:style-name="ce21" office:value-type="float" office:value="3138" calcext:value-type="float">
            <text:p><text:s text:c="3"/>3 138</text:p>
          </table:table-cell>
          <table:table-cell table:style-name="ce21" office:value-type="float" office:value="677173" calcext:value-type="float">
            <text:p><text:s text:c="3"/>677 173</text:p>
          </table:table-cell>
          <table:table-cell table:style-name="ce8" office:value-type="string" calcext:value-type="string" table:number-columns-spanned="2" table:number-rows-spanned="1">
            <text:p>　　高雄市</text:p>
          </table:table-cell>
          <table:covered-table-cell table:style-name="ce8"/>
          <table:table-cell table:style-name="ce21" office:value-type="float" office:value="5282" calcext:value-type="float">
            <text:p><text:s text:c="3"/>5 282</text:p>
          </table:table-cell>
          <table:table-cell table:style-name="ce21" office:value-type="float" office:value="1105930" calcext:value-type="float">
            <text:p><text:s text:c="2"/>1 105 9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42864" calcext:value-type="float">
            <text:p><text:s text:c="3"/>42 8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25" calcext:value-type="float">
            <text:p><text:s text:c="3"/>2 825</text:p>
          </table:table-cell>
          <table:table-cell table:style-name="ce21" office:value-type="float" office:value="248730" calcext:value-type="float">
            <text:p><text:s text:c="3"/>248 730</text:p>
          </table:table-cell>
          <table:table-cell table:style-name="ce21" office:value-type="float" office:value="11086" calcext:value-type="float">
            <text:p><text:s text:c="3"/>11 086</text:p>
          </table:table-cell>
          <table:table-cell table:style-name="ce21" office:value-type="float" office:value="1019003" calcext:value-type="float">
            <text:p><text:s text:c="2"/>1 019 00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217" calcext:value-type="float">
            <text:p><text:s text:c="3"/>28 217</text:p>
          </table:table-cell>
          <table:table-cell table:style-name="ce21" office:value-type="float" office:value="6348517" calcext:value-type="float">
            <text:p><text:s text:c="2"/>6 348 517</text:p>
          </table:table-cell>
          <table:table-cell table:style-name="ce21" office:value-type="float" office:value="479" calcext:value-type="float">
            <text:p><text:s text:c="4"/>479</text:p>
          </table:table-cell>
          <table:table-cell table:style-name="ce21" office:value-type="float" office:value="209531" calcext:value-type="float">
            <text:p><text:s text:c="3"/>209 531</text:p>
          </table:table-cell>
          <table:table-cell table:style-name="ce21" office:value-type="float" office:value="167" calcext:value-type="float">
            <text:p><text:s text:c="4"/>167</text:p>
          </table:table-cell>
          <table:table-cell table:style-name="ce21" office:value-type="float" office:value="108857" calcext:value-type="float">
            <text:p><text:s text:c="3"/>108 857</text:p>
          </table:table-cell>
          <table:table-cell table:style-name="ce21" office:value-type="float" office:value="1606" calcext:value-type="float">
            <text:p><text:s text:c="3"/>1 606</text:p>
          </table:table-cell>
          <table:table-cell table:style-name="ce21" office:value-type="float" office:value="431978" calcext:value-type="float">
            <text:p><text:s text:c="3"/>431 97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49" calcext:value-type="float">
            <text:p><text:s text:c="3"/>3 849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54819" calcext:value-type="float">
            <text:p><text:s text:c="3"/>54 819</text:p>
          </table:table-cell>
          <table:table-cell table:style-name="ce21" office:value-type="float" office:value="3634" calcext:value-type="float">
            <text:p><text:s text:c="3"/>3 634</text:p>
          </table:table-cell>
          <table:table-cell table:style-name="ce21" office:value-type="float" office:value="1753168" calcext:value-type="float">
            <text:p><text:s text:c="2"/>1 753 168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3458" calcext:value-type="float">
            <text:p><text:s text:c="3"/>13 458</text:p>
          </table:table-cell>
          <table:table-cell table:style-name="ce21" office:value-type="float" office:value="2207121" calcext:value-type="float">
            <text:p><text:s text:c="2"/>2 207 121</text:p>
          </table:table-cell>
          <table:table-cell table:style-name="ce21" office:value-type="float" office:value="315" calcext:value-type="float">
            <text:p><text:s text:c="4"/>315</text:p>
          </table:table-cell>
          <table:table-cell table:style-name="ce21" office:value-type="float" office:value="155862" calcext:value-type="float">
            <text:p><text:s text:c="3"/>155 862</text:p>
          </table:table-cell>
          <table:table-cell table:style-name="ce21" office:value-type="float" office:value="3497" calcext:value-type="float">
            <text:p><text:s text:c="3"/>3 497</text:p>
          </table:table-cell>
          <table:table-cell table:style-name="ce21" office:value-type="float" office:value="490107" calcext:value-type="float">
            <text:p><text:s text:c="3"/>490 107</text:p>
          </table:table-cell>
          <table:table-cell table:style-name="ce21" office:value-type="float" office:value="125" calcext:value-type="float">
            <text:p><text:s text:c="4"/>125</text:p>
          </table:table-cell>
          <table:table-cell table:style-name="ce21" office:value-type="float" office:value="31713" calcext:value-type="float">
            <text:p><text:s text:c="3"/>31 713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0992" calcext:value-type="float">
            <text:p><text:s text:c="3"/>50 99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8114" calcext:value-type="float">
            <text:p><text:s text:c="3"/>68 114</text:p>
          </table:table-cell>
          <table:table-cell table:style-name="ce21" office:value-type="float" office:value="549" calcext:value-type="float">
            <text:p><text:s text:c="4"/>549</text:p>
          </table:table-cell>
          <table:table-cell table:style-name="ce21" office:value-type="float" office:value="140221" calcext:value-type="float">
            <text:p><text:s text:c="3"/>140 221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098" calcext:value-type="float">
            <text:p><text:s text:c="3"/>1 098</text:p>
          </table:table-cell>
          <table:table-cell table:style-name="ce21" office:value-type="float" office:value="285729" calcext:value-type="float">
            <text:p><text:s text:c="3"/>285 7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8650" calcext:value-type="float">
            <text:p><text:s text:c="3"/>18 6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120468" calcext:value-type="float">
            <text:p><text:s text:c="3"/>120 468</text:p>
          </table:table-cell>
          <table:table-cell table:style-name="ce21" office:value-type="float" office:value="2056" calcext:value-type="float">
            <text:p><text:s text:c="3"/>2 056</text:p>
          </table:table-cell>
          <table:table-cell table:style-name="ce21" office:value-type="float" office:value="217336" calcext:value-type="float">
            <text:p><text:s text:c="3"/>217 33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782" calcext:value-type="float">
            <text:p><text:s text:c="3"/>20 782</text:p>
          </table:table-cell>
          <table:table-cell table:style-name="ce21" office:value-type="float" office:value="4246394" calcext:value-type="float">
            <text:p><text:s text:c="2"/>4 246 394</text:p>
          </table:table-cell>
          <table:table-cell table:style-name="ce21" office:value-type="float" office:value="343" calcext:value-type="float">
            <text:p><text:s text:c="4"/>343</text:p>
          </table:table-cell>
          <table:table-cell table:style-name="ce21" office:value-type="float" office:value="86068" calcext:value-type="float">
            <text:p><text:s text:c="3"/>86 068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8868" calcext:value-type="float">
            <text:p><text:s text:c="3"/>18 868</text:p>
          </table:table-cell>
          <table:table-cell table:style-name="ce21" office:value-type="float" office:value="1012" calcext:value-type="float">
            <text:p><text:s text:c="3"/>1 012</text:p>
          </table:table-cell>
          <table:table-cell table:style-name="ce21" office:value-type="float" office:value="260294" calcext:value-type="float">
            <text:p><text:s text:c="3"/>260 294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950" calcext:value-type="float">
            <text:p><text:s text:c="3"/>3 95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32740" calcext:value-type="float">
            <text:p><text:s text:c="3"/>32 740</text:p>
          </table:table-cell>
          <table:table-cell table:style-name="ce21" office:value-type="float" office:value="2682" calcext:value-type="float">
            <text:p><text:s text:c="3"/>2 682</text:p>
          </table:table-cell>
          <table:table-cell table:style-name="ce21" office:value-type="float" office:value="1061995" calcext:value-type="float">
            <text:p><text:s text:c="2"/>1 061 995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9227" calcext:value-type="float">
            <text:p><text:s text:c="3"/>9 227</text:p>
          </table:table-cell>
          <table:table-cell table:style-name="ce21" office:value-type="float" office:value="1609380" calcext:value-type="float">
            <text:p><text:s text:c="2"/>1 609 380</text:p>
          </table:table-cell>
          <table:table-cell table:style-name="ce21" office:value-type="float" office:value="194" calcext:value-type="float">
            <text:p><text:s text:c="4"/>194</text:p>
          </table:table-cell>
          <table:table-cell table:style-name="ce21" office:value-type="float" office:value="121544" calcext:value-type="float">
            <text:p><text:s text:c="3"/>121 544</text:p>
          </table:table-cell>
          <table:table-cell table:style-name="ce21" office:value-type="float" office:value="3030" calcext:value-type="float">
            <text:p><text:s text:c="3"/>3 030</text:p>
          </table:table-cell>
          <table:table-cell table:style-name="ce21" office:value-type="float" office:value="395964" calcext:value-type="float">
            <text:p><text:s text:c="3"/>395 964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2321" calcext:value-type="float">
            <text:p><text:s text:c="3"/>22 321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38704" calcext:value-type="float">
            <text:p><text:s text:c="3"/>38 704</text:p>
          </table:table-cell>
          <table:table-cell table:style-name="ce21" office:value-type="float" office:value="179" calcext:value-type="float">
            <text:p><text:s text:c="4"/>179</text:p>
          </table:table-cell>
          <table:table-cell table:style-name="ce21" office:value-type="float" office:value="33232" calcext:value-type="float">
            <text:p><text:s text:c="3"/>33 232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68590" calcext:value-type="float">
            <text:p><text:s text:c="3"/>68 590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005" calcext:value-type="float">
            <text:p><text:s text:c="3"/>1 005</text:p>
          </table:table-cell>
          <table:table-cell table:style-name="ce21" office:value-type="float" office:value="200710" calcext:value-type="float">
            <text:p><text:s text:c="3"/>200 7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21141" calcext:value-type="float">
            <text:p><text:s text:c="3"/>21 1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62" calcext:value-type="float">
            <text:p><text:s text:c="4"/>562</text:p>
          </table:table-cell>
          <table:table-cell table:style-name="ce21" office:value-type="float" office:value="81445" calcext:value-type="float">
            <text:p><text:s text:c="3"/>81 445</text:p>
          </table:table-cell>
          <table:table-cell table:style-name="ce21" office:value-type="float" office:value="1734" calcext:value-type="float">
            <text:p><text:s text:c="3"/>1 734</text:p>
          </table:table-cell>
          <table:table-cell table:style-name="ce21" office:value-type="float" office:value="189448" calcext:value-type="float">
            <text:p><text:s text:c="3"/>189 448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92" calcext:value-type="float">
            <text:p><text:s text:c="3"/>33 292</text:p>
          </table:table-cell>
          <table:table-cell table:style-name="ce21" office:value-type="float" office:value="5475837" calcext:value-type="float">
            <text:p><text:s text:c="2"/>5 475 837</text:p>
          </table:table-cell>
          <table:table-cell table:style-name="ce21" office:value-type="float" office:value="451" calcext:value-type="float">
            <text:p><text:s text:c="4"/>451</text:p>
          </table:table-cell>
          <table:table-cell table:style-name="ce21" office:value-type="float" office:value="139017" calcext:value-type="float">
            <text:p><text:s text:c="3"/>139 017</text:p>
          </table:table-cell>
          <table:table-cell table:style-name="ce21" office:value-type="float" office:value="121" calcext:value-type="float">
            <text:p><text:s text:c="4"/>121</text:p>
          </table:table-cell>
          <table:table-cell table:style-name="ce21" office:value-type="float" office:value="32059" calcext:value-type="float">
            <text:p><text:s text:c="3"/>32 059</text:p>
          </table:table-cell>
          <table:table-cell table:style-name="ce21" office:value-type="float" office:value="2934" calcext:value-type="float">
            <text:p><text:s text:c="3"/>2 934</text:p>
          </table:table-cell>
          <table:table-cell table:style-name="ce21" office:value-type="float" office:value="438543" calcext:value-type="float">
            <text:p><text:s text:c="3"/>438 543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4978" calcext:value-type="float">
            <text:p><text:s text:c="3"/>14 978</text:p>
          </table:table-cell>
          <table:table-cell table:style-name="ce21" office:value-type="float" office:value="149" calcext:value-type="float">
            <text:p><text:s text:c="4"/>149</text:p>
          </table:table-cell>
          <table:table-cell table:style-name="ce21" office:value-type="float" office:value="127513" calcext:value-type="float">
            <text:p><text:s text:c="3"/>127 513</text:p>
          </table:table-cell>
          <table:table-cell table:style-name="ce21" office:value-type="float" office:value="3570" calcext:value-type="float">
            <text:p><text:s text:c="3"/>3 570</text:p>
          </table:table-cell>
          <table:table-cell table:style-name="ce21" office:value-type="float" office:value="1688468" calcext:value-type="float">
            <text:p><text:s text:c="2"/>1 688 468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7101" calcext:value-type="float">
            <text:p><text:s text:c="3"/>17 101</text:p>
          </table:table-cell>
          <table:table-cell table:style-name="ce21" office:value-type="float" office:value="1846498" calcext:value-type="float">
            <text:p><text:s text:c="2"/>1 846 498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177389" calcext:value-type="float">
            <text:p><text:s text:c="3"/>177 389</text:p>
          </table:table-cell>
          <table:table-cell table:style-name="ce21" office:value-type="float" office:value="3087" calcext:value-type="float">
            <text:p><text:s text:c="3"/>3 087</text:p>
          </table:table-cell>
          <table:table-cell table:style-name="ce21" office:value-type="float" office:value="297253" calcext:value-type="float">
            <text:p><text:s text:c="3"/>297 253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21785" calcext:value-type="float">
            <text:p><text:s text:c="3"/>21 785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50381" calcext:value-type="float">
            <text:p><text:s text:c="3"/>50 381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48676" calcext:value-type="float">
            <text:p><text:s text:c="3"/>48 676</text:p>
          </table:table-cell>
          <table:table-cell table:style-name="ce21" office:value-type="float" office:value="395" calcext:value-type="float">
            <text:p><text:s text:c="4"/>395</text:p>
          </table:table-cell>
          <table:table-cell table:style-name="ce21" office:value-type="float" office:value="73226" calcext:value-type="float">
            <text:p><text:s text:c="3"/>73 226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1029" calcext:value-type="float">
            <text:p><text:s text:c="3"/>1 029</text:p>
          </table:table-cell>
          <table:table-cell table:style-name="ce21" office:value-type="float" office:value="207511" calcext:value-type="float">
            <text:p><text:s text:c="3"/>207 5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6345" calcext:value-type="float">
            <text:p><text:s text:c="3"/>6 3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0" calcext:value-type="float">
            <text:p><text:s text:c="4"/>810</text:p>
          </table:table-cell>
          <table:table-cell table:style-name="ce21" office:value-type="float" office:value="147254" calcext:value-type="float">
            <text:p><text:s text:c="3"/>147 254</text:p>
          </table:table-cell>
          <table:table-cell table:style-name="ce21" office:value-type="float" office:value="2856" calcext:value-type="float">
            <text:p><text:s text:c="3"/>2 856</text:p>
          </table:table-cell>
          <table:table-cell table:style-name="ce21" office:value-type="float" office:value="158941" calcext:value-type="float">
            <text:p><text:s text:c="3"/>158 94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646" calcext:value-type="float">
            <text:p><text:s text:c="3"/>44 646</text:p>
          </table:table-cell>
          <table:table-cell table:style-name="ce21" office:value-type="float" office:value="10457312" calcext:value-type="float">
            <text:p><text:s text:c="2"/>10 457 312</text:p>
          </table:table-cell>
          <table:table-cell table:style-name="ce21" office:value-type="float" office:value="1175" calcext:value-type="float">
            <text:p><text:s text:c="3"/>1 175</text:p>
          </table:table-cell>
          <table:table-cell table:style-name="ce21" office:value-type="float" office:value="359946" calcext:value-type="float">
            <text:p><text:s text:c="3"/>359 946</text:p>
          </table:table-cell>
          <table:table-cell table:style-name="ce21" office:value-type="float" office:value="59" calcext:value-type="float">
            <text:p><text:s text:c="4"/>59</text:p>
          </table:table-cell>
          <table:table-cell table:style-name="ce21" office:value-type="float" office:value="19578" calcext:value-type="float">
            <text:p><text:s text:c="3"/>19 578</text:p>
          </table:table-cell>
          <table:table-cell table:style-name="ce21" office:value-type="float" office:value="5866" calcext:value-type="float">
            <text:p><text:s text:c="3"/>5 866</text:p>
          </table:table-cell>
          <table:table-cell table:style-name="ce21" office:value-type="float" office:value="2116842" calcext:value-type="float">
            <text:p><text:s text:c="2"/>2 116 842</text:p>
          </table:table-cell>
          <table:table-cell table:style-name="ce21" office:value-type="float" office:value="191" calcext:value-type="float">
            <text:p><text:s text:c="4"/>191</text:p>
          </table:table-cell>
          <table:table-cell table:style-name="ce21" office:value-type="float" office:value="63973" calcext:value-type="float">
            <text:p><text:s text:c="3"/>63 973</text:p>
          </table:table-cell>
          <table:table-cell table:style-name="ce21" office:value-type="float" office:value="312" calcext:value-type="float">
            <text:p><text:s text:c="4"/>312</text:p>
          </table:table-cell>
          <table:table-cell table:style-name="ce21" office:value-type="float" office:value="106927" calcext:value-type="float">
            <text:p><text:s text:c="3"/>106 927</text:p>
          </table:table-cell>
          <table:table-cell table:style-name="ce21" office:value-type="float" office:value="4935" calcext:value-type="float">
            <text:p><text:s text:c="3"/>4 935</text:p>
          </table:table-cell>
          <table:table-cell table:style-name="ce21" office:value-type="float" office:value="2042410" calcext:value-type="float">
            <text:p><text:s text:c="2"/>2 042 410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22616" calcext:value-type="float">
            <text:p><text:s text:c="3"/>22 616</text:p>
          </table:table-cell>
          <table:table-cell table:style-name="ce21" office:value-type="float" office:value="4043189" calcext:value-type="float">
            <text:p><text:s text:c="2"/>4 043 189</text:p>
          </table:table-cell>
          <table:table-cell table:style-name="ce21" office:value-type="float" office:value="414" calcext:value-type="float">
            <text:p><text:s text:c="4"/>414</text:p>
          </table:table-cell>
          <table:table-cell table:style-name="ce21" office:value-type="float" office:value="258852" calcext:value-type="float">
            <text:p><text:s text:c="3"/>258 852</text:p>
          </table:table-cell>
          <table:table-cell table:style-name="ce21" office:value-type="float" office:value="3055" calcext:value-type="float">
            <text:p><text:s text:c="3"/>3 055</text:p>
          </table:table-cell>
          <table:table-cell table:style-name="ce21" office:value-type="float" office:value="383857" calcext:value-type="float">
            <text:p><text:s text:c="3"/>383 857</text:p>
          </table:table-cell>
          <table:table-cell table:style-name="ce21" office:value-type="float" office:value="184" calcext:value-type="float">
            <text:p><text:s text:c="4"/>184</text:p>
          </table:table-cell>
          <table:table-cell table:style-name="ce21" office:value-type="float" office:value="38740" calcext:value-type="float">
            <text:p><text:s text:c="3"/>38 740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168753" calcext:value-type="float">
            <text:p><text:s text:c="3"/>168 753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38107" calcext:value-type="float">
            <text:p><text:s text:c="3"/>38 107</text:p>
          </table:table-cell>
          <table:table-cell table:style-name="ce21" office:value-type="float" office:value="732" calcext:value-type="float">
            <text:p><text:s text:c="4"/>732</text:p>
          </table:table-cell>
          <table:table-cell table:style-name="ce21" office:value-type="float" office:value="128825" calcext:value-type="float">
            <text:p><text:s text:c="3"/>128 825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218" calcext:value-type="float">
            <text:p><text:s text:c="3"/>1 218</text:p>
          </table:table-cell>
          <table:table-cell table:style-name="ce21" office:value-type="float" office:value="268884" calcext:value-type="float">
            <text:p><text:s text:c="3"/>268 88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9589" calcext:value-type="float">
            <text:p><text:s text:c="3"/>9 5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11" calcext:value-type="float">
            <text:p><text:s text:c="4"/>911</text:p>
          </table:table-cell>
          <table:table-cell table:style-name="ce21" office:value-type="float" office:value="104370" calcext:value-type="float">
            <text:p><text:s text:c="3"/>104 370</text:p>
          </table:table-cell>
          <table:table-cell table:style-name="ce21" office:value-type="float" office:value="2640" calcext:value-type="float">
            <text:p><text:s text:c="3"/>2 640</text:p>
          </table:table-cell>
          <table:table-cell table:style-name="ce21" office:value-type="float" office:value="304469" calcext:value-type="float">
            <text:p><text:s text:c="3"/>304 46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40" calcext:value-type="float">
            <text:p><text:s text:c="3"/>31 640</text:p>
          </table:table-cell>
          <table:table-cell table:style-name="ce21" office:value-type="float" office:value="6312787" calcext:value-type="float">
            <text:p><text:s text:c="2"/>6 312 787</text:p>
          </table:table-cell>
          <table:table-cell table:style-name="ce21" office:value-type="float" office:value="973" calcext:value-type="float">
            <text:p><text:s text:c="4"/>973</text:p>
          </table:table-cell>
          <table:table-cell table:style-name="ce21" office:value-type="float" office:value="390027" calcext:value-type="float">
            <text:p><text:s text:c="3"/>390 027</text:p>
          </table:table-cell>
          <table:table-cell table:style-name="ce21" office:value-type="float" office:value="187" calcext:value-type="float">
            <text:p><text:s text:c="4"/>187</text:p>
          </table:table-cell>
          <table:table-cell table:style-name="ce21" office:value-type="float" office:value="78874" calcext:value-type="float">
            <text:p><text:s text:c="3"/>78 874</text:p>
          </table:table-cell>
          <table:table-cell table:style-name="ce21" office:value-type="float" office:value="2245" calcext:value-type="float">
            <text:p><text:s text:c="3"/>2 245</text:p>
          </table:table-cell>
          <table:table-cell table:style-name="ce21" office:value-type="float" office:value="411017" calcext:value-type="float">
            <text:p><text:s text:c="3"/>411 017</text:p>
          </table:table-cell>
          <table:table-cell table:style-name="ce21" office:value-type="float" office:value="117" calcext:value-type="float">
            <text:p><text:s text:c="4"/>117</text:p>
          </table:table-cell>
          <table:table-cell table:style-name="ce21" office:value-type="float" office:value="29192" calcext:value-type="float">
            <text:p><text:s text:c="3"/>29 192</text:p>
          </table:table-cell>
          <table:table-cell table:style-name="ce21" office:value-type="float" office:value="96" calcext:value-type="float">
            <text:p><text:s text:c="4"/>96</text:p>
          </table:table-cell>
          <table:table-cell table:style-name="ce21" office:value-type="float" office:value="41168" calcext:value-type="float">
            <text:p><text:s text:c="3"/>41 168</text:p>
          </table:table-cell>
          <table:table-cell table:style-name="ce21" office:value-type="float" office:value="2674" calcext:value-type="float">
            <text:p><text:s text:c="3"/>2 674</text:p>
          </table:table-cell>
          <table:table-cell table:style-name="ce21" office:value-type="float" office:value="1405423" calcext:value-type="float">
            <text:p><text:s text:c="2"/>1 405 423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17361" calcext:value-type="float">
            <text:p><text:s text:c="3"/>17 361</text:p>
          </table:table-cell>
          <table:table-cell table:style-name="ce21" office:value-type="float" office:value="2326100" calcext:value-type="float">
            <text:p><text:s text:c="2"/>2 326 100</text:p>
          </table:table-cell>
          <table:table-cell table:style-name="ce21" office:value-type="float" office:value="489" calcext:value-type="float">
            <text:p><text:s text:c="4"/>489</text:p>
          </table:table-cell>
          <table:table-cell table:style-name="ce21" office:value-type="float" office:value="343228" calcext:value-type="float">
            <text:p><text:s text:c="3"/>343 228</text:p>
          </table:table-cell>
          <table:table-cell table:style-name="ce21" office:value-type="float" office:value="2421" calcext:value-type="float">
            <text:p><text:s text:c="3"/>2 421</text:p>
          </table:table-cell>
          <table:table-cell table:style-name="ce21" office:value-type="float" office:value="374466" calcext:value-type="float">
            <text:p><text:s text:c="3"/>374 466</text:p>
          </table:table-cell>
          <table:table-cell table:style-name="ce21" office:value-type="float" office:value="171" calcext:value-type="float">
            <text:p><text:s text:c="4"/>171</text:p>
          </table:table-cell>
          <table:table-cell table:style-name="ce21" office:value-type="float" office:value="63556" calcext:value-type="float">
            <text:p><text:s text:c="3"/>63 556</text:p>
          </table:table-cell>
          <table:table-cell table:style-name="ce21" office:value-type="float" office:value="74" calcext:value-type="float">
            <text:p><text:s text:c="4"/>74</text:p>
          </table:table-cell>
          <table:table-cell table:style-name="ce21" office:value-type="float" office:value="80367" calcext:value-type="float">
            <text:p><text:s text:c="3"/>80 367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18268" calcext:value-type="float">
            <text:p><text:s text:c="3"/>18 268</text:p>
          </table:table-cell>
          <table:table-cell table:style-name="ce21" office:value-type="float" office:value="409" calcext:value-type="float">
            <text:p><text:s text:c="4"/>409</text:p>
          </table:table-cell>
          <table:table-cell table:style-name="ce21" office:value-type="float" office:value="74089" calcext:value-type="float">
            <text:p><text:s text:c="3"/>74 089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913" calcext:value-type="float">
            <text:p><text:s text:c="4"/>913</text:p>
          </table:table-cell>
          <table:table-cell table:style-name="ce21" office:value-type="float" office:value="288955" calcext:value-type="float">
            <text:p><text:s text:c="3"/>288 9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4460" calcext:value-type="float">
            <text:p><text:s text:c="3"/>4 4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72" calcext:value-type="float">
            <text:p><text:s text:c="4"/>872</text:p>
          </table:table-cell>
          <table:table-cell table:style-name="ce21" office:value-type="float" office:value="241661" calcext:value-type="float">
            <text:p><text:s text:c="3"/>241 661</text:p>
          </table:table-cell>
          <table:table-cell table:style-name="ce21" office:value-type="float" office:value="2516" calcext:value-type="float">
            <text:p><text:s text:c="3"/>2 516</text:p>
          </table:table-cell>
          <table:table-cell table:style-name="ce21" office:value-type="float" office:value="141936" calcext:value-type="float">
            <text:p><text:s text:c="3"/>141 93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65" calcext:value-type="float">
            <text:p><text:s text:c="3"/>26 165</text:p>
          </table:table-cell>
          <table:table-cell table:style-name="ce21" office:value-type="float" office:value="8292395" calcext:value-type="float">
            <text:p><text:s text:c="2"/>8 292 395</text:p>
          </table:table-cell>
          <table:table-cell table:style-name="ce21" office:value-type="float" office:value="1360" calcext:value-type="float">
            <text:p><text:s text:c="3"/>1 360</text:p>
          </table:table-cell>
          <table:table-cell table:style-name="ce21" office:value-type="float" office:value="327717" calcext:value-type="float">
            <text:p><text:s text:c="3"/>327 717</text:p>
          </table:table-cell>
          <table:table-cell table:style-name="ce21" office:value-type="float" office:value="39" calcext:value-type="float">
            <text:p><text:s text:c="4"/>39</text:p>
          </table:table-cell>
          <table:table-cell table:style-name="ce21" office:value-type="float" office:value="26387" calcext:value-type="float">
            <text:p><text:s text:c="3"/>26 387</text:p>
          </table:table-cell>
          <table:table-cell table:style-name="ce21" office:value-type="float" office:value="1083" calcext:value-type="float">
            <text:p><text:s text:c="3"/>1 083</text:p>
          </table:table-cell>
          <table:table-cell table:style-name="ce21" office:value-type="float" office:value="660438" calcext:value-type="float">
            <text:p><text:s text:c="3"/>660 438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21" office:value-type="float" office:value="72328" calcext:value-type="float">
            <text:p><text:s text:c="3"/>72 328</text:p>
          </table:table-cell>
          <table:table-cell table:style-name="ce21" office:value-type="float" office:value="209" calcext:value-type="float">
            <text:p><text:s text:c="4"/>209</text:p>
          </table:table-cell>
          <table:table-cell table:style-name="ce21" office:value-type="float" office:value="104932" calcext:value-type="float">
            <text:p><text:s text:c="3"/>104 932</text:p>
          </table:table-cell>
          <table:table-cell table:style-name="ce21" office:value-type="float" office:value="3540" calcext:value-type="float">
            <text:p><text:s text:c="3"/>3 540</text:p>
          </table:table-cell>
          <table:table-cell table:style-name="ce21" office:value-type="float" office:value="2663869" calcext:value-type="float">
            <text:p><text:s text:c="2"/>2 663 869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4194" calcext:value-type="float">
            <text:p><text:s text:c="3"/>14 194</text:p>
          </table:table-cell>
          <table:table-cell table:style-name="ce21" office:value-type="float" office:value="3120987" calcext:value-type="float">
            <text:p><text:s text:c="2"/>3 120 987</text:p>
          </table:table-cell>
          <table:table-cell table:style-name="ce21" office:value-type="float" office:value="413" calcext:value-type="float">
            <text:p><text:s text:c="4"/>413</text:p>
          </table:table-cell>
          <table:table-cell table:style-name="ce21" office:value-type="float" office:value="341622" calcext:value-type="float">
            <text:p><text:s text:c="3"/>341 622</text:p>
          </table:table-cell>
          <table:table-cell table:style-name="ce21" office:value-type="float" office:value="1842" calcext:value-type="float">
            <text:p><text:s text:c="3"/>1 842</text:p>
          </table:table-cell>
          <table:table-cell table:style-name="ce21" office:value-type="float" office:value="314575" calcext:value-type="float">
            <text:p><text:s text:c="3"/>314 575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33949" calcext:value-type="float">
            <text:p><text:s text:c="3"/>33 949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73426" calcext:value-type="float">
            <text:p><text:s text:c="3"/>73 426</text:p>
          </table:table-cell>
          <table:table-cell table:style-name="ce21" office:value-type="float" office:value="114" calcext:value-type="float">
            <text:p><text:s text:c="4"/>114</text:p>
          </table:table-cell>
          <table:table-cell table:style-name="ce21" office:value-type="float" office:value="35826" calcext:value-type="float">
            <text:p><text:s text:c="3"/>35 826</text:p>
          </table:table-cell>
          <table:table-cell table:style-name="ce21" office:value-type="float" office:value="428" calcext:value-type="float">
            <text:p><text:s text:c="4"/>428</text:p>
          </table:table-cell>
          <table:table-cell table:style-name="ce21" office:value-type="float" office:value="95962" calcext:value-type="float">
            <text:p><text:s text:c="3"/>95 962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609" calcext:value-type="float">
            <text:p><text:s text:c="4"/>609</text:p>
          </table:table-cell>
          <table:table-cell table:style-name="ce21" office:value-type="float" office:value="216151" calcext:value-type="float">
            <text:p><text:s text:c="3"/>216 1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8081" calcext:value-type="float">
            <text:p><text:s text:c="3"/>8 08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43" calcext:value-type="float">
            <text:p><text:s text:c="4"/>543</text:p>
          </table:table-cell>
          <table:table-cell table:style-name="ce21" office:value-type="float" office:value="62643" calcext:value-type="float">
            <text:p><text:s text:c="3"/>62 643</text:p>
          </table:table-cell>
          <table:table-cell table:style-name="ce21" office:value-type="float" office:value="1417" calcext:value-type="float">
            <text:p><text:s text:c="3"/>1 417</text:p>
          </table:table-cell>
          <table:table-cell table:style-name="ce21" office:value-type="float" office:value="133502" calcext:value-type="float">
            <text:p><text:s text:c="3"/>133 50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785" calcext:value-type="float">
            <text:p><text:s text:c="3"/>20 785</text:p>
          </table:table-cell>
          <table:table-cell table:style-name="ce21" office:value-type="float" office:value="4381611" calcext:value-type="float">
            <text:p><text:s text:c="2"/>4 381 611</text:p>
          </table:table-cell>
          <table:table-cell table:style-name="ce21" office:value-type="float" office:value="805" calcext:value-type="float">
            <text:p><text:s text:c="4"/>805</text:p>
          </table:table-cell>
          <table:table-cell table:style-name="ce21" office:value-type="float" office:value="155348" calcext:value-type="float">
            <text:p><text:s text:c="3"/>155 348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9488" calcext:value-type="float">
            <text:p><text:s text:c="3"/>19 488</text:p>
          </table:table-cell>
          <table:table-cell table:style-name="ce21" office:value-type="float" office:value="1462" calcext:value-type="float">
            <text:p><text:s text:c="3"/>1 462</text:p>
          </table:table-cell>
          <table:table-cell table:style-name="ce21" office:value-type="float" office:value="339568" calcext:value-type="float">
            <text:p><text:s text:c="3"/>339 568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53674" calcext:value-type="float">
            <text:p><text:s text:c="3"/>53 674</text:p>
          </table:table-cell>
          <table:table-cell table:style-name="ce21" office:value-type="float" office:value="143" calcext:value-type="float">
            <text:p><text:s text:c="4"/>143</text:p>
          </table:table-cell>
          <table:table-cell table:style-name="ce21" office:value-type="float" office:value="39254" calcext:value-type="float">
            <text:p><text:s text:c="3"/>39 254</text:p>
          </table:table-cell>
          <table:table-cell table:style-name="ce21" office:value-type="float" office:value="2600" calcext:value-type="float">
            <text:p><text:s text:c="3"/>2 600</text:p>
          </table:table-cell>
          <table:table-cell table:style-name="ce21" office:value-type="float" office:value="1444681" calcext:value-type="float">
            <text:p><text:s text:c="2"/>1 444 681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0993" calcext:value-type="float">
            <text:p><text:s text:c="3"/>10 993</text:p>
          </table:table-cell>
          <table:table-cell table:style-name="ce21" office:value-type="float" office:value="1643942" calcext:value-type="float">
            <text:p><text:s text:c="2"/>1 643 942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44451" calcext:value-type="float">
            <text:p><text:s text:c="3"/>44 451</text:p>
          </table:table-cell>
          <table:table-cell table:style-name="ce21" office:value-type="float" office:value="1371" calcext:value-type="float">
            <text:p><text:s text:c="3"/>1 371</text:p>
          </table:table-cell>
          <table:table-cell table:style-name="ce21" office:value-type="float" office:value="142627" calcext:value-type="float">
            <text:p><text:s text:c="3"/>142 627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0581" calcext:value-type="float">
            <text:p><text:s text:c="3"/>20 581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56843" calcext:value-type="float">
            <text:p><text:s text:c="3"/>56 843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7942" calcext:value-type="float">
            <text:p><text:s text:c="3"/>7 942</text:p>
          </table:table-cell>
          <table:table-cell table:style-name="ce21" office:value-type="float" office:value="269" calcext:value-type="float">
            <text:p><text:s text:c="4"/>269</text:p>
          </table:table-cell>
          <table:table-cell table:style-name="ce21" office:value-type="float" office:value="51751" calcext:value-type="float">
            <text:p><text:s text:c="3"/>51 751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698" calcext:value-type="float">
            <text:p><text:s text:c="4"/>698</text:p>
          </table:table-cell>
          <table:table-cell table:style-name="ce21" office:value-type="float" office:value="189916" calcext:value-type="float">
            <text:p><text:s text:c="3"/>189 9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4197" calcext:value-type="float">
            <text:p><text:s text:c="3"/>4 1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8" calcext:value-type="float">
            <text:p><text:s text:c="4"/>578</text:p>
          </table:table-cell>
          <table:table-cell table:style-name="ce21" office:value-type="float" office:value="52645" calcext:value-type="float">
            <text:p><text:s text:c="3"/>52 645</text:p>
          </table:table-cell>
          <table:table-cell table:style-name="ce21" office:value-type="float" office:value="1487" calcext:value-type="float">
            <text:p><text:s text:c="3"/>1 487</text:p>
          </table:table-cell>
          <table:table-cell table:style-name="ce21" office:value-type="float" office:value="114704" calcext:value-type="float">
            <text:p><text:s text:c="3"/>114 704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376" calcext:value-type="float">
            <text:p><text:s text:c="3"/>36 376</text:p>
          </table:table-cell>
          <table:table-cell table:style-name="ce21" office:value-type="float" office:value="7622902" calcext:value-type="float">
            <text:p><text:s text:c="2"/>7 622 902</text:p>
          </table:table-cell>
          <table:table-cell table:style-name="ce21" office:value-type="float" office:value="1077" calcext:value-type="float">
            <text:p><text:s text:c="3"/>1 077</text:p>
          </table:table-cell>
          <table:table-cell table:style-name="ce21" office:value-type="float" office:value="308098" calcext:value-type="float">
            <text:p><text:s text:c="3"/>308 098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118451" calcext:value-type="float">
            <text:p><text:s text:c="3"/>118 451</text:p>
          </table:table-cell>
          <table:table-cell table:style-name="ce21" office:value-type="float" office:value="1381" calcext:value-type="float">
            <text:p><text:s text:c="3"/>1 381</text:p>
          </table:table-cell>
          <table:table-cell table:style-name="ce21" office:value-type="float" office:value="267476" calcext:value-type="float">
            <text:p><text:s text:c="3"/>267 476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35985" calcext:value-type="float">
            <text:p><text:s text:c="3"/>35 985</text:p>
          </table:table-cell>
          <table:table-cell table:style-name="ce21" office:value-type="float" office:value="222" calcext:value-type="float">
            <text:p><text:s text:c="4"/>222</text:p>
          </table:table-cell>
          <table:table-cell table:style-name="ce21" office:value-type="float" office:value="157070" calcext:value-type="float">
            <text:p><text:s text:c="3"/>157 070</text:p>
          </table:table-cell>
          <table:table-cell table:style-name="ce21" office:value-type="float" office:value="4802" calcext:value-type="float">
            <text:p><text:s text:c="3"/>4 802</text:p>
          </table:table-cell>
          <table:table-cell table:style-name="ce21" office:value-type="float" office:value="2177646" calcext:value-type="float">
            <text:p><text:s text:c="2"/>2 177 646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8794" calcext:value-type="float">
            <text:p><text:s text:c="3"/>18 794</text:p>
          </table:table-cell>
          <table:table-cell table:style-name="ce21" office:value-type="float" office:value="3049766" calcext:value-type="float">
            <text:p><text:s text:c="2"/>3 049 766</text:p>
          </table:table-cell>
          <table:table-cell table:style-name="ce21" office:value-type="float" office:value="266" calcext:value-type="float">
            <text:p><text:s text:c="4"/>266</text:p>
          </table:table-cell>
          <table:table-cell table:style-name="ce21" office:value-type="float" office:value="201214" calcext:value-type="float">
            <text:p><text:s text:c="3"/>201 214</text:p>
          </table:table-cell>
          <table:table-cell table:style-name="ce21" office:value-type="float" office:value="3005" calcext:value-type="float">
            <text:p><text:s text:c="3"/>3 005</text:p>
          </table:table-cell>
          <table:table-cell table:style-name="ce21" office:value-type="float" office:value="353920" calcext:value-type="float">
            <text:p><text:s text:c="3"/>353 920</text:p>
          </table:table-cell>
          <table:table-cell table:style-name="ce21" office:value-type="float" office:value="189" calcext:value-type="float">
            <text:p><text:s text:c="4"/>189</text:p>
          </table:table-cell>
          <table:table-cell table:style-name="ce21" office:value-type="float" office:value="48880" calcext:value-type="float">
            <text:p><text:s text:c="3"/>48 880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90480" calcext:value-type="float">
            <text:p><text:s text:c="3"/>90 480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28719" calcext:value-type="float">
            <text:p><text:s text:c="3"/>28 719</text:p>
          </table:table-cell>
          <table:table-cell table:style-name="ce21" office:value-type="float" office:value="592" calcext:value-type="float">
            <text:p><text:s text:c="4"/>592</text:p>
          </table:table-cell>
          <table:table-cell table:style-name="ce21" office:value-type="float" office:value="104779" calcext:value-type="float">
            <text:p><text:s text:c="3"/>104 779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267" calcext:value-type="float">
            <text:p><text:s text:c="3"/>1 267</text:p>
          </table:table-cell>
          <table:table-cell table:style-name="ce21" office:value-type="float" office:value="315497" calcext:value-type="float">
            <text:p><text:s text:c="3"/>315 4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11567" calcext:value-type="float">
            <text:p><text:s text:c="3"/>11 5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29" calcext:value-type="float">
            <text:p><text:s text:c="3"/>1 529</text:p>
          </table:table-cell>
          <table:table-cell table:style-name="ce21" office:value-type="float" office:value="161228" calcext:value-type="float">
            <text:p><text:s text:c="3"/>161 228</text:p>
          </table:table-cell>
          <table:table-cell table:style-name="ce21" office:value-type="float" office:value="2818" calcext:value-type="float">
            <text:p><text:s text:c="3"/>2 818</text:p>
          </table:table-cell>
          <table:table-cell table:style-name="ce21" office:value-type="float" office:value="192127" calcext:value-type="float">
            <text:p><text:s text:c="3"/>192 127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74" calcext:value-type="float">
            <text:p><text:s text:c="3"/>19 274</text:p>
          </table:table-cell>
          <table:table-cell table:style-name="ce21" office:value-type="float" office:value="2891793" calcext:value-type="float">
            <text:p><text:s text:c="2"/>2 891 793</text:p>
          </table:table-cell>
          <table:table-cell table:style-name="ce21" office:value-type="float" office:value="533" calcext:value-type="float">
            <text:p><text:s text:c="4"/>533</text:p>
          </table:table-cell>
          <table:table-cell table:style-name="ce21" office:value-type="float" office:value="173225" calcext:value-type="float">
            <text:p><text:s text:c="3"/>173 225</text:p>
          </table:table-cell>
          <table:table-cell table:style-name="ce21" office:value-type="float" office:value="91" calcext:value-type="float">
            <text:p><text:s text:c="4"/>91</text:p>
          </table:table-cell>
          <table:table-cell table:style-name="ce21" office:value-type="float" office:value="94350" calcext:value-type="float">
            <text:p><text:s text:c="3"/>94 350</text:p>
          </table:table-cell>
          <table:table-cell table:style-name="ce21" office:value-type="float" office:value="1321" calcext:value-type="float">
            <text:p><text:s text:c="3"/>1 321</text:p>
          </table:table-cell>
          <table:table-cell table:style-name="ce21" office:value-type="float" office:value="195588" calcext:value-type="float">
            <text:p><text:s text:c="3"/>195 58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5" calcext:value-type="float">
            <text:p><text:s text:c="4"/>585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31378" calcext:value-type="float">
            <text:p><text:s text:c="3"/>31 378</text:p>
          </table:table-cell>
          <table:table-cell table:style-name="ce21" office:value-type="float" office:value="1278" calcext:value-type="float">
            <text:p><text:s text:c="3"/>1 278</text:p>
          </table:table-cell>
          <table:table-cell table:style-name="ce21" office:value-type="float" office:value="665138" calcext:value-type="float">
            <text:p><text:s text:c="3"/>665 138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9203" calcext:value-type="float">
            <text:p><text:s text:c="3"/>9 203</text:p>
          </table:table-cell>
          <table:table-cell table:style-name="ce21" office:value-type="float" office:value="855900" calcext:value-type="float">
            <text:p><text:s text:c="3"/>855 900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58672" calcext:value-type="float">
            <text:p><text:s text:c="3"/>58 672</text:p>
          </table:table-cell>
          <table:table-cell table:style-name="ce21" office:value-type="float" office:value="2389" calcext:value-type="float">
            <text:p><text:s text:c="3"/>2 389</text:p>
          </table:table-cell>
          <table:table-cell table:style-name="ce21" office:value-type="float" office:value="240849" calcext:value-type="float">
            <text:p><text:s text:c="3"/>240 849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1118" calcext:value-type="float">
            <text:p><text:s text:c="3"/>11 118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32199" calcext:value-type="float">
            <text:p><text:s text:c="3"/>32 199</text:p>
          </table:table-cell>
          <table:table-cell table:style-name="ce21" office:value-type="float" office:value="64" calcext:value-type="float">
            <text:p><text:s text:c="4"/>64</text:p>
          </table:table-cell>
          <table:table-cell table:style-name="ce21" office:value-type="float" office:value="27192" calcext:value-type="float">
            <text:p><text:s text:c="3"/>27 192</text:p>
          </table:table-cell>
          <table:table-cell table:style-name="ce21" office:value-type="float" office:value="264" calcext:value-type="float">
            <text:p><text:s text:c="4"/>264</text:p>
          </table:table-cell>
          <table:table-cell table:style-name="ce21" office:value-type="float" office:value="37968" calcext:value-type="float">
            <text:p><text:s text:c="3"/>37 968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762" calcext:value-type="float">
            <text:p><text:s text:c="4"/>762</text:p>
          </table:table-cell>
          <table:table-cell table:style-name="ce21" office:value-type="float" office:value="275376" calcext:value-type="float">
            <text:p><text:s text:c="3"/>275 3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805" calcext:value-type="float">
            <text:p><text:s text:c="3"/>3 8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9" calcext:value-type="float">
            <text:p><text:s text:c="4"/>799</text:p>
          </table:table-cell>
          <table:table-cell table:style-name="ce21" office:value-type="float" office:value="83183" calcext:value-type="float">
            <text:p><text:s text:c="3"/>83 183</text:p>
          </table:table-cell>
          <table:table-cell table:style-name="ce21" office:value-type="float" office:value="2242" calcext:value-type="float">
            <text:p><text:s text:c="3"/>2 242</text:p>
          </table:table-cell>
          <table:table-cell table:style-name="ce21" office:value-type="float" office:value="105269" calcext:value-type="float">
            <text:p><text:s text:c="3"/>105 26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703" calcext:value-type="float">
            <text:p><text:s text:c="3"/>20 703</text:p>
          </table:table-cell>
          <table:table-cell table:style-name="ce21" office:value-type="float" office:value="5207475" calcext:value-type="float">
            <text:p><text:s text:c="2"/>5 207 475</text:p>
          </table:table-cell>
          <table:table-cell table:style-name="ce21" office:value-type="float" office:value="666" calcext:value-type="float">
            <text:p><text:s text:c="4"/>666</text:p>
          </table:table-cell>
          <table:table-cell table:style-name="ce21" office:value-type="float" office:value="221847" calcext:value-type="float">
            <text:p><text:s text:c="3"/>221 847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22085" calcext:value-type="float">
            <text:p><text:s text:c="3"/>122 085</text:p>
          </table:table-cell>
          <table:table-cell table:style-name="ce21" office:value-type="float" office:value="425" calcext:value-type="float">
            <text:p><text:s text:c="4"/>425</text:p>
          </table:table-cell>
          <table:table-cell table:style-name="ce21" office:value-type="float" office:value="98550" calcext:value-type="float">
            <text:p><text:s text:c="3"/>98 5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7840" calcext:value-type="float">
            <text:p><text:s text:c="3"/>7 840</text:p>
          </table:table-cell>
          <table:table-cell table:style-name="ce21" office:value-type="float" office:value="88" calcext:value-type="float">
            <text:p><text:s text:c="4"/>88</text:p>
          </table:table-cell>
          <table:table-cell table:style-name="ce21" office:value-type="float" office:value="97036" calcext:value-type="float">
            <text:p><text:s text:c="3"/>97 036</text:p>
          </table:table-cell>
          <table:table-cell table:style-name="ce21" office:value-type="float" office:value="2653" calcext:value-type="float">
            <text:p><text:s text:c="3"/>2 653</text:p>
          </table:table-cell>
          <table:table-cell table:style-name="ce21" office:value-type="float" office:value="1741722" calcext:value-type="float">
            <text:p><text:s text:c="2"/>1 741 722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9769" calcext:value-type="float">
            <text:p><text:s text:c="3"/>9 769</text:p>
          </table:table-cell>
          <table:table-cell table:style-name="ce21" office:value-type="float" office:value="1577235" calcext:value-type="float">
            <text:p><text:s text:c="2"/>1 577 235</text:p>
          </table:table-cell>
          <table:table-cell table:style-name="ce21" office:value-type="float" office:value="696" calcext:value-type="float">
            <text:p><text:s text:c="4"/>696</text:p>
          </table:table-cell>
          <table:table-cell table:style-name="ce21" office:value-type="float" office:value="370849" calcext:value-type="float">
            <text:p><text:s text:c="3"/>370 849</text:p>
          </table:table-cell>
          <table:table-cell table:style-name="ce21" office:value-type="float" office:value="2772" calcext:value-type="float">
            <text:p><text:s text:c="3"/>2 772</text:p>
          </table:table-cell>
          <table:table-cell table:style-name="ce21" office:value-type="float" office:value="322905" calcext:value-type="float">
            <text:p><text:s text:c="3"/>322 905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22014" calcext:value-type="float">
            <text:p><text:s text:c="3"/>22 014</text:p>
          </table:table-cell>
          <table:table-cell table:style-name="ce21" office:value-type="float" office:value="51" calcext:value-type="float">
            <text:p><text:s text:c="4"/>51</text:p>
          </table:table-cell>
          <table:table-cell table:style-name="ce21" office:value-type="float" office:value="54226" calcext:value-type="float">
            <text:p><text:s text:c="3"/>54 226</text:p>
          </table:table-cell>
          <table:table-cell table:style-name="ce21" office:value-type="float" office:value="156" calcext:value-type="float">
            <text:p><text:s text:c="4"/>156</text:p>
          </table:table-cell>
          <table:table-cell table:style-name="ce21" office:value-type="float" office:value="35013" calcext:value-type="float">
            <text:p><text:s text:c="3"/>35 013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84765" calcext:value-type="float">
            <text:p><text:s text:c="3"/>84 765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68" calcext:value-type="float">
            <text:p><text:s text:c="4"/>668</text:p>
          </table:table-cell>
          <table:table-cell table:style-name="ce21" office:value-type="float" office:value="246764" calcext:value-type="float">
            <text:p><text:s text:c="3"/>246 7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5009" calcext:value-type="float">
            <text:p><text:s text:c="3"/>5 0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76" calcext:value-type="float">
            <text:p><text:s text:c="4"/>676</text:p>
          </table:table-cell>
          <table:table-cell table:style-name="ce21" office:value-type="float" office:value="85744" calcext:value-type="float">
            <text:p><text:s text:c="3"/>85 744</text:p>
          </table:table-cell>
          <table:table-cell table:style-name="ce21" office:value-type="float" office:value="1436" calcext:value-type="float">
            <text:p><text:s text:c="3"/>1 436</text:p>
          </table:table-cell>
          <table:table-cell table:style-name="ce21" office:value-type="float" office:value="113871" calcext:value-type="float">
            <text:p><text:s text:c="3"/>113 871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36" calcext:value-type="float">
            <text:p><text:s text:c="3"/>7 536</text:p>
          </table:table-cell>
          <table:table-cell table:style-name="ce21" office:value-type="float" office:value="1264967" calcext:value-type="float">
            <text:p><text:s text:c="2"/>1 264 967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17924" calcext:value-type="float">
            <text:p><text:s text:c="3"/>17 924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39128" calcext:value-type="float">
            <text:p><text:s text:c="3"/>39 128</text:p>
          </table:table-cell>
          <table:table-cell table:style-name="ce21" office:value-type="float" office:value="242" calcext:value-type="float">
            <text:p><text:s text:c="4"/>242</text:p>
          </table:table-cell>
          <table:table-cell table:style-name="ce21" office:value-type="float" office:value="64863" calcext:value-type="float">
            <text:p><text:s text:c="3"/>64 86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18684" calcext:value-type="float">
            <text:p><text:s text:c="3"/>18 684</text:p>
          </table:table-cell>
          <table:table-cell table:style-name="ce21" office:value-type="float" office:value="586" calcext:value-type="float">
            <text:p><text:s text:c="4"/>586</text:p>
          </table:table-cell>
          <table:table-cell table:style-name="ce21" office:value-type="float" office:value="226931" calcext:value-type="float">
            <text:p><text:s text:c="3"/>226 931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3213" calcext:value-type="float">
            <text:p><text:s text:c="3"/>3 213</text:p>
          </table:table-cell>
          <table:table-cell table:style-name="ce21" office:value-type="float" office:value="407934" calcext:value-type="float">
            <text:p><text:s text:c="3"/>407 934</text:p>
          </table:table-cell>
          <table:table-cell table:style-name="ce21" office:value-type="float" office:value="154" calcext:value-type="float">
            <text:p><text:s text:c="4"/>154</text:p>
          </table:table-cell>
          <table:table-cell table:style-name="ce21" office:value-type="float" office:value="65442" calcext:value-type="float">
            <text:p><text:s text:c="3"/>65 442</text:p>
          </table:table-cell>
          <table:table-cell table:style-name="ce21" office:value-type="float" office:value="1031" calcext:value-type="float">
            <text:p><text:s text:c="3"/>1 031</text:p>
          </table:table-cell>
          <table:table-cell table:style-name="ce21" office:value-type="float" office:value="112735" calcext:value-type="float">
            <text:p><text:s text:c="3"/>112 735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3545" calcext:value-type="float">
            <text:p><text:s text:c="3"/>13 545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550" calcext:value-type="float">
            <text:p><text:s text:c="3"/>17 550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23764" calcext:value-type="float">
            <text:p><text:s text:c="3"/>23 764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24997" calcext:value-type="float">
            <text:p><text:s text:c="3"/>24 997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492" calcext:value-type="float">
            <text:p><text:s text:c="4"/>492</text:p>
          </table:table-cell>
          <table:table-cell table:style-name="ce21" office:value-type="float" office:value="68086" calcext:value-type="float">
            <text:p><text:s text:c="3"/>68 0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06" calcext:value-type="float">
            <text:p><text:s text:c="3"/>1 006</text:p>
          </table:table-cell>
          <table:table-cell table:style-name="ce21" office:value-type="float" office:value="131671" calcext:value-type="float">
            <text:p><text:s text:c="3"/>131 671</text:p>
          </table:table-cell>
          <table:table-cell table:style-name="ce21" office:value-type="float" office:value="392" calcext:value-type="float">
            <text:p><text:s text:c="4"/>392</text:p>
          </table:table-cell>
          <table:table-cell table:style-name="ce21" office:value-type="float" office:value="29809" calcext:value-type="float">
            <text:p><text:s text:c="3"/>29 809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55" calcext:value-type="float">
            <text:p><text:s text:c="3"/>13 455</text:p>
          </table:table-cell>
          <table:table-cell table:style-name="ce21" office:value-type="float" office:value="3026811" calcext:value-type="float">
            <text:p><text:s text:c="2"/>3 026 811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102428" calcext:value-type="float">
            <text:p><text:s text:c="3"/>102 42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718" calcext:value-type="float">
            <text:p><text:s text:c="3"/>4 718</text:p>
          </table:table-cell>
          <table:table-cell table:style-name="ce21" office:value-type="float" office:value="185" calcext:value-type="float">
            <text:p><text:s text:c="4"/>185</text:p>
          </table:table-cell>
          <table:table-cell table:style-name="ce21" office:value-type="float" office:value="73718" calcext:value-type="float">
            <text:p><text:s text:c="3"/>73 71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40" calcext:value-type="float">
            <text:p><text:s text:c="3"/>5 440</text:p>
          </table:table-cell>
          <table:table-cell table:style-name="ce21" office:value-type="float" office:value="48" calcext:value-type="float">
            <text:p><text:s text:c="4"/>48</text:p>
          </table:table-cell>
          <table:table-cell table:style-name="ce21" office:value-type="float" office:value="7281" calcext:value-type="float">
            <text:p><text:s text:c="3"/>7 281</text:p>
          </table:table-cell>
          <table:table-cell table:style-name="ce21" office:value-type="float" office:value="1776" calcext:value-type="float">
            <text:p><text:s text:c="3"/>1 776</text:p>
          </table:table-cell>
          <table:table-cell table:style-name="ce21" office:value-type="float" office:value="776859" calcext:value-type="float">
            <text:p><text:s text:c="3"/>776 859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332" calcext:value-type="float">
            <text:p><text:s text:c="3"/>6 332</text:p>
          </table:table-cell>
          <table:table-cell table:style-name="ce21" office:value-type="float" office:value="969785" calcext:value-type="float">
            <text:p><text:s text:c="3"/>969 785</text:p>
          </table:table-cell>
          <table:table-cell table:style-name="ce21" office:value-type="float" office:value="1122" calcext:value-type="float">
            <text:p><text:s text:c="3"/>1 122</text:p>
          </table:table-cell>
          <table:table-cell table:style-name="ce21" office:value-type="float" office:value="432900" calcext:value-type="float">
            <text:p><text:s text:c="3"/>432 900</text:p>
          </table:table-cell>
          <table:table-cell table:style-name="ce21" office:value-type="float" office:value="1448" calcext:value-type="float">
            <text:p><text:s text:c="3"/>1 448</text:p>
          </table:table-cell>
          <table:table-cell table:style-name="ce21" office:value-type="float" office:value="222965" calcext:value-type="float">
            <text:p><text:s text:c="3"/>222 965</text:p>
          </table:table-cell>
          <table:table-cell table:style-name="ce21" office:value-type="float" office:value="78" calcext:value-type="float">
            <text:p><text:s text:c="4"/>78</text:p>
          </table:table-cell>
          <table:table-cell table:style-name="ce21" office:value-type="float" office:value="25531" calcext:value-type="float">
            <text:p><text:s text:c="3"/>25 531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37840" calcext:value-type="float">
            <text:p><text:s text:c="3"/>37 84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615" calcext:value-type="float">
            <text:p><text:s text:c="3"/>2 615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49692" calcext:value-type="float">
            <text:p><text:s text:c="3"/>49 692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469" calcext:value-type="float">
            <text:p><text:s text:c="4"/>469</text:p>
          </table:table-cell>
          <table:table-cell table:style-name="ce21" office:value-type="float" office:value="125368" calcext:value-type="float">
            <text:p><text:s text:c="3"/>125 3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4095" calcext:value-type="float">
            <text:p><text:s text:c="3"/>4 0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" calcext:value-type="float">
            <text:p><text:s text:c="4"/>368</text:p>
          </table:table-cell>
          <table:table-cell table:style-name="ce21" office:value-type="float" office:value="60315" calcext:value-type="float">
            <text:p><text:s text:c="3"/>60 315</text:p>
          </table:table-cell>
          <table:table-cell table:style-name="ce21" office:value-type="float" office:value="1245" calcext:value-type="float">
            <text:p><text:s text:c="3"/>1 245</text:p>
          </table:table-cell>
          <table:table-cell table:style-name="ce21" office:value-type="float" office:value="125263" calcext:value-type="float">
            <text:p><text:s text:c="3"/>125 263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714" calcext:value-type="float">
            <text:p><text:s text:c="3"/>21 714</text:p>
          </table:table-cell>
          <table:table-cell table:style-name="ce21" office:value-type="float" office:value="3918781" calcext:value-type="float">
            <text:p><text:s text:c="2"/>3 918 781</text:p>
          </table:table-cell>
          <table:table-cell table:style-name="ce21" office:value-type="float" office:value="90" calcext:value-type="float">
            <text:p><text:s text:c="4"/>90</text:p>
          </table:table-cell>
          <table:table-cell table:style-name="ce21" office:value-type="float" office:value="19423" calcext:value-type="float">
            <text:p><text:s text:c="3"/>19 423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4502" calcext:value-type="float">
            <text:p><text:s text:c="3"/>14 502</text:p>
          </table:table-cell>
          <table:table-cell table:style-name="ce21" office:value-type="float" office:value="1593" calcext:value-type="float">
            <text:p><text:s text:c="3"/>1 593</text:p>
          </table:table-cell>
          <table:table-cell table:style-name="ce21" office:value-type="float" office:value="252153" calcext:value-type="float">
            <text:p><text:s text:c="3"/>252 15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style-name="ce21" office:value-type="float" office:value="63" calcext:value-type="float">
            <text:p><text:s text:c="4"/>63</text:p>
          </table:table-cell>
          <table:table-cell table:style-name="ce21" office:value-type="float" office:value="39358" calcext:value-type="float">
            <text:p><text:s text:c="3"/>39 358</text:p>
          </table:table-cell>
          <table:table-cell table:style-name="ce21" office:value-type="float" office:value="2142" calcext:value-type="float">
            <text:p><text:s text:c="3"/>2 142</text:p>
          </table:table-cell>
          <table:table-cell table:style-name="ce21" office:value-type="float" office:value="818590" calcext:value-type="float">
            <text:p><text:s text:c="3"/>818 590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0021" calcext:value-type="float">
            <text:p><text:s text:c="3"/>10 021</text:p>
          </table:table-cell>
          <table:table-cell table:style-name="ce21" office:value-type="float" office:value="1677480" calcext:value-type="float">
            <text:p><text:s text:c="2"/>1 677 480</text:p>
          </table:table-cell>
          <table:table-cell table:style-name="ce21" office:value-type="float" office:value="273" calcext:value-type="float">
            <text:p><text:s text:c="4"/>273</text:p>
          </table:table-cell>
          <table:table-cell table:style-name="ce21" office:value-type="float" office:value="55851" calcext:value-type="float">
            <text:p><text:s text:c="3"/>55 851</text:p>
          </table:table-cell>
          <table:table-cell table:style-name="ce21" office:value-type="float" office:value="3485" calcext:value-type="float">
            <text:p><text:s text:c="3"/>3 485</text:p>
          </table:table-cell>
          <table:table-cell table:style-name="ce21" office:value-type="float" office:value="395226" calcext:value-type="float">
            <text:p><text:s text:c="3"/>395 226</text:p>
          </table:table-cell>
          <table:table-cell table:style-name="ce21" office:value-type="float" office:value="201" calcext:value-type="float">
            <text:p><text:s text:c="4"/>201</text:p>
          </table:table-cell>
          <table:table-cell table:style-name="ce21" office:value-type="float" office:value="42750" calcext:value-type="float">
            <text:p><text:s text:c="3"/>42 75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73151" calcext:value-type="float">
            <text:p><text:s text:c="3"/>73 151</text:p>
          </table:table-cell>
          <table:table-cell table:style-name="ce21" office:value-type="float" office:value="139" calcext:value-type="float">
            <text:p><text:s text:c="4"/>139</text:p>
          </table:table-cell>
          <table:table-cell table:style-name="ce21" office:value-type="float" office:value="30746" calcext:value-type="float">
            <text:p><text:s text:c="3"/>30 746</text:p>
          </table:table-cell>
          <table:table-cell table:style-name="ce21" office:value-type="float" office:value="468" calcext:value-type="float">
            <text:p><text:s text:c="4"/>468</text:p>
          </table:table-cell>
          <table:table-cell table:style-name="ce21" office:value-type="float" office:value="98825" calcext:value-type="float">
            <text:p><text:s text:c="3"/>98 825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616" calcext:value-type="float">
            <text:p><text:s text:c="4"/>616</text:p>
          </table:table-cell>
          <table:table-cell table:style-name="ce21" office:value-type="float" office:value="157712" calcext:value-type="float">
            <text:p><text:s text:c="3"/>157 7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<text:s text:c="4"/>102</text:p>
          </table:table-cell>
          <table:table-cell table:style-name="ce21" office:value-type="float" office:value="14056" calcext:value-type="float">
            <text:p><text:s text:c="3"/>14 0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87" calcext:value-type="float">
            <text:p><text:s text:c="4"/>487</text:p>
          </table:table-cell>
          <table:table-cell table:style-name="ce21" office:value-type="float" office:value="62473" calcext:value-type="float">
            <text:p><text:s text:c="3"/>62 473</text:p>
          </table:table-cell>
          <table:table-cell table:style-name="ce21" office:value-type="float" office:value="1927" calcext:value-type="float">
            <text:p><text:s text:c="3"/>1 927</text:p>
          </table:table-cell>
          <table:table-cell table:style-name="ce21" office:value-type="float" office:value="165586" calcext:value-type="float">
            <text:p><text:s text:c="3"/>165 586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99" calcext:value-type="float">
            <text:p><text:s text:c="3"/>14 499</text:p>
          </table:table-cell>
          <table:table-cell table:style-name="ce21" office:value-type="float" office:value="3505588" calcext:value-type="float">
            <text:p><text:s text:c="2"/>3 505 588</text:p>
          </table:table-cell>
          <table:table-cell table:style-name="ce21" office:value-type="float" office:value="79" calcext:value-type="float">
            <text:p><text:s text:c="4"/>79</text:p>
          </table:table-cell>
          <table:table-cell table:style-name="ce21" office:value-type="float" office:value="80645" calcext:value-type="float">
            <text:p><text:s text:c="3"/>80 64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0188" calcext:value-type="float">
            <text:p><text:s text:c="3"/>10 188</text:p>
          </table:table-cell>
          <table:table-cell table:style-name="ce21" office:value-type="float" office:value="361" calcext:value-type="float">
            <text:p><text:s text:c="4"/>361</text:p>
          </table:table-cell>
          <table:table-cell table:style-name="ce21" office:value-type="float" office:value="185820" calcext:value-type="float">
            <text:p><text:s text:c="3"/>185 820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8829" calcext:value-type="float">
            <text:p><text:s text:c="3"/>28 829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11549" calcext:value-type="float">
            <text:p><text:s text:c="3"/>11 549</text:p>
          </table:table-cell>
          <table:table-cell table:style-name="ce21" office:value-type="float" office:value="1114" calcext:value-type="float">
            <text:p><text:s text:c="3"/>1 114</text:p>
          </table:table-cell>
          <table:table-cell table:style-name="ce21" office:value-type="float" office:value="849597" calcext:value-type="float">
            <text:p><text:s text:c="3"/>849 597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33" calcext:value-type="float">
            <text:p><text:s text:c="3"/>8 033</text:p>
          </table:table-cell>
          <table:table-cell table:style-name="ce21" office:value-type="float" office:value="1530273" calcext:value-type="float">
            <text:p><text:s text:c="2"/>1 530 273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94020" calcext:value-type="float">
            <text:p><text:s text:c="3"/>94 020</text:p>
          </table:table-cell>
          <table:table-cell table:style-name="ce21" office:value-type="float" office:value="1872" calcext:value-type="float">
            <text:p><text:s text:c="3"/>1 872</text:p>
          </table:table-cell>
          <table:table-cell table:style-name="ce21" office:value-type="float" office:value="235018" calcext:value-type="float">
            <text:p><text:s text:c="3"/>235 018</text:p>
          </table:table-cell>
          <table:table-cell table:style-name="ce21" office:value-type="float" office:value="89" calcext:value-type="float">
            <text:p><text:s text:c="4"/>89</text:p>
          </table:table-cell>
          <table:table-cell table:style-name="ce21" office:value-type="float" office:value="22067" calcext:value-type="float">
            <text:p><text:s text:c="3"/>22 067</text:p>
          </table:table-cell>
          <table:table-cell table:style-name="ce21" office:value-type="float" office:value="65" calcext:value-type="float">
            <text:p><text:s text:c="4"/>65</text:p>
          </table:table-cell>
          <table:table-cell table:style-name="ce21" office:value-type="float" office:value="69657" calcext:value-type="float">
            <text:p><text:s text:c="3"/>69 657</text:p>
          </table:table-cell>
          <table:table-cell table:style-name="ce21" office:value-type="float" office:value="152" calcext:value-type="float">
            <text:p><text:s text:c="4"/>152</text:p>
          </table:table-cell>
          <table:table-cell table:style-name="ce21" office:value-type="float" office:value="44678" calcext:value-type="float">
            <text:p><text:s text:c="3"/>44 678</text:p>
          </table:table-cell>
          <table:table-cell table:style-name="ce21" office:value-type="float" office:value="390" calcext:value-type="float">
            <text:p><text:s text:c="4"/>390</text:p>
          </table:table-cell>
          <table:table-cell table:style-name="ce21" office:value-type="float" office:value="103793" calcext:value-type="float">
            <text:p><text:s text:c="3"/>103 793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406" calcext:value-type="float">
            <text:p><text:s text:c="4"/>406</text:p>
          </table:table-cell>
          <table:table-cell table:style-name="ce21" office:value-type="float" office:value="87013" calcext:value-type="float">
            <text:p><text:s text:c="3"/>87 0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4300" calcext:value-type="float">
            <text:p><text:s text:c="3"/>4 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99" calcext:value-type="float">
            <text:p><text:s text:c="4"/>399</text:p>
          </table:table-cell>
          <table:table-cell table:style-name="ce21" office:value-type="float" office:value="54830" calcext:value-type="float">
            <text:p><text:s text:c="3"/>54 830</text:p>
          </table:table-cell>
          <table:table-cell table:style-name="ce21" office:value-type="float" office:value="1317" calcext:value-type="float">
            <text:p><text:s text:c="3"/>1 317</text:p>
          </table:table-cell>
          <table:table-cell table:style-name="ce21" office:value-type="float" office:value="93312" calcext:value-type="float">
            <text:p><text:s text:c="3"/>93 312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8413" calcext:value-type="float">
            <text:p><text:s text:c="3"/>18 413</text:p>
          </table:table-cell>
          <table:table-cell table:style-name="ce21" office:value-type="float" office:value="2236159" calcext:value-type="float">
            <text:p><text:s text:c="2"/>2 236 159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22415" calcext:value-type="float">
            <text:p><text:s text:c="3"/>22 41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2600" calcext:value-type="float">
            <text:p><text:s text:c="3"/>12 600</text:p>
          </table:table-cell>
          <table:table-cell table:style-name="ce21" office:value-type="float" office:value="169" calcext:value-type="float">
            <text:p><text:s text:c="4"/>169</text:p>
          </table:table-cell>
          <table:table-cell table:style-name="ce21" office:value-type="float" office:value="84006" calcext:value-type="float">
            <text:p><text:s text:c="3"/>84 00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0600" calcext:value-type="float">
            <text:p><text:s text:c="3"/>10 6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8947" calcext:value-type="float">
            <text:p><text:s text:c="3"/>18 947</text:p>
          </table:table-cell>
          <table:table-cell table:style-name="ce21" office:value-type="float" office:value="577" calcext:value-type="float">
            <text:p><text:s text:c="4"/>577</text:p>
          </table:table-cell>
          <table:table-cell table:style-name="ce21" office:value-type="float" office:value="434738" calcext:value-type="float">
            <text:p><text:s text:c="3"/>434 738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15547" calcext:value-type="float">
            <text:p><text:s text:c="3"/>15 547</text:p>
          </table:table-cell>
          <table:table-cell table:style-name="ce21" office:value-type="float" office:value="768193" calcext:value-type="float">
            <text:p><text:s text:c="3"/>768 193</text:p>
          </table:table-cell>
          <table:table-cell table:style-name="ce21" office:value-type="float" office:value="111" calcext:value-type="float">
            <text:p><text:s text:c="4"/>111</text:p>
          </table:table-cell>
          <table:table-cell table:style-name="ce21" office:value-type="float" office:value="329065" calcext:value-type="float">
            <text:p><text:s text:c="3"/>329 065</text:p>
          </table:table-cell>
          <table:table-cell table:style-name="ce21" office:value-type="float" office:value="891" calcext:value-type="float">
            <text:p><text:s text:c="4"/>891</text:p>
          </table:table-cell>
          <table:table-cell table:style-name="ce21" office:value-type="float" office:value="123110" calcext:value-type="float">
            <text:p><text:s text:c="3"/>123 110</text:p>
          </table:table-cell>
          <table:table-cell table:style-name="ce21" office:value-type="float" office:value="46" calcext:value-type="float">
            <text:p><text:s text:c="4"/>46</text:p>
          </table:table-cell>
          <table:table-cell table:style-name="ce21" office:value-type="float" office:value="8635" calcext:value-type="float">
            <text:p><text:s text:c="3"/>8 63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650" calcext:value-type="float">
            <text:p><text:s text:c="3"/>15 65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320" calcext:value-type="float">
            <text:p><text:s text:c="3"/>12 320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24235" calcext:value-type="float">
            <text:p><text:s text:c="3"/>24 235</text:p>
          </table:table-cell>
          <table:table-cell table:style-name="ce7" office:value-type="string" calcext:value-type="string" table:number-columns-spanned="2" table:number-rows-spanned="1">
            <text:p>金馬地區</text:p>
          </table:table-cell>
          <table:covered-table-cell table:style-name="ce7"/>
          <table:table-cell table:style-name="ce21" office:value-type="float" office:value="284" calcext:value-type="float">
            <text:p><text:s text:c="4"/>284</text:p>
          </table:table-cell>
          <table:table-cell table:style-name="ce21" office:value-type="float" office:value="303497" calcext:value-type="float">
            <text:p><text:s text:c="3"/>303 4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9" calcext:value-type="float">
            <text:p><text:s text:c="4"/>239</text:p>
          </table:table-cell>
          <table:table-cell table:style-name="ce21" office:value-type="float" office:value="33938" calcext:value-type="float">
            <text:p><text:s text:c="3"/>33 938</text:p>
          </table:table-cell>
          <table:table-cell table:style-name="ce21" office:value-type="float" office:value="304" calcext:value-type="float">
            <text:p><text:s text:c="4"/>304</text:p>
          </table:table-cell>
          <table:table-cell table:style-name="ce21" office:value-type="float" office:value="33610" calcext:value-type="float">
            <text:p><text:s text:c="3"/>33 61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13" calcext:value-type="float">
            <text:p><text:s text:c="3"/>17 413</text:p>
          </table:table-cell>
          <table:table-cell table:style-name="ce21" office:value-type="float" office:value="1862309" calcext:value-type="float">
            <text:p><text:s text:c="2"/>1 862 309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16160" calcext:value-type="float">
            <text:p><text:s text:c="3"/>16 16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2400" calcext:value-type="float">
            <text:p><text:s text:c="3"/>12 400</text:p>
          </table:table-cell>
          <table:table-cell table:style-name="ce21" office:value-type="float" office:value="136" calcext:value-type="float">
            <text:p><text:s text:c="4"/>136</text:p>
          </table:table-cell>
          <table:table-cell table:style-name="ce21" office:value-type="float" office:value="67534" calcext:value-type="float">
            <text:p><text:s text:c="3"/>67 53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200" calcext:value-type="float">
            <text:p><text:s text:c="3"/>10 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897" calcext:value-type="float">
            <text:p><text:s text:c="3"/>11 897</text:p>
          </table:table-cell>
          <table:table-cell table:style-name="ce21" office:value-type="float" office:value="517" calcext:value-type="float">
            <text:p><text:s text:c="4"/>517</text:p>
          </table:table-cell>
          <table:table-cell table:style-name="ce21" office:value-type="float" office:value="399481" calcext:value-type="float">
            <text:p><text:s text:c="3"/>399 481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5212" calcext:value-type="float">
            <text:p><text:s text:c="3"/>15 212</text:p>
          </table:table-cell>
          <table:table-cell table:style-name="ce21" office:value-type="float" office:value="687505" calcext:value-type="float">
            <text:p><text:s text:c="3"/>687 505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232015" calcext:value-type="float">
            <text:p><text:s text:c="3"/>232 015</text:p>
          </table:table-cell>
          <table:table-cell table:style-name="ce21" office:value-type="float" office:value="693" calcext:value-type="float">
            <text:p><text:s text:c="4"/>693</text:p>
          </table:table-cell>
          <table:table-cell table:style-name="ce21" office:value-type="float" office:value="91430" calcext:value-type="float">
            <text:p><text:s text:c="3"/>91 430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7475" calcext:value-type="float">
            <text:p><text:s text:c="3"/>7 475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5450" calcext:value-type="float">
            <text:p><text:s text:c="3"/>5 45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080" calcext:value-type="float">
            <text:p><text:s text:c="3"/>12 080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3870" calcext:value-type="float">
            <text:p><text:s text:c="3"/>13 87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261564" calcext:value-type="float">
            <text:p><text:s text:c="3"/>261 5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6" calcext:value-type="float">
            <text:p><text:s text:c="4"/>106</text:p>
          </table:table-cell>
          <table:table-cell table:style-name="ce21" office:value-type="float" office:value="9958" calcext:value-type="float">
            <text:p><text:s text:c="3"/>9 958</text:p>
          </table:table-cell>
          <table:table-cell table:style-name="ce21" office:value-type="float" office:value="257" calcext:value-type="float">
            <text:p><text:s text:c="4"/>257</text:p>
          </table:table-cell>
          <table:table-cell table:style-name="ce21" office:value-type="float" office:value="22790" calcext:value-type="float">
            <text:p><text:s text:c="3"/>22 790</text:p>
          </table:table-cell>
          <table:table-cell table:style-name="ce21" table:number-columns-repeated="2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0" calcext:value-type="float">
            <text:p><text:s text:c="3"/>1 000</text:p>
          </table:table-cell>
          <table:table-cell table:style-name="ce26" office:value-type="float" office:value="373850" calcext:value-type="float">
            <text:p><text:s text:c="3"/>373 85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6255" calcext:value-type="float">
            <text:p><text:s text:c="3"/>6 255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style-name="ce26" office:value-type="float" office:value="33" calcext:value-type="float">
            <text:p><text:s text:c="4"/>33</text:p>
          </table:table-cell>
          <table:table-cell table:style-name="ce26" office:value-type="float" office:value="16472" calcext:value-type="float">
            <text:p><text:s text:c="3"/>16 472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7050" calcext:value-type="float">
            <text:p><text:s text:c="3"/>7 050</text:p>
          </table:table-cell>
          <table:table-cell table:style-name="ce26" office:value-type="float" office:value="60" calcext:value-type="float">
            <text:p><text:s text:c="4"/>60</text:p>
          </table:table-cell>
          <table:table-cell table:style-name="ce26" office:value-type="float" office:value="35257" calcext:value-type="float">
            <text:p><text:s text:c="3"/>35 257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335" calcext:value-type="float">
            <text:p><text:s text:c="4"/>335</text:p>
          </table:table-cell>
          <table:table-cell table:style-name="ce26" office:value-type="float" office:value="80688" calcext:value-type="float">
            <text:p><text:s text:c="3"/>80 688</text:p>
          </table:table-cell>
          <table:table-cell table:style-name="ce26" office:value-type="float" office:value="49" calcext:value-type="float">
            <text:p><text:s text:c="4"/>49</text:p>
          </table:table-cell>
          <table:table-cell table:style-name="ce26" office:value-type="float" office:value="97050" calcext:value-type="float">
            <text:p><text:s text:c="3"/>97 050</text:p>
          </table:table-cell>
          <table:table-cell table:style-name="ce26" office:value-type="float" office:value="198" calcext:value-type="float">
            <text:p><text:s text:c="4"/>198</text:p>
          </table:table-cell>
          <table:table-cell table:style-name="ce26" office:value-type="float" office:value="31680" calcext:value-type="float">
            <text:p><text:s text:c="3"/>31 68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160" calcext:value-type="float">
            <text:p><text:s text:c="3"/>1 16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0200" calcext:value-type="float">
            <text:p><text:s text:c="3"/>10 200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40" calcext:value-type="float">
            <text:p><text:s text:c="4"/>240</text:p>
          </table:table-cell>
          <table:table-cell table:style-name="ce26" office:value-type="float" office:value="16" calcext:value-type="float">
            <text:p><text:s text:c="4"/>16</text:p>
          </table:table-cell>
          <table:table-cell table:style-name="ce26" office:value-type="float" office:value="10365" calcext:value-type="float">
            <text:p><text:s text:c="3"/>10 365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76" calcext:value-type="float">
            <text:p><text:s text:c="4"/>76</text:p>
          </table:table-cell>
          <table:table-cell table:style-name="ce26" office:value-type="float" office:value="41933" calcext:value-type="float">
            <text:p><text:s text:c="3"/>41 9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00" calcext:value-type="float">
            <text:p><text:s text:c="4"/>1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3" calcext:value-type="float">
            <text:p><text:s text:c="4"/>133</text:p>
          </table:table-cell>
          <table:table-cell table:style-name="ce26" office:value-type="float" office:value="23980" calcext:value-type="float">
            <text:p><text:s text:c="3"/>23 980</text:p>
          </table:table-cell>
          <table:table-cell table:style-name="ce26" office:value-type="float" office:value="47" calcext:value-type="float">
            <text:p><text:s text:c="4"/>47</text:p>
          </table:table-cell>
          <table:table-cell table:style-name="ce26" office:value-type="float" office:value="10820" calcext:value-type="float">
            <text:p><text:s text:c="3"/>10 820</text:p>
          </table:table-cell>
          <table:table-cell table:style-name="ce26" table:number-columns-repeated="2"/>
          <table:table-cell table:number-columns-repeated="976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office:value-type="string" calcext:value-type="string">
            <text:p>中華民國114年10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57"/>
          <table:table-cell table:style-name="ce10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2"/>
          <table:table-cell table:style-name="ce10" table:number-columns-repeated="3"/>
          <table:table-cell table:style-name="ce57" table:formula="of:=[.P34]" office:value-type="string" office:string-value="中華民國114年10月20日編製" calcext:value-type="string">
            <text:p>中華民國114年10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31"/>
          <table:table-cell table:style-name="ce10" table:number-columns-repeated="2"/>
          <table:table-cell table:style-name="ce31" office:value-type="string" calcext:value-type="string">
            <text:p>主辦業務人員</text:p>
          </table:table-cell>
          <table:table-cell table:style-name="ce31"/>
          <table:table-cell table:style-name="ce10"/>
          <table:table-cell table:style-name="ce12" office:value-type="string" calcext:value-type="string">
            <text:p>機關長官</text:p>
          </table:table-cell>
          <table:table-cell table:style-name="ce10" table:number-columns-repeated="2"/>
          <table:table-cell table:style-name="ce12"/>
          <table:table-cell table:style-name="ce57" table:formula="of:=[.P34]" office:value-type="string" office:string-value="中華民國114年10月20日編製" calcext:value-type="string">
            <text:p>中華民國114年10月20日編製</text:p>
          </table:table-cell>
          <table:table-cell table:style-name="ce10" table:number-columns-repeated="976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11"/>
          <table:table-cell table:style-name="ce61"/>
          <table:table-cell table:style-name="ce10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5"/>
          <table:table-cell table:style-name="ce31"/>
          <table:table-cell table:style-name="ce10" table:number-columns-repeated="2"/>
          <table:table-cell table:style-name="ce31" office:value-type="string" calcext:value-type="string">
            <text:p>主辦統計人員</text:p>
          </table:table-cell>
          <table:table-cell table:style-name="ce31"/>
          <table:table-cell table:style-name="ce10" table:number-columns-repeated="5"/>
          <table:table-cell table:style-name="ce79" office:value-type="string" calcext:value-type="string">
            <text:p>紙張尺度A3(297×420公釐)</text:p>
          </table:table-cell>
          <table:table-cell table:style-name="ce10" table:number-columns-repeated="976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2"/>
          <table:table-cell table:style-name="ce77"/>
          <table:table-cell table:style-name="ce79"/>
          <table:table-cell table:style-name="ce10" table:number-columns-repeated="978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8"/>
          <table:table-cell table:style-name="ce24" table:number-columns-repeated="1004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4" table:number-columns-repeated="8"/>
          <table:table-cell table:style-name="ce23" table:number-columns-repeated="10"/>
          <table:table-cell table:style-name="ce24" table:number-columns-repeated="1004"/>
        </table:table-row>
        <table:table-row table:style-name="ro3">
          <table:table-cell table:style-name="ce11"/>
          <table:table-cell table:style-name="ce17" office:value-type="string" calcext:value-type="string">
            <text:p>2.依行政院主計總處文號:主統法字第1130300381號，配合調整公務統計報表為新表號；舊表號為：2492-00-01。</text:p>
          </table:table-cell>
          <table:table-cell table:style-name="ce10" table:number-columns-repeated="14"/>
          <table:table-cell table:style-name="ce59"/>
          <table:table-cell table:style-name="ce10" table:number-columns-repeated="15"/>
          <table:table-cell table:style-name="ce59"/>
          <table:table-cell table:style-name="ce10" table:number-columns-repeated="991"/>
        </table:table-row>
        <table:table-row table:style-name="ro3">
          <table:table-cell table:style-name="ce12"/>
          <table:table-cell table:style-name="ce18"/>
          <table:table-cell table:style-name="ce25" table:number-columns-repeated="14"/>
          <table:table-cell table:style-name="ce12"/>
          <table:table-cell table:style-name="ce10"/>
          <table:table-cell table:style-name="ce25" table:number-columns-repeated="14"/>
          <table:table-cell table:style-name="ce10" table:number-columns-repeated="2"/>
          <table:table-cell table:style-name="ce25" table:number-columns-repeated="7"/>
          <table:table-cell table:style-name="ce10"/>
          <table:table-cell table:style-name="ce25" table:number-columns-repeated="6"/>
          <table:table-cell table:style-name="ce10" table:number-columns-repeated="976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25"/>
          <table:table-cell table:number-columns-repeated="98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\p" table:base-cell-address="$'20212-01-01'.$A$1" table:cell-range-address="#REF!"/>
          <table:named-range table:name="_PPAG" table:base-cell-address="$'20212-01-01'.$A$1" table:cell-range-address="#REF!"/>
  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0212-01-03" table:style-name="ta2">
        <table:table-column table:style-name="co20" table:default-cell-style-name="ce24"/>
        <table:table-column table:style-name="co21" table:default-cell-style-name="ce105"/>
        <table:table-column table:style-name="co22" table:default-cell-style-name="ce24"/>
        <table:table-column table:style-name="co23" table:default-cell-style-name="ce24"/>
        <table:table-column table:style-name="co10" table:default-cell-style-name="ce24"/>
        <table:table-column table:style-name="co24" table:default-cell-style-name="ce24"/>
        <table:table-column table:style-name="co25" table:default-cell-style-name="ce24"/>
        <table:table-column table:style-name="co24" table:default-cell-style-name="ce24"/>
        <table:table-column table:style-name="co26" table:default-cell-style-name="ce24"/>
        <table:table-column table:style-name="co19" table:default-cell-style-name="ce24"/>
        <table:table-column table:style-name="co27" table:default-cell-style-name="ce24"/>
        <table:table-column table:style-name="co7" table:default-cell-style-name="ce24"/>
        <table:table-column table:style-name="co28" table:default-cell-style-name="ce24"/>
        <table:table-column table:style-name="co29" table:default-cell-style-name="ce24"/>
        <table:table-column table:style-name="co28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default-cell-style-name="ce24"/>
        <table:table-column table:style-name="co32" table:default-cell-style-name="ce24"/>
        <table:table-column table:style-name="co11" table:default-cell-style-name="ce24"/>
        <table:table-column table:style-name="co33" table:default-cell-style-name="ce24"/>
        <table:table-column table:style-name="co34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3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9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16" table:formula="of:=[$'20212-01-01'.H5]" office:value-type="string" office:string-value="   中華民國 114年09月" calcext:value-type="string" table:number-columns-spanned="3" table:number-rows-spanned="1">
            <text:p><text:s text:c="3"/>中華民國 114年09月</text:p>
          </table:table-cell>
          <table:covered-table-cell table:number-columns-repeated="2" table:style-name="ce116"/>
          <table:table-cell table:style-name="ce105"/>
          <table:table-cell table:style-name="ce87" table:number-columns-repeated="5"/>
          <table:table-cell table:style-name="ce23"/>
          <table:table-cell table:style-name="ce117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行　　　業　　　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91" office:value-type="string" calcext:value-type="string" table:number-columns-spanned="2" table:number-rows-spanned="1">
            <text:p>總 <text:s text:c="15"/>計</text:p>
          </table:table-cell>
          <table:covered-table-cell table:style-name="ce101"/>
          <table:table-cell table:style-name="ce21" office:value-type="float" office:value="994355" calcext:value-type="float">
            <text:p><text:s text:c="3"/>994 355</text:p>
          </table:table-cell>
          <table:table-cell table:style-name="ce21" office:value-type="float" office:value="205620611" calcext:value-type="float">
            <text:p><text:s text:c="2"/>205 620 611</text:p>
          </table:table-cell>
          <table:table-cell table:style-name="ce21" office:value-type="float" office:value="4730" calcext:value-type="float">
            <text:p><text:s text:c="3"/>4 730</text:p>
          </table:table-cell>
          <table:table-cell table:style-name="ce21" office:value-type="float" office:value="718791" calcext:value-type="float">
            <text:p><text:s text:c="3"/>718 791</text:p>
          </table:table-cell>
          <table:table-cell table:style-name="ce21" office:value-type="float" office:value="3611" calcext:value-type="float">
            <text:p><text:s text:c="3"/>3 611</text:p>
          </table:table-cell>
          <table:table-cell table:style-name="ce21" office:value-type="float" office:value="667297" calcext:value-type="float">
            <text:p><text:s text:c="3"/>667 297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321559" calcext:value-type="float">
            <text:p><text:s text:c="3"/>321 559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732" calcext:value-type="float">
            <text:p><text:s text:c="3"/>17 732</text:p>
          </table:table-cell>
          <table:table-cell table:style-name="ce21" office:value-type="float" office:value="207" calcext:value-type="float">
            <text:p><text:s text:c="4"/>207</text:p>
          </table:table-cell>
          <table:table-cell table:style-name="ce21" office:value-type="float" office:value="59344" calcext:value-type="float">
            <text:p><text:s text:c="3"/>59 344</text:p>
          </table:table-cell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59170" calcext:value-type="float">
            <text:p><text:s text:c="3"/>59 1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-6200" calcext:value-type="float">
            <text:p><text:s text:c="2"/>6 200</text:p>
          </table:table-cell>
          <table:table-cell table:style-name="ce21" office:value-type="float" office:value="995478" calcext:value-type="float">
            <text:p><text:s text:c="3"/>995 478</text:p>
          </table:table-cell>
          <table:table-cell table:style-name="ce21" office:value-type="float" office:value="205969906" calcext:value-type="float">
            <text:p><text:s text:c="2"/>205 969 906</text:p>
          </table:table-cell>
          <table:table-cell table:style-name="ce23" table:number-columns-repeated="1002"/>
        </table:table-row>
        <table:table-row table:style-name="ro3">
          <table:table-cell table:style-name="ce92" office:value-type="string" calcext:value-type="string">
            <text:p>農、林、漁、牧業</text:p>
          </table:table-cell>
          <table:table-cell table:style-name="ce102"/>
          <table:table-cell table:style-name="ce21" office:value-type="float" office:value="12005" calcext:value-type="float">
            <text:p><text:s text:c="3"/>12 005</text:p>
          </table:table-cell>
          <table:table-cell table:style-name="ce21" office:value-type="float" office:value="3876982" calcext:value-type="float">
            <text:p><text:s text:c="2"/>3 876 982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9885" calcext:value-type="float">
            <text:p><text:s text:c="3"/>9 885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203" calcext:value-type="float">
            <text:p><text:s text:c="3"/>2 203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9857" calcext:value-type="float">
            <text:p><text:s text:c="3"/>19 85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250" calcext:value-type="float">
            <text:p><text:s text:c="3"/>1 25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00" calcext:value-type="float">
            <text:p><text:s text:c="3"/>200</text:p>
          </table:table-cell>
          <table:table-cell table:style-name="ce21" office:value-type="float" office:value="12055" calcext:value-type="float">
            <text:p><text:s text:c="3"/>12 055</text:p>
          </table:table-cell>
          <table:table-cell table:style-name="ce21" office:value-type="float" office:value="3903771" calcext:value-type="float">
            <text:p><text:s text:c="2"/>3 903 77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礦業及土石採取業</text:p>
          </table:table-cell>
          <table:table-cell table:style-name="ce102"/>
          <table:table-cell table:style-name="ce21" office:value-type="float" office:value="1997" calcext:value-type="float">
            <text:p><text:s text:c="3"/>1 997</text:p>
          </table:table-cell>
          <table:table-cell table:style-name="ce21" office:value-type="float" office:value="1173442" calcext:value-type="float">
            <text:p><text:s text:c="2"/>1 173 442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80" calcext:value-type="float">
            <text:p><text:s text:c="3"/>1 48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681" calcext:value-type="float">
            <text:p><text:s text:c="3"/>5 68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500" calcext:value-type="float">
            <text:p><text:s text:c="3"/>2 5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00" calcext:value-type="float">
            <text:p><text:s text:c="3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97" calcext:value-type="float">
            <text:p><text:s text:c="3"/>1 997</text:p>
          </table:table-cell>
          <table:table-cell table:style-name="ce21" office:value-type="float" office:value="1171541" calcext:value-type="float">
            <text:p><text:s text:c="2"/>1 171 541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製造業</text:p>
          </table:table-cell>
          <table:table-cell table:style-name="ce102"/>
          <table:table-cell table:style-name="ce21" office:value-type="float" office:value="55132" calcext:value-type="float">
            <text:p><text:s text:c="3"/>55 132</text:p>
          </table:table-cell>
          <table:table-cell table:style-name="ce21" office:value-type="float" office:value="15413928" calcext:value-type="float">
            <text:p><text:s text:c="2"/>15 413 928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24698" calcext:value-type="float">
            <text:p><text:s text:c="3"/>24 698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26636" calcext:value-type="float">
            <text:p><text:s text:c="3"/>26 636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170" calcext:value-type="float">
            <text:p><text:s text:c="3"/>20 17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950" calcext:value-type="float">
            <text:p><text:s text:c="3"/>2 9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-7" calcext:value-type="float">
            <text:p><text:s text:c="3"/>7</text:p>
          </table:table-cell>
          <table:table-cell table:style-name="ce21" office:value-type="float" office:value="1876" calcext:value-type="float">
            <text:p><text:s text:c="3"/>1 876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10" calcext:value-type="float">
            <text:p><text:s text:c="3"/>10</text:p>
          </table:table-cell>
          <table:table-cell table:style-name="ce21" office:value-type="float" office:value="55103" calcext:value-type="float">
            <text:p><text:s text:c="3"/>55 103</text:p>
          </table:table-cell>
          <table:table-cell table:style-name="ce21" office:value-type="float" office:value="15431077" calcext:value-type="float">
            <text:p><text:s text:c="2"/>15 431 07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電力及燃氣供應業</text:p>
          </table:table-cell>
          <table:table-cell table:style-name="ce102"/>
          <table:table-cell table:style-name="ce21" office:value-type="float" office:value="1028" calcext:value-type="float">
            <text:p><text:s text:c="3"/>1 028</text:p>
          </table:table-cell>
          <table:table-cell table:style-name="ce21" office:value-type="float" office:value="554085" calcext:value-type="float">
            <text:p><text:s text:c="3"/>554 08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278" calcext:value-type="float">
            <text:p><text:s text:c="3"/>1 27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25" calcext:value-type="float">
            <text:p><text:s text:c="4"/>32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030" calcext:value-type="float">
            <text:p><text:s text:c="3"/>1 030</text:p>
          </table:table-cell>
          <table:table-cell table:style-name="ce21" office:value-type="float" office:value="556038" calcext:value-type="float">
            <text:p><text:s text:c="3"/>556 038</text:p>
          </table:table-cell>
          <table:table-cell table:style-name="ce117" table:number-columns-repeated="1002"/>
        </table:table-row>
        <table:table-row table:style-name="ro3">
          <table:table-cell table:style-name="ce93" office:value-type="string" calcext:value-type="string">
            <text:p>用水供應及污染整治業</text:p>
          </table:table-cell>
          <table:table-cell table:style-name="ce102"/>
          <table:table-cell table:style-name="ce21" office:value-type="float" office:value="4035" calcext:value-type="float">
            <text:p><text:s text:c="3"/>4 035</text:p>
          </table:table-cell>
          <table:table-cell table:style-name="ce21" office:value-type="float" office:value="1940845" calcext:value-type="float">
            <text:p><text:s text:c="2"/>1 940 845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5840" calcext:value-type="float">
            <text:p><text:s text:c="3"/>5 84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6895" calcext:value-type="float">
            <text:p><text:s text:c="3"/>36 895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302" calcext:value-type="float">
            <text:p><text:s text:c="3"/>3 302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4046" calcext:value-type="float">
            <text:p><text:s text:c="3"/>4 046</text:p>
          </table:table-cell>
          <table:table-cell table:style-name="ce21" office:value-type="float" office:value="1913092" calcext:value-type="float">
            <text:p><text:s text:c="2"/>1 913 09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營建工程業</text:p>
          </table:table-cell>
          <table:table-cell table:style-name="ce102"/>
          <table:table-cell table:style-name="ce21" office:value-type="float" office:value="102875" calcext:value-type="float">
            <text:p><text:s text:c="3"/>102 875</text:p>
          </table:table-cell>
          <table:table-cell table:style-name="ce21" office:value-type="float" office:value="45284366" calcext:value-type="float">
            <text:p><text:s text:c="2"/>45 284 366</text:p>
          </table:table-cell>
          <table:table-cell table:style-name="ce21" office:value-type="float" office:value="634" calcext:value-type="float">
            <text:p><text:s text:c="4"/>634</text:p>
          </table:table-cell>
          <table:table-cell table:style-name="ce21" office:value-type="float" office:value="137811" calcext:value-type="float">
            <text:p><text:s text:c="3"/>137 811</text:p>
          </table:table-cell>
          <table:table-cell table:style-name="ce21" office:value-type="float" office:value="296" calcext:value-type="float">
            <text:p><text:s text:c="4"/>296</text:p>
          </table:table-cell>
          <table:table-cell table:style-name="ce21" office:value-type="float" office:value="83954" calcext:value-type="float">
            <text:p><text:s text:c="3"/>83 954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105648" calcext:value-type="float">
            <text:p><text:s text:c="3"/>105 6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15759" calcext:value-type="float">
            <text:p><text:s text:c="3"/>15 759</text:p>
          </table:table-cell>
          <table:table-cell table:style-name="ce21" office:value-type="float" office:value="27" calcext:value-type="float">
            <text:p><text:s text:c="4"/>27</text:p>
          </table:table-cell>
          <table:table-cell table:style-name="ce21" office:value-type="float" office:value="15259" calcext:value-type="float">
            <text:p><text:s text:c="3"/>15 259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17" calcext:value-type="float">
            <text:p><text:s text:c="4"/>21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103224" calcext:value-type="float">
            <text:p><text:s text:c="3"/>103 224</text:p>
          </table:table-cell>
          <table:table-cell table:style-name="ce21" office:value-type="float" office:value="45444917" calcext:value-type="float">
            <text:p><text:s text:c="2"/>45 444 91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批發及零售業</text:p>
          </table:table-cell>
          <table:table-cell table:style-name="ce102"/>
          <table:table-cell table:style-name="ce21" office:value-type="float" office:value="515794" calcext:value-type="float">
            <text:p><text:s text:c="3"/>515 794</text:p>
          </table:table-cell>
          <table:table-cell table:style-name="ce21" office:value-type="float" office:value="86203440" calcext:value-type="float">
            <text:p><text:s text:c="2"/>86 203 440</text:p>
          </table:table-cell>
          <table:table-cell table:style-name="ce21" office:value-type="float" office:value="1877" calcext:value-type="float">
            <text:p><text:s text:c="3"/>1 877</text:p>
          </table:table-cell>
          <table:table-cell table:style-name="ce21" office:value-type="float" office:value="269690" calcext:value-type="float">
            <text:p><text:s text:c="3"/>269 690</text:p>
          </table:table-cell>
          <table:table-cell table:style-name="ce21" office:value-type="float" office:value="1802" calcext:value-type="float">
            <text:p><text:s text:c="3"/>1 802</text:p>
          </table:table-cell>
          <table:table-cell table:style-name="ce21" office:value-type="float" office:value="322011" calcext:value-type="float">
            <text:p><text:s text:c="3"/>322 011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89338" calcext:value-type="float">
            <text:p><text:s text:c="3"/>89 338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2642" calcext:value-type="float">
            <text:p><text:s text:c="3"/>12 642</text:p>
          </table:table-cell>
          <table:table-cell table:style-name="ce21" office:value-type="float" office:value="112" calcext:value-type="float">
            <text:p><text:s text:c="4"/>112</text:p>
          </table:table-cell>
          <table:table-cell table:style-name="ce21" office:value-type="float" office:value="23657" calcext:value-type="float">
            <text:p><text:s text:c="3"/>23 657</text:p>
          </table:table-cell>
          <table:table-cell table:style-name="ce21" office:value-type="float" office:value="116" calcext:value-type="float">
            <text:p><text:s text:c="4"/>116</text:p>
          </table:table-cell>
          <table:table-cell table:style-name="ce21" office:value-type="float" office:value="24903" calcext:value-type="float">
            <text:p><text:s text:c="3"/>24 90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-3061" calcext:value-type="float">
            <text:p><text:s text:c="2"/>3 061</text:p>
          </table:table-cell>
          <table:table-cell table:style-name="ce21" office:value-type="float" office:value="515872" calcext:value-type="float">
            <text:p><text:s text:c="3"/>515 872</text:p>
          </table:table-cell>
          <table:table-cell table:style-name="ce21" office:value-type="float" office:value="86223510" calcext:value-type="float">
            <text:p><text:s text:c="2"/>86 223 510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運輸及倉儲業</text:p>
          </table:table-cell>
          <table:table-cell table:style-name="ce102"/>
          <table:table-cell table:style-name="ce21" office:value-type="float" office:value="25876" calcext:value-type="float">
            <text:p><text:s text:c="3"/>25 876</text:p>
          </table:table-cell>
          <table:table-cell table:style-name="ce21" office:value-type="float" office:value="6000264" calcext:value-type="float">
            <text:p><text:s text:c="2"/>6 000 264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5891" calcext:value-type="float">
            <text:p><text:s text:c="3"/>5 891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2538" calcext:value-type="float">
            <text:p><text:s text:c="3"/>2 53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0" calcext:value-type="float">
            <text:p><text:s text:c="3"/>3 0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30" calcext:value-type="float">
            <text:p><text:s text:c="3"/>30</text:p>
          </table:table-cell>
          <table:table-cell table:style-name="ce21" office:value-type="float" office:value="25876" calcext:value-type="float">
            <text:p><text:s text:c="3"/>25 876</text:p>
          </table:table-cell>
          <table:table-cell table:style-name="ce21" office:value-type="float" office:value="6008587" calcext:value-type="float">
            <text:p><text:s text:c="2"/>6 008 587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住宿及餐飲業</text:p>
          </table:table-cell>
          <table:table-cell table:style-name="ce102"/>
          <table:table-cell table:style-name="ce21" office:value-type="float" office:value="107548" calcext:value-type="float">
            <text:p><text:s text:c="3"/>107 548</text:p>
          </table:table-cell>
          <table:table-cell table:style-name="ce21" office:value-type="float" office:value="14452874" calcext:value-type="float">
            <text:p><text:s text:c="2"/>14 452 874</text:p>
          </table:table-cell>
          <table:table-cell table:style-name="ce21" office:value-type="float" office:value="989" calcext:value-type="float">
            <text:p><text:s text:c="4"/>989</text:p>
          </table:table-cell>
          <table:table-cell table:style-name="ce21" office:value-type="float" office:value="126864" calcext:value-type="float">
            <text:p><text:s text:c="3"/>126 864</text:p>
          </table:table-cell>
          <table:table-cell table:style-name="ce21" office:value-type="float" office:value="710" calcext:value-type="float">
            <text:p><text:s text:c="4"/>710</text:p>
          </table:table-cell>
          <table:table-cell table:style-name="ce21" office:value-type="float" office:value="99959" calcext:value-type="float">
            <text:p><text:s text:c="3"/>99 959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36451" calcext:value-type="float">
            <text:p><text:s text:c="3"/>36 4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532" calcext:value-type="float">
            <text:p><text:s text:c="3"/>3 532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792" calcext:value-type="float">
            <text:p><text:s text:c="3"/>2 792</text:p>
          </table:table-cell>
          <table:table-cell table:style-name="ce21" office:value-type="float" office:value="-10" calcext:value-type="float">
            <text:p><text:s text:c="3"/>10</text:p>
          </table:table-cell>
          <table:table-cell table:style-name="ce21" office:value-type="float" office:value="-259" calcext:value-type="float">
            <text:p><text:s text:c="3"/>25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-648" calcext:value-type="float">
            <text:p><text:s text:c="3"/>648</text:p>
          </table:table-cell>
          <table:table-cell table:style-name="ce21" office:value-type="float" office:value="107821" calcext:value-type="float">
            <text:p><text:s text:c="3"/>107 821</text:p>
          </table:table-cell>
          <table:table-cell table:style-name="ce21" office:value-type="float" office:value="14516063" calcext:value-type="float">
            <text:p><text:s text:c="2"/>14 516 063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出版影音及資通訊業</text:p>
          </table:table-cell>
          <table:table-cell table:style-name="ce102"/>
          <table:table-cell table:style-name="ce21" office:value-type="float" office:value="6994" calcext:value-type="float">
            <text:p><text:s text:c="3"/>6 994</text:p>
          </table:table-cell>
          <table:table-cell table:style-name="ce21" office:value-type="float" office:value="1853864" calcext:value-type="float">
            <text:p><text:s text:c="2"/>1 853 864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6131" calcext:value-type="float">
            <text:p><text:s text:c="3"/>6 131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6393" calcext:value-type="float">
            <text:p><text:s text:c="3"/>6 39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500" calcext:value-type="float">
            <text:p><text:s text:c="3"/>1 5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450" calcext:value-type="float">
            <text:p><text:s text:c="3"/>450</text:p>
          </table:table-cell>
          <table:table-cell table:style-name="ce21" office:value-type="float" office:value="7019" calcext:value-type="float">
            <text:p><text:s text:c="3"/>7 019</text:p>
          </table:table-cell>
          <table:table-cell table:style-name="ce21" office:value-type="float" office:value="1853602" calcext:value-type="float">
            <text:p><text:s text:c="2"/>1 853 602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金融及保險業</text:p>
          </table:table-cell>
          <table:table-cell table:style-name="ce102"/>
          <table:table-cell table:style-name="ce21" office:value-type="float" office:value="3263" calcext:value-type="float">
            <text:p><text:s text:c="3"/>3 263</text:p>
          </table:table-cell>
          <table:table-cell table:style-name="ce21" office:value-type="float" office:value="4734653" calcext:value-type="float">
            <text:p><text:s text:c="2"/>4 734 653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911" calcext:value-type="float">
            <text:p><text:s text:c="3"/>2 911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220" calcext:value-type="float">
            <text:p><text:s text:c="3"/>1 2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910" calcext:value-type="float">
            <text:p><text:s text:c="3"/>3 9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200" calcext:value-type="float">
            <text:p><text:s text:c="3"/>2 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200" calcext:value-type="float">
            <text:p><text:s text:c="3"/>2 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3276" calcext:value-type="float">
            <text:p><text:s text:c="3"/>3 276</text:p>
          </table:table-cell>
          <table:table-cell table:style-name="ce21" office:value-type="float" office:value="4740474" calcext:value-type="float">
            <text:p><text:s text:c="2"/>4 740 474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不動產業</text:p>
          </table:table-cell>
          <table:table-cell table:style-name="ce102"/>
          <table:table-cell table:style-name="ce21" office:value-type="float" office:value="4497" calcext:value-type="float">
            <text:p><text:s text:c="3"/>4 497</text:p>
          </table:table-cell>
          <table:table-cell table:style-name="ce21" office:value-type="float" office:value="1128048" calcext:value-type="float">
            <text:p><text:s text:c="2"/>1 128 04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040" calcext:value-type="float">
            <text:p><text:s text:c="3"/>3 04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5650" calcext:value-type="float">
            <text:p><text:s text:c="3"/>5 6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99" calcext:value-type="float">
            <text:p><text:s text:c="3"/>4 499</text:p>
          </table:table-cell>
          <table:table-cell table:style-name="ce21" office:value-type="float" office:value="1125786" calcext:value-type="float">
            <text:p><text:s text:c="2"/>1 125 78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專業、科學及技術服務業</text:p>
          </table:table-cell>
          <table:table-cell table:style-name="ce102"/>
          <table:table-cell table:style-name="ce21" office:value-type="float" office:value="21113" calcext:value-type="float">
            <text:p><text:s text:c="3"/>21 113</text:p>
          </table:table-cell>
          <table:table-cell table:style-name="ce21" office:value-type="float" office:value="4620165" calcext:value-type="float">
            <text:p><text:s text:c="2"/>4 620 165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4186" calcext:value-type="float">
            <text:p><text:s text:c="3"/>24 186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8909" calcext:value-type="float">
            <text:p><text:s text:c="3"/>18 909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277" calcext:value-type="float">
            <text:p><text:s text:c="3"/>8 27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000" calcext:value-type="float">
            <text:p><text:s text:c="3"/>2 0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200" calcext:value-type="float">
            <text:p><text:s text:c="3"/>2 20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3540" calcext:value-type="float">
            <text:p><text:s text:c="2"/>3 540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2290" calcext:value-type="float">
            <text:p><text:s text:c="2"/>2 290</text:p>
          </table:table-cell>
          <table:table-cell table:style-name="ce21" office:value-type="float" office:value="21153" calcext:value-type="float">
            <text:p><text:s text:c="3"/>21 153</text:p>
          </table:table-cell>
          <table:table-cell table:style-name="ce21" office:value-type="float" office:value="4627689" calcext:value-type="float">
            <text:p><text:s text:c="2"/>4 627 689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支援服務業</text:p>
          </table:table-cell>
          <table:table-cell table:style-name="ce102"/>
          <table:table-cell table:style-name="ce21" office:value-type="float" office:value="30303" calcext:value-type="float">
            <text:p><text:s text:c="3"/>30 303</text:p>
          </table:table-cell>
          <table:table-cell table:style-name="ce21" office:value-type="float" office:value="7460193" calcext:value-type="float">
            <text:p><text:s text:c="2"/>7 460 193</text:p>
          </table:table-cell>
          <table:table-cell table:style-name="ce21" office:value-type="float" office:value="165" calcext:value-type="float">
            <text:p><text:s text:c="4"/>165</text:p>
          </table:table-cell>
          <table:table-cell table:style-name="ce21" office:value-type="float" office:value="26694" calcext:value-type="float">
            <text:p><text:s text:c="3"/>26 694</text:p>
          </table:table-cell>
          <table:table-cell table:style-name="ce21" office:value-type="float" office:value="118" calcext:value-type="float">
            <text:p><text:s text:c="4"/>118</text:p>
          </table:table-cell>
          <table:table-cell table:style-name="ce21" office:value-type="float" office:value="17106" calcext:value-type="float">
            <text:p><text:s text:c="3"/>17 106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0389" calcext:value-type="float">
            <text:p><text:s text:c="3"/>10 38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6216" calcext:value-type="float">
            <text:p><text:s text:c="3"/>6 216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6446" calcext:value-type="float">
            <text:p><text:s text:c="3"/>6 446</text:p>
          </table:table-cell>
          <table:table-cell table:style-name="ce21" office:value-type="float" office:value="-3" calcext:value-type="float">
            <text:p><text:s text:c="3"/>3</text:p>
          </table:table-cell>
          <table:table-cell table:style-name="ce21" office:value-type="float" office:value="-2650" calcext:value-type="float">
            <text:p><text:s text:c="2"/>2 6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21" office:value-type="float" office:value="30347" calcext:value-type="float">
            <text:p><text:s text:c="3"/>30 347</text:p>
          </table:table-cell>
          <table:table-cell table:style-name="ce21" office:value-type="float" office:value="7477940" calcext:value-type="float">
            <text:p><text:s text:c="2"/>7 477 940</text:p>
          </table:table-cell>
          <table:table-cell table:style-name="ce23" table:number-columns-repeated="1002"/>
        </table:table-row>
        <table:table-row table:style-name="ro11">
          <table:table-cell table:style-name="ce94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03"/>
          <table:table-cell table:number-columns-repeated="20" table:style-name="ce21" office:value-type="float" office:value="0" calcext:value-type="float">
            <text:p>-</text:p>
          </table:table-cell>
          <table:table-cell table:style-name="ce133" table:number-columns-repeated="1002"/>
        </table:table-row>
        <table:table-row table:style-name="ro3">
          <table:table-cell table:style-name="ce93" office:value-type="string" calcext:value-type="string">
            <text:p>教育業</text:p>
          </table:table-cell>
          <table:table-cell table:style-name="ce102"/>
          <table:table-cell table:style-name="ce21" office:value-type="float" office:value="2681" calcext:value-type="float">
            <text:p><text:s text:c="3"/>2 681</text:p>
          </table:table-cell>
          <table:table-cell table:style-name="ce21" office:value-type="float" office:value="381800" calcext:value-type="float">
            <text:p><text:s text:c="3"/>381 800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6130" calcext:value-type="float">
            <text:p><text:s text:c="3"/>6 13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364" calcext:value-type="float">
            <text:p><text:s text:c="3"/>3 36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05" calcext:value-type="float">
            <text:p><text:s text:c="3"/>2 705</text:p>
          </table:table-cell>
          <table:table-cell table:style-name="ce21" office:value-type="float" office:value="384726" calcext:value-type="float">
            <text:p><text:s text:c="3"/>384 726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醫療保健及社會工作服務業</text:p>
          </table:table-cell>
          <table:table-cell table:style-name="ce102"/>
          <table:table-cell table:number-columns-repeated="20" table:style-name="ce21" office:value-type="float" office:value="0" calcext:value-type="float">
            <text:p>-</text:p>
          </table:table-cell>
          <table:table-cell table:style-name="ce23" table:number-columns-repeated="1002"/>
        </table:table-row>
        <table:table-row table:style-name="ro3">
          <table:table-cell table:style-name="ce93" office:value-type="string" calcext:value-type="string">
            <text:p>藝術、娛樂及休閒服務業</text:p>
          </table:table-cell>
          <table:table-cell table:style-name="ce102"/>
          <table:table-cell table:style-name="ce21" office:value-type="float" office:value="25573" calcext:value-type="float">
            <text:p><text:s text:c="3"/>25 573</text:p>
          </table:table-cell>
          <table:table-cell table:style-name="ce21" office:value-type="float" office:value="3407630" calcext:value-type="float">
            <text:p><text:s text:c="2"/>3 407 630</text:p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5155" calcext:value-type="float">
            <text:p><text:s text:c="3"/>15 155</text:p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11680" calcext:value-type="float">
            <text:p><text:s text:c="3"/>11 68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2642" calcext:value-type="float">
            <text:p><text:s text:c="3"/>12 6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700" calcext:value-type="float">
            <text:p><text:s text:c="3"/>1 7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800" calcext:value-type="float">
            <text:p><text:s text:c="3"/>1 800</text:p>
          </table:table-cell>
          <table:table-cell table:style-name="ce21" office:value-type="float" office:value="-3" calcext:value-type="float">
            <text:p><text:s text:c="3"/>3</text:p>
          </table:table-cell>
          <table:table-cell table:style-name="ce21" office:value-type="float" office:value="-10337" calcext:value-type="float">
            <text:p><text:s text:c="2"/>10 337</text:p>
          </table:table-cell>
          <table:table-cell table:style-name="ce21" office:value-type="float" office:value="-1" calcext:value-type="float">
            <text:p><text:s text:c="3"/>1</text:p>
          </table:table-cell>
          <table:table-cell table:style-name="ce21" office:value-type="float" office:value="-50" calcext:value-type="float">
            <text:p><text:s text:c="3"/>50</text:p>
          </table:table-cell>
          <table:table-cell table:style-name="ce21" office:value-type="float" office:value="25573" calcext:value-type="float">
            <text:p><text:s text:c="3"/>25 573</text:p>
          </table:table-cell>
          <table:table-cell table:style-name="ce21" office:value-type="float" office:value="3413261" calcext:value-type="float">
            <text:p><text:s text:c="2"/>3 413 261</text:p>
          </table:table-cell>
          <table:table-cell table:style-name="ce23" table:number-columns-repeated="1002"/>
        </table:table-row>
        <table:table-row table:style-name="ro3">
          <table:table-cell table:style-name="ce95" office:value-type="string" calcext:value-type="string">
            <text:p>其他服務業</text:p>
          </table:table-cell>
          <table:table-cell table:style-name="ce104"/>
          <table:table-cell table:style-name="ce22" office:value-type="float" office:value="73641" calcext:value-type="float">
            <text:p><text:s text:c="3"/>73 641</text:p>
          </table:table-cell>
          <table:table-cell table:style-name="ce26" office:value-type="float" office:value="7134032" calcext:value-type="float">
            <text:p><text:s text:c="2"/>7 134 032</text:p>
          </table:table-cell>
          <table:table-cell table:style-name="ce26" office:value-type="float" office:value="440" calcext:value-type="float">
            <text:p><text:s text:c="4"/>440</text:p>
          </table:table-cell>
          <table:table-cell table:style-name="ce26" office:value-type="float" office:value="51107" calcext:value-type="float">
            <text:p><text:s text:c="3"/>51 107</text:p>
          </table:table-cell>
          <table:table-cell table:style-name="ce26" office:value-type="float" office:value="203" calcext:value-type="float">
            <text:p><text:s text:c="4"/>203</text:p>
          </table:table-cell>
          <table:table-cell table:style-name="ce26" office:value-type="float" office:value="22773" calcext:value-type="float">
            <text:p><text:s text:c="3"/>22 773</text:p>
          </table:table-cell>
          <table:table-cell table:style-name="ce26" office:value-type="float" office:value="15" calcext:value-type="float">
            <text:p><text:s text:c="4"/>15</text:p>
          </table:table-cell>
          <table:table-cell table:style-name="ce26" office:value-type="float" office:value="4745" calcext:value-type="float">
            <text:p><text:s text:c="3"/>4 745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140" calcext:value-type="float">
            <text:p><text:s text:c="4"/>140</text:p>
          </table:table-cell>
          <table:table-cell table:style-name="ce26" office:value-type="float" office:value="8" calcext:value-type="float">
            <text:p><text:s text:c="4"/>8</text:p>
          </table:table-cell>
          <table:table-cell table:style-name="ce26" office:value-type="float" office:value="1120" calcext:value-type="float">
            <text:p><text:s text:c="3"/>1 120</text:p>
          </table:table-cell>
          <table:table-cell table:style-name="ce26" office:value-type="float" office:value="6" calcext:value-type="float">
            <text:p><text:s text:c="4"/>6</text:p>
          </table:table-cell>
          <table:table-cell table:style-name="ce26" office:value-type="float" office:value="820" calcext:value-type="float">
            <text:p><text:s text:c="4"/>82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11032" calcext:value-type="float">
            <text:p><text:s text:c="3"/>11 032</text:p>
          </table:table-cell>
          <table:table-cell table:style-name="ce26" office:value-type="float" office:value="-3" calcext:value-type="float">
            <text:p><text:s text:c="3"/>3</text:p>
          </table:table-cell>
          <table:table-cell table:style-name="ce26" office:value-type="float" office:value="-471" calcext:value-type="float">
            <text:p><text:s text:c="3"/>471</text:p>
          </table:table-cell>
          <table:table-cell table:style-name="ce26" office:value-type="float" office:value="73882" calcext:value-type="float">
            <text:p><text:s text:c="3"/>73 882</text:p>
          </table:table-cell>
          <table:table-cell table:style-name="ce26" office:value-type="float" office:value="7177833" calcext:value-type="float">
            <text:p><text:s text:c="2"/>7 177 833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10月20日編製" calcext:value-type="string">
            <text:p>中華民國114年10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4"/>
          <table:table-cell table:number-columns-repeated="7"/>
          <table:table-cell table:style-name="ce23" table:number-columns-repeated="10"/>
          <table:table-cell table:number-columns-repeated="1005"/>
        </table:table-row>
        <table:table-row table:style-name="ro7">
          <table:table-cell table:style-name="ce96" office:value-type="string" calcext:value-type="string">
            <text:p><text:s text:c="10"/>2.異動調整欄為持續釐正資料庫之數據。</text:p>
          </table:table-cell>
          <table:table-cell table:style-name="ce24"/>
          <table:table-cell table:style-name="ce110" table:number-columns-repeated="20"/>
          <table:table-cell table:number-columns-repeated="1002"/>
        </table:table-row>
        <table:table-row table:style-name="ro7">
          <table:table-cell table:style-name="ce96"/>
          <table:table-cell table:style-name="ce17" office:value-type="string" calcext:value-type="string">
            <text:p>3.依行政院主計總處文號:主統法字第1130300381號，配合調整公務統計報表為新表號；舊表號為：2492-00-02。</text:p>
          </table:table-cell>
          <table:table-cell table:number-columns-repeated="1022"/>
        </table:table-row>
        <table:table-row table:style-name="ro7">
          <table:table-cell table:style-name="ce96"/>
          <table:table-cell table:style-name="ce18"/>
          <table:table-cell table:number-columns-repeated="1022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4" table:style-name="ta3">
        <table:table-column table:style-name="co1" table:default-cell-style-name="ce24"/>
        <table:table-column table:style-name="co15" table:default-cell-style-name="ce105"/>
        <table:table-column table:style-name="co16" table:default-cell-style-name="ce24"/>
        <table:table-column table:style-name="co35" table:default-cell-style-name="ce24"/>
        <table:table-column table:style-name="co11" table:default-cell-style-name="ce24"/>
        <table:table-column table:style-name="co19" table:default-cell-style-name="ce24"/>
        <table:table-column table:style-name="co11" table:default-cell-style-name="ce24"/>
        <table:table-column table:style-name="co16" table:default-cell-style-name="ce24"/>
        <table:table-column table:style-name="co29" table:default-cell-style-name="ce24"/>
        <table:table-column table:style-name="co19" table:default-cell-style-name="ce24"/>
        <table:table-column table:style-name="co36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7" table:default-cell-style-name="ce24"/>
        <table:table-column table:style-name="co12" table:default-cell-style-name="ce24"/>
        <table:table-column table:style-name="co38" table:default-cell-style-name="ce24"/>
        <table:table-column table:style-name="co20" table:default-cell-style-name="ce24"/>
        <table:table-column table:style-name="co39" table:default-cell-style-name="ce24"/>
        <table:table-column table:style-name="co40" table:default-cell-style-name="ce24"/>
        <table:table-column table:style-name="co33" table:default-cell-style-name="ce24"/>
        <table:table-column table:style-name="co41" table:default-cell-style-name="ce24"/>
        <table:table-column table:style-name="co7" table:number-columns-repeated="235" table:default-cell-style-name="ce24"/>
        <table:table-column table:style-name="co7" table:number-columns-repeated="767" table:default-cell-style-name="Default"/>
        <table:table-row table:style-name="ro3">
          <table:table-cell table:style-name="ce83" office:value-type="string" calcext:value-type="string">
            <text:p>公開類</text:p>
          </table:table-cell>
          <table:table-cell table:style-name="ce97"/>
          <table:table-cell table:style-name="ce11" table:number-columns-repeated="17"/>
          <table:table-cell/>
          <table:table-cell table:style-name="ce121" office:value-type="string" calcext:value-type="string">
            <text:p>編製機關</text:p>
          </table:table-cell>
          <table:table-cell table:style-name="ce124" office:value-type="string" calcext:value-type="string">
            <text:p>經濟部(商業發展署)</text:p>
          </table:table-cell>
          <table:table-cell table:number-columns-repeated="1002"/>
        </table:table-row>
        <table:table-row table:style-name="ro3">
          <table:table-cell table:style-name="ce84" office:value-type="string" calcext:value-type="string">
            <text:p>月(年)報</text:p>
          </table:table-cell>
          <table:table-cell table:style-name="ce97" office:value-type="string" calcext:value-type="string">
            <text:p><text:s/>月報於次月20日前編報；年報於次年2月底前編報</text:p>
          </table:table-cell>
          <table:table-cell table:style-name="ce106" table:number-columns-repeated="12"/>
          <table:table-cell table:style-name="ce118"/>
          <table:table-cell table:style-name="ce119"/>
          <table:table-cell table:style-name="ce118" table:number-columns-repeated="2"/>
          <table:table-cell table:style-name="ce119"/>
          <table:table-cell table:style-name="ce120"/>
          <table:table-cell table:style-name="ce122" office:value-type="string" calcext:value-type="string">
            <text:p>表 <text:s text:c="3"/>號</text:p>
          </table:table-cell>
          <table:table-cell table:style-name="ce125" office:value-type="string" calcext:value-type="string">
            <text:p>20212-01-04</text:p>
          </table:table-cell>
          <table:table-cell table:number-columns-repeated="1002"/>
        </table:table-row>
        <table:table-row table:style-name="ro8">
          <table:table-cell table:style-name="ce85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85"/>
          <table:table-cell table:style-name="ce131" table:number-columns-repeated="1002"/>
        </table:table-row>
        <table:table-row table:style-name="ro8">
          <table:covered-table-cell table:number-columns-repeated="22" table:style-name="ce86"/>
          <table:table-cell table:style-name="ce131" table:number-columns-repeated="1002"/>
        </table:table-row>
        <table:table-row table:style-name="ro10">
          <table:table-cell table:style-name="ce87" table:number-columns-repeated="6"/>
          <table:table-cell table:style-name="ce115"/>
          <table:table-cell table:style-name="ce87"/>
          <table:table-cell table:style-name="ce105"/>
          <table:table-cell table:style-name="ce87"/>
          <table:table-cell table:style-name="ce136" table:formula="of:=[$'20212-01-03'.K5]" office:value-type="string" office:string-value="   中華民國 114年09月" calcext:value-type="string">
            <text:p><text:s text:c="3"/>中華民國 114年09月</text:p>
          </table:table-cell>
          <table:table-cell table:style-name="ce137"/>
          <table:table-cell table:style-name="ce105" table:number-columns-repeated="2"/>
          <table:table-cell table:style-name="ce87" table:number-columns-repeated="5"/>
          <table:table-cell table:style-name="ce132" table:number-columns-repeated="2"/>
          <table:table-cell table:style-name="ce126" office:value-type="string" calcext:value-type="string">
            <text:p><text:s text:c="5"/>單位：家;新台幣仟元</text:p>
          </table:table-cell>
          <table:table-cell table:style-name="ce132" table:number-columns-repeated="1002"/>
        </table:table-row>
        <table:table-row table:style-name="ro3">
          <table:table-cell table:style-name="ce88" office:value-type="string" calcext:value-type="string" table:number-columns-spanned="2" table:number-rows-spanned="3">
            <text:p>縣 市 別</text:p>
          </table:table-cell>
          <table:covered-table-cell table:style-name="ce98"/>
          <table:table-cell table:style-name="ce107" office:value-type="string" calcext:value-type="string" table:number-columns-spanned="2" table:number-rows-spanned="2">
            <text:p>上月底現有</text:p>
          </table:table-cell>
          <table:covered-table-cell table:style-name="ce111"/>
          <table:table-cell table:style-name="ce10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13"/>
          <table:table-cell table:style-name="ce123" office:value-type="string" calcext:value-type="string" table:number-columns-spanned="2" table:number-rows-spanned="2">
            <text:p>本月底現有</text:p>
          </table:table-cell>
          <table:covered-table-cell table:style-name="ce127"/>
          <table:table-cell table:number-columns-repeated="1002"/>
        </table:table-row>
        <table:table-row table:style-name="ro3">
          <table:covered-table-cell table:style-name="ce89"/>
          <table:covered-table-cell table:style-name="ce99"/>
          <table:covered-table-cell table:style-name="ce108"/>
          <table:covered-table-cell table:style-name="ce112"/>
          <table:table-cell table:style-name="ce83" office:value-type="string" calcext:value-type="string" table:number-columns-spanned="2" table:number-rows-spanned="1">
            <text:p>新設立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歇業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增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減資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入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遷出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行業變動</text:p>
          </table:table-cell>
          <table:covered-table-cell table:style-name="ce114"/>
          <table:table-cell table:style-name="ce83" office:value-type="string" calcext:value-type="string" table:number-columns-spanned="2" table:number-rows-spanned="1">
            <text:p>異動調整</text:p>
          </table:table-cell>
          <table:covered-table-cell table:style-name="ce114"/>
          <table:covered-table-cell table:style-name="ce108"/>
          <table:covered-table-cell table:style-name="ce128"/>
          <table:table-cell table:number-columns-repeated="1002"/>
        </table:table-row>
        <table:table-row table:style-name="ro3">
          <table:covered-table-cell table:style-name="ce90"/>
          <table:covered-table-cell table:style-name="ce100"/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09" office:value-type="string" calcext:value-type="string">
            <text:p>資本額</text:p>
          </table:table-cell>
          <table:table-cell table:style-name="ce109" office:value-type="string" calcext:value-type="string">
            <text:p>家數</text:p>
          </table:table-cell>
          <table:table-cell table:style-name="ce129" office:value-type="string" calcext:value-type="string">
            <text:p>資本額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994355" calcext:value-type="float">
            <text:p><text:s text:c="3"/>994 355</text:p>
          </table:table-cell>
          <table:table-cell table:style-name="ce21" office:value-type="float" office:value="205620611" calcext:value-type="float">
            <text:p><text:s text:c="2"/>205 620 611</text:p>
          </table:table-cell>
          <table:table-cell table:style-name="ce21" office:value-type="float" office:value="4730" calcext:value-type="float">
            <text:p><text:s text:c="3"/>4 730</text:p>
          </table:table-cell>
          <table:table-cell table:style-name="ce21" office:value-type="float" office:value="718791" calcext:value-type="float">
            <text:p><text:s text:c="3"/>718 791</text:p>
          </table:table-cell>
          <table:table-cell table:style-name="ce21" office:value-type="float" office:value="3611" calcext:value-type="float">
            <text:p><text:s text:c="3"/>3 611</text:p>
          </table:table-cell>
          <table:table-cell table:style-name="ce21" office:value-type="float" office:value="667297" calcext:value-type="float">
            <text:p><text:s text:c="3"/>667 297</text:p>
          </table:table-cell>
          <table:table-cell table:style-name="ce21" office:value-type="float" office:value="290" calcext:value-type="float">
            <text:p><text:s text:c="4"/>290</text:p>
          </table:table-cell>
          <table:table-cell table:style-name="ce21" office:value-type="float" office:value="321559" calcext:value-type="float">
            <text:p><text:s text:c="3"/>321 559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732" calcext:value-type="float">
            <text:p><text:s text:c="3"/>17 732</text:p>
          </table:table-cell>
          <table:table-cell table:style-name="ce21" office:value-type="float" office:value="207" calcext:value-type="float">
            <text:p><text:s text:c="4"/>207</text:p>
          </table:table-cell>
          <table:table-cell table:style-name="ce21" office:value-type="float" office:value="59344" calcext:value-type="float">
            <text:p><text:s text:c="3"/>59 344</text:p>
          </table:table-cell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59170" calcext:value-type="float">
            <text:p><text:s text:c="3"/>59 1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-6200" calcext:value-type="float">
            <text:p><text:s text:c="2"/>6 200</text:p>
          </table:table-cell>
          <table:table-cell table:style-name="ce21" office:value-type="float" office:value="995478" calcext:value-type="float">
            <text:p><text:s text:c="3"/>995 478</text:p>
          </table:table-cell>
          <table:table-cell table:style-name="ce21" office:value-type="float" office:value="205969906" calcext:value-type="float">
            <text:p><text:s text:c="2"/>205 969 906</text:p>
          </table:table-cell>
          <table:table-cell table:style-name="ce23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975933" calcext:value-type="float">
            <text:p><text:s text:c="3"/>975 933</text:p>
          </table:table-cell>
          <table:table-cell table:style-name="ce21" office:value-type="float" office:value="203393947" calcext:value-type="float">
            <text:p><text:s text:c="2"/>203 393 947</text:p>
          </table:table-cell>
          <table:table-cell table:style-name="ce21" office:value-type="float" office:value="4704" calcext:value-type="float">
            <text:p><text:s text:c="3"/>4 704</text:p>
          </table:table-cell>
          <table:table-cell table:style-name="ce21" office:value-type="float" office:value="715581" calcext:value-type="float">
            <text:p><text:s text:c="3"/>715 581</text:p>
          </table:table-cell>
          <table:table-cell table:style-name="ce21" office:value-type="float" office:value="3577" calcext:value-type="float">
            <text:p><text:s text:c="3"/>3 577</text:p>
          </table:table-cell>
          <table:table-cell table:style-name="ce21" office:value-type="float" office:value="665292" calcext:value-type="float">
            <text:p><text:s text:c="3"/>665 292</text:p>
          </table:table-cell>
          <table:table-cell table:style-name="ce21" office:value-type="float" office:value="284" calcext:value-type="float">
            <text:p><text:s text:c="4"/>284</text:p>
          </table:table-cell>
          <table:table-cell table:style-name="ce21" office:value-type="float" office:value="313029" calcext:value-type="float">
            <text:p><text:s text:c="3"/>313 029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7732" calcext:value-type="float">
            <text:p><text:s text:c="3"/>17 732</text:p>
          </table:table-cell>
          <table:table-cell table:style-name="ce21" office:value-type="float" office:value="207" calcext:value-type="float">
            <text:p><text:s text:c="4"/>207</text:p>
          </table:table-cell>
          <table:table-cell table:style-name="ce21" office:value-type="float" office:value="59344" calcext:value-type="float">
            <text:p><text:s text:c="3"/>59 344</text:p>
          </table:table-cell>
          <table:table-cell table:style-name="ce21" office:value-type="float" office:value="207" calcext:value-type="float">
            <text:p><text:s text:c="4"/>207</text:p>
          </table:table-cell>
          <table:table-cell table:style-name="ce21" office:value-type="float" office:value="58930" calcext:value-type="float">
            <text:p><text:s text:c="3"/>58 9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-6200" calcext:value-type="float">
            <text:p><text:s text:c="2"/>6 200</text:p>
          </table:table-cell>
          <table:table-cell table:style-name="ce21" office:value-type="float" office:value="977065" calcext:value-type="float">
            <text:p><text:s text:c="3"/>977 065</text:p>
          </table:table-cell>
          <table:table-cell table:style-name="ce21" office:value-type="float" office:value="203733747" calcext:value-type="float">
            <text:p><text:s text:c="2"/>203 733 747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50912" calcext:value-type="float">
            <text:p><text:s text:c="3"/>150 912</text:p>
          </table:table-cell>
          <table:table-cell table:style-name="ce21" office:value-type="float" office:value="28078326" calcext:value-type="float">
            <text:p><text:s text:c="2"/>28 078 326</text:p>
          </table:table-cell>
          <table:table-cell table:style-name="ce21" office:value-type="float" office:value="721" calcext:value-type="float">
            <text:p><text:s text:c="4"/>721</text:p>
          </table:table-cell>
          <table:table-cell table:style-name="ce21" office:value-type="float" office:value="124126" calcext:value-type="float">
            <text:p><text:s text:c="3"/>124 126</text:p>
          </table:table-cell>
          <table:table-cell table:style-name="ce21" office:value-type="float" office:value="574" calcext:value-type="float">
            <text:p><text:s text:c="4"/>574</text:p>
          </table:table-cell>
          <table:table-cell table:style-name="ce21" office:value-type="float" office:value="96143" calcext:value-type="float">
            <text:p><text:s text:c="3"/>96 143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1012" calcext:value-type="float">
            <text:p><text:s text:c="3"/>21 012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95" calcext:value-type="float">
            <text:p><text:s text:c="4"/>195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12876" calcext:value-type="float">
            <text:p><text:s text:c="3"/>12 876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10820" calcext:value-type="float">
            <text:p><text:s text:c="3"/>10 8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-1100" calcext:value-type="float">
            <text:p><text:s text:c="2"/>1 100</text:p>
          </table:table-cell>
          <table:table-cell table:style-name="ce21" office:value-type="float" office:value="151050" calcext:value-type="float">
            <text:p><text:s text:c="3"/>151 050</text:p>
          </table:table-cell>
          <table:table-cell table:style-name="ce21" office:value-type="float" office:value="28128082" calcext:value-type="float">
            <text:p><text:s text:c="2"/>28 128 082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2089" calcext:value-type="float">
            <text:p><text:s text:c="3"/>62 089</text:p>
          </table:table-cell>
          <table:table-cell table:style-name="ce21" office:value-type="float" office:value="12559179" calcext:value-type="float">
            <text:p><text:s text:c="2"/>12 559 179</text:p>
          </table:table-cell>
          <table:table-cell table:style-name="ce21" office:value-type="float" office:value="351" calcext:value-type="float">
            <text:p><text:s text:c="4"/>351</text:p>
          </table:table-cell>
          <table:table-cell table:style-name="ce21" office:value-type="float" office:value="56095" calcext:value-type="float">
            <text:p><text:s text:c="3"/>56 095</text:p>
          </table:table-cell>
          <table:table-cell table:style-name="ce21" office:value-type="float" office:value="324" calcext:value-type="float">
            <text:p><text:s text:c="4"/>324</text:p>
          </table:table-cell>
          <table:table-cell table:style-name="ce21" office:value-type="float" office:value="61837" calcext:value-type="float">
            <text:p><text:s text:c="3"/>61 837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4620" calcext:value-type="float">
            <text:p><text:s text:c="3"/>4 62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850" calcext:value-type="float">
            <text:p><text:s text:c="3"/>3 85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13925" calcext:value-type="float">
            <text:p><text:s text:c="3"/>13 925</text:p>
          </table:table-cell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15316" calcext:value-type="float">
            <text:p><text:s text:c="3"/>15 3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62110" calcext:value-type="float">
            <text:p><text:s text:c="3"/>62 110</text:p>
          </table:table-cell>
          <table:table-cell table:style-name="ce21" office:value-type="float" office:value="12552916" calcext:value-type="float">
            <text:p><text:s text:c="2"/>12 552 916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9591" calcext:value-type="float">
            <text:p><text:s text:c="3"/>69 591</text:p>
          </table:table-cell>
          <table:table-cell table:style-name="ce21" office:value-type="float" office:value="16426500" calcext:value-type="float">
            <text:p><text:s text:c="2"/>16 426 500</text:p>
          </table:table-cell>
          <table:table-cell table:style-name="ce21" office:value-type="float" office:value="533" calcext:value-type="float">
            <text:p><text:s text:c="4"/>533</text:p>
          </table:table-cell>
          <table:table-cell table:style-name="ce21" office:value-type="float" office:value="84665" calcext:value-type="float">
            <text:p><text:s text:c="3"/>84 665</text:p>
          </table:table-cell>
          <table:table-cell table:style-name="ce21" office:value-type="float" office:value="399" calcext:value-type="float">
            <text:p><text:s text:c="4"/>399</text:p>
          </table:table-cell>
          <table:table-cell table:style-name="ce21" office:value-type="float" office:value="64908" calcext:value-type="float">
            <text:p><text:s text:c="3"/>64 908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1537" calcext:value-type="float">
            <text:p><text:s text:c="3"/>31 53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140" calcext:value-type="float">
            <text:p><text:s text:c="3"/>3 14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4335" calcext:value-type="float">
            <text:p><text:s text:c="3"/>4 335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6378" calcext:value-type="float">
            <text:p><text:s text:c="3"/>6 37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-2650" calcext:value-type="float">
            <text:p><text:s text:c="2"/>2 650</text:p>
          </table:table-cell>
          <table:table-cell table:style-name="ce21" office:value-type="float" office:value="69733" calcext:value-type="float">
            <text:p><text:s text:c="3"/>69 733</text:p>
          </table:table-cell>
          <table:table-cell table:style-name="ce21" office:value-type="float" office:value="16469961" calcext:value-type="float">
            <text:p><text:s text:c="2"/>16 469 961</text:p>
          </table:table-cell>
          <table:table-cell table:style-name="ce23" table:number-columns-repeated="1002"/>
        </table:table-row>
        <table:table-row table:style-name="ro3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138394" calcext:value-type="float">
            <text:p><text:s text:c="3"/>138 394</text:p>
          </table:table-cell>
          <table:table-cell table:style-name="ce21" office:value-type="float" office:value="26613882" calcext:value-type="float">
            <text:p><text:s text:c="2"/>26 613 882</text:p>
          </table:table-cell>
          <table:table-cell table:style-name="ce21" office:value-type="float" office:value="776" calcext:value-type="float">
            <text:p><text:s text:c="4"/>776</text:p>
          </table:table-cell>
          <table:table-cell table:style-name="ce21" office:value-type="float" office:value="123700" calcext:value-type="float">
            <text:p><text:s text:c="3"/>123 700</text:p>
          </table:table-cell>
          <table:table-cell table:style-name="ce21" office:value-type="float" office:value="478" calcext:value-type="float">
            <text:p><text:s text:c="4"/>478</text:p>
          </table:table-cell>
          <table:table-cell table:style-name="ce21" office:value-type="float" office:value="79919" calcext:value-type="float">
            <text:p><text:s text:c="3"/>79 919</text:p>
          </table:table-cell>
          <table:table-cell table:style-name="ce21" office:value-type="float" office:value="31" calcext:value-type="float">
            <text:p><text:s text:c="4"/>31</text:p>
          </table:table-cell>
          <table:table-cell table:style-name="ce21" office:value-type="float" office:value="36500" calcext:value-type="float">
            <text:p><text:s text:c="3"/>36 5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080" calcext:value-type="float">
            <text:p><text:s text:c="3"/>3 08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102" calcext:value-type="float">
            <text:p><text:s text:c="3"/>3 102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450" calcext:value-type="float">
            <text:p><text:s text:c="3"/>2 45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-3160" calcext:value-type="float">
            <text:p><text:s text:c="2"/>3 160</text:p>
          </table:table-cell>
          <table:table-cell table:style-name="ce21" office:value-type="float" office:value="138692" calcext:value-type="float">
            <text:p><text:s text:c="3"/>138 692</text:p>
          </table:table-cell>
          <table:table-cell table:style-name="ce21" office:value-type="float" office:value="26688576" calcext:value-type="float">
            <text:p><text:s text:c="2"/>26 688 576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79304" calcext:value-type="float">
            <text:p><text:s text:c="3"/>79 304</text:p>
          </table:table-cell>
          <table:table-cell table:style-name="ce21" office:value-type="float" office:value="17026359" calcext:value-type="float">
            <text:p><text:s text:c="2"/>17 026 359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56655" calcext:value-type="float">
            <text:p><text:s text:c="3"/>56 655</text:p>
          </table:table-cell>
          <table:table-cell table:style-name="ce21" office:value-type="float" office:value="287" calcext:value-type="float">
            <text:p><text:s text:c="4"/>287</text:p>
          </table:table-cell>
          <table:table-cell table:style-name="ce21" office:value-type="float" office:value="35779" calcext:value-type="float">
            <text:p><text:s text:c="3"/>35 779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22856" calcext:value-type="float">
            <text:p><text:s text:c="3"/>22 85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3760" calcext:value-type="float">
            <text:p><text:s text:c="3"/>3 76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068" calcext:value-type="float">
            <text:p><text:s text:c="3"/>2 0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70" calcext:value-type="float">
            <text:p><text:s text:c="4"/>370</text:p>
          </table:table-cell>
          <table:table-cell table:style-name="ce21" office:value-type="float" office:value="79409" calcext:value-type="float">
            <text:p><text:s text:c="3"/>79 409</text:p>
          </table:table-cell>
          <table:table-cell table:style-name="ce21" office:value-type="float" office:value="17072053" calcext:value-type="float">
            <text:p><text:s text:c="2"/>17 072 053</text:p>
          </table:table-cell>
          <table:table-cell table:style-name="ce117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136925" calcext:value-type="float">
            <text:p><text:s text:c="3"/>136 925</text:p>
          </table:table-cell>
          <table:table-cell table:style-name="ce21" office:value-type="float" office:value="29845057" calcext:value-type="float">
            <text:p><text:s text:c="2"/>29 845 057</text:p>
          </table:table-cell>
          <table:table-cell table:style-name="ce21" office:value-type="float" office:value="555" calcext:value-type="float">
            <text:p><text:s text:c="4"/>555</text:p>
          </table:table-cell>
          <table:table-cell table:style-name="ce21" office:value-type="float" office:value="75725" calcext:value-type="float">
            <text:p><text:s text:c="3"/>75 725</text:p>
          </table:table-cell>
          <table:table-cell table:style-name="ce21" office:value-type="float" office:value="504" calcext:value-type="float">
            <text:p><text:s text:c="4"/>504</text:p>
          </table:table-cell>
          <table:table-cell table:style-name="ce21" office:value-type="float" office:value="94949" calcext:value-type="float">
            <text:p><text:s text:c="3"/>94 949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39000" calcext:value-type="float">
            <text:p><text:s text:c="3"/>39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5713" calcext:value-type="float">
            <text:p><text:s text:c="3"/>5 713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47" calcext:value-type="float">
            <text:p><text:s text:c="3"/>1 44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6987" calcext:value-type="float">
            <text:p><text:s text:c="3"/>136 987</text:p>
          </table:table-cell>
          <table:table-cell table:style-name="ce21" office:value-type="float" office:value="29868989" calcext:value-type="float">
            <text:p><text:s text:c="2"/>29 868 98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28176" calcext:value-type="float">
            <text:p><text:s text:c="3"/>28 176</text:p>
          </table:table-cell>
          <table:table-cell table:style-name="ce21" office:value-type="float" office:value="6319892" calcext:value-type="float">
            <text:p><text:s text:c="2"/>6 319 892</text:p>
          </table:table-cell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21308" calcext:value-type="float">
            <text:p><text:s text:c="3"/>21 308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7055" calcext:value-type="float">
            <text:p><text:s text:c="3"/>17 055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9212" calcext:value-type="float">
            <text:p><text:s text:c="3"/>19 2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360" calcext:value-type="float">
            <text:p><text:s text:c="3"/>5 36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8217" calcext:value-type="float">
            <text:p><text:s text:c="3"/>28 217</text:p>
          </table:table-cell>
          <table:table-cell table:style-name="ce21" office:value-type="float" office:value="6348517" calcext:value-type="float">
            <text:p><text:s text:c="2"/>6 348 51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20729" calcext:value-type="float">
            <text:p><text:s text:c="3"/>20 729</text:p>
          </table:table-cell>
          <table:table-cell table:style-name="ce21" office:value-type="float" office:value="4233274" calcext:value-type="float">
            <text:p><text:s text:c="2"/>4 233 274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16801" calcext:value-type="float">
            <text:p><text:s text:c="3"/>16 801</text:p>
          </table:table-cell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2752" calcext:value-type="float">
            <text:p><text:s text:c="3"/>12 752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073" calcext:value-type="float">
            <text:p><text:s text:c="3"/>9 0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728" calcext:value-type="float">
            <text:p><text:s text:c="3"/>1 728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730" calcext:value-type="float">
            <text:p><text:s text:c="3"/>1 7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782" calcext:value-type="float">
            <text:p><text:s text:c="3"/>20 782</text:p>
          </table:table-cell>
          <table:table-cell table:style-name="ce21" office:value-type="float" office:value="4246394" calcext:value-type="float">
            <text:p><text:s text:c="2"/>4 246 394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33298" calcext:value-type="float">
            <text:p><text:s text:c="3"/>33 298</text:p>
          </table:table-cell>
          <table:table-cell table:style-name="ce21" office:value-type="float" office:value="5458240" calcext:value-type="float">
            <text:p><text:s text:c="2"/>5 458 240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1438" calcext:value-type="float">
            <text:p><text:s text:c="3"/>11 438</text:p>
          </table:table-cell>
          <table:table-cell table:style-name="ce21" office:value-type="float" office:value="95" calcext:value-type="float">
            <text:p><text:s text:c="4"/>95</text:p>
          </table:table-cell>
          <table:table-cell table:style-name="ce21" office:value-type="float" office:value="14543" calcext:value-type="float">
            <text:p><text:s text:c="3"/>14 543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0820" calcext:value-type="float">
            <text:p><text:s text:c="3"/>20 8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48" calcext:value-type="float">
            <text:p><text:s text:c="4"/>44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3292" calcext:value-type="float">
            <text:p><text:s text:c="3"/>33 292</text:p>
          </table:table-cell>
          <table:table-cell table:style-name="ce21" office:value-type="float" office:value="5475837" calcext:value-type="float">
            <text:p><text:s text:c="2"/>5 475 83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44608" calcext:value-type="float">
            <text:p><text:s text:c="3"/>44 608</text:p>
          </table:table-cell>
          <table:table-cell table:style-name="ce21" office:value-type="float" office:value="10423661" calcext:value-type="float">
            <text:p><text:s text:c="2"/>10 423 661</text:p>
          </table:table-cell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23460" calcext:value-type="float">
            <text:p><text:s text:c="3"/>23 460</text:p>
          </table:table-cell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19177" calcext:value-type="float">
            <text:p><text:s text:c="3"/>19 177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9848" calcext:value-type="float">
            <text:p><text:s text:c="3"/>29 84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190" calcext:value-type="float">
            <text:p><text:s text:c="3"/>1 19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720" calcext:value-type="float">
            <text:p><text:s text:c="3"/>1 7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44646" calcext:value-type="float">
            <text:p><text:s text:c="3"/>44 646</text:p>
          </table:table-cell>
          <table:table-cell table:style-name="ce21" office:value-type="float" office:value="10457312" calcext:value-type="float">
            <text:p><text:s text:c="2"/>10 457 31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31628" calcext:value-type="float">
            <text:p><text:s text:c="3"/>31 628</text:p>
          </table:table-cell>
          <table:table-cell table:style-name="ce21" office:value-type="float" office:value="6307746" calcext:value-type="float">
            <text:p><text:s text:c="2"/>6 307 746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4777" calcext:value-type="float">
            <text:p><text:s text:c="3"/>14 777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4978" calcext:value-type="float">
            <text:p><text:s text:c="3"/>14 978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5900" calcext:value-type="float">
            <text:p><text:s text:c="3"/>5 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8" calcext:value-type="float">
            <text:p><text:s text:c="4"/>90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1640" calcext:value-type="float">
            <text:p><text:s text:c="3"/>31 640</text:p>
          </table:table-cell>
          <table:table-cell table:style-name="ce21" office:value-type="float" office:value="6312787" calcext:value-type="float">
            <text:p><text:s text:c="2"/>6 312 78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26136" calcext:value-type="float">
            <text:p><text:s text:c="3"/>26 136</text:p>
          </table:table-cell>
          <table:table-cell table:style-name="ce21" office:value-type="float" office:value="8283284" calcext:value-type="float">
            <text:p><text:s text:c="2"/>8 283 284</text:p>
          </table:table-cell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18490" calcext:value-type="float">
            <text:p><text:s text:c="3"/>18 490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9351" calcext:value-type="float">
            <text:p><text:s text:c="3"/>9 351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1919" calcext:value-type="float">
            <text:p><text:s text:c="3"/>11 91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950" calcext:value-type="float">
            <text:p><text:s text:c="3"/>4 9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23" calcext:value-type="float">
            <text:p><text:s text:c="4"/>523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700" calcext:value-type="float">
            <text:p><text:s text:c="3"/>7 70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26165" calcext:value-type="float">
            <text:p><text:s text:c="3"/>26 165</text:p>
          </table:table-cell>
          <table:table-cell table:style-name="ce21" office:value-type="float" office:value="8292395" calcext:value-type="float">
            <text:p><text:s text:c="2"/>8 292 395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0740" calcext:value-type="float">
            <text:p><text:s text:c="3"/>20 740</text:p>
          </table:table-cell>
          <table:table-cell table:style-name="ce21" office:value-type="float" office:value="4374112" calcext:value-type="float">
            <text:p><text:s text:c="2"/>4 374 112</text:p>
          </table:table-cell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1406" calcext:value-type="float">
            <text:p><text:s text:c="3"/>11 406</text:p>
          </table:table-cell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8880" calcext:value-type="float">
            <text:p><text:s text:c="3"/>8 88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297" calcext:value-type="float">
            <text:p><text:s text:c="3"/>5 2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920" calcext:value-type="float">
            <text:p><text:s text:c="3"/>1 92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2244" calcext:value-type="float">
            <text:p><text:s text:c="3"/>2 24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785" calcext:value-type="float">
            <text:p><text:s text:c="3"/>20 785</text:p>
          </table:table-cell>
          <table:table-cell table:style-name="ce21" office:value-type="float" office:value="4381611" calcext:value-type="float">
            <text:p><text:s text:c="2"/>4 381 61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36326" calcext:value-type="float">
            <text:p><text:s text:c="3"/>36 326</text:p>
          </table:table-cell>
          <table:table-cell table:style-name="ce21" office:value-type="float" office:value="7600540" calcext:value-type="float">
            <text:p><text:s text:c="2"/>7 600 540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1993" calcext:value-type="float">
            <text:p><text:s text:c="3"/>21 993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2810" calcext:value-type="float">
            <text:p><text:s text:c="3"/>12 81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5937" calcext:value-type="float">
            <text:p><text:s text:c="3"/>15 93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7" calcext:value-type="float">
            <text:p><text:s text:c="3"/>2 00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9" calcext:value-type="float">
            <text:p><text:s text:c="4"/>259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10" calcext:value-type="float">
            <text:p><text:s text:c="3"/>1 01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6376" calcext:value-type="float">
            <text:p><text:s text:c="3"/>36 376</text:p>
          </table:table-cell>
          <table:table-cell table:style-name="ce21" office:value-type="float" office:value="7622902" calcext:value-type="float">
            <text:p><text:s text:c="2"/>7 622 902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19247" calcext:value-type="float">
            <text:p><text:s text:c="3"/>19 247</text:p>
          </table:table-cell>
          <table:table-cell table:style-name="ce21" office:value-type="float" office:value="2879138" calcext:value-type="float">
            <text:p><text:s text:c="2"/>2 879 138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6774" calcext:value-type="float">
            <text:p><text:s text:c="3"/>6 774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7013" calcext:value-type="float">
            <text:p><text:s text:c="3"/>7 01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2870" calcext:value-type="float">
            <text:p><text:s text:c="3"/>12 8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274" calcext:value-type="float">
            <text:p><text:s text:c="3"/>19 274</text:p>
          </table:table-cell>
          <table:table-cell table:style-name="ce21" office:value-type="float" office:value="2891793" calcext:value-type="float">
            <text:p><text:s text:c="2"/>2 891 793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20700" calcext:value-type="float">
            <text:p><text:s text:c="3"/>20 700</text:p>
          </table:table-cell>
          <table:table-cell table:style-name="ce21" office:value-type="float" office:value="5231502" calcext:value-type="float">
            <text:p><text:s text:c="2"/>5 231 502</text:p>
          </table:table-cell>
          <table:table-cell table:style-name="ce21" office:value-type="float" office:value="71" calcext:value-type="float">
            <text:p><text:s text:c="4"/>71</text:p>
          </table:table-cell>
          <table:table-cell table:style-name="ce21" office:value-type="float" office:value="10698" calcext:value-type="float">
            <text:p><text:s text:c="3"/>10 698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39645" calcext:value-type="float">
            <text:p><text:s text:c="3"/>39 645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887" calcext:value-type="float">
            <text:p><text:s text:c="3"/>4 88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80" calcext:value-type="float">
            <text:p><text:s text:c="4"/>18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53" calcext:value-type="float">
            <text:p><text:s text:c="4"/>1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0703" calcext:value-type="float">
            <text:p><text:s text:c="3"/>20 703</text:p>
          </table:table-cell>
          <table:table-cell table:style-name="ce21" office:value-type="float" office:value="5207475" calcext:value-type="float">
            <text:p><text:s text:c="2"/>5 207 475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7525" calcext:value-type="float">
            <text:p><text:s text:c="3"/>7 525</text:p>
          </table:table-cell>
          <table:table-cell table:style-name="ce21" office:value-type="float" office:value="1263938" calcext:value-type="float">
            <text:p><text:s text:c="2"/>1 263 938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050" calcext:value-type="float">
            <text:p><text:s text:c="3"/>2 05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26" calcext:value-type="float">
            <text:p><text:s text:c="3"/>1 126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536" calcext:value-type="float">
            <text:p><text:s text:c="3"/>7 536</text:p>
          </table:table-cell>
          <table:table-cell table:style-name="ce21" office:value-type="float" office:value="1264967" calcext:value-type="float">
            <text:p><text:s text:c="2"/>1 264 967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3454" calcext:value-type="float">
            <text:p><text:s text:c="3"/>13 454</text:p>
          </table:table-cell>
          <table:table-cell table:style-name="ce21" office:value-type="float" office:value="3028308" calcext:value-type="float">
            <text:p><text:s text:c="2"/>3 028 308</text:p>
          </table:table-cell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9857" calcext:value-type="float">
            <text:p><text:s text:c="3"/>9 857</text:p>
          </table:table-cell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1884" calcext:value-type="float">
            <text:p><text:s text:c="3"/>11 884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350" calcext:value-type="float">
            <text:p><text:s text:c="3"/>1 3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730" calcext:value-type="float">
            <text:p><text:s text:c="4"/>7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3455" calcext:value-type="float">
            <text:p><text:s text:c="3"/>13 455</text:p>
          </table:table-cell>
          <table:table-cell table:style-name="ce21" office:value-type="float" office:value="3026811" calcext:value-type="float">
            <text:p><text:s text:c="2"/>3 026 81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1674" calcext:value-type="float">
            <text:p><text:s text:c="3"/>21 674</text:p>
          </table:table-cell>
          <table:table-cell table:style-name="ce21" office:value-type="float" office:value="3904048" calcext:value-type="float">
            <text:p><text:s text:c="2"/>3 904 048</text:p>
          </table:table-cell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15902" calcext:value-type="float">
            <text:p><text:s text:c="3"/>15 902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3330" calcext:value-type="float">
            <text:p><text:s text:c="3"/>13 33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1970" calcext:value-type="float">
            <text:p><text:s text:c="3"/>11 9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650" calcext:value-type="float">
            <text:p><text:s text:c="3"/>1 65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458" calcext:value-type="float">
            <text:p><text:s text:c="3"/>1 45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1714" calcext:value-type="float">
            <text:p><text:s text:c="3"/>21 714</text:p>
          </table:table-cell>
          <table:table-cell table:style-name="ce21" office:value-type="float" office:value="3918781" calcext:value-type="float">
            <text:p><text:s text:c="2"/>3 918 781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4477" calcext:value-type="float">
            <text:p><text:s text:c="3"/>14 477</text:p>
          </table:table-cell>
          <table:table-cell table:style-name="ce21" office:value-type="float" office:value="3536960" calcext:value-type="float">
            <text:p><text:s text:c="2"/>3 536 960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9661" calcext:value-type="float">
            <text:p><text:s text:c="3"/>9 661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49214" calcext:value-type="float">
            <text:p><text:s text:c="3"/>49 214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711" calcext:value-type="float">
            <text:p><text:s text:c="3"/>9 7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2070" calcext:value-type="float">
            <text:p><text:s text:c="3"/>2 07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499" calcext:value-type="float">
            <text:p><text:s text:c="3"/>14 499</text:p>
          </table:table-cell>
          <table:table-cell table:style-name="ce21" office:value-type="float" office:value="3505588" calcext:value-type="float">
            <text:p><text:s text:c="2"/>3 505 588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18422" calcext:value-type="float">
            <text:p><text:s text:c="3"/>18 422</text:p>
          </table:table-cell>
          <table:table-cell table:style-name="ce21" office:value-type="float" office:value="2226664" calcext:value-type="float">
            <text:p><text:s text:c="2"/>2 226 664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210" calcext:value-type="float">
            <text:p><text:s text:c="3"/>3 210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2005" calcext:value-type="float">
            <text:p><text:s text:c="3"/>2 00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530" calcext:value-type="float">
            <text:p><text:s text:c="3"/>8 5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413" calcext:value-type="float">
            <text:p><text:s text:c="3"/>18 413</text:p>
          </table:table-cell>
          <table:table-cell table:style-name="ce21" office:value-type="float" office:value="2236159" calcext:value-type="float">
            <text:p><text:s text:c="2"/>2 236 159</text:p>
          </table:table-cell>
          <table:table-cell table:style-name="ce23" table:number-columns-repeated="1002"/>
        </table:table-row>
        <table:table-row table:style-name="ro3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17419" calcext:value-type="float">
            <text:p><text:s text:c="3"/>17 419</text:p>
          </table:table-cell>
          <table:table-cell table:style-name="ce21" office:value-type="float" office:value="1855314" calcext:value-type="float">
            <text:p><text:s text:c="2"/>1 855 314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860" calcext:value-type="float">
            <text:p><text:s text:c="3"/>2 86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1275" calcext:value-type="float">
            <text:p><text:s text:c="3"/>1 27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650" calcext:value-type="float">
            <text:p><text:s text:c="3"/>5 6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413" calcext:value-type="float">
            <text:p><text:s text:c="3"/>17 413</text:p>
          </table:table-cell>
          <table:table-cell table:style-name="ce21" office:value-type="float" office:value="1862309" calcext:value-type="float">
            <text:p><text:s text:c="2"/>1 862 309</text:p>
          </table:table-cell>
          <table:table-cell table:style-name="ce23" table:number-columns-repeated="100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1003" calcext:value-type="float">
            <text:p><text:s text:c="3"/>1 003</text:p>
          </table:table-cell>
          <table:table-cell table:style-name="ce26" office:value-type="float" office:value="371350" calcext:value-type="float">
            <text:p><text:s text:c="3"/>371 35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50" calcext:value-type="float">
            <text:p><text:s text:c="4"/>350</text:p>
          </table:table-cell>
          <table:table-cell table:style-name="ce26" office:value-type="float" office:value="5" calcext:value-type="float">
            <text:p><text:s text:c="4"/>5</text:p>
          </table:table-cell>
          <table:table-cell table:style-name="ce26" office:value-type="float" office:value="730" calcext:value-type="float">
            <text:p><text:s text:c="4"/>730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2880" calcext:value-type="float">
            <text:p><text:s text:c="3"/>2 880</text:p>
          </table:table-cell>
          <table:table-cell table:number-columns-repeated="10" table:style-name="ce26" office:value-type="float" office:value="0" calcext:value-type="float">
            <text:p>-</text:p>
          </table:table-cell>
          <table:table-cell table:style-name="ce26" office:value-type="float" office:value="1000" calcext:value-type="float">
            <text:p><text:s text:c="3"/>1 000</text:p>
          </table:table-cell>
          <table:table-cell table:style-name="ce26" office:value-type="float" office:value="373850" calcext:value-type="float">
            <text:p><text:s text:c="3"/>373 850</text:p>
          </table:table-cell>
          <table:table-cell table:style-name="ce23" table:number-columns-repeated="1002"/>
        </table:table-row>
        <table:table-row table:style-name="ro3">
          <table:table-cell table:style-name="ce10" office:value-type="string" calcext:value-type="string">
            <text:p>填表</text:p>
          </table:table-cell>
          <table:table-cell table:style-name="ce10" table:number-columns-repeated="3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2"/>
          <table:table-cell table:style-name="ce12" office:value-type="string" calcext:value-type="string">
            <text:p>機關長官</text:p>
          </table:table-cell>
          <table:table-cell table:style-name="ce117" table:number-columns-repeated="4"/>
          <table:table-cell/>
          <table:table-cell table:style-name="ce117" table:number-columns-repeated="4"/>
          <table:table-cell table:style-name="ce130" table:formula="of:=[$'20212-01-01'.P34]" office:value-type="string" office:string-value="中華民國114年10月20日編製" calcext:value-type="string">
            <text:p>中華民國114年10月20日編製</text:p>
          </table:table-cell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0" table:number-columns-repeated="4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3"/>
          <table:table-cell table:style-name="ce23" table:number-columns-repeated="10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3" table:number-columns-repeated="17"/>
          <table:table-cell table:number-columns-repeated="1005"/>
        </table:table-row>
        <table:table-row table:style-name="ro7">
          <table:table-cell table:style-name="ce11" office:value-type="string" calcext:value-type="string">
            <text:p>填表說明：</text:p>
          </table:table-cell>
          <table:table-cell table:style-name="ce11" office:value-type="string" calcext:value-type="string">
            <text:p>1.本表由商業登記資訊系統編製報表一份，由本部統計處自存並公布於網站。</text:p>
          </table:table-cell>
          <table:table-cell table:style-name="ce23"/>
          <table:table-cell table:number-columns-repeated="6"/>
          <table:table-cell table:style-name="ce23" table:number-columns-repeated="10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>
            <text:p>2.依行政院主計總處文號:主統法字第1130300381號，配合調整公務統計報表為新表號；舊表號為：2492-00-03。</text:p>
          </table:table-cell>
          <table:table-cell table:style-name="ce135"/>
          <table:table-cell table:style-name="ce110" table:number-columns-repeated="19"/>
          <table:table-cell table:number-columns-repeated="1002"/>
        </table:table-row>
        <table:table-row table:style-name="ro7">
          <table:table-cell/>
          <table:table-cell table:style-name="ce18"/>
          <table:table-cell table:style-name="ce23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2-01-05" table:style-name="ta4" table:print-ranges="'20212-01-05'.A1:'20212-01-05'.AR40">
        <table:table-column table:style-name="co1" table:default-cell-style-name="ce13"/>
        <table:table-column table:style-name="co15" table:default-cell-style-name="ce13"/>
        <table:table-column table:style-name="co42" table:default-cell-style-name="ce13"/>
        <table:table-column table:style-name="co43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4" table:default-cell-style-name="ce13"/>
        <table:table-column table:style-name="co15" table:default-cell-style-name="ce13"/>
        <table:table-column table:style-name="co42" table:default-cell-style-name="ce13"/>
        <table:table-column table:style-name="co34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3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2"/>
          <table:table-cell table:number-columns-repeated="2"/>
          <table:table-cell table:style-name="ce157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3" office:value-type="string" calcext:value-type="string">
            <text:p>公開類</text:p>
          </table:table-cell>
          <table:table-cell table:style-name="ce143"/>
          <table:table-cell table:number-columns-repeated="11"/>
          <table:table-cell table:style-name="ce14"/>
          <table:table-cell table:number-columns-repeated="4"/>
          <table:table-cell table:style-name="ce157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3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52"/>
          <table:table-cell table:style-name="ce15" table:number-columns-repeated="5"/>
          <table:table-cell table:style-name="ce153"/>
          <table:table-cell table:style-name="ce43" table:number-columns-repeated="4"/>
          <table:table-cell table:style-name="ce75"/>
          <table:table-cell table:style-name="ce153"/>
          <table:table-cell table:style-name="ce2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5</text:p>
          </table:table-cell>
          <table:covered-table-cell table:style-name="ce50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2"/>
          <table:table-cell table:style-name="ce75"/>
          <table:table-cell table:number-columns-repeated="2"/>
          <table:table-cell table:style-name="ce153"/>
          <table:table-cell table:style-name="ce167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0212-01-05</text:p>
          </table:table-cell>
          <table:covered-table-cell table:style-name="ce6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4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60"/>
          <table:table-cell table:style-name="ce80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59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9月" calcext:value-type="string" table:number-columns-spanned="11" table:number-rows-spanned="1">
            <text:p><text:s text:c="3"/>中華民國 114年09月</text:p>
          </table:table-cell>
          <table:covered-table-cell table:number-columns-repeated="10" table:style-name="ce36"/>
          <table:table-cell table:style-name="ce158" table:number-columns-repeated="3"/>
          <table:table-cell table:style-name="ce81"/>
          <table:table-cell table:style-name="ce69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9月" calcext:value-type="string" table:number-columns-spanned="12" table:number-rows-spanned="1">
            <text:p><text:s text:c="3"/>中華民國 114年09月</text:p>
          </table:table-cell>
          <table:covered-table-cell table:number-columns-repeated="11" table:style-name="ce62"/>
          <table:table-cell table:style-name="ce53" table:number-columns-repeated="3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61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64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39"/>
          <table:covered-table-cell table:style-name="ce16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166"/>
          <table:table-cell table:style-name="ce168" office:value-type="string" calcext:value-type="string" table:number-columns-spanned="2" table:number-rows-spanned="1">
            <text:p>及休閒服務業</text:p>
          </table:table-cell>
          <table:covered-table-cell table:style-name="ce170"/>
          <table:covered-table-cell table:style-name="ce172"/>
          <table:covered-table-cell table:style-name="ce166"/>
          <table:table-cell table:number-columns-repeated="980"/>
        </table:table-row>
        <table:table-row table:style-name="ro9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covered-table-cell table:style-name="ce140"/>
          <table:covered-table-cell table:style-name="ce163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8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4730" calcext:value-type="float">
            <text:p><text:s text:c="3"/>4 730</text:p>
            <draw:custom-shape draw:z-index="0" draw:name="Text Box 6" draw:style-name="gr1" draw:text-style-name="P1" svg:width="1.02mm" svg:height="1.85mm" svg:x="0.52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18791" calcext:value-type="float">
            <text:p><text:s text:c="3"/>718 791</text:p>
            <draw:custom-shape draw:z-index="1" draw:name="Text Box 7" draw:style-name="gr2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" draw:name="Text Box 8" draw:style-name="gr2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" draw:name="Text Box 16" draw:style-name="gr2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8" calcext:value-type="float">
            <text:p><text:s text:c="4"/>58</text:p>
            <draw:custom-shape draw:z-index="3" draw:name="Text Box 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" draw:name="Text Box 1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" draw:name="Text Box 1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885" calcext:value-type="float">
            <text:p><text:s text:c="3"/>9 885</text:p>
            <draw:custom-shape draw:z-index="5" draw:name="Text Box 1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1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" calcext:value-type="float">
            <text:p><text:s text:c="4"/>7</text:p>
            <draw:custom-shape draw:z-index="6" draw:name="Text Box 12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19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0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2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80" calcext:value-type="float">
            <text:p><text:s text:c="3"/>1 480</text:p>
            <draw:custom-shape draw:z-index="7" draw:name="Text Box 1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2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2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9" calcext:value-type="float">
            <text:p><text:s text:c="4"/>119</text:p>
            <draw:custom-shape draw:z-index="8" draw:name="Text Box 14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26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28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4698" calcext:value-type="float">
            <text:p><text:s text:c="3"/>24 698</text:p>
            <draw:custom-shape draw:z-index="9" draw:name="Text Box 1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2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" draw:name="Text Box 3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" calcext:value-type="float">
            <text:p><text:s text:c="4"/>6</text:p>
            <draw:custom-shape draw:z-index="26" draw:name="Text Box 32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4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35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78" calcext:value-type="float">
            <text:p><text:s text:c="3"/>1 278</text:p>
            <draw:custom-shape draw:z-index="27" draw:name="Text Box 3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3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3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" draw:name="Text Box 3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5840" calcext:value-type="float">
            <text:p><text:s text:c="3"/>5 840</text:p>
          </table:table-cell>
          <table:table-cell table:style-name="ce21" office:value-type="float" office:value="634" calcext:value-type="float">
            <text:p><text:s text:c="4"/>634</text:p>
            <draw:custom-shape draw:z-index="33" draw:name="Text Box 3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37811" calcext:value-type="float">
            <text:p><text:s text:c="3"/>137 811</text:p>
            <draw:custom-shape draw:z-index="34" draw:name="Text Box 4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9" draw:name="Text Box 4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877" calcext:value-type="float">
            <text:p><text:s text:c="3"/>1 877</text:p>
            <draw:custom-shape draw:z-index="40" draw:name="Text Box 4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4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4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69690" calcext:value-type="float">
            <text:p><text:s text:c="3"/>269 690</text:p>
            <draw:custom-shape draw:z-index="41" draw:name="Text Box 4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6" draw:name="Text Box 5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8" calcext:value-type="float">
            <text:p><text:s text:c="4"/>28</text:p>
            <draw:custom-shape draw:z-index="47" draw:name="Text Box 5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5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5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5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5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891" calcext:value-type="float">
            <text:p><text:s text:c="3"/>5 891</text:p>
            <draw:custom-shape draw:z-index="48" draw:name="Text Box 54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59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5" draw:name="Text Box 61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89" calcext:value-type="float">
            <text:p><text:s text:c="4"/>989</text:p>
            <draw:custom-shape draw:z-index="56" draw:name="Text Box 6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6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6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6864" calcext:value-type="float">
            <text:p><text:s text:c="3"/>126 864</text:p>
            <draw:custom-shape draw:z-index="57" draw:name="Text Box 63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66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2" draw:name="Text Box 68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6131" calcext:value-type="float">
            <text:p><text:s text:c="3"/>6 131</text:p>
            <draw:custom-shape draw:z-index="63" draw:name="Text Box 72" draw:style-name="gr1" draw:text-style-name="P1" svg:width="1.05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1" draw:style-name="gr1" draw:text-style-name="P1" svg:width="1.05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3" draw:style-name="gr1" draw:text-style-name="P1" svg:width="1.05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72" draw:style-name="gr1" draw:text-style-name="P1" svg:width="1.05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81" draw:style-name="gr1" draw:text-style-name="P1" svg:width="1.05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83" draw:style-name="gr1" draw:text-style-name="P1" svg:width="1.05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" calcext:value-type="float">
            <text:p><text:s text:c="4"/>19</text:p>
            <draw:custom-shape draw:z-index="64" draw:name="Text Box 73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2" draw:name="Text Box 84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3" draw:name="Text Box 85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5" draw:name="Text Box 87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73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84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85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87" draw:style-name="gr1" draw:text-style-name="P1" svg:width="1.03mm" svg:height="1.85mm" svg:x="0.47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911" calcext:value-type="float">
            <text:p><text:s text:c="3"/>2 911</text:p>
            <draw:custom-shape draw:z-index="65" draw:name="Text Box 7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4" draw:name="Text Box 8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8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7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8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8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0" calcext:value-type="float">
            <text:p><text:s text:c="4"/>20</text:p>
            <draw:custom-shape draw:z-index="66" draw:name="Text Box 7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8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9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7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8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9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9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040" calcext:value-type="float">
            <text:p><text:s text:c="3"/>3 040</text:p>
            <draw:custom-shape draw:z-index="67" draw:name="Text Box 7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9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7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9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9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7" calcext:value-type="float">
            <text:p><text:s text:c="4"/>147</text:p>
            <draw:custom-shape draw:z-index="68" draw:name="Text Box 7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9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9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9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7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9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9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9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4186" calcext:value-type="float">
            <text:p><text:s text:c="3"/>24 186</text:p>
            <draw:custom-shape draw:z-index="69" draw:name="Text Box 7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9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6" draw:name="Text Box 9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7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9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9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65" calcext:value-type="float">
            <text:p><text:s text:c="4"/>165</text:p>
            <draw:custom-shape draw:z-index="87" draw:name="Text Box 10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0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10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10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11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11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6694" calcext:value-type="float">
            <text:p><text:s text:c="3"/>26 694</text:p>
            <draw:custom-shape draw:z-index="88" draw:name="Text Box 10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10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111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11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0" draw:name="Text Box 11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1" draw:name="Text Box 11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3" draw:name="Text Box 11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103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11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11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11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0" draw:name="Text Box 104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2" draw:name="Text Box 116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18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104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116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118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5" calcext:value-type="float">
            <text:p><text:s text:c="4"/>45</text:p>
            <draw:custom-shape draw:z-index="91" draw:name="Text Box 10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1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10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119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120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122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130" calcext:value-type="float">
            <text:p><text:s text:c="3"/>6 130</text:p>
            <draw:custom-shape draw:z-index="92" draw:name="Text Box 106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1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3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106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121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123" draw:style-name="gr1" draw:text-style-name="P1" svg:width="1.01mm" svg:height="1.85mm" svg:x="0.49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3" draw:name="Text Box 10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2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2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2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10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124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125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127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94" draw:name="Text Box 10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2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2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10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126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128" draw:style-name="gr1" draw:text-style-name="P1" svg:width="1.02mm" svg:height="1.85mm" svg:x="0.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9" calcext:value-type="float">
            <text:p><text:s text:c="4"/>99</text:p>
          </table:table-cell>
          <table:table-cell table:style-name="ce21" office:value-type="float" office:value="15155" calcext:value-type="float">
            <text:p><text:s text:c="3"/>15 155</text:p>
          </table:table-cell>
          <table:table-cell table:style-name="ce21" office:value-type="float" office:value="440" calcext:value-type="float">
            <text:p><text:s text:c="4"/>440</text:p>
          </table:table-cell>
          <table:table-cell table:style-name="ce21" office:value-type="float" office:value="51107" calcext:value-type="float">
            <text:p><text:s text:c="3"/>51 107</text:p>
          </table:table-cell>
          <table:table-cell table:style-name="ce174" table:number-columns-repeated="10"/>
          <table:table-cell table:style-name="ce82" table:number-columns-repeated="97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4704" calcext:value-type="float">
            <text:p><text:s text:c="3"/>4 704</text:p>
          </table:table-cell>
          <table:table-cell table:style-name="ce21" office:value-type="float" office:value="715581" calcext:value-type="float">
            <text:p><text:s text:c="3"/>715 581</text:p>
          </table:table-cell>
          <table:table-cell table:style-name="ce21" office:value-type="float" office:value="58" calcext:value-type="float">
            <text:p><text:s text:c="4"/>58</text:p>
          </table:table-cell>
          <table:table-cell table:style-name="ce21" office:value-type="float" office:value="9885" calcext:value-type="float">
            <text:p><text:s text:c="3"/>9 885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480" calcext:value-type="float">
            <text:p><text:s text:c="3"/>1 480</text:p>
          </table:table-cell>
          <table:table-cell table:style-name="ce21" office:value-type="float" office:value="119" calcext:value-type="float">
            <text:p><text:s text:c="4"/>119</text:p>
          </table:table-cell>
          <table:table-cell table:style-name="ce21" office:value-type="float" office:value="24698" calcext:value-type="float">
            <text:p><text:s text:c="3"/>24 69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278" calcext:value-type="float">
            <text:p><text:s text:c="3"/>1 278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5840" calcext:value-type="float">
            <text:p><text:s text:c="3"/>5 840</text:p>
          </table:table-cell>
          <table:table-cell table:style-name="ce21" office:value-type="float" office:value="632" calcext:value-type="float">
            <text:p><text:s text:c="4"/>632</text:p>
          </table:table-cell>
          <table:table-cell table:style-name="ce21" office:value-type="float" office:value="137511" calcext:value-type="float">
            <text:p><text:s text:c="3"/>137 511</text:p>
          </table:table-cell>
          <table:table-cell table:style-name="ce21" office:value-type="float" office:value="1866" calcext:value-type="float">
            <text:p><text:s text:c="3"/>1 866</text:p>
          </table:table-cell>
          <table:table-cell table:style-name="ce21" office:value-type="float" office:value="268110" calcext:value-type="float">
            <text:p><text:s text:c="3"/>268 11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5891" calcext:value-type="float">
            <text:p><text:s text:c="3"/>5 891</text:p>
          </table:table-cell>
          <table:table-cell table:style-name="ce21" office:value-type="float" office:value="981" calcext:value-type="float">
            <text:p><text:s text:c="4"/>981</text:p>
          </table:table-cell>
          <table:table-cell table:style-name="ce21" office:value-type="float" office:value="126234" calcext:value-type="float">
            <text:p><text:s text:c="3"/>126 234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6131" calcext:value-type="float">
            <text:p><text:s text:c="3"/>6 131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861" calcext:value-type="float">
            <text:p><text:s text:c="3"/>2 86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040" calcext:value-type="float">
            <text:p><text:s text:c="3"/>3 040</text:p>
          </table:table-cell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4186" calcext:value-type="float">
            <text:p><text:s text:c="3"/>24 186</text:p>
          </table:table-cell>
          <table:table-cell table:style-name="ce21" office:value-type="float" office:value="164" calcext:value-type="float">
            <text:p><text:s text:c="4"/>164</text:p>
          </table:table-cell>
          <table:table-cell table:style-name="ce21" office:value-type="float" office:value="26494" calcext:value-type="float">
            <text:p><text:s text:c="3"/>26 49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6130" calcext:value-type="float">
            <text:p><text:s text:c="3"/>6 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7" calcext:value-type="float">
            <text:p><text:s text:c="4"/>97</text:p>
          </table:table-cell>
          <table:table-cell table:style-name="ce21" office:value-type="float" office:value="14905" calcext:value-type="float">
            <text:p><text:s text:c="3"/>14 905</text:p>
          </table:table-cell>
          <table:table-cell table:style-name="ce21" office:value-type="float" office:value="439" calcext:value-type="float">
            <text:p><text:s text:c="4"/>439</text:p>
          </table:table-cell>
          <table:table-cell table:style-name="ce21" office:value-type="float" office:value="50907" calcext:value-type="float">
            <text:p><text:s text:c="3"/>50 907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721" calcext:value-type="float">
            <text:p><text:s text:c="4"/>721</text:p>
          </table:table-cell>
          <table:table-cell table:style-name="ce21" office:value-type="float" office:value="124126" calcext:value-type="float">
            <text:p><text:s text:c="3"/>124 12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5" calcext:value-type="float">
            <text:p><text:s text:c="4"/>64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339" calcext:value-type="float">
            <text:p><text:s text:c="3"/>3 3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8" calcext:value-type="float">
            <text:p><text:s text:c="4"/>108</text:p>
          </table:table-cell>
          <table:table-cell table:style-name="ce21" office:value-type="float" office:value="24327" calcext:value-type="float">
            <text:p><text:s text:c="3"/>24 327</text:p>
          </table:table-cell>
          <table:table-cell table:style-name="ce21" office:value-type="float" office:value="305" calcext:value-type="float">
            <text:p><text:s text:c="4"/>305</text:p>
          </table:table-cell>
          <table:table-cell table:style-name="ce21" office:value-type="float" office:value="48980" calcext:value-type="float">
            <text:p><text:s text:c="3"/>48 98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21" office:value-type="float" office:value="162" calcext:value-type="float">
            <text:p><text:s text:c="4"/>162</text:p>
          </table:table-cell>
          <table:table-cell table:style-name="ce21" office:value-type="float" office:value="28740" calcext:value-type="float">
            <text:p><text:s text:c="3"/>28 740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675" calcext:value-type="float">
            <text:p><text:s text:c="3"/>1 67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780" calcext:value-type="float">
            <text:p><text:s text:c="3"/>3 78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39" calcext:value-type="float">
            <text:p><text:s text:c="3"/>1 4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20" calcext:value-type="float">
            <text:p><text:s text:c="3"/>1 5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10" calcext:value-type="float">
            <text:p><text:s text:c="4"/>310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8171" calcext:value-type="float">
            <text:p><text:s text:c="3"/>8 171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51" calcext:value-type="float">
            <text:p><text:s text:c="4"/>351</text:p>
          </table:table-cell>
          <table:table-cell table:style-name="ce21" office:value-type="float" office:value="56095" calcext:value-type="float">
            <text:p><text:s text:c="3"/>56 09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30" calcext:value-type="float">
            <text:p><text:s text:c="3"/>1 5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419" calcext:value-type="float">
            <text:p><text:s text:c="3"/>2 419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25283" calcext:value-type="float">
            <text:p><text:s text:c="3"/>25 2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2895" calcext:value-type="float">
            <text:p><text:s text:c="3"/>12 895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50" calcext:value-type="float">
            <text:p><text:s text:c="4"/>8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040" calcext:value-type="float">
            <text:p><text:s text:c="3"/>1 04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105" calcext:value-type="float">
            <text:p><text:s text:c="3"/>3 105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300" calcext:value-type="float">
            <text:p><text:s text:c="3"/>1 3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510" calcext:value-type="float">
            <text:p><text:s text:c="3"/>1 51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5203" calcext:value-type="float">
            <text:p><text:s text:c="3"/>5 20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533" calcext:value-type="float">
            <text:p><text:s text:c="4"/>533</text:p>
          </table:table-cell>
          <table:table-cell table:style-name="ce21" office:value-type="float" office:value="84665" calcext:value-type="float">
            <text:p><text:s text:c="3"/>84 665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140" calcext:value-type="float">
            <text:p><text:s text:c="3"/>2 1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20" calcext:value-type="float">
            <text:p><text:s text:c="4"/>8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6965" calcext:value-type="float">
            <text:p><text:s text:c="3"/>16 965</text:p>
          </table:table-cell>
          <table:table-cell table:style-name="ce21" office:value-type="float" office:value="208" calcext:value-type="float">
            <text:p><text:s text:c="4"/>208</text:p>
          </table:table-cell>
          <table:table-cell table:style-name="ce21" office:value-type="float" office:value="31026" calcext:value-type="float">
            <text:p><text:s text:c="3"/>31 02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138" calcext:value-type="float">
            <text:p><text:s text:c="3"/>1 138</text:p>
          </table:table-cell>
          <table:table-cell table:style-name="ce21" office:value-type="float" office:value="113" calcext:value-type="float">
            <text:p><text:s text:c="4"/>113</text:p>
          </table:table-cell>
          <table:table-cell table:style-name="ce21" office:value-type="float" office:value="15328" calcext:value-type="float">
            <text:p><text:s text:c="3"/>15 328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95" calcext:value-type="float">
            <text:p><text:s text:c="4"/>79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396" calcext:value-type="float">
            <text:p><text:s text:c="3"/>2 396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3110" calcext:value-type="float">
            <text:p><text:s text:c="3"/>3 1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40" calcext:value-type="float">
            <text:p><text:s text:c="3"/>1 1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109" calcext:value-type="float">
            <text:p><text:s text:c="3"/>1 109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7898" calcext:value-type="float">
            <text:p><text:s text:c="3"/>7 89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76" calcext:value-type="float">
            <text:p><text:s text:c="4"/>776</text:p>
          </table:table-cell>
          <table:table-cell table:style-name="ce21" office:value-type="float" office:value="123700" calcext:value-type="float">
            <text:p><text:s text:c="3"/>123 7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9140" calcext:value-type="float">
            <text:p><text:s text:c="3"/>9 14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8" calcext:value-type="float">
            <text:p><text:s text:c="4"/>438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19112" calcext:value-type="float">
            <text:p><text:s text:c="3"/>19 112</text:p>
          </table:table-cell>
          <table:table-cell table:style-name="ce21" office:value-type="float" office:value="291" calcext:value-type="float">
            <text:p><text:s text:c="4"/>291</text:p>
          </table:table-cell>
          <table:table-cell table:style-name="ce21" office:value-type="float" office:value="44726" calcext:value-type="float">
            <text:p><text:s text:c="3"/>44 726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645" calcext:value-type="float">
            <text:p><text:s text:c="3"/>1 645</text:p>
          </table:table-cell>
          <table:table-cell table:style-name="ce21" office:value-type="float" office:value="170" calcext:value-type="float">
            <text:p><text:s text:c="4"/>170</text:p>
          </table:table-cell>
          <table:table-cell table:style-name="ce21" office:value-type="float" office:value="20463" calcext:value-type="float">
            <text:p><text:s text:c="3"/>20 463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019" calcext:value-type="float">
            <text:p><text:s text:c="3"/>1 01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6451" calcext:value-type="float">
            <text:p><text:s text:c="3"/>6 451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3701" calcext:value-type="float">
            <text:p><text:s text:c="3"/>3 70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150" calcext:value-type="float">
            <text:p><text:s text:c="3"/>1 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5290" calcext:value-type="float">
            <text:p><text:s text:c="3"/>5 290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8575" calcext:value-type="float">
            <text:p><text:s text:c="3"/>8 57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393" calcext:value-type="float">
            <text:p><text:s text:c="4"/>393</text:p>
          </table:table-cell>
          <table:table-cell table:style-name="ce21" office:value-type="float" office:value="56655" calcext:value-type="float">
            <text:p><text:s text:c="3"/>56 65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70" calcext:value-type="float">
            <text:p><text:s text:c="4"/>27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350" calcext:value-type="float">
            <text:p><text:s text:c="3"/>2 3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240" calcext:value-type="float">
            <text:p><text:s text:c="3"/>2 240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style-name="ce21" office:value-type="float" office:value="12071" calcext:value-type="float">
            <text:p><text:s text:c="3"/>12 071</text:p>
          </table:table-cell>
          <table:table-cell table:style-name="ce21" office:value-type="float" office:value="161" calcext:value-type="float">
            <text:p><text:s text:c="4"/>161</text:p>
          </table:table-cell>
          <table:table-cell table:style-name="ce21" office:value-type="float" office:value="21357" calcext:value-type="float">
            <text:p><text:s text:c="3"/>21 35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77" calcext:value-type="float">
            <text:p><text:s text:c="4"/>77</text:p>
          </table:table-cell>
          <table:table-cell table:style-name="ce21" office:value-type="float" office:value="9991" calcext:value-type="float">
            <text:p><text:s text:c="3"/>9 991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5" calcext:value-type="float">
            <text:p><text:s text:c="4"/>90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70" calcext:value-type="float">
            <text:p><text:s text:c="4"/>9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33" calcext:value-type="float">
            <text:p><text:s text:c="4"/>533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4568" calcext:value-type="float">
            <text:p><text:s text:c="3"/>4 56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55" calcext:value-type="float">
            <text:p><text:s text:c="4"/>555</text:p>
          </table:table-cell>
          <table:table-cell table:style-name="ce21" office:value-type="float" office:value="75725" calcext:value-type="float">
            <text:p><text:s text:c="3"/>75 725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540" calcext:value-type="float">
            <text:p><text:s text:c="3"/>1 54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2191" calcext:value-type="float">
            <text:p><text:s text:c="3"/>2 19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900" calcext:value-type="float">
            <text:p><text:s text:c="3"/>1 900</text:p>
          </table:table-cell>
          <table:table-cell table:style-name="ce21" office:value-type="float" office:value="62" calcext:value-type="float">
            <text:p><text:s text:c="4"/>62</text:p>
          </table:table-cell>
          <table:table-cell table:style-name="ce21" office:value-type="float" office:value="15508" calcext:value-type="float">
            <text:p><text:s text:c="3"/>15 508</text:p>
          </table:table-cell>
          <table:table-cell table:style-name="ce21" office:value-type="float" office:value="263" calcext:value-type="float">
            <text:p><text:s text:c="4"/>263</text:p>
          </table:table-cell>
          <table:table-cell table:style-name="ce21" office:value-type="float" office:value="33208" calcext:value-type="float">
            <text:p><text:s text:c="3"/>33 20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style-name="ce21" office:value-type="float" office:value="98" calcext:value-type="float">
            <text:p><text:s text:c="4"/>98</text:p>
          </table:table-cell>
          <table:table-cell table:style-name="ce21" office:value-type="float" office:value="9396" calcext:value-type="float">
            <text:p><text:s text:c="3"/>9 396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953" calcext:value-type="float">
            <text:p><text:s text:c="4"/>953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48" calcext:value-type="float">
            <text:p><text:s text:c="3"/>1 248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817" calcext:value-type="float">
            <text:p><text:s text:c="3"/>1 8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60" calcext:value-type="float">
            <text:p><text:s text:c="4"/>4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218" calcext:value-type="float">
            <text:p><text:s text:c="3"/>1 218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4336" calcext:value-type="float">
            <text:p><text:s text:c="3"/>4 336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122" calcext:value-type="float">
            <text:p><text:s text:c="4"/>122</text:p>
          </table:table-cell>
          <table:table-cell table:style-name="ce21" office:value-type="float" office:value="21308" calcext:value-type="float">
            <text:p><text:s text:c="3"/>21 308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90" calcext:value-type="float">
            <text:p><text:s text:c="4"/>6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3120" calcext:value-type="float">
            <text:p><text:s text:c="3"/>3 120</text:p>
          </table:table-cell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7510" calcext:value-type="float">
            <text:p><text:s text:c="3"/>7 5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68" calcext:value-type="float">
            <text:p><text:s text:c="4"/>168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500" calcext:value-type="float">
            <text:p><text:s text:c="3"/>2 500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760" calcext:value-type="float">
            <text:p><text:s text:c="4"/>76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2190" calcext:value-type="float">
            <text:p><text:s text:c="3"/>2 19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740" calcext:value-type="float">
            <text:p><text:s text:c="3"/>1 7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00" calcext:value-type="float">
            <text:p><text:s text:c="4"/>8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16801" calcext:value-type="float">
            <text:p><text:s text:c="3"/>16 80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729" calcext:value-type="float">
            <text:p><text:s text:c="3"/>2 729</text:p>
          </table:table-cell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6199" calcext:value-type="float">
            <text:p><text:s text:c="3"/>6 1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4188" calcext:value-type="float">
            <text:p><text:s text:c="3"/>4 188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53" calcext:value-type="float">
            <text:p><text:s text:c="4"/>5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70" calcext:value-type="float">
            <text:p><text:s text:c="4"/>270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963" calcext:value-type="float">
            <text:p><text:s text:c="3"/>1 963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1438" calcext:value-type="float">
            <text:p><text:s text:c="3"/>11 43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589" calcext:value-type="float">
            <text:p><text:s text:c="3"/>3 589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3638" calcext:value-type="float">
            <text:p><text:s text:c="3"/>3 6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245" calcext:value-type="float">
            <text:p><text:s text:c="3"/>1 24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75" calcext:value-type="float">
            <text:p><text:s text:c="4"/>97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77" calcext:value-type="float">
            <text:p><text:s text:c="4"/>177</text:p>
          </table:table-cell>
          <table:table-cell table:style-name="ce21" office:value-type="float" office:value="23460" calcext:value-type="float">
            <text:p><text:s text:c="3"/>23 46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880" calcext:value-type="float">
            <text:p><text:s text:c="4"/>8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<text:s text:c="4"/>33</text:p>
          </table:table-cell>
          <table:table-cell table:style-name="ce21" office:value-type="float" office:value="5868" calcext:value-type="float">
            <text:p><text:s text:c="3"/>5 868</text:p>
          </table:table-cell>
          <table:table-cell table:style-name="ce21" office:value-type="float" office:value="61" calcext:value-type="float">
            <text:p><text:s text:c="4"/>61</text:p>
          </table:table-cell>
          <table:table-cell table:style-name="ce21" office:value-type="float" office:value="6776" calcext:value-type="float">
            <text:p><text:s text:c="3"/>6 776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8" calcext:value-type="float">
            <text:p><text:s text:c="4"/>38</text:p>
          </table:table-cell>
          <table:table-cell table:style-name="ce21" office:value-type="float" office:value="4451" calcext:value-type="float">
            <text:p><text:s text:c="3"/>4 451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860" calcext:value-type="float">
            <text:p><text:s text:c="4"/>86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886" calcext:value-type="float">
            <text:p><text:s text:c="3"/>1 88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67" calcext:value-type="float">
            <text:p><text:s text:c="4"/>367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172" calcext:value-type="float">
            <text:p><text:s text:c="3"/>1 172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14777" calcext:value-type="float">
            <text:p><text:s text:c="3"/>14 777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90" calcext:value-type="float">
            <text:p><text:s text:c="4"/>99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3070" calcext:value-type="float">
            <text:p><text:s text:c="3"/>3 070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4943" calcext:value-type="float">
            <text:p><text:s text:c="3"/>4 9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444" calcext:value-type="float">
            <text:p><text:s text:c="3"/>1 444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250" calcext:value-type="float">
            <text:p><text:s text:c="3"/>2 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930" calcext:value-type="float">
            <text:p><text:s text:c="4"/>93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09" calcext:value-type="float">
            <text:p><text:s text:c="4"/>109</text:p>
          </table:table-cell>
          <table:table-cell table:style-name="ce21" office:value-type="float" office:value="18490" calcext:value-type="float">
            <text:p><text:s text:c="3"/>18 49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40" calcext:value-type="float">
            <text:p><text:s text:c="4"/>8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5897" calcext:value-type="float">
            <text:p><text:s text:c="3"/>5 897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7046" calcext:value-type="float">
            <text:p><text:s text:c="3"/>7 0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2014" calcext:value-type="float">
            <text:p><text:s text:c="3"/>2 014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3" calcext:value-type="float">
            <text:p><text:s text:c="4"/>35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1406" calcext:value-type="float">
            <text:p><text:s text:c="3"/>11 406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3" calcext:value-type="float">
            <text:p><text:s text:c="4"/>40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3550" calcext:value-type="float">
            <text:p><text:s text:c="3"/>3 550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736" calcext:value-type="float">
            <text:p><text:s text:c="3"/>2 7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765" calcext:value-type="float">
            <text:p><text:s text:c="3"/>1 765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30" calcext:value-type="float">
            <text:p><text:s text:c="4"/>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83" calcext:value-type="float">
            <text:p><text:s text:c="4"/>58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29" calcext:value-type="float">
            <text:p><text:s text:c="3"/>1 12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391" calcext:value-type="float">
            <text:p><text:s text:c="4"/>391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147" calcext:value-type="float">
            <text:p><text:s text:c="4"/>147</text:p>
          </table:table-cell>
          <table:table-cell table:style-name="ce21" office:value-type="float" office:value="21993" calcext:value-type="float">
            <text:p><text:s text:c="3"/>21 993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45" calcext:value-type="float">
            <text:p><text:s text:c="4"/>54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8010" calcext:value-type="float">
            <text:p><text:s text:c="3"/>8 010</text:p>
          </table:table-cell>
          <table:table-cell table:style-name="ce21" office:value-type="float" office:value="53" calcext:value-type="float">
            <text:p><text:s text:c="4"/>53</text:p>
          </table:table-cell>
          <table:table-cell table:style-name="ce21" office:value-type="float" office:value="5622" calcext:value-type="float">
            <text:p><text:s text:c="3"/>5 6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2095" calcext:value-type="float">
            <text:p><text:s text:c="3"/>2 095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2333" calcext:value-type="float">
            <text:p><text:s text:c="3"/>2 3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60" calcext:value-type="float">
            <text:p><text:s text:c="4"/>2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818" calcext:value-type="float">
            <text:p><text:s text:c="3"/>1 81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6774" calcext:value-type="float">
            <text:p><text:s text:c="3"/>6 77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2511" calcext:value-type="float">
            <text:p><text:s text:c="3"/>2 51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076" calcext:value-type="float">
            <text:p><text:s text:c="3"/>1 076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71" calcext:value-type="float">
            <text:p><text:s text:c="4"/>37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08" calcext:value-type="float">
            <text:p><text:s text:c="4"/>708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98" calcext:value-type="float">
            <text:p><text:s text:c="4"/>398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71" calcext:value-type="float">
            <text:p><text:s text:c="4"/>71</text:p>
          </table:table-cell>
          <table:table-cell table:style-name="ce21" office:value-type="float" office:value="10698" calcext:value-type="float">
            <text:p><text:s text:c="3"/>10 698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3061" calcext:value-type="float">
            <text:p><text:s text:c="3"/>3 061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821" calcext:value-type="float">
            <text:p><text:s text:c="3"/>2 82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5" calcext:value-type="float">
            <text:p><text:s text:c="4"/>245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488" calcext:value-type="float">
            <text:p><text:s text:c="3"/>1 488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5" calcext:value-type="float">
            <text:p><text:s text:c="4"/>40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888" calcext:value-type="float">
            <text:p><text:s text:c="4"/>88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050" calcext:value-type="float">
            <text:p><text:s text:c="3"/>2 05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20" calcext:value-type="float">
            <text:p><text:s text:c="4"/>32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960" calcext:value-type="float">
            <text:p><text:s text:c="4"/>9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55" calcext:value-type="float">
            <text:p><text:s text:c="4"/>155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1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35" calcext:value-type="float">
            <text:p><text:s text:c="4"/>13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7" calcext:value-type="float">
            <text:p><text:s text:c="4"/>67</text:p>
          </table:table-cell>
          <table:table-cell table:style-name="ce21" office:value-type="float" office:value="9857" calcext:value-type="float">
            <text:p><text:s text:c="3"/>9 85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040" calcext:value-type="float">
            <text:p><text:s text:c="3"/>2 04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3065" calcext:value-type="float">
            <text:p><text:s text:c="3"/>3 06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97" calcext:value-type="float">
            <text:p><text:s text:c="4"/>497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985" calcext:value-type="float">
            <text:p><text:s text:c="3"/>1 985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90" calcext:value-type="float">
            <text:p><text:s text:c="4"/>39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50" calcext:value-type="float">
            <text:p><text:s text:c="4"/>65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23" calcext:value-type="float">
            <text:p><text:s text:c="4"/>123</text:p>
          </table:table-cell>
          <table:table-cell table:style-name="ce21" office:value-type="float" office:value="15902" calcext:value-type="float">
            <text:p><text:s text:c="3"/>15 90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3455" calcext:value-type="float">
            <text:p><text:s text:c="3"/>3 455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053" calcext:value-type="float">
            <text:p><text:s text:c="3"/>6 0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280" calcext:value-type="float">
            <text:p><text:s text:c="3"/>2 280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" calcext:value-type="float">
            <text:p><text:s text:c="4"/>1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9" calcext:value-type="float">
            <text:p><text:s text:c="4"/>6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630" calcext:value-type="float">
            <text:p><text:s text:c="4"/>6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365" calcext:value-type="float">
            <text:p><text:s text:c="3"/>1 365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9661" calcext:value-type="float">
            <text:p><text:s text:c="3"/>9 661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820" calcext:value-type="float">
            <text:p><text:s text:c="4"/>82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3650" calcext:value-type="float">
            <text:p><text:s text:c="3"/>3 6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38" calcext:value-type="float">
            <text:p><text:s text:c="4"/>238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880" calcext:value-type="float">
            <text:p><text:s text:c="3"/>2 880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83" calcext:value-type="float">
            <text:p><text:s text:c="4"/>28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70" calcext:value-type="float">
            <text:p><text:s text:c="4"/>27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3210" calcext:value-type="float">
            <text:p><text:s text:c="3"/>3 21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30" calcext:value-type="float">
            <text:p><text:s text:c="4"/>63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2860" calcext:value-type="float">
            <text:p><text:s text:c="3"/>2 86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00" calcext:value-type="float">
            <text:p><text:s text:c="4"/>30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630" calcext:value-type="float">
            <text:p><text:s text:c="4"/>63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175" table:number-columns-repeated="10"/>
          <table:table-cell table:number-columns-repeated="97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2" calcext:value-type="float">
            <text:p><text:s text:c="4"/>2</text:p>
          </table:table-cell>
          <table:table-cell table:style-name="ce26" office:value-type="float" office:value="350" calcext:value-type="float">
            <text:p><text:s text:c="4"/>35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350" calcext:value-type="float">
            <text:p><text:s text:c="4"/>35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0" calcext:value-type="float">
            <text:p>-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175" table:number-columns-repeated="10"/>
          <table:table-cell table:number-columns-repeated="97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0月20日編製" calcext:value-type="string">
            <text:p>中華民國114年10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3"/>
          <table:table-cell table:style-name="ce169" table:number-columns-repeated="3"/>
          <table:table-cell table:style-name="ce57" table:formula="of:=[$'20212-01-01'.P34]" office:value-type="string" office:string-value="中華民國114年10月20日編製" calcext:value-type="string">
            <text:p>中華民國114年10月20日編製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8"/>
          <table:table-cell table:style-name="ce79" table:number-columns-repeated="3"/>
          <table:table-cell table:style-name="ce61" office:value-type="string" calcext:value-type="string">
            <text:p>紙張尺度A3(297×420公釐)</text:p>
          </table:table-cell>
          <table:table-cell table:style-name="ce25" table:number-columns-repeated="10"/>
          <table:table-cell table:style-name="ce10" table:number-columns-repeated="97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7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7"/>
          <table:table-cell table:style-name="ce61"/>
          <table:table-cell table:style-name="ce79" table:number-columns-repeated="3"/>
          <table:table-cell table:style-name="ce10"/>
          <table:table-cell table:style-name="ce25" table:number-columns-repeated="10"/>
          <table:table-cell table:style-name="ce10" table:number-columns-repeated="970"/>
        </table:table-row>
        <table:table-row table:style-name="ro7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7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4。</text:p>
          </table:table-cell>
          <table:table-cell table:style-name="ce151" table:number-columns-repeated="40"/>
          <table:table-cell table:style-name="ce173" table:number-columns-repeated="982"/>
        </table:table-row>
        <table:table-row table:style-name="ro6">
          <table:table-cell table:style-name="ce142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5'.$A$1:.$AR$40" table:range-usable-as="print-range"/>
        </table:named-expressions>
      </table:table>
      <table:table table:name="20212-01-06" table:style-name="ta5">
        <table:table-column table:style-name="co44" table:default-cell-style-name="ce13"/>
        <table:table-column table:style-name="co45" table:default-cell-style-name="ce13"/>
        <table:table-column table:style-name="co46" table:default-cell-style-name="ce13"/>
        <table:table-column table:style-name="co47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48" table:default-cell-style-name="ce13"/>
        <table:table-column table:style-name="co45" table:default-cell-style-name="ce13"/>
        <table:table-column table:style-name="co46" table:default-cell-style-name="ce13"/>
        <table:table-column table:style-name="co49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8" table:default-cell-style-name="ce13"/>
        <table:table-column table:style-name="co16" table:default-cell-style-name="ce13"/>
        <table:table-column table:style-name="co1" table:number-columns-repeated="213" table:default-cell-style-name="ce13"/>
        <table:table-column table:style-name="co1" table:number-columns-repeated="767" table:default-cell-style-name="Default"/>
        <table:table-row table:style-name="ro1">
          <table:table-cell table:style-name="ce84" office:value-type="string" calcext:value-type="string">
            <text:p>公開類</text:p>
          </table:table-cell>
          <table:table-cell table:style-name="ce143"/>
          <table:table-cell table:style-name="ce149"/>
          <table:table-cell table:style-name="ce106"/>
          <table:table-cell table:number-columns-repeated="8"/>
          <table:table-cell table:style-name="ce14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發展署)</text:p>
          </table:table-cell>
          <table:covered-table-cell table:style-name="ce1"/>
          <table:table-cell table:style-name="ce84" office:value-type="string" calcext:value-type="string">
            <text:p>公開類</text:p>
          </table:table-cell>
          <table:table-cell table:style-name="ce14"/>
          <table:table-cell table:number-columns-repeated="11"/>
          <table:table-cell table:style-name="ce14" table:number-columns-repeated="6"/>
          <table:table-cell table:style-name="ce1" office:value-type="string" calcext:value-type="string">
            <text:p>編製機關</text:p>
          </table:table-cell>
          <table:table-cell table:style-name="ce63" office:value-type="string" calcext:value-type="string" table:number-columns-spanned="2" table:number-rows-spanned="1">
            <text:p>經濟部(商業發展署)</text:p>
          </table:table-cell>
          <table:covered-table-cell table:style-name="ce67"/>
          <table:table-cell table:number-columns-repeated="980"/>
        </table:table-row>
        <table:table-row table:style-name="ro1"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150"/>
          <table:table-cell table:style-name="ce176"/>
          <table:table-cell table:style-name="ce15" table:number-columns-repeated="5"/>
          <table:table-cell/>
          <table:table-cell table:style-name="ce43" table:number-columns-repeated="8"/>
          <table:table-cell table:style-name="ce75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 table:number-columns-spanned="2" table:number-rows-spanned="1">
            <text:p>20212-01-06</text:p>
          </table:table-cell>
          <table:covered-table-cell table:style-name="ce52"/>
          <table:table-cell table:style-name="ce84" office:value-type="string" calcext:value-type="string">
            <text:p>月(年)報</text:p>
          </table:table-cell>
          <table:table-cell table:style-name="ce144" office:value-type="string" calcext:value-type="string">
            <text:p><text:s/>月報於次月20日前編報；年報於次年2月底前編報</text:p>
          </table:table-cell>
          <table:table-cell table:style-name="ce60" table:number-columns-repeated="9"/>
          <table:table-cell/>
          <table:table-cell table:style-name="ce4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20212-01-06</text:p>
          </table:table-cell>
          <table:covered-table-cell table:style-name="ce6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45"/>
          <table:covered-table-cell table:number-columns-repeated="20" table:style-name="ce16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6"/>
          <table:table-cell table:style-name="ce80" table:number-columns-repeated="980"/>
        </table:table-row>
        <table:table-row table:style-name="ro3">
          <table:covered-table-cell table:number-columns-repeated="44" table:style-name="ce3"/>
          <table:table-cell table:style-name="ce80" table:number-columns-repeated="980"/>
        </table:table-row>
        <table:table-row table:style-name="ro3">
          <table:table-cell table:style-name="ce27" table:number-columns-repeated="6"/>
          <table:table-cell table:style-name="ce36" table:formula="of:=[$'20212-01-03'.K5]" office:value-type="string" office:string-value="   中華民國 114年09月" calcext:value-type="string" table:number-columns-spanned="11" table:number-rows-spanned="1">
            <text:p><text:s text:c="3"/>中華民國 114年09月</text:p>
          </table:table-cell>
          <table:covered-table-cell table:number-columns-repeated="10" table:style-name="ce36"/>
          <table:table-cell table:style-name="ce47" table:number-columns-repeated="3"/>
          <table:table-cell table:style-name="ce81"/>
          <table:table-cell table:style-name="ce53" office:value-type="string" calcext:value-type="string">
            <text:p>單位：家；新臺幣仟元</text:p>
          </table:table-cell>
          <table:table-cell table:style-name="ce27" table:number-columns-repeated="2"/>
          <table:table-cell table:style-name="ce47" table:number-columns-repeated="4"/>
          <table:table-cell table:style-name="ce62" table:formula="of:=[$'20212-01-03'.K5]" office:value-type="string" office:string-value="   中華民國 114年09月" calcext:value-type="string" table:number-columns-spanned="8" table:number-rows-spanned="1">
            <text:p><text:s text:c="3"/>中華民國 114年09月</text:p>
          </table:table-cell>
          <table:covered-table-cell table:number-columns-repeated="7" table:style-name="ce72"/>
          <table:table-cell table:style-name="ce182" table:number-columns-repeated="6"/>
          <table:table-cell table:style-name="ce27"/>
          <table:table-cell table:style-name="ce69" office:value-type="string" calcext:value-type="string">
            <text:p>單位：家；新臺幣仟元</text:p>
          </table:table-cell>
          <table:table-cell table:style-name="ce81" table:number-columns-repeated="980"/>
        </table:table-row>
        <table:table-row table:style-name="ro1">
          <table:table-cell table:style-name="ce138" office:value-type="string" calcext:value-type="string" table:number-columns-spanned="2" table:number-rows-spanned="3">
            <text:p>縣 市 別</text:p>
          </table:table-cell>
          <table:covered-table-cell table:style-name="ce146"/>
          <table:table-cell table:style-name="ce19" office:value-type="string" calcext:value-type="string" table:number-columns-spanned="2" table:number-rows-spanned="2">
            <text:p>總 <text:s text:c="3"/>計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農、林、漁、牧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礦業及土石採取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製造業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電力及燃氣供應業</text:p>
          </table:table-cell>
          <table:covered-table-cell table:style-name="ce32"/>
          <table:table-cell table:style-name="ce154" office:value-type="string" calcext:value-type="string" table:number-columns-spanned="2" table:number-rows-spanned="1">
            <text:p>用水供應</text:p>
          </table:table-cell>
          <table:covered-table-cell table:style-name="ce32"/>
          <table:table-cell table:style-name="ce1" office:value-type="string" calcext:value-type="string" table:number-columns-spanned="2" table:number-rows-spanned="2">
            <text:p>營建工程業</text:p>
          </table:table-cell>
          <table:covered-table-cell table:style-name="ce32"/>
          <table:table-cell table:style-name="ce19" office:value-type="string" calcext:value-type="string" table:number-columns-spanned="2" table:number-rows-spanned="2">
            <text:p>批發及零售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運輸及倉儲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住宿及餐飲業</text:p>
          </table:table-cell>
          <table:covered-table-cell table:style-name="ce41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79"/>
          <table:table-cell table:style-name="ce19" office:value-type="string" calcext:value-type="string" table:number-columns-spanned="2" table:number-rows-spanned="2">
            <text:p>出版影音及資通訊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不動產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專業、科學</text:p>
          </table:table-cell>
          <table:covered-table-cell table:style-name="ce41"/>
          <table:table-cell table:style-name="ce1" office:value-type="string" calcext:value-type="string" table:number-columns-spanned="2" table:number-rows-spanned="2">
            <text:p><text:s/>支援服務業</text:p>
          </table:table-cell>
          <table:covered-table-cell table:style-name="ce32"/>
          <table:table-cell table:style-name="ce164" office:value-type="string" calcext:value-type="string" table:number-columns-spanned="2" table:number-rows-spanned="1">
            <text:p>公共行政及國防；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教育業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醫療保健及</text:p>
          </table:table-cell>
          <table:covered-table-cell table:style-name="ce41"/>
          <table:table-cell table:style-name="ce164" office:value-type="string" calcext:value-type="string" table:number-columns-spanned="2" table:number-rows-spanned="1">
            <text:p>藝術、娛樂</text:p>
          </table:table-cell>
          <table:covered-table-cell table:style-name="ce41"/>
          <table:table-cell table:style-name="ce19" office:value-type="string" calcext:value-type="string" table:number-columns-spanned="2" table:number-rows-spanned="2">
            <text:p>其他服務業</text:p>
          </table:table-cell>
          <table:covered-table-cell table:style-name="ce41"/>
          <table:table-cell table:number-columns-repeated="980"/>
        </table:table-row>
        <table:table-row table:style-name="ro1">
          <table:covered-table-cell table:style-name="ce139"/>
          <table:covered-table-cell table:style-name="ce147"/>
          <table:covered-table-cell table:style-name="ce40"/>
          <table:covered-table-cell table:style-name="ce42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8"/>
          <table:covered-table-cell table:style-name="ce33"/>
          <table:table-cell table:style-name="ce155" office:value-type="string" calcext:value-type="string" table:number-columns-spanned="2" table:number-rows-spanned="1">
            <text:p>及污染整治業</text:p>
          </table:table-cell>
          <table:covered-table-cell table:style-name="ce33"/>
          <table:covered-table-cell table:style-name="ce48"/>
          <table:covered-table-cell table:style-name="ce33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177"/>
          <table:covered-table-cell table:style-name="ce180"/>
          <table:covered-table-cell table:style-name="ce40"/>
          <table:covered-table-cell table:style-name="ce42"/>
          <table:covered-table-cell table:style-name="ce40"/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及技術服務業</text:p>
          </table:table-cell>
          <table:covered-table-cell table:style-name="ce42"/>
          <table:covered-table-cell table:style-name="ce48"/>
          <table:covered-table-cell table:style-name="ce33"/>
          <table:table-cell table:style-name="ce165" office:value-type="string" calcext:value-type="string" table:number-columns-spanned="2" table:number-rows-spanned="1">
            <text:p>強制性社會安全</text:p>
          </table:table-cell>
          <table:covered-table-cell table:style-name="ce42"/>
          <table:covered-table-cell table:style-name="ce40"/>
          <table:covered-table-cell table:style-name="ce42"/>
          <table:table-cell table:style-name="ce165" office:value-type="string" calcext:value-type="string" table:number-columns-spanned="2" table:number-rows-spanned="1">
            <text:p>社會工作服務業</text:p>
          </table:table-cell>
          <table:covered-table-cell table:style-name="ce42"/>
          <table:table-cell table:style-name="ce183" office:value-type="string" calcext:value-type="string" table:number-columns-spanned="2" table:number-rows-spanned="1">
            <text:p>及休閒服務業</text:p>
          </table:table-cell>
          <table:covered-table-cell table:style-name="ce184"/>
          <table:covered-table-cell table:style-name="ce40"/>
          <table:covered-table-cell table:style-name="ce42"/>
          <table:table-cell table:number-columns-repeated="980"/>
        </table:table-row>
        <table:table-row table:style-name="ro4">
          <table:covered-table-cell table:style-name="ce140"/>
          <table:covered-table-cell table:style-name="ce14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covered-table-cell table:style-name="ce178"/>
          <table:covered-table-cell table:style-name="ce181"/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29" office:value-type="string" calcext:value-type="string">
            <text:p>資本額</text:p>
          </table:table-cell>
          <table:table-cell table:style-name="ce155" office:value-type="string" calcext:value-type="string">
            <text:p>家數</text:p>
          </table:table-cell>
          <table:table-cell table:style-name="ce33" office:value-type="string" calcext:value-type="string">
            <text:p>資本額</text:p>
          </table:table-cell>
          <table:table-cell table:number-columns-repeated="980"/>
        </table:table-row>
        <table:table-row table:style-name="ro12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611" calcext:value-type="float">
            <text:p><text:s text:c="3"/>3 611</text:p>
          </table:table-cell>
          <table:table-cell table:style-name="ce21" office:value-type="float" office:value="667297" calcext:value-type="float">
            <text:p><text:s text:c="3"/>667 297</text:p>
            <draw:custom-shape draw:z-index="0" draw:name="Text Box 11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" draw:name="Text Box 12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" draw:name="Text Box 16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4" draw:name="Text Box 11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5" draw:name="Text Box 12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9" draw:name="Text Box 16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6" draw:name="Text Box 11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7" draw:name="Text Box 12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1" draw:name="Text Box 16" draw:style-name="gr3" draw:text-style-name="P1" svg:width="1.03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" calcext:value-type="float">
            <text:p><text:s text:c="4"/>14</text:p>
            <draw:custom-shape draw:z-index="2" draw:name="Text Box 1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" draw:name="Text Box 1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" draw:name="Text Box 1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6" draw:name="Text Box 1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7" draw:name="Text Box 1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0" draw:name="Text Box 1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8" draw:name="Text Box 1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9" draw:name="Text Box 1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2" draw:name="Text Box 1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203" calcext:value-type="float">
            <text:p><text:s text:c="3"/>2 203</text:p>
            <draw:custom-shape draw:z-index="4" draw:name="Text Box 1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" draw:name="Text Box 1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8" draw:name="Text Box 1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1" draw:name="Text Box 1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0" draw:name="Text Box 1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3" draw:name="Text Box 1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6" calcext:value-type="float">
            <text:p><text:s text:c="4"/>6</text:p>
            <draw:custom-shape draw:z-index="8" draw:name="Text Box 1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" draw:name="Text Box 2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" draw:name="Text Box 2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" draw:name="Text Box 2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2" draw:name="Text Box 1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6" draw:name="Text Box 2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7" draw:name="Text Box 2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9" draw:name="Text Box 2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4" draw:name="Text Box 1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8" draw:name="Text Box 2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9" draw:name="Text Box 2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1" draw:name="Text Box 2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681" calcext:value-type="float">
            <text:p><text:s text:c="3"/>5 681</text:p>
            <draw:custom-shape draw:z-index="9" draw:name="Text Box 20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" draw:name="Text Box 25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" draw:name="Text Box 2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" draw:name="Text Box 28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" draw:name="Text Box 2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" draw:name="Text Box 31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3" draw:name="Text Box 20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8" draw:name="Text Box 25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0" draw:name="Text Box 2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1" draw:name="Text Box 28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2" draw:name="Text Box 2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4" draw:name="Text Box 31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5" draw:name="Text Box 20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0" draw:name="Text Box 25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2" draw:name="Text Box 2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3" draw:name="Text Box 28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4" draw:name="Text Box 2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6" draw:name="Text Box 31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40" calcext:value-type="float">
            <text:p><text:s text:c="4"/>140</text:p>
            <draw:custom-shape draw:z-index="10" draw:name="Text Box 2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" draw:name="Text Box 3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" draw:name="Text Box 3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4" draw:name="Text Box 2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3" draw:name="Text Box 3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5" draw:name="Text Box 3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6" draw:name="Text Box 2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5" draw:name="Text Box 3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7" draw:name="Text Box 3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6636" calcext:value-type="float">
            <text:p><text:s text:c="3"/>26 636</text:p>
            <draw:custom-shape draw:z-index="11" draw:name="Text Box 22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" draw:name="Text Box 33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" draw:name="Text Box 34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" draw:name="Text Box 35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25" draw:name="Text Box 22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6" draw:name="Text Box 33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7" draw:name="Text Box 34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8" draw:name="Text Box 35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87" draw:name="Text Box 22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8" draw:name="Text Box 33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99" draw:name="Text Box 34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0" draw:name="Text Box 35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4" calcext:value-type="float">
            <text:p><text:s text:c="4"/>4</text:p>
            <draw:custom-shape draw:z-index="25" draw:name="Text Box 3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" draw:name="Text Box 3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" draw:name="Text Box 3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39" draw:name="Text Box 3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1" draw:name="Text Box 3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2" draw:name="Text Box 3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1" draw:name="Text Box 3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3" draw:name="Text Box 3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4" draw:name="Text Box 3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25" calcext:value-type="float">
            <text:p><text:s text:c="4"/>325</text:p>
            <draw:custom-shape draw:z-index="26" draw:name="Text Box 3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" draw:name="Text Box 4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" draw:name="Text Box 4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" draw:name="Text Box 4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0" draw:name="Text Box 3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3" draw:name="Text Box 4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4" draw:name="Text Box 4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5" draw:name="Text Box 4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2" draw:name="Text Box 3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5" draw:name="Text Box 4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6" draw:name="Text Box 4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7" draw:name="Text Box 4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6895" calcext:value-type="float">
            <text:p><text:s text:c="3"/>36 895</text:p>
          </table:table-cell>
          <table:table-cell table:style-name="ce21" office:value-type="float" office:value="296" calcext:value-type="float">
            <text:p><text:s text:c="4"/>296</text:p>
            <draw:custom-shape draw:z-index="32" draw:name="Text Box 43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" draw:name="Text Box 45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5" draw:name="Text Box 46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6" draw:name="Text Box 43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8" draw:name="Text Box 45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9" draw:name="Text Box 46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8" draw:name="Text Box 43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0" draw:name="Text Box 45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1" draw:name="Text Box 46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3954" calcext:value-type="float">
            <text:p><text:s text:c="3"/>83 954</text:p>
            <draw:custom-shape draw:z-index="33" draw:name="Text Box 4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6" draw:name="Text Box 4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7" draw:name="Text Box 4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8" draw:name="Text Box 4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47" draw:name="Text Box 4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0" draw:name="Text Box 4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1" draw:name="Text Box 4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2" draw:name="Text Box 4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09" draw:name="Text Box 4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2" draw:name="Text Box 4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3" draw:name="Text Box 4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4" draw:name="Text Box 4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802" calcext:value-type="float">
            <text:p><text:s text:c="3"/>1 802</text:p>
            <draw:custom-shape draw:z-index="39" draw:name="Text Box 50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1" draw:name="Text Box 5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2" draw:name="Text Box 53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3" draw:name="Text Box 50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5" draw:name="Text Box 5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6" draw:name="Text Box 53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5" draw:name="Text Box 50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7" draw:name="Text Box 5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8" draw:name="Text Box 53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22011" calcext:value-type="float">
            <text:p><text:s text:c="3"/>322 011</text:p>
            <draw:custom-shape draw:z-index="40" draw:name="Text Box 5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3" draw:name="Text Box 5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4" draw:name="Text Box 5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5" draw:name="Text Box 5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4" draw:name="Text Box 5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7" draw:name="Text Box 5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8" draw:name="Text Box 5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59" draw:name="Text Box 5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6" draw:name="Text Box 5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19" draw:name="Text Box 5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0" draw:name="Text Box 5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1" draw:name="Text Box 5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8" calcext:value-type="float">
            <text:p><text:s text:c="4"/>28</text:p>
            <draw:custom-shape draw:z-index="46" draw:name="Text Box 5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8" draw:name="Text Box 5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49" draw:name="Text Box 6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0" draw:name="Text Box 6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1" draw:name="Text Box 6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3" draw:name="Text Box 6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0" draw:name="Text Box 5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2" draw:name="Text Box 5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3" draw:name="Text Box 6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4" draw:name="Text Box 6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5" draw:name="Text Box 6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7" draw:name="Text Box 6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2" draw:name="Text Box 5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4" draw:name="Text Box 5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5" draw:name="Text Box 6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6" draw:name="Text Box 6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7" draw:name="Text Box 6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9" draw:name="Text Box 6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538" calcext:value-type="float">
            <text:p><text:s text:c="3"/>2 538</text:p>
            <draw:custom-shape draw:z-index="47" draw:name="Text Box 5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2" draw:name="Text Box 6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4" draw:name="Text Box 6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1" draw:name="Text Box 5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6" draw:name="Text Box 6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8" draw:name="Text Box 6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3" draw:name="Text Box 5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28" draw:name="Text Box 6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0" draw:name="Text Box 6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710" calcext:value-type="float">
            <text:p><text:s text:c="4"/>710</text:p>
            <draw:custom-shape draw:z-index="55" draw:name="Text Box 6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7" draw:name="Text Box 6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8" draw:name="Text Box 6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0" draw:name="Text Box 7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69" draw:name="Text Box 6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1" draw:name="Text Box 6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2" draw:name="Text Box 6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4" draw:name="Text Box 7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1" draw:name="Text Box 6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3" draw:name="Text Box 6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4" draw:name="Text Box 6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6" draw:name="Text Box 7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9959" calcext:value-type="float">
            <text:p><text:s text:c="3"/>99 959</text:p>
            <draw:custom-shape draw:z-index="56" draw:name="Text Box 6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59" draw:name="Text Box 7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1" draw:name="Text Box 7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0" draw:name="Text Box 6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3" draw:name="Text Box 7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75" draw:name="Text Box 7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2" draw:name="Text Box 6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5" draw:name="Text Box 7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7" draw:name="Text Box 7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6393" calcext:value-type="float">
            <text:p><text:s text:c="3"/>6 393</text:p>
            <draw:custom-shape draw:z-index="62" draw:name="Text Box 77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5" draw:name="Text Box 82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6" draw:name="Text Box 84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8" draw:name="Text Box 77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1" draw:name="Text Box 82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2" draw:name="Text Box 84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0" draw:name="Text Box 77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3" draw:name="Text Box 82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4" draw:name="Text Box 84" draw:style-name="gr4" draw:text-style-name="P1" svg:width="1.29mm" svg:height="3.97mm" svg:x="0.22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8" calcext:value-type="float">
            <text:p><text:s text:c="4"/>8</text:p>
            <draw:custom-shape draw:z-index="63" draw:name="Text Box 7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7" draw:name="Text Box 8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8" draw:name="Text Box 8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0" draw:name="Text Box 8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39" draw:name="Text Box 7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3" draw:name="Text Box 8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4" draw:name="Text Box 8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6" draw:name="Text Box 8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1" draw:name="Text Box 7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5" draw:name="Text Box 8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6" draw:name="Text Box 8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8" draw:name="Text Box 8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220" calcext:value-type="float">
            <text:p><text:s text:c="3"/>1 220</text:p>
            <draw:custom-shape draw:z-index="64" draw:name="Text Box 7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69" draw:name="Text Box 8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1" draw:name="Text Box 8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0" draw:name="Text Box 7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5" draw:name="Text Box 8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7" draw:name="Text Box 8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2" draw:name="Text Box 7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7" draw:name="Text Box 8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99" draw:name="Text Box 8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9" calcext:value-type="float">
            <text:p><text:s text:c="4"/>19</text:p>
            <draw:custom-shape draw:z-index="72" draw:name="Text Box 9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6" draw:name="Text Box 9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7" draw:name="Text Box 9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9" draw:name="Text Box 9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8" draw:name="Text Box 9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2" draw:name="Text Box 9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3" draw:name="Text Box 9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5" draw:name="Text Box 9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0" draw:name="Text Box 9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4" draw:name="Text Box 9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5" draw:name="Text Box 9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7" draw:name="Text Box 99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5650" calcext:value-type="float">
            <text:p><text:s text:c="3"/>5 650</text:p>
            <draw:custom-shape draw:z-index="73" draw:name="Text Box 9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78" draw:name="Text Box 9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0" draw:name="Text Box 10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49" draw:name="Text Box 9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4" draw:name="Text Box 9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6" draw:name="Text Box 10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1" draw:name="Text Box 9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6" draw:name="Text Box 9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8" draw:name="Text Box 10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04" calcext:value-type="float">
            <text:p><text:s text:c="4"/>104</text:p>
            <draw:custom-shape draw:z-index="74" draw:name="Text Box 9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1" draw:name="Text Box 10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2" draw:name="Text Box 10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4" draw:name="Text Box 10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0" draw:name="Text Box 9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7" draw:name="Text Box 10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8" draw:name="Text Box 10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0" draw:name="Text Box 10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2" draw:name="Text Box 9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9" draw:name="Text Box 10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0" draw:name="Text Box 102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2" draw:name="Text Box 10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8909" calcext:value-type="float">
            <text:p><text:s text:c="3"/>18 909</text:p>
            <draw:custom-shape draw:z-index="75" draw:name="Text Box 9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3" draw:name="Text Box 10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85" draw:name="Text Box 10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1" draw:name="Text Box 9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59" draw:name="Text Box 10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1" draw:name="Text Box 10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03" draw:name="Text Box 9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1" draw:name="Text Box 10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3" draw:name="Text Box 10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18" calcext:value-type="float">
            <text:p><text:s text:c="4"/>118</text:p>
            <draw:custom-shape draw:z-index="86" draw:name="Text Box 10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0" draw:name="Text Box 11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1" draw:name="Text Box 11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3" draw:name="Text Box 11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2" draw:name="Text Box 10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6" draw:name="Text Box 11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7" draw:name="Text Box 11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9" draw:name="Text Box 11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4" draw:name="Text Box 10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8" draw:name="Text Box 11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9" draw:name="Text Box 11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1" draw:name="Text Box 11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17106" calcext:value-type="float">
            <text:p><text:s text:c="3"/>17 106</text:p>
            <draw:custom-shape draw:z-index="87" draw:name="Text Box 10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2" draw:name="Text Box 112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4" draw:name="Text Box 114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3" draw:name="Text Box 10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8" draw:name="Text Box 112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0" draw:name="Text Box 114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5" draw:name="Text Box 10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0" draw:name="Text Box 112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2" draw:name="Text Box 114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8" draw:name="Text Box 10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5" draw:name="Text Box 11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6" draw:name="Text Box 11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8" draw:name="Text Box 11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4" draw:name="Text Box 10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1" draw:name="Text Box 11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2" draw:name="Text Box 11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4" draw:name="Text Box 11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6" draw:name="Text Box 10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3" draw:name="Text Box 11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4" draw:name="Text Box 11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6" draw:name="Text Box 11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89" draw:name="Text Box 10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7" draw:name="Text Box 11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99" draw:name="Text Box 11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65" draw:name="Text Box 10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3" draw:name="Text Box 11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5" draw:name="Text Box 11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17" draw:name="Text Box 10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5" draw:name="Text Box 117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7" draw:name="Text Box 119" draw:style-name="gr3" draw:text-style-name="P1" svg:width="1.01mm" svg:height="3.97mm" svg:x="0.49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23" calcext:value-type="float">
            <text:p><text:s text:c="4"/>23</text:p>
            <draw:custom-shape draw:z-index="100" draw:name="Text Box 12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4" draw:name="Text Box 12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5" draw:name="Text Box 12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7" draw:name="Text Box 12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6" draw:name="Text Box 12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0" draw:name="Text Box 12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1" draw:name="Text Box 12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3" draw:name="Text Box 12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8" draw:name="Text Box 120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2" draw:name="Text Box 124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3" draw:name="Text Box 125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5" draw:name="Text Box 127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3364" calcext:value-type="float">
            <text:p><text:s text:c="3"/>3 364</text:p>
            <draw:custom-shape draw:z-index="101" draw:name="Text Box 12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6" draw:name="Text Box 12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8" draw:name="Text Box 12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7" draw:name="Text Box 12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2" draw:name="Text Box 12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4" draw:name="Text Box 12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29" draw:name="Text Box 12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4" draw:name="Text Box 126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6" draw:name="Text Box 128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2" draw:name="Text Box 12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09" draw:name="Text Box 129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0" draw:name="Text Box 130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2" draw:name="Text Box 13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8" draw:name="Text Box 12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5" draw:name="Text Box 129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6" draw:name="Text Box 130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8" draw:name="Text Box 13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0" draw:name="Text Box 12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7" draw:name="Text Box 129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8" draw:name="Text Box 130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0" draw:name="Text Box 132" draw:style-name="gr3" draw:text-style-name="P1" svg:width="1.03mm" svg:height="3.97mm" svg:x="0.47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0" calcext:value-type="float">
            <text:p>-</text:p>
            <draw:custom-shape draw:z-index="103" draw:name="Text Box 12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1" draw:name="Text Box 13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113" draw:name="Text Box 13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79" draw:name="Text Box 12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7" draw:name="Text Box 13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289" draw:name="Text Box 13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1" draw:name="Text Box 12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39" draw:name="Text Box 131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draw:z-index="341" draw:name="Text Box 133" draw:style-name="gr3" draw:text-style-name="P1" svg:width="1.02mm" svg:height="3.97mm" svg:x="0.5mm" svg:y="-3.46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21" office:value-type="float" office:value="94" calcext:value-type="float">
            <text:p><text:s text:c="4"/>94</text:p>
          </table:table-cell>
          <table:table-cell table:style-name="ce21" office:value-type="float" office:value="11680" calcext:value-type="float">
            <text:p><text:s text:c="3"/>11 680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22773" calcext:value-type="float">
            <text:p><text:s text:c="3"/>22 773</text:p>
          </table:table-cell>
          <table:table-cell table:style-name="ce82" table:number-columns-repeated="980"/>
        </table:table-row>
        <table:table-row table:style-name="ro12"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577" calcext:value-type="float">
            <text:p><text:s text:c="3"/>3 577</text:p>
          </table:table-cell>
          <table:table-cell table:style-name="ce21" office:value-type="float" office:value="665292" calcext:value-type="float">
            <text:p><text:s text:c="3"/>665 292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2203" calcext:value-type="float">
            <text:p><text:s text:c="3"/>2 203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5681" calcext:value-type="float">
            <text:p><text:s text:c="3"/>5 681</text:p>
          </table:table-cell>
          <table:table-cell table:style-name="ce21" office:value-type="float" office:value="140" calcext:value-type="float">
            <text:p><text:s text:c="4"/>140</text:p>
          </table:table-cell>
          <table:table-cell table:style-name="ce21" office:value-type="float" office:value="26636" calcext:value-type="float">
            <text:p><text:s text:c="3"/>26 63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25" calcext:value-type="float">
            <text:p><text:s text:c="4"/>325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6895" calcext:value-type="float">
            <text:p><text:s text:c="3"/>36 895</text:p>
          </table:table-cell>
          <table:table-cell table:style-name="ce21" office:value-type="float" office:value="294" calcext:value-type="float">
            <text:p><text:s text:c="4"/>294</text:p>
          </table:table-cell>
          <table:table-cell table:style-name="ce21" office:value-type="float" office:value="83554" calcext:value-type="float">
            <text:p><text:s text:c="3"/>83 554</text:p>
          </table:table-cell>
          <table:table-cell table:style-name="ce21" office:value-type="float" office:value="1776" calcext:value-type="float">
            <text:p><text:s text:c="3"/>1 776</text:p>
          </table:table-cell>
          <table:table-cell table:style-name="ce21" office:value-type="float" office:value="321356" calcext:value-type="float">
            <text:p><text:s text:c="3"/>321 356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2538" calcext:value-type="float">
            <text:p><text:s text:c="3"/>2 538</text:p>
          </table:table-cell>
          <table:table-cell table:style-name="ce21" office:value-type="float" office:value="708" calcext:value-type="float">
            <text:p><text:s text:c="4"/>708</text:p>
          </table:table-cell>
          <table:table-cell table:style-name="ce21" office:value-type="float" office:value="99809" calcext:value-type="float">
            <text:p><text:s text:c="3"/>99 809</text:p>
          </table:table-cell>
          <table:table-cell table:style-name="ce7" office:value-type="string" calcext:value-type="string" table:number-columns-spanned="2" table:number-rows-spanned="1">
            <text:p>臺灣地區</text:p>
          </table:table-cell>
          <table:covered-table-cell table:style-name="ce7"/>
          <table:table-cell table:style-name="ce21" office:value-type="float" office:value="32" calcext:value-type="float">
            <text:p><text:s text:c="4"/>32</text:p>
          </table:table-cell>
          <table:table-cell table:style-name="ce21" office:value-type="float" office:value="6393" calcext:value-type="float">
            <text:p><text:s text:c="3"/>6 393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1220" calcext:value-type="float">
            <text:p><text:s text:c="3"/>1 220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5650" calcext:value-type="float">
            <text:p><text:s text:c="3"/>5 650</text:p>
          </table:table-cell>
          <table:table-cell table:style-name="ce21" office:value-type="float" office:value="104" calcext:value-type="float">
            <text:p><text:s text:c="4"/>104</text:p>
          </table:table-cell>
          <table:table-cell table:style-name="ce21" office:value-type="float" office:value="18909" calcext:value-type="float">
            <text:p><text:s text:c="3"/>18 909</text:p>
          </table:table-cell>
          <table:table-cell table:style-name="ce21" office:value-type="float" office:value="115" calcext:value-type="float">
            <text:p><text:s text:c="4"/>115</text:p>
          </table:table-cell>
          <table:table-cell table:style-name="ce21" office:value-type="float" office:value="16506" calcext:value-type="float">
            <text:p><text:s text:c="3"/>16 50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3364" calcext:value-type="float">
            <text:p><text:s text:c="3"/>3 3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1480" calcext:value-type="float">
            <text:p><text:s text:c="3"/>11 480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22773" calcext:value-type="float">
            <text:p><text:s text:c="3"/>22 773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574" calcext:value-type="float">
            <text:p><text:s text:c="4"/>574</text:p>
          </table:table-cell>
          <table:table-cell table:style-name="ce21" office:value-type="float" office:value="96143" calcext:value-type="float">
            <text:p><text:s text:c="3"/>96 1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4175" calcext:value-type="float">
            <text:p><text:s text:c="3"/>4 1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52" calcext:value-type="float">
            <text:p><text:s text:c="4"/>52</text:p>
          </table:table-cell>
          <table:table-cell table:style-name="ce21" office:value-type="float" office:value="12265" calcext:value-type="float">
            <text:p><text:s text:c="3"/>12 265</text:p>
          </table:table-cell>
          <table:table-cell table:style-name="ce21" office:value-type="float" office:value="299" calcext:value-type="float">
            <text:p><text:s text:c="4"/>299</text:p>
          </table:table-cell>
          <table:table-cell table:style-name="ce21" office:value-type="float" office:value="48809" calcext:value-type="float">
            <text:p><text:s text:c="3"/>48 809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55" calcext:value-type="float">
            <text:p><text:s text:c="4"/>355</text:p>
          </table:table-cell>
          <table:table-cell table:style-name="ce21" office:value-type="float" office:value="111" calcext:value-type="float">
            <text:p><text:s text:c="4"/>111</text:p>
          </table:table-cell>
          <table:table-cell table:style-name="ce21" office:value-type="float" office:value="17027" calcext:value-type="float">
            <text:p><text:s text:c="3"/>17 027</text:p>
          </table:table-cell>
          <table:table-cell table:style-name="ce134" office:value-type="string" calcext:value-type="string" table:number-columns-spanned="2" table:number-rows-spanned="1">
            <text:p>　　新北市</text:p>
          </table:table-cell>
          <table:covered-table-cell table:style-name="ce8"/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501" calcext:value-type="float">
            <text:p><text:s text:c="4"/>501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2980" calcext:value-type="float">
            <text:p><text:s text:c="3"/>2 98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2808" calcext:value-type="float">
            <text:p><text:s text:c="3"/>2 8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1279" calcext:value-type="float">
            <text:p><text:s text:c="3"/>1 279</text:p>
          </table:table-cell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2954" calcext:value-type="float">
            <text:p><text:s text:c="3"/>2 954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324" calcext:value-type="float">
            <text:p><text:s text:c="4"/>324</text:p>
          </table:table-cell>
          <table:table-cell table:style-name="ce21" office:value-type="float" office:value="61837" calcext:value-type="float">
            <text:p><text:s text:c="3"/>61 83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050" calcext:value-type="float">
            <text:p><text:s text:c="3"/>1 0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478" calcext:value-type="float">
            <text:p><text:s text:c="3"/>1 478</text:p>
          </table:table-cell>
          <table:table-cell table:style-name="ce21" office:value-type="float" office:value="162" calcext:value-type="float">
            <text:p><text:s text:c="4"/>162</text:p>
          </table:table-cell>
          <table:table-cell table:style-name="ce21" office:value-type="float" office:value="35086" calcext:value-type="float">
            <text:p><text:s text:c="3"/>35 086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style-name="ce21" office:value-type="float" office:value="76" calcext:value-type="float">
            <text:p><text:s text:c="4"/>76</text:p>
          </table:table-cell>
          <table:table-cell table:style-name="ce21" office:value-type="float" office:value="13055" calcext:value-type="float">
            <text:p><text:s text:c="3"/>13 055</text:p>
          </table:table-cell>
          <table:table-cell table:style-name="ce134" office:value-type="string" calcext:value-type="string" table:number-columns-spanned="2" table:number-rows-spanned="1">
            <text:p>　　臺北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1750" calcext:value-type="float">
            <text:p><text:s text:c="3"/>1 7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020" calcext:value-type="float">
            <text:p><text:s text:c="3"/>2 02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3303" calcext:value-type="float">
            <text:p><text:s text:c="3"/>3 30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020" calcext:value-type="float">
            <text:p><text:s text:c="3"/>1 020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255" calcext:value-type="float">
            <text:p><text:s text:c="3"/>2 255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399" calcext:value-type="float">
            <text:p><text:s text:c="4"/>399</text:p>
          </table:table-cell>
          <table:table-cell table:style-name="ce21" office:value-type="float" office:value="64908" calcext:value-type="float">
            <text:p><text:s text:c="3"/>64 90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865" calcext:value-type="float">
            <text:p><text:s text:c="3"/>1 8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60" calcext:value-type="float">
            <text:p><text:s text:c="4"/>56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5370" calcext:value-type="float">
            <text:p><text:s text:c="3"/>5 370</text:p>
          </table:table-cell>
          <table:table-cell table:style-name="ce21" office:value-type="float" office:value="205" calcext:value-type="float">
            <text:p><text:s text:c="4"/>205</text:p>
          </table:table-cell>
          <table:table-cell table:style-name="ce21" office:value-type="float" office:value="36864" calcext:value-type="float">
            <text:p><text:s text:c="3"/>36 864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40" calcext:value-type="float">
            <text:p><text:s text:c="4"/>340</text:p>
          </table:table-cell>
          <table:table-cell table:style-name="ce21" office:value-type="float" office:value="85" calcext:value-type="float">
            <text:p><text:s text:c="4"/>85</text:p>
          </table:table-cell>
          <table:table-cell table:style-name="ce21" office:value-type="float" office:value="10629" calcext:value-type="float">
            <text:p><text:s text:c="3"/>10 629</text:p>
          </table:table-cell>
          <table:table-cell table:style-name="ce134" office:value-type="string" calcext:value-type="string" table:number-columns-spanned="2" table:number-rows-spanned="1">
            <text:p>　　桃園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223" calcext:value-type="float">
            <text:p><text:s text:c="3"/>1 223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580" calcext:value-type="float">
            <text:p><text:s text:c="3"/>1 5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310" calcext:value-type="float">
            <text:p><text:s text:c="3"/>1 31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3037" calcext:value-type="float">
            <text:p><text:s text:c="3"/>3 037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478" calcext:value-type="float">
            <text:p><text:s text:c="4"/>478</text:p>
          </table:table-cell>
          <table:table-cell table:style-name="ce21" office:value-type="float" office:value="79919" calcext:value-type="float">
            <text:p><text:s text:c="3"/>79 9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008" calcext:value-type="float">
            <text:p><text:s text:c="3"/>4 00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<text:s text:c="4"/>37</text:p>
          </table:table-cell>
          <table:table-cell table:style-name="ce21" office:value-type="float" office:value="12178" calcext:value-type="float">
            <text:p><text:s text:c="3"/>12 178</text:p>
          </table:table-cell>
          <table:table-cell table:style-name="ce21" office:value-type="float" office:value="235" calcext:value-type="float">
            <text:p><text:s text:c="4"/>235</text:p>
          </table:table-cell>
          <table:table-cell table:style-name="ce21" office:value-type="float" office:value="35706" calcext:value-type="float">
            <text:p><text:s text:c="3"/>35 706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30" calcext:value-type="float">
            <text:p><text:s text:c="4"/>330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style-name="ce21" office:value-type="float" office:value="13627" calcext:value-type="float">
            <text:p><text:s text:c="3"/>13 627</text:p>
          </table:table-cell>
          <table:table-cell table:style-name="ce134" office:value-type="string" calcext:value-type="string" table:number-columns-spanned="2" table:number-rows-spanned="1">
            <text:p>　　臺中市</text:p>
          </table:table-cell>
          <table:covered-table-cell table:style-name="ce8"/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00" calcext:value-type="float">
            <text:p><text:s text:c="3"/>1 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4100" calcext:value-type="float">
            <text:p><text:s text:c="3"/>4 1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543" calcext:value-type="float">
            <text:p><text:s text:c="3"/>1 5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2419" calcext:value-type="float">
            <text:p><text:s text:c="3"/>2 419</text:p>
          </table:table-cell>
          <table:table-cell table:style-name="ce21" office:value-type="float" office:value="25" calcext:value-type="float">
            <text:p><text:s text:c="4"/>25</text:p>
          </table:table-cell>
          <table:table-cell table:style-name="ce21" office:value-type="float" office:value="4208" calcext:value-type="float">
            <text:p><text:s text:c="3"/>4 208</text:p>
          </table:table-cell>
          <table:table-cell table:number-columns-repeated="980"/>
        </table:table-row>
        <table:table-row table:style-name="ro12"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87" calcext:value-type="float">
            <text:p><text:s text:c="4"/>287</text:p>
          </table:table-cell>
          <table:table-cell table:style-name="ce21" office:value-type="float" office:value="35779" calcext:value-type="float">
            <text:p><text:s text:c="3"/>35 779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<text:s text:c="4"/>22</text:p>
          </table:table-cell>
          <table:table-cell table:style-name="ce21" office:value-type="float" office:value="2810" calcext:value-type="float">
            <text:p><text:s text:c="3"/>2 8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3728" calcext:value-type="float">
            <text:p><text:s text:c="3"/>3 728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style-name="ce21" office:value-type="float" office:value="14921" calcext:value-type="float">
            <text:p><text:s text:c="3"/>14 92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53" calcext:value-type="float">
            <text:p><text:s text:c="4"/>253</text:p>
          </table:table-cell>
          <table:table-cell table:style-name="ce21" office:value-type="float" office:value="66" calcext:value-type="float">
            <text:p><text:s text:c="4"/>66</text:p>
          </table:table-cell>
          <table:table-cell table:style-name="ce21" office:value-type="float" office:value="8931" calcext:value-type="float">
            <text:p><text:s text:c="3"/>8 931</text:p>
          </table:table-cell>
          <table:table-cell table:style-name="ce134" office:value-type="string" calcext:value-type="string" table:number-columns-spanned="2" table:number-rows-spanned="1">
            <text:p>　　臺南市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50" calcext:value-type="float">
            <text:p><text:s text:c="4"/>5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30" calcext:value-type="float">
            <text:p><text:s text:c="4"/>430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1028" calcext:value-type="float">
            <text:p><text:s text:c="3"/>1 028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983" calcext:value-type="float">
            <text:p><text:s text:c="4"/>9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10" calcext:value-type="float">
            <text:p><text:s text:c="4"/>11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476" calcext:value-type="float">
            <text:p><text:s text:c="3"/>1 476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04" calcext:value-type="float">
            <text:p><text:s text:c="4"/>504</text:p>
          </table:table-cell>
          <table:table-cell table:style-name="ce21" office:value-type="float" office:value="94949" calcext:value-type="float">
            <text:p><text:s text:c="3"/>94 949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00" calcext:value-type="float">
            <text:p><text:s text:c="3"/>5 00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3028" calcext:value-type="float">
            <text:p><text:s text:c="3"/>3 02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<text:s text:c="4"/>49</text:p>
          </table:table-cell>
          <table:table-cell table:style-name="ce21" office:value-type="float" office:value="18383" calcext:value-type="float">
            <text:p><text:s text:c="3"/>18 383</text:p>
          </table:table-cell>
          <table:table-cell table:style-name="ce21" office:value-type="float" office:value="243" calcext:value-type="float">
            <text:p><text:s text:c="4"/>243</text:p>
          </table:table-cell>
          <table:table-cell table:style-name="ce21" office:value-type="float" office:value="44497" calcext:value-type="float">
            <text:p><text:s text:c="3"/>44 497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65" calcext:value-type="float">
            <text:p><text:s text:c="4"/>465</text:p>
          </table:table-cell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0397" calcext:value-type="float">
            <text:p><text:s text:c="3"/>10 397</text:p>
          </table:table-cell>
          <table:table-cell table:style-name="ce8" office:value-type="string" calcext:value-type="string" table:number-columns-spanned="2" table:number-rows-spanned="1">
            <text:p>　 <text:s/>高雄市</text:p>
          </table:table-cell>
          <table:covered-table-cell table:style-name="ce8"/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70" calcext:value-type="float">
            <text:p><text:s text:c="4"/>3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200" calcext:value-type="float">
            <text:p><text:s text:c="3"/>1 200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4595" calcext:value-type="float">
            <text:p><text:s text:c="3"/>4 595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1290" calcext:value-type="float">
            <text:p><text:s text:c="3"/>1 2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1108" calcext:value-type="float">
            <text:p><text:s text:c="3"/>1 1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014" calcext:value-type="float">
            <text:p><text:s text:c="3"/>1 014</text:p>
          </table:table-cell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3202" calcext:value-type="float">
            <text:p><text:s text:c="3"/>3 202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style-name="ce21" office:value-type="float" office:value="83" calcext:value-type="float">
            <text:p><text:s text:c="4"/>83</text:p>
          </table:table-cell>
          <table:table-cell table:style-name="ce21" office:value-type="float" office:value="17055" calcext:value-type="float">
            <text:p><text:s text:c="3"/>17 05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4772" calcext:value-type="float">
            <text:p><text:s text:c="3"/>4 77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90" calcext:value-type="float">
            <text:p><text:s text:c="3"/>2 090</text:p>
          </table:table-cell>
          <table:table-cell table:style-name="ce21" office:value-type="float" office:value="47" calcext:value-type="float">
            <text:p><text:s text:c="4"/>47</text:p>
          </table:table-cell>
          <table:table-cell table:style-name="ce21" office:value-type="float" office:value="7022" calcext:value-type="float">
            <text:p><text:s text:c="3"/>7 0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1405" calcext:value-type="float">
            <text:p><text:s text:c="3"/>1 405</text:p>
          </table:table-cell>
          <table:table-cell table:style-name="ce8" office:value-type="string" calcext:value-type="string" table:number-columns-spanned="2" table:number-rows-spanned="1">
            <text:p>　　宜蘭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00" calcext:value-type="float">
            <text:p><text:s text:c="4"/>5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20" calcext:value-type="float">
            <text:p><text:s text:c="4"/>6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style-name="ce21" office:value-type="float" office:value="81" calcext:value-type="float">
            <text:p><text:s text:c="4"/>81</text:p>
          </table:table-cell>
          <table:table-cell table:style-name="ce21" office:value-type="float" office:value="12752" calcext:value-type="float">
            <text:p><text:s text:c="3"/>12 75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1844" calcext:value-type="float">
            <text:p><text:s text:c="3"/>1 844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6509" calcext:value-type="float">
            <text:p><text:s text:c="3"/>6 50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<text:s text:c="4"/>19</text:p>
          </table:table-cell>
          <table:table-cell table:style-name="ce21" office:value-type="float" office:value="1539" calcext:value-type="float">
            <text:p><text:s text:c="3"/>1 539</text:p>
          </table:table-cell>
          <table:table-cell table:style-name="ce8" office:value-type="string" calcext:value-type="string" table:number-columns-spanned="2" table:number-rows-spanned="1">
            <text:p>　　新竹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580" calcext:value-type="float">
            <text:p><text:s text:c="4"/>580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00" calcext:value-type="float">
            <text:p><text:s text:c="4"/>9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130" calcext:value-type="float">
            <text:p><text:s text:c="3"/>1 13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style-name="ce21" office:value-type="float" office:value="95" calcext:value-type="float">
            <text:p><text:s text:c="4"/>95</text:p>
          </table:table-cell>
          <table:table-cell table:style-name="ce21" office:value-type="float" office:value="14543" calcext:value-type="float">
            <text:p><text:s text:c="3"/>14 543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5" calcext:value-type="float">
            <text:p><text:s text:c="4"/>45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131" calcext:value-type="float">
            <text:p><text:s text:c="4"/>13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3278" calcext:value-type="float">
            <text:p><text:s text:c="3"/>3 278</text:p>
          </table:table-cell>
          <table:table-cell table:style-name="ce21" office:value-type="float" office:value="44" calcext:value-type="float">
            <text:p><text:s text:c="4"/>44</text:p>
          </table:table-cell>
          <table:table-cell table:style-name="ce21" office:value-type="float" office:value="6000" calcext:value-type="float">
            <text:p><text:s text:c="3"/>6 0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<text:s text:c="4"/>18</text:p>
          </table:table-cell>
          <table:table-cell table:style-name="ce21" office:value-type="float" office:value="1903" calcext:value-type="float">
            <text:p><text:s text:c="3"/>1 903</text:p>
          </table:table-cell>
          <table:table-cell table:style-name="ce8" office:value-type="string" calcext:value-type="string" table:number-columns-spanned="2" table:number-rows-spanned="1">
            <text:p>　　苗栗縣</text:p>
          </table:table-cell>
          <table:covered-table-cell table:style-name="ce8"/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990" calcext:value-type="float">
            <text:p><text:s text:c="4"/>9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363" calcext:value-type="float">
            <text:p><text:s text:c="4"/>363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33" calcext:value-type="float">
            <text:p><text:s text:c="4"/>233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style-name="ce21" office:value-type="float" office:value="137" calcext:value-type="float">
            <text:p><text:s text:c="4"/>137</text:p>
          </table:table-cell>
          <table:table-cell table:style-name="ce21" office:value-type="float" office:value="19177" calcext:value-type="float">
            <text:p><text:s text:c="3"/>19 177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6" calcext:value-type="float">
            <text:p><text:s text:c="4"/>36</text:p>
          </table:table-cell>
          <table:table-cell table:style-name="ce21" office:value-type="float" office:value="17" calcext:value-type="float">
            <text:p><text:s text:c="4"/>17</text:p>
          </table:table-cell>
          <table:table-cell table:style-name="ce21" office:value-type="float" office:value="1861" calcext:value-type="float">
            <text:p><text:s text:c="3"/>1 8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0" calcext:value-type="float">
            <text:p><text:s text:c="3"/>1 000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3618" calcext:value-type="float">
            <text:p><text:s text:c="3"/>3 618</text:p>
          </table:table-cell>
          <table:table-cell table:style-name="ce21" office:value-type="float" office:value="71" calcext:value-type="float">
            <text:p><text:s text:c="4"/>71</text:p>
          </table:table-cell>
          <table:table-cell table:style-name="ce21" office:value-type="float" office:value="8980" calcext:value-type="float">
            <text:p><text:s text:c="3"/>8 9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<text:s text:c="4"/>16</text:p>
          </table:table-cell>
          <table:table-cell table:style-name="ce21" office:value-type="float" office:value="1450" calcext:value-type="float">
            <text:p><text:s text:c="3"/>1 450</text:p>
          </table:table-cell>
          <table:table-cell table:style-name="ce8" office:value-type="string" calcext:value-type="string" table:number-columns-spanned="2" table:number-rows-spanned="1">
            <text:p>　　彰化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2" calcext:value-type="float">
            <text:p><text:s text:c="4"/>212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790" calcext:value-type="float">
            <text:p><text:s text:c="4"/>79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8" calcext:value-type="float">
            <text:p><text:s text:c="4"/>8</text:p>
          </table:table-cell>
          <table:table-cell table:style-name="ce21" office:value-type="float" office:value="750" calcext:value-type="float">
            <text:p><text:s text:c="4"/>75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14978" calcext:value-type="float">
            <text:p><text:s text:c="3"/>14 97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330" calcext:value-type="float">
            <text:p><text:s text:c="3"/>1 3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2040" calcext:value-type="float">
            <text:p><text:s text:c="3"/>2 040</text:p>
          </table:table-cell>
          <table:table-cell table:style-name="ce21" office:value-type="float" office:value="35" calcext:value-type="float">
            <text:p><text:s text:c="4"/>35</text:p>
          </table:table-cell>
          <table:table-cell table:style-name="ce21" office:value-type="float" office:value="9192" calcext:value-type="float">
            <text:p><text:s text:c="3"/>9 192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11" calcext:value-type="float">
            <text:p><text:s text:c="4"/>11</text:p>
          </table:table-cell>
          <table:table-cell table:style-name="ce21" office:value-type="float" office:value="861" calcext:value-type="float">
            <text:p><text:s text:c="4"/>861</text:p>
          </table:table-cell>
          <table:table-cell table:style-name="ce8" office:value-type="string" calcext:value-type="string" table:number-columns-spanned="2" table:number-rows-spanned="1">
            <text:p>　　南投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80" calcext:value-type="float">
            <text:p><text:s text:c="4"/>28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93" calcext:value-type="float">
            <text:p><text:s text:c="4"/>39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72" calcext:value-type="float">
            <text:p><text:s text:c="4"/>372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style-name="ce21" office:value-type="float" office:value="80" calcext:value-type="float">
            <text:p><text:s text:c="4"/>80</text:p>
          </table:table-cell>
          <table:table-cell table:style-name="ce21" office:value-type="float" office:value="9351" calcext:value-type="float">
            <text:p><text:s text:c="3"/>9 351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5" calcext:value-type="float">
            <text:p><text:s text:c="4"/>10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2321" calcext:value-type="float">
            <text:p><text:s text:c="3"/>2 321</text:p>
          </table:table-cell>
          <table:table-cell table:style-name="ce21" office:value-type="float" office:value="42" calcext:value-type="float">
            <text:p><text:s text:c="4"/>42</text:p>
          </table:table-cell>
          <table:table-cell table:style-name="ce21" office:value-type="float" office:value="4487" calcext:value-type="float">
            <text:p><text:s text:c="3"/>4 487</text:p>
          </table:table-cell>
          <table:table-cell table:style-name="ce21" office:value-type="float" office:value="1" calcext:value-type="float">
            <text:p><text:s text:c="4"/>1</text:p>
          </table:table-cell>
          <table:table-cell table:number-columns-repeated="2" table:style-name="ce21" office:value-type="float" office:value="10" calcext:value-type="float">
            <text:p><text:s text:c="4"/>10</text:p>
          </table:table-cell>
          <table:table-cell table:style-name="ce21" office:value-type="float" office:value="1230" calcext:value-type="float">
            <text:p><text:s text:c="3"/>1 230</text:p>
          </table:table-cell>
          <table:table-cell table:style-name="ce8" office:value-type="string" calcext:value-type="string" table:number-columns-spanned="2" table:number-rows-spanned="1">
            <text:p>　　雲林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03" calcext:value-type="float">
            <text:p><text:s text:c="4"/>10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190" calcext:value-type="float">
            <text:p><text:s text:c="4"/>19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55" calcext:value-type="float">
            <text:p><text:s text:c="4"/>35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41" calcext:value-type="float">
            <text:p><text:s text:c="4"/>41</text:p>
          </table:table-cell>
          <table:table-cell table:style-name="ce21" office:value-type="float" office:value="8880" calcext:value-type="float">
            <text:p><text:s text:c="3"/>8 88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5200" calcext:value-type="float">
            <text:p><text:s text:c="3"/>5 20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1" calcext:value-type="float">
            <text:p><text:s text:c="4"/>21</text:p>
          </table:table-cell>
          <table:table-cell table:style-name="ce21" office:value-type="float" office:value="2163" calcext:value-type="float">
            <text:p><text:s text:c="3"/>2 1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439" calcext:value-type="float">
            <text:p><text:s text:c="4"/>439</text:p>
          </table:table-cell>
          <table:table-cell table:style-name="ce8" office:value-type="string" calcext:value-type="string" table:number-columns-spanned="2" table:number-rows-spanned="1">
            <text:p>　　嘉義縣</text:p>
          </table:table-cell>
          <table:covered-table-cell table:style-name="ce8"/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03" calcext:value-type="float">
            <text:p><text:s text:c="4"/>20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10" calcext:value-type="float">
            <text:p><text:s text:c="4"/>21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style-name="ce21" office:value-type="float" office:value="93" calcext:value-type="float">
            <text:p><text:s text:c="4"/>93</text:p>
          </table:table-cell>
          <table:table-cell table:style-name="ce21" office:value-type="float" office:value="12810" calcext:value-type="float">
            <text:p><text:s text:c="3"/>12 81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50" calcext:value-type="float">
            <text:p><text:s text:c="4"/>5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2500" calcext:value-type="float">
            <text:p><text:s text:c="3"/>2 500</text:p>
          </table:table-cell>
          <table:table-cell table:style-name="ce21" office:value-type="float" office:value="54" calcext:value-type="float">
            <text:p><text:s text:c="4"/>54</text:p>
          </table:table-cell>
          <table:table-cell table:style-name="ce21" office:value-type="float" office:value="7665" calcext:value-type="float">
            <text:p><text:s text:c="3"/>7 66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15" calcext:value-type="float">
            <text:p><text:s text:c="4"/>15</text:p>
          </table:table-cell>
          <table:table-cell table:style-name="ce21" office:value-type="float" office:value="1089" calcext:value-type="float">
            <text:p><text:s text:c="3"/>1 089</text:p>
          </table:table-cell>
          <table:table-cell table:style-name="ce8" office:value-type="string" calcext:value-type="string" table:number-columns-spanned="2" table:number-rows-spanned="1">
            <text:p>　　屏東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50" calcext:value-type="float">
            <text:p><text:s text:c="4"/>4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" calcext:value-type="float">
            <text:p><text:s text:c="4"/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style-name="ce21" office:value-type="float" office:value="40" calcext:value-type="float">
            <text:p><text:s text:c="4"/>40</text:p>
          </table:table-cell>
          <table:table-cell table:style-name="ce21" office:value-type="float" office:value="7013" calcext:value-type="float">
            <text:p><text:s text:c="3"/>7 0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43" calcext:value-type="float">
            <text:p><text:s text:c="4"/>64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38" calcext:value-type="float">
            <text:p><text:s text:c="3"/>2 438</text:p>
          </table:table-cell>
          <table:table-cell table:style-name="ce21" office:value-type="float" office:value="20" calcext:value-type="float">
            <text:p><text:s text:c="4"/>20</text:p>
          </table:table-cell>
          <table:table-cell table:style-name="ce21" office:value-type="float" office:value="2061" calcext:value-type="float">
            <text:p><text:s text:c="3"/>2 06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73" calcext:value-type="float">
            <text:p><text:s text:c="4"/>473</text:p>
          </table:table-cell>
          <table:table-cell table:style-name="ce8" office:value-type="string" calcext:value-type="string" table:number-columns-spanned="2" table:number-rows-spanned="1">
            <text:p>　　臺東縣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" calcext:value-type="float">
            <text:p><text:s text:c="4"/>3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540" calcext:value-type="float">
            <text:p><text:s text:c="4"/>54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55" calcext:value-type="float">
            <text:p><text:s text:c="4"/>65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68" calcext:value-type="float">
            <text:p><text:s text:c="4"/>68</text:p>
          </table:table-cell>
          <table:table-cell table:style-name="ce21" office:value-type="float" office:value="39645" calcext:value-type="float">
            <text:p><text:s text:c="3"/>39 645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<text:s text:c="4"/>14</text:p>
          </table:table-cell>
          <table:table-cell table:style-name="ce21" office:value-type="float" office:value="5320" calcext:value-type="float">
            <text:p><text:s text:c="3"/>5 320</text:p>
          </table:table-cell>
          <table:table-cell table:style-name="ce21" office:value-type="float" office:value="28" calcext:value-type="float">
            <text:p><text:s text:c="4"/>28</text:p>
          </table:table-cell>
          <table:table-cell table:style-name="ce21" office:value-type="float" office:value="31599" calcext:value-type="float">
            <text:p><text:s text:c="3"/>31 59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654" calcext:value-type="float">
            <text:p><text:s text:c="4"/>654</text:p>
          </table:table-cell>
          <table:table-cell table:style-name="ce8" office:value-type="string" calcext:value-type="string" table:number-columns-spanned="2" table:number-rows-spanned="1">
            <text:p>　　花蓮縣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49" calcext:value-type="float">
            <text:p><text:s text:c="4"/>249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88" calcext:value-type="float">
            <text:p><text:s text:c="4"/>488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100" calcext:value-type="float">
            <text:p><text:s text:c="4"/>1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655" calcext:value-type="float">
            <text:p><text:s text:c="4"/>655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0" calcext:value-type="float">
            <text:p><text:s text:c="4"/>8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style-name="ce21" office:value-type="float" office:value="13" calcext:value-type="float">
            <text:p><text:s text:c="4"/>13</text:p>
          </table:table-cell>
          <table:table-cell table:style-name="ce21" office:value-type="float" office:value="1126" calcext:value-type="float">
            <text:p><text:s text:c="3"/>1 126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316" calcext:value-type="float">
            <text:p><text:s text:c="4"/>3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8" office:value-type="string" calcext:value-type="string" table:number-columns-spanned="2" table:number-rows-spanned="1">
            <text:p>　　澎湖縣</text:p>
          </table:table-cell>
          <table:covered-table-cell table:style-name="ce8"/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30" calcext:value-type="float">
            <text:p><text:s text:c="4"/>2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69" calcext:value-type="float">
            <text:p><text:s text:c="4"/>69</text:p>
          </table:table-cell>
          <table:table-cell table:style-name="ce21" office:value-type="float" office:value="11884" calcext:value-type="float">
            <text:p><text:s text:c="3"/>11 884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2044" calcext:value-type="float">
            <text:p><text:s text:c="3"/>2 044</text:p>
          </table:table-cell>
          <table:table-cell table:style-name="ce21" office:value-type="float" office:value="30" calcext:value-type="float">
            <text:p><text:s text:c="4"/>30</text:p>
          </table:table-cell>
          <table:table-cell table:style-name="ce21" office:value-type="float" office:value="6329" calcext:value-type="float">
            <text:p><text:s text:c="3"/>6 3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<text:s text:c="4"/>10</text:p>
          </table:table-cell>
          <table:table-cell table:style-name="ce21" office:value-type="float" office:value="730" calcext:value-type="float">
            <text:p><text:s text:c="4"/>730</text:p>
          </table:table-cell>
          <table:table-cell table:style-name="ce8" office:value-type="string" calcext:value-type="string" table:number-columns-spanned="2" table:number-rows-spanned="1">
            <text:p>　　基隆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480" calcext:value-type="float">
            <text:p><text:s text:c="4"/>48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60" calcext:value-type="float">
            <text:p><text:s text:c="4"/>6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40" calcext:value-type="float">
            <text:p><text:s text:c="4"/>640</text:p>
          </table:table-cell>
          <table:table-cell table:style-name="ce21" office:value-type="float" office:value="9" calcext:value-type="float">
            <text:p><text:s text:c="4"/>9</text:p>
          </table:table-cell>
          <table:table-cell table:style-name="ce21" office:value-type="float" office:value="801" calcext:value-type="float">
            <text:p><text:s text:c="4"/>801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87" calcext:value-type="float">
            <text:p><text:s text:c="4"/>87</text:p>
          </table:table-cell>
          <table:table-cell table:style-name="ce21" office:value-type="float" office:value="13330" calcext:value-type="float">
            <text:p><text:s text:c="3"/>13 33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<text:s text:c="4"/>6</text:p>
          </table:table-cell>
          <table:table-cell table:style-name="ce21" office:value-type="float" office:value="979" calcext:value-type="float">
            <text:p><text:s text:c="4"/>979</text:p>
          </table:table-cell>
          <table:table-cell table:style-name="ce21" office:value-type="float" office:value="43" calcext:value-type="float">
            <text:p><text:s text:c="4"/>43</text:p>
          </table:table-cell>
          <table:table-cell table:style-name="ce21" office:value-type="float" office:value="7575" calcext:value-type="float">
            <text:p><text:s text:c="3"/>7 5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<text:s text:c="4"/>23</text:p>
          </table:table-cell>
          <table:table-cell table:style-name="ce21" office:value-type="float" office:value="2692" calcext:value-type="float">
            <text:p><text:s text:c="3"/>2 692</text:p>
          </table:table-cell>
          <table:table-cell table:style-name="ce8" office:value-type="string" calcext:value-type="string" table:number-columns-spanned="2" table:number-rows-spanned="1">
            <text:p>　　新竹市</text:p>
          </table:table-cell>
          <table:covered-table-cell table:style-name="ce8"/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350" calcext:value-type="float">
            <text:p><text:s text:c="4"/>350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250" calcext:value-type="float">
            <text:p><text:s text:c="4"/>250</text:p>
          </table:table-cell>
          <table:table-cell table:style-name="ce21" office:value-type="float" office:value="5" calcext:value-type="float">
            <text:p><text:s text:c="4"/>5</text:p>
          </table:table-cell>
          <table:table-cell table:style-name="ce21" office:value-type="float" office:value="435" calcext:value-type="float">
            <text:p><text:s text:c="4"/>435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style-name="ce21" office:value-type="float" office:value="56" calcext:value-type="float">
            <text:p><text:s text:c="4"/>56</text:p>
          </table:table-cell>
          <table:table-cell table:style-name="ce21" office:value-type="float" office:value="49214" calcext:value-type="float">
            <text:p><text:s text:c="3"/>49 21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8" calcext:value-type="float">
            <text:p><text:s text:c="4"/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9800" calcext:value-type="float">
            <text:p><text:s text:c="3"/>29 800</text:p>
          </table:table-cell>
          <table:table-cell table:style-name="ce21" office:value-type="float" office:value="7" calcext:value-type="float">
            <text:p><text:s text:c="4"/>7</text:p>
          </table:table-cell>
          <table:table-cell table:style-name="ce21" office:value-type="float" office:value="1280" calcext:value-type="float">
            <text:p><text:s text:c="3"/>1 28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5576" calcext:value-type="float">
            <text:p><text:s text:c="3"/>5 5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<text:s text:c="4"/>12</text:p>
          </table:table-cell>
          <table:table-cell table:style-name="ce21" office:value-type="float" office:value="11330" calcext:value-type="float">
            <text:p><text:s text:c="3"/>11 330</text:p>
          </table:table-cell>
          <table:table-cell table:style-name="ce8" office:value-type="string" calcext:value-type="string" table:number-columns-spanned="2" table:number-rows-spanned="1">
            <text:p>　　嘉義市</text:p>
          </table:table-cell>
          <table:covered-table-cell table:style-name="ce8"/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240" calcext:value-type="float">
            <text:p><text:s text:c="4"/>24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4" calcext:value-type="float">
            <text:p><text:s text:c="4"/>4</text:p>
          </table:table-cell>
          <table:table-cell table:style-name="ce21" office:value-type="float" office:value="380" calcext:value-type="float">
            <text:p><text:s text:c="4"/>380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style-name="ce21" office:value-type="float" office:value="34" calcext:value-type="float">
            <text:p><text:s text:c="4"/>34</text:p>
          </table:table-cell>
          <table:table-cell table:style-name="ce21" office:value-type="float" office:value="2005" calcext:value-type="float">
            <text:p><text:s text:c="3"/>2 00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6" calcext:value-type="float">
            <text:p><text:s text:c="4"/>26</text:p>
          </table:table-cell>
          <table:table-cell table:style-name="ce21" office:value-type="float" office:value="655" calcext:value-type="float">
            <text:p><text:s text:c="4"/>6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<text:s text:c="4"/>3</text:p>
          </table:table-cell>
          <table:table-cell table:style-name="ce21" office:value-type="float" office:value="600" calcext:value-type="float">
            <text:p><text:s text:c="4"/>6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style-name="ce21" office:value-type="float" office:value="29" calcext:value-type="float">
            <text:p><text:s text:c="4"/>29</text:p>
          </table:table-cell>
          <table:table-cell table:style-name="ce21" office:value-type="float" office:value="1275" calcext:value-type="float">
            <text:p><text:s text:c="3"/>1 275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400" calcext:value-type="float">
            <text:p><text:s text:c="4"/>400</text:p>
          </table:table-cell>
          <table:table-cell table:style-name="ce21" office:value-type="float" office:value="24" calcext:value-type="float">
            <text:p><text:s text:c="4"/>24</text:p>
          </table:table-cell>
          <table:table-cell table:style-name="ce21" office:value-type="float" office:value="525" calcext:value-type="float">
            <text:p><text:s text:c="4"/>5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<text:s text:c="4"/>2</text:p>
          </table:table-cell>
          <table:table-cell table:style-name="ce21" office:value-type="float" office:value="150" calcext:value-type="float">
            <text:p><text:s text:c="4"/>150</text:p>
          </table:table-cell>
          <table:table-cell table:style-name="ce8" office:value-type="string" calcext:value-type="string" table:number-columns-spanned="2" table:number-rows-spanned="1">
            <text:p>　　金門縣</text:p>
          </table:table-cell>
          <table:covered-table-cell table:style-name="ce8"/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<text:s text:c="4"/>1</text:p>
          </table:table-cell>
          <table:table-cell table:style-name="ce21" office:value-type="float" office:value="200" calcext:value-type="float">
            <text:p><text:s text:c="4"/>20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number-columns-repeated="980"/>
        </table:table-row>
        <table:table-row table:style-name="ro12"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style-name="ce22" office:value-type="float" office:value="5" calcext:value-type="float">
            <text:p><text:s text:c="4"/>5</text:p>
          </table:table-cell>
          <table:table-cell table:style-name="ce26" office:value-type="float" office:value="730" calcext:value-type="float">
            <text:p><text:s text:c="4"/>730</text:p>
          </table:table-cell>
          <table:table-cell table:number-columns-repeated="12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130" calcext:value-type="float">
            <text:p><text:s text:c="4"/>13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<text:s text:c="4"/>連江縣</text:p>
          </table:table-cell>
          <table:covered-table-cell table:style-name="ce9"/>
          <table:table-cell table:number-columns-repeated="8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4"/>2</text:p>
          </table:table-cell>
          <table:table-cell table:style-name="ce26" office:value-type="float" office:value="400" calcext:value-type="float">
            <text:p><text:s text:c="4"/>40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<text:s text:c="4"/>1</text:p>
          </table:table-cell>
          <table:table-cell table:style-name="ce26" office:value-type="float" office:value="200" calcext:value-type="float">
            <text:p><text:s text:c="4"/>20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31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0月20日編製" calcext:value-type="string">
            <text:p>中華民國114年10月20日編製</text:p>
          </table:table-cell>
          <table:table-cell table:style-name="ce10" office:value-type="string" calcext:value-type="string">
            <text:p>填表</text:p>
          </table:table-cell>
          <table:table-cell table:style-name="ce10" table:number-columns-repeated="4"/>
          <table:table-cell table:style-name="ce12" office:value-type="string" calcext:value-type="string">
            <text:p>審核</text:p>
          </table:table-cell>
          <table:table-cell table:style-name="ce10" table:number-columns-repeated="3"/>
          <table:table-cell table:style-name="ce31" office:value-type="string" calcext:value-type="string">
            <text:p>主辦業務人員</text:p>
          </table:table-cell>
          <table:table-cell table:style-name="ce10" table:number-columns-repeated="4"/>
          <table:table-cell table:style-name="ce12" office:value-type="string" calcext:value-type="string">
            <text:p>機關長官</text:p>
          </table:table-cell>
          <table:table-cell table:style-name="ce10" table:number-columns-repeated="6"/>
          <table:table-cell table:style-name="ce57" table:formula="of:=[$'20212-01-01'.P34]" office:value-type="string" office:string-value="中華民國114年10月20日編製" calcext:value-type="string">
            <text:p>中華民國114年10月20日編製</text:p>
          </table:table-cell>
          <table:table-cell table:style-name="ce10" table:number-columns-repeated="980"/>
        </table:table-row>
        <table:table-row table:style-name="ro3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 office:value-type="string" calcext:value-type="string">
            <text:p>主辦統計人員</text:p>
          </table:table-cell>
          <table:table-cell table:style-name="ce10" table:number-columns-repeated="11"/>
          <table:table-cell table:style-name="ce61" office:value-type="string" calcext:value-type="string">
            <text:p>紙張尺度A3(297×420公釐)</text:p>
          </table:table-cell>
          <table:table-cell table:style-name="ce10" table:number-columns-repeated="980"/>
        </table:table-row>
        <table:table-row table:style-name="ro6"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11"/>
          <table:table-cell table:style-name="ce61"/>
          <table:table-cell table:style-name="ce10" table:number-columns-repeated="5"/>
          <table:table-cell table:style-name="ce31"/>
          <table:table-cell table:style-name="ce10" table:number-columns-repeated="3"/>
          <table:table-cell table:style-name="ce31"/>
          <table:table-cell table:style-name="ce10" table:number-columns-repeated="992"/>
        </table:table-row>
        <table:table-row table:style-name="ro3">
          <table:table-cell table:style-name="ce141" office:value-type="string" calcext:value-type="string">
            <text:p>資料來源：</text:p>
          </table:table-cell>
          <table:table-cell table:style-name="ce11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151" table:number-columns-repeated="1022"/>
        </table:table-row>
        <table:table-row table:style-name="ro3">
          <table:table-cell table:style-name="ce141" office:value-type="string" calcext:value-type="string">
            <text:p>填表說明：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151" table:number-columns-repeated="1022"/>
        </table:table-row>
        <table:table-row table:style-name="ro6">
          <table:table-cell table:style-name="ce141" office:value-type="string" calcext:value-type="string">
            <text:p><text:s text:c="10"/></text:p>
          </table:table-cell>
          <table:table-cell table:style-name="ce17" office:value-type="string" calcext:value-type="string">
            <text:p>2.依行政院主計總處文號:主統法字第1130300381號，配合調整公務統計報表為新表號；舊表號為：2492-00-05。</text:p>
          </table:table-cell>
          <table:table-cell table:style-name="ce151" table:number-columns-repeated="1022"/>
        </table:table-row>
        <table:table-row table:style-name="ro6">
          <table:table-cell table:style-name="ce142"/>
          <table:table-cell table:style-name="ce18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2-01-02" table:style-name="ta6" table:print-ranges="'20212-01-02'.A1:'20212-01-02'.V35">
        <table:table-column table:style-name="co5" table:default-cell-style-name="ce200"/>
        <table:table-column table:style-name="co50" table:default-cell-style-name="ce200"/>
        <table:table-column table:style-name="co36" table:default-cell-style-name="ce200"/>
        <table:table-column table:style-name="co51" table:default-cell-style-name="ce200"/>
        <table:table-column table:style-name="co39" table:default-cell-style-name="ce200"/>
        <table:table-column table:style-name="co22" table:default-cell-style-name="ce200"/>
        <table:table-column table:style-name="co39" table:default-cell-style-name="ce200"/>
        <table:table-column table:style-name="co52" table:default-cell-style-name="ce200"/>
        <table:table-column table:style-name="co28" table:default-cell-style-name="ce200"/>
        <table:table-column table:style-name="co44" table:default-cell-style-name="ce200"/>
        <table:table-column table:style-name="co28" table:default-cell-style-name="ce200"/>
        <table:table-column table:style-name="co40" table:default-cell-style-name="ce200"/>
        <table:table-column table:style-name="co28" table:default-cell-style-name="ce200"/>
        <table:table-column table:style-name="co53" table:default-cell-style-name="ce200"/>
        <table:table-column table:style-name="co39" table:default-cell-style-name="ce200"/>
        <table:table-column table:style-name="co12" table:default-cell-style-name="ce200"/>
        <table:table-column table:style-name="co25" table:default-cell-style-name="ce200"/>
        <table:table-column table:style-name="co19" table:default-cell-style-name="ce200"/>
        <table:table-column table:style-name="co32" table:default-cell-style-name="ce200"/>
        <table:table-column table:style-name="co54" table:default-cell-style-name="ce200"/>
        <table:table-column table:style-name="co55" table:default-cell-style-name="ce200"/>
        <table:table-column table:style-name="co17" table:default-cell-style-name="ce200"/>
        <table:table-column table:style-name="co7" table:number-columns-repeated="235" table:default-cell-style-name="ce200"/>
        <table:table-column table:style-name="co7" table:number-columns-repeated="767" table:default-cell-style-name="Default"/>
        <table:table-row table:style-name="ro1">
          <table:table-cell table:style-name="ce185" office:value-type="string" calcext:value-type="string">
            <text:p>公開類</text:p>
          </table:table-cell>
          <table:table-cell table:style-name="ce201"/>
          <table:table-cell/>
          <table:table-cell table:style-name="ce217" table:number-columns-spanned="5" table:number-rows-spanned="1"/>
          <table:covered-table-cell table:number-columns-repeated="4" table:style-name="ce225"/>
          <table:table-cell table:number-columns-repeated="10"/>
          <table:table-cell table:style-name="ce185" office:value-type="string" calcext:value-type="string" table:number-columns-spanned="2" table:number-rows-spanned="1">
            <text:p>編製機關</text:p>
          </table:table-cell>
          <table:covered-table-cell table:style-name="ce234"/>
          <table:table-cell table:style-name="ce185" office:value-type="string" calcext:value-type="string" table:number-columns-spanned="2" table:number-rows-spanned="1">
            <text:p>經濟部(商業發展署)</text:p>
          </table:table-cell>
          <table:covered-table-cell table:style-name="ce234"/>
          <table:table-cell table:number-columns-repeated="1002"/>
        </table:table-row>
        <table:table-row table:style-name="ro1">
          <table:table-cell table:style-name="ce186" office:value-type="string" calcext:value-type="string">
            <text:p>月(年)報</text:p>
          </table:table-cell>
          <table:table-cell table:style-name="ce202" office:value-type="string" calcext:value-type="string">
            <text:p><text:s/>月報於次月20日前編報；年報於次年2月底前編報</text:p>
          </table:table-cell>
          <table:table-cell table:style-name="ce209" table:number-columns-spanned="16" table:number-rows-spanned="1"/>
          <table:covered-table-cell table:number-columns-repeated="15" table:style-name="ce209"/>
          <table:table-cell table:style-name="ce185" office:value-type="string" calcext:value-type="string" table:number-columns-spanned="2" table:number-rows-spanned="1">
            <text:p>表 <text:s text:c="3"/>號</text:p>
          </table:table-cell>
          <table:covered-table-cell table:style-name="ce234"/>
          <table:table-cell table:style-name="ce235" office:value-type="string" calcext:value-type="string" table:number-columns-spanned="2" table:number-rows-spanned="1">
            <text:p>20212-01-02</text:p>
          </table:table-cell>
          <table:covered-table-cell table:style-name="ce239"/>
          <table:table-cell table:number-columns-repeated="1002"/>
        </table:table-row>
        <table:table-row table:style-name="ro3">
          <table:table-cell table:style-name="ce187" office:value-type="string" calcext:value-type="string" table:number-columns-spanned="22" table:number-rows-spanned="2">
            <text:p>商業登記現有家數及資本額－按行業別及實收資本額分</text:p>
          </table:table-cell>
          <table:covered-table-cell table:number-columns-repeated="21" table:style-name="ce187"/>
          <table:table-cell table:style-name="ce245" table:number-columns-repeated="1002"/>
        </table:table-row>
        <table:table-row table:style-name="ro3">
          <table:covered-table-cell table:number-columns-repeated="22" table:style-name="ce188"/>
          <table:table-cell table:number-columns-repeated="1002"/>
        </table:table-row>
        <table:table-row table:style-name="ro3">
          <table:table-cell table:style-name="ce189" table:number-columns-repeated="4"/>
          <table:table-cell table:style-name="ce226" table:formula="of:=CONCATENATE([$'20212-01-03'.K5];&quot;底&quot;)" office:value-type="string" office:string-value="   中華民國 114年09月底" calcext:value-type="string" table:number-columns-spanned="13" table:number-rows-spanned="1">
            <text:p><text:s text:c="3"/>中華民國 114年09月底</text:p>
          </table:table-cell>
          <table:covered-table-cell table:number-columns-repeated="12" table:style-name="ce226"/>
          <table:table-cell table:style-name="ce189"/>
          <table:table-cell table:style-name="ce233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33"/>
          <table:table-cell table:style-name="ce189" table:number-columns-repeated="1002"/>
        </table:table-row>
        <table:table-row table:style-name="ro13">
          <table:table-cell table:style-name="ce190" office:value-type="string" calcext:value-type="string" table:number-columns-spanned="2" table:number-rows-spanned="3">
            <text:p>行　　　業　　　別</text:p>
          </table:table-cell>
          <table:covered-table-cell table:style-name="ce203"/>
          <table:table-cell table:style-name="ce185" office:value-type="string" calcext:value-type="string" table:number-columns-spanned="2" table:number-rows-spanned="2">
            <text:p>總　　計</text:p>
          </table:table-cell>
          <table:covered-table-cell table:style-name="ce218"/>
          <table:table-cell table:style-name="ce185" office:value-type="string" calcext:value-type="string" table:number-columns-spanned="2" table:number-rows-spanned="2">
            <text:p>1萬元以下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0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5百萬元以上</text:p>
          </table:table-cell>
          <table:covered-table-cell table:style-name="ce218"/>
          <table:table-cell table:style-name="ce231" office:value-type="string" calcext:value-type="string" table:number-columns-spanned="2" table:number-rows-spanned="1">
            <text:p>1千萬元以上</text:p>
          </table:table-cell>
          <table:covered-table-cell table:style-name="ce218"/>
          <table:table-cell table:style-name="ce236" office:value-type="string" calcext:value-type="string" table:number-columns-spanned="2" table:number-rows-spanned="2">
            <text:p>5千萬元以上</text:p>
          </table:table-cell>
          <table:covered-table-cell table:style-name="ce240"/>
          <table:table-cell table:style-name="ce201" table:number-columns-repeated="1002"/>
        </table:table-row>
        <table:table-row table:style-name="ro14">
          <table:covered-table-cell table:style-name="ce191"/>
          <table:covered-table-cell table:style-name="ce204"/>
          <table:covered-table-cell table:style-name="ce210"/>
          <table:covered-table-cell table:style-name="ce219"/>
          <table:covered-table-cell table:style-name="ce210"/>
          <table:covered-table-cell table:style-name="ce219"/>
          <table:table-cell table:style-name="ce186" office:value-type="string" calcext:value-type="string" table:number-columns-spanned="2" table:number-rows-spanned="1">
            <text:p>未滿5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0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百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1千萬元</text:p>
          </table:table-cell>
          <table:covered-table-cell table:style-name="ce219"/>
          <table:table-cell table:style-name="ce186" office:value-type="string" calcext:value-type="string" table:number-columns-spanned="2" table:number-rows-spanned="1">
            <text:p>未滿5千萬元</text:p>
          </table:table-cell>
          <table:covered-table-cell table:style-name="ce219"/>
          <table:covered-table-cell table:style-name="ce237"/>
          <table:covered-table-cell table:style-name="ce241"/>
          <table:table-cell table:style-name="ce201" table:number-columns-repeated="1002"/>
        </table:table-row>
        <table:table-row table:style-name="ro15">
          <table:covered-table-cell table:style-name="ce192"/>
          <table:covered-table-cell table:style-name="ce205"/>
          <table:table-cell table:style-name="ce211" office:value-type="string" calcext:value-type="string">
            <text:p>家數</text:p>
          </table:table-cell>
          <table:table-cell table:style-name="ce220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27" office:value-type="string" calcext:value-type="string">
            <text:p>家數</text:p>
          </table:table-cell>
          <table:table-cell table:style-name="ce227" office:value-type="string" calcext:value-type="string">
            <text:p>資本額</text:p>
          </table:table-cell>
          <table:table-cell table:style-name="ce238" office:value-type="string" calcext:value-type="string">
            <text:p>家數</text:p>
          </table:table-cell>
          <table:table-cell table:style-name="ce242" office:value-type="string" calcext:value-type="string">
            <text:p>資本額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 table:number-columns-spanned="2" table:number-rows-spanned="1">
            <text:p>總 <text:s text:c="17"/>計</text:p>
          </table:table-cell>
          <table:covered-table-cell table:style-name="ce194"/>
          <table:table-cell table:style-name="ce212" office:value-type="float" office:value="995478" calcext:value-type="float">
            <text:p>995 478 </text:p>
          </table:table-cell>
          <table:table-cell table:style-name="ce221" office:value-type="float" office:value="205969906" calcext:value-type="float">
            <text:p>205 969 906 </text:p>
          </table:table-cell>
          <table:table-cell table:style-name="ce228" office:value-type="float" office:value="195876" calcext:value-type="float">
            <text:p>195 876 </text:p>
          </table:table-cell>
          <table:table-cell table:style-name="ce221" office:value-type="float" office:value="780282" calcext:value-type="float">
            <text:p><text:s/>780 282 </text:p>
          </table:table-cell>
          <table:table-cell table:style-name="ce228" office:value-type="float" office:value="189733" calcext:value-type="float">
            <text:p>189 733 </text:p>
          </table:table-cell>
          <table:table-cell table:style-name="ce221" office:value-type="float" office:value="4391446" calcext:value-type="float">
            <text:p>4 391 446 </text:p>
          </table:table-cell>
          <table:table-cell table:style-name="ce228" office:value-type="float" office:value="101378" calcext:value-type="float">
            <text:p>101 378 </text:p>
          </table:table-cell>
          <table:table-cell table:style-name="ce221" office:value-type="float" office:value="5737066" calcext:value-type="float">
            <text:p>5 737 066 </text:p>
          </table:table-cell>
          <table:table-cell table:style-name="ce228" office:value-type="float" office:value="450828" calcext:value-type="float">
            <text:p>450 828 </text:p>
          </table:table-cell>
          <table:table-cell table:style-name="ce221" office:value-type="float" office:value="82581295" calcext:value-type="float">
            <text:p>82 581 295 </text:p>
          </table:table-cell>
          <table:table-cell table:style-name="ce228" office:value-type="float" office:value="12011" calcext:value-type="float">
            <text:p>12 011 </text:p>
          </table:table-cell>
          <table:table-cell table:style-name="ce221" office:value-type="float" office:value="6856008" calcext:value-type="float">
            <text:p>6 856 008 </text:p>
          </table:table-cell>
          <table:table-cell table:style-name="ce228" office:value-type="float" office:value="39937" calcext:value-type="float">
            <text:p>39 937 </text:p>
          </table:table-cell>
          <table:table-cell table:style-name="ce221" office:value-type="float" office:value="62877103" calcext:value-type="float">
            <text:p>62 877 103 </text:p>
          </table:table-cell>
          <table:table-cell table:style-name="ce228" office:value-type="float" office:value="4570" calcext:value-type="float">
            <text:p>4 570 </text:p>
          </table:table-cell>
          <table:table-cell table:style-name="ce221" office:value-type="float" office:value="25226384" calcext:value-type="float">
            <text:p>25 226 384 </text:p>
          </table:table-cell>
          <table:table-cell table:style-name="ce228" office:value-type="float" office:value="1124" calcext:value-type="float">
            <text:p>1 124 </text:p>
          </table:table-cell>
          <table:table-cell table:style-name="ce221" office:value-type="float" office:value="14846864" calcext:value-type="float">
            <text:p>14 846 864 </text:p>
          </table:table-cell>
          <table:table-cell table:style-name="ce228" office:value-type="float" office:value="21" calcext:value-type="float">
            <text:p><text:s/>21 </text:p>
          </table:table-cell>
          <table:table-cell table:style-name="ce221" office:value-type="float" office:value="2673459" calcext:value-type="float">
            <text:p>2 673 459 </text:p>
          </table:table-cell>
          <table:table-cell table:style-name="ce201" table:number-columns-repeated="1002"/>
        </table:table-row>
        <table:table-row table:style-name="ro10">
          <table:table-cell table:style-name="ce194" office:value-type="string" calcext:value-type="string">
            <text:p>　農、林、漁、牧業</text:p>
          </table:table-cell>
          <table:table-cell table:style-name="ce194"/>
          <table:table-cell table:style-name="ce213" office:value-type="float" office:value="12055" calcext:value-type="float">
            <text:p>12 055 </text:p>
          </table:table-cell>
          <table:table-cell table:style-name="ce222" office:value-type="float" office:value="3903771" calcext:value-type="float">
            <text:p>3 903 771 </text:p>
          </table:table-cell>
          <table:table-cell table:style-name="ce229" office:value-type="float" office:value="1206" calcext:value-type="float">
            <text:p>1 206 </text:p>
          </table:table-cell>
          <table:table-cell table:style-name="ce222" office:value-type="float" office:value="4681" calcext:value-type="float">
            <text:p><text:s/>4 681 </text:p>
          </table:table-cell>
          <table:table-cell table:style-name="ce229" office:value-type="float" office:value="1328" calcext:value-type="float">
            <text:p>1 328 </text:p>
          </table:table-cell>
          <table:table-cell table:style-name="ce222" office:value-type="float" office:value="27275" calcext:value-type="float">
            <text:p><text:s/>27 275 </text:p>
          </table:table-cell>
          <table:table-cell table:style-name="ce229" office:value-type="float" office:value="1177" calcext:value-type="float">
            <text:p>1 177 </text:p>
          </table:table-cell>
          <table:table-cell table:style-name="ce222" office:value-type="float" office:value="66365" calcext:value-type="float">
            <text:p><text:s/>66 365 </text:p>
          </table:table-cell>
          <table:table-cell table:style-name="ce229" office:value-type="float" office:value="7346" calcext:value-type="float">
            <text:p>7 346 </text:p>
          </table:table-cell>
          <table:table-cell table:style-name="ce222" office:value-type="float" office:value="1355674" calcext:value-type="float">
            <text:p>1 355 674 </text:p>
          </table:table-cell>
          <table:table-cell table:style-name="ce229" office:value-type="float" office:value="195" calcext:value-type="float">
            <text:p><text:s/>195 </text:p>
          </table:table-cell>
          <table:table-cell table:style-name="ce222" office:value-type="float" office:value="112164" calcext:value-type="float">
            <text:p><text:s/>112 164 </text:p>
          </table:table-cell>
          <table:table-cell table:style-name="ce229" office:value-type="float" office:value="646" calcext:value-type="float">
            <text:p><text:s/>646 </text:p>
          </table:table-cell>
          <table:table-cell table:style-name="ce222" office:value-type="float" office:value="1115298" calcext:value-type="float">
            <text:p>1 115 298 </text:p>
          </table:table-cell>
          <table:table-cell table:style-name="ce229" office:value-type="float" office:value="121" calcext:value-type="float">
            <text:p><text:s/>121 </text:p>
          </table:table-cell>
          <table:table-cell table:style-name="ce222" office:value-type="float" office:value="693063" calcext:value-type="float">
            <text:p><text:s/>693 063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468250" calcext:value-type="float">
            <text:p><text:s/>468 250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61000" calcext:value-type="float">
            <text:p><text:s/>61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礦業及土石採取業</text:p>
          </table:table-cell>
          <table:table-cell table:style-name="ce194"/>
          <table:table-cell table:style-name="ce213" office:value-type="float" office:value="1997" calcext:value-type="float">
            <text:p>1 997 </text:p>
          </table:table-cell>
          <table:table-cell table:style-name="ce222" office:value-type="float" office:value="1171541" calcext:value-type="float">
            <text:p>1 171 541 </text:p>
          </table:table-cell>
          <table:table-cell table:style-name="ce229" office:value-type="float" office:value="151" calcext:value-type="float">
            <text:p><text:s/>151 </text:p>
          </table:table-cell>
          <table:table-cell table:style-name="ce222" office:value-type="float" office:value="789" calcext:value-type="float">
            <text:p><text:s text:c="2"/>789 </text:p>
          </table:table-cell>
          <table:table-cell table:style-name="ce229" office:value-type="float" office:value="285" calcext:value-type="float">
            <text:p><text:s/>285 </text:p>
          </table:table-cell>
          <table:table-cell table:style-name="ce222" office:value-type="float" office:value="7582" calcext:value-type="float">
            <text:p><text:s/>7 582 </text:p>
          </table:table-cell>
          <table:table-cell table:style-name="ce229" office:value-type="float" office:value="101" calcext:value-type="float">
            <text:p><text:s/>101 </text:p>
          </table:table-cell>
          <table:table-cell table:style-name="ce222" office:value-type="float" office:value="6108" calcext:value-type="float">
            <text:p><text:s/>6 108 </text:p>
          </table:table-cell>
          <table:table-cell table:style-name="ce229" office:value-type="float" office:value="1106" calcext:value-type="float">
            <text:p>1 106 </text:p>
          </table:table-cell>
          <table:table-cell table:style-name="ce222" office:value-type="float" office:value="224842" calcext:value-type="float">
            <text:p><text:s/>224 842 </text:p>
          </table:table-cell>
          <table:table-cell table:style-name="ce229" office:value-type="float" office:value="69" calcext:value-type="float">
            <text:p><text:s/>69 </text:p>
          </table:table-cell>
          <table:table-cell table:style-name="ce222" office:value-type="float" office:value="40970" calcext:value-type="float">
            <text:p><text:s/>40 970 </text:p>
          </table:table-cell>
          <table:table-cell table:style-name="ce229" office:value-type="float" office:value="213" calcext:value-type="float">
            <text:p><text:s/>213 </text:p>
          </table:table-cell>
          <table:table-cell table:style-name="ce222" office:value-type="float" office:value="355100" calcext:value-type="float">
            <text:p><text:s/>355 100 </text:p>
          </table:table-cell>
          <table:table-cell table:style-name="ce229" office:value-type="float" office:value="55" calcext:value-type="float">
            <text:p><text:s/>55 </text:p>
          </table:table-cell>
          <table:table-cell table:style-name="ce222" office:value-type="float" office:value="300895" calcext:value-type="float">
            <text:p><text:s/>300 895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235254" calcext:value-type="float">
            <text:p><text:s/>235 254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製造業</text:p>
          </table:table-cell>
          <table:table-cell table:style-name="ce194"/>
          <table:table-cell table:style-name="ce213" office:value-type="float" office:value="55103" calcext:value-type="float">
            <text:p>55 103 </text:p>
          </table:table-cell>
          <table:table-cell table:style-name="ce222" office:value-type="float" office:value="15431077" calcext:value-type="float">
            <text:p>15 431 077 </text:p>
          </table:table-cell>
          <table:table-cell table:style-name="ce229" office:value-type="float" office:value="12047" calcext:value-type="float">
            <text:p>12 047 </text:p>
          </table:table-cell>
          <table:table-cell table:style-name="ce222" office:value-type="float" office:value="49460" calcext:value-type="float">
            <text:p><text:s/>49 460 </text:p>
          </table:table-cell>
          <table:table-cell table:style-name="ce229" office:value-type="float" office:value="13730" calcext:value-type="float">
            <text:p>13 730 </text:p>
          </table:table-cell>
          <table:table-cell table:style-name="ce222" office:value-type="float" office:value="339462" calcext:value-type="float">
            <text:p><text:s/>339 462 </text:p>
          </table:table-cell>
          <table:table-cell table:style-name="ce229" office:value-type="float" office:value="3820" calcext:value-type="float">
            <text:p>3 820 </text:p>
          </table:table-cell>
          <table:table-cell table:style-name="ce222" office:value-type="float" office:value="223007" calcext:value-type="float">
            <text:p><text:s/>223 007 </text:p>
          </table:table-cell>
          <table:table-cell table:style-name="ce229" office:value-type="float" office:value="20670" calcext:value-type="float">
            <text:p>20 670 </text:p>
          </table:table-cell>
          <table:table-cell table:style-name="ce222" office:value-type="float" office:value="3956797" calcext:value-type="float">
            <text:p>3 956 797 </text:p>
          </table:table-cell>
          <table:table-cell table:style-name="ce229" office:value-type="float" office:value="1325" calcext:value-type="float">
            <text:p>1 325 </text:p>
          </table:table-cell>
          <table:table-cell table:style-name="ce222" office:value-type="float" office:value="733418" calcext:value-type="float">
            <text:p><text:s/>733 418 </text:p>
          </table:table-cell>
          <table:table-cell table:style-name="ce229" office:value-type="float" office:value="2786" calcext:value-type="float">
            <text:p>2 786 </text:p>
          </table:table-cell>
          <table:table-cell table:style-name="ce222" office:value-type="float" office:value="4739139" calcext:value-type="float">
            <text:p>4 739 139 </text:p>
          </table:table-cell>
          <table:table-cell table:style-name="ce229" office:value-type="float" office:value="573" calcext:value-type="float">
            <text:p><text:s/>573 </text:p>
          </table:table-cell>
          <table:table-cell table:style-name="ce222" office:value-type="float" office:value="3164171" calcext:value-type="float">
            <text:p>3 164 171 </text:p>
          </table:table-cell>
          <table:table-cell table:style-name="ce229" office:value-type="float" office:value="148" calcext:value-type="float">
            <text:p><text:s/>148 </text:p>
          </table:table-cell>
          <table:table-cell table:style-name="ce222" office:value-type="float" office:value="1883623" calcext:value-type="float">
            <text:p>1 883 623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342000" calcext:value-type="float">
            <text:p><text:s/>342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電力及燃氣供應業</text:p>
          </table:table-cell>
          <table:table-cell table:style-name="ce194"/>
          <table:table-cell table:style-name="ce213" office:value-type="float" office:value="1030" calcext:value-type="float">
            <text:p>1 030 </text:p>
          </table:table-cell>
          <table:table-cell table:style-name="ce222" office:value-type="float" office:value="556038" calcext:value-type="float">
            <text:p><text:s/>556 038 </text:p>
          </table:table-cell>
          <table:table-cell table:style-name="ce229" office:value-type="float" office:value="17" calcext:value-type="float">
            <text:p><text:s/>17 </text:p>
          </table:table-cell>
          <table:table-cell table:style-name="ce222" office:value-type="float" office:value="62" calcext:value-type="float">
            <text:p><text:s text:c="2"/>62 </text:p>
          </table:table-cell>
          <table:table-cell table:style-name="ce229" office:value-type="float" office:value="33" calcext:value-type="float">
            <text:p><text:s/>33 </text:p>
          </table:table-cell>
          <table:table-cell table:style-name="ce222" office:value-type="float" office:value="762" calcext:value-type="float">
            <text:p><text:s text:c="2"/>762 </text:p>
          </table:table-cell>
          <table:table-cell table:style-name="ce229" office:value-type="float" office:value="30" calcext:value-type="float">
            <text:p><text:s/>30 </text:p>
          </table:table-cell>
          <table:table-cell table:style-name="ce222" office:value-type="float" office:value="1620" calcext:value-type="float">
            <text:p><text:s/>1 620 </text:p>
          </table:table-cell>
          <table:table-cell table:style-name="ce229" office:value-type="float" office:value="807" calcext:value-type="float">
            <text:p><text:s/>807 </text:p>
          </table:table-cell>
          <table:table-cell table:style-name="ce222" office:value-type="float" office:value="155279" calcext:value-type="float">
            <text:p><text:s/>155 279 </text:p>
          </table:table-cell>
          <table:table-cell table:style-name="ce229" office:value-type="float" office:value="32" calcext:value-type="float">
            <text:p><text:s/>32 </text:p>
          </table:table-cell>
          <table:table-cell table:style-name="ce222" office:value-type="float" office:value="20135" calcext:value-type="float">
            <text:p><text:s/>20 135 </text:p>
          </table:table-cell>
          <table:table-cell table:style-name="ce229" office:value-type="float" office:value="89" calcext:value-type="float">
            <text:p><text:s/>89 </text:p>
          </table:table-cell>
          <table:table-cell table:style-name="ce222" office:value-type="float" office:value="191323" calcext:value-type="float">
            <text:p><text:s/>191 323 </text:p>
          </table:table-cell>
          <table:table-cell table:style-name="ce229" office:value-type="float" office:value="12" calcext:value-type="float">
            <text:p><text:s/>12 </text:p>
          </table:table-cell>
          <table:table-cell table:style-name="ce222" office:value-type="float" office:value="66668" calcext:value-type="float">
            <text:p><text:s/>66 668 </text:p>
          </table:table-cell>
          <table:table-cell table:style-name="ce229" office:value-type="float" office:value="10" calcext:value-type="float">
            <text:p><text:s/>10 </text:p>
          </table:table-cell>
          <table:table-cell table:style-name="ce222" office:value-type="float" office:value="120190" calcext:value-type="float">
            <text:p><text:s/>120 1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用水供應及污染整治業</text:p>
          </table:table-cell>
          <table:table-cell table:style-name="ce194"/>
          <table:table-cell table:style-name="ce213" office:value-type="float" office:value="4046" calcext:value-type="float">
            <text:p>4 046 </text:p>
          </table:table-cell>
          <table:table-cell table:style-name="ce222" office:value-type="float" office:value="1913092" calcext:value-type="float">
            <text:p>1 913 092 </text:p>
          </table:table-cell>
          <table:table-cell table:style-name="ce229" office:value-type="float" office:value="298" calcext:value-type="float">
            <text:p><text:s/>298 </text:p>
          </table:table-cell>
          <table:table-cell table:style-name="ce222" office:value-type="float" office:value="1279" calcext:value-type="float">
            <text:p><text:s/>1 279 </text:p>
          </table:table-cell>
          <table:table-cell table:style-name="ce229" office:value-type="float" office:value="456" calcext:value-type="float">
            <text:p><text:s/>456 </text:p>
          </table:table-cell>
          <table:table-cell table:style-name="ce222" office:value-type="float" office:value="10276" calcext:value-type="float">
            <text:p><text:s/>10 276 </text:p>
          </table:table-cell>
          <table:table-cell table:style-name="ce229" office:value-type="float" office:value="329" calcext:value-type="float">
            <text:p><text:s/>329 </text:p>
          </table:table-cell>
          <table:table-cell table:style-name="ce222" office:value-type="float" office:value="18340" calcext:value-type="float">
            <text:p><text:s/>18 340 </text:p>
          </table:table-cell>
          <table:table-cell table:style-name="ce229" office:value-type="float" office:value="2402" calcext:value-type="float">
            <text:p>2 402 </text:p>
          </table:table-cell>
          <table:table-cell table:style-name="ce222" office:value-type="float" office:value="480389" calcext:value-type="float">
            <text:p><text:s/>480 389 </text:p>
          </table:table-cell>
          <table:table-cell table:style-name="ce229" office:value-type="float" office:value="61" calcext:value-type="float">
            <text:p><text:s/>61 </text:p>
          </table:table-cell>
          <table:table-cell table:style-name="ce222" office:value-type="float" office:value="33069" calcext:value-type="float">
            <text:p><text:s/>33 069 </text:p>
          </table:table-cell>
          <table:table-cell table:style-name="ce229" office:value-type="float" office:value="370" calcext:value-type="float">
            <text:p><text:s/>370 </text:p>
          </table:table-cell>
          <table:table-cell table:style-name="ce222" office:value-type="float" office:value="584724" calcext:value-type="float">
            <text:p><text:s/>584 724 </text:p>
          </table:table-cell>
          <table:table-cell table:style-name="ce229" office:value-type="float" office:value="115" calcext:value-type="float">
            <text:p><text:s/>115 </text:p>
          </table:table-cell>
          <table:table-cell table:style-name="ce222" office:value-type="float" office:value="597215" calcext:value-type="float">
            <text:p><text:s/>597 215 </text:p>
          </table:table-cell>
          <table:table-cell table:style-name="ce229" office:value-type="float" office:value="15" calcext:value-type="float">
            <text:p><text:s/>15 </text:p>
          </table:table-cell>
          <table:table-cell table:style-name="ce222" office:value-type="float" office:value="187800" calcext:value-type="float">
            <text:p><text:s/>187 8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營建工程業</text:p>
          </table:table-cell>
          <table:table-cell table:style-name="ce194"/>
          <table:table-cell table:style-name="ce213" office:value-type="float" office:value="103224" calcext:value-type="float">
            <text:p>103 224 </text:p>
          </table:table-cell>
          <table:table-cell table:style-name="ce222" office:value-type="float" office:value="45444917" calcext:value-type="float">
            <text:p>45 444 917 </text:p>
          </table:table-cell>
          <table:table-cell table:style-name="ce229" office:value-type="float" office:value="2264" calcext:value-type="float">
            <text:p>2 264 </text:p>
          </table:table-cell>
          <table:table-cell table:style-name="ce222" office:value-type="float" office:value="10607" calcext:value-type="float">
            <text:p><text:s/>10 607 </text:p>
          </table:table-cell>
          <table:table-cell table:style-name="ce229" office:value-type="float" office:value="5468" calcext:value-type="float">
            <text:p>5 468 </text:p>
          </table:table-cell>
          <table:table-cell table:style-name="ce222" office:value-type="float" office:value="143008" calcext:value-type="float">
            <text:p><text:s/>143 008 </text:p>
          </table:table-cell>
          <table:table-cell table:style-name="ce229" office:value-type="float" office:value="4144" calcext:value-type="float">
            <text:p>4 144 </text:p>
          </table:table-cell>
          <table:table-cell table:style-name="ce222" office:value-type="float" office:value="234804" calcext:value-type="float">
            <text:p><text:s/>234 804 </text:p>
          </table:table-cell>
          <table:table-cell table:style-name="ce229" office:value-type="float" office:value="75175" calcext:value-type="float">
            <text:p>75 175 </text:p>
          </table:table-cell>
          <table:table-cell table:style-name="ce222" office:value-type="float" office:value="15136498" calcext:value-type="float">
            <text:p>15 136 498 </text:p>
          </table:table-cell>
          <table:table-cell table:style-name="ce229" office:value-type="float" office:value="2510" calcext:value-type="float">
            <text:p>2 510 </text:p>
          </table:table-cell>
          <table:table-cell table:style-name="ce222" office:value-type="float" office:value="1464567" calcext:value-type="float">
            <text:p>1 464 567 </text:p>
          </table:table-cell>
          <table:table-cell table:style-name="ce229" office:value-type="float" office:value="12402" calcext:value-type="float">
            <text:p>12 402 </text:p>
          </table:table-cell>
          <table:table-cell table:style-name="ce222" office:value-type="float" office:value="18892516" calcext:value-type="float">
            <text:p>18 892 516 </text:p>
          </table:table-cell>
          <table:table-cell table:style-name="ce229" office:value-type="float" office:value="986" calcext:value-type="float">
            <text:p><text:s/>986 </text:p>
          </table:table-cell>
          <table:table-cell table:style-name="ce222" office:value-type="float" office:value="5568944" calcext:value-type="float">
            <text:p>5 568 944 </text:p>
          </table:table-cell>
          <table:table-cell table:style-name="ce229" office:value-type="float" office:value="268" calcext:value-type="float">
            <text:p><text:s/>268 </text:p>
          </table:table-cell>
          <table:table-cell table:style-name="ce222" office:value-type="float" office:value="3574974" calcext:value-type="float">
            <text:p>3 574 974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419000" calcext:value-type="float">
            <text:p><text:s/>419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批發及零售業</text:p>
          </table:table-cell>
          <table:table-cell table:style-name="ce194"/>
          <table:table-cell table:style-name="ce213" office:value-type="float" office:value="515872" calcext:value-type="float">
            <text:p>515 872 </text:p>
          </table:table-cell>
          <table:table-cell table:style-name="ce222" office:value-type="float" office:value="86223510" calcext:value-type="float">
            <text:p>86 223 510 </text:p>
          </table:table-cell>
          <table:table-cell table:style-name="ce229" office:value-type="float" office:value="128325" calcext:value-type="float">
            <text:p>128 325 </text:p>
          </table:table-cell>
          <table:table-cell table:style-name="ce222" office:value-type="float" office:value="519726" calcext:value-type="float">
            <text:p><text:s/>519 726 </text:p>
          </table:table-cell>
          <table:table-cell table:style-name="ce229" office:value-type="float" office:value="103387" calcext:value-type="float">
            <text:p>103 387 </text:p>
          </table:table-cell>
          <table:table-cell table:style-name="ce222" office:value-type="float" office:value="2305243" calcext:value-type="float">
            <text:p>2 305 243 </text:p>
          </table:table-cell>
          <table:table-cell table:style-name="ce229" office:value-type="float" office:value="51370" calcext:value-type="float">
            <text:p>51 370 </text:p>
          </table:table-cell>
          <table:table-cell table:style-name="ce222" office:value-type="float" office:value="2910910" calcext:value-type="float">
            <text:p>2 910 910 </text:p>
          </table:table-cell>
          <table:table-cell table:style-name="ce229" office:value-type="float" office:value="209908" calcext:value-type="float">
            <text:p>209 908 </text:p>
          </table:table-cell>
          <table:table-cell table:style-name="ce222" office:value-type="float" office:value="38345612" calcext:value-type="float">
            <text:p>38 345 612 </text:p>
          </table:table-cell>
          <table:table-cell table:style-name="ce229" office:value-type="float" office:value="5399" calcext:value-type="float">
            <text:p>5 399 </text:p>
          </table:table-cell>
          <table:table-cell table:style-name="ce222" office:value-type="float" office:value="3032447" calcext:value-type="float">
            <text:p>3 032 447 </text:p>
          </table:table-cell>
          <table:table-cell table:style-name="ce229" office:value-type="float" office:value="15263" calcext:value-type="float">
            <text:p>15 263 </text:p>
          </table:table-cell>
          <table:table-cell table:style-name="ce222" office:value-type="float" office:value="24244656" calcext:value-type="float">
            <text:p>24 244 656 </text:p>
          </table:table-cell>
          <table:table-cell table:style-name="ce229" office:value-type="float" office:value="1860" calcext:value-type="float">
            <text:p>1 860 </text:p>
          </table:table-cell>
          <table:table-cell table:style-name="ce222" office:value-type="float" office:value="10147848" calcext:value-type="float">
            <text:p>10 147 848 </text:p>
          </table:table-cell>
          <table:table-cell table:style-name="ce229" office:value-type="float" office:value="358" calcext:value-type="float">
            <text:p><text:s/>358 </text:p>
          </table:table-cell>
          <table:table-cell table:style-name="ce222" office:value-type="float" office:value="4558179" calcext:value-type="float">
            <text:p>4 558 179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58889" calcext:value-type="float">
            <text:p><text:s/>158 889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運輸及倉儲業</text:p>
          </table:table-cell>
          <table:table-cell table:style-name="ce194"/>
          <table:table-cell table:style-name="ce213" office:value-type="float" office:value="25876" calcext:value-type="float">
            <text:p>25 876 </text:p>
          </table:table-cell>
          <table:table-cell table:style-name="ce222" office:value-type="float" office:value="6008587" calcext:value-type="float">
            <text:p>6 008 587 </text:p>
          </table:table-cell>
          <table:table-cell table:style-name="ce229" office:value-type="float" office:value="713" calcext:value-type="float">
            <text:p><text:s/>713 </text:p>
          </table:table-cell>
          <table:table-cell table:style-name="ce222" office:value-type="float" office:value="2881" calcext:value-type="float">
            <text:p><text:s/>2 881 </text:p>
          </table:table-cell>
          <table:table-cell table:style-name="ce229" office:value-type="float" office:value="20856" calcext:value-type="float">
            <text:p>20 856 </text:p>
          </table:table-cell>
          <table:table-cell table:style-name="ce222" office:value-type="float" office:value="629082" calcext:value-type="float">
            <text:p><text:s/>629 082 </text:p>
          </table:table-cell>
          <table:table-cell table:style-name="ce229" office:value-type="float" office:value="494" calcext:value-type="float">
            <text:p><text:s/>494 </text:p>
          </table:table-cell>
          <table:table-cell table:style-name="ce222" office:value-type="float" office:value="28967" calcext:value-type="float">
            <text:p><text:s/>28 967 </text:p>
          </table:table-cell>
          <table:table-cell table:style-name="ce229" office:value-type="float" office:value="2456" calcext:value-type="float">
            <text:p>2 456 </text:p>
          </table:table-cell>
          <table:table-cell table:style-name="ce222" office:value-type="float" office:value="473162" calcext:value-type="float">
            <text:p><text:s/>473 162 </text:p>
          </table:table-cell>
          <table:table-cell table:style-name="ce229" office:value-type="float" office:value="226" calcext:value-type="float">
            <text:p><text:s/>226 </text:p>
          </table:table-cell>
          <table:table-cell table:style-name="ce222" office:value-type="float" office:value="138378" calcext:value-type="float">
            <text:p><text:s/>138 378 </text:p>
          </table:table-cell>
          <table:table-cell table:style-name="ce229" office:value-type="float" office:value="758" calcext:value-type="float">
            <text:p><text:s/>758 </text:p>
          </table:table-cell>
          <table:table-cell table:style-name="ce222" office:value-type="float" office:value="1409098" calcext:value-type="float">
            <text:p>1 409 098 </text:p>
          </table:table-cell>
          <table:table-cell table:style-name="ce229" office:value-type="float" office:value="229" calcext:value-type="float">
            <text:p><text:s/>229 </text:p>
          </table:table-cell>
          <table:table-cell table:style-name="ce222" office:value-type="float" office:value="1310329" calcext:value-type="float">
            <text:p>1 310 329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2016690" calcext:value-type="float">
            <text:p>2 016 69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住宿及餐飲業</text:p>
          </table:table-cell>
          <table:table-cell table:style-name="ce194"/>
          <table:table-cell table:style-name="ce213" office:value-type="float" office:value="107821" calcext:value-type="float">
            <text:p>107 821 </text:p>
          </table:table-cell>
          <table:table-cell table:style-name="ce222" office:value-type="float" office:value="14516063" calcext:value-type="float">
            <text:p>14 516 063 </text:p>
          </table:table-cell>
          <table:table-cell table:style-name="ce229" office:value-type="float" office:value="15663" calcext:value-type="float">
            <text:p>15 663 </text:p>
          </table:table-cell>
          <table:table-cell table:style-name="ce222" office:value-type="float" office:value="62980" calcext:value-type="float">
            <text:p><text:s/>62 980 </text:p>
          </table:table-cell>
          <table:table-cell table:style-name="ce229" office:value-type="float" office:value="17299" calcext:value-type="float">
            <text:p>17 299 </text:p>
          </table:table-cell>
          <table:table-cell table:style-name="ce222" office:value-type="float" office:value="350810" calcext:value-type="float">
            <text:p><text:s/>350 810 </text:p>
          </table:table-cell>
          <table:table-cell table:style-name="ce229" office:value-type="float" office:value="18020" calcext:value-type="float">
            <text:p>18 020 </text:p>
          </table:table-cell>
          <table:table-cell table:style-name="ce222" office:value-type="float" office:value="1023511" calcext:value-type="float">
            <text:p>1 023 511 </text:p>
          </table:table-cell>
          <table:table-cell table:style-name="ce229" office:value-type="float" office:value="54481" calcext:value-type="float">
            <text:p>54 481 </text:p>
          </table:table-cell>
          <table:table-cell table:style-name="ce222" office:value-type="float" office:value="8923515" calcext:value-type="float">
            <text:p>8 923 515 </text:p>
          </table:table-cell>
          <table:table-cell table:style-name="ce229" office:value-type="float" office:value="590" calcext:value-type="float">
            <text:p><text:s/>590 </text:p>
          </table:table-cell>
          <table:table-cell table:style-name="ce222" office:value-type="float" office:value="351161" calcext:value-type="float">
            <text:p><text:s/>351 161 </text:p>
          </table:table-cell>
          <table:table-cell table:style-name="ce229" office:value-type="float" office:value="1590" calcext:value-type="float">
            <text:p>1 590 </text:p>
          </table:table-cell>
          <table:table-cell table:style-name="ce222" office:value-type="float" office:value="2464065" calcext:value-type="float">
            <text:p>2 464 065 </text:p>
          </table:table-cell>
          <table:table-cell table:style-name="ce229" office:value-type="float" office:value="144" calcext:value-type="float">
            <text:p><text:s/>144 </text:p>
          </table:table-cell>
          <table:table-cell table:style-name="ce222" office:value-type="float" office:value="787732" calcext:value-type="float">
            <text:p><text:s/>787 732 </text:p>
          </table:table-cell>
          <table:table-cell table:style-name="ce229" office:value-type="float" office:value="33" calcext:value-type="float">
            <text:p><text:s/>33 </text:p>
          </table:table-cell>
          <table:table-cell table:style-name="ce222" office:value-type="float" office:value="482288" calcext:value-type="float">
            <text:p><text:s/>482 288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70000" calcext:value-type="float">
            <text:p><text:s/>7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<text:s text:c="2"/>出版影音及資通訊業</text:p>
          </table:table-cell>
          <table:table-cell table:style-name="ce194"/>
          <table:table-cell table:style-name="ce213" office:value-type="float" office:value="7019" calcext:value-type="float">
            <text:p>7 019 </text:p>
          </table:table-cell>
          <table:table-cell table:style-name="ce222" office:value-type="float" office:value="1853602" calcext:value-type="float">
            <text:p>1 853 602 </text:p>
          </table:table-cell>
          <table:table-cell table:style-name="ce229" office:value-type="float" office:value="449" calcext:value-type="float">
            <text:p><text:s/>449 </text:p>
          </table:table-cell>
          <table:table-cell table:style-name="ce222" office:value-type="float" office:value="1850" calcext:value-type="float">
            <text:p><text:s/>1 850 </text:p>
          </table:table-cell>
          <table:table-cell table:style-name="ce229" office:value-type="float" office:value="899" calcext:value-type="float">
            <text:p><text:s/>899 </text:p>
          </table:table-cell>
          <table:table-cell table:style-name="ce222" office:value-type="float" office:value="17876" calcext:value-type="float">
            <text:p><text:s/>17 876 </text:p>
          </table:table-cell>
          <table:table-cell table:style-name="ce229" office:value-type="float" office:value="779" calcext:value-type="float">
            <text:p><text:s/>779 </text:p>
          </table:table-cell>
          <table:table-cell table:style-name="ce222" office:value-type="float" office:value="43335" calcext:value-type="float">
            <text:p><text:s/>43 335 </text:p>
          </table:table-cell>
          <table:table-cell table:style-name="ce229" office:value-type="float" office:value="4352" calcext:value-type="float">
            <text:p>4 352 </text:p>
          </table:table-cell>
          <table:table-cell table:style-name="ce222" office:value-type="float" office:value="920109" calcext:value-type="float">
            <text:p><text:s/>920 109 </text:p>
          </table:table-cell>
          <table:table-cell table:style-name="ce229" office:value-type="float" office:value="190" calcext:value-type="float">
            <text:p><text:s/>190 </text:p>
          </table:table-cell>
          <table:table-cell table:style-name="ce222" office:value-type="float" office:value="103512" calcext:value-type="float">
            <text:p><text:s/>103 512 </text:p>
          </table:table-cell>
          <table:table-cell table:style-name="ce229" office:value-type="float" office:value="306" calcext:value-type="float">
            <text:p><text:s/>306 </text:p>
          </table:table-cell>
          <table:table-cell table:style-name="ce222" office:value-type="float" office:value="475308" calcext:value-type="float">
            <text:p><text:s/>475 308 </text:p>
          </table:table-cell>
          <table:table-cell table:style-name="ce229" office:value-type="float" office:value="39" calcext:value-type="float">
            <text:p><text:s/>39 </text:p>
          </table:table-cell>
          <table:table-cell table:style-name="ce222" office:value-type="float" office:value="207611" calcext:value-type="float">
            <text:p><text:s/>207 611 </text:p>
          </table:table-cell>
          <table:table-cell table:style-name="ce229" office:value-type="float" office:value="5" calcext:value-type="float">
            <text:p><text:s/>5 </text:p>
          </table:table-cell>
          <table:table-cell table:style-name="ce222" office:value-type="float" office:value="84000" calcext:value-type="float">
            <text:p><text:s/>84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金融及保險業</text:p>
          </table:table-cell>
          <table:table-cell table:style-name="ce194"/>
          <table:table-cell table:style-name="ce213" office:value-type="float" office:value="3276" calcext:value-type="float">
            <text:p>3 276 </text:p>
          </table:table-cell>
          <table:table-cell table:style-name="ce222" office:value-type="float" office:value="4740474" calcext:value-type="float">
            <text:p>4 740 474 </text:p>
          </table:table-cell>
          <table:table-cell table:style-name="ce229" office:value-type="float" office:value="50" calcext:value-type="float">
            <text:p><text:s/>50 </text:p>
          </table:table-cell>
          <table:table-cell table:style-name="ce222" office:value-type="float" office:value="186" calcext:value-type="float">
            <text:p><text:s text:c="2"/>186 </text:p>
          </table:table-cell>
          <table:table-cell table:style-name="ce229" office:value-type="float" office:value="211" calcext:value-type="float">
            <text:p><text:s/>211 </text:p>
          </table:table-cell>
          <table:table-cell table:style-name="ce222" office:value-type="float" office:value="5117" calcext:value-type="float">
            <text:p><text:s/>5 117 </text:p>
          </table:table-cell>
          <table:table-cell table:style-name="ce229" office:value-type="float" office:value="88" calcext:value-type="float">
            <text:p><text:s/>88 </text:p>
          </table:table-cell>
          <table:table-cell table:style-name="ce222" office:value-type="float" office:value="4981" calcext:value-type="float">
            <text:p><text:s/>4 981 </text:p>
          </table:table-cell>
          <table:table-cell table:style-name="ce229" office:value-type="float" office:value="782" calcext:value-type="float">
            <text:p><text:s/>782 </text:p>
          </table:table-cell>
          <table:table-cell table:style-name="ce222" office:value-type="float" office:value="146749" calcext:value-type="float">
            <text:p><text:s/>146 749 </text:p>
          </table:table-cell>
          <table:table-cell table:style-name="ce229" office:value-type="float" office:value="26" calcext:value-type="float">
            <text:p><text:s/>26 </text:p>
          </table:table-cell>
          <table:table-cell table:style-name="ce222" office:value-type="float" office:value="20189" calcext:value-type="float">
            <text:p><text:s/>20 189 </text:p>
          </table:table-cell>
          <table:table-cell table:style-name="ce229" office:value-type="float" office:value="2106" calcext:value-type="float">
            <text:p>2 106 </text:p>
          </table:table-cell>
          <table:table-cell table:style-name="ce222" office:value-type="float" office:value="3165757" calcext:value-type="float">
            <text:p>3 165 757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37445" calcext:value-type="float">
            <text:p><text:s/>37 445 </text:p>
          </table:table-cell>
          <table:table-cell table:style-name="ce229" office:value-type="float" office:value="4" calcext:value-type="float">
            <text:p><text:s/>4 </text:p>
          </table:table-cell>
          <table:table-cell table:style-name="ce222" office:value-type="float" office:value="60050" calcext:value-type="float">
            <text:p><text:s/>60 05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300000" calcext:value-type="float">
            <text:p>1 30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不動產業</text:p>
          </table:table-cell>
          <table:table-cell table:style-name="ce194"/>
          <table:table-cell table:style-name="ce213" office:value-type="float" office:value="4499" calcext:value-type="float">
            <text:p>4 499 </text:p>
          </table:table-cell>
          <table:table-cell table:style-name="ce222" office:value-type="float" office:value="1125786" calcext:value-type="float">
            <text:p>1 125 786 </text:p>
          </table:table-cell>
          <table:table-cell table:style-name="ce229" office:value-type="float" office:value="191" calcext:value-type="float">
            <text:p><text:s/>191 </text:p>
          </table:table-cell>
          <table:table-cell table:style-name="ce222" office:value-type="float" office:value="804" calcext:value-type="float">
            <text:p><text:s text:c="2"/>804 </text:p>
          </table:table-cell>
          <table:table-cell table:style-name="ce229" office:value-type="float" office:value="510" calcext:value-type="float">
            <text:p><text:s/>510 </text:p>
          </table:table-cell>
          <table:table-cell table:style-name="ce222" office:value-type="float" office:value="10990" calcext:value-type="float">
            <text:p><text:s/>10 990 </text:p>
          </table:table-cell>
          <table:table-cell table:style-name="ce229" office:value-type="float" office:value="360" calcext:value-type="float">
            <text:p><text:s/>360 </text:p>
          </table:table-cell>
          <table:table-cell table:style-name="ce222" office:value-type="float" office:value="20407" calcext:value-type="float">
            <text:p><text:s/>20 407 </text:p>
          </table:table-cell>
          <table:table-cell table:style-name="ce229" office:value-type="float" office:value="3223" calcext:value-type="float">
            <text:p>3 223 </text:p>
          </table:table-cell>
          <table:table-cell table:style-name="ce222" office:value-type="float" office:value="614667" calcext:value-type="float">
            <text:p><text:s/>614 667 </text:p>
          </table:table-cell>
          <table:table-cell table:style-name="ce229" office:value-type="float" office:value="68" calcext:value-type="float">
            <text:p><text:s/>68 </text:p>
          </table:table-cell>
          <table:table-cell table:style-name="ce222" office:value-type="float" office:value="40106" calcext:value-type="float">
            <text:p><text:s/>40 106 </text:p>
          </table:table-cell>
          <table:table-cell table:style-name="ce229" office:value-type="float" office:value="117" calcext:value-type="float">
            <text:p><text:s/>117 </text:p>
          </table:table-cell>
          <table:table-cell table:style-name="ce222" office:value-type="float" office:value="197620" calcext:value-type="float">
            <text:p><text:s/>197 620 </text:p>
          </table:table-cell>
          <table:table-cell table:style-name="ce229" office:value-type="float" office:value="23" calcext:value-type="float">
            <text:p><text:s/>23 </text:p>
          </table:table-cell>
          <table:table-cell table:style-name="ce222" office:value-type="float" office:value="133923" calcext:value-type="float">
            <text:p><text:s/>133 923 </text:p>
          </table:table-cell>
          <table:table-cell table:style-name="ce229" office:value-type="float" office:value="7" calcext:value-type="float">
            <text:p><text:s/>7 </text:p>
          </table:table-cell>
          <table:table-cell table:style-name="ce222" office:value-type="float" office:value="107269" calcext:value-type="float">
            <text:p><text:s/>107 26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專業、科學及技術服務業</text:p>
          </table:table-cell>
          <table:table-cell table:style-name="ce194"/>
          <table:table-cell table:style-name="ce213" office:value-type="float" office:value="21153" calcext:value-type="float">
            <text:p>21 153 </text:p>
          </table:table-cell>
          <table:table-cell table:style-name="ce222" office:value-type="float" office:value="4627689" calcext:value-type="float">
            <text:p>4 627 689 </text:p>
          </table:table-cell>
          <table:table-cell table:style-name="ce229" office:value-type="float" office:value="2716" calcext:value-type="float">
            <text:p>2 716 </text:p>
          </table:table-cell>
          <table:table-cell table:style-name="ce222" office:value-type="float" office:value="10665" calcext:value-type="float">
            <text:p><text:s/>10 665 </text:p>
          </table:table-cell>
          <table:table-cell table:style-name="ce229" office:value-type="float" office:value="2819" calcext:value-type="float">
            <text:p>2 819 </text:p>
          </table:table-cell>
          <table:table-cell table:style-name="ce222" office:value-type="float" office:value="61688" calcext:value-type="float">
            <text:p><text:s/>61 688 </text:p>
          </table:table-cell>
          <table:table-cell table:style-name="ce229" office:value-type="float" office:value="2178" calcext:value-type="float">
            <text:p>2 178 </text:p>
          </table:table-cell>
          <table:table-cell table:style-name="ce222" office:value-type="float" office:value="120567" calcext:value-type="float">
            <text:p><text:s/>120 567 </text:p>
          </table:table-cell>
          <table:table-cell table:style-name="ce229" office:value-type="float" office:value="12120" calcext:value-type="float">
            <text:p>12 120 </text:p>
          </table:table-cell>
          <table:table-cell table:style-name="ce222" office:value-type="float" office:value="2219175" calcext:value-type="float">
            <text:p>2 219 175 </text:p>
          </table:table-cell>
          <table:table-cell table:style-name="ce229" office:value-type="float" office:value="296" calcext:value-type="float">
            <text:p><text:s/>296 </text:p>
          </table:table-cell>
          <table:table-cell table:style-name="ce222" office:value-type="float" office:value="168104" calcext:value-type="float">
            <text:p><text:s/>168 104 </text:p>
          </table:table-cell>
          <table:table-cell table:style-name="ce229" office:value-type="float" office:value="929" calcext:value-type="float">
            <text:p><text:s/>929 </text:p>
          </table:table-cell>
          <table:table-cell table:style-name="ce222" office:value-type="float" office:value="1389878" calcext:value-type="float">
            <text:p>1 389 878 </text:p>
          </table:table-cell>
          <table:table-cell table:style-name="ce229" office:value-type="float" office:value="79" calcext:value-type="float">
            <text:p><text:s/>79 </text:p>
          </table:table-cell>
          <table:table-cell table:style-name="ce222" office:value-type="float" office:value="441664" calcext:value-type="float">
            <text:p><text:s/>441 664 </text:p>
          </table:table-cell>
          <table:table-cell table:style-name="ce229" office:value-type="float" office:value="16" calcext:value-type="float">
            <text:p><text:s/>16 </text:p>
          </table:table-cell>
          <table:table-cell table:style-name="ce222" office:value-type="float" office:value="215949" calcext:value-type="float">
            <text:p><text:s/>215 949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支援服務業</text:p>
          </table:table-cell>
          <table:table-cell table:style-name="ce194"/>
          <table:table-cell table:style-name="ce213" office:value-type="float" office:value="30347" calcext:value-type="float">
            <text:p>30 347 </text:p>
          </table:table-cell>
          <table:table-cell table:style-name="ce222" office:value-type="float" office:value="7477940" calcext:value-type="float">
            <text:p>7 477 940 </text:p>
          </table:table-cell>
          <table:table-cell table:style-name="ce229" office:value-type="float" office:value="3277" calcext:value-type="float">
            <text:p>3 277 </text:p>
          </table:table-cell>
          <table:table-cell table:style-name="ce222" office:value-type="float" office:value="13454" calcext:value-type="float">
            <text:p><text:s/>13 454 </text:p>
          </table:table-cell>
          <table:table-cell table:style-name="ce229" office:value-type="float" office:value="6104" calcext:value-type="float">
            <text:p>6 104 </text:p>
          </table:table-cell>
          <table:table-cell table:style-name="ce222" office:value-type="float" office:value="152204" calcext:value-type="float">
            <text:p><text:s/>152 204 </text:p>
          </table:table-cell>
          <table:table-cell table:style-name="ce229" office:value-type="float" office:value="3260" calcext:value-type="float">
            <text:p>3 260 </text:p>
          </table:table-cell>
          <table:table-cell table:style-name="ce222" office:value-type="float" office:value="182199" calcext:value-type="float">
            <text:p><text:s/>182 199 </text:p>
          </table:table-cell>
          <table:table-cell table:style-name="ce229" office:value-type="float" office:value="15742" calcext:value-type="float">
            <text:p>15 742 </text:p>
          </table:table-cell>
          <table:table-cell table:style-name="ce222" office:value-type="float" office:value="2976564" calcext:value-type="float">
            <text:p>2 976 564 </text:p>
          </table:table-cell>
          <table:table-cell table:style-name="ce229" office:value-type="float" office:value="410" calcext:value-type="float">
            <text:p><text:s/>410 </text:p>
          </table:table-cell>
          <table:table-cell table:style-name="ce222" office:value-type="float" office:value="238017" calcext:value-type="float">
            <text:p><text:s/>238 017 </text:p>
          </table:table-cell>
          <table:table-cell table:style-name="ce229" office:value-type="float" office:value="1271" calcext:value-type="float">
            <text:p>1 271 </text:p>
          </table:table-cell>
          <table:table-cell table:style-name="ce222" office:value-type="float" office:value="1992017" calcext:value-type="float">
            <text:p>1 992 017 </text:p>
          </table:table-cell>
          <table:table-cell table:style-name="ce229" office:value-type="float" office:value="241" calcext:value-type="float">
            <text:p><text:s/>241 </text:p>
          </table:table-cell>
          <table:table-cell table:style-name="ce222" office:value-type="float" office:value="1308240" calcext:value-type="float">
            <text:p>1 308 240 </text:p>
          </table:table-cell>
          <table:table-cell table:style-name="ce229" office:value-type="float" office:value="41" calcext:value-type="float">
            <text:p><text:s/>41 </text:p>
          </table:table-cell>
          <table:table-cell table:style-name="ce222" office:value-type="float" office:value="565245" calcext:value-type="float">
            <text:p><text:s/>565 245 </text:p>
          </table:table-cell>
          <table:table-cell table:style-name="ce229" office:value-type="float" office:value="1" calcext:value-type="float">
            <text:p><text:s/>1 </text:p>
          </table:table-cell>
          <table:table-cell table:style-name="ce222" office:value-type="float" office:value="50000" calcext:value-type="float">
            <text:p><text:s/>50 000 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公共行政及國防；強制性社會安全</text:p>
          </table:table-cell>
          <table:table-cell table:style-name="ce206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教育業</text:p>
          </table:table-cell>
          <table:table-cell table:style-name="ce194"/>
          <table:table-cell table:style-name="ce213" office:value-type="float" office:value="2705" calcext:value-type="float">
            <text:p>2 705 </text:p>
          </table:table-cell>
          <table:table-cell table:style-name="ce222" office:value-type="float" office:value="384726" calcext:value-type="float">
            <text:p><text:s/>384 726 </text:p>
          </table:table-cell>
          <table:table-cell table:style-name="ce229" office:value-type="float" office:value="94" calcext:value-type="float">
            <text:p><text:s/>94 </text:p>
          </table:table-cell>
          <table:table-cell table:style-name="ce222" office:value-type="float" office:value="389" calcext:value-type="float">
            <text:p><text:s text:c="2"/>389 </text:p>
          </table:table-cell>
          <table:table-cell table:style-name="ce229" office:value-type="float" office:value="303" calcext:value-type="float">
            <text:p><text:s/>303 </text:p>
          </table:table-cell>
          <table:table-cell table:style-name="ce222" office:value-type="float" office:value="5339" calcext:value-type="float">
            <text:p><text:s/>5 339 </text:p>
          </table:table-cell>
          <table:table-cell table:style-name="ce229" office:value-type="float" office:value="587" calcext:value-type="float">
            <text:p><text:s/>587 </text:p>
          </table:table-cell>
          <table:table-cell table:style-name="ce222" office:value-type="float" office:value="31654" calcext:value-type="float">
            <text:p><text:s/>31 654 </text:p>
          </table:table-cell>
          <table:table-cell table:style-name="ce229" office:value-type="float" office:value="1683" calcext:value-type="float">
            <text:p>1 683 </text:p>
          </table:table-cell>
          <table:table-cell table:style-name="ce222" office:value-type="float" office:value="289724" calcext:value-type="float">
            <text:p><text:s/>289 724 </text:p>
          </table:table-cell>
          <table:table-cell table:style-name="ce229" office:value-type="float" office:value="13" calcext:value-type="float">
            <text:p><text:s/>13 </text:p>
          </table:table-cell>
          <table:table-cell table:style-name="ce222" office:value-type="float" office:value="8480" calcext:value-type="float">
            <text:p><text:s/>8 480 </text:p>
          </table:table-cell>
          <table:table-cell table:style-name="ce229" office:value-type="float" office:value="22" calcext:value-type="float">
            <text:p><text:s/>22 </text:p>
          </table:table-cell>
          <table:table-cell table:style-name="ce222" office:value-type="float" office:value="34140" calcext:value-type="float">
            <text:p><text:s/>34 140 </text:p>
          </table:table-cell>
          <table:table-cell table:style-name="ce229" office:value-type="float" office:value="3" calcext:value-type="float">
            <text:p><text:s/>3 </text:p>
          </table:table-cell>
          <table:table-cell table:style-name="ce222" office:value-type="float" office:value="15000" calcext:value-type="float">
            <text:p><text:s/>15 000 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醫療保健及社會工作服務業</text:p>
          </table:table-cell>
          <table:table-cell table:style-name="ce194"/>
          <table:table-cell table:style-name="ce213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29" office:value-type="float" office:value="0" calcext:value-type="float">
            <text:p>- <text:s/></text:p>
          </table:table-cell>
          <table:table-cell table:style-name="ce222" office:value-type="float" office:value="0" calcext:value-type="float">
            <text:p>- <text:s/></text:p>
          </table:table-cell>
          <table:table-cell table:style-name="ce201" table:number-columns-repeated="1002"/>
        </table:table-row>
        <table:table-row table:style-name="ro10">
          <table:table-cell table:style-name="ce193" office:value-type="string" calcext:value-type="string">
            <text:p>　藝術、娛樂及休閒服務業</text:p>
          </table:table-cell>
          <table:table-cell table:style-name="ce194"/>
          <table:table-cell table:style-name="ce213" office:value-type="float" office:value="25573" calcext:value-type="float">
            <text:p>25 573 </text:p>
          </table:table-cell>
          <table:table-cell table:style-name="ce222" office:value-type="float" office:value="3413261" calcext:value-type="float">
            <text:p>3 413 261 </text:p>
          </table:table-cell>
          <table:table-cell table:style-name="ce229" office:value-type="float" office:value="3484" calcext:value-type="float">
            <text:p>3 484 </text:p>
          </table:table-cell>
          <table:table-cell table:style-name="ce222" office:value-type="float" office:value="13373" calcext:value-type="float">
            <text:p><text:s/>13 373 </text:p>
          </table:table-cell>
          <table:table-cell table:style-name="ce229" office:value-type="float" office:value="3763" calcext:value-type="float">
            <text:p>3 763 </text:p>
          </table:table-cell>
          <table:table-cell table:style-name="ce222" office:value-type="float" office:value="68823" calcext:value-type="float">
            <text:p><text:s/>68 823 </text:p>
          </table:table-cell>
          <table:table-cell table:style-name="ce229" office:value-type="float" office:value="5678" calcext:value-type="float">
            <text:p>5 678 </text:p>
          </table:table-cell>
          <table:table-cell table:style-name="ce222" office:value-type="float" office:value="312958" calcext:value-type="float">
            <text:p><text:s/>312 958 </text:p>
          </table:table-cell>
          <table:table-cell table:style-name="ce229" office:value-type="float" office:value="12097" calcext:value-type="float">
            <text:p>12 097 </text:p>
          </table:table-cell>
          <table:table-cell table:style-name="ce222" office:value-type="float" office:value="1950058" calcext:value-type="float">
            <text:p>1 950 058 </text:p>
          </table:table-cell>
          <table:table-cell table:style-name="ce229" office:value-type="float" office:value="215" calcext:value-type="float">
            <text:p><text:s/>215 </text:p>
          </table:table-cell>
          <table:table-cell table:style-name="ce222" office:value-type="float" office:value="117346" calcext:value-type="float">
            <text:p><text:s/>117 346 </text:p>
          </table:table-cell>
          <table:table-cell table:style-name="ce229" office:value-type="float" office:value="290" calcext:value-type="float">
            <text:p><text:s/>290 </text:p>
          </table:table-cell>
          <table:table-cell table:style-name="ce222" office:value-type="float" office:value="474772" calcext:value-type="float">
            <text:p><text:s/>474 772 </text:p>
          </table:table-cell>
          <table:table-cell table:style-name="ce229" office:value-type="float" office:value="35" calcext:value-type="float">
            <text:p><text:s/>35 </text:p>
          </table:table-cell>
          <table:table-cell table:style-name="ce222" office:value-type="float" office:value="179460" calcext:value-type="float">
            <text:p><text:s/>179 460 </text:p>
          </table:table-cell>
          <table:table-cell table:style-name="ce229" office:value-type="float" office:value="9" calcext:value-type="float">
            <text:p><text:s/>9 </text:p>
          </table:table-cell>
          <table:table-cell table:style-name="ce222" office:value-type="float" office:value="113900" calcext:value-type="float">
            <text:p><text:s/>113 900 </text:p>
          </table:table-cell>
          <table:table-cell table:style-name="ce229" office:value-type="float" office:value="2" calcext:value-type="float">
            <text:p><text:s/>2 </text:p>
          </table:table-cell>
          <table:table-cell table:style-name="ce222" office:value-type="float" office:value="182570" calcext:value-type="float">
            <text:p><text:s/>182 570 </text:p>
          </table:table-cell>
          <table:table-cell table:style-name="ce201" table:number-columns-repeated="1002"/>
        </table:table-row>
        <table:table-row table:style-name="ro10">
          <table:table-cell table:style-name="ce195" office:value-type="string" calcext:value-type="string">
            <text:p>　其他服務業</text:p>
          </table:table-cell>
          <table:table-cell table:style-name="ce207"/>
          <table:table-cell table:style-name="ce214" office:value-type="float" office:value="73882" calcext:value-type="float">
            <text:p>73 882 </text:p>
          </table:table-cell>
          <table:table-cell table:style-name="ce223" office:value-type="float" office:value="7177833" calcext:value-type="float">
            <text:p>7 177 833 </text:p>
          </table:table-cell>
          <table:table-cell table:style-name="ce230" office:value-type="float" office:value="24931" calcext:value-type="float">
            <text:p>24 931 </text:p>
          </table:table-cell>
          <table:table-cell table:style-name="ce223" office:value-type="float" office:value="87094" calcext:value-type="float">
            <text:p><text:s/>87 094 </text:p>
          </table:table-cell>
          <table:table-cell table:style-name="ce230" office:value-type="float" office:value="12282" calcext:value-type="float">
            <text:p>12 282 </text:p>
          </table:table-cell>
          <table:table-cell table:style-name="ce223" office:value-type="float" office:value="255907" calcext:value-type="float">
            <text:p><text:s/>255 907 </text:p>
          </table:table-cell>
          <table:table-cell table:style-name="ce230" office:value-type="float" office:value="8963" calcext:value-type="float">
            <text:p>8 963 </text:p>
          </table:table-cell>
          <table:table-cell table:style-name="ce223" office:value-type="float" office:value="507334" calcext:value-type="float">
            <text:p><text:s/>507 334 </text:p>
          </table:table-cell>
          <table:table-cell table:style-name="ce230" office:value-type="float" office:value="26478" calcext:value-type="float">
            <text:p>26 478 </text:p>
          </table:table-cell>
          <table:table-cell table:style-name="ce223" office:value-type="float" office:value="4412480" calcext:value-type="float">
            <text:p>4 412 480 </text:p>
          </table:table-cell>
          <table:table-cell table:style-name="ce230" office:value-type="float" office:value="386" calcext:value-type="float">
            <text:p><text:s/>386 </text:p>
          </table:table-cell>
          <table:table-cell table:style-name="ce223" office:value-type="float" office:value="233945" calcext:value-type="float">
            <text:p><text:s/>233 945 </text:p>
          </table:table-cell>
          <table:table-cell table:style-name="ce230" office:value-type="float" office:value="779" calcext:value-type="float">
            <text:p><text:s/>779 </text:p>
          </table:table-cell>
          <table:table-cell table:style-name="ce223" office:value-type="float" office:value="1151692" calcext:value-type="float">
            <text:p>1 151 692 </text:p>
          </table:table-cell>
          <table:table-cell table:style-name="ce230" office:value-type="float" office:value="48" calcext:value-type="float">
            <text:p><text:s/>48 </text:p>
          </table:table-cell>
          <table:table-cell table:style-name="ce223" office:value-type="float" office:value="266176" calcext:value-type="float">
            <text:p><text:s/>266 176 </text:p>
          </table:table-cell>
          <table:table-cell table:style-name="ce230" office:value-type="float" office:value="14" calcext:value-type="float">
            <text:p><text:s/>14 </text:p>
          </table:table-cell>
          <table:table-cell table:style-name="ce223" office:value-type="float" office:value="173205" calcext:value-type="float">
            <text:p><text:s/>173 20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23" office:value-type="float" office:value="90000" calcext:value-type="float">
            <text:p><text:s/>90 000 </text:p>
          </table:table-cell>
          <table:table-cell table:style-name="ce201" table:number-columns-repeated="1002"/>
        </table:table-row>
        <table:table-row table:style-name="ro1">
          <table:table-cell table:style-name="ce196" office:value-type="string" calcext:value-type="string">
            <text:p>填表</text:p>
          </table:table-cell>
          <table:table-cell table:style-name="ce196" table:number-columns-repeated="2"/>
          <table:table-cell table:style-name="ce224" office:value-type="string" calcext:value-type="string">
            <text:p>審核</text:p>
          </table:table-cell>
          <table:table-cell table:style-name="ce196" table:number-columns-repeated="4"/>
          <table:table-cell table:style-name="ce224" office:value-type="string" calcext:value-type="string">
            <text:p>主辦業務人員</text:p>
          </table:table-cell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196" office:value-type="string" calcext:value-type="string">
            <text:p>機關長官</text:p>
          </table:table-cell>
          <table:table-cell table:style-name="ce196"/>
          <table:table-cell table:style-name="ce224"/>
          <table:table-cell table:style-name="ce196" table:number-columns-repeated="4"/>
          <table:table-cell table:style-name="ce243"/>
          <table:table-cell table:style-name="ce197" table:number-columns-repeated="1002"/>
        </table:table-row>
        <table:table-row table:style-name="ro1">
          <table:table-cell table:style-name="ce197" table:number-columns-repeated="8"/>
          <table:table-cell table:style-name="ce197" office:value-type="string" calcext:value-type="string">
            <text:p>主辦統計人員</text:p>
          </table:table-cell>
          <table:table-cell table:style-name="ce197" table:number-columns-repeated="12"/>
          <table:table-cell table:style-name="ce244"/>
          <table:table-cell table:style-name="ce197" table:number-columns-repeated="1002"/>
        </table:table-row>
        <table:table-row table:style-name="ro1">
          <table:table-cell table:style-name="ce197" table:number-columns-repeated="21"/>
          <table:table-cell table:style-name="ce244"/>
          <table:table-cell table:style-name="ce197" table:number-columns-repeated="1002"/>
        </table:table-row>
        <table:table-row table:style-name="ro6">
          <table:table-cell table:style-name="ce198" office:value-type="string" calcext:value-type="string">
            <text:p>資料來源：</text:p>
          </table:table-cell>
          <table:table-cell table:style-name="ce208" office:value-type="string" calcext:value-type="string">
            <text:p>新北市、臺北市、桃園市、臺中市、臺南市、高雄市、各縣市政府、福建省(金門縣、連江縣政府)。</text:p>
          </table:table-cell>
          <table:table-cell table:style-name="ce215" table:number-columns-repeated="20"/>
          <table:table-cell table:style-name="ce197" table:number-columns-repeated="1002"/>
        </table:table-row>
        <table:table-row table:style-name="ro6">
          <table:table-cell table:style-name="ce19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141" office:value-type="string" calcext:value-type="string">
            <text:p>1.本表由商業登記資訊系統編製報表一份，由本部統計處自存並公布於網站。</text:p>
          </table:table-cell>
          <table:table-cell table:style-name="ce216" table:number-columns-repeated="4"/>
          <table:table-cell table:style-name="ce232" table:number-columns-repeated="16"/>
          <table:table-cell table:style-name="ce246" table:number-columns-repeated="1002"/>
        </table:table-row>
        <table:table-row table:style-name="ro6">
          <table:table-cell table:style-name="ce199"/>
          <table:table-cell table:style-name="ce17" office:value-type="string" calcext:value-type="string">
            <text:p>2.依行政院主計總處文號:主統法字第1130300381號，配合調整公務統計報表為新表號；舊表號為：2492-00-06。</text:p>
          </table:table-cell>
          <table:table-cell table:number-columns-repeated="1022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0212-01-01'.$A$1" table:cell-range-address="$'20212-01-02'.$A$1:.$V$35" table:range-usable-as="print-range"/>
          <table:named-expression table:name="MSUP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0212-01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0212-01-01'.$A$1" table:cell-range-address="#REF!"/>
        <table:named-range table:name="\p" table:base-cell-address="$'20212-01-01'.$A$1" table:cell-range-address="#REF!"/>
        <table:named-range table:name="_PPAG" table:base-cell-address="$'20212-01-01'.$A$1" table:cell-range-address="#REF!"/>
        <table:named-expression table:name="_PPAG1" table:base-cell-address="$'20212-01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0212-01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8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84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8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88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2-01-01" style:display-name="PageStyle_20212-01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2-01-03" style:display-name="PageStyle_20212-01-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4" style:display-name="PageStyle_20212-0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2-01-05" style:display-name="PageStyle_20212-01-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12-01-06" style:display-name="PageStyle_20212-01-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12-01-02" style:display-name="PageStyle_20212-01-0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藍芳華</dc:creator>
    <dc:date>2025-10-20T14:08:24</dc:date>
    <meta:print-date>2023-12-22T15:42:20</meta:print-date>
    <meta:document-statistic meta:table-count="6" meta:cell-count="5037" meta:object-count="509"/>
    <meta:generator>NDC_ODF_Application_Tools/2.0.3$Windows_X86_64 LibreOffice_project/1472acae6e38251b44b07e4fedb25fc989b2f3fb</meta:generator>
    <meta:user-defined meta:name="WorkbookGuid">0e9118e3-801f-43c8-ade2-a2d51e81beec</meta:user-defined>
  </office:meta>
</office:document-meta>
</file>