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7.67mm"/>
    </style:style>
    <style:style style:name="co21" style:family="table-column">
      <style:table-column-properties fo:break-before="auto" style:column-width="44.33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25.65mm"/>
    </style:style>
    <style:style style:name="co24" style:family="table-column">
      <style:table-column-properties fo:break-before="auto" style:column-width="20.41mm"/>
    </style:style>
    <style:style style:name="co25" style:family="table-column">
      <style:table-column-properties fo:break-before="auto" style:column-width="16.17mm"/>
    </style:style>
    <style:style style:name="co26" style:family="table-column">
      <style:table-column-properties fo:break-before="auto" style:column-width="14.94mm"/>
    </style:style>
    <style:style style:name="co27" style:family="table-column">
      <style:table-column-properties fo:break-before="auto" style:column-width="14.43mm"/>
    </style:style>
    <style:style style:name="co28" style:family="table-column">
      <style:table-column-properties fo:break-before="auto" style:column-width="17.18mm"/>
    </style:style>
    <style:style style:name="co29" style:family="table-column">
      <style:table-column-properties fo:break-before="auto" style:column-width="17.43mm"/>
    </style:style>
    <style:style style:name="co30" style:family="table-column">
      <style:table-column-properties fo:break-before="auto" style:column-width="18.17mm"/>
    </style:style>
    <style:style style:name="co31" style:family="table-column">
      <style:table-column-properties fo:break-before="auto" style:column-width="12.19mm"/>
    </style:style>
    <style:style style:name="co32" style:family="table-column">
      <style:table-column-properties fo:break-before="auto" style:column-width="12.95mm"/>
    </style:style>
    <style:style style:name="co33" style:family="table-column">
      <style:table-column-properties fo:break-before="auto" style:column-width="21.17mm"/>
    </style:style>
    <style:style style:name="co34" style:family="table-column">
      <style:table-column-properties fo:break-before="auto" style:column-width="38.35mm"/>
    </style:style>
    <style:style style:name="co35" style:family="table-column">
      <style:table-column-properties fo:break-before="auto" style:column-width="26.9mm"/>
    </style:style>
    <style:style style:name="co36" style:family="table-column">
      <style:table-column-properties fo:break-before="auto" style:column-width="15.19mm"/>
    </style:style>
    <style:style style:name="co37" style:family="table-column">
      <style:table-column-properties fo:break-before="auto" style:column-width="16.93mm"/>
    </style:style>
    <style:style style:name="co38" style:family="table-column">
      <style:table-column-properties fo:break-before="auto" style:column-width="13.44mm"/>
    </style:style>
    <style:style style:name="co39" style:family="table-column">
      <style:table-column-properties fo:break-before="auto" style:column-width="16.67mm"/>
    </style:style>
    <style:style style:name="co40" style:family="table-column">
      <style:table-column-properties fo:break-before="auto" style:column-width="22.4mm"/>
    </style:style>
    <style:style style:name="co41" style:family="table-column">
      <style:table-column-properties fo:break-before="auto" style:column-width="37.11mm"/>
    </style:style>
    <style:style style:name="co42" style:family="table-column">
      <style:table-column-properties fo:break-before="auto" style:column-width="26.14mm"/>
    </style:style>
    <style:style style:name="co43" style:family="table-column">
      <style:table-column-properties fo:break-before="auto" style:column-width="31.13mm"/>
    </style:style>
    <style:style style:name="co44" style:family="table-column">
      <style:table-column-properties fo:break-before="auto" style:column-width="19.67mm"/>
    </style:style>
    <style:style style:name="co45" style:family="table-column">
      <style:table-column-properties fo:break-before="auto" style:column-width="9.7mm"/>
    </style:style>
    <style:style style:name="co46" style:family="table-column">
      <style:table-column-properties fo:break-before="auto" style:column-width="27.15mm"/>
    </style:style>
    <style:style style:name="co47" style:family="table-column">
      <style:table-column-properties fo:break-before="auto" style:column-width="32.12mm"/>
    </style:style>
    <style:style style:name="co48" style:family="table-column">
      <style:table-column-properties fo:break-before="page" style:column-width="19.67mm"/>
    </style:style>
    <style:style style:name="co49" style:family="table-column">
      <style:table-column-properties fo:break-before="auto" style:column-width="35.61mm"/>
    </style:style>
    <style:style style:name="co50" style:family="table-column">
      <style:table-column-properties fo:break-before="auto" style:column-width="45.83mm"/>
    </style:style>
    <style:style style:name="co51" style:family="table-column">
      <style:table-column-properties fo:break-before="auto" style:column-width="24.64mm"/>
    </style:style>
    <style:style style:name="co52" style:family="table-column">
      <style:table-column-properties fo:break-before="auto" style:column-width="21.91mm"/>
    </style:style>
    <style:style style:name="co53" style:family="table-column">
      <style:table-column-properties fo:break-before="auto" style:column-width="20.66mm"/>
    </style:style>
    <style:style style:name="co54" style:family="table-column">
      <style:table-column-properties fo:break-before="auto" style:column-width="22.91mm"/>
    </style:style>
    <style:style style:name="co55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20212-01-01">
      <style:table-properties table:display="true" style:writing-mode="lr-tb"/>
    </style:style>
    <style:style style:name="ta2" style:family="table" style:master-page-name="PageStyle_5f_20212-01-03">
      <style:table-properties table:display="true" style:writing-mode="lr-tb"/>
    </style:style>
    <style:style style:name="ta3" style:family="table" style:master-page-name="PageStyle_5f_20212-01-04">
      <style:table-properties table:display="true" style:writing-mode="lr-tb"/>
    </style:style>
    <style:style style:name="ta4" style:family="table" style:master-page-name="PageStyle_5f_20212-01-05">
      <style:table-properties table:display="true" style:writing-mode="lr-tb"/>
    </style:style>
    <style:style style:name="ta5" style:family="table" style:master-page-name="PageStyle_5f_20212-01-06">
      <style:table-properties table:display="true" style:writing-mode="lr-tb"/>
    </style:style>
    <style:style style:name="ta6" style:family="table" style:master-page-name="PageStyle_5f_20212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8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㼿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㼿" style:data-style-name="N166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9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㼿㼿㼿" style:data-style-name="N10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㼿㼿㼿" style:data-style-name="N1013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㼿㼿㼿㼿㼿㼿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㼿㼿㼿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㼿㼿㼿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㼿㼿㼿㼿㼿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㼿_3f_" style:data-style-name="N19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㼿_3f_" style:data-style-name="N19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_3f_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㼿_3f_" style:data-style-name="N19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8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17mm" fo:min-width="0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2-01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11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7" table:number-columns-repeated="20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number-columns-repeated="10"/>
          <table:table-cell table:style-name="ce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4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7"/>
          <table:table-cell table:style-name="ce1" office:value-type="string" calcext:value-type="string">
            <text:p>公開類</text:p>
          </table:table-cell>
          <table:table-cell table:style-name="ce14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5" office:value-type="string" calcext:value-type="string">
            <text:p>次月二十日前編報</text:p>
          </table:table-cell>
          <table:table-cell table:style-name="ce15" table:number-columns-repeated="7"/>
          <table:table-cell/>
          <table:table-cell table:style-name="ce4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2" table:number-rows-spanned="1">
            <text:p>20212-01-01</text:p>
          </table:table-cell>
          <table:covered-table-cell table:style-name="ce52"/>
          <table:table-cell table:style-name="ce1" office:value-type="string" calcext:value-type="string">
            <text:p>月 <text:s/>報</text:p>
          </table:table-cell>
          <table:table-cell table:style-name="ce15" office:value-type="string" calcext:value-type="string">
            <text:p>次月二十日前編報</text:p>
          </table:table-cell>
          <table:table-cell table:style-name="ce60" table:number-columns-repeated="9"/>
          <table:table-cell/>
          <table:table-cell table:style-name="ce43"/>
          <table:table-cell table:style-name="ce1" office:value-type="string" calcext:value-type="string">
            <text:p>表 <text:s text:c="3"/>號</text:p>
          </table:table-cell>
          <table:table-cell table:style-name="ce64" office:value-type="string" calcext:value-type="string" table:number-columns-spanned="2" table:number-rows-spanned="1">
            <text:p>20212-01-01</text:p>
          </table:table-cell>
          <table:covered-table-cell table:style-name="ce68"/>
          <table:table-cell table:style-name="ce1" office:value-type="string" calcext:value-type="string">
            <text:p>月 <text:s/>報</text:p>
          </table:table-cell>
          <table:table-cell table:style-name="ce15" office:value-type="string" calcext:value-type="string">
            <text:p>次月二十日前編報</text:p>
          </table:table-cell>
          <table:table-cell table:style-name="ce60" table:number-columns-repeated="9"/>
          <table:table-cell/>
          <table:table-cell table:style-name="ce75"/>
          <table:table-cell table:style-name="ce1" office:value-type="string" calcext:value-type="string">
            <text:p>表 <text:s text:c="3"/>號</text:p>
          </table:table-cell>
          <table:table-cell table:style-name="ce64" office:value-type="string" calcext:value-type="string" table:number-columns-spanned="2" table:number-rows-spanned="1">
            <text:p>20212-01-01</text:p>
          </table:table-cell>
          <table:covered-table-cell table:style-name="ce6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6"/>
          <table:table-cell table:style-name="ce80" table:number-columns-repeated="976"/>
        </table:table-row>
        <table:table-row table:style-name="ro3">
          <table:covered-table-cell table:number-columns-repeated="48" table:style-name="ce3"/>
          <table:table-cell table:style-name="ce80" table:number-columns-repeated="976"/>
        </table:table-row>
        <table:table-row table:style-name="ro3">
          <table:table-cell table:style-name="ce4" table:number-columns-repeated="4"/>
          <table:table-cell table:style-name="ce27" table:number-columns-repeated="3"/>
          <table:table-cell table:style-name="ce36" office:value-type="string" calcext:value-type="string" table:number-columns-spanned="5" table:number-rows-spanned="1">
            <text:p><text:s text:c="3"/>中華民國 114年10月</text:p>
          </table:table-cell>
          <table:covered-table-cell table:number-columns-repeated="4" table:style-name="ce39"/>
          <table:table-cell table:style-name="ce47" table:number-columns-repeated="3"/>
          <table:table-cell table:style-name="ce53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10月" calcext:value-type="string" table:number-columns-spanned="8" table:number-rows-spanned="1">
            <text:p><text:s text:c="3"/>中華民國 114年10月</text:p>
          </table:table-cell>
          <table:covered-table-cell table:number-columns-repeated="7" table:style-name="ce39"/>
          <table:table-cell table:style-name="ce27"/>
          <table:table-cell table:style-name="ce69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10月" calcext:value-type="string" table:number-columns-spanned="8" table:number-rows-spanned="1">
            <text:p><text:s text:c="3"/>中華民國 114年10月</text:p>
          </table:table-cell>
          <table:covered-table-cell table:number-columns-repeated="7" table:style-name="ce72"/>
          <table:table-cell table:style-name="ce27"/>
          <table:table-cell table:style-name="ce69" office:value-type="string" calcext:value-type="string">
            <text:p>單位：家；新臺幣仟元</text:p>
          </table:table-cell>
          <table:table-cell table:style-name="ce81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5"/>
          <table:table-cell table:style-name="ce19" office:value-type="string" calcext:value-type="string" table:number-columns-spanned="2" table:number-rows-spanned="2">
            <text:p>總 <text:s text:c="3"/>計</text:p>
          </table:table-cell>
          <table:covered-table-cell table:style-name="ce19"/>
          <table:table-cell table:style-name="ce28" office:value-type="string" calcext:value-type="string" table:number-columns-spanned="2" table:number-rows-spanned="2">
            <text:p>農林漁牧業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19" office:value-type="string" calcext:value-type="string" table:number-columns-spanned="2" table:number-rows-spanned="2">
            <text:p>製造業</text:p>
          </table:table-cell>
          <table:covered-table-cell table:style-name="ce41"/>
          <table:table-cell table:style-name="ce20" office:value-type="string" calcext:value-type="string" table:number-columns-spanned="2" table:number-rows-spanned="2">
            <text:p>電力及燃氣供應業</text:p>
          </table:table-cell>
          <table:covered-table-cell table:style-name="ce45"/>
          <table:table-cell table:style-name="ce1" office:value-type="string" calcext:value-type="string" table:number-columns-spanned="2" table:number-rows-spanned="2">
            <text:p>用水供應及污染整治業</text:p>
          </table:table-cell>
          <table:covered-table-cell table:style-name="ce32"/>
          <table:table-cell table:style-name="ce51" office:value-type="string" calcext:value-type="string" table:number-columns-spanned="2" table:number-rows-spanned="2">
            <text:p>營建工程業</text:p>
          </table:table-cell>
          <table:covered-table-cell table:style-name="ce54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58"/>
          <table:table-cell table:style-name="ce34" office:value-type="string" calcext:value-type="string" table:number-columns-spanned="2" table:number-rows-spanned="2">
            <text:p>批發及零售業</text:p>
          </table:table-cell>
          <table:covered-table-cell table:style-name="ce37"/>
          <table:table-cell table:style-name="ce19" office:value-type="string" calcext:value-type="string" table:number-columns-spanned="2" table:number-rows-spanned="2">
            <text:p>運輸及倉儲業</text:p>
          </table:table-cell>
          <table:covered-table-cell table:style-name="ce41"/>
          <table:table-cell table:style-name="ce34" office:value-type="string" calcext:value-type="string" table:number-columns-spanned="2" table:number-rows-spanned="2">
            <text:p>住宿及餐飲業</text:p>
          </table:table-cell>
          <table:covered-table-cell table:style-name="ce37"/>
          <table:table-cell table:style-name="ce34" office:value-type="string" calcext:value-type="string" table:number-columns-spanned="2" table:number-rows-spanned="2">
            <text:p>出版影音及資通訊業</text:p>
          </table:table-cell>
          <table:covered-table-cell table:style-name="ce37"/>
          <table:table-cell table:style-name="ce1" office:value-type="string" calcext:value-type="string" table:number-columns-spanned="2" table:number-rows-spanned="2">
            <text:p>金融及保險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不動產業</text:p>
          </table:table-cell>
          <table:covered-table-cell table:style-name="ce41"/>
          <table:table-cell table:style-name="ce65" office:value-type="string" calcext:value-type="string" table:number-columns-spanned="2" table:number-rows-spanned="2">
            <text:p>專業、科學及技術服務業</text:p>
          </table:table-cell>
          <table:covered-table-cell table:style-name="ce7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58"/>
          <table:table-cell table:style-name="ce19" office:value-type="string" calcext:value-type="string" table:number-columns-spanned="2" table:number-rows-spanned="2">
            <text:p>支援服務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41"/>
          <table:table-cell table:style-name="ce34" office:value-type="string" calcext:value-type="string" table:number-columns-spanned="2" table:number-rows-spanned="2">
            <text:p>教育業</text:p>
          </table:table-cell>
          <table:covered-table-cell table:style-name="ce37"/>
          <table:table-cell table:style-name="ce19" office:value-type="string" calcext:value-type="string" table:number-columns-spanned="2" table:number-rows-spanned="2">
            <text:p>醫療保健及社會工作服務業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藝術、娛樂及休閒服務業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19" table:number-columns-spanned="2" table:number-rows-spanned="2"/>
          <table:covered-table-cell table:style-name="ce41"/>
          <table:table-cell table:number-columns-repeated="976"/>
        </table:table-row>
        <table:table-row table:style-name="ro1">
          <table:covered-table-cell table:number-columns-repeated="2" table:style-name="ce5"/>
          <table:covered-table-cell table:number-columns-repeated="2" table:style-name="ce19"/>
          <table:covered-table-cell table:style-name="ce29"/>
          <table:covered-table-cell table:style-name="ce33"/>
          <table:covered-table-cell table:style-name="ce35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46"/>
          <table:covered-table-cell table:style-name="ce48"/>
          <table:covered-table-cell table:style-name="ce33"/>
          <table:covered-table-cell table:style-name="ce35"/>
          <table:covered-table-cell table:style-name="ce55"/>
          <table:covered-table-cell table:number-columns-repeated="2" table:style-name="ce58"/>
          <table:covered-table-cell table:style-name="ce35"/>
          <table:covered-table-cell table:style-name="ce38"/>
          <table:covered-table-cell table:style-name="ce40"/>
          <table:covered-table-cell table:style-name="ce42"/>
          <table:covered-table-cell table:style-name="ce35"/>
          <table:covered-table-cell table:style-name="ce38"/>
          <table:covered-table-cell table:style-name="ce35"/>
          <table:covered-table-cell table:style-name="ce38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71"/>
          <table:covered-table-cell table:number-columns-repeated="2" table:style-name="ce58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35"/>
          <table:covered-table-cell table:style-name="ce38"/>
          <table:covered-table-cell table:style-name="ce73"/>
          <table:covered-table-cell table:style-name="ce74"/>
          <table:covered-table-cell table:style-name="ce48"/>
          <table:covered-table-cell table:style-name="ce33"/>
          <table:covered-table-cell table:style-name="ce76"/>
          <table:covered-table-cell table:style-name="ce78"/>
          <table:covered-table-cell table:style-name="ce73"/>
          <table:covered-table-cell table:style-name="ce74"/>
          <table:table-cell table:number-columns-repeated="97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3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49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covered-table-cell table:number-columns-repeated="2" table:style-name="ce58"/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66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covered-table-cell table:number-columns-repeated="2" table:style-name="ce58"/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66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996914" calcext:value-type="float">
            <text:p><text:s text:c="3"/>996 914</text:p>
          </table:table-cell>
          <table:table-cell table:style-name="ce21" office:value-type="float" office:value="206385472" calcext:value-type="float">
            <text:p><text:s text:c="2"/>206 385 472</text:p>
          </table:table-cell>
          <table:table-cell table:style-name="ce21" office:value-type="float" office:value="12101" calcext:value-type="float">
            <text:p><text:s text:c="3"/>12 101</text:p>
          </table:table-cell>
          <table:table-cell table:style-name="ce21" office:value-type="float" office:value="3917748" calcext:value-type="float">
            <text:p><text:s text:c="2"/>3 917 748</text:p>
          </table:table-cell>
          <table:table-cell table:style-name="ce21" office:value-type="float" office:value="2003" calcext:value-type="float">
            <text:p><text:s text:c="3"/>2 003</text:p>
          </table:table-cell>
          <table:table-cell table:style-name="ce21" office:value-type="float" office:value="1178876" calcext:value-type="float">
            <text:p><text:s text:c="2"/>1 178 876</text:p>
          </table:table-cell>
          <table:table-cell table:style-name="ce21" office:value-type="float" office:value="55096" calcext:value-type="float">
            <text:p><text:s text:c="3"/>55 096</text:p>
          </table:table-cell>
          <table:table-cell table:style-name="ce21" office:value-type="float" office:value="15430883" calcext:value-type="float">
            <text:p><text:s text:c="2"/>15 430 883</text:p>
          </table:table-cell>
          <table:table-cell table:style-name="ce21" office:value-type="float" office:value="1038" calcext:value-type="float">
            <text:p><text:s text:c="3"/>1 038</text:p>
          </table:table-cell>
          <table:table-cell table:style-name="ce21" office:value-type="float" office:value="558928" calcext:value-type="float">
            <text:p><text:s text:c="3"/>558 928</text:p>
          </table:table-cell>
          <table:table-cell table:style-name="ce21" office:value-type="float" office:value="4054" calcext:value-type="float">
            <text:p><text:s text:c="3"/>4 054</text:p>
          </table:table-cell>
          <table:table-cell table:style-name="ce21" office:value-type="float" office:value="1927120" calcext:value-type="float">
            <text:p><text:s text:c="2"/>1 927 120</text:p>
          </table:table-cell>
          <table:table-cell table:style-name="ce21" office:value-type="float" office:value="103593" calcext:value-type="float">
            <text:p><text:s text:c="3"/>103 593</text:p>
          </table:table-cell>
          <table:table-cell table:style-name="ce21" office:value-type="float" office:value="45557772" calcext:value-type="float">
            <text:p><text:s text:c="2"/>45 557 772</text:p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516086" calcext:value-type="float">
            <text:p><text:s text:c="3"/>516 086</text:p>
          </table:table-cell>
          <table:table-cell table:style-name="ce21" office:value-type="float" office:value="86344178" calcext:value-type="float">
            <text:p><text:s text:c="2"/>86 344 178</text:p>
          </table:table-cell>
          <table:table-cell table:style-name="ce21" office:value-type="float" office:value="25875" calcext:value-type="float">
            <text:p><text:s text:c="3"/>25 875</text:p>
          </table:table-cell>
          <table:table-cell table:style-name="ce21" office:value-type="float" office:value="6011141" calcext:value-type="float">
            <text:p><text:s text:c="2"/>6 011 141</text:p>
          </table:table-cell>
          <table:table-cell table:style-name="ce21" office:value-type="float" office:value="108112" calcext:value-type="float">
            <text:p><text:s text:c="3"/>108 112</text:p>
          </table:table-cell>
          <table:table-cell table:style-name="ce21" office:value-type="float" office:value="14582225" calcext:value-type="float">
            <text:p><text:s text:c="2"/>14 582 225</text:p>
          </table:table-cell>
          <table:table-cell table:style-name="ce21" office:value-type="float" office:value="7048" calcext:value-type="float">
            <text:p><text:s text:c="3"/>7 048</text:p>
          </table:table-cell>
          <table:table-cell table:style-name="ce21" office:value-type="float" office:value="1837588" calcext:value-type="float">
            <text:p><text:s text:c="2"/>1 837 588</text:p>
          </table:table-cell>
          <table:table-cell table:style-name="ce21" office:value-type="float" office:value="3291" calcext:value-type="float">
            <text:p><text:s text:c="3"/>3 291</text:p>
          </table:table-cell>
          <table:table-cell table:style-name="ce21" office:value-type="float" office:value="4743347" calcext:value-type="float">
            <text:p><text:s text:c="2"/>4 743 347</text:p>
          </table:table-cell>
          <table:table-cell table:style-name="ce21" office:value-type="float" office:value="4499" calcext:value-type="float">
            <text:p><text:s text:c="3"/>4 499</text:p>
          </table:table-cell>
          <table:table-cell table:style-name="ce21" office:value-type="float" office:value="1127260" calcext:value-type="float">
            <text:p><text:s text:c="2"/>1 127 260</text:p>
          </table:table-cell>
          <table:table-cell table:style-name="ce21" office:value-type="float" office:value="21184" calcext:value-type="float">
            <text:p><text:s text:c="3"/>21 184</text:p>
          </table:table-cell>
          <table:table-cell table:style-name="ce21" office:value-type="float" office:value="4641597" calcext:value-type="float">
            <text:p><text:s text:c="2"/>4 641 597</text:p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30459" calcext:value-type="float">
            <text:p><text:s text:c="3"/>30 459</text:p>
          </table:table-cell>
          <table:table-cell table:style-name="ce21" office:value-type="float" office:value="7500505" calcext:value-type="float">
            <text:p><text:s text:c="2"/>7 500 50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745" calcext:value-type="float">
            <text:p><text:s text:c="3"/>2 745</text:p>
          </table:table-cell>
          <table:table-cell table:style-name="ce21" office:value-type="float" office:value="392605" calcext:value-type="float">
            <text:p><text:s text:c="3"/>392 60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587" calcext:value-type="float">
            <text:p><text:s text:c="3"/>25 587</text:p>
          </table:table-cell>
          <table:table-cell table:style-name="ce21" office:value-type="float" office:value="3416099" calcext:value-type="float">
            <text:p><text:s text:c="2"/>3 416 099</text:p>
          </table:table-cell>
          <table:table-cell table:style-name="ce21" office:value-type="float" office:value="74143" calcext:value-type="float">
            <text:p><text:s text:c="3"/>74 143</text:p>
          </table:table-cell>
          <table:table-cell table:style-name="ce21" office:value-type="float" office:value="7217601" calcext:value-type="float">
            <text:p><text:s text:c="2"/>7 217 601</text:p>
          </table:table-cell>
          <table:table-cell table:style-name="ce21" table:number-columns-repeated="2"/>
          <table:table-cell table:style-name="ce82"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978506" calcext:value-type="float">
            <text:p><text:s text:c="3"/>978 506</text:p>
          </table:table-cell>
          <table:table-cell table:style-name="ce21" office:value-type="float" office:value="204143653" calcext:value-type="float">
            <text:p><text:s text:c="2"/>204 143 653</text:p>
          </table:table-cell>
          <table:table-cell table:style-name="ce21" office:value-type="float" office:value="12021" calcext:value-type="float">
            <text:p><text:s text:c="3"/>12 021</text:p>
          </table:table-cell>
          <table:table-cell table:style-name="ce21" office:value-type="float" office:value="3895333" calcext:value-type="float">
            <text:p><text:s text:c="2"/>3 895 333</text:p>
          </table:table-cell>
          <table:table-cell table:style-name="ce21" office:value-type="float" office:value="1998" calcext:value-type="float">
            <text:p><text:s text:c="3"/>1 998</text:p>
          </table:table-cell>
          <table:table-cell table:style-name="ce21" office:value-type="float" office:value="1166276" calcext:value-type="float">
            <text:p><text:s text:c="2"/>1 166 276</text:p>
          </table:table-cell>
          <table:table-cell table:style-name="ce21" office:value-type="float" office:value="54927" calcext:value-type="float">
            <text:p><text:s text:c="3"/>54 927</text:p>
          </table:table-cell>
          <table:table-cell table:style-name="ce21" office:value-type="float" office:value="15346877" calcext:value-type="float">
            <text:p><text:s text:c="2"/>15 346 877</text:p>
          </table:table-cell>
          <table:table-cell table:style-name="ce21" office:value-type="float" office:value="1034" calcext:value-type="float">
            <text:p><text:s text:c="3"/>1 034</text:p>
          </table:table-cell>
          <table:table-cell table:style-name="ce21" office:value-type="float" office:value="548328" calcext:value-type="float">
            <text:p><text:s text:c="3"/>548 328</text:p>
          </table:table-cell>
          <table:table-cell table:style-name="ce21" office:value-type="float" office:value="4037" calcext:value-type="float">
            <text:p><text:s text:c="3"/>4 037</text:p>
          </table:table-cell>
          <table:table-cell table:style-name="ce21" office:value-type="float" office:value="1908374" calcext:value-type="float">
            <text:p><text:s text:c="2"/>1 908 374</text:p>
          </table:table-cell>
          <table:table-cell table:style-name="ce21" office:value-type="float" office:value="103016" calcext:value-type="float">
            <text:p><text:s text:c="3"/>103 016</text:p>
          </table:table-cell>
          <table:table-cell table:style-name="ce21" office:value-type="float" office:value="45123934" calcext:value-type="float">
            <text:p><text:s text:c="2"/>45 123 934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500553" calcext:value-type="float">
            <text:p><text:s text:c="3"/>500 553</text:p>
          </table:table-cell>
          <table:table-cell table:style-name="ce21" office:value-type="float" office:value="85573235" calcext:value-type="float">
            <text:p><text:s text:c="2"/>85 573 235</text:p>
          </table:table-cell>
          <table:table-cell table:style-name="ce21" office:value-type="float" office:value="25764" calcext:value-type="float">
            <text:p><text:s text:c="3"/>25 764</text:p>
          </table:table-cell>
          <table:table-cell table:style-name="ce21" office:value-type="float" office:value="5682075" calcext:value-type="float">
            <text:p><text:s text:c="2"/>5 682 075</text:p>
          </table:table-cell>
          <table:table-cell table:style-name="ce21" office:value-type="float" office:value="107217" calcext:value-type="float">
            <text:p><text:s text:c="3"/>107 217</text:p>
          </table:table-cell>
          <table:table-cell table:style-name="ce21" office:value-type="float" office:value="14457286" calcext:value-type="float">
            <text:p><text:s text:c="2"/>14 457 286</text:p>
          </table:table-cell>
          <table:table-cell table:style-name="ce21" office:value-type="float" office:value="7001" calcext:value-type="float">
            <text:p><text:s text:c="3"/>7 001</text:p>
          </table:table-cell>
          <table:table-cell table:style-name="ce21" office:value-type="float" office:value="1828753" calcext:value-type="float">
            <text:p><text:s text:c="2"/>1 828 753</text:p>
          </table:table-cell>
          <table:table-cell table:style-name="ce21" office:value-type="float" office:value="3282" calcext:value-type="float">
            <text:p><text:s text:c="3"/>3 282</text:p>
          </table:table-cell>
          <table:table-cell table:style-name="ce21" office:value-type="float" office:value="4727747" calcext:value-type="float">
            <text:p><text:s text:c="2"/>4 727 747</text:p>
          </table:table-cell>
          <table:table-cell table:style-name="ce21" office:value-type="float" office:value="4488" calcext:value-type="float">
            <text:p><text:s text:c="3"/>4 488</text:p>
          </table:table-cell>
          <table:table-cell table:style-name="ce21" office:value-type="float" office:value="1114940" calcext:value-type="float">
            <text:p><text:s text:c="2"/>1 114 940</text:p>
          </table:table-cell>
          <table:table-cell table:style-name="ce21" office:value-type="float" office:value="21070" calcext:value-type="float">
            <text:p><text:s text:c="3"/>21 070</text:p>
          </table:table-cell>
          <table:table-cell table:style-name="ce21" office:value-type="float" office:value="4615712" calcext:value-type="float">
            <text:p><text:s text:c="2"/>4 615 712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30171" calcext:value-type="float">
            <text:p><text:s text:c="3"/>30 171</text:p>
          </table:table-cell>
          <table:table-cell table:style-name="ce21" office:value-type="float" office:value="7196658" calcext:value-type="float">
            <text:p><text:s text:c="2"/>7 196 65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741" calcext:value-type="float">
            <text:p><text:s text:c="3"/>2 741</text:p>
          </table:table-cell>
          <table:table-cell table:style-name="ce21" office:value-type="float" office:value="392005" calcext:value-type="float">
            <text:p><text:s text:c="3"/>392 00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347" calcext:value-type="float">
            <text:p><text:s text:c="3"/>25 347</text:p>
          </table:table-cell>
          <table:table-cell table:style-name="ce21" office:value-type="float" office:value="3382131" calcext:value-type="float">
            <text:p><text:s text:c="2"/>3 382 131</text:p>
          </table:table-cell>
          <table:table-cell table:style-name="ce21" office:value-type="float" office:value="73839" calcext:value-type="float">
            <text:p><text:s text:c="3"/>73 839</text:p>
          </table:table-cell>
          <table:table-cell table:style-name="ce21" office:value-type="float" office:value="7183991" calcext:value-type="float">
            <text:p><text:s text:c="2"/>7 183 991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151269" calcext:value-type="float">
            <text:p><text:s text:c="3"/>151 269</text:p>
          </table:table-cell>
          <table:table-cell table:style-name="ce21" office:value-type="float" office:value="28207550" calcext:value-type="float">
            <text:p><text:s text:c="2"/>28 207 550</text:p>
          </table:table-cell>
          <table:table-cell table:style-name="ce21" office:value-type="float" office:value="476" calcext:value-type="float">
            <text:p><text:s text:c="4"/>476</text:p>
          </table:table-cell>
          <table:table-cell table:style-name="ce21" office:value-type="float" office:value="210814" calcext:value-type="float">
            <text:p><text:s text:c="3"/>210 814</text:p>
          </table:table-cell>
          <table:table-cell table:style-name="ce21" office:value-type="float" office:value="215" calcext:value-type="float">
            <text:p><text:s text:c="4"/>215</text:p>
          </table:table-cell>
          <table:table-cell table:style-name="ce21" office:value-type="float" office:value="85801" calcext:value-type="float">
            <text:p><text:s text:c="3"/>85 801</text:p>
          </table:table-cell>
          <table:table-cell table:style-name="ce21" office:value-type="float" office:value="7104" calcext:value-type="float">
            <text:p><text:s text:c="3"/>7 104</text:p>
          </table:table-cell>
          <table:table-cell table:style-name="ce21" office:value-type="float" office:value="1777854" calcext:value-type="float">
            <text:p><text:s text:c="2"/>1 777 854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9659" calcext:value-type="float">
            <text:p><text:s text:c="3"/>9 659</text:p>
          </table:table-cell>
          <table:table-cell table:style-name="ce21" office:value-type="float" office:value="445" calcext:value-type="float">
            <text:p><text:s text:c="4"/>445</text:p>
          </table:table-cell>
          <table:table-cell table:style-name="ce21" office:value-type="float" office:value="177744" calcext:value-type="float">
            <text:p><text:s text:c="3"/>177 744</text:p>
          </table:table-cell>
          <table:table-cell table:style-name="ce21" office:value-type="float" office:value="15304" calcext:value-type="float">
            <text:p><text:s text:c="3"/>15 304</text:p>
          </table:table-cell>
          <table:table-cell table:style-name="ce21" office:value-type="float" office:value="5335975" calcext:value-type="float">
            <text:p><text:s text:c="2"/>5 335 975</text:p>
          </table:table-cell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80680" calcext:value-type="float">
            <text:p><text:s text:c="3"/>80 680</text:p>
          </table:table-cell>
          <table:table-cell table:style-name="ce21" office:value-type="float" office:value="12734129" calcext:value-type="float">
            <text:p><text:s text:c="2"/>12 734 129</text:p>
          </table:table-cell>
          <table:table-cell table:style-name="ce21" office:value-type="float" office:value="9773" calcext:value-type="float">
            <text:p><text:s text:c="3"/>9 773</text:p>
          </table:table-cell>
          <table:table-cell table:style-name="ce21" office:value-type="float" office:value="651031" calcext:value-type="float">
            <text:p><text:s text:c="3"/>651 031</text:p>
          </table:table-cell>
          <table:table-cell table:style-name="ce21" office:value-type="float" office:value="14559" calcext:value-type="float">
            <text:p><text:s text:c="3"/>14 559</text:p>
          </table:table-cell>
          <table:table-cell table:style-name="ce21" office:value-type="float" office:value="2167452" calcext:value-type="float">
            <text:p><text:s text:c="2"/>2 167 452</text:p>
          </table:table-cell>
          <table:table-cell table:style-name="ce21" office:value-type="float" office:value="1358" calcext:value-type="float">
            <text:p><text:s text:c="3"/>1 358</text:p>
          </table:table-cell>
          <table:table-cell table:style-name="ce21" office:value-type="float" office:value="370224" calcext:value-type="float">
            <text:p><text:s text:c="3"/>370 224</text:p>
          </table:table-cell>
          <table:table-cell table:style-name="ce21" office:value-type="float" office:value="523" calcext:value-type="float">
            <text:p><text:s text:c="4"/>523</text:p>
          </table:table-cell>
          <table:table-cell table:style-name="ce21" office:value-type="float" office:value="1531820" calcext:value-type="float">
            <text:p><text:s text:c="2"/>1 531 820</text:p>
          </table:table-cell>
          <table:table-cell table:style-name="ce21" office:value-type="float" office:value="412" calcext:value-type="float">
            <text:p><text:s text:c="4"/>412</text:p>
          </table:table-cell>
          <table:table-cell table:style-name="ce21" office:value-type="float" office:value="84857" calcext:value-type="float">
            <text:p><text:s text:c="3"/>84 857</text:p>
          </table:table-cell>
          <table:table-cell table:style-name="ce21" office:value-type="float" office:value="3264" calcext:value-type="float">
            <text:p><text:s text:c="3"/>3 264</text:p>
          </table:table-cell>
          <table:table-cell table:style-name="ce21" office:value-type="float" office:value="793397" calcext:value-type="float">
            <text:p><text:s text:c="3"/>793 397</text:p>
          </table:table-cell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3206" calcext:value-type="float">
            <text:p><text:s text:c="3"/>3 206</text:p>
          </table:table-cell>
          <table:table-cell table:style-name="ce21" office:value-type="float" office:value="736680" calcext:value-type="float">
            <text:p><text:s text:c="3"/>736 6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5" calcext:value-type="float">
            <text:p><text:s text:c="4"/>375</text:p>
          </table:table-cell>
          <table:table-cell table:style-name="ce21" office:value-type="float" office:value="59370" calcext:value-type="float">
            <text:p><text:s text:c="3"/>59 3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439" calcext:value-type="float">
            <text:p><text:s text:c="3"/>3 439</text:p>
          </table:table-cell>
          <table:table-cell table:style-name="ce21" office:value-type="float" office:value="441952" calcext:value-type="float">
            <text:p><text:s text:c="3"/>441 952</text:p>
          </table:table-cell>
          <table:table-cell table:style-name="ce21" office:value-type="float" office:value="10106" calcext:value-type="float">
            <text:p><text:s text:c="3"/>10 106</text:p>
          </table:table-cell>
          <table:table-cell table:style-name="ce21" office:value-type="float" office:value="1038791" calcext:value-type="float">
            <text:p><text:s text:c="2"/>1 038 791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62207" calcext:value-type="float">
            <text:p><text:s text:c="3"/>62 207</text:p>
          </table:table-cell>
          <table:table-cell table:style-name="ce21" office:value-type="float" office:value="12560767" calcext:value-type="float">
            <text:p><text:s text:c="2"/>12 560 767</text:p>
          </table:table-cell>
          <table:table-cell table:style-name="ce21" office:value-type="float" office:value="178" calcext:value-type="float">
            <text:p><text:s text:c="4"/>178</text:p>
          </table:table-cell>
          <table:table-cell table:style-name="ce21" office:value-type="float" office:value="53748" calcext:value-type="float">
            <text:p><text:s text:c="3"/>53 748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950" calcext:value-type="float">
            <text:p><text:s text:c="3"/>1 950</text:p>
          </table:table-cell>
          <table:table-cell table:style-name="ce21" office:value-type="float" office:value="828" calcext:value-type="float">
            <text:p><text:s text:c="4"/>828</text:p>
          </table:table-cell>
          <table:table-cell table:style-name="ce21" office:value-type="float" office:value="218466" calcext:value-type="float">
            <text:p><text:s text:c="3"/>218 466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140" calcext:value-type="float">
            <text:p><text:s text:c="3"/>4 140</text:p>
          </table:table-cell>
          <table:table-cell table:style-name="ce21" office:value-type="float" office:value="116" calcext:value-type="float">
            <text:p><text:s text:c="4"/>116</text:p>
          </table:table-cell>
          <table:table-cell table:style-name="ce21" office:value-type="float" office:value="40976" calcext:value-type="float">
            <text:p><text:s text:c="3"/>40 976</text:p>
          </table:table-cell>
          <table:table-cell table:style-name="ce21" office:value-type="float" office:value="2514" calcext:value-type="float">
            <text:p><text:s text:c="3"/>2 514</text:p>
          </table:table-cell>
          <table:table-cell table:style-name="ce21" office:value-type="float" office:value="1035656" calcext:value-type="float">
            <text:p><text:s text:c="2"/>1 035 656</text:p>
          </table:table-cell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29849" calcext:value-type="float">
            <text:p><text:s text:c="3"/>29 849</text:p>
          </table:table-cell>
          <table:table-cell table:style-name="ce21" office:value-type="float" office:value="6294845" calcext:value-type="float">
            <text:p><text:s text:c="2"/>6 294 845</text:p>
          </table:table-cell>
          <table:table-cell table:style-name="ce21" office:value-type="float" office:value="4986" calcext:value-type="float">
            <text:p><text:s text:c="3"/>4 986</text:p>
          </table:table-cell>
          <table:table-cell table:style-name="ce21" office:value-type="float" office:value="219279" calcext:value-type="float">
            <text:p><text:s text:c="3"/>219 279</text:p>
          </table:table-cell>
          <table:table-cell table:style-name="ce21" office:value-type="float" office:value="10013" calcext:value-type="float">
            <text:p><text:s text:c="3"/>10 013</text:p>
          </table:table-cell>
          <table:table-cell table:style-name="ce21" office:value-type="float" office:value="1785943" calcext:value-type="float">
            <text:p><text:s text:c="2"/>1 785 943</text:p>
          </table:table-cell>
          <table:table-cell table:style-name="ce21" office:value-type="float" office:value="1069" calcext:value-type="float">
            <text:p><text:s text:c="3"/>1 069</text:p>
          </table:table-cell>
          <table:table-cell table:style-name="ce21" office:value-type="float" office:value="267185" calcext:value-type="float">
            <text:p><text:s text:c="3"/>267 185</text:p>
          </table:table-cell>
          <table:table-cell table:style-name="ce21" office:value-type="float" office:value="466" calcext:value-type="float">
            <text:p><text:s text:c="4"/>466</text:p>
          </table:table-cell>
          <table:table-cell table:style-name="ce21" office:value-type="float" office:value="461438" calcext:value-type="float">
            <text:p><text:s text:c="3"/>461 438</text:p>
          </table:table-cell>
          <table:table-cell table:style-name="ce21" office:value-type="float" office:value="233" calcext:value-type="float">
            <text:p><text:s text:c="4"/>233</text:p>
          </table:table-cell>
          <table:table-cell table:style-name="ce21" office:value-type="float" office:value="51766" calcext:value-type="float">
            <text:p><text:s text:c="3"/>51 766</text:p>
          </table:table-cell>
          <table:table-cell table:style-name="ce21" office:value-type="float" office:value="2293" calcext:value-type="float">
            <text:p><text:s text:c="3"/>2 293</text:p>
          </table:table-cell>
          <table:table-cell table:style-name="ce21" office:value-type="float" office:value="586072" calcext:value-type="float">
            <text:p><text:s text:c="3"/>586 072</text:p>
          </table:table-cell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1395" calcext:value-type="float">
            <text:p><text:s text:c="3"/>1 395</text:p>
          </table:table-cell>
          <table:table-cell table:style-name="ce21" office:value-type="float" office:value="328840" calcext:value-type="float">
            <text:p><text:s text:c="3"/>328 8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4" calcext:value-type="float">
            <text:p><text:s text:c="4"/>254</text:p>
          </table:table-cell>
          <table:table-cell table:style-name="ce21" office:value-type="float" office:value="44302" calcext:value-type="float">
            <text:p><text:s text:c="3"/>44 30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04" calcext:value-type="float">
            <text:p><text:s text:c="3"/>2 504</text:p>
          </table:table-cell>
          <table:table-cell table:style-name="ce21" office:value-type="float" office:value="378542" calcext:value-type="float">
            <text:p><text:s text:c="3"/>378 542</text:p>
          </table:table-cell>
          <table:table-cell table:style-name="ce21" office:value-type="float" office:value="5496" calcext:value-type="float">
            <text:p><text:s text:c="3"/>5 496</text:p>
          </table:table-cell>
          <table:table-cell table:style-name="ce21" office:value-type="float" office:value="787618" calcext:value-type="float">
            <text:p><text:s text:c="3"/>787 618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69854" calcext:value-type="float">
            <text:p><text:s text:c="3"/>69 854</text:p>
          </table:table-cell>
          <table:table-cell table:style-name="ce21" office:value-type="float" office:value="16486928" calcext:value-type="float">
            <text:p><text:s text:c="2"/>16 486 928</text:p>
          </table:table-cell>
          <table:table-cell table:style-name="ce21" office:value-type="float" office:value="574" calcext:value-type="float">
            <text:p><text:s text:c="4"/>574</text:p>
          </table:table-cell>
          <table:table-cell table:style-name="ce21" office:value-type="float" office:value="155721" calcext:value-type="float">
            <text:p><text:s text:c="3"/>155 721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8976" calcext:value-type="float">
            <text:p><text:s text:c="3"/>8 976</text:p>
          </table:table-cell>
          <table:table-cell table:style-name="ce21" office:value-type="float" office:value="1926" calcext:value-type="float">
            <text:p><text:s text:c="3"/>1 926</text:p>
          </table:table-cell>
          <table:table-cell table:style-name="ce21" office:value-type="float" office:value="1034068" calcext:value-type="float">
            <text:p><text:s text:c="2"/>1 034 068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12199" calcext:value-type="float">
            <text:p><text:s text:c="3"/>12 199</text:p>
          </table:table-cell>
          <table:table-cell table:style-name="ce21" office:value-type="float" office:value="312" calcext:value-type="float">
            <text:p><text:s text:c="4"/>312</text:p>
          </table:table-cell>
          <table:table-cell table:style-name="ce21" office:value-type="float" office:value="115285" calcext:value-type="float">
            <text:p><text:s text:c="3"/>115 285</text:p>
          </table:table-cell>
          <table:table-cell table:style-name="ce21" office:value-type="float" office:value="8977" calcext:value-type="float">
            <text:p><text:s text:c="3"/>8 977</text:p>
          </table:table-cell>
          <table:table-cell table:style-name="ce21" office:value-type="float" office:value="3518652" calcext:value-type="float">
            <text:p><text:s text:c="2"/>3 518 652</text:p>
          </table:table-cell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34103" calcext:value-type="float">
            <text:p><text:s text:c="3"/>34 103</text:p>
          </table:table-cell>
          <table:table-cell table:style-name="ce21" office:value-type="float" office:value="6996556" calcext:value-type="float">
            <text:p><text:s text:c="2"/>6 996 556</text:p>
          </table:table-cell>
          <table:table-cell table:style-name="ce21" office:value-type="float" office:value="1758" calcext:value-type="float">
            <text:p><text:s text:c="3"/>1 758</text:p>
          </table:table-cell>
          <table:table-cell table:style-name="ce21" office:value-type="float" office:value="368376" calcext:value-type="float">
            <text:p><text:s text:c="3"/>368 376</text:p>
          </table:table-cell>
          <table:table-cell table:style-name="ce21" office:value-type="float" office:value="9725" calcext:value-type="float">
            <text:p><text:s text:c="3"/>9 725</text:p>
          </table:table-cell>
          <table:table-cell table:style-name="ce21" office:value-type="float" office:value="1460768" calcext:value-type="float">
            <text:p><text:s text:c="2"/>1 460 768</text:p>
          </table:table-cell>
          <table:table-cell table:style-name="ce21" office:value-type="float" office:value="398" calcext:value-type="float">
            <text:p><text:s text:c="4"/>398</text:p>
          </table:table-cell>
          <table:table-cell table:style-name="ce21" office:value-type="float" office:value="95844" calcext:value-type="float">
            <text:p><text:s text:c="3"/>95 844</text:p>
          </table:table-cell>
          <table:table-cell table:style-name="ce21" office:value-type="float" office:value="245" calcext:value-type="float">
            <text:p><text:s text:c="4"/>245</text:p>
          </table:table-cell>
          <table:table-cell table:style-name="ce21" office:value-type="float" office:value="542327" calcext:value-type="float">
            <text:p><text:s text:c="3"/>542 327</text:p>
          </table:table-cell>
          <table:table-cell table:style-name="ce21" office:value-type="float" office:value="573" calcext:value-type="float">
            <text:p><text:s text:c="4"/>573</text:p>
          </table:table-cell>
          <table:table-cell table:style-name="ce21" office:value-type="float" office:value="159421" calcext:value-type="float">
            <text:p><text:s text:c="3"/>159 421</text:p>
          </table:table-cell>
          <table:table-cell table:style-name="ce21" office:value-type="float" office:value="1571" calcext:value-type="float">
            <text:p><text:s text:c="3"/>1 571</text:p>
          </table:table-cell>
          <table:table-cell table:style-name="ce21" office:value-type="float" office:value="358060" calcext:value-type="float">
            <text:p><text:s text:c="3"/>358 060</text:p>
          </table:table-cell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2264" calcext:value-type="float">
            <text:p><text:s text:c="3"/>2 264</text:p>
          </table:table-cell>
          <table:table-cell table:style-name="ce21" office:value-type="float" office:value="673071" calcext:value-type="float">
            <text:p><text:s text:c="3"/>673 07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80" calcext:value-type="float">
            <text:p><text:s text:c="4"/>280</text:p>
          </table:table-cell>
          <table:table-cell table:style-name="ce21" office:value-type="float" office:value="41540" calcext:value-type="float">
            <text:p><text:s text:c="3"/>41 5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96" calcext:value-type="float">
            <text:p><text:s text:c="3"/>1 896</text:p>
          </table:table-cell>
          <table:table-cell table:style-name="ce21" office:value-type="float" office:value="271664" calcext:value-type="float">
            <text:p><text:s text:c="3"/>271 664</text:p>
          </table:table-cell>
          <table:table-cell table:style-name="ce21" office:value-type="float" office:value="5185" calcext:value-type="float">
            <text:p><text:s text:c="3"/>5 185</text:p>
          </table:table-cell>
          <table:table-cell table:style-name="ce21" office:value-type="float" office:value="674401" calcext:value-type="float">
            <text:p><text:s text:c="3"/>674 401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138969" calcext:value-type="float">
            <text:p><text:s text:c="3"/>138 969</text:p>
          </table:table-cell>
          <table:table-cell table:style-name="ce21" office:value-type="float" office:value="26723986" calcext:value-type="float">
            <text:p><text:s text:c="2"/>26 723 986</text:p>
          </table:table-cell>
          <table:table-cell table:style-name="ce21" office:value-type="float" office:value="1057" calcext:value-type="float">
            <text:p><text:s text:c="3"/>1 057</text:p>
          </table:table-cell>
          <table:table-cell table:style-name="ce21" office:value-type="float" office:value="261304" calcext:value-type="float">
            <text:p><text:s text:c="3"/>261 304</text:p>
          </table:table-cell>
          <table:table-cell table:style-name="ce21" office:value-type="float" office:value="175" calcext:value-type="float">
            <text:p><text:s text:c="4"/>175</text:p>
          </table:table-cell>
          <table:table-cell table:style-name="ce21" office:value-type="float" office:value="105178" calcext:value-type="float">
            <text:p><text:s text:c="3"/>105 178</text:p>
          </table:table-cell>
          <table:table-cell table:style-name="ce21" office:value-type="float" office:value="14622" calcext:value-type="float">
            <text:p><text:s text:c="3"/>14 622</text:p>
          </table:table-cell>
          <table:table-cell table:style-name="ce21" office:value-type="float" office:value="3213853" calcext:value-type="float">
            <text:p><text:s text:c="2"/>3 213 853</text:p>
          </table:table-cell>
          <table:table-cell table:style-name="ce21" office:value-type="float" office:value="57" calcext:value-type="float">
            <text:p><text:s text:c="4"/>57</text:p>
          </table:table-cell>
          <table:table-cell table:style-name="ce21" office:value-type="float" office:value="24595" calcext:value-type="float">
            <text:p><text:s text:c="3"/>24 595</text:p>
          </table:table-cell>
          <table:table-cell table:style-name="ce21" office:value-type="float" office:value="496" calcext:value-type="float">
            <text:p><text:s text:c="4"/>496</text:p>
          </table:table-cell>
          <table:table-cell table:style-name="ce21" office:value-type="float" office:value="227012" calcext:value-type="float">
            <text:p><text:s text:c="3"/>227 012</text:p>
          </table:table-cell>
          <table:table-cell table:style-name="ce21" office:value-type="float" office:value="14182" calcext:value-type="float">
            <text:p><text:s text:c="3"/>14 182</text:p>
          </table:table-cell>
          <table:table-cell table:style-name="ce21" office:value-type="float" office:value="4871845" calcext:value-type="float">
            <text:p><text:s text:c="2"/>4 871 845</text:p>
          </table:table-cell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71194" calcext:value-type="float">
            <text:p><text:s text:c="3"/>71 194</text:p>
          </table:table-cell>
          <table:table-cell table:style-name="ce21" office:value-type="float" office:value="11511060" calcext:value-type="float">
            <text:p><text:s text:c="2"/>11 511 060</text:p>
          </table:table-cell>
          <table:table-cell table:style-name="ce21" office:value-type="float" office:value="1589" calcext:value-type="float">
            <text:p><text:s text:c="3"/>1 589</text:p>
          </table:table-cell>
          <table:table-cell table:style-name="ce21" office:value-type="float" office:value="745558" calcext:value-type="float">
            <text:p><text:s text:c="3"/>745 558</text:p>
          </table:table-cell>
          <table:table-cell table:style-name="ce21" office:value-type="float" office:value="13609" calcext:value-type="float">
            <text:p><text:s text:c="3"/>13 609</text:p>
          </table:table-cell>
          <table:table-cell table:style-name="ce21" office:value-type="float" office:value="1987964" calcext:value-type="float">
            <text:p><text:s text:c="2"/>1 987 964</text:p>
          </table:table-cell>
          <table:table-cell table:style-name="ce21" office:value-type="float" office:value="929" calcext:value-type="float">
            <text:p><text:s text:c="4"/>929</text:p>
          </table:table-cell>
          <table:table-cell table:style-name="ce21" office:value-type="float" office:value="211220" calcext:value-type="float">
            <text:p><text:s text:c="3"/>211 220</text:p>
          </table:table-cell>
          <table:table-cell table:style-name="ce21" office:value-type="float" office:value="498" calcext:value-type="float">
            <text:p><text:s text:c="4"/>498</text:p>
          </table:table-cell>
          <table:table-cell table:style-name="ce21" office:value-type="float" office:value="476891" calcext:value-type="float">
            <text:p><text:s text:c="3"/>476 891</text:p>
          </table:table-cell>
          <table:table-cell table:style-name="ce21" office:value-type="float" office:value="703" calcext:value-type="float">
            <text:p><text:s text:c="4"/>703</text:p>
          </table:table-cell>
          <table:table-cell table:style-name="ce21" office:value-type="float" office:value="167977" calcext:value-type="float">
            <text:p><text:s text:c="3"/>167 977</text:p>
          </table:table-cell>
          <table:table-cell table:style-name="ce21" office:value-type="float" office:value="3183" calcext:value-type="float">
            <text:p><text:s text:c="3"/>3 183</text:p>
          </table:table-cell>
          <table:table-cell table:style-name="ce21" office:value-type="float" office:value="664538" calcext:value-type="float">
            <text:p><text:s text:c="3"/>664 538</text:p>
          </table:table-cell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4231" calcext:value-type="float">
            <text:p><text:s text:c="3"/>4 231</text:p>
          </table:table-cell>
          <table:table-cell table:style-name="ce21" office:value-type="float" office:value="922976" calcext:value-type="float">
            <text:p><text:s text:c="3"/>922 97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51" calcext:value-type="float">
            <text:p><text:s text:c="4"/>351</text:p>
          </table:table-cell>
          <table:table-cell table:style-name="ce21" office:value-type="float" office:value="48762" calcext:value-type="float">
            <text:p><text:s text:c="3"/>48 76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45" calcext:value-type="float">
            <text:p><text:s text:c="3"/>2 545</text:p>
          </table:table-cell>
          <table:table-cell table:style-name="ce21" office:value-type="float" office:value="320562" calcext:value-type="float">
            <text:p><text:s text:c="3"/>320 562</text:p>
          </table:table-cell>
          <table:table-cell table:style-name="ce21" office:value-type="float" office:value="9548" calcext:value-type="float">
            <text:p><text:s text:c="3"/>9 548</text:p>
          </table:table-cell>
          <table:table-cell table:style-name="ce21" office:value-type="float" office:value="962692" calcext:value-type="float">
            <text:p><text:s text:c="3"/>962 692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79569" calcext:value-type="float">
            <text:p><text:s text:c="3"/>79 569</text:p>
          </table:table-cell>
          <table:table-cell table:style-name="ce21" office:value-type="float" office:value="17145450" calcext:value-type="float">
            <text:p><text:s text:c="2"/>17 145 450</text:p>
          </table:table-cell>
          <table:table-cell table:style-name="ce21" office:value-type="float" office:value="753" calcext:value-type="float">
            <text:p><text:s text:c="4"/>753</text:p>
          </table:table-cell>
          <table:table-cell table:style-name="ce21" office:value-type="float" office:value="285954" calcext:value-type="float">
            <text:p><text:s text:c="3"/>285 954</text:p>
          </table:table-cell>
          <table:table-cell table:style-name="ce21" office:value-type="float" office:value="146" calcext:value-type="float">
            <text:p><text:s text:c="4"/>146</text:p>
          </table:table-cell>
          <table:table-cell table:style-name="ce21" office:value-type="float" office:value="67036" calcext:value-type="float">
            <text:p><text:s text:c="3"/>67 036</text:p>
          </table:table-cell>
          <table:table-cell table:style-name="ce21" office:value-type="float" office:value="4920" calcext:value-type="float">
            <text:p><text:s text:c="3"/>4 920</text:p>
          </table:table-cell>
          <table:table-cell table:style-name="ce21" office:value-type="float" office:value="1862842" calcext:value-type="float">
            <text:p><text:s text:c="2"/>1 862 842</text:p>
          </table:table-cell>
          <table:table-cell table:style-name="ce21" office:value-type="float" office:value="166" calcext:value-type="float">
            <text:p><text:s text:c="4"/>166</text:p>
          </table:table-cell>
          <table:table-cell table:style-name="ce21" office:value-type="float" office:value="125223" calcext:value-type="float">
            <text:p><text:s text:c="3"/>125 223</text:p>
          </table:table-cell>
          <table:table-cell table:style-name="ce21" office:value-type="float" office:value="385" calcext:value-type="float">
            <text:p><text:s text:c="4"/>385</text:p>
          </table:table-cell>
          <table:table-cell table:style-name="ce21" office:value-type="float" office:value="140941" calcext:value-type="float">
            <text:p><text:s text:c="3"/>140 941</text:p>
          </table:table-cell>
          <table:table-cell table:style-name="ce21" office:value-type="float" office:value="9065" calcext:value-type="float">
            <text:p><text:s text:c="3"/>9 065</text:p>
          </table:table-cell>
          <table:table-cell table:style-name="ce21" office:value-type="float" office:value="3971972" calcext:value-type="float">
            <text:p><text:s text:c="2"/>3 971 972</text:p>
          </table:table-cell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39660" calcext:value-type="float">
            <text:p><text:s text:c="3"/>39 660</text:p>
          </table:table-cell>
          <table:table-cell table:style-name="ce21" office:value-type="float" office:value="7075054" calcext:value-type="float">
            <text:p><text:s text:c="2"/>7 075 054</text:p>
          </table:table-cell>
          <table:table-cell table:style-name="ce21" office:value-type="float" office:value="477" calcext:value-type="float">
            <text:p><text:s text:c="4"/>477</text:p>
          </table:table-cell>
          <table:table-cell table:style-name="ce21" office:value-type="float" office:value="181658" calcext:value-type="float">
            <text:p><text:s text:c="3"/>181 658</text:p>
          </table:table-cell>
          <table:table-cell table:style-name="ce21" office:value-type="float" office:value="9973" calcext:value-type="float">
            <text:p><text:s text:c="3"/>9 973</text:p>
          </table:table-cell>
          <table:table-cell table:style-name="ce21" office:value-type="float" office:value="1149024" calcext:value-type="float">
            <text:p><text:s text:c="2"/>1 149 024</text:p>
          </table:table-cell>
          <table:table-cell table:style-name="ce21" office:value-type="float" office:value="464" calcext:value-type="float">
            <text:p><text:s text:c="4"/>464</text:p>
          </table:table-cell>
          <table:table-cell table:style-name="ce21" office:value-type="float" office:value="113722" calcext:value-type="float">
            <text:p><text:s text:c="3"/>113 72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280268" calcext:value-type="float">
            <text:p><text:s text:c="3"/>280 268</text:p>
          </table:table-cell>
          <table:table-cell table:style-name="ce21" office:value-type="float" office:value="518" calcext:value-type="float">
            <text:p><text:s text:c="4"/>518</text:p>
          </table:table-cell>
          <table:table-cell table:style-name="ce21" office:value-type="float" office:value="100052" calcext:value-type="float">
            <text:p><text:s text:c="3"/>100 052</text:p>
          </table:table-cell>
          <table:table-cell table:style-name="ce21" office:value-type="float" office:value="1973" calcext:value-type="float">
            <text:p><text:s text:c="3"/>1 973</text:p>
          </table:table-cell>
          <table:table-cell table:style-name="ce21" office:value-type="float" office:value="397209" calcext:value-type="float">
            <text:p><text:s text:c="3"/>397 209</text:p>
          </table:table-cell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2488" calcext:value-type="float">
            <text:p><text:s text:c="3"/>2 488</text:p>
          </table:table-cell>
          <table:table-cell table:style-name="ce21" office:value-type="float" office:value="485052" calcext:value-type="float">
            <text:p><text:s text:c="3"/>485 05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06" calcext:value-type="float">
            <text:p><text:s text:c="4"/>306</text:p>
          </table:table-cell>
          <table:table-cell table:style-name="ce21" office:value-type="float" office:value="36935" calcext:value-type="float">
            <text:p><text:s text:c="3"/>36 93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82" calcext:value-type="float">
            <text:p><text:s text:c="3"/>1 782</text:p>
          </table:table-cell>
          <table:table-cell table:style-name="ce21" office:value-type="float" office:value="268775" calcext:value-type="float">
            <text:p><text:s text:c="3"/>268 775</text:p>
          </table:table-cell>
          <table:table-cell table:style-name="ce21" office:value-type="float" office:value="6243" calcext:value-type="float">
            <text:p><text:s text:c="3"/>6 243</text:p>
          </table:table-cell>
          <table:table-cell table:style-name="ce21" office:value-type="float" office:value="603733" calcext:value-type="float">
            <text:p><text:s text:c="3"/>603 733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/>
          <table:table-cell table:style-name="ce21" office:value-type="float" office:value="137178" calcext:value-type="float">
            <text:p><text:s text:c="3"/>137 178</text:p>
          </table:table-cell>
          <table:table-cell table:style-name="ce21" office:value-type="float" office:value="29961650" calcext:value-type="float">
            <text:p><text:s text:c="2"/>29 961 650</text:p>
          </table:table-cell>
          <table:table-cell table:style-name="ce21" office:value-type="float" office:value="793" calcext:value-type="float">
            <text:p><text:s text:c="4"/>793</text:p>
          </table:table-cell>
          <table:table-cell table:style-name="ce21" office:value-type="float" office:value="325464" calcext:value-type="float">
            <text:p><text:s text:c="3"/>325 464</text:p>
          </table:table-cell>
          <table:table-cell table:style-name="ce21" office:value-type="float" office:value="327" calcext:value-type="float">
            <text:p><text:s text:c="4"/>327</text:p>
          </table:table-cell>
          <table:table-cell table:style-name="ce21" office:value-type="float" office:value="182602" calcext:value-type="float">
            <text:p><text:s text:c="3"/>182 602</text:p>
          </table:table-cell>
          <table:table-cell table:style-name="ce21" office:value-type="float" office:value="3818" calcext:value-type="float">
            <text:p><text:s text:c="3"/>3 818</text:p>
          </table:table-cell>
          <table:table-cell table:style-name="ce21" office:value-type="float" office:value="1442018" calcext:value-type="float">
            <text:p><text:s text:c="2"/>1 442 018</text:p>
          </table:table-cell>
          <table:table-cell table:style-name="ce21" office:value-type="float" office:value="75" calcext:value-type="float">
            <text:p><text:s text:c="4"/>75</text:p>
          </table:table-cell>
          <table:table-cell table:style-name="ce21" office:value-type="float" office:value="57335" calcext:value-type="float">
            <text:p><text:s text:c="3"/>57 335</text:p>
          </table:table-cell>
          <table:table-cell table:style-name="ce21" office:value-type="float" office:value="638" calcext:value-type="float">
            <text:p><text:s text:c="4"/>638</text:p>
          </table:table-cell>
          <table:table-cell table:style-name="ce21" office:value-type="float" office:value="323137" calcext:value-type="float">
            <text:p><text:s text:c="3"/>323 137</text:p>
          </table:table-cell>
          <table:table-cell table:style-name="ce21" office:value-type="float" office:value="14880" calcext:value-type="float">
            <text:p><text:s text:c="3"/>14 880</text:p>
          </table:table-cell>
          <table:table-cell table:style-name="ce21" office:value-type="float" office:value="7078176" calcext:value-type="float">
            <text:p><text:s text:c="2"/>7 078 176</text:p>
          </table:table-cell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/>
          <table:table-cell table:style-name="ce21" office:value-type="float" office:value="74746" calcext:value-type="float">
            <text:p><text:s text:c="3"/>74 746</text:p>
          </table:table-cell>
          <table:table-cell table:style-name="ce21" office:value-type="float" office:value="14056983" calcext:value-type="float">
            <text:p><text:s text:c="2"/>14 056 983</text:p>
          </table:table-cell>
          <table:table-cell table:style-name="ce21" office:value-type="float" office:value="2106" calcext:value-type="float">
            <text:p><text:s text:c="3"/>2 106</text:p>
          </table:table-cell>
          <table:table-cell table:style-name="ce21" office:value-type="float" office:value="796011" calcext:value-type="float">
            <text:p><text:s text:c="3"/>796 011</text:p>
          </table:table-cell>
          <table:table-cell table:style-name="ce21" office:value-type="float" office:value="14958" calcext:value-type="float">
            <text:p><text:s text:c="3"/>14 958</text:p>
          </table:table-cell>
          <table:table-cell table:style-name="ce21" office:value-type="float" office:value="1606598" calcext:value-type="float">
            <text:p><text:s text:c="2"/>1 606 598</text:p>
          </table:table-cell>
          <table:table-cell table:style-name="ce21" office:value-type="float" office:value="1147" calcext:value-type="float">
            <text:p><text:s text:c="3"/>1 147</text:p>
          </table:table-cell>
          <table:table-cell table:style-name="ce21" office:value-type="float" office:value="351229" calcext:value-type="float">
            <text:p><text:s text:c="3"/>351 229</text:p>
          </table:table-cell>
          <table:table-cell table:style-name="ce21" office:value-type="float" office:value="479" calcext:value-type="float">
            <text:p><text:s text:c="4"/>479</text:p>
          </table:table-cell>
          <table:table-cell table:style-name="ce21" office:value-type="float" office:value="539747" calcext:value-type="float">
            <text:p><text:s text:c="3"/>539 747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style-name="ce21" office:value-type="float" office:value="106162" calcext:value-type="float">
            <text:p><text:s text:c="3"/>106 162</text:p>
          </table:table-cell>
          <table:table-cell table:style-name="ce21" office:value-type="float" office:value="3144" calcext:value-type="float">
            <text:p><text:s text:c="3"/>3 144</text:p>
          </table:table-cell>
          <table:table-cell table:style-name="ce21" office:value-type="float" office:value="679037" calcext:value-type="float">
            <text:p><text:s text:c="3"/>679 037</text:p>
          </table:table-cell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/>
          <table:table-cell table:style-name="ce21" office:value-type="float" office:value="5297" calcext:value-type="float">
            <text:p><text:s text:c="3"/>5 297</text:p>
          </table:table-cell>
          <table:table-cell table:style-name="ce21" office:value-type="float" office:value="1102731" calcext:value-type="float">
            <text:p><text:s text:c="2"/>1 102 73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96" calcext:value-type="float">
            <text:p><text:s text:c="4"/>396</text:p>
          </table:table-cell>
          <table:table-cell table:style-name="ce21" office:value-type="float" office:value="43064" calcext:value-type="float">
            <text:p><text:s text:c="3"/>43 06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835" calcext:value-type="float">
            <text:p><text:s text:c="3"/>2 835</text:p>
          </table:table-cell>
          <table:table-cell table:style-name="ce21" office:value-type="float" office:value="250202" calcext:value-type="float">
            <text:p><text:s text:c="3"/>250 202</text:p>
          </table:table-cell>
          <table:table-cell table:style-name="ce21" office:value-type="float" office:value="11089" calcext:value-type="float">
            <text:p><text:s text:c="3"/>11 089</text:p>
          </table:table-cell>
          <table:table-cell table:style-name="ce21" office:value-type="float" office:value="1021155" calcext:value-type="float">
            <text:p><text:s text:c="2"/>1 021 155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28241" calcext:value-type="float">
            <text:p><text:s text:c="3"/>28 241</text:p>
          </table:table-cell>
          <table:table-cell table:style-name="ce21" office:value-type="float" office:value="6370885" calcext:value-type="float">
            <text:p><text:s text:c="2"/>6 370 885</text:p>
          </table:table-cell>
          <table:table-cell table:style-name="ce21" office:value-type="float" office:value="483" calcext:value-type="float">
            <text:p><text:s text:c="4"/>483</text:p>
          </table:table-cell>
          <table:table-cell table:style-name="ce21" office:value-type="float" office:value="210191" calcext:value-type="float">
            <text:p><text:s text:c="3"/>210 191</text:p>
          </table:table-cell>
          <table:table-cell table:style-name="ce21" office:value-type="float" office:value="167" calcext:value-type="float">
            <text:p><text:s text:c="4"/>167</text:p>
          </table:table-cell>
          <table:table-cell table:style-name="ce21" office:value-type="float" office:value="108857" calcext:value-type="float">
            <text:p><text:s text:c="3"/>108 857</text:p>
          </table:table-cell>
          <table:table-cell table:style-name="ce21" office:value-type="float" office:value="1604" calcext:value-type="float">
            <text:p><text:s text:c="3"/>1 604</text:p>
          </table:table-cell>
          <table:table-cell table:style-name="ce21" office:value-type="float" office:value="432193" calcext:value-type="float">
            <text:p><text:s text:c="3"/>432 193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849" calcext:value-type="float">
            <text:p><text:s text:c="3"/>3 849</text:p>
          </table:table-cell>
          <table:table-cell table:style-name="ce21" office:value-type="float" office:value="93" calcext:value-type="float">
            <text:p><text:s text:c="4"/>93</text:p>
          </table:table-cell>
          <table:table-cell table:style-name="ce21" office:value-type="float" office:value="55168" calcext:value-type="float">
            <text:p><text:s text:c="3"/>55 168</text:p>
          </table:table-cell>
          <table:table-cell table:style-name="ce21" office:value-type="float" office:value="3642" calcext:value-type="float">
            <text:p><text:s text:c="3"/>3 642</text:p>
          </table:table-cell>
          <table:table-cell table:style-name="ce21" office:value-type="float" office:value="1763756" calcext:value-type="float">
            <text:p><text:s text:c="2"/>1 763 756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13452" calcext:value-type="float">
            <text:p><text:s text:c="3"/>13 452</text:p>
          </table:table-cell>
          <table:table-cell table:style-name="ce21" office:value-type="float" office:value="2211212" calcext:value-type="float">
            <text:p><text:s text:c="2"/>2 211 212</text:p>
          </table:table-cell>
          <table:table-cell table:style-name="ce21" office:value-type="float" office:value="315" calcext:value-type="float">
            <text:p><text:s text:c="4"/>315</text:p>
          </table:table-cell>
          <table:table-cell table:style-name="ce21" office:value-type="float" office:value="155862" calcext:value-type="float">
            <text:p><text:s text:c="3"/>155 862</text:p>
          </table:table-cell>
          <table:table-cell table:style-name="ce21" office:value-type="float" office:value="3502" calcext:value-type="float">
            <text:p><text:s text:c="3"/>3 502</text:p>
          </table:table-cell>
          <table:table-cell table:style-name="ce21" office:value-type="float" office:value="493804" calcext:value-type="float">
            <text:p><text:s text:c="3"/>493 804</text:p>
          </table:table-cell>
          <table:table-cell table:style-name="ce21" office:value-type="float" office:value="126" calcext:value-type="float">
            <text:p><text:s text:c="4"/>126</text:p>
          </table:table-cell>
          <table:table-cell table:style-name="ce21" office:value-type="float" office:value="31913" calcext:value-type="float">
            <text:p><text:s text:c="3"/>31 913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51232" calcext:value-type="float">
            <text:p><text:s text:c="3"/>51 232</text:p>
          </table:table-cell>
          <table:table-cell table:style-name="ce21" office:value-type="float" office:value="201" calcext:value-type="float">
            <text:p><text:s text:c="4"/>201</text:p>
          </table:table-cell>
          <table:table-cell table:style-name="ce21" office:value-type="float" office:value="68124" calcext:value-type="float">
            <text:p><text:s text:c="3"/>68 124</text:p>
          </table:table-cell>
          <table:table-cell table:style-name="ce21" office:value-type="float" office:value="549" calcext:value-type="float">
            <text:p><text:s text:c="4"/>549</text:p>
          </table:table-cell>
          <table:table-cell table:style-name="ce21" office:value-type="float" office:value="139861" calcext:value-type="float">
            <text:p><text:s text:c="3"/>139 861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1100" calcext:value-type="float">
            <text:p><text:s text:c="3"/>1 100</text:p>
          </table:table-cell>
          <table:table-cell table:style-name="ce21" office:value-type="float" office:value="287018" calcext:value-type="float">
            <text:p><text:s text:c="3"/>287 0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4" calcext:value-type="float">
            <text:p><text:s text:c="4"/>84</text:p>
          </table:table-cell>
          <table:table-cell table:style-name="ce21" office:value-type="float" office:value="18850" calcext:value-type="float">
            <text:p><text:s text:c="3"/>18 8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01" calcext:value-type="float">
            <text:p><text:s text:c="4"/>801</text:p>
          </table:table-cell>
          <table:table-cell table:style-name="ce21" office:value-type="float" office:value="120878" calcext:value-type="float">
            <text:p><text:s text:c="3"/>120 878</text:p>
          </table:table-cell>
          <table:table-cell table:style-name="ce21" office:value-type="float" office:value="2062" calcext:value-type="float">
            <text:p><text:s text:c="3"/>2 062</text:p>
          </table:table-cell>
          <table:table-cell table:style-name="ce21" office:value-type="float" office:value="218115" calcext:value-type="float">
            <text:p><text:s text:c="3"/>218 115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20835" calcext:value-type="float">
            <text:p><text:s text:c="3"/>20 835</text:p>
          </table:table-cell>
          <table:table-cell table:style-name="ce21" office:value-type="float" office:value="4263800" calcext:value-type="float">
            <text:p><text:s text:c="2"/>4 263 800</text:p>
          </table:table-cell>
          <table:table-cell table:style-name="ce21" office:value-type="float" office:value="344" calcext:value-type="float">
            <text:p><text:s text:c="4"/>344</text:p>
          </table:table-cell>
          <table:table-cell table:style-name="ce21" office:value-type="float" office:value="86168" calcext:value-type="float">
            <text:p><text:s text:c="3"/>86 168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18868" calcext:value-type="float">
            <text:p><text:s text:c="3"/>18 868</text:p>
          </table:table-cell>
          <table:table-cell table:style-name="ce21" office:value-type="float" office:value="1013" calcext:value-type="float">
            <text:p><text:s text:c="3"/>1 013</text:p>
          </table:table-cell>
          <table:table-cell table:style-name="ce21" office:value-type="float" office:value="260310" calcext:value-type="float">
            <text:p><text:s text:c="3"/>260 31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3950" calcext:value-type="float">
            <text:p><text:s text:c="3"/>3 950</text:p>
          </table:table-cell>
          <table:table-cell table:style-name="ce21" office:value-type="float" office:value="79" calcext:value-type="float">
            <text:p><text:s text:c="4"/>79</text:p>
          </table:table-cell>
          <table:table-cell table:style-name="ce21" office:value-type="float" office:value="32950" calcext:value-type="float">
            <text:p><text:s text:c="3"/>32 950</text:p>
          </table:table-cell>
          <table:table-cell table:style-name="ce21" office:value-type="float" office:value="2693" calcext:value-type="float">
            <text:p><text:s text:c="3"/>2 693</text:p>
          </table:table-cell>
          <table:table-cell table:style-name="ce21" office:value-type="float" office:value="1065736" calcext:value-type="float">
            <text:p><text:s text:c="2"/>1 065 736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9227" calcext:value-type="float">
            <text:p><text:s text:c="3"/>9 227</text:p>
          </table:table-cell>
          <table:table-cell table:style-name="ce21" office:value-type="float" office:value="1612858" calcext:value-type="float">
            <text:p><text:s text:c="2"/>1 612 858</text:p>
          </table:table-cell>
          <table:table-cell table:style-name="ce21" office:value-type="float" office:value="193" calcext:value-type="float">
            <text:p><text:s text:c="4"/>193</text:p>
          </table:table-cell>
          <table:table-cell table:style-name="ce21" office:value-type="float" office:value="121344" calcext:value-type="float">
            <text:p><text:s text:c="3"/>121 344</text:p>
          </table:table-cell>
          <table:table-cell table:style-name="ce21" office:value-type="float" office:value="3039" calcext:value-type="float">
            <text:p><text:s text:c="3"/>3 039</text:p>
          </table:table-cell>
          <table:table-cell table:style-name="ce21" office:value-type="float" office:value="401352" calcext:value-type="float">
            <text:p><text:s text:c="3"/>401 352</text:p>
          </table:table-cell>
          <table:table-cell table:style-name="ce21" office:value-type="float" office:value="115" calcext:value-type="float">
            <text:p><text:s text:c="4"/>115</text:p>
          </table:table-cell>
          <table:table-cell table:style-name="ce21" office:value-type="float" office:value="22916" calcext:value-type="float">
            <text:p><text:s text:c="3"/>22 916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38804" calcext:value-type="float">
            <text:p><text:s text:c="3"/>38 804</text:p>
          </table:table-cell>
          <table:table-cell table:style-name="ce21" office:value-type="float" office:value="179" calcext:value-type="float">
            <text:p><text:s text:c="4"/>179</text:p>
          </table:table-cell>
          <table:table-cell table:style-name="ce21" office:value-type="float" office:value="33232" calcext:value-type="float">
            <text:p><text:s text:c="3"/>33 232</text:p>
          </table:table-cell>
          <table:table-cell table:style-name="ce21" office:value-type="float" office:value="410" calcext:value-type="float">
            <text:p><text:s text:c="4"/>410</text:p>
          </table:table-cell>
          <table:table-cell table:style-name="ce21" office:value-type="float" office:value="69095" calcext:value-type="float">
            <text:p><text:s text:c="3"/>69 095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1008" calcext:value-type="float">
            <text:p><text:s text:c="3"/>1 008</text:p>
          </table:table-cell>
          <table:table-cell table:style-name="ce21" office:value-type="float" office:value="202090" calcext:value-type="float">
            <text:p><text:s text:c="3"/>202 0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2" calcext:value-type="float">
            <text:p><text:s text:c="4"/>102</text:p>
          </table:table-cell>
          <table:table-cell table:style-name="ce21" office:value-type="float" office:value="22211" calcext:value-type="float">
            <text:p><text:s text:c="3"/>22 2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62" calcext:value-type="float">
            <text:p><text:s text:c="4"/>562</text:p>
          </table:table-cell>
          <table:table-cell table:style-name="ce21" office:value-type="float" office:value="81433" calcext:value-type="float">
            <text:p><text:s text:c="3"/>81 433</text:p>
          </table:table-cell>
          <table:table-cell table:style-name="ce21" office:value-type="float" office:value="1747" calcext:value-type="float">
            <text:p><text:s text:c="3"/>1 747</text:p>
          </table:table-cell>
          <table:table-cell table:style-name="ce21" office:value-type="float" office:value="190483" calcext:value-type="float">
            <text:p><text:s text:c="3"/>190 483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33325" calcext:value-type="float">
            <text:p><text:s text:c="3"/>33 325</text:p>
          </table:table-cell>
          <table:table-cell table:style-name="ce21" office:value-type="float" office:value="5483781" calcext:value-type="float">
            <text:p><text:s text:c="2"/>5 483 781</text:p>
          </table:table-cell>
          <table:table-cell table:style-name="ce21" office:value-type="float" office:value="451" calcext:value-type="float">
            <text:p><text:s text:c="4"/>451</text:p>
          </table:table-cell>
          <table:table-cell table:style-name="ce21" office:value-type="float" office:value="139167" calcext:value-type="float">
            <text:p><text:s text:c="3"/>139 167</text:p>
          </table:table-cell>
          <table:table-cell table:style-name="ce21" office:value-type="float" office:value="121" calcext:value-type="float">
            <text:p><text:s text:c="4"/>121</text:p>
          </table:table-cell>
          <table:table-cell table:style-name="ce21" office:value-type="float" office:value="32059" calcext:value-type="float">
            <text:p><text:s text:c="3"/>32 059</text:p>
          </table:table-cell>
          <table:table-cell table:style-name="ce21" office:value-type="float" office:value="2933" calcext:value-type="float">
            <text:p><text:s text:c="3"/>2 933</text:p>
          </table:table-cell>
          <table:table-cell table:style-name="ce21" office:value-type="float" office:value="436733" calcext:value-type="float">
            <text:p><text:s text:c="3"/>436 733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4988" calcext:value-type="float">
            <text:p><text:s text:c="3"/>14 988</text:p>
          </table:table-cell>
          <table:table-cell table:style-name="ce21" office:value-type="float" office:value="149" calcext:value-type="float">
            <text:p><text:s text:c="4"/>149</text:p>
          </table:table-cell>
          <table:table-cell table:style-name="ce21" office:value-type="float" office:value="127513" calcext:value-type="float">
            <text:p><text:s text:c="3"/>127 513</text:p>
          </table:table-cell>
          <table:table-cell table:style-name="ce21" office:value-type="float" office:value="3586" calcext:value-type="float">
            <text:p><text:s text:c="3"/>3 586</text:p>
          </table:table-cell>
          <table:table-cell table:style-name="ce21" office:value-type="float" office:value="1695236" calcext:value-type="float">
            <text:p><text:s text:c="2"/>1 695 236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17098" calcext:value-type="float">
            <text:p><text:s text:c="3"/>17 098</text:p>
          </table:table-cell>
          <table:table-cell table:style-name="ce21" office:value-type="float" office:value="1845654" calcext:value-type="float">
            <text:p><text:s text:c="2"/>1 845 654</text:p>
          </table:table-cell>
          <table:table-cell table:style-name="ce21" office:value-type="float" office:value="435" calcext:value-type="float">
            <text:p><text:s text:c="4"/>435</text:p>
          </table:table-cell>
          <table:table-cell table:style-name="ce21" office:value-type="float" office:value="177389" calcext:value-type="float">
            <text:p><text:s text:c="3"/>177 389</text:p>
          </table:table-cell>
          <table:table-cell table:style-name="ce21" office:value-type="float" office:value="3099" calcext:value-type="float">
            <text:p><text:s text:c="3"/>3 099</text:p>
          </table:table-cell>
          <table:table-cell table:style-name="ce21" office:value-type="float" office:value="298563" calcext:value-type="float">
            <text:p><text:s text:c="3"/>298 563</text:p>
          </table:table-cell>
          <table:table-cell table:style-name="ce21" office:value-type="float" office:value="113" calcext:value-type="float">
            <text:p><text:s text:c="4"/>113</text:p>
          </table:table-cell>
          <table:table-cell table:style-name="ce21" office:value-type="float" office:value="22095" calcext:value-type="float">
            <text:p><text:s text:c="3"/>22 095</text:p>
          </table:table-cell>
          <table:table-cell table:style-name="ce21" office:value-type="float" office:value="55" calcext:value-type="float">
            <text:p><text:s text:c="4"/>55</text:p>
          </table:table-cell>
          <table:table-cell table:style-name="ce21" office:value-type="float" office:value="50381" calcext:value-type="float">
            <text:p><text:s text:c="3"/>50 381</text:p>
          </table:table-cell>
          <table:table-cell table:style-name="ce21" office:value-type="float" office:value="118" calcext:value-type="float">
            <text:p><text:s text:c="4"/>118</text:p>
          </table:table-cell>
          <table:table-cell table:style-name="ce21" office:value-type="float" office:value="48486" calcext:value-type="float">
            <text:p><text:s text:c="3"/>48 486</text:p>
          </table:table-cell>
          <table:table-cell table:style-name="ce21" office:value-type="float" office:value="395" calcext:value-type="float">
            <text:p><text:s text:c="4"/>395</text:p>
          </table:table-cell>
          <table:table-cell table:style-name="ce21" office:value-type="float" office:value="75470" calcext:value-type="float">
            <text:p><text:s text:c="3"/>75 470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1031" calcext:value-type="float">
            <text:p><text:s text:c="3"/>1 031</text:p>
          </table:table-cell>
          <table:table-cell table:style-name="ce21" office:value-type="float" office:value="205951" calcext:value-type="float">
            <text:p><text:s text:c="3"/>205 95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6325" calcext:value-type="float">
            <text:p><text:s text:c="3"/>6 3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09" calcext:value-type="float">
            <text:p><text:s text:c="4"/>809</text:p>
          </table:table-cell>
          <table:table-cell table:style-name="ce21" office:value-type="float" office:value="147284" calcext:value-type="float">
            <text:p><text:s text:c="3"/>147 284</text:p>
          </table:table-cell>
          <table:table-cell table:style-name="ce21" office:value-type="float" office:value="2861" calcext:value-type="float">
            <text:p><text:s text:c="3"/>2 861</text:p>
          </table:table-cell>
          <table:table-cell table:style-name="ce21" office:value-type="float" office:value="160487" calcext:value-type="float">
            <text:p><text:s text:c="3"/>160 487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44732" calcext:value-type="float">
            <text:p><text:s text:c="3"/>44 732</text:p>
          </table:table-cell>
          <table:table-cell table:style-name="ce21" office:value-type="float" office:value="10473098" calcext:value-type="float">
            <text:p><text:s text:c="2"/>10 473 098</text:p>
          </table:table-cell>
          <table:table-cell table:style-name="ce21" office:value-type="float" office:value="1183" calcext:value-type="float">
            <text:p><text:s text:c="3"/>1 183</text:p>
          </table:table-cell>
          <table:table-cell table:style-name="ce21" office:value-type="float" office:value="360799" calcext:value-type="float">
            <text:p><text:s text:c="3"/>360 799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19778" calcext:value-type="float">
            <text:p><text:s text:c="3"/>19 778</text:p>
          </table:table-cell>
          <table:table-cell table:style-name="ce21" office:value-type="float" office:value="5863" calcext:value-type="float">
            <text:p><text:s text:c="3"/>5 863</text:p>
          </table:table-cell>
          <table:table-cell table:style-name="ce21" office:value-type="float" office:value="2119113" calcext:value-type="float">
            <text:p><text:s text:c="2"/>2 119 113</text:p>
          </table:table-cell>
          <table:table-cell table:style-name="ce21" office:value-type="float" office:value="196" calcext:value-type="float">
            <text:p><text:s text:c="4"/>196</text:p>
          </table:table-cell>
          <table:table-cell table:style-name="ce21" office:value-type="float" office:value="64923" calcext:value-type="float">
            <text:p><text:s text:c="3"/>64 923</text:p>
          </table:table-cell>
          <table:table-cell table:style-name="ce21" office:value-type="float" office:value="311" calcext:value-type="float">
            <text:p><text:s text:c="4"/>311</text:p>
          </table:table-cell>
          <table:table-cell table:style-name="ce21" office:value-type="float" office:value="110827" calcext:value-type="float">
            <text:p><text:s text:c="3"/>110 827</text:p>
          </table:table-cell>
          <table:table-cell table:style-name="ce21" office:value-type="float" office:value="4951" calcext:value-type="float">
            <text:p><text:s text:c="3"/>4 951</text:p>
          </table:table-cell>
          <table:table-cell table:style-name="ce21" office:value-type="float" office:value="2046183" calcext:value-type="float">
            <text:p><text:s text:c="2"/>2 046 183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22619" calcext:value-type="float">
            <text:p><text:s text:c="3"/>22 619</text:p>
          </table:table-cell>
          <table:table-cell table:style-name="ce21" office:value-type="float" office:value="4039047" calcext:value-type="float">
            <text:p><text:s text:c="2"/>4 039 047</text:p>
          </table:table-cell>
          <table:table-cell table:style-name="ce21" office:value-type="float" office:value="414" calcext:value-type="float">
            <text:p><text:s text:c="4"/>414</text:p>
          </table:table-cell>
          <table:table-cell table:style-name="ce21" office:value-type="float" office:value="258852" calcext:value-type="float">
            <text:p><text:s text:c="3"/>258 852</text:p>
          </table:table-cell>
          <table:table-cell table:style-name="ce21" office:value-type="float" office:value="3088" calcext:value-type="float">
            <text:p><text:s text:c="3"/>3 088</text:p>
          </table:table-cell>
          <table:table-cell table:style-name="ce21" office:value-type="float" office:value="387693" calcext:value-type="float">
            <text:p><text:s text:c="3"/>387 693</text:p>
          </table:table-cell>
          <table:table-cell table:style-name="ce21" office:value-type="float" office:value="183" calcext:value-type="float">
            <text:p><text:s text:c="4"/>183</text:p>
          </table:table-cell>
          <table:table-cell table:style-name="ce21" office:value-type="float" office:value="38540" calcext:value-type="float">
            <text:p><text:s text:c="3"/>38 540</text:p>
          </table:table-cell>
          <table:table-cell table:style-name="ce21" office:value-type="float" office:value="137" calcext:value-type="float">
            <text:p><text:s text:c="4"/>137</text:p>
          </table:table-cell>
          <table:table-cell table:style-name="ce21" office:value-type="float" office:value="168753" calcext:value-type="float">
            <text:p><text:s text:c="3"/>168 753</text:p>
          </table:table-cell>
          <table:table-cell table:style-name="ce21" office:value-type="float" office:value="122" calcext:value-type="float">
            <text:p><text:s text:c="4"/>122</text:p>
          </table:table-cell>
          <table:table-cell table:style-name="ce21" office:value-type="float" office:value="37907" calcext:value-type="float">
            <text:p><text:s text:c="3"/>37 907</text:p>
          </table:table-cell>
          <table:table-cell table:style-name="ce21" office:value-type="float" office:value="732" calcext:value-type="float">
            <text:p><text:s text:c="4"/>732</text:p>
          </table:table-cell>
          <table:table-cell table:style-name="ce21" office:value-type="float" office:value="128831" calcext:value-type="float">
            <text:p><text:s text:c="3"/>128 831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1229" calcext:value-type="float">
            <text:p><text:s text:c="3"/>1 229</text:p>
          </table:table-cell>
          <table:table-cell table:style-name="ce21" office:value-type="float" office:value="271034" calcext:value-type="float">
            <text:p><text:s text:c="3"/>271 03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9" calcext:value-type="float">
            <text:p><text:s text:c="4"/>79</text:p>
          </table:table-cell>
          <table:table-cell table:style-name="ce21" office:value-type="float" office:value="9789" calcext:value-type="float">
            <text:p><text:s text:c="3"/>9 78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14" calcext:value-type="float">
            <text:p><text:s text:c="4"/>914</text:p>
          </table:table-cell>
          <table:table-cell table:style-name="ce21" office:value-type="float" office:value="105580" calcext:value-type="float">
            <text:p><text:s text:c="3"/>105 580</text:p>
          </table:table-cell>
          <table:table-cell table:style-name="ce21" office:value-type="float" office:value="2651" calcext:value-type="float">
            <text:p><text:s text:c="3"/>2 651</text:p>
          </table:table-cell>
          <table:table-cell table:style-name="ce21" office:value-type="float" office:value="305448" calcext:value-type="float">
            <text:p><text:s text:c="3"/>305 448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31659" calcext:value-type="float">
            <text:p><text:s text:c="3"/>31 659</text:p>
          </table:table-cell>
          <table:table-cell table:style-name="ce21" office:value-type="float" office:value="6270463" calcext:value-type="float">
            <text:p><text:s text:c="2"/>6 270 463</text:p>
          </table:table-cell>
          <table:table-cell table:style-name="ce21" office:value-type="float" office:value="976" calcext:value-type="float">
            <text:p><text:s text:c="4"/>976</text:p>
          </table:table-cell>
          <table:table-cell table:style-name="ce21" office:value-type="float" office:value="390237" calcext:value-type="float">
            <text:p><text:s text:c="3"/>390 237</text:p>
          </table:table-cell>
          <table:table-cell table:style-name="ce21" office:value-type="float" office:value="188" calcext:value-type="float">
            <text:p><text:s text:c="4"/>188</text:p>
          </table:table-cell>
          <table:table-cell table:style-name="ce21" office:value-type="float" office:value="78974" calcext:value-type="float">
            <text:p><text:s text:c="3"/>78 974</text:p>
          </table:table-cell>
          <table:table-cell table:style-name="ce21" office:value-type="float" office:value="2247" calcext:value-type="float">
            <text:p><text:s text:c="3"/>2 247</text:p>
          </table:table-cell>
          <table:table-cell table:style-name="ce21" office:value-type="float" office:value="411260" calcext:value-type="float">
            <text:p><text:s text:c="3"/>411 260</text:p>
          </table:table-cell>
          <table:table-cell table:style-name="ce21" office:value-type="float" office:value="118" calcext:value-type="float">
            <text:p><text:s text:c="4"/>118</text:p>
          </table:table-cell>
          <table:table-cell table:style-name="ce21" office:value-type="float" office:value="29242" calcext:value-type="float">
            <text:p><text:s text:c="3"/>29 242</text:p>
          </table:table-cell>
          <table:table-cell table:style-name="ce21" office:value-type="float" office:value="96" calcext:value-type="float">
            <text:p><text:s text:c="4"/>96</text:p>
          </table:table-cell>
          <table:table-cell table:style-name="ce21" office:value-type="float" office:value="41168" calcext:value-type="float">
            <text:p><text:s text:c="3"/>41 168</text:p>
          </table:table-cell>
          <table:table-cell table:style-name="ce21" office:value-type="float" office:value="2674" calcext:value-type="float">
            <text:p><text:s text:c="3"/>2 674</text:p>
          </table:table-cell>
          <table:table-cell table:style-name="ce21" office:value-type="float" office:value="1357238" calcext:value-type="float">
            <text:p><text:s text:c="2"/>1 357 238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17365" calcext:value-type="float">
            <text:p><text:s text:c="3"/>17 365</text:p>
          </table:table-cell>
          <table:table-cell table:style-name="ce21" office:value-type="float" office:value="2334304" calcext:value-type="float">
            <text:p><text:s text:c="2"/>2 334 304</text:p>
          </table:table-cell>
          <table:table-cell table:style-name="ce21" office:value-type="float" office:value="491" calcext:value-type="float">
            <text:p><text:s text:c="4"/>491</text:p>
          </table:table-cell>
          <table:table-cell table:style-name="ce21" office:value-type="float" office:value="343628" calcext:value-type="float">
            <text:p><text:s text:c="3"/>343 628</text:p>
          </table:table-cell>
          <table:table-cell table:style-name="ce21" office:value-type="float" office:value="2420" calcext:value-type="float">
            <text:p><text:s text:c="3"/>2 420</text:p>
          </table:table-cell>
          <table:table-cell table:style-name="ce21" office:value-type="float" office:value="375294" calcext:value-type="float">
            <text:p><text:s text:c="3"/>375 294</text:p>
          </table:table-cell>
          <table:table-cell table:style-name="ce21" office:value-type="float" office:value="171" calcext:value-type="float">
            <text:p><text:s text:c="4"/>171</text:p>
          </table:table-cell>
          <table:table-cell table:style-name="ce21" office:value-type="float" office:value="63556" calcext:value-type="float">
            <text:p><text:s text:c="3"/>63 556</text:p>
          </table:table-cell>
          <table:table-cell table:style-name="ce21" office:value-type="float" office:value="74" calcext:value-type="float">
            <text:p><text:s text:c="4"/>74</text:p>
          </table:table-cell>
          <table:table-cell table:style-name="ce21" office:value-type="float" office:value="80367" calcext:value-type="float">
            <text:p><text:s text:c="3"/>80 367</text:p>
          </table:table-cell>
          <table:table-cell table:style-name="ce21" office:value-type="float" office:value="91" calcext:value-type="float">
            <text:p><text:s text:c="4"/>91</text:p>
          </table:table-cell>
          <table:table-cell table:style-name="ce21" office:value-type="float" office:value="18268" calcext:value-type="float">
            <text:p><text:s text:c="3"/>18 268</text:p>
          </table:table-cell>
          <table:table-cell table:style-name="ce21" office:value-type="float" office:value="407" calcext:value-type="float">
            <text:p><text:s text:c="4"/>407</text:p>
          </table:table-cell>
          <table:table-cell table:style-name="ce21" office:value-type="float" office:value="72989" calcext:value-type="float">
            <text:p><text:s text:c="3"/>72 989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917" calcext:value-type="float">
            <text:p><text:s text:c="4"/>917</text:p>
          </table:table-cell>
          <table:table-cell table:style-name="ce21" office:value-type="float" office:value="285041" calcext:value-type="float">
            <text:p><text:s text:c="3"/>285 0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4460" calcext:value-type="float">
            <text:p><text:s text:c="3"/>4 4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71" calcext:value-type="float">
            <text:p><text:s text:c="4"/>871</text:p>
          </table:table-cell>
          <table:table-cell table:style-name="ce21" office:value-type="float" office:value="241771" calcext:value-type="float">
            <text:p><text:s text:c="3"/>241 771</text:p>
          </table:table-cell>
          <table:table-cell table:style-name="ce21" office:value-type="float" office:value="2522" calcext:value-type="float">
            <text:p><text:s text:c="3"/>2 522</text:p>
          </table:table-cell>
          <table:table-cell table:style-name="ce21" office:value-type="float" office:value="142666" calcext:value-type="float">
            <text:p><text:s text:c="3"/>142 666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26147" calcext:value-type="float">
            <text:p><text:s text:c="3"/>26 147</text:p>
          </table:table-cell>
          <table:table-cell table:style-name="ce21" office:value-type="float" office:value="8299282" calcext:value-type="float">
            <text:p><text:s text:c="2"/>8 299 282</text:p>
          </table:table-cell>
          <table:table-cell table:style-name="ce21" office:value-type="float" office:value="1368" calcext:value-type="float">
            <text:p><text:s text:c="3"/>1 368</text:p>
          </table:table-cell>
          <table:table-cell table:style-name="ce21" office:value-type="float" office:value="328727" calcext:value-type="float">
            <text:p><text:s text:c="3"/>328 727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26387" calcext:value-type="float">
            <text:p><text:s text:c="3"/>26 387</text:p>
          </table:table-cell>
          <table:table-cell table:style-name="ce21" office:value-type="float" office:value="1081" calcext:value-type="float">
            <text:p><text:s text:c="3"/>1 081</text:p>
          </table:table-cell>
          <table:table-cell table:style-name="ce21" office:value-type="float" office:value="659458" calcext:value-type="float">
            <text:p><text:s text:c="3"/>659 458</text:p>
          </table:table-cell>
          <table:table-cell table:style-name="ce21" office:value-type="float" office:value="156" calcext:value-type="float">
            <text:p><text:s text:c="4"/>156</text:p>
          </table:table-cell>
          <table:table-cell table:style-name="ce21" office:value-type="float" office:value="72568" calcext:value-type="float">
            <text:p><text:s text:c="3"/>72 568</text:p>
          </table:table-cell>
          <table:table-cell table:style-name="ce21" office:value-type="float" office:value="209" calcext:value-type="float">
            <text:p><text:s text:c="4"/>209</text:p>
          </table:table-cell>
          <table:table-cell table:style-name="ce21" office:value-type="float" office:value="104932" calcext:value-type="float">
            <text:p><text:s text:c="3"/>104 932</text:p>
          </table:table-cell>
          <table:table-cell table:style-name="ce21" office:value-type="float" office:value="3539" calcext:value-type="float">
            <text:p><text:s text:c="3"/>3 539</text:p>
          </table:table-cell>
          <table:table-cell table:style-name="ce21" office:value-type="float" office:value="2661777" calcext:value-type="float">
            <text:p><text:s text:c="2"/>2 661 777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14177" calcext:value-type="float">
            <text:p><text:s text:c="3"/>14 177</text:p>
          </table:table-cell>
          <table:table-cell table:style-name="ce21" office:value-type="float" office:value="3127212" calcext:value-type="float">
            <text:p><text:s text:c="2"/>3 127 212</text:p>
          </table:table-cell>
          <table:table-cell table:style-name="ce21" office:value-type="float" office:value="412" calcext:value-type="float">
            <text:p><text:s text:c="4"/>412</text:p>
          </table:table-cell>
          <table:table-cell table:style-name="ce21" office:value-type="float" office:value="341789" calcext:value-type="float">
            <text:p><text:s text:c="3"/>341 789</text:p>
          </table:table-cell>
          <table:table-cell table:style-name="ce21" office:value-type="float" office:value="1842" calcext:value-type="float">
            <text:p><text:s text:c="3"/>1 842</text:p>
          </table:table-cell>
          <table:table-cell table:style-name="ce21" office:value-type="float" office:value="314907" calcext:value-type="float">
            <text:p><text:s text:c="3"/>314 907</text:p>
          </table:table-cell>
          <table:table-cell table:style-name="ce21" office:value-type="float" office:value="98" calcext:value-type="float">
            <text:p><text:s text:c="4"/>98</text:p>
          </table:table-cell>
          <table:table-cell table:style-name="ce21" office:value-type="float" office:value="33699" calcext:value-type="float">
            <text:p><text:s text:c="3"/>33 699</text:p>
          </table:table-cell>
          <table:table-cell table:style-name="ce21" office:value-type="float" office:value="55" calcext:value-type="float">
            <text:p><text:s text:c="4"/>55</text:p>
          </table:table-cell>
          <table:table-cell table:style-name="ce21" office:value-type="float" office:value="73526" calcext:value-type="float">
            <text:p><text:s text:c="3"/>73 526</text:p>
          </table:table-cell>
          <table:table-cell table:style-name="ce21" office:value-type="float" office:value="113" calcext:value-type="float">
            <text:p><text:s text:c="4"/>113</text:p>
          </table:table-cell>
          <table:table-cell table:style-name="ce21" office:value-type="float" office:value="37720" calcext:value-type="float">
            <text:p><text:s text:c="3"/>37 720</text:p>
          </table:table-cell>
          <table:table-cell table:style-name="ce21" office:value-type="float" office:value="426" calcext:value-type="float">
            <text:p><text:s text:c="4"/>426</text:p>
          </table:table-cell>
          <table:table-cell table:style-name="ce21" office:value-type="float" office:value="95697" calcext:value-type="float">
            <text:p><text:s text:c="3"/>95 697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611" calcext:value-type="float">
            <text:p><text:s text:c="4"/>611</text:p>
          </table:table-cell>
          <table:table-cell table:style-name="ce21" office:value-type="float" office:value="216404" calcext:value-type="float">
            <text:p><text:s text:c="3"/>216 40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4" calcext:value-type="float">
            <text:p><text:s text:c="4"/>64</text:p>
          </table:table-cell>
          <table:table-cell table:style-name="ce21" office:value-type="float" office:value="7841" calcext:value-type="float">
            <text:p><text:s text:c="3"/>7 8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39" calcext:value-type="float">
            <text:p><text:s text:c="4"/>539</text:p>
          </table:table-cell>
          <table:table-cell table:style-name="ce21" office:value-type="float" office:value="62282" calcext:value-type="float">
            <text:p><text:s text:c="3"/>62 282</text:p>
          </table:table-cell>
          <table:table-cell table:style-name="ce21" office:value-type="float" office:value="1418" calcext:value-type="float">
            <text:p><text:s text:c="3"/>1 418</text:p>
          </table:table-cell>
          <table:table-cell table:style-name="ce21" office:value-type="float" office:value="134355" calcext:value-type="float">
            <text:p><text:s text:c="3"/>134 355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20820" calcext:value-type="float">
            <text:p><text:s text:c="3"/>20 820</text:p>
          </table:table-cell>
          <table:table-cell table:style-name="ce21" office:value-type="float" office:value="4389959" calcext:value-type="float">
            <text:p><text:s text:c="2"/>4 389 959</text:p>
          </table:table-cell>
          <table:table-cell table:style-name="ce21" office:value-type="float" office:value="806" calcext:value-type="float">
            <text:p><text:s text:c="4"/>806</text:p>
          </table:table-cell>
          <table:table-cell table:style-name="ce21" office:value-type="float" office:value="155448" calcext:value-type="float">
            <text:p><text:s text:c="3"/>155 448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19488" calcext:value-type="float">
            <text:p><text:s text:c="3"/>19 488</text:p>
          </table:table-cell>
          <table:table-cell table:style-name="ce21" office:value-type="float" office:value="1459" calcext:value-type="float">
            <text:p><text:s text:c="3"/>1 459</text:p>
          </table:table-cell>
          <table:table-cell table:style-name="ce21" office:value-type="float" office:value="339298" calcext:value-type="float">
            <text:p><text:s text:c="3"/>339 298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53674" calcext:value-type="float">
            <text:p><text:s text:c="3"/>53 674</text:p>
          </table:table-cell>
          <table:table-cell table:style-name="ce21" office:value-type="float" office:value="143" calcext:value-type="float">
            <text:p><text:s text:c="4"/>143</text:p>
          </table:table-cell>
          <table:table-cell table:style-name="ce21" office:value-type="float" office:value="40006" calcext:value-type="float">
            <text:p><text:s text:c="3"/>40 006</text:p>
          </table:table-cell>
          <table:table-cell table:style-name="ce21" office:value-type="float" office:value="2604" calcext:value-type="float">
            <text:p><text:s text:c="3"/>2 604</text:p>
          </table:table-cell>
          <table:table-cell table:style-name="ce21" office:value-type="float" office:value="1446291" calcext:value-type="float">
            <text:p><text:s text:c="2"/>1 446 291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11008" calcext:value-type="float">
            <text:p><text:s text:c="3"/>11 008</text:p>
          </table:table-cell>
          <table:table-cell table:style-name="ce21" office:value-type="float" office:value="1647355" calcext:value-type="float">
            <text:p><text:s text:c="2"/>1 647 355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44481" calcext:value-type="float">
            <text:p><text:s text:c="3"/>44 481</text:p>
          </table:table-cell>
          <table:table-cell table:style-name="ce21" office:value-type="float" office:value="1373" calcext:value-type="float">
            <text:p><text:s text:c="3"/>1 373</text:p>
          </table:table-cell>
          <table:table-cell table:style-name="ce21" office:value-type="float" office:value="143331" calcext:value-type="float">
            <text:p><text:s text:c="3"/>143 331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20587" calcext:value-type="float">
            <text:p><text:s text:c="3"/>20 587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57053" calcext:value-type="float">
            <text:p><text:s text:c="3"/>57 053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7942" calcext:value-type="float">
            <text:p><text:s text:c="3"/>7 942</text:p>
          </table:table-cell>
          <table:table-cell table:style-name="ce21" office:value-type="float" office:value="273" calcext:value-type="float">
            <text:p><text:s text:c="4"/>273</text:p>
          </table:table-cell>
          <table:table-cell table:style-name="ce21" office:value-type="float" office:value="52439" calcext:value-type="float">
            <text:p><text:s text:c="3"/>52 439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694" calcext:value-type="float">
            <text:p><text:s text:c="4"/>694</text:p>
          </table:table-cell>
          <table:table-cell table:style-name="ce21" office:value-type="float" office:value="189676" calcext:value-type="float">
            <text:p><text:s text:c="3"/>189 67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4247" calcext:value-type="float">
            <text:p><text:s text:c="3"/>4 24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82" calcext:value-type="float">
            <text:p><text:s text:c="4"/>582</text:p>
          </table:table-cell>
          <table:table-cell table:style-name="ce21" office:value-type="float" office:value="53215" calcext:value-type="float">
            <text:p><text:s text:c="3"/>53 215</text:p>
          </table:table-cell>
          <table:table-cell table:style-name="ce21" office:value-type="float" office:value="1493" calcext:value-type="float">
            <text:p><text:s text:c="3"/>1 493</text:p>
          </table:table-cell>
          <table:table-cell table:style-name="ce21" office:value-type="float" office:value="115429" calcext:value-type="float">
            <text:p><text:s text:c="3"/>115 429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36425" calcext:value-type="float">
            <text:p><text:s text:c="3"/>36 425</text:p>
          </table:table-cell>
          <table:table-cell table:style-name="ce21" office:value-type="float" office:value="7663576" calcext:value-type="float">
            <text:p><text:s text:c="2"/>7 663 576</text:p>
          </table:table-cell>
          <table:table-cell table:style-name="ce21" office:value-type="float" office:value="1076" calcext:value-type="float">
            <text:p><text:s text:c="3"/>1 076</text:p>
          </table:table-cell>
          <table:table-cell table:style-name="ce21" office:value-type="float" office:value="313751" calcext:value-type="float">
            <text:p><text:s text:c="3"/>313 751</text:p>
          </table:table-cell>
          <table:table-cell table:style-name="ce21" office:value-type="float" office:value="98" calcext:value-type="float">
            <text:p><text:s text:c="4"/>98</text:p>
          </table:table-cell>
          <table:table-cell table:style-name="ce21" office:value-type="float" office:value="122451" calcext:value-type="float">
            <text:p><text:s text:c="3"/>122 451</text:p>
          </table:table-cell>
          <table:table-cell table:style-name="ce21" office:value-type="float" office:value="1379" calcext:value-type="float">
            <text:p><text:s text:c="3"/>1 379</text:p>
          </table:table-cell>
          <table:table-cell table:style-name="ce21" office:value-type="float" office:value="267406" calcext:value-type="float">
            <text:p><text:s text:c="3"/>267 406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29985" calcext:value-type="float">
            <text:p><text:s text:c="3"/>29 985</text:p>
          </table:table-cell>
          <table:table-cell table:style-name="ce21" office:value-type="float" office:value="222" calcext:value-type="float">
            <text:p><text:s text:c="4"/>222</text:p>
          </table:table-cell>
          <table:table-cell table:style-name="ce21" office:value-type="float" office:value="162830" calcext:value-type="float">
            <text:p><text:s text:c="3"/>162 830</text:p>
          </table:table-cell>
          <table:table-cell table:style-name="ce21" office:value-type="float" office:value="4825" calcext:value-type="float">
            <text:p><text:s text:c="3"/>4 825</text:p>
          </table:table-cell>
          <table:table-cell table:style-name="ce21" office:value-type="float" office:value="2190126" calcext:value-type="float">
            <text:p><text:s text:c="2"/>2 190 126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8801" calcext:value-type="float">
            <text:p><text:s text:c="3"/>18 801</text:p>
          </table:table-cell>
          <table:table-cell table:style-name="ce21" office:value-type="float" office:value="3059021" calcext:value-type="float">
            <text:p><text:s text:c="2"/>3 059 021</text:p>
          </table:table-cell>
          <table:table-cell table:style-name="ce21" office:value-type="float" office:value="264" calcext:value-type="float">
            <text:p><text:s text:c="4"/>264</text:p>
          </table:table-cell>
          <table:table-cell table:style-name="ce21" office:value-type="float" office:value="201084" calcext:value-type="float">
            <text:p><text:s text:c="3"/>201 084</text:p>
          </table:table-cell>
          <table:table-cell table:style-name="ce21" office:value-type="float" office:value="3005" calcext:value-type="float">
            <text:p><text:s text:c="3"/>3 005</text:p>
          </table:table-cell>
          <table:table-cell table:style-name="ce21" office:value-type="float" office:value="352329" calcext:value-type="float">
            <text:p><text:s text:c="3"/>352 329</text:p>
          </table:table-cell>
          <table:table-cell table:style-name="ce21" office:value-type="float" office:value="190" calcext:value-type="float">
            <text:p><text:s text:c="4"/>190</text:p>
          </table:table-cell>
          <table:table-cell table:style-name="ce21" office:value-type="float" office:value="49089" calcext:value-type="float">
            <text:p><text:s text:c="3"/>49 089</text:p>
          </table:table-cell>
          <table:table-cell table:style-name="ce21" office:value-type="float" office:value="83" calcext:value-type="float">
            <text:p><text:s text:c="4"/>83</text:p>
          </table:table-cell>
          <table:table-cell table:style-name="ce21" office:value-type="float" office:value="90480" calcext:value-type="float">
            <text:p><text:s text:c="3"/>90 480</text:p>
          </table:table-cell>
          <table:table-cell table:style-name="ce21" office:value-type="float" office:value="98" calcext:value-type="float">
            <text:p><text:s text:c="4"/>98</text:p>
          </table:table-cell>
          <table:table-cell table:style-name="ce21" office:value-type="float" office:value="28719" calcext:value-type="float">
            <text:p><text:s text:c="3"/>28 719</text:p>
          </table:table-cell>
          <table:table-cell table:style-name="ce21" office:value-type="float" office:value="592" calcext:value-type="float">
            <text:p><text:s text:c="4"/>592</text:p>
          </table:table-cell>
          <table:table-cell table:style-name="ce21" office:value-type="float" office:value="105279" calcext:value-type="float">
            <text:p><text:s text:c="3"/>105 279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277" calcext:value-type="float">
            <text:p><text:s text:c="3"/>1 277</text:p>
          </table:table-cell>
          <table:table-cell table:style-name="ce21" office:value-type="float" office:value="325661" calcext:value-type="float">
            <text:p><text:s text:c="3"/>325 66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8" calcext:value-type="float">
            <text:p><text:s text:c="4"/>88</text:p>
          </table:table-cell>
          <table:table-cell table:style-name="ce21" office:value-type="float" office:value="11564" calcext:value-type="float">
            <text:p><text:s text:c="3"/>11 56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34" calcext:value-type="float">
            <text:p><text:s text:c="3"/>1 534</text:p>
          </table:table-cell>
          <table:table-cell table:style-name="ce21" office:value-type="float" office:value="160986" calcext:value-type="float">
            <text:p><text:s text:c="3"/>160 986</text:p>
          </table:table-cell>
          <table:table-cell table:style-name="ce21" office:value-type="float" office:value="2828" calcext:value-type="float">
            <text:p><text:s text:c="3"/>2 828</text:p>
          </table:table-cell>
          <table:table-cell table:style-name="ce21" office:value-type="float" office:value="192815" calcext:value-type="float">
            <text:p><text:s text:c="3"/>192 815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19309" calcext:value-type="float">
            <text:p><text:s text:c="3"/>19 309</text:p>
          </table:table-cell>
          <table:table-cell table:style-name="ce21" office:value-type="float" office:value="2894789" calcext:value-type="float">
            <text:p><text:s text:c="2"/>2 894 789</text:p>
          </table:table-cell>
          <table:table-cell table:style-name="ce21" office:value-type="float" office:value="537" calcext:value-type="float">
            <text:p><text:s text:c="4"/>537</text:p>
          </table:table-cell>
          <table:table-cell table:style-name="ce21" office:value-type="float" office:value="173835" calcext:value-type="float">
            <text:p><text:s text:c="3"/>173 835</text:p>
          </table:table-cell>
          <table:table-cell table:style-name="ce21" office:value-type="float" office:value="91" calcext:value-type="float">
            <text:p><text:s text:c="4"/>91</text:p>
          </table:table-cell>
          <table:table-cell table:style-name="ce21" office:value-type="float" office:value="94350" calcext:value-type="float">
            <text:p><text:s text:c="3"/>94 350</text:p>
          </table:table-cell>
          <table:table-cell table:style-name="ce21" office:value-type="float" office:value="1321" calcext:value-type="float">
            <text:p><text:s text:c="3"/>1 321</text:p>
          </table:table-cell>
          <table:table-cell table:style-name="ce21" office:value-type="float" office:value="195595" calcext:value-type="float">
            <text:p><text:s text:c="3"/>195 595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85" calcext:value-type="float">
            <text:p><text:s text:c="4"/>585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31378" calcext:value-type="float">
            <text:p><text:s text:c="3"/>31 378</text:p>
          </table:table-cell>
          <table:table-cell table:style-name="ce21" office:value-type="float" office:value="1283" calcext:value-type="float">
            <text:p><text:s text:c="3"/>1 283</text:p>
          </table:table-cell>
          <table:table-cell table:style-name="ce21" office:value-type="float" office:value="663277" calcext:value-type="float">
            <text:p><text:s text:c="3"/>663 277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9217" calcext:value-type="float">
            <text:p><text:s text:c="3"/>9 217</text:p>
          </table:table-cell>
          <table:table-cell table:style-name="ce21" office:value-type="float" office:value="859574" calcext:value-type="float">
            <text:p><text:s text:c="3"/>859 574</text:p>
          </table:table-cell>
          <table:table-cell table:style-name="ce21" office:value-type="float" office:value="139" calcext:value-type="float">
            <text:p><text:s text:c="4"/>139</text:p>
          </table:table-cell>
          <table:table-cell table:style-name="ce21" office:value-type="float" office:value="58672" calcext:value-type="float">
            <text:p><text:s text:c="3"/>58 672</text:p>
          </table:table-cell>
          <table:table-cell table:style-name="ce21" office:value-type="float" office:value="2390" calcext:value-type="float">
            <text:p><text:s text:c="3"/>2 390</text:p>
          </table:table-cell>
          <table:table-cell table:style-name="ce21" office:value-type="float" office:value="241261" calcext:value-type="float">
            <text:p><text:s text:c="3"/>241 261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11118" calcext:value-type="float">
            <text:p><text:s text:c="3"/>11 118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32199" calcext:value-type="float">
            <text:p><text:s text:c="3"/>32 199</text:p>
          </table:table-cell>
          <table:table-cell table:style-name="ce21" office:value-type="float" office:value="64" calcext:value-type="float">
            <text:p><text:s text:c="4"/>64</text:p>
          </table:table-cell>
          <table:table-cell table:style-name="ce21" office:value-type="float" office:value="27192" calcext:value-type="float">
            <text:p><text:s text:c="3"/>27 192</text:p>
          </table:table-cell>
          <table:table-cell table:style-name="ce21" office:value-type="float" office:value="259" calcext:value-type="float">
            <text:p><text:s text:c="4"/>259</text:p>
          </table:table-cell>
          <table:table-cell table:style-name="ce21" office:value-type="float" office:value="37213" calcext:value-type="float">
            <text:p><text:s text:c="3"/>37 213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766" calcext:value-type="float">
            <text:p><text:s text:c="4"/>766</text:p>
          </table:table-cell>
          <table:table-cell table:style-name="ce21" office:value-type="float" office:value="275688" calcext:value-type="float">
            <text:p><text:s text:c="3"/>275 68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3525" calcext:value-type="float">
            <text:p><text:s text:c="3"/>3 5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99" calcext:value-type="float">
            <text:p><text:s text:c="4"/>799</text:p>
          </table:table-cell>
          <table:table-cell table:style-name="ce21" office:value-type="float" office:value="83380" calcext:value-type="float">
            <text:p><text:s text:c="3"/>83 380</text:p>
          </table:table-cell>
          <table:table-cell table:style-name="ce21" office:value-type="float" office:value="2255" calcext:value-type="float">
            <text:p><text:s text:c="3"/>2 255</text:p>
          </table:table-cell>
          <table:table-cell table:style-name="ce21" office:value-type="float" office:value="105948" calcext:value-type="float">
            <text:p><text:s text:c="3"/>105 948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20712" calcext:value-type="float">
            <text:p><text:s text:c="3"/>20 712</text:p>
          </table:table-cell>
          <table:table-cell table:style-name="ce21" office:value-type="float" office:value="5208723" calcext:value-type="float">
            <text:p><text:s text:c="2"/>5 208 723</text:p>
          </table:table-cell>
          <table:table-cell table:style-name="ce21" office:value-type="float" office:value="667" calcext:value-type="float">
            <text:p><text:s text:c="4"/>667</text:p>
          </table:table-cell>
          <table:table-cell table:style-name="ce21" office:value-type="float" office:value="222085" calcext:value-type="float">
            <text:p><text:s text:c="3"/>222 085</text:p>
          </table:table-cell>
          <table:table-cell table:style-name="ce21" office:value-type="float" office:value="105" calcext:value-type="float">
            <text:p><text:s text:c="4"/>105</text:p>
          </table:table-cell>
          <table:table-cell table:style-name="ce21" office:value-type="float" office:value="122485" calcext:value-type="float">
            <text:p><text:s text:c="3"/>122 485</text:p>
          </table:table-cell>
          <table:table-cell table:style-name="ce21" office:value-type="float" office:value="425" calcext:value-type="float">
            <text:p><text:s text:c="4"/>425</text:p>
          </table:table-cell>
          <table:table-cell table:style-name="ce21" office:value-type="float" office:value="98557" calcext:value-type="float">
            <text:p><text:s text:c="3"/>98 557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5840" calcext:value-type="float">
            <text:p><text:s text:c="3"/>5 840</text:p>
          </table:table-cell>
          <table:table-cell table:style-name="ce21" office:value-type="float" office:value="88" calcext:value-type="float">
            <text:p><text:s text:c="4"/>88</text:p>
          </table:table-cell>
          <table:table-cell table:style-name="ce21" office:value-type="float" office:value="97036" calcext:value-type="float">
            <text:p><text:s text:c="3"/>97 036</text:p>
          </table:table-cell>
          <table:table-cell table:style-name="ce21" office:value-type="float" office:value="2661" calcext:value-type="float">
            <text:p><text:s text:c="3"/>2 661</text:p>
          </table:table-cell>
          <table:table-cell table:style-name="ce21" office:value-type="float" office:value="1740407" calcext:value-type="float">
            <text:p><text:s text:c="2"/>1 740 407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9766" calcext:value-type="float">
            <text:p><text:s text:c="3"/>9 766</text:p>
          </table:table-cell>
          <table:table-cell table:style-name="ce21" office:value-type="float" office:value="1581098" calcext:value-type="float">
            <text:p><text:s text:c="2"/>1 581 098</text:p>
          </table:table-cell>
          <table:table-cell table:style-name="ce21" office:value-type="float" office:value="695" calcext:value-type="float">
            <text:p><text:s text:c="4"/>695</text:p>
          </table:table-cell>
          <table:table-cell table:style-name="ce21" office:value-type="float" office:value="368849" calcext:value-type="float">
            <text:p><text:s text:c="3"/>368 849</text:p>
          </table:table-cell>
          <table:table-cell table:style-name="ce21" office:value-type="float" office:value="2774" calcext:value-type="float">
            <text:p><text:s text:c="3"/>2 774</text:p>
          </table:table-cell>
          <table:table-cell table:style-name="ce21" office:value-type="float" office:value="323522" calcext:value-type="float">
            <text:p><text:s text:c="3"/>323 522</text:p>
          </table:table-cell>
          <table:table-cell table:style-name="ce21" office:value-type="float" office:value="102" calcext:value-type="float">
            <text:p><text:s text:c="4"/>102</text:p>
          </table:table-cell>
          <table:table-cell table:style-name="ce21" office:value-type="float" office:value="22014" calcext:value-type="float">
            <text:p><text:s text:c="3"/>22 014</text:p>
          </table:table-cell>
          <table:table-cell table:style-name="ce21" office:value-type="float" office:value="51" calcext:value-type="float">
            <text:p><text:s text:c="4"/>51</text:p>
          </table:table-cell>
          <table:table-cell table:style-name="ce21" office:value-type="float" office:value="54226" calcext:value-type="float">
            <text:p><text:s text:c="3"/>54 226</text:p>
          </table:table-cell>
          <table:table-cell table:style-name="ce21" office:value-type="float" office:value="156" calcext:value-type="float">
            <text:p><text:s text:c="4"/>156</text:p>
          </table:table-cell>
          <table:table-cell table:style-name="ce21" office:value-type="float" office:value="34913" calcext:value-type="float">
            <text:p><text:s text:c="3"/>34 913</text:p>
          </table:table-cell>
          <table:table-cell table:style-name="ce21" office:value-type="float" office:value="390" calcext:value-type="float">
            <text:p><text:s text:c="4"/>390</text:p>
          </table:table-cell>
          <table:table-cell table:style-name="ce21" office:value-type="float" office:value="84524" calcext:value-type="float">
            <text:p><text:s text:c="3"/>84 524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671" calcext:value-type="float">
            <text:p><text:s text:c="4"/>671</text:p>
          </table:table-cell>
          <table:table-cell table:style-name="ce21" office:value-type="float" office:value="248312" calcext:value-type="float">
            <text:p><text:s text:c="3"/>248 3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<text:s text:c="4"/>42</text:p>
          </table:table-cell>
          <table:table-cell table:style-name="ce21" office:value-type="float" office:value="5009" calcext:value-type="float">
            <text:p><text:s text:c="3"/>5 00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73" calcext:value-type="float">
            <text:p><text:s text:c="4"/>673</text:p>
          </table:table-cell>
          <table:table-cell table:style-name="ce21" office:value-type="float" office:value="85624" calcext:value-type="float">
            <text:p><text:s text:c="3"/>85 624</text:p>
          </table:table-cell>
          <table:table-cell table:style-name="ce21" office:value-type="float" office:value="1440" calcext:value-type="float">
            <text:p><text:s text:c="3"/>1 440</text:p>
          </table:table-cell>
          <table:table-cell table:style-name="ce21" office:value-type="float" office:value="114222" calcext:value-type="float">
            <text:p><text:s text:c="3"/>114 222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7549" calcext:value-type="float">
            <text:p><text:s text:c="3"/>7 549</text:p>
          </table:table-cell>
          <table:table-cell table:style-name="ce21" office:value-type="float" office:value="1266411" calcext:value-type="float">
            <text:p><text:s text:c="2"/>1 266 411</text:p>
          </table:table-cell>
          <table:table-cell table:style-name="ce21" office:value-type="float" office:value="77" calcext:value-type="float">
            <text:p><text:s text:c="4"/>77</text:p>
          </table:table-cell>
          <table:table-cell table:style-name="ce21" office:value-type="float" office:value="19424" calcext:value-type="float">
            <text:p><text:s text:c="3"/>19 424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39128" calcext:value-type="float">
            <text:p><text:s text:c="3"/>39 128</text:p>
          </table:table-cell>
          <table:table-cell table:style-name="ce21" office:value-type="float" office:value="242" calcext:value-type="float">
            <text:p><text:s text:c="4"/>242</text:p>
          </table:table-cell>
          <table:table-cell table:style-name="ce21" office:value-type="float" office:value="64863" calcext:value-type="float">
            <text:p><text:s text:c="3"/>64 863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5" calcext:value-type="float">
            <text:p><text:s text:c="4"/>405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18684" calcext:value-type="float">
            <text:p><text:s text:c="3"/>18 684</text:p>
          </table:table-cell>
          <table:table-cell table:style-name="ce21" office:value-type="float" office:value="586" calcext:value-type="float">
            <text:p><text:s text:c="4"/>586</text:p>
          </table:table-cell>
          <table:table-cell table:style-name="ce21" office:value-type="float" office:value="226101" calcext:value-type="float">
            <text:p><text:s text:c="3"/>226 101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3216" calcext:value-type="float">
            <text:p><text:s text:c="3"/>3 216</text:p>
          </table:table-cell>
          <table:table-cell table:style-name="ce21" office:value-type="float" office:value="409054" calcext:value-type="float">
            <text:p><text:s text:c="3"/>409 054</text:p>
          </table:table-cell>
          <table:table-cell table:style-name="ce21" office:value-type="float" office:value="154" calcext:value-type="float">
            <text:p><text:s text:c="4"/>154</text:p>
          </table:table-cell>
          <table:table-cell table:style-name="ce21" office:value-type="float" office:value="65442" calcext:value-type="float">
            <text:p><text:s text:c="3"/>65 442</text:p>
          </table:table-cell>
          <table:table-cell table:style-name="ce21" office:value-type="float" office:value="1036" calcext:value-type="float">
            <text:p><text:s text:c="3"/>1 036</text:p>
          </table:table-cell>
          <table:table-cell table:style-name="ce21" office:value-type="float" office:value="113253" calcext:value-type="float">
            <text:p><text:s text:c="3"/>113 253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13650" calcext:value-type="float">
            <text:p><text:s text:c="3"/>13 650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7550" calcext:value-type="float">
            <text:p><text:s text:c="3"/>17 550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style-name="ce21" office:value-type="float" office:value="23764" calcext:value-type="float">
            <text:p><text:s text:c="3"/>23 764</text:p>
          </table:table-cell>
          <table:table-cell table:style-name="ce21" office:value-type="float" office:value="116" calcext:value-type="float">
            <text:p><text:s text:c="4"/>116</text:p>
          </table:table-cell>
          <table:table-cell table:style-name="ce21" office:value-type="float" office:value="24997" calcext:value-type="float">
            <text:p><text:s text:c="3"/>24 997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489" calcext:value-type="float">
            <text:p><text:s text:c="4"/>489</text:p>
          </table:table-cell>
          <table:table-cell table:style-name="ce21" office:value-type="float" office:value="67980" calcext:value-type="float">
            <text:p><text:s text:c="3"/>67 9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500" calcext:value-type="float">
            <text:p><text:s text:c="3"/>1 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07" calcext:value-type="float">
            <text:p><text:s text:c="3"/>1 007</text:p>
          </table:table-cell>
          <table:table-cell table:style-name="ce21" office:value-type="float" office:value="130423" calcext:value-type="float">
            <text:p><text:s text:c="3"/>130 423</text:p>
          </table:table-cell>
          <table:table-cell table:style-name="ce21" office:value-type="float" office:value="396" calcext:value-type="float">
            <text:p><text:s text:c="4"/>396</text:p>
          </table:table-cell>
          <table:table-cell table:style-name="ce21" office:value-type="float" office:value="30194" calcext:value-type="float">
            <text:p><text:s text:c="3"/>30 194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13457" calcext:value-type="float">
            <text:p><text:s text:c="3"/>13 457</text:p>
          </table:table-cell>
          <table:table-cell table:style-name="ce21" office:value-type="float" office:value="3040516" calcext:value-type="float">
            <text:p><text:s text:c="2"/>3 040 516</text:p>
          </table:table-cell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102428" calcext:value-type="float">
            <text:p><text:s text:c="3"/>102 42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718" calcext:value-type="float">
            <text:p><text:s text:c="3"/>4 718</text:p>
          </table:table-cell>
          <table:table-cell table:style-name="ce21" office:value-type="float" office:value="186" calcext:value-type="float">
            <text:p><text:s text:c="4"/>186</text:p>
          </table:table-cell>
          <table:table-cell table:style-name="ce21" office:value-type="float" office:value="73728" calcext:value-type="float">
            <text:p><text:s text:c="3"/>73 72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440" calcext:value-type="float">
            <text:p><text:s text:c="3"/>5 440</text:p>
          </table:table-cell>
          <table:table-cell table:style-name="ce21" office:value-type="float" office:value="48" calcext:value-type="float">
            <text:p><text:s text:c="4"/>48</text:p>
          </table:table-cell>
          <table:table-cell table:style-name="ce21" office:value-type="float" office:value="7281" calcext:value-type="float">
            <text:p><text:s text:c="3"/>7 281</text:p>
          </table:table-cell>
          <table:table-cell table:style-name="ce21" office:value-type="float" office:value="1780" calcext:value-type="float">
            <text:p><text:s text:c="3"/>1 780</text:p>
          </table:table-cell>
          <table:table-cell table:style-name="ce21" office:value-type="float" office:value="783561" calcext:value-type="float">
            <text:p><text:s text:c="3"/>783 561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6324" calcext:value-type="float">
            <text:p><text:s text:c="3"/>6 324</text:p>
          </table:table-cell>
          <table:table-cell table:style-name="ce21" office:value-type="float" office:value="974439" calcext:value-type="float">
            <text:p><text:s text:c="3"/>974 439</text:p>
          </table:table-cell>
          <table:table-cell table:style-name="ce21" office:value-type="float" office:value="1121" calcext:value-type="float">
            <text:p><text:s text:c="3"/>1 121</text:p>
          </table:table-cell>
          <table:table-cell table:style-name="ce21" office:value-type="float" office:value="432700" calcext:value-type="float">
            <text:p><text:s text:c="3"/>432 700</text:p>
          </table:table-cell>
          <table:table-cell table:style-name="ce21" office:value-type="float" office:value="1448" calcext:value-type="float">
            <text:p><text:s text:c="3"/>1 448</text:p>
          </table:table-cell>
          <table:table-cell table:style-name="ce21" office:value-type="float" office:value="224350" calcext:value-type="float">
            <text:p><text:s text:c="3"/>224 350</text:p>
          </table:table-cell>
          <table:table-cell table:style-name="ce21" office:value-type="float" office:value="78" calcext:value-type="float">
            <text:p><text:s text:c="4"/>78</text:p>
          </table:table-cell>
          <table:table-cell table:style-name="ce21" office:value-type="float" office:value="25531" calcext:value-type="float">
            <text:p><text:s text:c="3"/>25 531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37840" calcext:value-type="float">
            <text:p><text:s text:c="3"/>37 840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3215" calcext:value-type="float">
            <text:p><text:s text:c="3"/>3 215</text:p>
          </table:table-cell>
          <table:table-cell table:style-name="ce21" office:value-type="float" office:value="236" calcext:value-type="float">
            <text:p><text:s text:c="4"/>236</text:p>
          </table:table-cell>
          <table:table-cell table:style-name="ce21" office:value-type="float" office:value="49602" calcext:value-type="float">
            <text:p><text:s text:c="3"/>49 602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471" calcext:value-type="float">
            <text:p><text:s text:c="4"/>471</text:p>
          </table:table-cell>
          <table:table-cell table:style-name="ce21" office:value-type="float" office:value="125668" calcext:value-type="float">
            <text:p><text:s text:c="3"/>125 66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4095" calcext:value-type="float">
            <text:p><text:s text:c="3"/>4 09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68" calcext:value-type="float">
            <text:p><text:s text:c="4"/>368</text:p>
          </table:table-cell>
          <table:table-cell table:style-name="ce21" office:value-type="float" office:value="59967" calcext:value-type="float">
            <text:p><text:s text:c="3"/>59 967</text:p>
          </table:table-cell>
          <table:table-cell table:style-name="ce21" office:value-type="float" office:value="1246" calcext:value-type="float">
            <text:p><text:s text:c="3"/>1 246</text:p>
          </table:table-cell>
          <table:table-cell table:style-name="ce21" office:value-type="float" office:value="125955" calcext:value-type="float">
            <text:p><text:s text:c="3"/>125 955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21724" calcext:value-type="float">
            <text:p><text:s text:c="3"/>21 724</text:p>
          </table:table-cell>
          <table:table-cell table:style-name="ce21" office:value-type="float" office:value="3919905" calcext:value-type="float">
            <text:p><text:s text:c="2"/>3 919 905</text:p>
          </table:table-cell>
          <table:table-cell table:style-name="ce21" office:value-type="float" office:value="90" calcext:value-type="float">
            <text:p><text:s text:c="4"/>90</text:p>
          </table:table-cell>
          <table:table-cell table:style-name="ce21" office:value-type="float" office:value="19423" calcext:value-type="float">
            <text:p><text:s text:c="3"/>19 423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17002" calcext:value-type="float">
            <text:p><text:s text:c="3"/>17 002</text:p>
          </table:table-cell>
          <table:table-cell table:style-name="ce21" office:value-type="float" office:value="1593" calcext:value-type="float">
            <text:p><text:s text:c="3"/>1 593</text:p>
          </table:table-cell>
          <table:table-cell table:style-name="ce21" office:value-type="float" office:value="252342" calcext:value-type="float">
            <text:p><text:s text:c="3"/>252 342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900" calcext:value-type="float">
            <text:p><text:s text:c="4"/>900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39358" calcext:value-type="float">
            <text:p><text:s text:c="3"/>39 358</text:p>
          </table:table-cell>
          <table:table-cell table:style-name="ce21" office:value-type="float" office:value="2148" calcext:value-type="float">
            <text:p><text:s text:c="3"/>2 148</text:p>
          </table:table-cell>
          <table:table-cell table:style-name="ce21" office:value-type="float" office:value="822012" calcext:value-type="float">
            <text:p><text:s text:c="3"/>822 012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10012" calcext:value-type="float">
            <text:p><text:s text:c="3"/>10 012</text:p>
          </table:table-cell>
          <table:table-cell table:style-name="ce21" office:value-type="float" office:value="1672528" calcext:value-type="float">
            <text:p><text:s text:c="2"/>1 672 528</text:p>
          </table:table-cell>
          <table:table-cell table:style-name="ce21" office:value-type="float" office:value="274" calcext:value-type="float">
            <text:p><text:s text:c="4"/>274</text:p>
          </table:table-cell>
          <table:table-cell table:style-name="ce21" office:value-type="float" office:value="56051" calcext:value-type="float">
            <text:p><text:s text:c="3"/>56 051</text:p>
          </table:table-cell>
          <table:table-cell table:style-name="ce21" office:value-type="float" office:value="3497" calcext:value-type="float">
            <text:p><text:s text:c="3"/>3 497</text:p>
          </table:table-cell>
          <table:table-cell table:style-name="ce21" office:value-type="float" office:value="396094" calcext:value-type="float">
            <text:p><text:s text:c="3"/>396 094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42555" calcext:value-type="float">
            <text:p><text:s text:c="3"/>42 555</text:p>
          </table:table-cell>
          <table:table-cell table:style-name="ce21" office:value-type="float" office:value="76" calcext:value-type="float">
            <text:p><text:s text:c="4"/>76</text:p>
          </table:table-cell>
          <table:table-cell table:style-name="ce21" office:value-type="float" office:value="72951" calcext:value-type="float">
            <text:p><text:s text:c="3"/>72 951</text:p>
          </table:table-cell>
          <table:table-cell table:style-name="ce21" office:value-type="float" office:value="138" calcext:value-type="float">
            <text:p><text:s text:c="4"/>138</text:p>
          </table:table-cell>
          <table:table-cell table:style-name="ce21" office:value-type="float" office:value="30546" calcext:value-type="float">
            <text:p><text:s text:c="3"/>30 546</text:p>
          </table:table-cell>
          <table:table-cell table:style-name="ce21" office:value-type="float" office:value="466" calcext:value-type="float">
            <text:p><text:s text:c="4"/>466</text:p>
          </table:table-cell>
          <table:table-cell table:style-name="ce21" office:value-type="float" office:value="97555" calcext:value-type="float">
            <text:p><text:s text:c="3"/>97 555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620" calcext:value-type="float">
            <text:p><text:s text:c="4"/>620</text:p>
          </table:table-cell>
          <table:table-cell table:style-name="ce21" office:value-type="float" office:value="158099" calcext:value-type="float">
            <text:p><text:s text:c="3"/>158 09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2" calcext:value-type="float">
            <text:p><text:s text:c="4"/>102</text:p>
          </table:table-cell>
          <table:table-cell table:style-name="ce21" office:value-type="float" office:value="14216" calcext:value-type="float">
            <text:p><text:s text:c="3"/>14 2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89" calcext:value-type="float">
            <text:p><text:s text:c="4"/>489</text:p>
          </table:table-cell>
          <table:table-cell table:style-name="ce21" office:value-type="float" office:value="62781" calcext:value-type="float">
            <text:p><text:s text:c="3"/>62 781</text:p>
          </table:table-cell>
          <table:table-cell table:style-name="ce21" office:value-type="float" office:value="1926" calcext:value-type="float">
            <text:p><text:s text:c="3"/>1 926</text:p>
          </table:table-cell>
          <table:table-cell table:style-name="ce21" office:value-type="float" office:value="165492" calcext:value-type="float">
            <text:p><text:s text:c="3"/>165 492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14525" calcext:value-type="float">
            <text:p><text:s text:c="3"/>14 525</text:p>
          </table:table-cell>
          <table:table-cell table:style-name="ce21" office:value-type="float" office:value="3512134" calcext:value-type="float">
            <text:p><text:s text:c="2"/>3 512 134</text:p>
          </table:table-cell>
          <table:table-cell table:style-name="ce21" office:value-type="float" office:value="79" calcext:value-type="float">
            <text:p><text:s text:c="4"/>79</text:p>
          </table:table-cell>
          <table:table-cell table:style-name="ce21" office:value-type="float" office:value="80645" calcext:value-type="float">
            <text:p><text:s text:c="3"/>80 645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10188" calcext:value-type="float">
            <text:p><text:s text:c="3"/>10 188</text:p>
          </table:table-cell>
          <table:table-cell table:style-name="ce21" office:value-type="float" office:value="363" calcext:value-type="float">
            <text:p><text:s text:c="4"/>363</text:p>
          </table:table-cell>
          <table:table-cell table:style-name="ce21" office:value-type="float" office:value="186920" calcext:value-type="float">
            <text:p><text:s text:c="3"/>186 920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8829" calcext:value-type="float">
            <text:p><text:s text:c="3"/>28 829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14149" calcext:value-type="float">
            <text:p><text:s text:c="3"/>14 149</text:p>
          </table:table-cell>
          <table:table-cell table:style-name="ce21" office:value-type="float" office:value="1122" calcext:value-type="float">
            <text:p><text:s text:c="3"/>1 122</text:p>
          </table:table-cell>
          <table:table-cell table:style-name="ce21" office:value-type="float" office:value="849957" calcext:value-type="float">
            <text:p><text:s text:c="3"/>849 957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8039" calcext:value-type="float">
            <text:p><text:s text:c="3"/>8 039</text:p>
          </table:table-cell>
          <table:table-cell table:style-name="ce21" office:value-type="float" office:value="1531252" calcext:value-type="float">
            <text:p><text:s text:c="2"/>1 531 252</text:p>
          </table:table-cell>
          <table:table-cell table:style-name="ce21" office:value-type="float" office:value="105" calcext:value-type="float">
            <text:p><text:s text:c="4"/>105</text:p>
          </table:table-cell>
          <table:table-cell table:style-name="ce21" office:value-type="float" office:value="94020" calcext:value-type="float">
            <text:p><text:s text:c="3"/>94 020</text:p>
          </table:table-cell>
          <table:table-cell table:style-name="ce21" office:value-type="float" office:value="1867" calcext:value-type="float">
            <text:p><text:s text:c="3"/>1 867</text:p>
          </table:table-cell>
          <table:table-cell table:style-name="ce21" office:value-type="float" office:value="233785" calcext:value-type="float">
            <text:p><text:s text:c="3"/>233 785</text:p>
          </table:table-cell>
          <table:table-cell table:style-name="ce21" office:value-type="float" office:value="89" calcext:value-type="float">
            <text:p><text:s text:c="4"/>89</text:p>
          </table:table-cell>
          <table:table-cell table:style-name="ce21" office:value-type="float" office:value="22067" calcext:value-type="float">
            <text:p><text:s text:c="3"/>22 067</text:p>
          </table:table-cell>
          <table:table-cell table:style-name="ce21" office:value-type="float" office:value="66" calcext:value-type="float">
            <text:p><text:s text:c="4"/>66</text:p>
          </table:table-cell>
          <table:table-cell table:style-name="ce21" office:value-type="float" office:value="69895" calcext:value-type="float">
            <text:p><text:s text:c="3"/>69 895</text:p>
          </table:table-cell>
          <table:table-cell table:style-name="ce21" office:value-type="float" office:value="152" calcext:value-type="float">
            <text:p><text:s text:c="4"/>152</text:p>
          </table:table-cell>
          <table:table-cell table:style-name="ce21" office:value-type="float" office:value="44678" calcext:value-type="float">
            <text:p><text:s text:c="3"/>44 678</text:p>
          </table:table-cell>
          <table:table-cell table:style-name="ce21" office:value-type="float" office:value="391" calcext:value-type="float">
            <text:p><text:s text:c="4"/>391</text:p>
          </table:table-cell>
          <table:table-cell table:style-name="ce21" office:value-type="float" office:value="103848" calcext:value-type="float">
            <text:p><text:s text:c="3"/>103 848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406" calcext:value-type="float">
            <text:p><text:s text:c="4"/>406</text:p>
          </table:table-cell>
          <table:table-cell table:style-name="ce21" office:value-type="float" office:value="88686" calcext:value-type="float">
            <text:p><text:s text:c="3"/>88 68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4400" calcext:value-type="float">
            <text:p><text:s text:c="3"/>4 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98" calcext:value-type="float">
            <text:p><text:s text:c="4"/>398</text:p>
          </table:table-cell>
          <table:table-cell table:style-name="ce21" office:value-type="float" office:value="54827" calcext:value-type="float">
            <text:p><text:s text:c="3"/>54 827</text:p>
          </table:table-cell>
          <table:table-cell table:style-name="ce21" office:value-type="float" office:value="1327" calcext:value-type="float">
            <text:p><text:s text:c="3"/>1 327</text:p>
          </table:table-cell>
          <table:table-cell table:style-name="ce21" office:value-type="float" office:value="93989" calcext:value-type="float">
            <text:p><text:s text:c="3"/>93 989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金馬地區</text:p>
          </table:table-cell>
          <table:covered-table-cell table:style-name="ce7"/>
          <table:table-cell table:style-name="ce21" office:value-type="float" office:value="18408" calcext:value-type="float">
            <text:p><text:s text:c="3"/>18 408</text:p>
          </table:table-cell>
          <table:table-cell table:style-name="ce21" office:value-type="float" office:value="2241819" calcext:value-type="float">
            <text:p><text:s text:c="2"/>2 241 819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22415" calcext:value-type="float">
            <text:p><text:s text:c="3"/>22 415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2600" calcext:value-type="float">
            <text:p><text:s text:c="3"/>12 600</text:p>
          </table:table-cell>
          <table:table-cell table:style-name="ce21" office:value-type="float" office:value="169" calcext:value-type="float">
            <text:p><text:s text:c="4"/>169</text:p>
          </table:table-cell>
          <table:table-cell table:style-name="ce21" office:value-type="float" office:value="84006" calcext:value-type="float">
            <text:p><text:s text:c="3"/>84 006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0600" calcext:value-type="float">
            <text:p><text:s text:c="3"/>10 60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18747" calcext:value-type="float">
            <text:p><text:s text:c="3"/>18 747</text:p>
          </table:table-cell>
          <table:table-cell table:style-name="ce21" office:value-type="float" office:value="577" calcext:value-type="float">
            <text:p><text:s text:c="4"/>577</text:p>
          </table:table-cell>
          <table:table-cell table:style-name="ce21" office:value-type="float" office:value="433838" calcext:value-type="float">
            <text:p><text:s text:c="3"/>433 838</text:p>
          </table:table-cell>
          <table:table-cell table:style-name="ce7" office:value-type="string" calcext:value-type="string" table:number-columns-spanned="2" table:number-rows-spanned="1">
            <text:p>金馬地區</text:p>
          </table:table-cell>
          <table:covered-table-cell table:style-name="ce7"/>
          <table:table-cell table:style-name="ce21" office:value-type="float" office:value="15533" calcext:value-type="float">
            <text:p><text:s text:c="3"/>15 533</text:p>
          </table:table-cell>
          <table:table-cell table:style-name="ce21" office:value-type="float" office:value="770943" calcext:value-type="float">
            <text:p><text:s text:c="3"/>770 943</text:p>
          </table:table-cell>
          <table:table-cell table:style-name="ce21" office:value-type="float" office:value="111" calcext:value-type="float">
            <text:p><text:s text:c="4"/>111</text:p>
          </table:table-cell>
          <table:table-cell table:style-name="ce21" office:value-type="float" office:value="329065" calcext:value-type="float">
            <text:p><text:s text:c="3"/>329 065</text:p>
          </table:table-cell>
          <table:table-cell table:style-name="ce21" office:value-type="float" office:value="895" calcext:value-type="float">
            <text:p><text:s text:c="4"/>895</text:p>
          </table:table-cell>
          <table:table-cell table:style-name="ce21" office:value-type="float" office:value="124940" calcext:value-type="float">
            <text:p><text:s text:c="3"/>124 940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8835" calcext:value-type="float">
            <text:p><text:s text:c="3"/>8 835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5600" calcext:value-type="float">
            <text:p><text:s text:c="3"/>15 60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2320" calcext:value-type="float">
            <text:p><text:s text:c="3"/>12 320</text:p>
          </table:table-cell>
          <table:table-cell table:style-name="ce21" office:value-type="float" office:value="114" calcext:value-type="float">
            <text:p><text:s text:c="4"/>114</text:p>
          </table:table-cell>
          <table:table-cell table:style-name="ce21" office:value-type="float" office:value="25885" calcext:value-type="float">
            <text:p><text:s text:c="3"/>25 885</text:p>
          </table:table-cell>
          <table:table-cell table:style-name="ce7" office:value-type="string" calcext:value-type="string" table:number-columns-spanned="2" table:number-rows-spanned="1">
            <text:p>金馬地區</text:p>
          </table:table-cell>
          <table:covered-table-cell table:style-name="ce7"/>
          <table:table-cell table:style-name="ce21" office:value-type="float" office:value="288" calcext:value-type="float">
            <text:p><text:s text:c="4"/>288</text:p>
          </table:table-cell>
          <table:table-cell table:style-name="ce21" office:value-type="float" office:value="303847" calcext:value-type="float">
            <text:p><text:s text:c="3"/>303 84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style-name="ce21" office:value-type="float" office:value="33968" calcext:value-type="float">
            <text:p><text:s text:c="3"/>33 968</text:p>
          </table:table-cell>
          <table:table-cell table:style-name="ce21" office:value-type="float" office:value="304" calcext:value-type="float">
            <text:p><text:s text:c="4"/>304</text:p>
          </table:table-cell>
          <table:table-cell table:style-name="ce21" office:value-type="float" office:value="33610" calcext:value-type="float">
            <text:p><text:s text:c="3"/>33 610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17404" calcext:value-type="float">
            <text:p><text:s text:c="3"/>17 404</text:p>
          </table:table-cell>
          <table:table-cell table:style-name="ce21" office:value-type="float" office:value="1863969" calcext:value-type="float">
            <text:p><text:s text:c="2"/>1 863 969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16160" calcext:value-type="float">
            <text:p><text:s text:c="3"/>16 16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2400" calcext:value-type="float">
            <text:p><text:s text:c="3"/>12 400</text:p>
          </table:table-cell>
          <table:table-cell table:style-name="ce21" office:value-type="float" office:value="136" calcext:value-type="float">
            <text:p><text:s text:c="4"/>136</text:p>
          </table:table-cell>
          <table:table-cell table:style-name="ce21" office:value-type="float" office:value="67534" calcext:value-type="float">
            <text:p><text:s text:c="3"/>67 53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200" calcext:value-type="float">
            <text:p><text:s text:c="3"/>10 20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1697" calcext:value-type="float">
            <text:p><text:s text:c="3"/>11 697</text:p>
          </table:table-cell>
          <table:table-cell table:style-name="ce21" office:value-type="float" office:value="517" calcext:value-type="float">
            <text:p><text:s text:c="4"/>517</text:p>
          </table:table-cell>
          <table:table-cell table:style-name="ce21" office:value-type="float" office:value="398581" calcext:value-type="float">
            <text:p><text:s text:c="3"/>398 581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15197" calcext:value-type="float">
            <text:p><text:s text:c="3"/>15 197</text:p>
          </table:table-cell>
          <table:table-cell table:style-name="ce21" office:value-type="float" office:value="688455" calcext:value-type="float">
            <text:p><text:s text:c="3"/>688 455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232015" calcext:value-type="float">
            <text:p><text:s text:c="3"/>232 015</text:p>
          </table:table-cell>
          <table:table-cell table:style-name="ce21" office:value-type="float" office:value="695" calcext:value-type="float">
            <text:p><text:s text:c="4"/>695</text:p>
          </table:table-cell>
          <table:table-cell table:style-name="ce21" office:value-type="float" office:value="92860" calcext:value-type="float">
            <text:p><text:s text:c="3"/>92 860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7675" calcext:value-type="float">
            <text:p><text:s text:c="3"/>7 675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5400" calcext:value-type="float">
            <text:p><text:s text:c="3"/>5 40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2080" calcext:value-type="float">
            <text:p><text:s text:c="3"/>12 080</text:p>
          </table:table-cell>
          <table:table-cell table:style-name="ce21" office:value-type="float" office:value="98" calcext:value-type="float">
            <text:p><text:s text:c="4"/>98</text:p>
          </table:table-cell>
          <table:table-cell table:style-name="ce21" office:value-type="float" office:value="13920" calcext:value-type="float">
            <text:p><text:s text:c="3"/>13 920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212" calcext:value-type="float">
            <text:p><text:s text:c="4"/>212</text:p>
          </table:table-cell>
          <table:table-cell table:style-name="ce21" office:value-type="float" office:value="261914" calcext:value-type="float">
            <text:p><text:s text:c="3"/>261 9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6" calcext:value-type="float">
            <text:p><text:s text:c="4"/>106</text:p>
          </table:table-cell>
          <table:table-cell table:style-name="ce21" office:value-type="float" office:value="9788" calcext:value-type="float">
            <text:p><text:s text:c="3"/>9 788</text:p>
          </table:table-cell>
          <table:table-cell table:style-name="ce21" office:value-type="float" office:value="257" calcext:value-type="float">
            <text:p><text:s text:c="4"/>257</text:p>
          </table:table-cell>
          <table:table-cell table:style-name="ce21" office:value-type="float" office:value="22790" calcext:value-type="float">
            <text:p><text:s text:c="3"/>22 790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1004" calcext:value-type="float">
            <text:p><text:s text:c="3"/>1 004</text:p>
          </table:table-cell>
          <table:table-cell table:style-name="ce26" office:value-type="float" office:value="377850" calcext:value-type="float">
            <text:p><text:s text:c="3"/>377 850</text:p>
          </table:table-cell>
          <table:table-cell table:style-name="ce26" office:value-type="float" office:value="33" calcext:value-type="float">
            <text:p><text:s text:c="4"/>33</text:p>
          </table:table-cell>
          <table:table-cell table:style-name="ce26" office:value-type="float" office:value="6255" calcext:value-type="float">
            <text:p><text:s text:c="3"/>6 255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00" calcext:value-type="float">
            <text:p><text:s text:c="4"/>200</text:p>
          </table:table-cell>
          <table:table-cell table:style-name="ce26" office:value-type="float" office:value="33" calcext:value-type="float">
            <text:p><text:s text:c="4"/>33</text:p>
          </table:table-cell>
          <table:table-cell table:style-name="ce26" office:value-type="float" office:value="16472" calcext:value-type="float">
            <text:p><text:s text:c="3"/>16 472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400" calcext:value-type="float">
            <text:p><text:s text:c="4"/>400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7050" calcext:value-type="float">
            <text:p><text:s text:c="3"/>7 050</text:p>
          </table:table-cell>
          <table:table-cell table:style-name="ce26" office:value-type="float" office:value="60" calcext:value-type="float">
            <text:p><text:s text:c="4"/>60</text:p>
          </table:table-cell>
          <table:table-cell table:style-name="ce26" office:value-type="float" office:value="35257" calcext:value-type="float">
            <text:p><text:s text:c="3"/>35 257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336" calcext:value-type="float">
            <text:p><text:s text:c="4"/>336</text:p>
          </table:table-cell>
          <table:table-cell table:style-name="ce26" office:value-type="float" office:value="82488" calcext:value-type="float">
            <text:p><text:s text:c="3"/>82 488</text:p>
          </table:table-cell>
          <table:table-cell table:style-name="ce26" office:value-type="float" office:value="49" calcext:value-type="float">
            <text:p><text:s text:c="4"/>49</text:p>
          </table:table-cell>
          <table:table-cell table:style-name="ce26" office:value-type="float" office:value="97050" calcext:value-type="float">
            <text:p><text:s text:c="3"/>97 050</text:p>
          </table:table-cell>
          <table:table-cell table:style-name="ce26" office:value-type="float" office:value="200" calcext:value-type="float">
            <text:p><text:s text:c="4"/>200</text:p>
          </table:table-cell>
          <table:table-cell table:style-name="ce26" office:value-type="float" office:value="32080" calcext:value-type="float">
            <text:p><text:s text:c="3"/>32 080</text:p>
          </table:table-cell>
          <table:table-cell table:style-name="ce26" office:value-type="float" office:value="8" calcext:value-type="float">
            <text:p><text:s text:c="4"/>8</text:p>
          </table:table-cell>
          <table:table-cell table:style-name="ce26" office:value-type="float" office:value="1160" calcext:value-type="float">
            <text:p><text:s text:c="3"/>1 160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10200" calcext:value-type="float">
            <text:p><text:s text:c="3"/>10 200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40" calcext:value-type="float">
            <text:p><text:s text:c="4"/>240</text:p>
          </table:table-cell>
          <table:table-cell table:style-name="ce26" office:value-type="float" office:value="16" calcext:value-type="float">
            <text:p><text:s text:c="4"/>16</text:p>
          </table:table-cell>
          <table:table-cell table:style-name="ce26" office:value-type="float" office:value="11965" calcext:value-type="float">
            <text:p><text:s text:c="3"/>11 965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76" calcext:value-type="float">
            <text:p><text:s text:c="4"/>76</text:p>
          </table:table-cell>
          <table:table-cell table:style-name="ce26" office:value-type="float" office:value="41933" calcext:value-type="float">
            <text:p><text:s text:c="3"/>41 93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100" calcext:value-type="float">
            <text:p><text:s text:c="4"/>1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34" calcext:value-type="float">
            <text:p><text:s text:c="4"/>134</text:p>
          </table:table-cell>
          <table:table-cell table:style-name="ce26" office:value-type="float" office:value="24180" calcext:value-type="float">
            <text:p><text:s text:c="3"/>24 180</text:p>
          </table:table-cell>
          <table:table-cell table:style-name="ce26" office:value-type="float" office:value="47" calcext:value-type="float">
            <text:p><text:s text:c="4"/>47</text:p>
          </table:table-cell>
          <table:table-cell table:style-name="ce26" office:value-type="float" office:value="10820" calcext:value-type="float">
            <text:p><text:s text:c="3"/>10 820</text:p>
          </table:table-cell>
          <table:table-cell table:style-name="ce26" table:number-columns-repeated="2"/>
          <table:table-cell table:number-columns-repeated="976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31"/>
          <table:table-cell table:style-name="ce10" table:number-columns-repeated="2"/>
          <table:table-cell table:style-name="ce31" office:value-type="string" calcext:value-type="string">
            <text:p>主辦業務人員</text:p>
          </table:table-cell>
          <table:table-cell table:style-name="ce31"/>
          <table:table-cell table:style-name="ce10"/>
          <table:table-cell table:style-name="ce12" office:value-type="string" calcext:value-type="string">
            <text:p>機關長官</text:p>
          </table:table-cell>
          <table:table-cell table:style-name="ce10" table:number-columns-repeated="2"/>
          <table:table-cell table:style-name="ce12"/>
          <table:table-cell table:style-name="ce57" office:value-type="string" calcext:value-type="string">
            <text:p>中華民國114年11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57"/>
          <table:table-cell table:style-name="ce10"/>
          <table:table-cell table:style-name="ce31" office:value-type="string" calcext:value-type="string">
            <text:p>主辦業務人員</text:p>
          </table:table-cell>
          <table:table-cell table:style-name="ce10" table:number-columns-repeated="2"/>
          <table:table-cell table:style-name="ce12" office:value-type="string" calcext:value-type="string">
            <text:p>機關長官</text:p>
          </table:table-cell>
          <table:table-cell table:style-name="ce12"/>
          <table:table-cell table:style-name="ce10" table:number-columns-repeated="3"/>
          <table:table-cell table:style-name="ce57" table:formula="of:=[.P34]" office:value-type="string" office:string-value="中華民國114年11月20日編製" calcext:value-type="string">
            <text:p>中華民國114年11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31"/>
          <table:table-cell table:style-name="ce10" table:number-columns-repeated="2"/>
          <table:table-cell table:style-name="ce31" office:value-type="string" calcext:value-type="string">
            <text:p>主辦業務人員</text:p>
          </table:table-cell>
          <table:table-cell table:style-name="ce31"/>
          <table:table-cell table:style-name="ce10"/>
          <table:table-cell table:style-name="ce12" office:value-type="string" calcext:value-type="string">
            <text:p>機關長官</text:p>
          </table:table-cell>
          <table:table-cell table:style-name="ce10" table:number-columns-repeated="2"/>
          <table:table-cell table:style-name="ce12"/>
          <table:table-cell table:style-name="ce57" table:formula="of:=[.P34]" office:value-type="string" office:string-value="中華民國114年11月20日編製" calcext:value-type="string">
            <text:p>中華民國114年11月20日編製</text:p>
          </table:table-cell>
          <table:table-cell table:style-name="ce10" table:number-columns-repeated="976"/>
        </table:table-row>
        <table:table-row table:style-name="ro3">
          <table:table-cell table:style-name="ce10" table:number-columns-repeated="5"/>
          <table:table-cell table:style-name="ce31"/>
          <table:table-cell table:style-name="ce10" table:number-columns-repeated="2"/>
          <table:table-cell table:style-name="ce31" office:value-type="string" calcext:value-type="string">
            <text:p>主辦統計人員</text:p>
          </table:table-cell>
          <table:table-cell table:style-name="ce31"/>
          <table:table-cell table:style-name="ce10" table:number-columns-repeated="11"/>
          <table:table-cell table:style-name="ce61"/>
          <table:table-cell table:style-name="ce10"/>
          <table:table-cell table:style-name="ce31" office:value-type="string" calcext:value-type="string">
            <text:p>主辦統計人員</text:p>
          </table:table-cell>
          <table:table-cell table:style-name="ce10" table:number-columns-repeated="3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5"/>
          <table:table-cell table:style-name="ce31"/>
          <table:table-cell table:style-name="ce10" table:number-columns-repeated="2"/>
          <table:table-cell table:style-name="ce31" office:value-type="string" calcext:value-type="string">
            <text:p>主辦統計人員</text:p>
          </table:table-cell>
          <table:table-cell table:style-name="ce31"/>
          <table:table-cell table:style-name="ce10" table:number-columns-repeated="5"/>
          <table:table-cell table:style-name="ce79" office:value-type="string" calcext:value-type="string">
            <text:p>紙張尺度A3(297×420公釐)</text:p>
          </table:table-cell>
          <table:table-cell table:style-name="ce10" table:number-columns-repeated="976"/>
        </table:table-row>
        <table:table-row table:style-name="ro6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1"/>
          <table:table-cell table:style-name="ce61"/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2"/>
          <table:table-cell table:style-name="ce77"/>
          <table:table-cell table:style-name="ce79"/>
          <table:table-cell table:style-name="ce10" table:number-columns-repeated="978"/>
        </table:table-row>
        <table:table-row table:style-name="ro3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3" table:number-columns-repeated="18"/>
          <table:table-cell table:style-name="ce24" table:number-columns-repeated="1004"/>
        </table:table-row>
        <table:table-row table:style-name="ro7">
          <table:table-cell table:style-name="ce11" office:value-type="string" calcext:value-type="string">
            <text:p>填表說明：</text:p>
          </table:table-cell>
          <table:table-cell table:style-name="ce11" office:value-type="string" calcext:value-type="string">
            <text:p>1.本表由商業登記資訊系統編製報表一份，由本部統計處自存並公布於網站。</text:p>
          </table:table-cell>
          <table:table-cell table:style-name="ce24" table:number-columns-repeated="8"/>
          <table:table-cell table:style-name="ce23" table:number-columns-repeated="10"/>
          <table:table-cell table:style-name="ce24" table:number-columns-repeated="1004"/>
        </table:table-row>
        <table:table-row table:style-name="ro3">
          <table:table-cell table:style-name="ce11"/>
          <table:table-cell table:style-name="ce17" office:value-type="string" calcext:value-type="string">
            <text:p>2.依行政院主計總處文號:主統法字第1130300381號，配合調整公務統計報表為新表號；舊表號為：2492-00-01。</text:p>
          </table:table-cell>
          <table:table-cell table:style-name="ce10" table:number-columns-repeated="14"/>
          <table:table-cell table:style-name="ce59"/>
          <table:table-cell table:style-name="ce10" table:number-columns-repeated="15"/>
          <table:table-cell table:style-name="ce59"/>
          <table:table-cell table:style-name="ce10" table:number-columns-repeated="991"/>
        </table:table-row>
        <table:table-row table:style-name="ro3">
          <table:table-cell table:style-name="ce12"/>
          <table:table-cell table:style-name="ce18"/>
          <table:table-cell table:style-name="ce25" table:number-columns-repeated="14"/>
          <table:table-cell table:style-name="ce12"/>
          <table:table-cell table:style-name="ce10"/>
          <table:table-cell table:style-name="ce25" table:number-columns-repeated="14"/>
          <table:table-cell table:style-name="ce10" table:number-columns-repeated="2"/>
          <table:table-cell table:style-name="ce25" table:number-columns-repeated="7"/>
          <table:table-cell table:style-name="ce10"/>
          <table:table-cell table:style-name="ce25" table:number-columns-repeated="6"/>
          <table:table-cell table:style-name="ce10" table:number-columns-repeated="97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25"/>
          <table:table-cell table:number-columns-repeated="98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\p" table:base-cell-address="$'20212-01-01'.$A$1" table:cell-range-address="#REF!"/>
          <table:named-range table:name="_PPAG" table:base-cell-address="$'20212-01-01'.$A$1" table:cell-range-address="#REF!"/>
          <table:named-expression table:name="_PPAG1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0212-01-03" table:style-name="ta2">
        <table:table-column table:style-name="co20" table:default-cell-style-name="ce24"/>
        <table:table-column table:style-name="co21" table:default-cell-style-name="ce105"/>
        <table:table-column table:style-name="co22" table:default-cell-style-name="ce24"/>
        <table:table-column table:style-name="co23" table:default-cell-style-name="ce24"/>
        <table:table-column table:style-name="co10" table:default-cell-style-name="ce24"/>
        <table:table-column table:style-name="co24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19" table:default-cell-style-name="ce24"/>
        <table:table-column table:style-name="co27" table:default-cell-style-name="ce24"/>
        <table:table-column table:style-name="co7" table:default-cell-style-name="ce24"/>
        <table:table-column table:style-name="co28" table:default-cell-style-name="ce24"/>
        <table:table-column table:style-name="co29" table:default-cell-style-name="ce24"/>
        <table:table-column table:style-name="co28" table:default-cell-style-name="ce24"/>
        <table:table-column table:style-name="co30" table:default-cell-style-name="ce24"/>
        <table:table-column table:style-name="co31" table:default-cell-style-name="ce24"/>
        <table:table-column table:style-name="co28" table:default-cell-style-name="ce24"/>
        <table:table-column table:style-name="co32" table:default-cell-style-name="ce24"/>
        <table:table-column table:style-name="co11" table:default-cell-style-name="ce24"/>
        <table:table-column table:style-name="co33" table:default-cell-style-name="ce24"/>
        <table:table-column table:style-name="co34" table:default-cell-style-name="ce24"/>
        <table:table-column table:style-name="co7" table:number-columns-repeated="235" table:default-cell-style-name="ce24"/>
        <table:table-column table:style-name="co7" table:number-columns-repeated="767" table:default-cell-style-name="Default"/>
        <table:table-row table:style-name="ro3">
          <table:table-cell table:style-name="ce83" office:value-type="string" calcext:value-type="string">
            <text:p>公開類</text:p>
          </table:table-cell>
          <table:table-cell table:style-name="ce97"/>
          <table:table-cell table:style-name="ce11" table:number-columns-repeated="17"/>
          <table:table-cell/>
          <table:table-cell table:style-name="ce121" office:value-type="string" calcext:value-type="string">
            <text:p>編製機關</text:p>
          </table:table-cell>
          <table:table-cell table:style-name="ce124" office:value-type="string" calcext:value-type="string">
            <text:p>經濟部(商業發展署)</text:p>
          </table:table-cell>
          <table:table-cell table:number-columns-repeated="1002"/>
        </table:table-row>
        <table:table-row table:style-name="ro3">
          <table:table-cell table:style-name="ce84" office:value-type="string" calcext:value-type="string">
            <text:p>月(年)報</text:p>
          </table:table-cell>
          <table:table-cell table:style-name="ce97" office:value-type="string" calcext:value-type="string">
            <text:p><text:s/>月報於次月20日前編報；年報於次年2月底前編報</text:p>
          </table:table-cell>
          <table:table-cell table:style-name="ce106" table:number-columns-repeated="12"/>
          <table:table-cell table:style-name="ce118"/>
          <table:table-cell table:style-name="ce119"/>
          <table:table-cell table:style-name="ce118" table:number-columns-repeated="2"/>
          <table:table-cell table:style-name="ce119"/>
          <table:table-cell table:style-name="ce120"/>
          <table:table-cell table:style-name="ce122" office:value-type="string" calcext:value-type="string">
            <text:p>表 <text:s text:c="3"/>號</text:p>
          </table:table-cell>
          <table:table-cell table:style-name="ce125" office:value-type="string" calcext:value-type="string">
            <text:p>20212-01-03</text:p>
          </table:table-cell>
          <table:table-cell table:number-columns-repeated="1002"/>
        </table:table-row>
        <table:table-row table:style-name="ro8">
          <table:table-cell table:style-name="ce85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85"/>
          <table:table-cell table:style-name="ce131" table:number-columns-repeated="1002"/>
        </table:table-row>
        <table:table-row table:style-name="ro9">
          <table:covered-table-cell table:number-columns-repeated="22" table:style-name="ce86"/>
          <table:table-cell table:style-name="ce131" table:number-columns-repeated="1002"/>
        </table:table-row>
        <table:table-row table:style-name="ro10">
          <table:table-cell table:style-name="ce87" table:number-columns-repeated="6"/>
          <table:table-cell table:style-name="ce115"/>
          <table:table-cell table:style-name="ce87"/>
          <table:table-cell table:style-name="ce105"/>
          <table:table-cell table:style-name="ce87"/>
          <table:table-cell table:style-name="ce116" table:formula="of:=[$'20212-01-01'.H5]" office:value-type="string" office:string-value="   中華民國 114年10月" calcext:value-type="string" table:number-columns-spanned="3" table:number-rows-spanned="1">
            <text:p><text:s text:c="3"/>中華民國 114年10月</text:p>
          </table:table-cell>
          <table:covered-table-cell table:number-columns-repeated="2" table:style-name="ce116"/>
          <table:table-cell table:style-name="ce105"/>
          <table:table-cell table:style-name="ce87" table:number-columns-repeated="5"/>
          <table:table-cell table:style-name="ce23"/>
          <table:table-cell table:style-name="ce117"/>
          <table:table-cell table:style-name="ce126" office:value-type="string" calcext:value-type="string">
            <text:p><text:s text:c="5"/>單位：家;新台幣仟元</text:p>
          </table:table-cell>
          <table:table-cell table:style-name="ce132" table:number-columns-repeated="1002"/>
        </table:table-row>
        <table:table-row table:style-name="ro3">
          <table:table-cell table:style-name="ce88" office:value-type="string" calcext:value-type="string" table:number-columns-spanned="2" table:number-rows-spanned="3">
            <text:p>行　　　業　　　別</text:p>
          </table:table-cell>
          <table:covered-table-cell table:style-name="ce98"/>
          <table:table-cell table:style-name="ce107" office:value-type="string" calcext:value-type="string" table:number-columns-spanned="2" table:number-rows-spanned="2">
            <text:p>上月底現有</text:p>
          </table:table-cell>
          <table:covered-table-cell table:style-name="ce111"/>
          <table:table-cell table:style-name="ce10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13"/>
          <table:table-cell table:style-name="ce123" office:value-type="string" calcext:value-type="string" table:number-columns-spanned="2" table:number-rows-spanned="2">
            <text:p>本月底現有</text:p>
          </table:table-cell>
          <table:covered-table-cell table:style-name="ce127"/>
          <table:table-cell table:number-columns-repeated="1002"/>
        </table:table-row>
        <table:table-row table:style-name="ro3">
          <table:covered-table-cell table:style-name="ce89"/>
          <table:covered-table-cell table:style-name="ce99"/>
          <table:covered-table-cell table:style-name="ce108"/>
          <table:covered-table-cell table:style-name="ce112"/>
          <table:table-cell table:style-name="ce83" office:value-type="string" calcext:value-type="string" table:number-columns-spanned="2" table:number-rows-spanned="1">
            <text:p>新設立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歇業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增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減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入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出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行業變動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異動調整</text:p>
          </table:table-cell>
          <table:covered-table-cell table:style-name="ce114"/>
          <table:covered-table-cell table:style-name="ce108"/>
          <table:covered-table-cell table:style-name="ce128"/>
          <table:table-cell table:number-columns-repeated="1002"/>
        </table:table-row>
        <table:table-row table:style-name="ro3">
          <table:covered-table-cell table:style-name="ce90"/>
          <table:covered-table-cell table:style-name="ce100"/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91" office:value-type="string" calcext:value-type="string" table:number-columns-spanned="2" table:number-rows-spanned="1">
            <text:p>總 <text:s text:c="15"/>計</text:p>
          </table:table-cell>
          <table:covered-table-cell table:style-name="ce101"/>
          <table:table-cell table:style-name="ce21" office:value-type="float" office:value="995478" calcext:value-type="float">
            <text:p><text:s text:c="3"/>995 478</text:p>
          </table:table-cell>
          <table:table-cell table:style-name="ce21" office:value-type="float" office:value="205969906" calcext:value-type="float">
            <text:p><text:s text:c="2"/>205 969 906</text:p>
          </table:table-cell>
          <table:table-cell table:style-name="ce21" office:value-type="float" office:value="4954" calcext:value-type="float">
            <text:p><text:s text:c="3"/>4 954</text:p>
          </table:table-cell>
          <table:table-cell table:style-name="ce21" office:value-type="float" office:value="735838" calcext:value-type="float">
            <text:p><text:s text:c="3"/>735 838</text:p>
          </table:table-cell>
          <table:table-cell table:style-name="ce21" office:value-type="float" office:value="3532" calcext:value-type="float">
            <text:p><text:s text:c="3"/>3 532</text:p>
          </table:table-cell>
          <table:table-cell table:style-name="ce21" office:value-type="float" office:value="679194" calcext:value-type="float">
            <text:p><text:s text:c="3"/>679 194</text:p>
          </table:table-cell>
          <table:table-cell table:style-name="ce21" office:value-type="float" office:value="334" calcext:value-type="float">
            <text:p><text:s text:c="4"/>334</text:p>
          </table:table-cell>
          <table:table-cell table:style-name="ce21" office:value-type="float" office:value="370685" calcext:value-type="float">
            <text:p><text:s text:c="3"/>370 685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3947" calcext:value-type="float">
            <text:p><text:s text:c="3"/>13 947</text:p>
          </table:table-cell>
          <table:table-cell table:style-name="ce21" office:value-type="float" office:value="198" calcext:value-type="float">
            <text:p><text:s text:c="4"/>198</text:p>
          </table:table-cell>
          <table:table-cell table:style-name="ce21" office:value-type="float" office:value="60100" calcext:value-type="float">
            <text:p><text:s text:c="3"/>60 100</text:p>
          </table:table-cell>
          <table:table-cell table:style-name="ce21" office:value-type="float" office:value="199" calcext:value-type="float">
            <text:p><text:s text:c="4"/>199</text:p>
          </table:table-cell>
          <table:table-cell table:style-name="ce21" office:value-type="float" office:value="59280" calcext:value-type="float">
            <text:p><text:s text:c="3"/>59 2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364" calcext:value-type="float">
            <text:p><text:s text:c="3"/>1 364</text:p>
          </table:table-cell>
          <table:table-cell table:style-name="ce21" office:value-type="float" office:value="996914" calcext:value-type="float">
            <text:p><text:s text:c="3"/>996 914</text:p>
          </table:table-cell>
          <table:table-cell table:style-name="ce21" office:value-type="float" office:value="206385472" calcext:value-type="float">
            <text:p><text:s text:c="2"/>206 385 472</text:p>
          </table:table-cell>
          <table:table-cell table:style-name="ce23" table:number-columns-repeated="1002"/>
        </table:table-row>
        <table:table-row table:style-name="ro3">
          <table:table-cell table:style-name="ce92" office:value-type="string" calcext:value-type="string">
            <text:p>農、林、漁、牧業</text:p>
          </table:table-cell>
          <table:table-cell table:style-name="ce102"/>
          <table:table-cell table:style-name="ce21" office:value-type="float" office:value="12055" calcext:value-type="float">
            <text:p><text:s text:c="3"/>12 055</text:p>
          </table:table-cell>
          <table:table-cell table:style-name="ce21" office:value-type="float" office:value="3903771" calcext:value-type="float">
            <text:p><text:s text:c="2"/>3 903 771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8987" calcext:value-type="float">
            <text:p><text:s text:c="3"/>8 987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4740" calcext:value-type="float">
            <text:p><text:s text:c="3"/>4 74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150" calcext:value-type="float">
            <text:p><text:s text:c="3"/>3 1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70" calcext:value-type="float">
            <text:p><text:s text:c="4"/>17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600" calcext:value-type="float">
            <text:p><text:s text:c="3"/>6 6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50" calcext:value-type="float">
            <text:p><text:s text:c="3"/>50</text:p>
          </table:table-cell>
          <table:table-cell table:style-name="ce21" office:value-type="float" office:value="12101" calcext:value-type="float">
            <text:p><text:s text:c="3"/>12 101</text:p>
          </table:table-cell>
          <table:table-cell table:style-name="ce21" office:value-type="float" office:value="3917748" calcext:value-type="float">
            <text:p><text:s text:c="2"/>3 917 748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礦業及土石採取業</text:p>
          </table:table-cell>
          <table:table-cell table:style-name="ce102"/>
          <table:table-cell table:style-name="ce21" office:value-type="float" office:value="1997" calcext:value-type="float">
            <text:p><text:s text:c="3"/>1 997</text:p>
          </table:table-cell>
          <table:table-cell table:style-name="ce21" office:value-type="float" office:value="1171541" calcext:value-type="float">
            <text:p><text:s text:c="2"/>1 171 541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185" calcext:value-type="float">
            <text:p><text:s text:c="3"/>1 18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600" calcext:value-type="float">
            <text:p><text:s text:c="3"/>6 6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003" calcext:value-type="float">
            <text:p><text:s text:c="3"/>2 003</text:p>
          </table:table-cell>
          <table:table-cell table:style-name="ce21" office:value-type="float" office:value="1178876" calcext:value-type="float">
            <text:p><text:s text:c="2"/>1 178 876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製造業</text:p>
          </table:table-cell>
          <table:table-cell table:style-name="ce102"/>
          <table:table-cell table:style-name="ce21" office:value-type="float" office:value="55103" calcext:value-type="float">
            <text:p><text:s text:c="3"/>55 103</text:p>
          </table:table-cell>
          <table:table-cell table:style-name="ce21" office:value-type="float" office:value="15431077" calcext:value-type="float">
            <text:p><text:s text:c="2"/>15 431 077</text:p>
          </table:table-cell>
          <table:table-cell table:style-name="ce21" office:value-type="float" office:value="132" calcext:value-type="float">
            <text:p><text:s text:c="4"/>132</text:p>
          </table:table-cell>
          <table:table-cell table:style-name="ce21" office:value-type="float" office:value="23054" calcext:value-type="float">
            <text:p><text:s text:c="3"/>23 054</text:p>
          </table:table-cell>
          <table:table-cell table:style-name="ce21" office:value-type="float" office:value="142" calcext:value-type="float">
            <text:p><text:s text:c="4"/>142</text:p>
          </table:table-cell>
          <table:table-cell table:style-name="ce21" office:value-type="float" office:value="36160" calcext:value-type="float">
            <text:p><text:s text:c="3"/>36 16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21097" calcext:value-type="float">
            <text:p><text:s text:c="3"/>21 097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9100" calcext:value-type="float">
            <text:p><text:s text:c="3"/>9 10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2116" calcext:value-type="float">
            <text:p><text:s text:c="3"/>2 116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2068" calcext:value-type="float">
            <text:p><text:s text:c="3"/>2 06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070" calcext:value-type="float">
            <text:p><text:s text:c="3"/>1 070</text:p>
          </table:table-cell>
          <table:table-cell table:style-name="ce21" office:value-type="float" office:value="-2" calcext:value-type="float">
            <text:p><text:s text:c="3"/>2</text:p>
          </table:table-cell>
          <table:table-cell table:style-name="ce21" office:value-type="float" office:value="-203" calcext:value-type="float">
            <text:p><text:s text:c="3"/>203</text:p>
          </table:table-cell>
          <table:table-cell table:style-name="ce21" office:value-type="float" office:value="55096" calcext:value-type="float">
            <text:p><text:s text:c="3"/>55 096</text:p>
          </table:table-cell>
          <table:table-cell table:style-name="ce21" office:value-type="float" office:value="15430883" calcext:value-type="float">
            <text:p><text:s text:c="2"/>15 430 883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電力及燃氣供應業</text:p>
          </table:table-cell>
          <table:table-cell table:style-name="ce102"/>
          <table:table-cell table:style-name="ce21" office:value-type="float" office:value="1030" calcext:value-type="float">
            <text:p><text:s text:c="3"/>1 030</text:p>
          </table:table-cell>
          <table:table-cell table:style-name="ce21" office:value-type="float" office:value="556038" calcext:value-type="float">
            <text:p><text:s text:c="3"/>556 038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490" calcext:value-type="float">
            <text:p><text:s text:c="3"/>2 49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600" calcext:value-type="float">
            <text:p><text:s text:c="3"/>5 6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2000" calcext:value-type="float">
            <text:p><text:s text:c="3"/>12 0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6000" calcext:value-type="float">
            <text:p><text:s text:c="2"/>6 0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38" calcext:value-type="float">
            <text:p><text:s text:c="3"/>1 038</text:p>
          </table:table-cell>
          <table:table-cell table:style-name="ce21" office:value-type="float" office:value="558928" calcext:value-type="float">
            <text:p><text:s text:c="3"/>558 928</text:p>
          </table:table-cell>
          <table:table-cell table:style-name="ce117" table:number-columns-repeated="1002"/>
        </table:table-row>
        <table:table-row table:style-name="ro3">
          <table:table-cell table:style-name="ce93" office:value-type="string" calcext:value-type="string">
            <text:p>用水供應及污染整治業</text:p>
          </table:table-cell>
          <table:table-cell table:style-name="ce102"/>
          <table:table-cell table:style-name="ce21" office:value-type="float" office:value="4046" calcext:value-type="float">
            <text:p><text:s text:c="3"/>4 046</text:p>
          </table:table-cell>
          <table:table-cell table:style-name="ce21" office:value-type="float" office:value="1913092" calcext:value-type="float">
            <text:p><text:s text:c="2"/>1 913 092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4857" calcext:value-type="float">
            <text:p><text:s text:c="3"/>4 857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2190" calcext:value-type="float">
            <text:p><text:s text:c="3"/>2 19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0662" calcext:value-type="float">
            <text:p><text:s text:c="3"/>10 66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699" calcext:value-type="float">
            <text:p><text:s text:c="4"/>69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054" calcext:value-type="float">
            <text:p><text:s text:c="3"/>4 054</text:p>
          </table:table-cell>
          <table:table-cell table:style-name="ce21" office:value-type="float" office:value="1927120" calcext:value-type="float">
            <text:p><text:s text:c="2"/>1 927 120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營建工程業</text:p>
          </table:table-cell>
          <table:table-cell table:style-name="ce102"/>
          <table:table-cell table:style-name="ce21" office:value-type="float" office:value="103224" calcext:value-type="float">
            <text:p><text:s text:c="3"/>103 224</text:p>
          </table:table-cell>
          <table:table-cell table:style-name="ce21" office:value-type="float" office:value="45444917" calcext:value-type="float">
            <text:p><text:s text:c="2"/>45 444 917</text:p>
          </table:table-cell>
          <table:table-cell table:style-name="ce21" office:value-type="float" office:value="650" calcext:value-type="float">
            <text:p><text:s text:c="4"/>650</text:p>
          </table:table-cell>
          <table:table-cell table:style-name="ce21" office:value-type="float" office:value="132961" calcext:value-type="float">
            <text:p><text:s text:c="3"/>132 961</text:p>
          </table:table-cell>
          <table:table-cell table:style-name="ce21" office:value-type="float" office:value="290" calcext:value-type="float">
            <text:p><text:s text:c="4"/>290</text:p>
          </table:table-cell>
          <table:table-cell table:style-name="ce21" office:value-type="float" office:value="140490" calcext:value-type="float">
            <text:p><text:s text:c="3"/>140 490</text:p>
          </table:table-cell>
          <table:table-cell table:style-name="ce21" office:value-type="float" office:value="75" calcext:value-type="float">
            <text:p><text:s text:c="4"/>75</text:p>
          </table:table-cell>
          <table:table-cell table:style-name="ce21" office:value-type="float" office:value="117831" calcext:value-type="float">
            <text:p><text:s text:c="3"/>117 83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8349" calcext:value-type="float">
            <text:p><text:s text:c="3"/>8 349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7949" calcext:value-type="float">
            <text:p><text:s text:c="3"/>7 949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898" calcext:value-type="float">
            <text:p><text:s text:c="3"/>2 898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55" calcext:value-type="float">
            <text:p><text:s text:c="4"/>255</text:p>
          </table:table-cell>
          <table:table-cell table:style-name="ce21" office:value-type="float" office:value="103593" calcext:value-type="float">
            <text:p><text:s text:c="3"/>103 593</text:p>
          </table:table-cell>
          <table:table-cell table:style-name="ce21" office:value-type="float" office:value="45557772" calcext:value-type="float">
            <text:p><text:s text:c="2"/>45 557 772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批發及零售業</text:p>
          </table:table-cell>
          <table:table-cell table:style-name="ce102"/>
          <table:table-cell table:style-name="ce21" office:value-type="float" office:value="515872" calcext:value-type="float">
            <text:p><text:s text:c="3"/>515 872</text:p>
          </table:table-cell>
          <table:table-cell table:style-name="ce21" office:value-type="float" office:value="86223510" calcext:value-type="float">
            <text:p><text:s text:c="2"/>86 223 510</text:p>
          </table:table-cell>
          <table:table-cell table:style-name="ce21" office:value-type="float" office:value="1960" calcext:value-type="float">
            <text:p><text:s text:c="3"/>1 960</text:p>
          </table:table-cell>
          <table:table-cell table:style-name="ce21" office:value-type="float" office:value="287154" calcext:value-type="float">
            <text:p><text:s text:c="3"/>287 154</text:p>
          </table:table-cell>
          <table:table-cell table:style-name="ce21" office:value-type="float" office:value="1751" calcext:value-type="float">
            <text:p><text:s text:c="3"/>1 751</text:p>
          </table:table-cell>
          <table:table-cell table:style-name="ce21" office:value-type="float" office:value="294990" calcext:value-type="float">
            <text:p><text:s text:c="3"/>294 990</text:p>
          </table:table-cell>
          <table:table-cell table:style-name="ce21" office:value-type="float" office:value="134" calcext:value-type="float">
            <text:p><text:s text:c="4"/>134</text:p>
          </table:table-cell>
          <table:table-cell table:style-name="ce21" office:value-type="float" office:value="125924" calcext:value-type="float">
            <text:p><text:s text:c="3"/>125 924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996" calcext:value-type="float">
            <text:p><text:s text:c="4"/>996</text:p>
          </table:table-cell>
          <table:table-cell table:style-name="ce21" office:value-type="float" office:value="93" calcext:value-type="float">
            <text:p><text:s text:c="4"/>93</text:p>
          </table:table-cell>
          <table:table-cell table:style-name="ce21" office:value-type="float" office:value="25097" calcext:value-type="float">
            <text:p><text:s text:c="3"/>25 097</text:p>
          </table:table-cell>
          <table:table-cell table:style-name="ce21" office:value-type="float" office:value="95" calcext:value-type="float">
            <text:p><text:s text:c="4"/>95</text:p>
          </table:table-cell>
          <table:table-cell table:style-name="ce21" office:value-type="float" office:value="25185" calcext:value-type="float">
            <text:p><text:s text:c="3"/>25 185</text:p>
          </table:table-cell>
          <table:table-cell table:style-name="ce21" office:value-type="float" office:value="-10" calcext:value-type="float">
            <text:p><text:s text:c="3"/>10</text:p>
          </table:table-cell>
          <table:table-cell table:style-name="ce21" office:value-type="float" office:value="1420" calcext:value-type="float">
            <text:p><text:s text:c="3"/>1 42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2245" calcext:value-type="float">
            <text:p><text:s text:c="3"/>2 245</text:p>
          </table:table-cell>
          <table:table-cell table:style-name="ce21" office:value-type="float" office:value="516086" calcext:value-type="float">
            <text:p><text:s text:c="3"/>516 086</text:p>
          </table:table-cell>
          <table:table-cell table:style-name="ce21" office:value-type="float" office:value="86344178" calcext:value-type="float">
            <text:p><text:s text:c="2"/>86 344 178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運輸及倉儲業</text:p>
          </table:table-cell>
          <table:table-cell table:style-name="ce102"/>
          <table:table-cell table:style-name="ce21" office:value-type="float" office:value="25876" calcext:value-type="float">
            <text:p><text:s text:c="3"/>25 876</text:p>
          </table:table-cell>
          <table:table-cell table:style-name="ce21" office:value-type="float" office:value="6008587" calcext:value-type="float">
            <text:p><text:s text:c="2"/>6 008 587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7013" calcext:value-type="float">
            <text:p><text:s text:c="3"/>7 013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6079" calcext:value-type="float">
            <text:p><text:s text:c="3"/>6 079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90" calcext:value-type="float">
            <text:p><text:s text:c="4"/>49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610" calcext:value-type="float">
            <text:p><text:s text:c="3"/>4 610</text:p>
          </table:table-cell>
          <table:table-cell table:style-name="ce21" office:value-type="float" office:value="-2" calcext:value-type="float">
            <text:p><text:s text:c="3"/>2</text:p>
          </table:table-cell>
          <table:table-cell table:style-name="ce21" office:value-type="float" office:value="-3050" calcext:value-type="float">
            <text:p><text:s text:c="2"/>3 050</text:p>
          </table:table-cell>
          <table:table-cell table:style-name="ce21" office:value-type="float" office:value="25875" calcext:value-type="float">
            <text:p><text:s text:c="3"/>25 875</text:p>
          </table:table-cell>
          <table:table-cell table:style-name="ce21" office:value-type="float" office:value="6011141" calcext:value-type="float">
            <text:p><text:s text:c="2"/>6 011 141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住宿及餐飲業</text:p>
          </table:table-cell>
          <table:table-cell table:style-name="ce102"/>
          <table:table-cell table:style-name="ce21" office:value-type="float" office:value="107821" calcext:value-type="float">
            <text:p><text:s text:c="3"/>107 821</text:p>
          </table:table-cell>
          <table:table-cell table:style-name="ce21" office:value-type="float" office:value="14516063" calcext:value-type="float">
            <text:p><text:s text:c="2"/>14 516 063</text:p>
          </table:table-cell>
          <table:table-cell table:style-name="ce21" office:value-type="float" office:value="1006" calcext:value-type="float">
            <text:p><text:s text:c="3"/>1 006</text:p>
          </table:table-cell>
          <table:table-cell table:style-name="ce21" office:value-type="float" office:value="126861" calcext:value-type="float">
            <text:p><text:s text:c="3"/>126 861</text:p>
          </table:table-cell>
          <table:table-cell table:style-name="ce21" office:value-type="float" office:value="704" calcext:value-type="float">
            <text:p><text:s text:c="4"/>704</text:p>
          </table:table-cell>
          <table:table-cell table:style-name="ce21" office:value-type="float" office:value="82977" calcext:value-type="float">
            <text:p><text:s text:c="3"/>82 977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28179" calcext:value-type="float">
            <text:p><text:s text:c="3"/>28 179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70" calcext:value-type="float">
            <text:p><text:s text:c="4"/>370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3090" calcext:value-type="float">
            <text:p><text:s text:c="3"/>3 090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3390" calcext:value-type="float">
            <text:p><text:s text:c="3"/>3 390</text:p>
          </table:table-cell>
          <table:table-cell table:style-name="ce21" office:value-type="float" office:value="-10" calcext:value-type="float">
            <text:p><text:s text:c="3"/>10</text:p>
          </table:table-cell>
          <table:table-cell table:style-name="ce21" office:value-type="float" office:value="-5991" calcext:value-type="float">
            <text:p><text:s text:c="2"/>5 99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760" calcext:value-type="float">
            <text:p><text:s text:c="4"/>760</text:p>
          </table:table-cell>
          <table:table-cell table:style-name="ce21" office:value-type="float" office:value="108112" calcext:value-type="float">
            <text:p><text:s text:c="3"/>108 112</text:p>
          </table:table-cell>
          <table:table-cell table:style-name="ce21" office:value-type="float" office:value="14582225" calcext:value-type="float">
            <text:p><text:s text:c="2"/>14 582 225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出版影音及資通訊業</text:p>
          </table:table-cell>
          <table:table-cell table:style-name="ce102"/>
          <table:table-cell table:style-name="ce21" office:value-type="float" office:value="7019" calcext:value-type="float">
            <text:p><text:s text:c="3"/>7 019</text:p>
          </table:table-cell>
          <table:table-cell table:style-name="ce21" office:value-type="float" office:value="1853602" calcext:value-type="float">
            <text:p><text:s text:c="2"/>1 853 602</text:p>
          </table:table-cell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7146" calcext:value-type="float">
            <text:p><text:s text:c="3"/>7 146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24258" calcext:value-type="float">
            <text:p><text:s text:c="3"/>24 25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55" calcext:value-type="float">
            <text:p><text:s text:c="4"/>75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100" calcext:value-type="float">
            <text:p><text:s text:c="3"/>1 1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100" calcext:value-type="float">
            <text:p><text:s text:c="3"/>1 1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98" calcext:value-type="float">
            <text:p><text:s text:c="4"/>29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7048" calcext:value-type="float">
            <text:p><text:s text:c="3"/>7 048</text:p>
          </table:table-cell>
          <table:table-cell table:style-name="ce21" office:value-type="float" office:value="1837588" calcext:value-type="float">
            <text:p><text:s text:c="2"/>1 837 588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金融及保險業</text:p>
          </table:table-cell>
          <table:table-cell table:style-name="ce102"/>
          <table:table-cell table:style-name="ce21" office:value-type="float" office:value="3276" calcext:value-type="float">
            <text:p><text:s text:c="3"/>3 276</text:p>
          </table:table-cell>
          <table:table-cell table:style-name="ce21" office:value-type="float" office:value="4740474" calcext:value-type="float">
            <text:p><text:s text:c="2"/>4 740 474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3688" calcext:value-type="float">
            <text:p><text:s text:c="3"/>3 688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045" calcext:value-type="float">
            <text:p><text:s text:c="3"/>1 04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80" calcext:value-type="float">
            <text:p><text:s text:c="4"/>28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50" calcext:value-type="float">
            <text:p><text:s text:c="3"/>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291" calcext:value-type="float">
            <text:p><text:s text:c="3"/>3 291</text:p>
          </table:table-cell>
          <table:table-cell table:style-name="ce21" office:value-type="float" office:value="4743347" calcext:value-type="float">
            <text:p><text:s text:c="2"/>4 743 347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不動產業</text:p>
          </table:table-cell>
          <table:table-cell table:style-name="ce102"/>
          <table:table-cell table:style-name="ce21" office:value-type="float" office:value="4499" calcext:value-type="float">
            <text:p><text:s text:c="3"/>4 499</text:p>
          </table:table-cell>
          <table:table-cell table:style-name="ce21" office:value-type="float" office:value="1125786" calcext:value-type="float">
            <text:p><text:s text:c="2"/>1 125 786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4360" calcext:value-type="float">
            <text:p><text:s text:c="3"/>4 360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6450" calcext:value-type="float">
            <text:p><text:s text:c="3"/>6 45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964" calcext:value-type="float">
            <text:p><text:s text:c="3"/>2 96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200" calcext:value-type="float">
            <text:p><text:s text:c="3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499" calcext:value-type="float">
            <text:p><text:s text:c="3"/>4 499</text:p>
          </table:table-cell>
          <table:table-cell table:style-name="ce21" office:value-type="float" office:value="1127260" calcext:value-type="float">
            <text:p><text:s text:c="2"/>1 127 260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專業、科學及技術服務業</text:p>
          </table:table-cell>
          <table:table-cell table:style-name="ce102"/>
          <table:table-cell table:style-name="ce21" office:value-type="float" office:value="21153" calcext:value-type="float">
            <text:p><text:s text:c="3"/>21 153</text:p>
          </table:table-cell>
          <table:table-cell table:style-name="ce21" office:value-type="float" office:value="4627689" calcext:value-type="float">
            <text:p><text:s text:c="2"/>4 627 689</text:p>
          </table:table-cell>
          <table:table-cell table:style-name="ce21" office:value-type="float" office:value="121" calcext:value-type="float">
            <text:p><text:s text:c="4"/>121</text:p>
          </table:table-cell>
          <table:table-cell table:style-name="ce21" office:value-type="float" office:value="18319" calcext:value-type="float">
            <text:p><text:s text:c="3"/>18 319</text:p>
          </table:table-cell>
          <table:table-cell table:style-name="ce21" office:value-type="float" office:value="89" calcext:value-type="float">
            <text:p><text:s text:c="4"/>89</text:p>
          </table:table-cell>
          <table:table-cell table:style-name="ce21" office:value-type="float" office:value="19801" calcext:value-type="float">
            <text:p><text:s text:c="3"/>19 801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3789" calcext:value-type="float">
            <text:p><text:s text:c="3"/>13 78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6868" calcext:value-type="float">
            <text:p><text:s text:c="3"/>6 868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7068" calcext:value-type="float">
            <text:p><text:s text:c="3"/>7 06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1600" calcext:value-type="float">
            <text:p><text:s text:c="3"/>1 600</text:p>
          </table:table-cell>
          <table:table-cell table:style-name="ce21" office:value-type="float" office:value="21184" calcext:value-type="float">
            <text:p><text:s text:c="3"/>21 184</text:p>
          </table:table-cell>
          <table:table-cell table:style-name="ce21" office:value-type="float" office:value="4641597" calcext:value-type="float">
            <text:p><text:s text:c="2"/>4 641 597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支援服務業</text:p>
          </table:table-cell>
          <table:table-cell table:style-name="ce102"/>
          <table:table-cell table:style-name="ce21" office:value-type="float" office:value="30347" calcext:value-type="float">
            <text:p><text:s text:c="3"/>30 347</text:p>
          </table:table-cell>
          <table:table-cell table:style-name="ce21" office:value-type="float" office:value="7477940" calcext:value-type="float">
            <text:p><text:s text:c="2"/>7 477 940</text:p>
          </table:table-cell>
          <table:table-cell table:style-name="ce21" office:value-type="float" office:value="224" calcext:value-type="float">
            <text:p><text:s text:c="4"/>224</text:p>
          </table:table-cell>
          <table:table-cell table:style-name="ce21" office:value-type="float" office:value="32126" calcext:value-type="float">
            <text:p><text:s text:c="3"/>32 126</text:p>
          </table:table-cell>
          <table:table-cell table:style-name="ce21" office:value-type="float" office:value="118" calcext:value-type="float">
            <text:p><text:s text:c="4"/>118</text:p>
          </table:table-cell>
          <table:table-cell table:style-name="ce21" office:value-type="float" office:value="19850" calcext:value-type="float">
            <text:p><text:s text:c="3"/>19 85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5020" calcext:value-type="float">
            <text:p><text:s text:c="3"/>15 02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11" calcext:value-type="float">
            <text:p><text:s text:c="3"/>2 011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8800" calcext:value-type="float">
            <text:p><text:s text:c="3"/>8 8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8800" calcext:value-type="float">
            <text:p><text:s text:c="3"/>8 8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-3345" calcext:value-type="float">
            <text:p><text:s text:c="2"/>3 34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25" calcext:value-type="float">
            <text:p><text:s text:c="4"/>625</text:p>
          </table:table-cell>
          <table:table-cell table:style-name="ce21" office:value-type="float" office:value="30459" calcext:value-type="float">
            <text:p><text:s text:c="3"/>30 459</text:p>
          </table:table-cell>
          <table:table-cell table:style-name="ce21" office:value-type="float" office:value="7500505" calcext:value-type="float">
            <text:p><text:s text:c="2"/>7 500 505</text:p>
          </table:table-cell>
          <table:table-cell table:style-name="ce23" table:number-columns-repeated="1002"/>
        </table:table-row>
        <table:table-row table:style-name="ro11">
          <table:table-cell table:style-name="ce94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03"/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5" calcext:value-type="float">
            <text:p><text:s text:c="3"/>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" calcext:value-type="float">
            <text:p><text:s text:c="4"/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133" table:number-columns-repeated="1002"/>
        </table:table-row>
        <table:table-row table:style-name="ro3">
          <table:table-cell table:style-name="ce93" office:value-type="string" calcext:value-type="string">
            <text:p>教育業</text:p>
          </table:table-cell>
          <table:table-cell table:style-name="ce102"/>
          <table:table-cell table:style-name="ce21" office:value-type="float" office:value="2705" calcext:value-type="float">
            <text:p><text:s text:c="3"/>2 705</text:p>
          </table:table-cell>
          <table:table-cell table:style-name="ce21" office:value-type="float" office:value="384726" calcext:value-type="float">
            <text:p><text:s text:c="3"/>384 726</text:p>
          </table:table-cell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8742" calcext:value-type="float">
            <text:p><text:s text:c="3"/>8 742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2313" calcext:value-type="float">
            <text:p><text:s text:c="3"/>2 31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600" calcext:value-type="float">
            <text:p><text:s text:c="3"/>1 6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80" calcext:value-type="float">
            <text:p><text:s text:c="4"/>28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80" calcext:value-type="float">
            <text:p><text:s text:c="4"/>280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150" calcext:value-type="float">
            <text:p><text:s text:c="3"/>1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745" calcext:value-type="float">
            <text:p><text:s text:c="3"/>2 745</text:p>
          </table:table-cell>
          <table:table-cell table:style-name="ce21" office:value-type="float" office:value="392605" calcext:value-type="float">
            <text:p><text:s text:c="3"/>392 605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醫療保健及社會工作服務業</text:p>
          </table:table-cell>
          <table:table-cell table:style-name="ce102"/>
          <table:table-cell table:number-columns-repeated="20" table:style-name="ce21" office:value-type="float" office:value="0" calcext:value-type="float">
            <text:p>-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藝術、娛樂及休閒服務業</text:p>
          </table:table-cell>
          <table:table-cell table:style-name="ce102"/>
          <table:table-cell table:style-name="ce21" office:value-type="float" office:value="25573" calcext:value-type="float">
            <text:p><text:s text:c="3"/>25 573</text:p>
          </table:table-cell>
          <table:table-cell table:style-name="ce21" office:value-type="float" office:value="3413261" calcext:value-type="float">
            <text:p><text:s text:c="2"/>3 413 261</text:p>
          </table:table-cell>
          <table:table-cell table:style-name="ce21" office:value-type="float" office:value="118" calcext:value-type="float">
            <text:p><text:s text:c="4"/>118</text:p>
          </table:table-cell>
          <table:table-cell table:style-name="ce21" office:value-type="float" office:value="14470" calcext:value-type="float">
            <text:p><text:s text:c="3"/>14 470</text:p>
          </table:table-cell>
          <table:table-cell table:style-name="ce21" office:value-type="float" office:value="104" calcext:value-type="float">
            <text:p><text:s text:c="4"/>104</text:p>
          </table:table-cell>
          <table:table-cell table:style-name="ce21" office:value-type="float" office:value="14462" calcext:value-type="float">
            <text:p><text:s text:c="3"/>14 462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3030" calcext:value-type="float">
            <text:p><text:s text:c="3"/>3 03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0" calcext:value-type="float">
            <text:p><text:s text:c="4"/>1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20" calcext:value-type="float">
            <text:p><text:s text:c="3"/>20</text:p>
          </table:table-cell>
          <table:table-cell table:style-name="ce21" office:value-type="float" office:value="25587" calcext:value-type="float">
            <text:p><text:s text:c="3"/>25 587</text:p>
          </table:table-cell>
          <table:table-cell table:style-name="ce21" office:value-type="float" office:value="3416099" calcext:value-type="float">
            <text:p><text:s text:c="2"/>3 416 099</text:p>
          </table:table-cell>
          <table:table-cell table:style-name="ce23" table:number-columns-repeated="1002"/>
        </table:table-row>
        <table:table-row table:style-name="ro3">
          <table:table-cell table:style-name="ce95" office:value-type="string" calcext:value-type="string">
            <text:p>其他服務業</text:p>
          </table:table-cell>
          <table:table-cell table:style-name="ce104"/>
          <table:table-cell table:style-name="ce22" office:value-type="float" office:value="73882" calcext:value-type="float">
            <text:p><text:s text:c="3"/>73 882</text:p>
          </table:table-cell>
          <table:table-cell table:style-name="ce26" office:value-type="float" office:value="7177833" calcext:value-type="float">
            <text:p><text:s text:c="2"/>7 177 833</text:p>
          </table:table-cell>
          <table:table-cell table:style-name="ce26" office:value-type="float" office:value="445" calcext:value-type="float">
            <text:p><text:s text:c="4"/>445</text:p>
          </table:table-cell>
          <table:table-cell table:style-name="ce26" office:value-type="float" office:value="52426" calcext:value-type="float">
            <text:p><text:s text:c="3"/>52 426</text:p>
          </table:table-cell>
          <table:table-cell table:style-name="ce26" office:value-type="float" office:value="185" calcext:value-type="float">
            <text:p><text:s text:c="4"/>185</text:p>
          </table:table-cell>
          <table:table-cell table:style-name="ce26" office:value-type="float" office:value="17290" calcext:value-type="float">
            <text:p><text:s text:c="3"/>17 290</text:p>
          </table:table-cell>
          <table:table-cell table:style-name="ce26" office:value-type="float" office:value="19" calcext:value-type="float">
            <text:p><text:s text:c="4"/>19</text:p>
          </table:table-cell>
          <table:table-cell table:style-name="ce26" office:value-type="float" office:value="7504" calcext:value-type="float">
            <text:p><text:s text:c="3"/>7 50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1" calcext:value-type="float">
            <text:p><text:s text:c="4"/>11</text:p>
          </table:table-cell>
          <table:table-cell table:style-name="ce26" office:value-type="float" office:value="2500" calcext:value-type="float">
            <text:p><text:s text:c="3"/>2 500</text:p>
          </table:table-cell>
          <table:table-cell table:style-name="ce26" office:value-type="float" office:value="10" calcext:value-type="float">
            <text:p><text:s text:c="4"/>10</text:p>
          </table:table-cell>
          <table:table-cell table:style-name="ce26" office:value-type="float" office:value="2300" calcext:value-type="float">
            <text:p><text:s text:c="3"/>2 300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-2224" calcext:value-type="float">
            <text:p><text:s text:c="2"/>2 224</text:p>
          </table:table-cell>
          <table:table-cell table:style-name="ce26" office:value-type="float" office:value="-2" calcext:value-type="float">
            <text:p><text:s text:c="3"/>2</text:p>
          </table:table-cell>
          <table:table-cell table:style-name="ce26" office:value-type="float" office:value="-848" calcext:value-type="float">
            <text:p><text:s text:c="3"/>848</text:p>
          </table:table-cell>
          <table:table-cell table:style-name="ce26" office:value-type="float" office:value="74143" calcext:value-type="float">
            <text:p><text:s text:c="3"/>74 143</text:p>
          </table:table-cell>
          <table:table-cell table:style-name="ce26" office:value-type="float" office:value="7217601" calcext:value-type="float">
            <text:p><text:s text:c="2"/>7 217 601</text:p>
          </table:table-cell>
          <table:table-cell table:style-name="ce23" table:number-columns-repeated="1002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2"/>
          <table:table-cell table:style-name="ce12" office:value-type="string" calcext:value-type="string">
            <text:p>機關長官</text:p>
          </table:table-cell>
          <table:table-cell table:style-name="ce117" table:number-columns-repeated="4"/>
          <table:table-cell/>
          <table:table-cell table:style-name="ce117" table:number-columns-repeated="4"/>
          <table:table-cell table:style-name="ce130" table:formula="of:=[$'20212-01-01'.P34]" office:value-type="string" office:string-value="中華民國114年11月20日編製" calcext:value-type="string">
            <text:p>中華民國114年11月20日編製</text:p>
          </table:table-cell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3" table:number-columns-repeated="17"/>
          <table:table-cell table:number-columns-repeated="1005"/>
        </table:table-row>
        <table:table-row table:style-name="ro7">
          <table:table-cell table:style-name="ce11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4"/>
          <table:table-cell table:number-columns-repeated="7"/>
          <table:table-cell table:style-name="ce23" table:number-columns-repeated="10"/>
          <table:table-cell table:number-columns-repeated="1005"/>
        </table:table-row>
        <table:table-row table:style-name="ro7">
          <table:table-cell table:style-name="ce96" office:value-type="string" calcext:value-type="string">
            <text:p><text:s text:c="10"/>2.異動調整欄為持續釐正資料庫之數據。</text:p>
          </table:table-cell>
          <table:table-cell table:style-name="ce24"/>
          <table:table-cell table:style-name="ce110" table:number-columns-repeated="20"/>
          <table:table-cell table:number-columns-repeated="1002"/>
        </table:table-row>
        <table:table-row table:style-name="ro7">
          <table:table-cell table:style-name="ce96"/>
          <table:table-cell table:style-name="ce17" office:value-type="string" calcext:value-type="string">
            <text:p>3.依行政院主計總處文號:主統法字第1130300381號，配合調整公務統計報表為新表號；舊表號為：2492-00-02。</text:p>
          </table:table-cell>
          <table:table-cell table:number-columns-repeated="1022"/>
        </table:table-row>
        <table:table-row table:style-name="ro7">
          <table:table-cell table:style-name="ce96"/>
          <table:table-cell table:style-name="ce18"/>
          <table:table-cell table:number-columns-repeated="102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2-01-04" table:style-name="ta3">
        <table:table-column table:style-name="co1" table:default-cell-style-name="ce24"/>
        <table:table-column table:style-name="co15" table:default-cell-style-name="ce105"/>
        <table:table-column table:style-name="co16" table:default-cell-style-name="ce24"/>
        <table:table-column table:style-name="co35" table:default-cell-style-name="ce24"/>
        <table:table-column table:style-name="co11" table:default-cell-style-name="ce24"/>
        <table:table-column table:style-name="co19" table:default-cell-style-name="ce24"/>
        <table:table-column table:style-name="co11" table:default-cell-style-name="ce24"/>
        <table:table-column table:style-name="co16" table:default-cell-style-name="ce24"/>
        <table:table-column table:style-name="co29" table:default-cell-style-name="ce24"/>
        <table:table-column table:style-name="co19" table:default-cell-style-name="ce24"/>
        <table:table-column table:style-name="co36" table:default-cell-style-name="ce24"/>
        <table:table-column table:style-name="co12" table:default-cell-style-name="ce24"/>
        <table:table-column table:style-name="co37" table:default-cell-style-name="ce24"/>
        <table:table-column table:style-name="co12" table:default-cell-style-name="ce24"/>
        <table:table-column table:style-name="co37" table:default-cell-style-name="ce24"/>
        <table:table-column table:style-name="co12" table:default-cell-style-name="ce24"/>
        <table:table-column table:style-name="co38" table:default-cell-style-name="ce24"/>
        <table:table-column table:style-name="co20" table:default-cell-style-name="ce24"/>
        <table:table-column table:style-name="co39" table:default-cell-style-name="ce24"/>
        <table:table-column table:style-name="co40" table:default-cell-style-name="ce24"/>
        <table:table-column table:style-name="co33" table:default-cell-style-name="ce24"/>
        <table:table-column table:style-name="co41" table:default-cell-style-name="ce24"/>
        <table:table-column table:style-name="co7" table:number-columns-repeated="235" table:default-cell-style-name="ce24"/>
        <table:table-column table:style-name="co7" table:number-columns-repeated="767" table:default-cell-style-name="Default"/>
        <table:table-row table:style-name="ro3">
          <table:table-cell table:style-name="ce83" office:value-type="string" calcext:value-type="string">
            <text:p>公開類</text:p>
          </table:table-cell>
          <table:table-cell table:style-name="ce97"/>
          <table:table-cell table:style-name="ce11" table:number-columns-repeated="17"/>
          <table:table-cell/>
          <table:table-cell table:style-name="ce121" office:value-type="string" calcext:value-type="string">
            <text:p>編製機關</text:p>
          </table:table-cell>
          <table:table-cell table:style-name="ce124" office:value-type="string" calcext:value-type="string">
            <text:p>經濟部(商業發展署)</text:p>
          </table:table-cell>
          <table:table-cell table:number-columns-repeated="1002"/>
        </table:table-row>
        <table:table-row table:style-name="ro3">
          <table:table-cell table:style-name="ce84" office:value-type="string" calcext:value-type="string">
            <text:p>月(年)報</text:p>
          </table:table-cell>
          <table:table-cell table:style-name="ce97" office:value-type="string" calcext:value-type="string">
            <text:p><text:s/>月報於次月20日前編報；年報於次年2月底前編報</text:p>
          </table:table-cell>
          <table:table-cell table:style-name="ce106" table:number-columns-repeated="12"/>
          <table:table-cell table:style-name="ce118"/>
          <table:table-cell table:style-name="ce119"/>
          <table:table-cell table:style-name="ce118" table:number-columns-repeated="2"/>
          <table:table-cell table:style-name="ce119"/>
          <table:table-cell table:style-name="ce120"/>
          <table:table-cell table:style-name="ce122" office:value-type="string" calcext:value-type="string">
            <text:p>表 <text:s text:c="3"/>號</text:p>
          </table:table-cell>
          <table:table-cell table:style-name="ce125" office:value-type="string" calcext:value-type="string">
            <text:p>20212-01-04</text:p>
          </table:table-cell>
          <table:table-cell table:number-columns-repeated="1002"/>
        </table:table-row>
        <table:table-row table:style-name="ro8">
          <table:table-cell table:style-name="ce85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85"/>
          <table:table-cell table:style-name="ce131" table:number-columns-repeated="1002"/>
        </table:table-row>
        <table:table-row table:style-name="ro8">
          <table:covered-table-cell table:number-columns-repeated="22" table:style-name="ce86"/>
          <table:table-cell table:style-name="ce131" table:number-columns-repeated="1002"/>
        </table:table-row>
        <table:table-row table:style-name="ro10">
          <table:table-cell table:style-name="ce87" table:number-columns-repeated="6"/>
          <table:table-cell table:style-name="ce115"/>
          <table:table-cell table:style-name="ce87"/>
          <table:table-cell table:style-name="ce105"/>
          <table:table-cell table:style-name="ce87"/>
          <table:table-cell table:style-name="ce136" table:formula="of:=[$'20212-01-03'.K5]" office:value-type="string" office:string-value="   中華民國 114年10月" calcext:value-type="string">
            <text:p><text:s text:c="3"/>中華民國 114年10月</text:p>
          </table:table-cell>
          <table:table-cell table:style-name="ce137"/>
          <table:table-cell table:style-name="ce105" table:number-columns-repeated="2"/>
          <table:table-cell table:style-name="ce87" table:number-columns-repeated="5"/>
          <table:table-cell table:style-name="ce132" table:number-columns-repeated="2"/>
          <table:table-cell table:style-name="ce126" office:value-type="string" calcext:value-type="string">
            <text:p><text:s text:c="5"/>單位：家;新台幣仟元</text:p>
          </table:table-cell>
          <table:table-cell table:style-name="ce132" table:number-columns-repeated="1002"/>
        </table:table-row>
        <table:table-row table:style-name="ro3">
          <table:table-cell table:style-name="ce88" office:value-type="string" calcext:value-type="string" table:number-columns-spanned="2" table:number-rows-spanned="3">
            <text:p>縣 市 別</text:p>
          </table:table-cell>
          <table:covered-table-cell table:style-name="ce98"/>
          <table:table-cell table:style-name="ce107" office:value-type="string" calcext:value-type="string" table:number-columns-spanned="2" table:number-rows-spanned="2">
            <text:p>上月底現有</text:p>
          </table:table-cell>
          <table:covered-table-cell table:style-name="ce111"/>
          <table:table-cell table:style-name="ce10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13"/>
          <table:table-cell table:style-name="ce123" office:value-type="string" calcext:value-type="string" table:number-columns-spanned="2" table:number-rows-spanned="2">
            <text:p>本月底現有</text:p>
          </table:table-cell>
          <table:covered-table-cell table:style-name="ce127"/>
          <table:table-cell table:number-columns-repeated="1002"/>
        </table:table-row>
        <table:table-row table:style-name="ro3">
          <table:covered-table-cell table:style-name="ce89"/>
          <table:covered-table-cell table:style-name="ce99"/>
          <table:covered-table-cell table:style-name="ce108"/>
          <table:covered-table-cell table:style-name="ce112"/>
          <table:table-cell table:style-name="ce83" office:value-type="string" calcext:value-type="string" table:number-columns-spanned="2" table:number-rows-spanned="1">
            <text:p>新設立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歇業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增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減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入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出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行業變動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異動調整</text:p>
          </table:table-cell>
          <table:covered-table-cell table:style-name="ce114"/>
          <table:covered-table-cell table:style-name="ce108"/>
          <table:covered-table-cell table:style-name="ce128"/>
          <table:table-cell table:number-columns-repeated="1002"/>
        </table:table-row>
        <table:table-row table:style-name="ro3">
          <table:covered-table-cell table:style-name="ce90"/>
          <table:covered-table-cell table:style-name="ce100"/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995478" calcext:value-type="float">
            <text:p><text:s text:c="3"/>995 478</text:p>
          </table:table-cell>
          <table:table-cell table:style-name="ce21" office:value-type="float" office:value="205969906" calcext:value-type="float">
            <text:p><text:s text:c="2"/>205 969 906</text:p>
          </table:table-cell>
          <table:table-cell table:style-name="ce21" office:value-type="float" office:value="4954" calcext:value-type="float">
            <text:p><text:s text:c="3"/>4 954</text:p>
          </table:table-cell>
          <table:table-cell table:style-name="ce21" office:value-type="float" office:value="735838" calcext:value-type="float">
            <text:p><text:s text:c="3"/>735 838</text:p>
          </table:table-cell>
          <table:table-cell table:style-name="ce21" office:value-type="float" office:value="3532" calcext:value-type="float">
            <text:p><text:s text:c="3"/>3 532</text:p>
          </table:table-cell>
          <table:table-cell table:style-name="ce21" office:value-type="float" office:value="679194" calcext:value-type="float">
            <text:p><text:s text:c="3"/>679 194</text:p>
          </table:table-cell>
          <table:table-cell table:style-name="ce21" office:value-type="float" office:value="334" calcext:value-type="float">
            <text:p><text:s text:c="4"/>334</text:p>
          </table:table-cell>
          <table:table-cell table:style-name="ce21" office:value-type="float" office:value="370685" calcext:value-type="float">
            <text:p><text:s text:c="3"/>370 685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3947" calcext:value-type="float">
            <text:p><text:s text:c="3"/>13 947</text:p>
          </table:table-cell>
          <table:table-cell table:style-name="ce21" office:value-type="float" office:value="198" calcext:value-type="float">
            <text:p><text:s text:c="4"/>198</text:p>
          </table:table-cell>
          <table:table-cell table:style-name="ce21" office:value-type="float" office:value="60100" calcext:value-type="float">
            <text:p><text:s text:c="3"/>60 100</text:p>
          </table:table-cell>
          <table:table-cell table:style-name="ce21" office:value-type="float" office:value="199" calcext:value-type="float">
            <text:p><text:s text:c="4"/>199</text:p>
          </table:table-cell>
          <table:table-cell table:style-name="ce21" office:value-type="float" office:value="59280" calcext:value-type="float">
            <text:p><text:s text:c="3"/>59 2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364" calcext:value-type="float">
            <text:p><text:s text:c="3"/>1 364</text:p>
          </table:table-cell>
          <table:table-cell table:style-name="ce21" office:value-type="float" office:value="996914" calcext:value-type="float">
            <text:p><text:s text:c="3"/>996 914</text:p>
          </table:table-cell>
          <table:table-cell table:style-name="ce21" office:value-type="float" office:value="206385472" calcext:value-type="float">
            <text:p><text:s text:c="2"/>206 385 472</text:p>
          </table:table-cell>
          <table:table-cell table:style-name="ce23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977065" calcext:value-type="float">
            <text:p><text:s text:c="3"/>977 065</text:p>
          </table:table-cell>
          <table:table-cell table:style-name="ce21" office:value-type="float" office:value="203733747" calcext:value-type="float">
            <text:p><text:s text:c="2"/>203 733 747</text:p>
          </table:table-cell>
          <table:table-cell table:style-name="ce21" office:value-type="float" office:value="4928" calcext:value-type="float">
            <text:p><text:s text:c="3"/>4 928</text:p>
          </table:table-cell>
          <table:table-cell table:style-name="ce21" office:value-type="float" office:value="731978" calcext:value-type="float">
            <text:p><text:s text:c="3"/>731 978</text:p>
          </table:table-cell>
          <table:table-cell table:style-name="ce21" office:value-type="float" office:value="3499" calcext:value-type="float">
            <text:p><text:s text:c="3"/>3 499</text:p>
          </table:table-cell>
          <table:table-cell table:style-name="ce21" office:value-type="float" office:value="676864" calcext:value-type="float">
            <text:p><text:s text:c="3"/>676 864</text:p>
          </table:table-cell>
          <table:table-cell table:style-name="ce21" office:value-type="float" office:value="331" calcext:value-type="float">
            <text:p><text:s text:c="4"/>331</text:p>
          </table:table-cell>
          <table:table-cell table:style-name="ce21" office:value-type="float" office:value="366735" calcext:value-type="float">
            <text:p><text:s text:c="3"/>366 735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13897" calcext:value-type="float">
            <text:p><text:s text:c="3"/>13 897</text:p>
          </table:table-cell>
          <table:table-cell table:style-name="ce21" office:value-type="float" office:value="197" calcext:value-type="float">
            <text:p><text:s text:c="4"/>197</text:p>
          </table:table-cell>
          <table:table-cell table:style-name="ce21" office:value-type="float" office:value="59900" calcext:value-type="float">
            <text:p><text:s text:c="3"/>59 900</text:p>
          </table:table-cell>
          <table:table-cell table:style-name="ce21" office:value-type="float" office:value="199" calcext:value-type="float">
            <text:p><text:s text:c="4"/>199</text:p>
          </table:table-cell>
          <table:table-cell table:style-name="ce21" office:value-type="float" office:value="59280" calcext:value-type="float">
            <text:p><text:s text:c="3"/>59 2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334" calcext:value-type="float">
            <text:p><text:s text:c="3"/>1 334</text:p>
          </table:table-cell>
          <table:table-cell table:style-name="ce21" office:value-type="float" office:value="978506" calcext:value-type="float">
            <text:p><text:s text:c="3"/>978 506</text:p>
          </table:table-cell>
          <table:table-cell table:style-name="ce21" office:value-type="float" office:value="204143653" calcext:value-type="float">
            <text:p><text:s text:c="2"/>204 143 653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151050" calcext:value-type="float">
            <text:p><text:s text:c="3"/>151 050</text:p>
          </table:table-cell>
          <table:table-cell table:style-name="ce21" office:value-type="float" office:value="28128082" calcext:value-type="float">
            <text:p><text:s text:c="2"/>28 128 082</text:p>
          </table:table-cell>
          <table:table-cell table:style-name="ce21" office:value-type="float" office:value="721" calcext:value-type="float">
            <text:p><text:s text:c="4"/>721</text:p>
          </table:table-cell>
          <table:table-cell table:style-name="ce21" office:value-type="float" office:value="119793" calcext:value-type="float">
            <text:p><text:s text:c="3"/>119 793</text:p>
          </table:table-cell>
          <table:table-cell table:style-name="ce21" office:value-type="float" office:value="501" calcext:value-type="float">
            <text:p><text:s text:c="4"/>501</text:p>
          </table:table-cell>
          <table:table-cell table:style-name="ce21" office:value-type="float" office:value="91559" calcext:value-type="float">
            <text:p><text:s text:c="3"/>91 559</text:p>
          </table:table-cell>
          <table:table-cell table:style-name="ce21" office:value-type="float" office:value="42" calcext:value-type="float">
            <text:p><text:s text:c="4"/>42</text:p>
          </table:table-cell>
          <table:table-cell table:style-name="ce21" office:value-type="float" office:value="51985" calcext:value-type="float">
            <text:p><text:s text:c="3"/>51 985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296" calcext:value-type="float">
            <text:p><text:s text:c="3"/>3 296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10608" calcext:value-type="float">
            <text:p><text:s text:c="3"/>10 608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8608" calcext:value-type="float">
            <text:p><text:s text:c="3"/>8 60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545" calcext:value-type="float">
            <text:p><text:s text:c="4"/>545</text:p>
          </table:table-cell>
          <table:table-cell table:style-name="ce21" office:value-type="float" office:value="151269" calcext:value-type="float">
            <text:p><text:s text:c="3"/>151 269</text:p>
          </table:table-cell>
          <table:table-cell table:style-name="ce21" office:value-type="float" office:value="28207550" calcext:value-type="float">
            <text:p><text:s text:c="2"/>28 207 550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62110" calcext:value-type="float">
            <text:p><text:s text:c="3"/>62 110</text:p>
          </table:table-cell>
          <table:table-cell table:style-name="ce21" office:value-type="float" office:value="12552916" calcext:value-type="float">
            <text:p><text:s text:c="2"/>12 552 916</text:p>
          </table:table-cell>
          <table:table-cell table:style-name="ce21" office:value-type="float" office:value="352" calcext:value-type="float">
            <text:p><text:s text:c="4"/>352</text:p>
          </table:table-cell>
          <table:table-cell table:style-name="ce21" office:value-type="float" office:value="58666" calcext:value-type="float">
            <text:p><text:s text:c="3"/>58 666</text:p>
          </table:table-cell>
          <table:table-cell table:style-name="ce21" office:value-type="float" office:value="257" calcext:value-type="float">
            <text:p><text:s text:c="4"/>257</text:p>
          </table:table-cell>
          <table:table-cell table:style-name="ce21" office:value-type="float" office:value="54230" calcext:value-type="float">
            <text:p><text:s text:c="3"/>54 230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9470" calcext:value-type="float">
            <text:p><text:s text:c="3"/>9 47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800" calcext:value-type="float">
            <text:p><text:s text:c="4"/>800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4368" calcext:value-type="float">
            <text:p><text:s text:c="3"/>4 368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10147" calcext:value-type="float">
            <text:p><text:s text:c="3"/>10 14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23" calcext:value-type="float">
            <text:p><text:s text:c="4"/>523</text:p>
          </table:table-cell>
          <table:table-cell table:style-name="ce21" office:value-type="float" office:value="62207" calcext:value-type="float">
            <text:p><text:s text:c="3"/>62 207</text:p>
          </table:table-cell>
          <table:table-cell table:style-name="ce21" office:value-type="float" office:value="12560767" calcext:value-type="float">
            <text:p><text:s text:c="2"/>12 560 767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69733" calcext:value-type="float">
            <text:p><text:s text:c="3"/>69 733</text:p>
          </table:table-cell>
          <table:table-cell table:style-name="ce21" office:value-type="float" office:value="16469961" calcext:value-type="float">
            <text:p><text:s text:c="2"/>16 469 961</text:p>
          </table:table-cell>
          <table:table-cell table:style-name="ce21" office:value-type="float" office:value="508" calcext:value-type="float">
            <text:p><text:s text:c="4"/>508</text:p>
          </table:table-cell>
          <table:table-cell table:style-name="ce21" office:value-type="float" office:value="76418" calcext:value-type="float">
            <text:p><text:s text:c="3"/>76 418</text:p>
          </table:table-cell>
          <table:table-cell table:style-name="ce21" office:value-type="float" office:value="394" calcext:value-type="float">
            <text:p><text:s text:c="4"/>394</text:p>
          </table:table-cell>
          <table:table-cell table:style-name="ce21" office:value-type="float" office:value="88230" calcext:value-type="float">
            <text:p><text:s text:c="3"/>88 230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24874" calcext:value-type="float">
            <text:p><text:s text:c="3"/>24 87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7443" calcext:value-type="float">
            <text:p><text:s text:c="3"/>7 443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3818" calcext:value-type="float">
            <text:p><text:s text:c="3"/>3 81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29" calcext:value-type="float">
            <text:p><text:s text:c="4"/>429</text:p>
          </table:table-cell>
          <table:table-cell table:style-name="ce21" office:value-type="float" office:value="69854" calcext:value-type="float">
            <text:p><text:s text:c="3"/>69 854</text:p>
          </table:table-cell>
          <table:table-cell table:style-name="ce21" office:value-type="float" office:value="16486928" calcext:value-type="float">
            <text:p><text:s text:c="2"/>16 486 928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138692" calcext:value-type="float">
            <text:p><text:s text:c="3"/>138 692</text:p>
          </table:table-cell>
          <table:table-cell table:style-name="ce21" office:value-type="float" office:value="26688576" calcext:value-type="float">
            <text:p><text:s text:c="2"/>26 688 576</text:p>
          </table:table-cell>
          <table:table-cell table:style-name="ce21" office:value-type="float" office:value="745" calcext:value-type="float">
            <text:p><text:s text:c="4"/>745</text:p>
          </table:table-cell>
          <table:table-cell table:style-name="ce21" office:value-type="float" office:value="113102" calcext:value-type="float">
            <text:p><text:s text:c="3"/>113 102</text:p>
          </table:table-cell>
          <table:table-cell table:style-name="ce21" office:value-type="float" office:value="472" calcext:value-type="float">
            <text:p><text:s text:c="4"/>472</text:p>
          </table:table-cell>
          <table:table-cell table:style-name="ce21" office:value-type="float" office:value="96233" calcext:value-type="float">
            <text:p><text:s text:c="3"/>96 233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30357" calcext:value-type="float">
            <text:p><text:s text:c="3"/>30 357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7950" calcext:value-type="float">
            <text:p><text:s text:c="3"/>7 950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6038" calcext:value-type="float">
            <text:p><text:s text:c="3"/>6 038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10240" calcext:value-type="float">
            <text:p><text:s text:c="3"/>10 2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37" calcext:value-type="float">
            <text:p><text:s text:c="4"/>337</text:p>
          </table:table-cell>
          <table:table-cell table:style-name="ce21" office:value-type="float" office:value="138969" calcext:value-type="float">
            <text:p><text:s text:c="3"/>138 969</text:p>
          </table:table-cell>
          <table:table-cell table:style-name="ce21" office:value-type="float" office:value="26723986" calcext:value-type="float">
            <text:p><text:s text:c="2"/>26 723 986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79409" calcext:value-type="float">
            <text:p><text:s text:c="3"/>79 409</text:p>
          </table:table-cell>
          <table:table-cell table:style-name="ce21" office:value-type="float" office:value="17072053" calcext:value-type="float">
            <text:p><text:s text:c="2"/>17 072 053</text:p>
          </table:table-cell>
          <table:table-cell table:style-name="ce21" office:value-type="float" office:value="542" calcext:value-type="float">
            <text:p><text:s text:c="4"/>542</text:p>
          </table:table-cell>
          <table:table-cell table:style-name="ce21" office:value-type="float" office:value="68297" calcext:value-type="float">
            <text:p><text:s text:c="3"/>68 297</text:p>
          </table:table-cell>
          <table:table-cell table:style-name="ce21" office:value-type="float" office:value="380" calcext:value-type="float">
            <text:p><text:s text:c="4"/>380</text:p>
          </table:table-cell>
          <table:table-cell table:style-name="ce21" office:value-type="float" office:value="44966" calcext:value-type="float">
            <text:p><text:s text:c="3"/>44 966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52054" calcext:value-type="float">
            <text:p><text:s text:c="3"/>52 05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650" calcext:value-type="float">
            <text:p><text:s text:c="4"/>65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2738" calcext:value-type="float">
            <text:p><text:s text:c="3"/>2 73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79569" calcext:value-type="float">
            <text:p><text:s text:c="3"/>79 569</text:p>
          </table:table-cell>
          <table:table-cell table:style-name="ce21" office:value-type="float" office:value="17145450" calcext:value-type="float">
            <text:p><text:s text:c="2"/>17 145 450</text:p>
          </table:table-cell>
          <table:table-cell table:style-name="ce117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136987" calcext:value-type="float">
            <text:p><text:s text:c="3"/>136 987</text:p>
          </table:table-cell>
          <table:table-cell table:style-name="ce21" office:value-type="float" office:value="29868989" calcext:value-type="float">
            <text:p><text:s text:c="2"/>29 868 989</text:p>
          </table:table-cell>
          <table:table-cell table:style-name="ce21" office:value-type="float" office:value="633" calcext:value-type="float">
            <text:p><text:s text:c="4"/>633</text:p>
          </table:table-cell>
          <table:table-cell table:style-name="ce21" office:value-type="float" office:value="93486" calcext:value-type="float">
            <text:p><text:s text:c="3"/>93 486</text:p>
          </table:table-cell>
          <table:table-cell table:style-name="ce21" office:value-type="float" office:value="447" calcext:value-type="float">
            <text:p><text:s text:c="4"/>447</text:p>
          </table:table-cell>
          <table:table-cell table:style-name="ce21" office:value-type="float" office:value="65338" calcext:value-type="float">
            <text:p><text:s text:c="3"/>65 338</text:p>
          </table:table-cell>
          <table:table-cell table:style-name="ce21" office:value-type="float" office:value="59" calcext:value-type="float">
            <text:p><text:s text:c="4"/>59</text:p>
          </table:table-cell>
          <table:table-cell table:style-name="ce21" office:value-type="float" office:value="71280" calcext:value-type="float">
            <text:p><text:s text:c="3"/>71 28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20" calcext:value-type="float">
            <text:p><text:s text:c="3"/>1 02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3990" calcext:value-type="float">
            <text:p><text:s text:c="3"/>3 990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6967" calcext:value-type="float">
            <text:p><text:s text:c="3"/>6 96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-2770" calcext:value-type="float">
            <text:p><text:s text:c="2"/>2 770</text:p>
          </table:table-cell>
          <table:table-cell table:style-name="ce21" office:value-type="float" office:value="137178" calcext:value-type="float">
            <text:p><text:s text:c="3"/>137 178</text:p>
          </table:table-cell>
          <table:table-cell table:style-name="ce21" office:value-type="float" office:value="29961650" calcext:value-type="float">
            <text:p><text:s text:c="2"/>29 961 650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28217" calcext:value-type="float">
            <text:p><text:s text:c="3"/>28 217</text:p>
          </table:table-cell>
          <table:table-cell table:style-name="ce21" office:value-type="float" office:value="6348517" calcext:value-type="float">
            <text:p><text:s text:c="2"/>6 348 517</text:p>
          </table:table-cell>
          <table:table-cell table:style-name="ce21" office:value-type="float" office:value="109" calcext:value-type="float">
            <text:p><text:s text:c="4"/>109</text:p>
          </table:table-cell>
          <table:table-cell table:style-name="ce21" office:value-type="float" office:value="16490" calcext:value-type="float">
            <text:p><text:s text:c="3"/>16 490</text:p>
          </table:table-cell>
          <table:table-cell table:style-name="ce21" office:value-type="float" office:value="88" calcext:value-type="float">
            <text:p><text:s text:c="4"/>88</text:p>
          </table:table-cell>
          <table:table-cell table:style-name="ce21" office:value-type="float" office:value="13463" calcext:value-type="float">
            <text:p><text:s text:c="3"/>13 463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8940" calcext:value-type="float">
            <text:p><text:s text:c="3"/>18 9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50" calcext:value-type="float">
            <text:p><text:s text:c="4"/>6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9" calcext:value-type="float">
            <text:p><text:s text:c="4"/>24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8241" calcext:value-type="float">
            <text:p><text:s text:c="3"/>28 241</text:p>
          </table:table-cell>
          <table:table-cell table:style-name="ce21" office:value-type="float" office:value="6370885" calcext:value-type="float">
            <text:p><text:s text:c="2"/>6 370 885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20782" calcext:value-type="float">
            <text:p><text:s text:c="3"/>20 782</text:p>
          </table:table-cell>
          <table:table-cell table:style-name="ce21" office:value-type="float" office:value="4246394" calcext:value-type="float">
            <text:p><text:s text:c="2"/>4 246 394</text:p>
          </table:table-cell>
          <table:table-cell table:style-name="ce21" office:value-type="float" office:value="128" calcext:value-type="float">
            <text:p><text:s text:c="4"/>128</text:p>
          </table:table-cell>
          <table:table-cell table:style-name="ce21" office:value-type="float" office:value="18601" calcext:value-type="float">
            <text:p><text:s text:c="3"/>18 601</text:p>
          </table:table-cell>
          <table:table-cell table:style-name="ce21" office:value-type="float" office:value="76" calcext:value-type="float">
            <text:p><text:s text:c="4"/>76</text:p>
          </table:table-cell>
          <table:table-cell table:style-name="ce21" office:value-type="float" office:value="10702" calcext:value-type="float">
            <text:p><text:s text:c="3"/>10 702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8525" calcext:value-type="float">
            <text:p><text:s text:c="3"/>8 5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2200" calcext:value-type="float">
            <text:p><text:s text:c="3"/>2 20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318" calcext:value-type="float">
            <text:p><text:s text:c="3"/>1 3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20835" calcext:value-type="float">
            <text:p><text:s text:c="3"/>20 835</text:p>
          </table:table-cell>
          <table:table-cell table:style-name="ce21" office:value-type="float" office:value="4263800" calcext:value-type="float">
            <text:p><text:s text:c="2"/>4 263 800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33292" calcext:value-type="float">
            <text:p><text:s text:c="3"/>33 292</text:p>
          </table:table-cell>
          <table:table-cell table:style-name="ce21" office:value-type="float" office:value="5475837" calcext:value-type="float">
            <text:p><text:s text:c="2"/>5 475 837</text:p>
          </table:table-cell>
          <table:table-cell table:style-name="ce21" office:value-type="float" office:value="102" calcext:value-type="float">
            <text:p><text:s text:c="4"/>102</text:p>
          </table:table-cell>
          <table:table-cell table:style-name="ce21" office:value-type="float" office:value="17047" calcext:value-type="float">
            <text:p><text:s text:c="3"/>17 047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13818" calcext:value-type="float">
            <text:p><text:s text:c="3"/>13 81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3197" calcext:value-type="float">
            <text:p><text:s text:c="3"/>3 19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59" calcext:value-type="float">
            <text:p><text:s text:c="4"/>759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040" calcext:value-type="float">
            <text:p><text:s text:c="3"/>1 04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800" calcext:value-type="float">
            <text:p><text:s text:c="3"/>1 800</text:p>
          </table:table-cell>
          <table:table-cell table:style-name="ce21" office:value-type="float" office:value="33325" calcext:value-type="float">
            <text:p><text:s text:c="3"/>33 325</text:p>
          </table:table-cell>
          <table:table-cell table:style-name="ce21" office:value-type="float" office:value="5483781" calcext:value-type="float">
            <text:p><text:s text:c="2"/>5 483 781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44646" calcext:value-type="float">
            <text:p><text:s text:c="3"/>44 646</text:p>
          </table:table-cell>
          <table:table-cell table:style-name="ce21" office:value-type="float" office:value="10457312" calcext:value-type="float">
            <text:p><text:s text:c="2"/>10 457 312</text:p>
          </table:table-cell>
          <table:table-cell table:style-name="ce21" office:value-type="float" office:value="228" calcext:value-type="float">
            <text:p><text:s text:c="4"/>228</text:p>
          </table:table-cell>
          <table:table-cell table:style-name="ce21" office:value-type="float" office:value="31758" calcext:value-type="float">
            <text:p><text:s text:c="3"/>31 758</text:p>
          </table:table-cell>
          <table:table-cell table:style-name="ce21" office:value-type="float" office:value="140" calcext:value-type="float">
            <text:p><text:s text:c="4"/>140</text:p>
          </table:table-cell>
          <table:table-cell table:style-name="ce21" office:value-type="float" office:value="23651" calcext:value-type="float">
            <text:p><text:s text:c="3"/>23 65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9360" calcext:value-type="float">
            <text:p><text:s text:c="3"/>9 36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20" calcext:value-type="float">
            <text:p><text:s text:c="4"/>22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950" calcext:value-type="float">
            <text:p><text:s text:c="3"/>1 95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3430" calcext:value-type="float">
            <text:p><text:s text:c="3"/>3 43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44732" calcext:value-type="float">
            <text:p><text:s text:c="3"/>44 732</text:p>
          </table:table-cell>
          <table:table-cell table:style-name="ce21" office:value-type="float" office:value="10473098" calcext:value-type="float">
            <text:p><text:s text:c="2"/>10 473 098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31640" calcext:value-type="float">
            <text:p><text:s text:c="3"/>31 640</text:p>
          </table:table-cell>
          <table:table-cell table:style-name="ce21" office:value-type="float" office:value="6312787" calcext:value-type="float">
            <text:p><text:s text:c="2"/>6 312 787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10812" calcext:value-type="float">
            <text:p><text:s text:c="3"/>10 812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56910" calcext:value-type="float">
            <text:p><text:s text:c="3"/>56 91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761" calcext:value-type="float">
            <text:p><text:s text:c="3"/>3 76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11" calcext:value-type="float">
            <text:p><text:s text:c="4"/>211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5680" calcext:value-type="float">
            <text:p><text:s text:c="3"/>5 68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455" calcext:value-type="float">
            <text:p><text:s text:c="3"/>5 45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1659" calcext:value-type="float">
            <text:p><text:s text:c="3"/>31 659</text:p>
          </table:table-cell>
          <table:table-cell table:style-name="ce21" office:value-type="float" office:value="6270463" calcext:value-type="float">
            <text:p><text:s text:c="2"/>6 270 463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26165" calcext:value-type="float">
            <text:p><text:s text:c="3"/>26 165</text:p>
          </table:table-cell>
          <table:table-cell table:style-name="ce21" office:value-type="float" office:value="8292395" calcext:value-type="float">
            <text:p><text:s text:c="2"/>8 292 395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style-name="ce21" office:value-type="float" office:value="14495" calcext:value-type="float">
            <text:p><text:s text:c="3"/>14 495</text:p>
          </table:table-cell>
          <table:table-cell table:style-name="ce21" office:value-type="float" office:value="121" calcext:value-type="float">
            <text:p><text:s text:c="4"/>121</text:p>
          </table:table-cell>
          <table:table-cell table:style-name="ce21" office:value-type="float" office:value="25407" calcext:value-type="float">
            <text:p><text:s text:c="3"/>25 407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6462" calcext:value-type="float">
            <text:p><text:s text:c="3"/>16 46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640" calcext:value-type="float">
            <text:p><text:s text:c="3"/>1 64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03" calcext:value-type="float">
            <text:p><text:s text:c="4"/>30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6147" calcext:value-type="float">
            <text:p><text:s text:c="3"/>26 147</text:p>
          </table:table-cell>
          <table:table-cell table:style-name="ce21" office:value-type="float" office:value="8299282" calcext:value-type="float">
            <text:p><text:s text:c="2"/>8 299 282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20785" calcext:value-type="float">
            <text:p><text:s text:c="3"/>20 785</text:p>
          </table:table-cell>
          <table:table-cell table:style-name="ce21" office:value-type="float" office:value="4381611" calcext:value-type="float">
            <text:p><text:s text:c="2"/>4 381 611</text:p>
          </table:table-cell>
          <table:table-cell table:style-name="ce21" office:value-type="float" office:value="83" calcext:value-type="float">
            <text:p><text:s text:c="4"/>83</text:p>
          </table:table-cell>
          <table:table-cell table:style-name="ce21" office:value-type="float" office:value="10364" calcext:value-type="float">
            <text:p><text:s text:c="3"/>10 364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4690" calcext:value-type="float">
            <text:p><text:s text:c="3"/>4 69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279" calcext:value-type="float">
            <text:p><text:s text:c="3"/>2 27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198" calcext:value-type="float">
            <text:p><text:s text:c="3"/>1 198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803" calcext:value-type="float">
            <text:p><text:s text:c="4"/>80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0820" calcext:value-type="float">
            <text:p><text:s text:c="3"/>20 820</text:p>
          </table:table-cell>
          <table:table-cell table:style-name="ce21" office:value-type="float" office:value="4389959" calcext:value-type="float">
            <text:p><text:s text:c="2"/>4 389 959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36376" calcext:value-type="float">
            <text:p><text:s text:c="3"/>36 376</text:p>
          </table:table-cell>
          <table:table-cell table:style-name="ce21" office:value-type="float" office:value="7622902" calcext:value-type="float">
            <text:p><text:s text:c="2"/>7 622 902</text:p>
          </table:table-cell>
          <table:table-cell table:style-name="ce21" office:value-type="float" office:value="158" calcext:value-type="float">
            <text:p><text:s text:c="4"/>158</text:p>
          </table:table-cell>
          <table:table-cell table:style-name="ce21" office:value-type="float" office:value="20802" calcext:value-type="float">
            <text:p><text:s text:c="3"/>20 802</text:p>
          </table:table-cell>
          <table:table-cell table:style-name="ce21" office:value-type="float" office:value="110" calcext:value-type="float">
            <text:p><text:s text:c="4"/>110</text:p>
          </table:table-cell>
          <table:table-cell table:style-name="ce21" office:value-type="float" office:value="17899" calcext:value-type="float">
            <text:p><text:s text:c="3"/>17 899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27579" calcext:value-type="float">
            <text:p><text:s text:c="3"/>27 57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0780" calcext:value-type="float">
            <text:p><text:s text:c="3"/>10 78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593" calcext:value-type="float">
            <text:p><text:s text:c="4"/>59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6425" calcext:value-type="float">
            <text:p><text:s text:c="3"/>36 425</text:p>
          </table:table-cell>
          <table:table-cell table:style-name="ce21" office:value-type="float" office:value="7663576" calcext:value-type="float">
            <text:p><text:s text:c="2"/>7 663 576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19274" calcext:value-type="float">
            <text:p><text:s text:c="3"/>19 274</text:p>
          </table:table-cell>
          <table:table-cell table:style-name="ce21" office:value-type="float" office:value="2891793" calcext:value-type="float">
            <text:p><text:s text:c="2"/>2 891 793</text:p>
          </table:table-cell>
          <table:table-cell table:style-name="ce21" office:value-type="float" office:value="70" calcext:value-type="float">
            <text:p><text:s text:c="4"/>70</text:p>
          </table:table-cell>
          <table:table-cell table:style-name="ce21" office:value-type="float" office:value="7330" calcext:value-type="float">
            <text:p><text:s text:c="3"/>7 330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6425" calcext:value-type="float">
            <text:p><text:s text:c="3"/>6 425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091" calcext:value-type="float">
            <text:p><text:s text:c="3"/>2 09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19309" calcext:value-type="float">
            <text:p><text:s text:c="3"/>19 309</text:p>
          </table:table-cell>
          <table:table-cell table:style-name="ce21" office:value-type="float" office:value="2894789" calcext:value-type="float">
            <text:p><text:s text:c="2"/>2 894 789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20703" calcext:value-type="float">
            <text:p><text:s text:c="3"/>20 703</text:p>
          </table:table-cell>
          <table:table-cell table:style-name="ce21" office:value-type="float" office:value="5207475" calcext:value-type="float">
            <text:p><text:s text:c="2"/>5 207 475</text:p>
          </table:table-cell>
          <table:table-cell table:style-name="ce21" office:value-type="float" office:value="75" calcext:value-type="float">
            <text:p><text:s text:c="4"/>75</text:p>
          </table:table-cell>
          <table:table-cell table:style-name="ce21" office:value-type="float" office:value="12262" calcext:value-type="float">
            <text:p><text:s text:c="3"/>12 262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18253" calcext:value-type="float">
            <text:p><text:s text:c="3"/>18 253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212" calcext:value-type="float">
            <text:p><text:s text:c="3"/>7 2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30" calcext:value-type="float">
            <text:p><text:s text:c="4"/>23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3" calcext:value-type="float">
            <text:p><text:s text:c="4"/>20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0712" calcext:value-type="float">
            <text:p><text:s text:c="3"/>20 712</text:p>
          </table:table-cell>
          <table:table-cell table:style-name="ce21" office:value-type="float" office:value="5208723" calcext:value-type="float">
            <text:p><text:s text:c="2"/>5 208 723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7536" calcext:value-type="float">
            <text:p><text:s text:c="3"/>7 536</text:p>
          </table:table-cell>
          <table:table-cell table:style-name="ce21" office:value-type="float" office:value="1264967" calcext:value-type="float">
            <text:p><text:s text:c="2"/>1 264 967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3608" calcext:value-type="float">
            <text:p><text:s text:c="3"/>3 608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3364" calcext:value-type="float">
            <text:p><text:s text:c="3"/>3 364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300" calcext:value-type="float">
            <text:p><text:s text:c="3"/>1 3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7549" calcext:value-type="float">
            <text:p><text:s text:c="3"/>7 549</text:p>
          </table:table-cell>
          <table:table-cell table:style-name="ce21" office:value-type="float" office:value="1266411" calcext:value-type="float">
            <text:p><text:s text:c="2"/>1 266 411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13455" calcext:value-type="float">
            <text:p><text:s text:c="3"/>13 455</text:p>
          </table:table-cell>
          <table:table-cell table:style-name="ce21" office:value-type="float" office:value="3026811" calcext:value-type="float">
            <text:p><text:s text:c="2"/>3 026 811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9738" calcext:value-type="float">
            <text:p><text:s text:c="3"/>9 738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7853" calcext:value-type="float">
            <text:p><text:s text:c="3"/>7 853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3120" calcext:value-type="float">
            <text:p><text:s text:c="3"/>13 12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450" calcext:value-type="float">
            <text:p><text:s text:c="3"/>1 45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3457" calcext:value-type="float">
            <text:p><text:s text:c="3"/>13 457</text:p>
          </table:table-cell>
          <table:table-cell table:style-name="ce21" office:value-type="float" office:value="3040516" calcext:value-type="float">
            <text:p><text:s text:c="2"/>3 040 516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21714" calcext:value-type="float">
            <text:p><text:s text:c="3"/>21 714</text:p>
          </table:table-cell>
          <table:table-cell table:style-name="ce21" office:value-type="float" office:value="3918781" calcext:value-type="float">
            <text:p><text:s text:c="2"/>3 918 781</text:p>
          </table:table-cell>
          <table:table-cell table:style-name="ce21" office:value-type="float" office:value="109" calcext:value-type="float">
            <text:p><text:s text:c="4"/>109</text:p>
          </table:table-cell>
          <table:table-cell table:style-name="ce21" office:value-type="float" office:value="14111" calcext:value-type="float">
            <text:p><text:s text:c="3"/>14 111</text:p>
          </table:table-cell>
          <table:table-cell table:style-name="ce21" office:value-type="float" office:value="94" calcext:value-type="float">
            <text:p><text:s text:c="4"/>94</text:p>
          </table:table-cell>
          <table:table-cell table:style-name="ce21" office:value-type="float" office:value="19850" calcext:value-type="float">
            <text:p><text:s text:c="3"/>19 85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237" calcext:value-type="float">
            <text:p><text:s text:c="3"/>7 23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30" calcext:value-type="float">
            <text:p><text:s text:c="4"/>63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050" calcext:value-type="float">
            <text:p><text:s text:c="3"/>1 05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21724" calcext:value-type="float">
            <text:p><text:s text:c="3"/>21 724</text:p>
          </table:table-cell>
          <table:table-cell table:style-name="ce21" office:value-type="float" office:value="3919905" calcext:value-type="float">
            <text:p><text:s text:c="2"/>3 919 905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14499" calcext:value-type="float">
            <text:p><text:s text:c="3"/>14 499</text:p>
          </table:table-cell>
          <table:table-cell table:style-name="ce21" office:value-type="float" office:value="3505588" calcext:value-type="float">
            <text:p><text:s text:c="2"/>3 505 588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14799" calcext:value-type="float">
            <text:p><text:s text:c="3"/>14 799</text:p>
          </table:table-cell>
          <table:table-cell table:style-name="ce21" office:value-type="float" office:value="58" calcext:value-type="float">
            <text:p><text:s text:c="4"/>58</text:p>
          </table:table-cell>
          <table:table-cell table:style-name="ce21" office:value-type="float" office:value="14023" calcext:value-type="float">
            <text:p><text:s text:c="3"/>14 023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5652" calcext:value-type="float">
            <text:p><text:s text:c="3"/>5 65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786" calcext:value-type="float">
            <text:p><text:s text:c="4"/>786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868" calcext:value-type="float">
            <text:p><text:s text:c="4"/>86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4525" calcext:value-type="float">
            <text:p><text:s text:c="3"/>14 525</text:p>
          </table:table-cell>
          <table:table-cell table:style-name="ce21" office:value-type="float" office:value="3512134" calcext:value-type="float">
            <text:p><text:s text:c="2"/>3 512 134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style-name="ce21" office:value-type="float" office:value="18413" calcext:value-type="float">
            <text:p><text:s text:c="3"/>18 413</text:p>
          </table:table-cell>
          <table:table-cell table:style-name="ce21" office:value-type="float" office:value="2236159" calcext:value-type="float">
            <text:p><text:s text:c="2"/>2 236 159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3860" calcext:value-type="float">
            <text:p><text:s text:c="3"/>3 860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2330" calcext:value-type="float">
            <text:p><text:s text:c="3"/>2 33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950" calcext:value-type="float">
            <text:p><text:s text:c="3"/>3 9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18408" calcext:value-type="float">
            <text:p><text:s text:c="3"/>18 408</text:p>
          </table:table-cell>
          <table:table-cell table:style-name="ce21" office:value-type="float" office:value="2241819" calcext:value-type="float">
            <text:p><text:s text:c="2"/>2 241 819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17413" calcext:value-type="float">
            <text:p><text:s text:c="3"/>17 413</text:p>
          </table:table-cell>
          <table:table-cell table:style-name="ce21" office:value-type="float" office:value="1862309" calcext:value-type="float">
            <text:p><text:s text:c="2"/>1 862 309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3210" calcext:value-type="float">
            <text:p><text:s text:c="3"/>3 210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2330" calcext:value-type="float">
            <text:p><text:s text:c="3"/>2 33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17404" calcext:value-type="float">
            <text:p><text:s text:c="3"/>17 404</text:p>
          </table:table-cell>
          <table:table-cell table:style-name="ce21" office:value-type="float" office:value="1863969" calcext:value-type="float">
            <text:p><text:s text:c="2"/>1 863 969</text:p>
          </table:table-cell>
          <table:table-cell table:style-name="ce23"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1000" calcext:value-type="float">
            <text:p><text:s text:c="3"/>1 000</text:p>
          </table:table-cell>
          <table:table-cell table:style-name="ce26" office:value-type="float" office:value="373850" calcext:value-type="float">
            <text:p><text:s text:c="3"/>373 850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650" calcext:value-type="float">
            <text:p><text:s text:c="4"/>65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3350" calcext:value-type="float">
            <text:p><text:s text:c="3"/>3 350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26" office:value-type="float" office:value="1004" calcext:value-type="float">
            <text:p><text:s text:c="3"/>1 004</text:p>
          </table:table-cell>
          <table:table-cell table:style-name="ce26" office:value-type="float" office:value="377850" calcext:value-type="float">
            <text:p><text:s text:c="3"/>377 850</text:p>
          </table:table-cell>
          <table:table-cell table:style-name="ce23" table:number-columns-repeated="1002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2"/>
          <table:table-cell table:style-name="ce12" office:value-type="string" calcext:value-type="string">
            <text:p>機關長官</text:p>
          </table:table-cell>
          <table:table-cell table:style-name="ce117" table:number-columns-repeated="4"/>
          <table:table-cell/>
          <table:table-cell table:style-name="ce117" table:number-columns-repeated="4"/>
          <table:table-cell table:style-name="ce130" table:formula="of:=[$'20212-01-01'.P34]" office:value-type="string" office:string-value="中華民國114年11月20日編製" calcext:value-type="string">
            <text:p>中華民國114年11月20日編製</text:p>
          </table:table-cell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3" table:number-columns-repeated="17"/>
          <table:table-cell table:number-columns-repeated="1005"/>
        </table:table-row>
        <table:table-row table:style-name="ro7">
          <table:table-cell table:style-name="ce11" office:value-type="string" calcext:value-type="string">
            <text:p>填表說明：</text:p>
          </table:table-cell>
          <table:table-cell table:style-name="ce11" office:value-type="string" calcext:value-type="string">
            <text:p>1.本表由商業登記資訊系統編製報表一份，由本部統計處自存並公布於網站。</text:p>
          </table:table-cell>
          <table:table-cell table:style-name="ce23"/>
          <table:table-cell table:number-columns-repeated="6"/>
          <table:table-cell table:style-name="ce23" table:number-columns-repeated="10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>
            <text:p>2.依行政院主計總處文號:主統法字第1130300381號，配合調整公務統計報表為新表號；舊表號為：2492-00-03。</text:p>
          </table:table-cell>
          <table:table-cell table:style-name="ce135"/>
          <table:table-cell table:style-name="ce110" table:number-columns-repeated="19"/>
          <table:table-cell table:number-columns-repeated="1002"/>
        </table:table-row>
        <table:table-row table:style-name="ro7">
          <table:table-cell/>
          <table:table-cell table:style-name="ce18"/>
          <table:table-cell table:style-name="ce23"/>
          <table:table-cell table:number-columns-repeated="102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2-01-05" table:style-name="ta4" table:print-ranges="'20212-01-05'.A1:'20212-01-05'.AR40">
        <table:table-column table:style-name="co1" table:default-cell-style-name="ce13"/>
        <table:table-column table:style-name="co15" table:default-cell-style-name="ce13"/>
        <table:table-column table:style-name="co42" table:default-cell-style-name="ce13"/>
        <table:table-column table:style-name="co43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4" table:default-cell-style-name="ce13"/>
        <table:table-column table:style-name="co15" table:default-cell-style-name="ce13"/>
        <table:table-column table:style-name="co42" table:default-cell-style-name="ce13"/>
        <table:table-column table:style-name="co34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" table:number-columns-repeated="213" table:default-cell-style-name="ce13"/>
        <table:table-column table:style-name="co1" table:number-columns-repeated="767" table:default-cell-style-name="Default"/>
        <table:table-row table:style-name="ro1">
          <table:table-cell table:style-name="ce83" office:value-type="string" calcext:value-type="string">
            <text:p>公開類</text:p>
          </table:table-cell>
          <table:table-cell table:style-name="ce143"/>
          <table:table-cell table:style-name="ce149"/>
          <table:table-cell table:style-name="ce106"/>
          <table:table-cell table:number-columns-repeated="8"/>
          <table:table-cell table:style-name="ce14" table:number-columns-repeated="2"/>
          <table:table-cell table:number-columns-repeated="2"/>
          <table:table-cell table:style-name="ce157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1"/>
          <table:table-cell table:style-name="ce83" office:value-type="string" calcext:value-type="string">
            <text:p>公開類</text:p>
          </table:table-cell>
          <table:table-cell table:style-name="ce143"/>
          <table:table-cell table:number-columns-repeated="11"/>
          <table:table-cell table:style-name="ce14"/>
          <table:table-cell table:number-columns-repeated="4"/>
          <table:table-cell table:style-name="ce157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3"/>
          <table:table-cell table:number-columns-repeated="980"/>
        </table:table-row>
        <table:table-row table:style-name="ro1"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150"/>
          <table:table-cell table:style-name="ce152"/>
          <table:table-cell table:style-name="ce15" table:number-columns-repeated="5"/>
          <table:table-cell table:style-name="ce153"/>
          <table:table-cell table:style-name="ce43" table:number-columns-repeated="4"/>
          <table:table-cell table:style-name="ce75"/>
          <table:table-cell table:style-name="ce153"/>
          <table:table-cell table:style-name="ce2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2" table:number-rows-spanned="1">
            <text:p>20212-01-05</text:p>
          </table:table-cell>
          <table:covered-table-cell table:style-name="ce50"/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60" table:number-columns-repeated="9"/>
          <table:table-cell/>
          <table:table-cell table:style-name="ce43" table:number-columns-repeated="2"/>
          <table:table-cell table:style-name="ce75"/>
          <table:table-cell table:number-columns-repeated="2"/>
          <table:table-cell table:style-name="ce153"/>
          <table:table-cell table:style-name="ce167"/>
          <table:table-cell table:style-name="ce1" office:value-type="string" calcext:value-type="string">
            <text:p>表 <text:s text:c="3"/>號</text:p>
          </table:table-cell>
          <table:table-cell table:style-name="ce63" office:value-type="string" calcext:value-type="string" table:number-columns-spanned="2" table:number-rows-spanned="1">
            <text:p>20212-01-05</text:p>
          </table:table-cell>
          <table:covered-table-cell table:style-name="ce6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45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60"/>
          <table:table-cell table:style-name="ce80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59"/>
          <table:table-cell table:style-name="ce80" table:number-columns-repeated="980"/>
        </table:table-row>
        <table:table-row table:style-name="ro3">
          <table:table-cell table:style-name="ce27" table:number-columns-repeated="6"/>
          <table:table-cell table:style-name="ce36" table:formula="of:=[$'20212-01-03'.K5]" office:value-type="string" office:string-value="   中華民國 114年10月" calcext:value-type="string" table:number-columns-spanned="11" table:number-rows-spanned="1">
            <text:p><text:s text:c="3"/>中華民國 114年10月</text:p>
          </table:table-cell>
          <table:covered-table-cell table:number-columns-repeated="10" table:style-name="ce36"/>
          <table:table-cell table:style-name="ce158" table:number-columns-repeated="3"/>
          <table:table-cell table:style-name="ce81"/>
          <table:table-cell table:style-name="ce69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10月" calcext:value-type="string" table:number-columns-spanned="12" table:number-rows-spanned="1">
            <text:p><text:s text:c="3"/>中華民國 114年10月</text:p>
          </table:table-cell>
          <table:covered-table-cell table:number-columns-repeated="11" table:style-name="ce62"/>
          <table:table-cell table:style-name="ce53" table:number-columns-repeated="3"/>
          <table:table-cell table:style-name="ce69" office:value-type="string" calcext:value-type="string">
            <text:p>單位：家；新臺幣仟元</text:p>
          </table:table-cell>
          <table:table-cell table:style-name="ce81" table:number-columns-repeated="980"/>
        </table:table-row>
        <table:table-row table:style-name="ro1">
          <table:table-cell table:style-name="ce138" office:value-type="string" calcext:value-type="string" table:number-columns-spanned="2" table:number-rows-spanned="3">
            <text:p>縣 市 別</text:p>
          </table:table-cell>
          <table:covered-table-cell table:style-name="ce146"/>
          <table:table-cell table:style-name="ce19" office:value-type="string" calcext:value-type="string" table:number-columns-spanned="2" table:number-rows-spanned="2">
            <text:p>總 <text:s text:c="3"/>計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礦業及土石採取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製造業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2"/>
          <table:table-cell table:style-name="ce154" office:value-type="string" calcext:value-type="string" table:number-columns-spanned="2" table:number-rows-spanned="1">
            <text:p>用水供應</text:p>
          </table:table-cell>
          <table:covered-table-cell table:style-name="ce32"/>
          <table:table-cell table:style-name="ce1" office:value-type="string" calcext:value-type="string" table:number-columns-spanned="2" table:number-rows-spanned="2">
            <text:p>營建工程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批發及零售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運輸及倉儲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住宿及餐飲業</text:p>
          </table:table-cell>
          <table:covered-table-cell table:style-name="ce41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61"/>
          <table:table-cell table:style-name="ce19" office:value-type="string" calcext:value-type="string" table:number-columns-spanned="2" table:number-rows-spanned="2">
            <text:p>出版影音及資通訊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不動產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專業、科學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2"/>
          <table:table-cell table:style-name="ce164" office:value-type="string" calcext:value-type="string" table:number-columns-spanned="2" table:number-rows-spanned="1">
            <text:p>公共行政及國防；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教育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醫療保健及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藝術、娛樂</text:p>
          </table:table-cell>
          <table:covered-table-cell table:style-name="ce41"/>
          <table:table-cell table:style-name="ce164" office:value-type="string" calcext:value-type="string" table:number-columns-spanned="2" table:number-rows-spanned="2">
            <text:p>其他服務業</text:p>
          </table:table-cell>
          <table:covered-table-cell table:style-name="ce41"/>
          <table:table-cell table:number-columns-repeated="980"/>
        </table:table-row>
        <table:table-row table:style-name="ro1">
          <table:covered-table-cell table:style-name="ce139"/>
          <table:covered-table-cell table:style-name="ce147"/>
          <table:covered-table-cell table:style-name="ce40"/>
          <table:covered-table-cell table:style-name="ce42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8"/>
          <table:covered-table-cell table:style-name="ce33"/>
          <table:table-cell table:style-name="ce155" office:value-type="string" calcext:value-type="string" table:number-columns-spanned="2" table:number-rows-spanned="1">
            <text:p>及污染整治業</text:p>
          </table:table-cell>
          <table:covered-table-cell table:style-name="ce33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139"/>
          <table:covered-table-cell table:style-name="ce16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及技術服務業</text:p>
          </table:table-cell>
          <table:covered-table-cell table:style-name="ce42"/>
          <table:covered-table-cell table:style-name="ce48"/>
          <table:covered-table-cell table:style-name="ce33"/>
          <table:table-cell table:style-name="ce165" office:value-type="string" calcext:value-type="string" table:number-columns-spanned="2" table:number-rows-spanned="1">
            <text:p>強制性社會安全</text:p>
          </table:table-cell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社會工作服務業</text:p>
          </table:table-cell>
          <table:covered-table-cell table:style-name="ce166"/>
          <table:table-cell table:style-name="ce168" office:value-type="string" calcext:value-type="string" table:number-columns-spanned="2" table:number-rows-spanned="1">
            <text:p>及休閒服務業</text:p>
          </table:table-cell>
          <table:covered-table-cell table:style-name="ce170"/>
          <table:covered-table-cell table:style-name="ce172"/>
          <table:covered-table-cell table:style-name="ce166"/>
          <table:table-cell table:number-columns-repeated="980"/>
        </table:table-row>
        <table:table-row table:style-name="ro9">
          <table:covered-table-cell table:style-name="ce140"/>
          <table:covered-table-cell table:style-name="ce148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covered-table-cell table:style-name="ce140"/>
          <table:covered-table-cell table:style-name="ce163"/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8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4954" calcext:value-type="float">
            <text:p><text:s text:c="3"/>4 954</text:p>
            <draw:custom-shape draw:z-index="0" draw:name="Text Box 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735838" calcext:value-type="float">
            <text:p><text:s text:c="3"/>735 838</text:p>
            <draw:custom-shape draw:z-index="1" draw:name="Text Box 7" draw:style-name="gr1" draw:text-style-name="P1" svg:width="0.79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" draw:name="Text Box 8" draw:style-name="gr1" draw:text-style-name="P1" svg:width="0.79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" draw:name="Text Box 16" draw:style-name="gr1" draw:text-style-name="P1" svg:width="0.79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3" calcext:value-type="float">
            <text:p><text:s text:c="4"/>63</text:p>
            <draw:custom-shape draw:z-index="3" draw:name="Text Box 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" draw:name="Text Box 1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" draw:name="Text Box 1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8987" calcext:value-type="float">
            <text:p><text:s text:c="3"/>8 987</text:p>
            <draw:custom-shape draw:z-index="5" draw:name="Text Box 11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" draw:name="Text Box 1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" calcext:value-type="float">
            <text:p><text:s text:c="4"/>6</text:p>
            <draw:custom-shape draw:z-index="6" draw:name="Text Box 12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" draw:name="Text Box 19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" draw:name="Text Box 20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" draw:name="Text Box 22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185" calcext:value-type="float">
            <text:p><text:s text:c="3"/>1 185</text:p>
            <draw:custom-shape draw:z-index="7" draw:name="Text Box 1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" draw:name="Text Box 21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" draw:name="Text Box 2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" draw:name="Text Box 24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" draw:name="Text Box 25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" draw:name="Text Box 27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32" calcext:value-type="float">
            <text:p><text:s text:c="4"/>132</text:p>
            <draw:custom-shape draw:z-index="8" draw:name="Text Box 14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" draw:name="Text Box 26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" draw:name="Text Box 28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3054" calcext:value-type="float">
            <text:p><text:s text:c="3"/>23 054</text:p>
            <draw:custom-shape draw:z-index="9" draw:name="Text Box 15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" draw:name="Text Box 29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" draw:name="Text Box 30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" draw:name="Text Box 31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4" calcext:value-type="float">
            <text:p><text:s text:c="4"/>14</text:p>
            <draw:custom-shape draw:z-index="26" draw:name="Text Box 3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" draw:name="Text Box 3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" draw:name="Text Box 3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490" calcext:value-type="float">
            <text:p><text:s text:c="3"/>2 490</text:p>
            <draw:custom-shape draw:z-index="27" draw:name="Text Box 3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" draw:name="Text Box 3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" draw:name="Text Box 37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" draw:name="Text Box 3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4857" calcext:value-type="float">
            <text:p><text:s text:c="3"/>4 857</text:p>
          </table:table-cell>
          <table:table-cell table:style-name="ce21" office:value-type="float" office:value="650" calcext:value-type="float">
            <text:p><text:s text:c="4"/>650</text:p>
            <draw:custom-shape draw:z-index="33" draw:name="Text Box 3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5" draw:name="Text Box 4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6" draw:name="Text Box 4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32961" calcext:value-type="float">
            <text:p><text:s text:c="3"/>132 961</text:p>
            <draw:custom-shape draw:z-index="34" draw:name="Text Box 40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7" draw:name="Text Box 4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8" draw:name="Text Box 44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9" draw:name="Text Box 45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960" calcext:value-type="float">
            <text:p><text:s text:c="3"/>1 960</text:p>
            <draw:custom-shape draw:z-index="40" draw:name="Text Box 4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2" draw:name="Text Box 48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3" draw:name="Text Box 4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87154" calcext:value-type="float">
            <text:p><text:s text:c="3"/>287 154</text:p>
            <draw:custom-shape draw:z-index="41" draw:name="Text Box 47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4" draw:name="Text Box 50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5" draw:name="Text Box 51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6" draw:name="Text Box 52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0" calcext:value-type="float">
            <text:p><text:s text:c="4"/>30</text:p>
            <draw:custom-shape draw:z-index="47" draw:name="Text Box 5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9" draw:name="Text Box 5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0" draw:name="Text Box 5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1" draw:name="Text Box 5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2" draw:name="Text Box 58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4" draw:name="Text Box 6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7013" calcext:value-type="float">
            <text:p><text:s text:c="3"/>7 013</text:p>
            <draw:custom-shape draw:z-index="48" draw:name="Text Box 5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3" draw:name="Text Box 5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5" draw:name="Text Box 6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006" calcext:value-type="float">
            <text:p><text:s text:c="3"/>1 006</text:p>
            <draw:custom-shape draw:z-index="56" draw:name="Text Box 6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8" draw:name="Text Box 6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9" draw:name="Text Box 6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1" draw:name="Text Box 6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26861" calcext:value-type="float">
            <text:p><text:s text:c="3"/>126 861</text:p>
            <draw:custom-shape draw:z-index="57" draw:name="Text Box 6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0" draw:name="Text Box 6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2" draw:name="Text Box 68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7146" calcext:value-type="float">
            <text:p><text:s text:c="3"/>7 146</text:p>
            <draw:custom-shape draw:z-index="63" draw:name="Text Box 72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0" draw:name="Text Box 81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1" draw:name="Text Box 83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5" draw:name="Text Box 72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2" draw:name="Text Box 81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3" draw:name="Text Box 83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2" calcext:value-type="float">
            <text:p><text:s text:c="4"/>22</text:p>
            <draw:custom-shape draw:z-index="64" draw:name="Text Box 7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2" draw:name="Text Box 8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3" draw:name="Text Box 8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5" draw:name="Text Box 8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6" draw:name="Text Box 7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4" draw:name="Text Box 8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5" draw:name="Text Box 8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7" draw:name="Text Box 8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688" calcext:value-type="float">
            <text:p><text:s text:c="3"/>3 688</text:p>
            <draw:custom-shape draw:z-index="65" draw:name="Text Box 74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4" draw:name="Text Box 8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6" draw:name="Text Box 8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7" draw:name="Text Box 74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6" draw:name="Text Box 8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8" draw:name="Text Box 8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5" calcext:value-type="float">
            <text:p><text:s text:c="4"/>25</text:p>
            <draw:custom-shape draw:z-index="66" draw:name="Text Box 7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7" draw:name="Text Box 8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8" draw:name="Text Box 9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0" draw:name="Text Box 9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8" draw:name="Text Box 7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9" draw:name="Text Box 8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0" draw:name="Text Box 9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2" draw:name="Text Box 9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4360" calcext:value-type="float">
            <text:p><text:s text:c="3"/>4 360</text:p>
            <draw:custom-shape draw:z-index="67" draw:name="Text Box 7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9" draw:name="Text Box 91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1" draw:name="Text Box 9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9" draw:name="Text Box 7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1" draw:name="Text Box 91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3" draw:name="Text Box 9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21" calcext:value-type="float">
            <text:p><text:s text:c="4"/>121</text:p>
            <draw:custom-shape draw:z-index="68" draw:name="Text Box 7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2" draw:name="Text Box 9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3" draw:name="Text Box 9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5" draw:name="Text Box 9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0" draw:name="Text Box 7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4" draw:name="Text Box 9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5" draw:name="Text Box 9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7" draw:name="Text Box 9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8319" calcext:value-type="float">
            <text:p><text:s text:c="3"/>18 319</text:p>
            <draw:custom-shape draw:z-index="69" draw:name="Text Box 7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4" draw:name="Text Box 9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6" draw:name="Text Box 9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1" draw:name="Text Box 7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6" draw:name="Text Box 9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8" draw:name="Text Box 9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24" calcext:value-type="float">
            <text:p><text:s text:c="4"/>224</text:p>
            <draw:custom-shape draw:z-index="87" draw:name="Text Box 10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5" draw:name="Text Box 10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6" draw:name="Text Box 11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8" draw:name="Text Box 11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9" draw:name="Text Box 10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7" draw:name="Text Box 10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8" draw:name="Text Box 11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0" draw:name="Text Box 11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2126" calcext:value-type="float">
            <text:p><text:s text:c="3"/>32 126</text:p>
            <draw:custom-shape draw:z-index="88" draw:name="Text Box 102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7" draw:name="Text Box 111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9" draw:name="Text Box 113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0" draw:name="Text Box 102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9" draw:name="Text Box 111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1" draw:name="Text Box 113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89" draw:name="Text Box 10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0" draw:name="Text Box 11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1" draw:name="Text Box 11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3" draw:name="Text Box 11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1" draw:name="Text Box 10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2" draw:name="Text Box 11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3" draw:name="Text Box 11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5" draw:name="Text Box 11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90" draw:name="Text Box 10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2" draw:name="Text Box 11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4" draw:name="Text Box 118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2" draw:name="Text Box 10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4" draw:name="Text Box 11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6" draw:name="Text Box 118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1" calcext:value-type="float">
            <text:p><text:s text:c="4"/>61</text:p>
            <draw:custom-shape draw:z-index="91" draw:name="Text Box 10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5" draw:name="Text Box 11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6" draw:name="Text Box 12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8" draw:name="Text Box 12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3" draw:name="Text Box 10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7" draw:name="Text Box 11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8" draw:name="Text Box 12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0" draw:name="Text Box 12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8742" calcext:value-type="float">
            <text:p><text:s text:c="3"/>8 742</text:p>
            <draw:custom-shape draw:z-index="92" draw:name="Text Box 10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7" draw:name="Text Box 12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9" draw:name="Text Box 12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4" draw:name="Text Box 10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9" draw:name="Text Box 12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1" draw:name="Text Box 12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93" draw:name="Text Box 10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0" draw:name="Text Box 12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1" draw:name="Text Box 12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3" draw:name="Text Box 12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5" draw:name="Text Box 10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2" draw:name="Text Box 12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3" draw:name="Text Box 12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5" draw:name="Text Box 12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94" draw:name="Text Box 10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2" draw:name="Text Box 12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4" draw:name="Text Box 12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6" draw:name="Text Box 10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4" draw:name="Text Box 12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6" draw:name="Text Box 12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18" calcext:value-type="float">
            <text:p><text:s text:c="4"/>118</text:p>
          </table:table-cell>
          <table:table-cell table:style-name="ce21" office:value-type="float" office:value="14470" calcext:value-type="float">
            <text:p><text:s text:c="3"/>14 470</text:p>
          </table:table-cell>
          <table:table-cell table:style-name="ce21" office:value-type="float" office:value="445" calcext:value-type="float">
            <text:p><text:s text:c="4"/>445</text:p>
          </table:table-cell>
          <table:table-cell table:style-name="ce21" office:value-type="float" office:value="52426" calcext:value-type="float">
            <text:p><text:s text:c="3"/>52 426</text:p>
          </table:table-cell>
          <table:table-cell table:style-name="ce174" table:number-columns-repeated="10"/>
          <table:table-cell table:style-name="ce82" table:number-columns-repeated="970"/>
        </table:table-row>
        <table:table-row table:style-name="ro12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4928" calcext:value-type="float">
            <text:p><text:s text:c="3"/>4 928</text:p>
          </table:table-cell>
          <table:table-cell table:style-name="ce21" office:value-type="float" office:value="731978" calcext:value-type="float">
            <text:p><text:s text:c="3"/>731 978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8987" calcext:value-type="float">
            <text:p><text:s text:c="3"/>8 987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185" calcext:value-type="float">
            <text:p><text:s text:c="3"/>1 185</text:p>
          </table:table-cell>
          <table:table-cell table:style-name="ce21" office:value-type="float" office:value="132" calcext:value-type="float">
            <text:p><text:s text:c="4"/>132</text:p>
          </table:table-cell>
          <table:table-cell table:style-name="ce21" office:value-type="float" office:value="23054" calcext:value-type="float">
            <text:p><text:s text:c="3"/>23 054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490" calcext:value-type="float">
            <text:p><text:s text:c="3"/>2 490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4857" calcext:value-type="float">
            <text:p><text:s text:c="3"/>4 857</text:p>
          </table:table-cell>
          <table:table-cell table:style-name="ce21" office:value-type="float" office:value="648" calcext:value-type="float">
            <text:p><text:s text:c="4"/>648</text:p>
          </table:table-cell>
          <table:table-cell table:style-name="ce21" office:value-type="float" office:value="132661" calcext:value-type="float">
            <text:p><text:s text:c="3"/>132 661</text:p>
          </table:table-cell>
          <table:table-cell table:style-name="ce21" office:value-type="float" office:value="1950" calcext:value-type="float">
            <text:p><text:s text:c="3"/>1 950</text:p>
          </table:table-cell>
          <table:table-cell table:style-name="ce21" office:value-type="float" office:value="285844" calcext:value-type="float">
            <text:p><text:s text:c="3"/>285 844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7013" calcext:value-type="float">
            <text:p><text:s text:c="3"/>7 013</text:p>
          </table:table-cell>
          <table:table-cell table:style-name="ce21" office:value-type="float" office:value="997" calcext:value-type="float">
            <text:p><text:s text:c="4"/>997</text:p>
          </table:table-cell>
          <table:table-cell table:style-name="ce21" office:value-type="float" office:value="125161" calcext:value-type="float">
            <text:p><text:s text:c="3"/>125 161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7146" calcext:value-type="float">
            <text:p><text:s text:c="3"/>7 146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3688" calcext:value-type="float">
            <text:p><text:s text:c="3"/>3 688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4360" calcext:value-type="float">
            <text:p><text:s text:c="3"/>4 360</text:p>
          </table:table-cell>
          <table:table-cell table:style-name="ce21" office:value-type="float" office:value="121" calcext:value-type="float">
            <text:p><text:s text:c="4"/>121</text:p>
          </table:table-cell>
          <table:table-cell table:style-name="ce21" office:value-type="float" office:value="18319" calcext:value-type="float">
            <text:p><text:s text:c="3"/>18 319</text:p>
          </table:table-cell>
          <table:table-cell table:style-name="ce21" office:value-type="float" office:value="220" calcext:value-type="float">
            <text:p><text:s text:c="4"/>220</text:p>
          </table:table-cell>
          <table:table-cell table:style-name="ce21" office:value-type="float" office:value="31776" calcext:value-type="float">
            <text:p><text:s text:c="3"/>31 77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8742" calcext:value-type="float">
            <text:p><text:s text:c="3"/>8 74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7" calcext:value-type="float">
            <text:p><text:s text:c="4"/>117</text:p>
          </table:table-cell>
          <table:table-cell table:style-name="ce21" office:value-type="float" office:value="14270" calcext:value-type="float">
            <text:p><text:s text:c="3"/>14 270</text:p>
          </table:table-cell>
          <table:table-cell table:style-name="ce21" office:value-type="float" office:value="445" calcext:value-type="float">
            <text:p><text:s text:c="4"/>445</text:p>
          </table:table-cell>
          <table:table-cell table:style-name="ce21" office:value-type="float" office:value="52426" calcext:value-type="float">
            <text:p><text:s text:c="3"/>52 426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721" calcext:value-type="float">
            <text:p><text:s text:c="4"/>721</text:p>
          </table:table-cell>
          <table:table-cell table:style-name="ce21" office:value-type="float" office:value="119793" calcext:value-type="float">
            <text:p><text:s text:c="3"/>119 793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048" calcext:value-type="float">
            <text:p><text:s text:c="3"/>1 04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4201" calcext:value-type="float">
            <text:p><text:s text:c="3"/>4 20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9" calcext:value-type="float">
            <text:p><text:s text:c="4"/>99</text:p>
          </table:table-cell>
          <table:table-cell table:style-name="ce21" office:value-type="float" office:value="19653" calcext:value-type="float">
            <text:p><text:s text:c="3"/>19 653</text:p>
          </table:table-cell>
          <table:table-cell table:style-name="ce21" office:value-type="float" office:value="305" calcext:value-type="float">
            <text:p><text:s text:c="4"/>305</text:p>
          </table:table-cell>
          <table:table-cell table:style-name="ce21" office:value-type="float" office:value="52767" calcext:value-type="float">
            <text:p><text:s text:c="3"/>52 767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2040" calcext:value-type="float">
            <text:p><text:s text:c="3"/>2 040</text:p>
          </table:table-cell>
          <table:table-cell table:style-name="ce21" office:value-type="float" office:value="161" calcext:value-type="float">
            <text:p><text:s text:c="4"/>161</text:p>
          </table:table-cell>
          <table:table-cell table:style-name="ce21" office:value-type="float" office:value="21386" calcext:value-type="float">
            <text:p><text:s text:c="3"/>21 386</text:p>
          </table:table-cell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520" calcext:value-type="float">
            <text:p><text:s text:c="3"/>1 52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699" calcext:value-type="float">
            <text:p><text:s text:c="3"/>2 699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3303" calcext:value-type="float">
            <text:p><text:s text:c="3"/>3 30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660" calcext:value-type="float">
            <text:p><text:s text:c="3"/>1 6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700" calcext:value-type="float">
            <text:p><text:s text:c="3"/>1 700</text:p>
          </table:table-cell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7766" calcext:value-type="float">
            <text:p><text:s text:c="3"/>7 766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352" calcext:value-type="float">
            <text:p><text:s text:c="4"/>352</text:p>
          </table:table-cell>
          <table:table-cell table:style-name="ce21" office:value-type="float" office:value="58666" calcext:value-type="float">
            <text:p><text:s text:c="3"/>58 66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378" calcext:value-type="float">
            <text:p><text:s text:c="3"/>1 37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2900" calcext:value-type="float">
            <text:p><text:s text:c="3"/>2 900</text:p>
          </table:table-cell>
          <table:table-cell table:style-name="ce21" office:value-type="float" office:value="162" calcext:value-type="float">
            <text:p><text:s text:c="4"/>162</text:p>
          </table:table-cell>
          <table:table-cell table:style-name="ce21" office:value-type="float" office:value="26201" calcext:value-type="float">
            <text:p><text:s text:c="3"/>26 20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8" calcext:value-type="float">
            <text:p><text:s text:c="4"/>78</text:p>
          </table:table-cell>
          <table:table-cell table:style-name="ce21" office:value-type="float" office:value="13697" calcext:value-type="float">
            <text:p><text:s text:c="3"/>13 697</text:p>
          </table:table-cell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250" calcext:value-type="float">
            <text:p><text:s text:c="3"/>1 2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2620" calcext:value-type="float">
            <text:p><text:s text:c="3"/>2 62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959" calcext:value-type="float">
            <text:p><text:s text:c="3"/>1 95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40" calcext:value-type="float">
            <text:p><text:s text:c="4"/>3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588" calcext:value-type="float">
            <text:p><text:s text:c="3"/>1 588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6333" calcext:value-type="float">
            <text:p><text:s text:c="3"/>6 333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508" calcext:value-type="float">
            <text:p><text:s text:c="4"/>508</text:p>
          </table:table-cell>
          <table:table-cell table:style-name="ce21" office:value-type="float" office:value="76418" calcext:value-type="float">
            <text:p><text:s text:c="3"/>76 41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3140" calcext:value-type="float">
            <text:p><text:s text:c="3"/>3 1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10517" calcext:value-type="float">
            <text:p><text:s text:c="3"/>10 517</text:p>
          </table:table-cell>
          <table:table-cell table:style-name="ce21" office:value-type="float" office:value="195" calcext:value-type="float">
            <text:p><text:s text:c="4"/>195</text:p>
          </table:table-cell>
          <table:table-cell table:style-name="ce21" office:value-type="float" office:value="31376" calcext:value-type="float">
            <text:p><text:s text:c="3"/>31 376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939" calcext:value-type="float">
            <text:p><text:s text:c="4"/>939</text:p>
          </table:table-cell>
          <table:table-cell table:style-name="ce21" office:value-type="float" office:value="114" calcext:value-type="float">
            <text:p><text:s text:c="4"/>114</text:p>
          </table:table-cell>
          <table:table-cell table:style-name="ce21" office:value-type="float" office:value="14207" calcext:value-type="float">
            <text:p><text:s text:c="3"/>14 207</text:p>
          </table:table-cell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10" calcext:value-type="float">
            <text:p><text:s text:c="4"/>31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00" calcext:value-type="float">
            <text:p><text:s text:c="4"/>70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2055" calcext:value-type="float">
            <text:p><text:s text:c="3"/>2 055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3505" calcext:value-type="float">
            <text:p><text:s text:c="3"/>3 50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240" calcext:value-type="float">
            <text:p><text:s text:c="3"/>1 2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339" calcext:value-type="float">
            <text:p><text:s text:c="3"/>1 339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5651" calcext:value-type="float">
            <text:p><text:s text:c="3"/>5 651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745" calcext:value-type="float">
            <text:p><text:s text:c="4"/>745</text:p>
          </table:table-cell>
          <table:table-cell table:style-name="ce21" office:value-type="float" office:value="113102" calcext:value-type="float">
            <text:p><text:s text:c="3"/>113 102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3174" calcext:value-type="float">
            <text:p><text:s text:c="3"/>3 174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40" calcext:value-type="float">
            <text:p><text:s text:c="4"/>64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8" calcext:value-type="float">
            <text:p><text:s text:c="4"/>448</text:p>
          </table:table-cell>
          <table:table-cell table:style-name="ce21" office:value-type="float" office:value="109" calcext:value-type="float">
            <text:p><text:s text:c="4"/>109</text:p>
          </table:table-cell>
          <table:table-cell table:style-name="ce21" office:value-type="float" office:value="20751" calcext:value-type="float">
            <text:p><text:s text:c="3"/>20 751</text:p>
          </table:table-cell>
          <table:table-cell table:style-name="ce21" office:value-type="float" office:value="302" calcext:value-type="float">
            <text:p><text:s text:c="4"/>302</text:p>
          </table:table-cell>
          <table:table-cell table:style-name="ce21" office:value-type="float" office:value="46413" calcext:value-type="float">
            <text:p><text:s text:c="3"/>46 413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142" calcext:value-type="float">
            <text:p><text:s text:c="4"/>142</text:p>
          </table:table-cell>
          <table:table-cell table:style-name="ce21" office:value-type="float" office:value="19420" calcext:value-type="float">
            <text:p><text:s text:c="3"/>19 420</text:p>
          </table:table-cell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625" calcext:value-type="float">
            <text:p><text:s text:c="4"/>625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50" calcext:value-type="float">
            <text:p><text:s text:c="4"/>75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00" calcext:value-type="float">
            <text:p><text:s text:c="4"/>70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2360" calcext:value-type="float">
            <text:p><text:s text:c="3"/>2 360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4429" calcext:value-type="float">
            <text:p><text:s text:c="3"/>4 4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548" calcext:value-type="float">
            <text:p><text:s text:c="3"/>1 54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580" calcext:value-type="float">
            <text:p><text:s text:c="3"/>1 580</text:p>
          </table:table-cell>
          <table:table-cell table:style-name="ce21" office:value-type="float" office:value="66" calcext:value-type="float">
            <text:p><text:s text:c="4"/>66</text:p>
          </table:table-cell>
          <table:table-cell table:style-name="ce21" office:value-type="float" office:value="8665" calcext:value-type="float">
            <text:p><text:s text:c="3"/>8 665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542" calcext:value-type="float">
            <text:p><text:s text:c="4"/>542</text:p>
          </table:table-cell>
          <table:table-cell table:style-name="ce21" office:value-type="float" office:value="68297" calcext:value-type="float">
            <text:p><text:s text:c="3"/>68 297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155" calcext:value-type="float">
            <text:p><text:s text:c="3"/>1 15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2605" calcext:value-type="float">
            <text:p><text:s text:c="3"/>2 60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820" calcext:value-type="float">
            <text:p><text:s text:c="4"/>820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12216" calcext:value-type="float">
            <text:p><text:s text:c="3"/>12 216</text:p>
          </table:table-cell>
          <table:table-cell table:style-name="ce21" office:value-type="float" office:value="222" calcext:value-type="float">
            <text:p><text:s text:c="4"/>222</text:p>
          </table:table-cell>
          <table:table-cell table:style-name="ce21" office:value-type="float" office:value="27293" calcext:value-type="float">
            <text:p><text:s text:c="3"/>27 293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69" calcext:value-type="float">
            <text:p><text:s text:c="4"/>569</text:p>
          </table:table-cell>
          <table:table-cell table:style-name="ce21" office:value-type="float" office:value="99" calcext:value-type="float">
            <text:p><text:s text:c="4"/>99</text:p>
          </table:table-cell>
          <table:table-cell table:style-name="ce21" office:value-type="float" office:value="10111" calcext:value-type="float">
            <text:p><text:s text:c="3"/>10 111</text:p>
          </table:table-cell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453" calcext:value-type="float">
            <text:p><text:s text:c="3"/>1 45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110" calcext:value-type="float">
            <text:p><text:s text:c="3"/>1 11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1773" calcext:value-type="float">
            <text:p><text:s text:c="3"/>1 773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924" calcext:value-type="float">
            <text:p><text:s text:c="4"/>9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954" calcext:value-type="float">
            <text:p><text:s text:c="4"/>95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203" calcext:value-type="float">
            <text:p><text:s text:c="3"/>1 203</text:p>
          </table:table-cell>
          <table:table-cell table:style-name="ce21" office:value-type="float" office:value="58" calcext:value-type="float">
            <text:p><text:s text:c="4"/>58</text:p>
          </table:table-cell>
          <table:table-cell table:style-name="ce21" office:value-type="float" office:value="5912" calcext:value-type="float">
            <text:p><text:s text:c="3"/>5 912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633" calcext:value-type="float">
            <text:p><text:s text:c="4"/>633</text:p>
          </table:table-cell>
          <table:table-cell table:style-name="ce21" office:value-type="float" office:value="93486" calcext:value-type="float">
            <text:p><text:s text:c="3"/>93 486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80" calcext:value-type="float">
            <text:p><text:s text:c="4"/>48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85" calcext:value-type="float">
            <text:p><text:s text:c="4"/>485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2655" calcext:value-type="float">
            <text:p><text:s text:c="3"/>2 65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94" calcext:value-type="float">
            <text:p><text:s text:c="4"/>94</text:p>
          </table:table-cell>
          <table:table-cell table:style-name="ce21" office:value-type="float" office:value="22390" calcext:value-type="float">
            <text:p><text:s text:c="3"/>22 390</text:p>
          </table:table-cell>
          <table:table-cell table:style-name="ce21" office:value-type="float" office:value="267" calcext:value-type="float">
            <text:p><text:s text:c="4"/>267</text:p>
          </table:table-cell>
          <table:table-cell table:style-name="ce21" office:value-type="float" office:value="36638" calcext:value-type="float">
            <text:p><text:s text:c="3"/>36 638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2245" calcext:value-type="float">
            <text:p><text:s text:c="3"/>2 245</text:p>
          </table:table-cell>
          <table:table-cell table:style-name="ce21" office:value-type="float" office:value="119" calcext:value-type="float">
            <text:p><text:s text:c="4"/>119</text:p>
          </table:table-cell>
          <table:table-cell table:style-name="ce21" office:value-type="float" office:value="12801" calcext:value-type="float">
            <text:p><text:s text:c="3"/>12 801</text:p>
          </table:table-cell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857" calcext:value-type="float">
            <text:p><text:s text:c="4"/>857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100" calcext:value-type="float">
            <text:p><text:s text:c="3"/>1 1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40" calcext:value-type="float">
            <text:p><text:s text:c="4"/>64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1900" calcext:value-type="float">
            <text:p><text:s text:c="3"/>1 900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4645" calcext:value-type="float">
            <text:p><text:s text:c="3"/>4 6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640" calcext:value-type="float">
            <text:p><text:s text:c="4"/>6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556" calcext:value-type="float">
            <text:p><text:s text:c="3"/>1 556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4225" calcext:value-type="float">
            <text:p><text:s text:c="3"/>4 225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109" calcext:value-type="float">
            <text:p><text:s text:c="4"/>109</text:p>
          </table:table-cell>
          <table:table-cell table:style-name="ce21" office:value-type="float" office:value="16490" calcext:value-type="float">
            <text:p><text:s text:c="3"/>16 49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820" calcext:value-type="float">
            <text:p><text:s text:c="4"/>8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49" calcext:value-type="float">
            <text:p><text:s text:c="4"/>349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3090" calcext:value-type="float">
            <text:p><text:s text:c="3"/>3 090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2920" calcext:value-type="float">
            <text:p><text:s text:c="3"/>2 9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4907" calcext:value-type="float">
            <text:p><text:s text:c="3"/>4 907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60" calcext:value-type="float">
            <text:p><text:s text:c="4"/>36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549" calcext:value-type="float">
            <text:p><text:s text:c="3"/>1 5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10" calcext:value-type="float">
            <text:p><text:s text:c="4"/>41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235" calcext:value-type="float">
            <text:p><text:s text:c="3"/>1 235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128" calcext:value-type="float">
            <text:p><text:s text:c="4"/>128</text:p>
          </table:table-cell>
          <table:table-cell table:style-name="ce21" office:value-type="float" office:value="18601" calcext:value-type="float">
            <text:p><text:s text:c="3"/>18 60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40" calcext:value-type="float">
            <text:p><text:s text:c="4"/>4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10" calcext:value-type="float">
            <text:p><text:s text:c="4"/>21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3457" calcext:value-type="float">
            <text:p><text:s text:c="3"/>3 457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6255" calcext:value-type="float">
            <text:p><text:s text:c="3"/>6 25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3577" calcext:value-type="float">
            <text:p><text:s text:c="3"/>3 577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05" calcext:value-type="float">
            <text:p><text:s text:c="4"/>505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840" calcext:value-type="float">
            <text:p><text:s text:c="4"/>8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990" calcext:value-type="float">
            <text:p><text:s text:c="4"/>9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88" calcext:value-type="float">
            <text:p><text:s text:c="4"/>88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440" calcext:value-type="float">
            <text:p><text:s text:c="3"/>1 44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102" calcext:value-type="float">
            <text:p><text:s text:c="4"/>102</text:p>
          </table:table-cell>
          <table:table-cell table:style-name="ce21" office:value-type="float" office:value="17047" calcext:value-type="float">
            <text:p><text:s text:c="3"/>17 047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5929" calcext:value-type="float">
            <text:p><text:s text:c="3"/>5 929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4777" calcext:value-type="float">
            <text:p><text:s text:c="3"/>4 77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2101" calcext:value-type="float">
            <text:p><text:s text:c="3"/>2 101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10" calcext:value-type="float">
            <text:p><text:s text:c="4"/>3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750" calcext:value-type="float">
            <text:p><text:s text:c="4"/>75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890" calcext:value-type="float">
            <text:p><text:s text:c="4"/>8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80" calcext:value-type="float">
            <text:p><text:s text:c="4"/>1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300" calcext:value-type="float">
            <text:p><text:s text:c="3"/>1 30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228" calcext:value-type="float">
            <text:p><text:s text:c="4"/>228</text:p>
          </table:table-cell>
          <table:table-cell table:style-name="ce21" office:value-type="float" office:value="31758" calcext:value-type="float">
            <text:p><text:s text:c="3"/>31 758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073" calcext:value-type="float">
            <text:p><text:s text:c="3"/>1 07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800" calcext:value-type="float">
            <text:p><text:s text:c="3"/>1 80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950" calcext:value-type="float">
            <text:p><text:s text:c="4"/>9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5283" calcext:value-type="float">
            <text:p><text:s text:c="3"/>5 283</text:p>
          </table:table-cell>
          <table:table-cell table:style-name="ce21" office:value-type="float" office:value="85" calcext:value-type="float">
            <text:p><text:s text:c="4"/>85</text:p>
          </table:table-cell>
          <table:table-cell table:style-name="ce21" office:value-type="float" office:value="11503" calcext:value-type="float">
            <text:p><text:s text:c="3"/>11 50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8" calcext:value-type="float">
            <text:p><text:s text:c="4"/>48</text:p>
          </table:table-cell>
          <table:table-cell table:style-name="ce21" office:value-type="float" office:value="5420" calcext:value-type="float">
            <text:p><text:s text:c="3"/>5 420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21" calcext:value-type="float">
            <text:p><text:s text:c="4"/>721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980" calcext:value-type="float">
            <text:p><text:s text:c="3"/>1 9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860" calcext:value-type="float">
            <text:p><text:s text:c="4"/>860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1768" calcext:value-type="float">
            <text:p><text:s text:c="3"/>1 768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10812" calcext:value-type="float">
            <text:p><text:s text:c="3"/>10 812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10" calcext:value-type="float">
            <text:p><text:s text:c="4"/>21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43" calcext:value-type="float">
            <text:p><text:s text:c="4"/>34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625" calcext:value-type="float">
            <text:p><text:s text:c="3"/>1 625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4196" calcext:value-type="float">
            <text:p><text:s text:c="3"/>4 196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1786" calcext:value-type="float">
            <text:p><text:s text:c="3"/>1 786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020" calcext:value-type="float">
            <text:p><text:s text:c="3"/>1 02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40" calcext:value-type="float">
            <text:p><text:s text:c="4"/>54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42" calcext:value-type="float">
            <text:p><text:s text:c="4"/>742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103" calcext:value-type="float">
            <text:p><text:s text:c="4"/>103</text:p>
          </table:table-cell>
          <table:table-cell table:style-name="ce21" office:value-type="float" office:value="14495" calcext:value-type="float">
            <text:p><text:s text:c="3"/>14 495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410" calcext:value-type="float">
            <text:p><text:s text:c="3"/>1 4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0" calcext:value-type="float">
            <text:p><text:s text:c="4"/>44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0" calcext:value-type="float">
            <text:p><text:s text:c="4"/>4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628" calcext:value-type="float">
            <text:p><text:s text:c="3"/>2 628</text:p>
          </table:table-cell>
          <table:table-cell table:style-name="ce21" office:value-type="float" office:value="41" calcext:value-type="float">
            <text:p><text:s text:c="4"/>41</text:p>
          </table:table-cell>
          <table:table-cell table:style-name="ce21" office:value-type="float" office:value="5258" calcext:value-type="float">
            <text:p><text:s text:c="3"/>5 25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2008" calcext:value-type="float">
            <text:p><text:s text:c="3"/>2 008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38" calcext:value-type="float">
            <text:p><text:s text:c="4"/>338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03" calcext:value-type="float">
            <text:p><text:s text:c="4"/>70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920" calcext:value-type="float">
            <text:p><text:s text:c="4"/>92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83" calcext:value-type="float">
            <text:p><text:s text:c="4"/>83</text:p>
          </table:table-cell>
          <table:table-cell table:style-name="ce21" office:value-type="float" office:value="10364" calcext:value-type="float">
            <text:p><text:s text:c="3"/>10 36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770" calcext:value-type="float">
            <text:p><text:s text:c="3"/>1 770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4847" calcext:value-type="float">
            <text:p><text:s text:c="3"/>4 847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840" calcext:value-type="float">
            <text:p><text:s text:c="4"/>840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10" calcext:value-type="float">
            <text:p><text:s text:c="4"/>2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88" calcext:value-type="float">
            <text:p><text:s text:c="4"/>488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80" calcext:value-type="float">
            <text:p><text:s text:c="4"/>2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70" calcext:value-type="float">
            <text:p><text:s text:c="4"/>57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883" calcext:value-type="float">
            <text:p><text:s text:c="4"/>883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58" calcext:value-type="float">
            <text:p><text:s text:c="4"/>158</text:p>
          </table:table-cell>
          <table:table-cell table:style-name="ce21" office:value-type="float" office:value="20802" calcext:value-type="float">
            <text:p><text:s text:c="3"/>20 80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8280" calcext:value-type="float">
            <text:p><text:s text:c="3"/>8 280</text:p>
          </table:table-cell>
          <table:table-cell table:style-name="ce21" office:value-type="float" office:value="57" calcext:value-type="float">
            <text:p><text:s text:c="4"/>57</text:p>
          </table:table-cell>
          <table:table-cell table:style-name="ce21" office:value-type="float" office:value="6270" calcext:value-type="float">
            <text:p><text:s text:c="3"/>6 2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2159" calcext:value-type="float">
            <text:p><text:s text:c="3"/>2 159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550" calcext:value-type="float">
            <text:p><text:s text:c="4"/>55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400" calcext:value-type="float">
            <text:p><text:s text:c="3"/>1 4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656" calcext:value-type="float">
            <text:p><text:s text:c="4"/>656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1274" calcext:value-type="float">
            <text:p><text:s text:c="3"/>1 274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70" calcext:value-type="float">
            <text:p><text:s text:c="4"/>70</text:p>
          </table:table-cell>
          <table:table-cell table:style-name="ce21" office:value-type="float" office:value="7330" calcext:value-type="float">
            <text:p><text:s text:c="3"/>7 33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10" calcext:value-type="float">
            <text:p><text:s text:c="4"/>6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339" calcext:value-type="float">
            <text:p><text:s text:c="3"/>1 339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2496" calcext:value-type="float">
            <text:p><text:s text:c="3"/>2 49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939" calcext:value-type="float">
            <text:p><text:s text:c="4"/>939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61" calcext:value-type="float">
            <text:p><text:s text:c="4"/>56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635" calcext:value-type="float">
            <text:p><text:s text:c="4"/>635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75" calcext:value-type="float">
            <text:p><text:s text:c="4"/>75</text:p>
          </table:table-cell>
          <table:table-cell table:style-name="ce21" office:value-type="float" office:value="12262" calcext:value-type="float">
            <text:p><text:s text:c="3"/>12 262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38" calcext:value-type="float">
            <text:p><text:s text:c="4"/>438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4043" calcext:value-type="float">
            <text:p><text:s text:c="3"/>4 043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2628" calcext:value-type="float">
            <text:p><text:s text:c="3"/>2 6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1404" calcext:value-type="float">
            <text:p><text:s text:c="3"/>1 404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40" calcext:value-type="float">
            <text:p><text:s text:c="4"/>34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748" calcext:value-type="float">
            <text:p><text:s text:c="3"/>1 748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51" calcext:value-type="float">
            <text:p><text:s text:c="4"/>751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3608" calcext:value-type="float">
            <text:p><text:s text:c="3"/>3 608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455" calcext:value-type="float">
            <text:p><text:s text:c="3"/>1 45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781" calcext:value-type="float">
            <text:p><text:s text:c="4"/>781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" calcext:value-type="float">
            <text:p><text:s text:c="4"/>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32" calcext:value-type="float">
            <text:p><text:s text:c="4"/>232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85" calcext:value-type="float">
            <text:p><text:s text:c="4"/>485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9738" calcext:value-type="float">
            <text:p><text:s text:c="3"/>9 73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690" calcext:value-type="float">
            <text:p><text:s text:c="3"/>1 690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3318" calcext:value-type="float">
            <text:p><text:s text:c="3"/>3 3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890" calcext:value-type="float">
            <text:p><text:s text:c="3"/>1 890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10" calcext:value-type="float">
            <text:p><text:s text:c="4"/>11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800" calcext:value-type="float">
            <text:p><text:s text:c="4"/>8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070" calcext:value-type="float">
            <text:p><text:s text:c="3"/>1 07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109" calcext:value-type="float">
            <text:p><text:s text:c="4"/>109</text:p>
          </table:table-cell>
          <table:table-cell table:style-name="ce21" office:value-type="float" office:value="14111" calcext:value-type="float">
            <text:p><text:s text:c="3"/>14 11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9" calcext:value-type="float">
            <text:p><text:s text:c="4"/>50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640" calcext:value-type="float">
            <text:p><text:s text:c="3"/>1 640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4332" calcext:value-type="float">
            <text:p><text:s text:c="3"/>4 33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4260" calcext:value-type="float">
            <text:p><text:s text:c="3"/>4 260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687" calcext:value-type="float">
            <text:p><text:s text:c="4"/>68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40" calcext:value-type="float">
            <text:p><text:s text:c="4"/>4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48" calcext:value-type="float">
            <text:p><text:s text:c="4"/>648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945" calcext:value-type="float">
            <text:p><text:s text:c="4"/>945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14799" calcext:value-type="float">
            <text:p><text:s text:c="3"/>14 79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600" calcext:value-type="float">
            <text:p><text:s text:c="3"/>2 60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3060" calcext:value-type="float">
            <text:p><text:s text:c="3"/>3 060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4903" calcext:value-type="float">
            <text:p><text:s text:c="3"/>4 90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468" calcext:value-type="float">
            <text:p><text:s text:c="3"/>1 468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38" calcext:value-type="float">
            <text:p><text:s text:c="4"/>23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03" calcext:value-type="float">
            <text:p><text:s text:c="4"/>30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427" calcext:value-type="float">
            <text:p><text:s text:c="4"/>427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3860" calcext:value-type="float">
            <text:p><text:s text:c="3"/>3 86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310" calcext:value-type="float">
            <text:p><text:s text:c="3"/>1 3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700" calcext:value-type="float">
            <text:p><text:s text:c="3"/>1 700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3210" calcext:value-type="float">
            <text:p><text:s text:c="3"/>3 21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260" calcext:value-type="float">
            <text:p><text:s text:c="3"/>1 2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300" calcext:value-type="float">
            <text:p><text:s text:c="3"/>1 300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4" calcext:value-type="float">
            <text:p><text:s text:c="4"/>4</text:p>
          </table:table-cell>
          <table:table-cell table:style-name="ce26" office:value-type="float" office:value="650" calcext:value-type="float">
            <text:p><text:s text:c="4"/>650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50" calcext:value-type="float">
            <text:p><text:s text:c="4"/>5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400" calcext:value-type="float">
            <text:p><text:s text:c="4"/>400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0" calcext:value-type="float">
            <text:p>-</text:p>
          </table:table-cell>
          <table:table-cell table:number-columns-repeated="15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00" calcext:value-type="float">
            <text:p><text:s text:c="4"/>2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175" table:number-columns-repeated="10"/>
          <table:table-cell table:number-columns-repeated="970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6"/>
          <table:table-cell table:style-name="ce57" table:formula="of:=[$'20212-01-01'.P34]" office:value-type="string" office:string-value="中華民國114年11月20日編製" calcext:value-type="string">
            <text:p>中華民國114年11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12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3"/>
          <table:table-cell table:style-name="ce169" table:number-columns-repeated="3"/>
          <table:table-cell table:style-name="ce57" table:formula="of:=[$'20212-01-01'.P34]" office:value-type="string" office:string-value="中華民國114年11月20日編製" calcext:value-type="string">
            <text:p>中華民國114年11月20日編製</text:p>
          </table:table-cell>
          <table:table-cell table:style-name="ce25" table:number-columns-repeated="10"/>
          <table:table-cell table:style-name="ce10" table:number-columns-repeated="970"/>
        </table:table-row>
        <table:table-row table:style-name="ro3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8"/>
          <table:table-cell table:style-name="ce79" table:number-columns-repeated="3"/>
          <table:table-cell table:style-name="ce61" office:value-type="string" calcext:value-type="string">
            <text:p>紙張尺度A3(297×420公釐)</text:p>
          </table:table-cell>
          <table:table-cell table:style-name="ce25" table:number-columns-repeated="10"/>
          <table:table-cell table:style-name="ce10" table:number-columns-repeated="970"/>
        </table:table-row>
        <table:table-row table:style-name="ro6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7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7"/>
          <table:table-cell table:style-name="ce61"/>
          <table:table-cell table:style-name="ce79" table:number-columns-repeated="3"/>
          <table:table-cell table:style-name="ce10"/>
          <table:table-cell table:style-name="ce25" table:number-columns-repeated="10"/>
          <table:table-cell table:style-name="ce10" table:number-columns-repeated="970"/>
        </table:table-row>
        <table:table-row table:style-name="ro7">
          <table:table-cell table:style-name="ce14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151" table:number-columns-repeated="40"/>
          <table:table-cell table:style-name="ce173" table:number-columns-repeated="982"/>
        </table:table-row>
        <table:table-row table:style-name="ro7">
          <table:table-cell table:style-name="ce141" office:value-type="string" calcext:value-type="string">
            <text:p>填表說明：</text:p>
          </table:table-cell>
          <table:table-cell table:style-name="ce141" office:value-type="string" calcext:value-type="string">
            <text:p>1.本表由商業登記資訊系統編製報表一份，由本部統計處自存並公布於網站。</text:p>
          </table:table-cell>
          <table:table-cell table:style-name="ce151" table:number-columns-repeated="40"/>
          <table:table-cell table:style-name="ce173" table:number-columns-repeated="982"/>
        </table:table-row>
        <table:table-row table:style-name="ro7">
          <table:table-cell table:style-name="ce141" office:value-type="string" calcext:value-type="string">
            <text:p><text:s text:c="10"/></text:p>
          </table:table-cell>
          <table:table-cell table:style-name="ce17" office:value-type="string" calcext:value-type="string">
            <text:p>2.依行政院主計總處文號:主統法字第1130300381號，配合調整公務統計報表為新表號；舊表號為：2492-00-04。</text:p>
          </table:table-cell>
          <table:table-cell table:style-name="ce151" table:number-columns-repeated="40"/>
          <table:table-cell table:style-name="ce173" table:number-columns-repeated="982"/>
        </table:table-row>
        <table:table-row table:style-name="ro6">
          <table:table-cell table:style-name="ce142"/>
          <table:table-cell table:style-name="ce18"/>
          <table:table-cell table:style-name="ce25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2-01-01'.$A$1" table:cell-range-address="$'20212-01-05'.$A$1:.$AR$40" table:range-usable-as="print-range"/>
        </table:named-expressions>
      </table:table>
      <table:table table:name="20212-01-06" table:style-name="ta5"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7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48" table:default-cell-style-name="ce13"/>
        <table:table-column table:style-name="co45" table:default-cell-style-name="ce13"/>
        <table:table-column table:style-name="co46" table:default-cell-style-name="ce13"/>
        <table:table-column table:style-name="co49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" table:number-columns-repeated="213" table:default-cell-style-name="ce13"/>
        <table:table-column table:style-name="co1" table:number-columns-repeated="767" table:default-cell-style-name="Default"/>
        <table:table-row table:style-name="ro1">
          <table:table-cell table:style-name="ce84" office:value-type="string" calcext:value-type="string">
            <text:p>公開類</text:p>
          </table:table-cell>
          <table:table-cell table:style-name="ce143"/>
          <table:table-cell table:style-name="ce149"/>
          <table:table-cell table:style-name="ce106"/>
          <table:table-cell table:number-columns-repeated="8"/>
          <table:table-cell table:style-name="ce14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1"/>
          <table:table-cell table:style-name="ce84" office:value-type="string" calcext:value-type="string">
            <text:p>公開類</text:p>
          </table:table-cell>
          <table:table-cell table:style-name="ce14"/>
          <table:table-cell table:number-columns-repeated="11"/>
          <table:table-cell table:style-name="ce14" table:number-columns-repeated="6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7"/>
          <table:table-cell table:number-columns-repeated="980"/>
        </table:table-row>
        <table:table-row table:style-name="ro1"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150"/>
          <table:table-cell table:style-name="ce176"/>
          <table:table-cell table:style-name="ce15" table:number-columns-repeated="5"/>
          <table:table-cell/>
          <table:table-cell table:style-name="ce43" table:number-columns-repeated="8"/>
          <table:table-cell table:style-name="ce75"/>
          <table:table-cell table:style-name="ce1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2" table:number-rows-spanned="1">
            <text:p>20212-01-06</text:p>
          </table:table-cell>
          <table:covered-table-cell table:style-name="ce52"/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60" table:number-columns-repeated="9"/>
          <table:table-cell/>
          <table:table-cell table:style-name="ce4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64" office:value-type="string" calcext:value-type="string" table:number-columns-spanned="2" table:number-rows-spanned="1">
            <text:p>20212-01-06</text:p>
          </table:table-cell>
          <table:covered-table-cell table:style-name="ce6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45"/>
          <table:covered-table-cell table:number-columns-repeated="20" table:style-name="ce16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6"/>
          <table:table-cell table:style-name="ce80" table:number-columns-repeated="980"/>
        </table:table-row>
        <table:table-row table:style-name="ro3">
          <table:covered-table-cell table:number-columns-repeated="44" table:style-name="ce3"/>
          <table:table-cell table:style-name="ce80" table:number-columns-repeated="980"/>
        </table:table-row>
        <table:table-row table:style-name="ro3">
          <table:table-cell table:style-name="ce27" table:number-columns-repeated="6"/>
          <table:table-cell table:style-name="ce36" table:formula="of:=[$'20212-01-03'.K5]" office:value-type="string" office:string-value="   中華民國 114年10月" calcext:value-type="string" table:number-columns-spanned="11" table:number-rows-spanned="1">
            <text:p><text:s text:c="3"/>中華民國 114年10月</text:p>
          </table:table-cell>
          <table:covered-table-cell table:number-columns-repeated="10" table:style-name="ce36"/>
          <table:table-cell table:style-name="ce47" table:number-columns-repeated="3"/>
          <table:table-cell table:style-name="ce81"/>
          <table:table-cell table:style-name="ce53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10月" calcext:value-type="string" table:number-columns-spanned="8" table:number-rows-spanned="1">
            <text:p><text:s text:c="3"/>中華民國 114年10月</text:p>
          </table:table-cell>
          <table:covered-table-cell table:number-columns-repeated="7" table:style-name="ce72"/>
          <table:table-cell table:style-name="ce182" table:number-columns-repeated="6"/>
          <table:table-cell table:style-name="ce27"/>
          <table:table-cell table:style-name="ce69" office:value-type="string" calcext:value-type="string">
            <text:p>單位：家；新臺幣仟元</text:p>
          </table:table-cell>
          <table:table-cell table:style-name="ce81" table:number-columns-repeated="980"/>
        </table:table-row>
        <table:table-row table:style-name="ro1">
          <table:table-cell table:style-name="ce138" office:value-type="string" calcext:value-type="string" table:number-columns-spanned="2" table:number-rows-spanned="3">
            <text:p>縣 市 別</text:p>
          </table:table-cell>
          <table:covered-table-cell table:style-name="ce146"/>
          <table:table-cell table:style-name="ce19" office:value-type="string" calcext:value-type="string" table:number-columns-spanned="2" table:number-rows-spanned="2">
            <text:p>總 <text:s text:c="3"/>計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礦業及土石採取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製造業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2"/>
          <table:table-cell table:style-name="ce154" office:value-type="string" calcext:value-type="string" table:number-columns-spanned="2" table:number-rows-spanned="1">
            <text:p>用水供應</text:p>
          </table:table-cell>
          <table:covered-table-cell table:style-name="ce32"/>
          <table:table-cell table:style-name="ce1" office:value-type="string" calcext:value-type="string" table:number-columns-spanned="2" table:number-rows-spanned="2">
            <text:p>營建工程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批發及零售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運輸及倉儲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住宿及餐飲業</text:p>
          </table:table-cell>
          <table:covered-table-cell table:style-name="ce41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79"/>
          <table:table-cell table:style-name="ce19" office:value-type="string" calcext:value-type="string" table:number-columns-spanned="2" table:number-rows-spanned="2">
            <text:p>出版影音及資通訊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不動產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專業、科學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2"/>
          <table:table-cell table:style-name="ce164" office:value-type="string" calcext:value-type="string" table:number-columns-spanned="2" table:number-rows-spanned="1">
            <text:p>公共行政及國防；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教育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醫療保健及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藝術、娛樂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其他服務業</text:p>
          </table:table-cell>
          <table:covered-table-cell table:style-name="ce41"/>
          <table:table-cell table:number-columns-repeated="980"/>
        </table:table-row>
        <table:table-row table:style-name="ro1">
          <table:covered-table-cell table:style-name="ce139"/>
          <table:covered-table-cell table:style-name="ce147"/>
          <table:covered-table-cell table:style-name="ce40"/>
          <table:covered-table-cell table:style-name="ce42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8"/>
          <table:covered-table-cell table:style-name="ce33"/>
          <table:table-cell table:style-name="ce155" office:value-type="string" calcext:value-type="string" table:number-columns-spanned="2" table:number-rows-spanned="1">
            <text:p>及污染整治業</text:p>
          </table:table-cell>
          <table:covered-table-cell table:style-name="ce33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177"/>
          <table:covered-table-cell table:style-name="ce180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及技術服務業</text:p>
          </table:table-cell>
          <table:covered-table-cell table:style-name="ce42"/>
          <table:covered-table-cell table:style-name="ce48"/>
          <table:covered-table-cell table:style-name="ce33"/>
          <table:table-cell table:style-name="ce165" office:value-type="string" calcext:value-type="string" table:number-columns-spanned="2" table:number-rows-spanned="1">
            <text:p>強制性社會安全</text:p>
          </table:table-cell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社會工作服務業</text:p>
          </table:table-cell>
          <table:covered-table-cell table:style-name="ce42"/>
          <table:table-cell table:style-name="ce183" office:value-type="string" calcext:value-type="string" table:number-columns-spanned="2" table:number-rows-spanned="1">
            <text:p>及休閒服務業</text:p>
          </table:table-cell>
          <table:covered-table-cell table:style-name="ce184"/>
          <table:covered-table-cell table:style-name="ce40"/>
          <table:covered-table-cell table:style-name="ce42"/>
          <table:table-cell table:number-columns-repeated="980"/>
        </table:table-row>
        <table:table-row table:style-name="ro4">
          <table:covered-table-cell table:style-name="ce140"/>
          <table:covered-table-cell table:style-name="ce148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3" office:value-type="string" calcext:value-type="string">
            <text:p>資本額</text:p>
          </table:table-cell>
          <table:covered-table-cell table:style-name="ce178"/>
          <table:covered-table-cell table:style-name="ce181"/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33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3532" calcext:value-type="float">
            <text:p><text:s text:c="3"/>3 532</text:p>
          </table:table-cell>
          <table:table-cell table:style-name="ce21" office:value-type="float" office:value="679194" calcext:value-type="float">
            <text:p><text:s text:c="3"/>679 194</text:p>
            <draw:custom-shape draw:z-index="0" draw:name="Text Box 11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" draw:name="Text Box 12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" draw:name="Text Box 16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4" draw:name="Text Box 11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5" draw:name="Text Box 12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9" draw:name="Text Box 16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6" draw:name="Text Box 11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7" draw:name="Text Box 12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1" draw:name="Text Box 16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2" calcext:value-type="float">
            <text:p><text:s text:c="4"/>22</text:p>
            <draw:custom-shape draw:z-index="2" draw:name="Text Box 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" draw:name="Text Box 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" draw:name="Text Box 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6" draw:name="Text Box 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7" draw:name="Text Box 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0" draw:name="Text Box 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8" draw:name="Text Box 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9" draw:name="Text Box 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2" draw:name="Text Box 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4740" calcext:value-type="float">
            <text:p><text:s text:c="3"/>4 740</text:p>
            <draw:custom-shape draw:z-index="4" draw:name="Text Box 1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" draw:name="Text Box 18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8" draw:name="Text Box 1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1" draw:name="Text Box 18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0" draw:name="Text Box 1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3" draw:name="Text Box 18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" calcext:value-type="float">
            <text:p><text:s text:c="4"/>1</text:p>
            <draw:custom-shape draw:z-index="8" draw:name="Text Box 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" draw:name="Text Box 2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" draw:name="Text Box 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" draw:name="Text Box 2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2" draw:name="Text Box 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6" draw:name="Text Box 2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7" draw:name="Text Box 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9" draw:name="Text Box 2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4" draw:name="Text Box 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8" draw:name="Text Box 2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9" draw:name="Text Box 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1" draw:name="Text Box 2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500" calcext:value-type="float">
            <text:p><text:s text:c="4"/>500</text:p>
            <draw:custom-shape draw:z-index="9" draw:name="Text Box 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" draw:name="Text Box 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" draw:name="Text Box 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" draw:name="Text Box 2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" draw:name="Text Box 2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" draw:name="Text Box 3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3" draw:name="Text Box 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8" draw:name="Text Box 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0" draw:name="Text Box 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1" draw:name="Text Box 2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2" draw:name="Text Box 2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4" draw:name="Text Box 3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5" draw:name="Text Box 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0" draw:name="Text Box 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2" draw:name="Text Box 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3" draw:name="Text Box 2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4" draw:name="Text Box 2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6" draw:name="Text Box 3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42" calcext:value-type="float">
            <text:p><text:s text:c="4"/>142</text:p>
            <draw:custom-shape draw:z-index="10" draw:name="Text Box 2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" draw:name="Text Box 3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" draw:name="Text Box 3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4" draw:name="Text Box 2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3" draw:name="Text Box 3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5" draw:name="Text Box 3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6" draw:name="Text Box 2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5" draw:name="Text Box 3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7" draw:name="Text Box 3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6160" calcext:value-type="float">
            <text:p><text:s text:c="3"/>36 160</text:p>
            <draw:custom-shape draw:z-index="11" draw:name="Text Box 2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" draw:name="Text Box 3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" draw:name="Text Box 3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" draw:name="Text Box 3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5" draw:name="Text Box 2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6" draw:name="Text Box 3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7" draw:name="Text Box 3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8" draw:name="Text Box 3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7" draw:name="Text Box 2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8" draw:name="Text Box 3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9" draw:name="Text Box 3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0" draw:name="Text Box 3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5" calcext:value-type="float">
            <text:p><text:s text:c="4"/>5</text:p>
            <draw:custom-shape draw:z-index="25" draw:name="Text Box 3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" draw:name="Text Box 3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" draw:name="Text Box 3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9" draw:name="Text Box 3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1" draw:name="Text Box 3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2" draw:name="Text Box 3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1" draw:name="Text Box 3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3" draw:name="Text Box 3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4" draw:name="Text Box 3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5600" calcext:value-type="float">
            <text:p><text:s text:c="3"/>5 600</text:p>
            <draw:custom-shape draw:z-index="26" draw:name="Text Box 3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" draw:name="Text Box 4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" draw:name="Text Box 4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" draw:name="Text Box 4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0" draw:name="Text Box 3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3" draw:name="Text Box 4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4" draw:name="Text Box 4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5" draw:name="Text Box 4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2" draw:name="Text Box 3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5" draw:name="Text Box 4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6" draw:name="Text Box 4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7" draw:name="Text Box 4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2190" calcext:value-type="float">
            <text:p><text:s text:c="3"/>2 190</text:p>
          </table:table-cell>
          <table:table-cell table:style-name="ce21" office:value-type="float" office:value="290" calcext:value-type="float">
            <text:p><text:s text:c="4"/>290</text:p>
            <draw:custom-shape draw:z-index="32" draw:name="Text Box 4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4" draw:name="Text Box 4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5" draw:name="Text Box 46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6" draw:name="Text Box 4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8" draw:name="Text Box 4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9" draw:name="Text Box 46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8" draw:name="Text Box 4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0" draw:name="Text Box 4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1" draw:name="Text Box 46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40490" calcext:value-type="float">
            <text:p><text:s text:c="3"/>140 490</text:p>
            <draw:custom-shape draw:z-index="33" draw:name="Text Box 4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6" draw:name="Text Box 4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7" draw:name="Text Box 4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8" draw:name="Text Box 4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7" draw:name="Text Box 4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0" draw:name="Text Box 4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1" draw:name="Text Box 4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2" draw:name="Text Box 4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9" draw:name="Text Box 4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2" draw:name="Text Box 4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3" draw:name="Text Box 4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4" draw:name="Text Box 4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751" calcext:value-type="float">
            <text:p><text:s text:c="3"/>1 751</text:p>
            <draw:custom-shape draw:z-index="39" draw:name="Text Box 5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1" draw:name="Text Box 5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2" draw:name="Text Box 5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3" draw:name="Text Box 5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5" draw:name="Text Box 5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6" draw:name="Text Box 5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5" draw:name="Text Box 5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7" draw:name="Text Box 5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8" draw:name="Text Box 5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94990" calcext:value-type="float">
            <text:p><text:s text:c="3"/>294 990</text:p>
            <draw:custom-shape draw:z-index="40" draw:name="Text Box 5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3" draw:name="Text Box 5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4" draw:name="Text Box 5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5" draw:name="Text Box 5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4" draw:name="Text Box 5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7" draw:name="Text Box 5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8" draw:name="Text Box 5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9" draw:name="Text Box 5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6" draw:name="Text Box 5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9" draw:name="Text Box 5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0" draw:name="Text Box 5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1" draw:name="Text Box 5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8" calcext:value-type="float">
            <text:p><text:s text:c="4"/>28</text:p>
            <draw:custom-shape draw:z-index="46" draw:name="Text Box 5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8" draw:name="Text Box 5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9" draw:name="Text Box 6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0" draw:name="Text Box 6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1" draw:name="Text Box 6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3" draw:name="Text Box 6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0" draw:name="Text Box 5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2" draw:name="Text Box 5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3" draw:name="Text Box 6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4" draw:name="Text Box 6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5" draw:name="Text Box 6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7" draw:name="Text Box 6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2" draw:name="Text Box 5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4" draw:name="Text Box 5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5" draw:name="Text Box 6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6" draw:name="Text Box 6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7" draw:name="Text Box 6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9" draw:name="Text Box 6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079" calcext:value-type="float">
            <text:p><text:s text:c="3"/>6 079</text:p>
            <draw:custom-shape draw:z-index="47" draw:name="Text Box 5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2" draw:name="Text Box 6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4" draw:name="Text Box 6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1" draw:name="Text Box 5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6" draw:name="Text Box 6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8" draw:name="Text Box 6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3" draw:name="Text Box 5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8" draw:name="Text Box 6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0" draw:name="Text Box 6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704" calcext:value-type="float">
            <text:p><text:s text:c="4"/>704</text:p>
            <draw:custom-shape draw:z-index="55" draw:name="Text Box 6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7" draw:name="Text Box 6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8" draw:name="Text Box 6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0" draw:name="Text Box 7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9" draw:name="Text Box 6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1" draw:name="Text Box 6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2" draw:name="Text Box 6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4" draw:name="Text Box 7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1" draw:name="Text Box 6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3" draw:name="Text Box 6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4" draw:name="Text Box 6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6" draw:name="Text Box 7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82977" calcext:value-type="float">
            <text:p><text:s text:c="3"/>82 977</text:p>
            <draw:custom-shape draw:z-index="56" draw:name="Text Box 6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9" draw:name="Text Box 7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1" draw:name="Text Box 7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0" draw:name="Text Box 6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3" draw:name="Text Box 7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5" draw:name="Text Box 7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2" draw:name="Text Box 6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5" draw:name="Text Box 7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7" draw:name="Text Box 7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24258" calcext:value-type="float">
            <text:p><text:s text:c="3"/>24 258</text:p>
            <draw:custom-shape draw:z-index="62" draw:name="Text Box 77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5" draw:name="Text Box 82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6" draw:name="Text Box 84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8" draw:name="Text Box 77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1" draw:name="Text Box 82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2" draw:name="Text Box 84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0" draw:name="Text Box 77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3" draw:name="Text Box 82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4" draw:name="Text Box 84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" calcext:value-type="float">
            <text:p><text:s text:c="4"/>6</text:p>
            <draw:custom-shape draw:z-index="63" draw:name="Text Box 7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7" draw:name="Text Box 8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8" draw:name="Text Box 8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0" draw:name="Text Box 8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9" draw:name="Text Box 7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3" draw:name="Text Box 8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4" draw:name="Text Box 8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6" draw:name="Text Box 8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1" draw:name="Text Box 7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5" draw:name="Text Box 8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6" draw:name="Text Box 8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8" draw:name="Text Box 8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045" calcext:value-type="float">
            <text:p><text:s text:c="3"/>1 045</text:p>
            <draw:custom-shape draw:z-index="64" draw:name="Text Box 7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9" draw:name="Text Box 8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1" draw:name="Text Box 8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0" draw:name="Text Box 7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5" draw:name="Text Box 8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7" draw:name="Text Box 8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2" draw:name="Text Box 7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7" draw:name="Text Box 8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9" draw:name="Text Box 8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4" calcext:value-type="float">
            <text:p><text:s text:c="4"/>24</text:p>
            <draw:custom-shape draw:z-index="72" draw:name="Text Box 9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6" draw:name="Text Box 9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7" draw:name="Text Box 9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9" draw:name="Text Box 9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8" draw:name="Text Box 9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2" draw:name="Text Box 9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3" draw:name="Text Box 9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5" draw:name="Text Box 9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0" draw:name="Text Box 9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4" draw:name="Text Box 9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5" draw:name="Text Box 9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7" draw:name="Text Box 9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450" calcext:value-type="float">
            <text:p><text:s text:c="3"/>6 450</text:p>
            <draw:custom-shape draw:z-index="73" draw:name="Text Box 9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8" draw:name="Text Box 9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0" draw:name="Text Box 10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9" draw:name="Text Box 9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4" draw:name="Text Box 9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6" draw:name="Text Box 10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1" draw:name="Text Box 9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6" draw:name="Text Box 9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8" draw:name="Text Box 10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89" calcext:value-type="float">
            <text:p><text:s text:c="4"/>89</text:p>
            <draw:custom-shape draw:z-index="74" draw:name="Text Box 9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1" draw:name="Text Box 10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2" draw:name="Text Box 10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4" draw:name="Text Box 10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0" draw:name="Text Box 9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7" draw:name="Text Box 10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8" draw:name="Text Box 10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0" draw:name="Text Box 10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2" draw:name="Text Box 9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9" draw:name="Text Box 10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0" draw:name="Text Box 10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2" draw:name="Text Box 10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9801" calcext:value-type="float">
            <text:p><text:s text:c="3"/>19 801</text:p>
            <draw:custom-shape draw:z-index="75" draw:name="Text Box 9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3" draw:name="Text Box 10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5" draw:name="Text Box 10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1" draw:name="Text Box 9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9" draw:name="Text Box 10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1" draw:name="Text Box 10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3" draw:name="Text Box 9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1" draw:name="Text Box 10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3" draw:name="Text Box 10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18" calcext:value-type="float">
            <text:p><text:s text:c="4"/>118</text:p>
            <draw:custom-shape draw:z-index="86" draw:name="Text Box 10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0" draw:name="Text Box 11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1" draw:name="Text Box 11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3" draw:name="Text Box 1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2" draw:name="Text Box 10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6" draw:name="Text Box 11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7" draw:name="Text Box 11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9" draw:name="Text Box 1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4" draw:name="Text Box 10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8" draw:name="Text Box 11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9" draw:name="Text Box 11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1" draw:name="Text Box 1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9850" calcext:value-type="float">
            <text:p><text:s text:c="3"/>19 850</text:p>
            <draw:custom-shape draw:z-index="87" draw:name="Text Box 10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2" draw:name="Text Box 11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4" draw:name="Text Box 1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3" draw:name="Text Box 10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8" draw:name="Text Box 11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0" draw:name="Text Box 1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5" draw:name="Text Box 10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0" draw:name="Text Box 11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2" draw:name="Text Box 1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88" draw:name="Text Box 10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5" draw:name="Text Box 11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6" draw:name="Text Box 11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8" draw:name="Text Box 11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4" draw:name="Text Box 10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1" draw:name="Text Box 11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2" draw:name="Text Box 11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4" draw:name="Text Box 11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6" draw:name="Text Box 10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3" draw:name="Text Box 11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4" draw:name="Text Box 11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6" draw:name="Text Box 11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89" draw:name="Text Box 10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7" draw:name="Text Box 1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9" draw:name="Text Box 1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5" draw:name="Text Box 10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3" draw:name="Text Box 1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5" draw:name="Text Box 1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7" draw:name="Text Box 10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5" draw:name="Text Box 1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7" draw:name="Text Box 1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0" calcext:value-type="float">
            <text:p><text:s text:c="4"/>20</text:p>
            <draw:custom-shape draw:z-index="100" draw:name="Text Box 1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4" draw:name="Text Box 1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5" draw:name="Text Box 1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7" draw:name="Text Box 1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6" draw:name="Text Box 1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0" draw:name="Text Box 1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1" draw:name="Text Box 1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3" draw:name="Text Box 1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8" draw:name="Text Box 1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2" draw:name="Text Box 1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3" draw:name="Text Box 1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5" draw:name="Text Box 1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313" calcext:value-type="float">
            <text:p><text:s text:c="3"/>2 313</text:p>
            <draw:custom-shape draw:z-index="101" draw:name="Text Box 12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6" draw:name="Text Box 12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8" draw:name="Text Box 12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7" draw:name="Text Box 12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2" draw:name="Text Box 12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4" draw:name="Text Box 12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9" draw:name="Text Box 12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4" draw:name="Text Box 12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6" draw:name="Text Box 12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102" draw:name="Text Box 12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9" draw:name="Text Box 129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0" draw:name="Text Box 130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2" draw:name="Text Box 13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8" draw:name="Text Box 12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5" draw:name="Text Box 129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6" draw:name="Text Box 130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8" draw:name="Text Box 13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0" draw:name="Text Box 12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7" draw:name="Text Box 129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8" draw:name="Text Box 130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40" draw:name="Text Box 13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103" draw:name="Text Box 12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1" draw:name="Text Box 13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3" draw:name="Text Box 13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9" draw:name="Text Box 12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7" draw:name="Text Box 13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9" draw:name="Text Box 13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1" draw:name="Text Box 12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9" draw:name="Text Box 13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41" draw:name="Text Box 13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04" calcext:value-type="float">
            <text:p><text:s text:c="4"/>104</text:p>
          </table:table-cell>
          <table:table-cell table:style-name="ce21" office:value-type="float" office:value="14462" calcext:value-type="float">
            <text:p><text:s text:c="3"/>14 462</text:p>
          </table:table-cell>
          <table:table-cell table:style-name="ce21" office:value-type="float" office:value="185" calcext:value-type="float">
            <text:p><text:s text:c="4"/>185</text:p>
          </table:table-cell>
          <table:table-cell table:style-name="ce21" office:value-type="float" office:value="17290" calcext:value-type="float">
            <text:p><text:s text:c="3"/>17 290</text:p>
          </table:table-cell>
          <table:table-cell table:style-name="ce82"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3499" calcext:value-type="float">
            <text:p><text:s text:c="3"/>3 499</text:p>
          </table:table-cell>
          <table:table-cell table:style-name="ce21" office:value-type="float" office:value="676864" calcext:value-type="float">
            <text:p><text:s text:c="3"/>676 864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4740" calcext:value-type="float">
            <text:p><text:s text:c="3"/>4 74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style-name="ce21" office:value-type="float" office:value="142" calcext:value-type="float">
            <text:p><text:s text:c="4"/>142</text:p>
          </table:table-cell>
          <table:table-cell table:style-name="ce21" office:value-type="float" office:value="36160" calcext:value-type="float">
            <text:p><text:s text:c="3"/>36 16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600" calcext:value-type="float">
            <text:p><text:s text:c="3"/>5 60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990" calcext:value-type="float">
            <text:p><text:s text:c="3"/>1 990</text:p>
          </table:table-cell>
          <table:table-cell table:style-name="ce21" office:value-type="float" office:value="288" calcext:value-type="float">
            <text:p><text:s text:c="4"/>288</text:p>
          </table:table-cell>
          <table:table-cell table:style-name="ce21" office:value-type="float" office:value="139290" calcext:value-type="float">
            <text:p><text:s text:c="3"/>139 290</text:p>
          </table:table-cell>
          <table:table-cell table:style-name="ce21" office:value-type="float" office:value="1726" calcext:value-type="float">
            <text:p><text:s text:c="3"/>1 726</text:p>
          </table:table-cell>
          <table:table-cell table:style-name="ce21" office:value-type="float" office:value="294530" calcext:value-type="float">
            <text:p><text:s text:c="3"/>294 530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6079" calcext:value-type="float">
            <text:p><text:s text:c="3"/>6 079</text:p>
          </table:table-cell>
          <table:table-cell table:style-name="ce21" office:value-type="float" office:value="699" calcext:value-type="float">
            <text:p><text:s text:c="4"/>699</text:p>
          </table:table-cell>
          <table:table-cell table:style-name="ce21" office:value-type="float" office:value="82507" calcext:value-type="float">
            <text:p><text:s text:c="3"/>82 507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24258" calcext:value-type="float">
            <text:p><text:s text:c="3"/>24 258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045" calcext:value-type="float">
            <text:p><text:s text:c="3"/>1 045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6450" calcext:value-type="float">
            <text:p><text:s text:c="3"/>6 450</text:p>
          </table:table-cell>
          <table:table-cell table:style-name="ce21" office:value-type="float" office:value="89" calcext:value-type="float">
            <text:p><text:s text:c="4"/>89</text:p>
          </table:table-cell>
          <table:table-cell table:style-name="ce21" office:value-type="float" office:value="19801" calcext:value-type="float">
            <text:p><text:s text:c="3"/>19 801</text:p>
          </table:table-cell>
          <table:table-cell table:style-name="ce21" office:value-type="float" office:value="118" calcext:value-type="float">
            <text:p><text:s text:c="4"/>118</text:p>
          </table:table-cell>
          <table:table-cell table:style-name="ce21" office:value-type="float" office:value="19850" calcext:value-type="float">
            <text:p><text:s text:c="3"/>19 8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2313" calcext:value-type="float">
            <text:p><text:s text:c="3"/>2 3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4" calcext:value-type="float">
            <text:p><text:s text:c="4"/>104</text:p>
          </table:table-cell>
          <table:table-cell table:style-name="ce21" office:value-type="float" office:value="14462" calcext:value-type="float">
            <text:p><text:s text:c="3"/>14 462</text:p>
          </table:table-cell>
          <table:table-cell table:style-name="ce21" office:value-type="float" office:value="185" calcext:value-type="float">
            <text:p><text:s text:c="4"/>185</text:p>
          </table:table-cell>
          <table:table-cell table:style-name="ce21" office:value-type="float" office:value="17290" calcext:value-type="float">
            <text:p><text:s text:c="3"/>17 290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501" calcext:value-type="float">
            <text:p><text:s text:c="4"/>501</text:p>
          </table:table-cell>
          <table:table-cell table:style-name="ce21" office:value-type="float" office:value="91559" calcext:value-type="float">
            <text:p><text:s text:c="3"/>91 559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400" calcext:value-type="float">
            <text:p><text:s text:c="3"/>2 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4119" calcext:value-type="float">
            <text:p><text:s text:c="3"/>4 1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9185" calcext:value-type="float">
            <text:p><text:s text:c="3"/>9 185</text:p>
          </table:table-cell>
          <table:table-cell table:style-name="ce21" office:value-type="float" office:value="264" calcext:value-type="float">
            <text:p><text:s text:c="4"/>264</text:p>
          </table:table-cell>
          <table:table-cell table:style-name="ce21" office:value-type="float" office:value="49461" calcext:value-type="float">
            <text:p><text:s text:c="3"/>49 461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style-name="ce21" office:value-type="float" office:value="91" calcext:value-type="float">
            <text:p><text:s text:c="4"/>91</text:p>
          </table:table-cell>
          <table:table-cell table:style-name="ce21" office:value-type="float" office:value="11626" calcext:value-type="float">
            <text:p><text:s text:c="3"/>11 626</text:p>
          </table:table-cell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625" calcext:value-type="float">
            <text:p><text:s text:c="4"/>62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5" calcext:value-type="float">
            <text:p><text:s text:c="4"/>44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4215" calcext:value-type="float">
            <text:p><text:s text:c="3"/>4 215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153" calcext:value-type="float">
            <text:p><text:s text:c="3"/>1 15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60" calcext:value-type="float">
            <text:p><text:s text:c="4"/>1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4620" calcext:value-type="float">
            <text:p><text:s text:c="3"/>4 620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2600" calcext:value-type="float">
            <text:p><text:s text:c="3"/>2 600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257" calcext:value-type="float">
            <text:p><text:s text:c="4"/>257</text:p>
          </table:table-cell>
          <table:table-cell table:style-name="ce21" office:value-type="float" office:value="54230" calcext:value-type="float">
            <text:p><text:s text:c="3"/>54 23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500" calcext:value-type="float">
            <text:p><text:s text:c="3"/>5 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2600" calcext:value-type="float">
            <text:p><text:s text:c="3"/>2 600</text:p>
          </table:table-cell>
          <table:table-cell table:style-name="ce21" office:value-type="float" office:value="132" calcext:value-type="float">
            <text:p><text:s text:c="4"/>132</text:p>
          </table:table-cell>
          <table:table-cell table:style-name="ce21" office:value-type="float" office:value="27766" calcext:value-type="float">
            <text:p><text:s text:c="3"/>27 766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30" calcext:value-type="float">
            <text:p><text:s text:c="4"/>230</text:p>
          </table:table-cell>
          <table:table-cell table:style-name="ce21" office:value-type="float" office:value="67" calcext:value-type="float">
            <text:p><text:s text:c="4"/>67</text:p>
          </table:table-cell>
          <table:table-cell table:style-name="ce21" office:value-type="float" office:value="12190" calcext:value-type="float">
            <text:p><text:s text:c="3"/>12 190</text:p>
          </table:table-cell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610" calcext:value-type="float">
            <text:p><text:s text:c="4"/>61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5" calcext:value-type="float">
            <text:p><text:s text:c="4"/>245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160" calcext:value-type="float">
            <text:p><text:s text:c="3"/>1 16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70" calcext:value-type="float">
            <text:p><text:s text:c="4"/>6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599" calcext:value-type="float">
            <text:p><text:s text:c="4"/>599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060" calcext:value-type="float">
            <text:p><text:s text:c="3"/>2 060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394" calcext:value-type="float">
            <text:p><text:s text:c="4"/>394</text:p>
          </table:table-cell>
          <table:table-cell table:style-name="ce21" office:value-type="float" office:value="88230" calcext:value-type="float">
            <text:p><text:s text:c="3"/>88 23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335" calcext:value-type="float">
            <text:p><text:s text:c="3"/>2 33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7916" calcext:value-type="float">
            <text:p><text:s text:c="3"/>7 916</text:p>
          </table:table-cell>
          <table:table-cell table:style-name="ce21" office:value-type="float" office:value="192" calcext:value-type="float">
            <text:p><text:s text:c="4"/>192</text:p>
          </table:table-cell>
          <table:table-cell table:style-name="ce21" office:value-type="float" office:value="33871" calcext:value-type="float">
            <text:p><text:s text:c="3"/>33 871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56" calcext:value-type="float">
            <text:p><text:s text:c="4"/>556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9996" calcext:value-type="float">
            <text:p><text:s text:c="3"/>9 996</text:p>
          </table:table-cell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20700" calcext:value-type="float">
            <text:p><text:s text:c="3"/>20 7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3995" calcext:value-type="float">
            <text:p><text:s text:c="3"/>3 995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3088" calcext:value-type="float">
            <text:p><text:s text:c="3"/>3 088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3720" calcext:value-type="float">
            <text:p><text:s text:c="3"/>3 7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30" calcext:value-type="float">
            <text:p><text:s text:c="4"/>1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98" calcext:value-type="float">
            <text:p><text:s text:c="4"/>798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125" calcext:value-type="float">
            <text:p><text:s text:c="3"/>1 125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472" calcext:value-type="float">
            <text:p><text:s text:c="4"/>472</text:p>
          </table:table-cell>
          <table:table-cell table:style-name="ce21" office:value-type="float" office:value="96233" calcext:value-type="float">
            <text:p><text:s text:c="3"/>96 23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10592" calcext:value-type="float">
            <text:p><text:s text:c="3"/>10 592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12540" calcext:value-type="float">
            <text:p><text:s text:c="3"/>12 540</text:p>
          </table:table-cell>
          <table:table-cell table:style-name="ce21" office:value-type="float" office:value="246" calcext:value-type="float">
            <text:p><text:s text:c="4"/>246</text:p>
          </table:table-cell>
          <table:table-cell table:style-name="ce21" office:value-type="float" office:value="52844" calcext:value-type="float">
            <text:p><text:s text:c="3"/>52 844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00" calcext:value-type="float">
            <text:p><text:s text:c="4"/>700</text:p>
          </table:table-cell>
          <table:table-cell table:style-name="ce21" office:value-type="float" office:value="98" calcext:value-type="float">
            <text:p><text:s text:c="4"/>98</text:p>
          </table:table-cell>
          <table:table-cell table:style-name="ce21" office:value-type="float" office:value="12218" calcext:value-type="float">
            <text:p><text:s text:c="3"/>12 218</text:p>
          </table:table-cell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20" calcext:value-type="float">
            <text:p><text:s text:c="4"/>72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560" calcext:value-type="float">
            <text:p><text:s text:c="4"/>56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650" calcext:value-type="float">
            <text:p><text:s text:c="4"/>6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450" calcext:value-type="float">
            <text:p><text:s text:c="3"/>1 45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710" calcext:value-type="float">
            <text:p><text:s text:c="3"/>1 710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380" calcext:value-type="float">
            <text:p><text:s text:c="4"/>380</text:p>
          </table:table-cell>
          <table:table-cell table:style-name="ce21" office:value-type="float" office:value="44966" calcext:value-type="float">
            <text:p><text:s text:c="3"/>44 966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3865" calcext:value-type="float">
            <text:p><text:s text:c="3"/>3 86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7451" calcext:value-type="float">
            <text:p><text:s text:c="3"/>7 451</text:p>
          </table:table-cell>
          <table:table-cell table:style-name="ce21" office:value-type="float" office:value="164" calcext:value-type="float">
            <text:p><text:s text:c="4"/>164</text:p>
          </table:table-cell>
          <table:table-cell table:style-name="ce21" office:value-type="float" office:value="17329" calcext:value-type="float">
            <text:p><text:s text:c="3"/>17 329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84" calcext:value-type="float">
            <text:p><text:s text:c="4"/>84</text:p>
          </table:table-cell>
          <table:table-cell table:style-name="ce21" office:value-type="float" office:value="8663" calcext:value-type="float">
            <text:p><text:s text:c="3"/>8 663</text:p>
          </table:table-cell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10" calcext:value-type="float">
            <text:p><text:s text:c="4"/>31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297" calcext:value-type="float">
            <text:p><text:s text:c="3"/>1 297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734" calcext:value-type="float">
            <text:p><text:s text:c="3"/>1 73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60" calcext:value-type="float">
            <text:p><text:s text:c="4"/>1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448" calcext:value-type="float">
            <text:p><text:s text:c="4"/>448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2709" calcext:value-type="float">
            <text:p><text:s text:c="3"/>2 709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447" calcext:value-type="float">
            <text:p><text:s text:c="4"/>447</text:p>
          </table:table-cell>
          <table:table-cell table:style-name="ce21" office:value-type="float" office:value="65338" calcext:value-type="float">
            <text:p><text:s text:c="3"/>65 33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30" calcext:value-type="float">
            <text:p><text:s text:c="4"/>5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958" calcext:value-type="float">
            <text:p><text:s text:c="3"/>1 95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00" calcext:value-type="float">
            <text:p><text:s text:c="3"/>3 0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890" calcext:value-type="float">
            <text:p><text:s text:c="4"/>890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style-name="ce21" office:value-type="float" office:value="7075" calcext:value-type="float">
            <text:p><text:s text:c="3"/>7 075</text:p>
          </table:table-cell>
          <table:table-cell table:style-name="ce21" office:value-type="float" office:value="234" calcext:value-type="float">
            <text:p><text:s text:c="4"/>234</text:p>
          </table:table-cell>
          <table:table-cell table:style-name="ce21" office:value-type="float" office:value="35714" calcext:value-type="float">
            <text:p><text:s text:c="3"/>35 714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480" calcext:value-type="float">
            <text:p><text:s text:c="3"/>1 480</text:p>
          </table:table-cell>
          <table:table-cell table:style-name="ce21" office:value-type="float" office:value="82" calcext:value-type="float">
            <text:p><text:s text:c="4"/>82</text:p>
          </table:table-cell>
          <table:table-cell table:style-name="ce21" office:value-type="float" office:value="5482" calcext:value-type="float">
            <text:p><text:s text:c="3"/>5 482</text:p>
          </table:table-cell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63" calcext:value-type="float">
            <text:p><text:s text:c="4"/>26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2736" calcext:value-type="float">
            <text:p><text:s text:c="3"/>2 736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2839" calcext:value-type="float">
            <text:p><text:s text:c="3"/>2 83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0" calcext:value-type="float">
            <text:p><text:s text:c="4"/>4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94" calcext:value-type="float">
            <text:p><text:s text:c="4"/>594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2137" calcext:value-type="float">
            <text:p><text:s text:c="3"/>2 137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88" calcext:value-type="float">
            <text:p><text:s text:c="4"/>88</text:p>
          </table:table-cell>
          <table:table-cell table:style-name="ce21" office:value-type="float" office:value="13463" calcext:value-type="float">
            <text:p><text:s text:c="3"/>13 46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85" calcext:value-type="float">
            <text:p><text:s text:c="4"/>18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793" calcext:value-type="float">
            <text:p><text:s text:c="3"/>1 793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5409" calcext:value-type="float">
            <text:p><text:s text:c="3"/>5 40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2480" calcext:value-type="float">
            <text:p><text:s text:c="3"/>2 480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20" calcext:value-type="float">
            <text:p><text:s text:c="4"/>72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760" calcext:value-type="float">
            <text:p><text:s text:c="3"/>1 76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56" calcext:value-type="float">
            <text:p><text:s text:c="4"/>556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76" calcext:value-type="float">
            <text:p><text:s text:c="4"/>76</text:p>
          </table:table-cell>
          <table:table-cell table:style-name="ce21" office:value-type="float" office:value="10702" calcext:value-type="float">
            <text:p><text:s text:c="3"/>10 70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24" calcext:value-type="float">
            <text:p><text:s text:c="4"/>52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516" calcext:value-type="float">
            <text:p><text:s text:c="3"/>1 516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4788" calcext:value-type="float">
            <text:p><text:s text:c="3"/>4 78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3059" calcext:value-type="float">
            <text:p><text:s text:c="3"/>3 059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55" calcext:value-type="float">
            <text:p><text:s text:c="4"/>255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13818" calcext:value-type="float">
            <text:p><text:s text:c="3"/>13 81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120" calcext:value-type="float">
            <text:p><text:s text:c="3"/>2 1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230" calcext:value-type="float">
            <text:p><text:s text:c="3"/>1 230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5387" calcext:value-type="float">
            <text:p><text:s text:c="3"/>5 38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861" calcext:value-type="float">
            <text:p><text:s text:c="4"/>861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6" calcext:value-type="float">
            <text:p><text:s text:c="4"/>106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450" calcext:value-type="float">
            <text:p><text:s text:c="3"/>3 45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70" calcext:value-type="float">
            <text:p><text:s text:c="4"/>7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44" calcext:value-type="float">
            <text:p><text:s text:c="4"/>144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140" calcext:value-type="float">
            <text:p><text:s text:c="4"/>140</text:p>
          </table:table-cell>
          <table:table-cell table:style-name="ce21" office:value-type="float" office:value="23651" calcext:value-type="float">
            <text:p><text:s text:c="3"/>23 651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2486" calcext:value-type="float">
            <text:p><text:s text:c="3"/>2 48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550" calcext:value-type="float">
            <text:p><text:s text:c="3"/>1 550</text:p>
          </table:table-cell>
          <table:table-cell table:style-name="ce21" office:value-type="float" office:value="82" calcext:value-type="float">
            <text:p><text:s text:c="4"/>82</text:p>
          </table:table-cell>
          <table:table-cell table:style-name="ce21" office:value-type="float" office:value="15513" calcext:value-type="float">
            <text:p><text:s text:c="3"/>15 5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324" calcext:value-type="float">
            <text:p><text:s text:c="3"/>1 324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915" calcext:value-type="float">
            <text:p><text:s text:c="4"/>91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784" calcext:value-type="float">
            <text:p><text:s text:c="4"/>784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56910" calcext:value-type="float">
            <text:p><text:s text:c="3"/>56 91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50610" calcext:value-type="float">
            <text:p><text:s text:c="3"/>50 610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3198" calcext:value-type="float">
            <text:p><text:s text:c="3"/>3 19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020" calcext:value-type="float">
            <text:p><text:s text:c="3"/>1 020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100" calcext:value-type="float">
            <text:p><text:s text:c="3"/>1 1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53" calcext:value-type="float">
            <text:p><text:s text:c="4"/>55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30" calcext:value-type="float">
            <text:p><text:s text:c="4"/>4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121" calcext:value-type="float">
            <text:p><text:s text:c="4"/>121</text:p>
          </table:table-cell>
          <table:table-cell table:style-name="ce21" office:value-type="float" office:value="25407" calcext:value-type="float">
            <text:p><text:s text:c="3"/>25 407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420" calcext:value-type="float">
            <text:p><text:s text:c="3"/>1 42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1960" calcext:value-type="float">
            <text:p><text:s text:c="3"/>11 960</text:p>
          </table:table-cell>
          <table:table-cell table:style-name="ce21" office:value-type="float" office:value="58" calcext:value-type="float">
            <text:p><text:s text:c="4"/>58</text:p>
          </table:table-cell>
          <table:table-cell table:style-name="ce21" office:value-type="float" office:value="7697" calcext:value-type="float">
            <text:p><text:s text:c="3"/>7 697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626" calcext:value-type="float">
            <text:p><text:s text:c="3"/>1 626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03" calcext:value-type="float">
            <text:p><text:s text:c="4"/>603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11" calcext:value-type="float">
            <text:p><text:s text:c="4"/>411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4690" calcext:value-type="float">
            <text:p><text:s text:c="3"/>4 69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20" calcext:value-type="float">
            <text:p><text:s text:c="4"/>22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2206" calcext:value-type="float">
            <text:p><text:s text:c="3"/>2 20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346" calcext:value-type="float">
            <text:p><text:s text:c="4"/>346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10" calcext:value-type="float">
            <text:p><text:s text:c="4"/>71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08" calcext:value-type="float">
            <text:p><text:s text:c="4"/>108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10" calcext:value-type="float">
            <text:p><text:s text:c="4"/>110</text:p>
          </table:table-cell>
          <table:table-cell table:style-name="ce21" office:value-type="float" office:value="17899" calcext:value-type="float">
            <text:p><text:s text:c="3"/>17 899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70" calcext:value-type="float">
            <text:p><text:s text:c="4"/>27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640" calcext:value-type="float">
            <text:p><text:s text:c="3"/>1 640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11345" calcext:value-type="float">
            <text:p><text:s text:c="3"/>11 34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30" calcext:value-type="float">
            <text:p><text:s text:c="4"/>130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2291" calcext:value-type="float">
            <text:p><text:s text:c="3"/>2 291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36" calcext:value-type="float">
            <text:p><text:s text:c="4"/>23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898" calcext:value-type="float">
            <text:p><text:s text:c="4"/>89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586" calcext:value-type="float">
            <text:p><text:s text:c="4"/>586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6425" calcext:value-type="float">
            <text:p><text:s text:c="3"/>6 42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43" calcext:value-type="float">
            <text:p><text:s text:c="4"/>24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200" calcext:value-type="float">
            <text:p><text:s text:c="3"/>3 20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622" calcext:value-type="float">
            <text:p><text:s text:c="4"/>6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718" calcext:value-type="float">
            <text:p><text:s text:c="4"/>718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55" calcext:value-type="float">
            <text:p><text:s text:c="4"/>75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9" calcext:value-type="float">
            <text:p><text:s text:c="4"/>2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80" calcext:value-type="float">
            <text:p><text:s text:c="4"/>4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55" calcext:value-type="float">
            <text:p><text:s text:c="4"/>55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18253" calcext:value-type="float">
            <text:p><text:s text:c="3"/>18 25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0" calcext:value-type="float">
            <text:p><text:s text:c="3"/>2 0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7838" calcext:value-type="float">
            <text:p><text:s text:c="3"/>7 838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3644" calcext:value-type="float">
            <text:p><text:s text:c="3"/>3 644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0" calcext:value-type="float">
            <text:p><text:s text:c="3"/>2 00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867" calcext:value-type="float">
            <text:p><text:s text:c="4"/>867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81" calcext:value-type="float">
            <text:p><text:s text:c="4"/>581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520" calcext:value-type="float">
            <text:p><text:s text:c="4"/>52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3364" calcext:value-type="float">
            <text:p><text:s text:c="3"/>3 364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230" calcext:value-type="float">
            <text:p><text:s text:c="3"/>1 23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63" calcext:value-type="float">
            <text:p><text:s text:c="4"/>163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56" calcext:value-type="float">
            <text:p><text:s text:c="4"/>35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480" calcext:value-type="float">
            <text:p><text:s text:c="3"/>1 48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7853" calcext:value-type="float">
            <text:p><text:s text:c="3"/>7 853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38" calcext:value-type="float">
            <text:p><text:s text:c="4"/>738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3704" calcext:value-type="float">
            <text:p><text:s text:c="3"/>3 704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505" calcext:value-type="float">
            <text:p><text:s text:c="3"/>1 505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8" calcext:value-type="float">
            <text:p><text:s text:c="4"/>44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558" calcext:value-type="float">
            <text:p><text:s text:c="4"/>558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94" calcext:value-type="float">
            <text:p><text:s text:c="4"/>94</text:p>
          </table:table-cell>
          <table:table-cell table:style-name="ce21" office:value-type="float" office:value="19850" calcext:value-type="float">
            <text:p><text:s text:c="3"/>19 85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20" calcext:value-type="float">
            <text:p><text:s text:c="4"/>32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2818" calcext:value-type="float">
            <text:p><text:s text:c="3"/>2 818</text:p>
          </table:table-cell>
          <table:table-cell table:style-name="ce21" office:value-type="float" office:value="41" calcext:value-type="float">
            <text:p><text:s text:c="4"/>41</text:p>
          </table:table-cell>
          <table:table-cell table:style-name="ce21" office:value-type="float" office:value="9064" calcext:value-type="float">
            <text:p><text:s text:c="3"/>9 06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3272" calcext:value-type="float">
            <text:p><text:s text:c="3"/>3 272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0" calcext:value-type="float">
            <text:p><text:s text:c="4"/>44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320" calcext:value-type="float">
            <text:p><text:s text:c="3"/>1 32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40" calcext:value-type="float">
            <text:p><text:s text:c="4"/>34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576" calcext:value-type="float">
            <text:p><text:s text:c="3"/>1 576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58" calcext:value-type="float">
            <text:p><text:s text:c="4"/>58</text:p>
          </table:table-cell>
          <table:table-cell table:style-name="ce21" office:value-type="float" office:value="14023" calcext:value-type="float">
            <text:p><text:s text:c="3"/>14 023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400" calcext:value-type="float">
            <text:p><text:s text:c="3"/>5 400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4934" calcext:value-type="float">
            <text:p><text:s text:c="3"/>4 93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2801" calcext:value-type="float">
            <text:p><text:s text:c="3"/>2 801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5" calcext:value-type="float">
            <text:p><text:s text:c="4"/>24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30" calcext:value-type="float">
            <text:p><text:s text:c="4"/>43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3" calcext:value-type="float">
            <text:p><text:s text:c="4"/>20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2330" calcext:value-type="float">
            <text:p><text:s text:c="3"/>2 33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200" calcext:value-type="float">
            <text:p><text:s text:c="3"/>1 200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460" calcext:value-type="float">
            <text:p><text:s text:c="4"/>4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70" calcext:value-type="float">
            <text:p><text:s text:c="4"/>470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2330" calcext:value-type="float">
            <text:p><text:s text:c="3"/>2 33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200" calcext:value-type="float">
            <text:p><text:s text:c="3"/>1 200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460" calcext:value-type="float">
            <text:p><text:s text:c="4"/>4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70" calcext:value-type="float">
            <text:p><text:s text:c="4"/>470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0" calcext:value-type="float">
            <text:p>-</text:p>
          </table:table-cell>
          <table:table-cell table:number-columns-repeated="19" table:style-name="ce26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number-columns-repeated="20" table:style-name="ce26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6"/>
          <table:table-cell table:style-name="ce57" table:formula="of:=[$'20212-01-01'.P34]" office:value-type="string" office:string-value="中華民國114年11月20日編製" calcext:value-type="string">
            <text:p>中華民國114年11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12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6"/>
          <table:table-cell table:style-name="ce57" table:formula="of:=[$'20212-01-01'.P34]" office:value-type="string" office:string-value="中華民國114年11月20日編製" calcext:value-type="string">
            <text:p>中華民國114年11月20日編製</text:p>
          </table:table-cell>
          <table:table-cell table:style-name="ce10" table:number-columns-repeated="980"/>
        </table:table-row>
        <table:table-row table:style-name="ro3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10" table:number-columns-repeated="980"/>
        </table:table-row>
        <table:table-row table:style-name="ro6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1"/>
          <table:table-cell table:style-name="ce61"/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992"/>
        </table:table-row>
        <table:table-row table:style-name="ro3">
          <table:table-cell table:style-name="ce14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151" table:number-columns-repeated="1022"/>
        </table:table-row>
        <table:table-row table:style-name="ro3">
          <table:table-cell table:style-name="ce141" office:value-type="string" calcext:value-type="string">
            <text:p>填表說明：</text:p>
          </table:table-cell>
          <table:table-cell table:style-name="ce141" office:value-type="string" calcext:value-type="string">
            <text:p>1.本表由商業登記資訊系統編製報表一份，由本部統計處自存並公布於網站。</text:p>
          </table:table-cell>
          <table:table-cell table:style-name="ce151" table:number-columns-repeated="1022"/>
        </table:table-row>
        <table:table-row table:style-name="ro6">
          <table:table-cell table:style-name="ce141" office:value-type="string" calcext:value-type="string">
            <text:p><text:s text:c="10"/></text:p>
          </table:table-cell>
          <table:table-cell table:style-name="ce17" office:value-type="string" calcext:value-type="string">
            <text:p>2.依行政院主計總處文號:主統法字第1130300381號，配合調整公務統計報表為新表號；舊表號為：2492-00-05。</text:p>
          </table:table-cell>
          <table:table-cell table:style-name="ce151" table:number-columns-repeated="1022"/>
        </table:table-row>
        <table:table-row table:style-name="ro6">
          <table:table-cell table:style-name="ce142"/>
          <table:table-cell table:style-name="ce18"/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12-01-02" table:style-name="ta6" table:print-ranges="'20212-01-02'.A1:'20212-01-02'.V35">
        <table:table-column table:style-name="co5" table:default-cell-style-name="ce200"/>
        <table:table-column table:style-name="co50" table:default-cell-style-name="ce200"/>
        <table:table-column table:style-name="co36" table:default-cell-style-name="ce200"/>
        <table:table-column table:style-name="co51" table:default-cell-style-name="ce200"/>
        <table:table-column table:style-name="co39" table:default-cell-style-name="ce200"/>
        <table:table-column table:style-name="co22" table:default-cell-style-name="ce200"/>
        <table:table-column table:style-name="co39" table:default-cell-style-name="ce200"/>
        <table:table-column table:style-name="co52" table:default-cell-style-name="ce200"/>
        <table:table-column table:style-name="co28" table:default-cell-style-name="ce200"/>
        <table:table-column table:style-name="co44" table:default-cell-style-name="ce200"/>
        <table:table-column table:style-name="co28" table:default-cell-style-name="ce200"/>
        <table:table-column table:style-name="co40" table:default-cell-style-name="ce200"/>
        <table:table-column table:style-name="co28" table:default-cell-style-name="ce200"/>
        <table:table-column table:style-name="co53" table:default-cell-style-name="ce200"/>
        <table:table-column table:style-name="co39" table:default-cell-style-name="ce200"/>
        <table:table-column table:style-name="co12" table:default-cell-style-name="ce200"/>
        <table:table-column table:style-name="co25" table:default-cell-style-name="ce200"/>
        <table:table-column table:style-name="co19" table:default-cell-style-name="ce200"/>
        <table:table-column table:style-name="co32" table:default-cell-style-name="ce200"/>
        <table:table-column table:style-name="co54" table:default-cell-style-name="ce200"/>
        <table:table-column table:style-name="co55" table:default-cell-style-name="ce200"/>
        <table:table-column table:style-name="co17" table:default-cell-style-name="ce200"/>
        <table:table-column table:style-name="co7" table:number-columns-repeated="235" table:default-cell-style-name="ce200"/>
        <table:table-column table:style-name="co7" table:number-columns-repeated="767" table:default-cell-style-name="Default"/>
        <table:table-row table:style-name="ro1">
          <table:table-cell table:style-name="ce185" office:value-type="string" calcext:value-type="string">
            <text:p>公開類</text:p>
          </table:table-cell>
          <table:table-cell table:style-name="ce201"/>
          <table:table-cell/>
          <table:table-cell table:style-name="ce217" table:number-columns-spanned="5" table:number-rows-spanned="1"/>
          <table:covered-table-cell table:number-columns-repeated="4" table:style-name="ce225"/>
          <table:table-cell table:number-columns-repeated="10"/>
          <table:table-cell table:style-name="ce185" office:value-type="string" calcext:value-type="string" table:number-columns-spanned="2" table:number-rows-spanned="1">
            <text:p>編製機關</text:p>
          </table:table-cell>
          <table:covered-table-cell table:style-name="ce234"/>
          <table:table-cell table:style-name="ce185" office:value-type="string" calcext:value-type="string" table:number-columns-spanned="2" table:number-rows-spanned="1">
            <text:p>經濟部(商業發展署)</text:p>
          </table:table-cell>
          <table:covered-table-cell table:style-name="ce234"/>
          <table:table-cell table:number-columns-repeated="1002"/>
        </table:table-row>
        <table:table-row table:style-name="ro1">
          <table:table-cell table:style-name="ce186" office:value-type="string" calcext:value-type="string">
            <text:p>月(年)報</text:p>
          </table:table-cell>
          <table:table-cell table:style-name="ce202" office:value-type="string" calcext:value-type="string">
            <text:p><text:s/>月報於次月20日前編報；年報於次年2月底前編報</text:p>
          </table:table-cell>
          <table:table-cell table:style-name="ce209" table:number-columns-spanned="16" table:number-rows-spanned="1"/>
          <table:covered-table-cell table:number-columns-repeated="15" table:style-name="ce209"/>
          <table:table-cell table:style-name="ce185" office:value-type="string" calcext:value-type="string" table:number-columns-spanned="2" table:number-rows-spanned="1">
            <text:p>表 <text:s text:c="3"/>號</text:p>
          </table:table-cell>
          <table:covered-table-cell table:style-name="ce234"/>
          <table:table-cell table:style-name="ce235" office:value-type="string" calcext:value-type="string" table:number-columns-spanned="2" table:number-rows-spanned="1">
            <text:p>20212-01-02</text:p>
          </table:table-cell>
          <table:covered-table-cell table:style-name="ce239"/>
          <table:table-cell table:number-columns-repeated="1002"/>
        </table:table-row>
        <table:table-row table:style-name="ro3">
          <table:table-cell table:style-name="ce187" office:value-type="string" calcext:value-type="string" table:number-columns-spanned="22" table:number-rows-spanned="2">
            <text:p>商業登記現有家數及資本額－按行業別及實收資本額分</text:p>
          </table:table-cell>
          <table:covered-table-cell table:number-columns-repeated="21" table:style-name="ce187"/>
          <table:table-cell table:style-name="ce245" table:number-columns-repeated="1002"/>
        </table:table-row>
        <table:table-row table:style-name="ro3">
          <table:covered-table-cell table:number-columns-repeated="22" table:style-name="ce188"/>
          <table:table-cell table:number-columns-repeated="1002"/>
        </table:table-row>
        <table:table-row table:style-name="ro3">
          <table:table-cell table:style-name="ce189" table:number-columns-repeated="4"/>
          <table:table-cell table:style-name="ce226" table:formula="of:=CONCATENATE([$'20212-01-03'.K5];&quot;底&quot;)" office:value-type="string" office:string-value="   中華民國 114年10月底" calcext:value-type="string" table:number-columns-spanned="13" table:number-rows-spanned="1">
            <text:p><text:s text:c="3"/>中華民國 114年10月底</text:p>
          </table:table-cell>
          <table:covered-table-cell table:number-columns-repeated="12" table:style-name="ce226"/>
          <table:table-cell table:style-name="ce189"/>
          <table:table-cell table:style-name="ce233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33"/>
          <table:table-cell table:style-name="ce189" table:number-columns-repeated="1002"/>
        </table:table-row>
        <table:table-row table:style-name="ro13">
          <table:table-cell table:style-name="ce190" office:value-type="string" calcext:value-type="string" table:number-columns-spanned="2" table:number-rows-spanned="3">
            <text:p>行　　　業　　　別</text:p>
          </table:table-cell>
          <table:covered-table-cell table:style-name="ce203"/>
          <table:table-cell table:style-name="ce185" office:value-type="string" calcext:value-type="string" table:number-columns-spanned="2" table:number-rows-spanned="2">
            <text:p>總　　計</text:p>
          </table:table-cell>
          <table:covered-table-cell table:style-name="ce218"/>
          <table:table-cell table:style-name="ce185" office:value-type="string" calcext:value-type="string" table:number-columns-spanned="2" table:number-rows-spanned="2">
            <text:p>1萬元以下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5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0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50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百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5百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千萬元以上</text:p>
          </table:table-cell>
          <table:covered-table-cell table:style-name="ce218"/>
          <table:table-cell table:style-name="ce236" office:value-type="string" calcext:value-type="string" table:number-columns-spanned="2" table:number-rows-spanned="2">
            <text:p>5千萬元以上</text:p>
          </table:table-cell>
          <table:covered-table-cell table:style-name="ce240"/>
          <table:table-cell table:style-name="ce201" table:number-columns-repeated="1002"/>
        </table:table-row>
        <table:table-row table:style-name="ro14">
          <table:covered-table-cell table:style-name="ce191"/>
          <table:covered-table-cell table:style-name="ce204"/>
          <table:covered-table-cell table:style-name="ce210"/>
          <table:covered-table-cell table:style-name="ce219"/>
          <table:covered-table-cell table:style-name="ce210"/>
          <table:covered-table-cell table:style-name="ce219"/>
          <table:table-cell table:style-name="ce186" office:value-type="string" calcext:value-type="string" table:number-columns-spanned="2" table:number-rows-spanned="1">
            <text:p>未滿5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10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50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1百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5百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1千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5千萬元</text:p>
          </table:table-cell>
          <table:covered-table-cell table:style-name="ce219"/>
          <table:covered-table-cell table:style-name="ce237"/>
          <table:covered-table-cell table:style-name="ce241"/>
          <table:table-cell table:style-name="ce201" table:number-columns-repeated="1002"/>
        </table:table-row>
        <table:table-row table:style-name="ro15">
          <table:covered-table-cell table:style-name="ce192"/>
          <table:covered-table-cell table:style-name="ce205"/>
          <table:table-cell table:style-name="ce211" office:value-type="string" calcext:value-type="string">
            <text:p>家數</text:p>
          </table:table-cell>
          <table:table-cell table:style-name="ce220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38" office:value-type="string" calcext:value-type="string">
            <text:p>家數</text:p>
          </table:table-cell>
          <table:table-cell table:style-name="ce242" office:value-type="string" calcext:value-type="string">
            <text:p>資本額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 table:number-columns-spanned="2" table:number-rows-spanned="1">
            <text:p>總 <text:s text:c="17"/>計</text:p>
          </table:table-cell>
          <table:covered-table-cell table:style-name="ce194"/>
          <table:table-cell table:style-name="ce212" office:value-type="float" office:value="996914" calcext:value-type="float">
            <text:p>996 914 </text:p>
          </table:table-cell>
          <table:table-cell table:style-name="ce221" office:value-type="float" office:value="206385472" calcext:value-type="float">
            <text:p>206 385 472 </text:p>
          </table:table-cell>
          <table:table-cell table:style-name="ce228" office:value-type="float" office:value="195688" calcext:value-type="float">
            <text:p>195 688 </text:p>
          </table:table-cell>
          <table:table-cell table:style-name="ce221" office:value-type="float" office:value="779489" calcext:value-type="float">
            <text:p><text:s/>779 489 </text:p>
          </table:table-cell>
          <table:table-cell table:style-name="ce228" office:value-type="float" office:value="189662" calcext:value-type="float">
            <text:p>189 662 </text:p>
          </table:table-cell>
          <table:table-cell table:style-name="ce221" office:value-type="float" office:value="4388865" calcext:value-type="float">
            <text:p>4 388 865 </text:p>
          </table:table-cell>
          <table:table-cell table:style-name="ce228" office:value-type="float" office:value="101564" calcext:value-type="float">
            <text:p>101 564 </text:p>
          </table:table-cell>
          <table:table-cell table:style-name="ce221" office:value-type="float" office:value="5747795" calcext:value-type="float">
            <text:p>5 747 795 </text:p>
          </table:table-cell>
          <table:table-cell table:style-name="ce228" office:value-type="float" office:value="452237" calcext:value-type="float">
            <text:p>452 237 </text:p>
          </table:table-cell>
          <table:table-cell table:style-name="ce221" office:value-type="float" office:value="82820004" calcext:value-type="float">
            <text:p>82 820 004 </text:p>
          </table:table-cell>
          <table:table-cell table:style-name="ce228" office:value-type="float" office:value="12030" calcext:value-type="float">
            <text:p>12 030 </text:p>
          </table:table-cell>
          <table:table-cell table:style-name="ce221" office:value-type="float" office:value="6866428" calcext:value-type="float">
            <text:p>6 866 428 </text:p>
          </table:table-cell>
          <table:table-cell table:style-name="ce228" office:value-type="float" office:value="40011" calcext:value-type="float">
            <text:p>40 011 </text:p>
          </table:table-cell>
          <table:table-cell table:style-name="ce221" office:value-type="float" office:value="63019049" calcext:value-type="float">
            <text:p>63 019 049 </text:p>
          </table:table-cell>
          <table:table-cell table:style-name="ce228" office:value-type="float" office:value="4577" calcext:value-type="float">
            <text:p>4 577 </text:p>
          </table:table-cell>
          <table:table-cell table:style-name="ce221" office:value-type="float" office:value="25269019" calcext:value-type="float">
            <text:p>25 269 019 </text:p>
          </table:table-cell>
          <table:table-cell table:style-name="ce228" office:value-type="float" office:value="1124" calcext:value-type="float">
            <text:p>1 124 </text:p>
          </table:table-cell>
          <table:table-cell table:style-name="ce221" office:value-type="float" office:value="14821364" calcext:value-type="float">
            <text:p>14 821 364 </text:p>
          </table:table-cell>
          <table:table-cell table:style-name="ce228" office:value-type="float" office:value="21" calcext:value-type="float">
            <text:p><text:s/>21 </text:p>
          </table:table-cell>
          <table:table-cell table:style-name="ce221" office:value-type="float" office:value="2673459" calcext:value-type="float">
            <text:p>2 673 459 </text:p>
          </table:table-cell>
          <table:table-cell table:style-name="ce201" table:number-columns-repeated="1002"/>
        </table:table-row>
        <table:table-row table:style-name="ro10">
          <table:table-cell table:style-name="ce194" office:value-type="string" calcext:value-type="string">
            <text:p>　農、林、漁、牧業</text:p>
          </table:table-cell>
          <table:table-cell table:style-name="ce194"/>
          <table:table-cell table:style-name="ce213" office:value-type="float" office:value="12101" calcext:value-type="float">
            <text:p>12 101 </text:p>
          </table:table-cell>
          <table:table-cell table:style-name="ce222" office:value-type="float" office:value="3917748" calcext:value-type="float">
            <text:p>3 917 748 </text:p>
          </table:table-cell>
          <table:table-cell table:style-name="ce229" office:value-type="float" office:value="1211" calcext:value-type="float">
            <text:p>1 211 </text:p>
          </table:table-cell>
          <table:table-cell table:style-name="ce222" office:value-type="float" office:value="4702" calcext:value-type="float">
            <text:p><text:s/>4 702 </text:p>
          </table:table-cell>
          <table:table-cell table:style-name="ce229" office:value-type="float" office:value="1331" calcext:value-type="float">
            <text:p>1 331 </text:p>
          </table:table-cell>
          <table:table-cell table:style-name="ce222" office:value-type="float" office:value="27315" calcext:value-type="float">
            <text:p><text:s/>27 315 </text:p>
          </table:table-cell>
          <table:table-cell table:style-name="ce229" office:value-type="float" office:value="1178" calcext:value-type="float">
            <text:p>1 178 </text:p>
          </table:table-cell>
          <table:table-cell table:style-name="ce222" office:value-type="float" office:value="66465" calcext:value-type="float">
            <text:p><text:s/>66 465 </text:p>
          </table:table-cell>
          <table:table-cell table:style-name="ce229" office:value-type="float" office:value="7379" calcext:value-type="float">
            <text:p>7 379 </text:p>
          </table:table-cell>
          <table:table-cell table:style-name="ce222" office:value-type="float" office:value="1361260" calcext:value-type="float">
            <text:p>1 361 260 </text:p>
          </table:table-cell>
          <table:table-cell table:style-name="ce229" office:value-type="float" office:value="196" calcext:value-type="float">
            <text:p><text:s/>196 </text:p>
          </table:table-cell>
          <table:table-cell table:style-name="ce222" office:value-type="float" office:value="112664" calcext:value-type="float">
            <text:p><text:s/>112 664 </text:p>
          </table:table-cell>
          <table:table-cell table:style-name="ce229" office:value-type="float" office:value="648" calcext:value-type="float">
            <text:p><text:s/>648 </text:p>
          </table:table-cell>
          <table:table-cell table:style-name="ce222" office:value-type="float" office:value="1117028" calcext:value-type="float">
            <text:p>1 117 028 </text:p>
          </table:table-cell>
          <table:table-cell table:style-name="ce229" office:value-type="float" office:value="122" calcext:value-type="float">
            <text:p><text:s/>122 </text:p>
          </table:table-cell>
          <table:table-cell table:style-name="ce222" office:value-type="float" office:value="699063" calcext:value-type="float">
            <text:p><text:s/>699 063 </text:p>
          </table:table-cell>
          <table:table-cell table:style-name="ce229" office:value-type="float" office:value="35" calcext:value-type="float">
            <text:p><text:s/>35 </text:p>
          </table:table-cell>
          <table:table-cell table:style-name="ce222" office:value-type="float" office:value="468250" calcext:value-type="float">
            <text:p><text:s/>468 250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2" office:value-type="float" office:value="61000" calcext:value-type="float">
            <text:p><text:s/>61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礦業及土石採取業</text:p>
          </table:table-cell>
          <table:table-cell table:style-name="ce194"/>
          <table:table-cell table:style-name="ce213" office:value-type="float" office:value="2003" calcext:value-type="float">
            <text:p>2 003 </text:p>
          </table:table-cell>
          <table:table-cell table:style-name="ce222" office:value-type="float" office:value="1178876" calcext:value-type="float">
            <text:p>1 178 876 </text:p>
          </table:table-cell>
          <table:table-cell table:style-name="ce229" office:value-type="float" office:value="151" calcext:value-type="float">
            <text:p><text:s/>151 </text:p>
          </table:table-cell>
          <table:table-cell table:style-name="ce222" office:value-type="float" office:value="789" calcext:value-type="float">
            <text:p><text:s text:c="2"/>789 </text:p>
          </table:table-cell>
          <table:table-cell table:style-name="ce229" office:value-type="float" office:value="285" calcext:value-type="float">
            <text:p><text:s/>285 </text:p>
          </table:table-cell>
          <table:table-cell table:style-name="ce222" office:value-type="float" office:value="7582" calcext:value-type="float">
            <text:p><text:s/>7 582 </text:p>
          </table:table-cell>
          <table:table-cell table:style-name="ce229" office:value-type="float" office:value="101" calcext:value-type="float">
            <text:p><text:s/>101 </text:p>
          </table:table-cell>
          <table:table-cell table:style-name="ce222" office:value-type="float" office:value="6108" calcext:value-type="float">
            <text:p><text:s/>6 108 </text:p>
          </table:table-cell>
          <table:table-cell table:style-name="ce229" office:value-type="float" office:value="1113" calcext:value-type="float">
            <text:p>1 113 </text:p>
          </table:table-cell>
          <table:table-cell table:style-name="ce222" office:value-type="float" office:value="226177" calcext:value-type="float">
            <text:p><text:s/>226 177 </text:p>
          </table:table-cell>
          <table:table-cell table:style-name="ce229" office:value-type="float" office:value="68" calcext:value-type="float">
            <text:p><text:s/>68 </text:p>
          </table:table-cell>
          <table:table-cell table:style-name="ce222" office:value-type="float" office:value="40470" calcext:value-type="float">
            <text:p><text:s/>40 470 </text:p>
          </table:table-cell>
          <table:table-cell table:style-name="ce229" office:value-type="float" office:value="212" calcext:value-type="float">
            <text:p><text:s/>212 </text:p>
          </table:table-cell>
          <table:table-cell table:style-name="ce222" office:value-type="float" office:value="352400" calcext:value-type="float">
            <text:p><text:s/>352 400 </text:p>
          </table:table-cell>
          <table:table-cell table:style-name="ce229" office:value-type="float" office:value="55" calcext:value-type="float">
            <text:p><text:s/>55 </text:p>
          </table:table-cell>
          <table:table-cell table:style-name="ce222" office:value-type="float" office:value="300095" calcext:value-type="float">
            <text:p><text:s/>300 095 </text:p>
          </table:table-cell>
          <table:table-cell table:style-name="ce229" office:value-type="float" office:value="18" calcext:value-type="float">
            <text:p><text:s/>18 </text:p>
          </table:table-cell>
          <table:table-cell table:style-name="ce222" office:value-type="float" office:value="245254" calcext:value-type="float">
            <text:p><text:s/>245 254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製造業</text:p>
          </table:table-cell>
          <table:table-cell table:style-name="ce194"/>
          <table:table-cell table:style-name="ce213" office:value-type="float" office:value="55096" calcext:value-type="float">
            <text:p>55 096 </text:p>
          </table:table-cell>
          <table:table-cell table:style-name="ce222" office:value-type="float" office:value="15430883" calcext:value-type="float">
            <text:p>15 430 883 </text:p>
          </table:table-cell>
          <table:table-cell table:style-name="ce229" office:value-type="float" office:value="12037" calcext:value-type="float">
            <text:p>12 037 </text:p>
          </table:table-cell>
          <table:table-cell table:style-name="ce222" office:value-type="float" office:value="49422" calcext:value-type="float">
            <text:p><text:s/>49 422 </text:p>
          </table:table-cell>
          <table:table-cell table:style-name="ce229" office:value-type="float" office:value="13707" calcext:value-type="float">
            <text:p>13 707 </text:p>
          </table:table-cell>
          <table:table-cell table:style-name="ce222" office:value-type="float" office:value="338782" calcext:value-type="float">
            <text:p><text:s/>338 782 </text:p>
          </table:table-cell>
          <table:table-cell table:style-name="ce229" office:value-type="float" office:value="3822" calcext:value-type="float">
            <text:p>3 822 </text:p>
          </table:table-cell>
          <table:table-cell table:style-name="ce222" office:value-type="float" office:value="223172" calcext:value-type="float">
            <text:p><text:s/>223 172 </text:p>
          </table:table-cell>
          <table:table-cell table:style-name="ce229" office:value-type="float" office:value="20687" calcext:value-type="float">
            <text:p>20 687 </text:p>
          </table:table-cell>
          <table:table-cell table:style-name="ce222" office:value-type="float" office:value="3958026" calcext:value-type="float">
            <text:p>3 958 026 </text:p>
          </table:table-cell>
          <table:table-cell table:style-name="ce229" office:value-type="float" office:value="1327" calcext:value-type="float">
            <text:p>1 327 </text:p>
          </table:table-cell>
          <table:table-cell table:style-name="ce222" office:value-type="float" office:value="734718" calcext:value-type="float">
            <text:p><text:s/>734 718 </text:p>
          </table:table-cell>
          <table:table-cell table:style-name="ce229" office:value-type="float" office:value="2792" calcext:value-type="float">
            <text:p>2 792 </text:p>
          </table:table-cell>
          <table:table-cell table:style-name="ce222" office:value-type="float" office:value="4746419" calcext:value-type="float">
            <text:p>4 746 419 </text:p>
          </table:table-cell>
          <table:table-cell table:style-name="ce229" office:value-type="float" office:value="572" calcext:value-type="float">
            <text:p><text:s/>572 </text:p>
          </table:table-cell>
          <table:table-cell table:style-name="ce222" office:value-type="float" office:value="3160721" calcext:value-type="float">
            <text:p>3 160 721 </text:p>
          </table:table-cell>
          <table:table-cell table:style-name="ce229" office:value-type="float" office:value="148" calcext:value-type="float">
            <text:p><text:s/>148 </text:p>
          </table:table-cell>
          <table:table-cell table:style-name="ce222" office:value-type="float" office:value="1877623" calcext:value-type="float">
            <text:p>1 877 623 </text:p>
          </table:table-cell>
          <table:table-cell table:style-name="ce229" office:value-type="float" office:value="4" calcext:value-type="float">
            <text:p><text:s/>4 </text:p>
          </table:table-cell>
          <table:table-cell table:style-name="ce222" office:value-type="float" office:value="342000" calcext:value-type="float">
            <text:p><text:s/>342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電力及燃氣供應業</text:p>
          </table:table-cell>
          <table:table-cell table:style-name="ce194"/>
          <table:table-cell table:style-name="ce213" office:value-type="float" office:value="1038" calcext:value-type="float">
            <text:p>1 038 </text:p>
          </table:table-cell>
          <table:table-cell table:style-name="ce222" office:value-type="float" office:value="558928" calcext:value-type="float">
            <text:p><text:s/>558 928 </text:p>
          </table:table-cell>
          <table:table-cell table:style-name="ce229" office:value-type="float" office:value="17" calcext:value-type="float">
            <text:p><text:s/>17 </text:p>
          </table:table-cell>
          <table:table-cell table:style-name="ce222" office:value-type="float" office:value="62" calcext:value-type="float">
            <text:p><text:s text:c="2"/>62 </text:p>
          </table:table-cell>
          <table:table-cell table:style-name="ce229" office:value-type="float" office:value="34" calcext:value-type="float">
            <text:p><text:s/>34 </text:p>
          </table:table-cell>
          <table:table-cell table:style-name="ce222" office:value-type="float" office:value="772" calcext:value-type="float">
            <text:p><text:s text:c="2"/>772 </text:p>
          </table:table-cell>
          <table:table-cell table:style-name="ce229" office:value-type="float" office:value="32" calcext:value-type="float">
            <text:p><text:s/>32 </text:p>
          </table:table-cell>
          <table:table-cell table:style-name="ce222" office:value-type="float" office:value="1750" calcext:value-type="float">
            <text:p><text:s/>1 750 </text:p>
          </table:table-cell>
          <table:table-cell table:style-name="ce229" office:value-type="float" office:value="815" calcext:value-type="float">
            <text:p><text:s/>815 </text:p>
          </table:table-cell>
          <table:table-cell table:style-name="ce222" office:value-type="float" office:value="157029" calcext:value-type="float">
            <text:p><text:s/>157 029 </text:p>
          </table:table-cell>
          <table:table-cell table:style-name="ce229" office:value-type="float" office:value="32" calcext:value-type="float">
            <text:p><text:s/>32 </text:p>
          </table:table-cell>
          <table:table-cell table:style-name="ce222" office:value-type="float" office:value="20135" calcext:value-type="float">
            <text:p><text:s/>20 135 </text:p>
          </table:table-cell>
          <table:table-cell table:style-name="ce229" office:value-type="float" office:value="87" calcext:value-type="float">
            <text:p><text:s/>87 </text:p>
          </table:table-cell>
          <table:table-cell table:style-name="ce222" office:value-type="float" office:value="186323" calcext:value-type="float">
            <text:p><text:s/>186 323 </text:p>
          </table:table-cell>
          <table:table-cell table:style-name="ce229" office:value-type="float" office:value="11" calcext:value-type="float">
            <text:p><text:s/>11 </text:p>
          </table:table-cell>
          <table:table-cell table:style-name="ce222" office:value-type="float" office:value="60668" calcext:value-type="float">
            <text:p><text:s/>60 668 </text:p>
          </table:table-cell>
          <table:table-cell table:style-name="ce229" office:value-type="float" office:value="10" calcext:value-type="float">
            <text:p><text:s/>10 </text:p>
          </table:table-cell>
          <table:table-cell table:style-name="ce222" office:value-type="float" office:value="132190" calcext:value-type="float">
            <text:p><text:s/>132 19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用水供應及污染整治業</text:p>
          </table:table-cell>
          <table:table-cell table:style-name="ce194"/>
          <table:table-cell table:style-name="ce213" office:value-type="float" office:value="4054" calcext:value-type="float">
            <text:p>4 054 </text:p>
          </table:table-cell>
          <table:table-cell table:style-name="ce222" office:value-type="float" office:value="1927120" calcext:value-type="float">
            <text:p>1 927 120 </text:p>
          </table:table-cell>
          <table:table-cell table:style-name="ce229" office:value-type="float" office:value="298" calcext:value-type="float">
            <text:p><text:s/>298 </text:p>
          </table:table-cell>
          <table:table-cell table:style-name="ce222" office:value-type="float" office:value="1279" calcext:value-type="float">
            <text:p><text:s/>1 279 </text:p>
          </table:table-cell>
          <table:table-cell table:style-name="ce229" office:value-type="float" office:value="458" calcext:value-type="float">
            <text:p><text:s/>458 </text:p>
          </table:table-cell>
          <table:table-cell table:style-name="ce222" office:value-type="float" office:value="10316" calcext:value-type="float">
            <text:p><text:s/>10 316 </text:p>
          </table:table-cell>
          <table:table-cell table:style-name="ce229" office:value-type="float" office:value="328" calcext:value-type="float">
            <text:p><text:s/>328 </text:p>
          </table:table-cell>
          <table:table-cell table:style-name="ce222" office:value-type="float" office:value="18290" calcext:value-type="float">
            <text:p><text:s/>18 290 </text:p>
          </table:table-cell>
          <table:table-cell table:style-name="ce229" office:value-type="float" office:value="2405" calcext:value-type="float">
            <text:p>2 405 </text:p>
          </table:table-cell>
          <table:table-cell table:style-name="ce222" office:value-type="float" office:value="481027" calcext:value-type="float">
            <text:p><text:s/>481 027 </text:p>
          </table:table-cell>
          <table:table-cell table:style-name="ce229" office:value-type="float" office:value="61" calcext:value-type="float">
            <text:p><text:s/>61 </text:p>
          </table:table-cell>
          <table:table-cell table:style-name="ce222" office:value-type="float" office:value="33069" calcext:value-type="float">
            <text:p><text:s/>33 069 </text:p>
          </table:table-cell>
          <table:table-cell table:style-name="ce229" office:value-type="float" office:value="372" calcext:value-type="float">
            <text:p><text:s/>372 </text:p>
          </table:table-cell>
          <table:table-cell table:style-name="ce222" office:value-type="float" office:value="587124" calcext:value-type="float">
            <text:p><text:s/>587 124 </text:p>
          </table:table-cell>
          <table:table-cell table:style-name="ce229" office:value-type="float" office:value="117" calcext:value-type="float">
            <text:p><text:s/>117 </text:p>
          </table:table-cell>
          <table:table-cell table:style-name="ce222" office:value-type="float" office:value="608215" calcext:value-type="float">
            <text:p><text:s/>608 215 </text:p>
          </table:table-cell>
          <table:table-cell table:style-name="ce229" office:value-type="float" office:value="15" calcext:value-type="float">
            <text:p><text:s/>15 </text:p>
          </table:table-cell>
          <table:table-cell table:style-name="ce222" office:value-type="float" office:value="187800" calcext:value-type="float">
            <text:p><text:s/>187 80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營建工程業</text:p>
          </table:table-cell>
          <table:table-cell table:style-name="ce194"/>
          <table:table-cell table:style-name="ce213" office:value-type="float" office:value="103593" calcext:value-type="float">
            <text:p>103 593 </text:p>
          </table:table-cell>
          <table:table-cell table:style-name="ce222" office:value-type="float" office:value="45557772" calcext:value-type="float">
            <text:p>45 557 772 </text:p>
          </table:table-cell>
          <table:table-cell table:style-name="ce229" office:value-type="float" office:value="2268" calcext:value-type="float">
            <text:p>2 268 </text:p>
          </table:table-cell>
          <table:table-cell table:style-name="ce222" office:value-type="float" office:value="10625" calcext:value-type="float">
            <text:p><text:s/>10 625 </text:p>
          </table:table-cell>
          <table:table-cell table:style-name="ce229" office:value-type="float" office:value="5460" calcext:value-type="float">
            <text:p>5 460 </text:p>
          </table:table-cell>
          <table:table-cell table:style-name="ce222" office:value-type="float" office:value="142813" calcext:value-type="float">
            <text:p><text:s/>142 813 </text:p>
          </table:table-cell>
          <table:table-cell table:style-name="ce229" office:value-type="float" office:value="4153" calcext:value-type="float">
            <text:p>4 153 </text:p>
          </table:table-cell>
          <table:table-cell table:style-name="ce222" office:value-type="float" office:value="235361" calcext:value-type="float">
            <text:p><text:s/>235 361 </text:p>
          </table:table-cell>
          <table:table-cell table:style-name="ce229" office:value-type="float" office:value="75503" calcext:value-type="float">
            <text:p>75 503 </text:p>
          </table:table-cell>
          <table:table-cell table:style-name="ce222" office:value-type="float" office:value="15200550" calcext:value-type="float">
            <text:p>15 200 550 </text:p>
          </table:table-cell>
          <table:table-cell table:style-name="ce229" office:value-type="float" office:value="2514" calcext:value-type="float">
            <text:p>2 514 </text:p>
          </table:table-cell>
          <table:table-cell table:style-name="ce222" office:value-type="float" office:value="1466417" calcext:value-type="float">
            <text:p>1 466 417 </text:p>
          </table:table-cell>
          <table:table-cell table:style-name="ce229" office:value-type="float" office:value="12432" calcext:value-type="float">
            <text:p>12 432 </text:p>
          </table:table-cell>
          <table:table-cell table:style-name="ce222" office:value-type="float" office:value="18955089" calcext:value-type="float">
            <text:p>18 955 089 </text:p>
          </table:table-cell>
          <table:table-cell table:style-name="ce229" office:value-type="float" office:value="989" calcext:value-type="float">
            <text:p><text:s/>989 </text:p>
          </table:table-cell>
          <table:table-cell table:style-name="ce222" office:value-type="float" office:value="5586944" calcext:value-type="float">
            <text:p>5 586 944 </text:p>
          </table:table-cell>
          <table:table-cell table:style-name="ce229" office:value-type="float" office:value="267" calcext:value-type="float">
            <text:p><text:s/>267 </text:p>
          </table:table-cell>
          <table:table-cell table:style-name="ce222" office:value-type="float" office:value="3540974" calcext:value-type="float">
            <text:p>3 540 974 </text:p>
          </table:table-cell>
          <table:table-cell table:style-name="ce229" office:value-type="float" office:value="7" calcext:value-type="float">
            <text:p><text:s/>7 </text:p>
          </table:table-cell>
          <table:table-cell table:style-name="ce222" office:value-type="float" office:value="419000" calcext:value-type="float">
            <text:p><text:s/>419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批發及零售業</text:p>
          </table:table-cell>
          <table:table-cell table:style-name="ce194"/>
          <table:table-cell table:style-name="ce213" office:value-type="float" office:value="516086" calcext:value-type="float">
            <text:p>516 086 </text:p>
          </table:table-cell>
          <table:table-cell table:style-name="ce222" office:value-type="float" office:value="86344178" calcext:value-type="float">
            <text:p>86 344 178 </text:p>
          </table:table-cell>
          <table:table-cell table:style-name="ce229" office:value-type="float" office:value="128182" calcext:value-type="float">
            <text:p>128 182 </text:p>
          </table:table-cell>
          <table:table-cell table:style-name="ce222" office:value-type="float" office:value="519104" calcext:value-type="float">
            <text:p><text:s/>519 104 </text:p>
          </table:table-cell>
          <table:table-cell table:style-name="ce229" office:value-type="float" office:value="103297" calcext:value-type="float">
            <text:p>103 297 </text:p>
          </table:table-cell>
          <table:table-cell table:style-name="ce222" office:value-type="float" office:value="2303038" calcext:value-type="float">
            <text:p>2 303 038 </text:p>
          </table:table-cell>
          <table:table-cell table:style-name="ce229" office:value-type="float" office:value="51414" calcext:value-type="float">
            <text:p>51 414 </text:p>
          </table:table-cell>
          <table:table-cell table:style-name="ce222" office:value-type="float" office:value="2913293" calcext:value-type="float">
            <text:p>2 913 293 </text:p>
          </table:table-cell>
          <table:table-cell table:style-name="ce229" office:value-type="float" office:value="210285" calcext:value-type="float">
            <text:p>210 285 </text:p>
          </table:table-cell>
          <table:table-cell table:style-name="ce222" office:value-type="float" office:value="38405666" calcext:value-type="float">
            <text:p>38 405 666 </text:p>
          </table:table-cell>
          <table:table-cell table:style-name="ce229" office:value-type="float" office:value="5406" calcext:value-type="float">
            <text:p>5 406 </text:p>
          </table:table-cell>
          <table:table-cell table:style-name="ce222" office:value-type="float" office:value="3036337" calcext:value-type="float">
            <text:p>3 036 337 </text:p>
          </table:table-cell>
          <table:table-cell table:style-name="ce229" office:value-type="float" office:value="15278" calcext:value-type="float">
            <text:p>15 278 </text:p>
          </table:table-cell>
          <table:table-cell table:style-name="ce222" office:value-type="float" office:value="24276939" calcext:value-type="float">
            <text:p>24 276 939 </text:p>
          </table:table-cell>
          <table:table-cell table:style-name="ce229" office:value-type="float" office:value="1863" calcext:value-type="float">
            <text:p>1 863 </text:p>
          </table:table-cell>
          <table:table-cell table:style-name="ce222" office:value-type="float" office:value="10162733" calcext:value-type="float">
            <text:p>10 162 733 </text:p>
          </table:table-cell>
          <table:table-cell table:style-name="ce229" office:value-type="float" office:value="359" calcext:value-type="float">
            <text:p><text:s/>359 </text:p>
          </table:table-cell>
          <table:table-cell table:style-name="ce222" office:value-type="float" office:value="4568179" calcext:value-type="float">
            <text:p>4 568 179 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222" office:value-type="float" office:value="158889" calcext:value-type="float">
            <text:p><text:s/>158 889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運輸及倉儲業</text:p>
          </table:table-cell>
          <table:table-cell table:style-name="ce194"/>
          <table:table-cell table:style-name="ce213" office:value-type="float" office:value="25875" calcext:value-type="float">
            <text:p>25 875 </text:p>
          </table:table-cell>
          <table:table-cell table:style-name="ce222" office:value-type="float" office:value="6011141" calcext:value-type="float">
            <text:p>6 011 141 </text:p>
          </table:table-cell>
          <table:table-cell table:style-name="ce229" office:value-type="float" office:value="713" calcext:value-type="float">
            <text:p><text:s/>713 </text:p>
          </table:table-cell>
          <table:table-cell table:style-name="ce222" office:value-type="float" office:value="2883" calcext:value-type="float">
            <text:p><text:s/>2 883 </text:p>
          </table:table-cell>
          <table:table-cell table:style-name="ce229" office:value-type="float" office:value="20847" calcext:value-type="float">
            <text:p>20 847 </text:p>
          </table:table-cell>
          <table:table-cell table:style-name="ce222" office:value-type="float" office:value="628775" calcext:value-type="float">
            <text:p><text:s/>628 775 </text:p>
          </table:table-cell>
          <table:table-cell table:style-name="ce229" office:value-type="float" office:value="491" calcext:value-type="float">
            <text:p><text:s/>491 </text:p>
          </table:table-cell>
          <table:table-cell table:style-name="ce222" office:value-type="float" office:value="28817" calcext:value-type="float">
            <text:p><text:s/>28 817 </text:p>
          </table:table-cell>
          <table:table-cell table:style-name="ce229" office:value-type="float" office:value="2468" calcext:value-type="float">
            <text:p>2 468 </text:p>
          </table:table-cell>
          <table:table-cell table:style-name="ce222" office:value-type="float" office:value="475891" calcext:value-type="float">
            <text:p><text:s/>475 891 </text:p>
          </table:table-cell>
          <table:table-cell table:style-name="ce229" office:value-type="float" office:value="225" calcext:value-type="float">
            <text:p><text:s/>225 </text:p>
          </table:table-cell>
          <table:table-cell table:style-name="ce222" office:value-type="float" office:value="137878" calcext:value-type="float">
            <text:p><text:s/>137 878 </text:p>
          </table:table-cell>
          <table:table-cell table:style-name="ce229" office:value-type="float" office:value="757" calcext:value-type="float">
            <text:p><text:s/>757 </text:p>
          </table:table-cell>
          <table:table-cell table:style-name="ce222" office:value-type="float" office:value="1404878" calcext:value-type="float">
            <text:p>1 404 878 </text:p>
          </table:table-cell>
          <table:table-cell table:style-name="ce229" office:value-type="float" office:value="230" calcext:value-type="float">
            <text:p><text:s/>230 </text:p>
          </table:table-cell>
          <table:table-cell table:style-name="ce222" office:value-type="float" office:value="1315329" calcext:value-type="float">
            <text:p>1 315 329 </text:p>
          </table:table-cell>
          <table:table-cell table:style-name="ce229" office:value-type="float" office:value="144" calcext:value-type="float">
            <text:p><text:s/>144 </text:p>
          </table:table-cell>
          <table:table-cell table:style-name="ce222" office:value-type="float" office:value="2016690" calcext:value-type="float">
            <text:p>2 016 69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住宿及餐飲業</text:p>
          </table:table-cell>
          <table:table-cell table:style-name="ce194"/>
          <table:table-cell table:style-name="ce213" office:value-type="float" office:value="108112" calcext:value-type="float">
            <text:p>108 112 </text:p>
          </table:table-cell>
          <table:table-cell table:style-name="ce222" office:value-type="float" office:value="14582225" calcext:value-type="float">
            <text:p>14 582 225 </text:p>
          </table:table-cell>
          <table:table-cell table:style-name="ce229" office:value-type="float" office:value="15632" calcext:value-type="float">
            <text:p>15 632 </text:p>
          </table:table-cell>
          <table:table-cell table:style-name="ce222" office:value-type="float" office:value="62876" calcext:value-type="float">
            <text:p><text:s/>62 876 </text:p>
          </table:table-cell>
          <table:table-cell table:style-name="ce229" office:value-type="float" office:value="17304" calcext:value-type="float">
            <text:p>17 304 </text:p>
          </table:table-cell>
          <table:table-cell table:style-name="ce222" office:value-type="float" office:value="350821" calcext:value-type="float">
            <text:p><text:s/>350 821 </text:p>
          </table:table-cell>
          <table:table-cell table:style-name="ce229" office:value-type="float" office:value="18063" calcext:value-type="float">
            <text:p>18 063 </text:p>
          </table:table-cell>
          <table:table-cell table:style-name="ce222" office:value-type="float" office:value="1025826" calcext:value-type="float">
            <text:p>1 025 826 </text:p>
          </table:table-cell>
          <table:table-cell table:style-name="ce229" office:value-type="float" office:value="54747" calcext:value-type="float">
            <text:p>54 747 </text:p>
          </table:table-cell>
          <table:table-cell table:style-name="ce222" office:value-type="float" office:value="8964486" calcext:value-type="float">
            <text:p>8 964 486 </text:p>
          </table:table-cell>
          <table:table-cell table:style-name="ce229" office:value-type="float" office:value="587" calcext:value-type="float">
            <text:p><text:s/>587 </text:p>
          </table:table-cell>
          <table:table-cell table:style-name="ce222" office:value-type="float" office:value="349761" calcext:value-type="float">
            <text:p><text:s/>349 761 </text:p>
          </table:table-cell>
          <table:table-cell table:style-name="ce229" office:value-type="float" office:value="1601" calcext:value-type="float">
            <text:p>1 601 </text:p>
          </table:table-cell>
          <table:table-cell table:style-name="ce222" office:value-type="float" office:value="2488435" calcext:value-type="float">
            <text:p>2 488 435 </text:p>
          </table:table-cell>
          <table:table-cell table:style-name="ce229" office:value-type="float" office:value="144" calcext:value-type="float">
            <text:p><text:s/>144 </text:p>
          </table:table-cell>
          <table:table-cell table:style-name="ce222" office:value-type="float" office:value="787732" calcext:value-type="float">
            <text:p><text:s/>787 732 </text:p>
          </table:table-cell>
          <table:table-cell table:style-name="ce229" office:value-type="float" office:value="33" calcext:value-type="float">
            <text:p><text:s/>33 </text:p>
          </table:table-cell>
          <table:table-cell table:style-name="ce222" office:value-type="float" office:value="482288" calcext:value-type="float">
            <text:p><text:s/>482 288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2" office:value-type="float" office:value="70000" calcext:value-type="float">
            <text:p><text:s/>70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<text:s text:c="2"/>出版影音及資通訊業</text:p>
          </table:table-cell>
          <table:table-cell table:style-name="ce194"/>
          <table:table-cell table:style-name="ce213" office:value-type="float" office:value="7048" calcext:value-type="float">
            <text:p>7 048 </text:p>
          </table:table-cell>
          <table:table-cell table:style-name="ce222" office:value-type="float" office:value="1837588" calcext:value-type="float">
            <text:p>1 837 588 </text:p>
          </table:table-cell>
          <table:table-cell table:style-name="ce229" office:value-type="float" office:value="449" calcext:value-type="float">
            <text:p><text:s/>449 </text:p>
          </table:table-cell>
          <table:table-cell table:style-name="ce222" office:value-type="float" office:value="1860" calcext:value-type="float">
            <text:p><text:s/>1 860 </text:p>
          </table:table-cell>
          <table:table-cell table:style-name="ce229" office:value-type="float" office:value="908" calcext:value-type="float">
            <text:p><text:s/>908 </text:p>
          </table:table-cell>
          <table:table-cell table:style-name="ce222" office:value-type="float" office:value="17978" calcext:value-type="float">
            <text:p><text:s/>17 978 </text:p>
          </table:table-cell>
          <table:table-cell table:style-name="ce229" office:value-type="float" office:value="781" calcext:value-type="float">
            <text:p><text:s/>781 </text:p>
          </table:table-cell>
          <table:table-cell table:style-name="ce222" office:value-type="float" office:value="43405" calcext:value-type="float">
            <text:p><text:s/>43 405 </text:p>
          </table:table-cell>
          <table:table-cell table:style-name="ce229" office:value-type="float" office:value="4370" calcext:value-type="float">
            <text:p>4 370 </text:p>
          </table:table-cell>
          <table:table-cell table:style-name="ce222" office:value-type="float" office:value="923414" calcext:value-type="float">
            <text:p><text:s/>923 414 </text:p>
          </table:table-cell>
          <table:table-cell table:style-name="ce229" office:value-type="float" office:value="191" calcext:value-type="float">
            <text:p><text:s/>191 </text:p>
          </table:table-cell>
          <table:table-cell table:style-name="ce222" office:value-type="float" office:value="104012" calcext:value-type="float">
            <text:p><text:s/>104 012 </text:p>
          </table:table-cell>
          <table:table-cell table:style-name="ce229" office:value-type="float" office:value="306" calcext:value-type="float">
            <text:p><text:s/>306 </text:p>
          </table:table-cell>
          <table:table-cell table:style-name="ce222" office:value-type="float" office:value="475308" calcext:value-type="float">
            <text:p><text:s/>475 308 </text:p>
          </table:table-cell>
          <table:table-cell table:style-name="ce229" office:value-type="float" office:value="39" calcext:value-type="float">
            <text:p><text:s/>39 </text:p>
          </table:table-cell>
          <table:table-cell table:style-name="ce222" office:value-type="float" office:value="207611" calcext:value-type="float">
            <text:p><text:s/>207 611 </text:p>
          </table:table-cell>
          <table:table-cell table:style-name="ce229" office:value-type="float" office:value="4" calcext:value-type="float">
            <text:p><text:s/>4 </text:p>
          </table:table-cell>
          <table:table-cell table:style-name="ce222" office:value-type="float" office:value="64000" calcext:value-type="float">
            <text:p><text:s/>64 00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金融及保險業</text:p>
          </table:table-cell>
          <table:table-cell table:style-name="ce194"/>
          <table:table-cell table:style-name="ce213" office:value-type="float" office:value="3291" calcext:value-type="float">
            <text:p>3 291 </text:p>
          </table:table-cell>
          <table:table-cell table:style-name="ce222" office:value-type="float" office:value="4743347" calcext:value-type="float">
            <text:p>4 743 347 </text:p>
          </table:table-cell>
          <table:table-cell table:style-name="ce229" office:value-type="float" office:value="50" calcext:value-type="float">
            <text:p><text:s/>50 </text:p>
          </table:table-cell>
          <table:table-cell table:style-name="ce222" office:value-type="float" office:value="186" calcext:value-type="float">
            <text:p><text:s text:c="2"/>186 </text:p>
          </table:table-cell>
          <table:table-cell table:style-name="ce229" office:value-type="float" office:value="211" calcext:value-type="float">
            <text:p><text:s/>211 </text:p>
          </table:table-cell>
          <table:table-cell table:style-name="ce222" office:value-type="float" office:value="5107" calcext:value-type="float">
            <text:p><text:s/>5 107 </text:p>
          </table:table-cell>
          <table:table-cell table:style-name="ce229" office:value-type="float" office:value="87" calcext:value-type="float">
            <text:p><text:s/>87 </text:p>
          </table:table-cell>
          <table:table-cell table:style-name="ce222" office:value-type="float" office:value="4931" calcext:value-type="float">
            <text:p><text:s/>4 931 </text:p>
          </table:table-cell>
          <table:table-cell table:style-name="ce229" office:value-type="float" office:value="798" calcext:value-type="float">
            <text:p><text:s/>798 </text:p>
          </table:table-cell>
          <table:table-cell table:style-name="ce222" office:value-type="float" office:value="149682" calcext:value-type="float">
            <text:p><text:s/>149 682 </text:p>
          </table:table-cell>
          <table:table-cell table:style-name="ce229" office:value-type="float" office:value="26" calcext:value-type="float">
            <text:p><text:s/>26 </text:p>
          </table:table-cell>
          <table:table-cell table:style-name="ce222" office:value-type="float" office:value="20189" calcext:value-type="float">
            <text:p><text:s/>20 189 </text:p>
          </table:table-cell>
          <table:table-cell table:style-name="ce229" office:value-type="float" office:value="2106" calcext:value-type="float">
            <text:p>2 106 </text:p>
          </table:table-cell>
          <table:table-cell table:style-name="ce222" office:value-type="float" office:value="3165757" calcext:value-type="float">
            <text:p>3 165 757 </text:p>
          </table:table-cell>
          <table:table-cell table:style-name="ce229" office:value-type="float" office:value="7" calcext:value-type="float">
            <text:p><text:s/>7 </text:p>
          </table:table-cell>
          <table:table-cell table:style-name="ce222" office:value-type="float" office:value="37445" calcext:value-type="float">
            <text:p><text:s/>37 445 </text:p>
          </table:table-cell>
          <table:table-cell table:style-name="ce229" office:value-type="float" office:value="4" calcext:value-type="float">
            <text:p><text:s/>4 </text:p>
          </table:table-cell>
          <table:table-cell table:style-name="ce222" office:value-type="float" office:value="60050" calcext:value-type="float">
            <text:p><text:s/>60 050 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222" office:value-type="float" office:value="1300000" calcext:value-type="float">
            <text:p>1 300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不動產業</text:p>
          </table:table-cell>
          <table:table-cell table:style-name="ce194"/>
          <table:table-cell table:style-name="ce213" office:value-type="float" office:value="4499" calcext:value-type="float">
            <text:p>4 499 </text:p>
          </table:table-cell>
          <table:table-cell table:style-name="ce222" office:value-type="float" office:value="1127260" calcext:value-type="float">
            <text:p>1 127 260 </text:p>
          </table:table-cell>
          <table:table-cell table:style-name="ce229" office:value-type="float" office:value="190" calcext:value-type="float">
            <text:p><text:s/>190 </text:p>
          </table:table-cell>
          <table:table-cell table:style-name="ce222" office:value-type="float" office:value="798" calcext:value-type="float">
            <text:p><text:s text:c="2"/>798 </text:p>
          </table:table-cell>
          <table:table-cell table:style-name="ce229" office:value-type="float" office:value="509" calcext:value-type="float">
            <text:p><text:s/>509 </text:p>
          </table:table-cell>
          <table:table-cell table:style-name="ce222" office:value-type="float" office:value="10980" calcext:value-type="float">
            <text:p><text:s/>10 980 </text:p>
          </table:table-cell>
          <table:table-cell table:style-name="ce229" office:value-type="float" office:value="358" calcext:value-type="float">
            <text:p><text:s/>358 </text:p>
          </table:table-cell>
          <table:table-cell table:style-name="ce222" office:value-type="float" office:value="20297" calcext:value-type="float">
            <text:p><text:s/>20 297 </text:p>
          </table:table-cell>
          <table:table-cell table:style-name="ce229" office:value-type="float" office:value="3224" calcext:value-type="float">
            <text:p>3 224 </text:p>
          </table:table-cell>
          <table:table-cell table:style-name="ce222" office:value-type="float" office:value="614767" calcext:value-type="float">
            <text:p><text:s/>614 767 </text:p>
          </table:table-cell>
          <table:table-cell table:style-name="ce229" office:value-type="float" office:value="69" calcext:value-type="float">
            <text:p><text:s/>69 </text:p>
          </table:table-cell>
          <table:table-cell table:style-name="ce222" office:value-type="float" office:value="40606" calcext:value-type="float">
            <text:p><text:s/>40 606 </text:p>
          </table:table-cell>
          <table:table-cell table:style-name="ce229" office:value-type="float" office:value="119" calcext:value-type="float">
            <text:p><text:s/>119 </text:p>
          </table:table-cell>
          <table:table-cell table:style-name="ce222" office:value-type="float" office:value="198620" calcext:value-type="float">
            <text:p><text:s/>198 620 </text:p>
          </table:table-cell>
          <table:table-cell table:style-name="ce229" office:value-type="float" office:value="23" calcext:value-type="float">
            <text:p><text:s/>23 </text:p>
          </table:table-cell>
          <table:table-cell table:style-name="ce222" office:value-type="float" office:value="133923" calcext:value-type="float">
            <text:p><text:s/>133 923 </text:p>
          </table:table-cell>
          <table:table-cell table:style-name="ce229" office:value-type="float" office:value="7" calcext:value-type="float">
            <text:p><text:s/>7 </text:p>
          </table:table-cell>
          <table:table-cell table:style-name="ce222" office:value-type="float" office:value="107269" calcext:value-type="float">
            <text:p><text:s/>107 269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專業、科學及技術服務業</text:p>
          </table:table-cell>
          <table:table-cell table:style-name="ce194"/>
          <table:table-cell table:style-name="ce213" office:value-type="float" office:value="21184" calcext:value-type="float">
            <text:p>21 184 </text:p>
          </table:table-cell>
          <table:table-cell table:style-name="ce222" office:value-type="float" office:value="4641597" calcext:value-type="float">
            <text:p>4 641 597 </text:p>
          </table:table-cell>
          <table:table-cell table:style-name="ce229" office:value-type="float" office:value="2711" calcext:value-type="float">
            <text:p>2 711 </text:p>
          </table:table-cell>
          <table:table-cell table:style-name="ce222" office:value-type="float" office:value="10628" calcext:value-type="float">
            <text:p><text:s/>10 628 </text:p>
          </table:table-cell>
          <table:table-cell table:style-name="ce229" office:value-type="float" office:value="2818" calcext:value-type="float">
            <text:p>2 818 </text:p>
          </table:table-cell>
          <table:table-cell table:style-name="ce222" office:value-type="float" office:value="61618" calcext:value-type="float">
            <text:p><text:s/>61 618 </text:p>
          </table:table-cell>
          <table:table-cell table:style-name="ce229" office:value-type="float" office:value="2187" calcext:value-type="float">
            <text:p>2 187 </text:p>
          </table:table-cell>
          <table:table-cell table:style-name="ce222" office:value-type="float" office:value="120964" calcext:value-type="float">
            <text:p><text:s/>120 964 </text:p>
          </table:table-cell>
          <table:table-cell table:style-name="ce229" office:value-type="float" office:value="12146" calcext:value-type="float">
            <text:p>12 146 </text:p>
          </table:table-cell>
          <table:table-cell table:style-name="ce222" office:value-type="float" office:value="2224472" calcext:value-type="float">
            <text:p>2 224 472 </text:p>
          </table:table-cell>
          <table:table-cell table:style-name="ce229" office:value-type="float" office:value="298" calcext:value-type="float">
            <text:p><text:s/>298 </text:p>
          </table:table-cell>
          <table:table-cell table:style-name="ce222" office:value-type="float" office:value="168884" calcext:value-type="float">
            <text:p><text:s/>168 884 </text:p>
          </table:table-cell>
          <table:table-cell table:style-name="ce229" office:value-type="float" office:value="929" calcext:value-type="float">
            <text:p><text:s/>929 </text:p>
          </table:table-cell>
          <table:table-cell table:style-name="ce222" office:value-type="float" office:value="1394918" calcext:value-type="float">
            <text:p>1 394 918 </text:p>
          </table:table-cell>
          <table:table-cell table:style-name="ce229" office:value-type="float" office:value="79" calcext:value-type="float">
            <text:p><text:s/>79 </text:p>
          </table:table-cell>
          <table:table-cell table:style-name="ce222" office:value-type="float" office:value="441664" calcext:value-type="float">
            <text:p><text:s/>441 664 </text:p>
          </table:table-cell>
          <table:table-cell table:style-name="ce229" office:value-type="float" office:value="16" calcext:value-type="float">
            <text:p><text:s/>16 </text:p>
          </table:table-cell>
          <table:table-cell table:style-name="ce222" office:value-type="float" office:value="218449" calcext:value-type="float">
            <text:p><text:s/>218 449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支援服務業</text:p>
          </table:table-cell>
          <table:table-cell table:style-name="ce194"/>
          <table:table-cell table:style-name="ce213" office:value-type="float" office:value="30459" calcext:value-type="float">
            <text:p>30 459 </text:p>
          </table:table-cell>
          <table:table-cell table:style-name="ce222" office:value-type="float" office:value="7500505" calcext:value-type="float">
            <text:p>7 500 505 </text:p>
          </table:table-cell>
          <table:table-cell table:style-name="ce229" office:value-type="float" office:value="3282" calcext:value-type="float">
            <text:p>3 282 </text:p>
          </table:table-cell>
          <table:table-cell table:style-name="ce222" office:value-type="float" office:value="13473" calcext:value-type="float">
            <text:p><text:s/>13 473 </text:p>
          </table:table-cell>
          <table:table-cell table:style-name="ce229" office:value-type="float" office:value="6110" calcext:value-type="float">
            <text:p>6 110 </text:p>
          </table:table-cell>
          <table:table-cell table:style-name="ce222" office:value-type="float" office:value="152313" calcext:value-type="float">
            <text:p><text:s/>152 313 </text:p>
          </table:table-cell>
          <table:table-cell table:style-name="ce229" office:value-type="float" office:value="3287" calcext:value-type="float">
            <text:p>3 287 </text:p>
          </table:table-cell>
          <table:table-cell table:style-name="ce222" office:value-type="float" office:value="183821" calcext:value-type="float">
            <text:p><text:s/>183 821 </text:p>
          </table:table-cell>
          <table:table-cell table:style-name="ce229" office:value-type="float" office:value="15810" calcext:value-type="float">
            <text:p>15 810 </text:p>
          </table:table-cell>
          <table:table-cell table:style-name="ce222" office:value-type="float" office:value="2988319" calcext:value-type="float">
            <text:p>2 988 319 </text:p>
          </table:table-cell>
          <table:table-cell table:style-name="ce229" office:value-type="float" office:value="411" calcext:value-type="float">
            <text:p><text:s/>411 </text:p>
          </table:table-cell>
          <table:table-cell table:style-name="ce222" office:value-type="float" office:value="238517" calcext:value-type="float">
            <text:p><text:s/>238 517 </text:p>
          </table:table-cell>
          <table:table-cell table:style-name="ce229" office:value-type="float" office:value="1277" calcext:value-type="float">
            <text:p>1 277 </text:p>
          </table:table-cell>
          <table:table-cell table:style-name="ce222" office:value-type="float" office:value="2002577" calcext:value-type="float">
            <text:p>2 002 577 </text:p>
          </table:table-cell>
          <table:table-cell table:style-name="ce229" office:value-type="float" office:value="240" calcext:value-type="float">
            <text:p><text:s/>240 </text:p>
          </table:table-cell>
          <table:table-cell table:style-name="ce222" office:value-type="float" office:value="1306240" calcext:value-type="float">
            <text:p>1 306 240 </text:p>
          </table:table-cell>
          <table:table-cell table:style-name="ce229" office:value-type="float" office:value="41" calcext:value-type="float">
            <text:p><text:s/>41 </text:p>
          </table:table-cell>
          <table:table-cell table:style-name="ce222" office:value-type="float" office:value="565245" calcext:value-type="float">
            <text:p><text:s/>565 245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2" office:value-type="float" office:value="50000" calcext:value-type="float">
            <text:p><text:s/>50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公共行政及國防；強制性社會安全</text:p>
          </table:table-cell>
          <table:table-cell table:style-name="ce206"/>
          <table:table-cell table:style-name="ce213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教育業</text:p>
          </table:table-cell>
          <table:table-cell table:style-name="ce194"/>
          <table:table-cell table:style-name="ce213" office:value-type="float" office:value="2745" calcext:value-type="float">
            <text:p>2 745 </text:p>
          </table:table-cell>
          <table:table-cell table:style-name="ce222" office:value-type="float" office:value="392605" calcext:value-type="float">
            <text:p><text:s/>392 605 </text:p>
          </table:table-cell>
          <table:table-cell table:style-name="ce229" office:value-type="float" office:value="95" calcext:value-type="float">
            <text:p><text:s/>95 </text:p>
          </table:table-cell>
          <table:table-cell table:style-name="ce222" office:value-type="float" office:value="392" calcext:value-type="float">
            <text:p><text:s text:c="2"/>392 </text:p>
          </table:table-cell>
          <table:table-cell table:style-name="ce229" office:value-type="float" office:value="306" calcext:value-type="float">
            <text:p><text:s/>306 </text:p>
          </table:table-cell>
          <table:table-cell table:style-name="ce222" office:value-type="float" office:value="5389" calcext:value-type="float">
            <text:p><text:s/>5 389 </text:p>
          </table:table-cell>
          <table:table-cell table:style-name="ce229" office:value-type="float" office:value="590" calcext:value-type="float">
            <text:p><text:s/>590 </text:p>
          </table:table-cell>
          <table:table-cell table:style-name="ce222" office:value-type="float" office:value="31874" calcext:value-type="float">
            <text:p><text:s/>31 874 </text:p>
          </table:table-cell>
          <table:table-cell table:style-name="ce229" office:value-type="float" office:value="1715" calcext:value-type="float">
            <text:p>1 715 </text:p>
          </table:table-cell>
          <table:table-cell table:style-name="ce222" office:value-type="float" office:value="295530" calcext:value-type="float">
            <text:p><text:s/>295 530 </text:p>
          </table:table-cell>
          <table:table-cell table:style-name="ce229" office:value-type="float" office:value="13" calcext:value-type="float">
            <text:p><text:s/>13 </text:p>
          </table:table-cell>
          <table:table-cell table:style-name="ce222" office:value-type="float" office:value="8480" calcext:value-type="float">
            <text:p><text:s/>8 480 </text:p>
          </table:table-cell>
          <table:table-cell table:style-name="ce229" office:value-type="float" office:value="23" calcext:value-type="float">
            <text:p><text:s/>23 </text:p>
          </table:table-cell>
          <table:table-cell table:style-name="ce222" office:value-type="float" office:value="35940" calcext:value-type="float">
            <text:p><text:s/>35 940 </text:p>
          </table:table-cell>
          <table:table-cell table:style-name="ce229" office:value-type="float" office:value="3" calcext:value-type="float">
            <text:p><text:s/>3 </text:p>
          </table:table-cell>
          <table:table-cell table:style-name="ce222" office:value-type="float" office:value="15000" calcext:value-type="float">
            <text:p><text:s/>15 00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醫療保健及社會工作服務業</text:p>
          </table:table-cell>
          <table:table-cell table:style-name="ce194"/>
          <table:table-cell table:style-name="ce213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藝術、娛樂及休閒服務業</text:p>
          </table:table-cell>
          <table:table-cell table:style-name="ce194"/>
          <table:table-cell table:style-name="ce213" office:value-type="float" office:value="25587" calcext:value-type="float">
            <text:p>25 587 </text:p>
          </table:table-cell>
          <table:table-cell table:style-name="ce222" office:value-type="float" office:value="3416099" calcext:value-type="float">
            <text:p>3 416 099 </text:p>
          </table:table-cell>
          <table:table-cell table:style-name="ce229" office:value-type="float" office:value="3479" calcext:value-type="float">
            <text:p>3 479 </text:p>
          </table:table-cell>
          <table:table-cell table:style-name="ce222" office:value-type="float" office:value="13349" calcext:value-type="float">
            <text:p><text:s/>13 349 </text:p>
          </table:table-cell>
          <table:table-cell table:style-name="ce229" office:value-type="float" office:value="3766" calcext:value-type="float">
            <text:p>3 766 </text:p>
          </table:table-cell>
          <table:table-cell table:style-name="ce222" office:value-type="float" office:value="68773" calcext:value-type="float">
            <text:p><text:s/>68 773 </text:p>
          </table:table-cell>
          <table:table-cell table:style-name="ce229" office:value-type="float" office:value="5681" calcext:value-type="float">
            <text:p>5 681 </text:p>
          </table:table-cell>
          <table:table-cell table:style-name="ce222" office:value-type="float" office:value="313226" calcext:value-type="float">
            <text:p><text:s/>313 226 </text:p>
          </table:table-cell>
          <table:table-cell table:style-name="ce229" office:value-type="float" office:value="12110" calcext:value-type="float">
            <text:p>12 110 </text:p>
          </table:table-cell>
          <table:table-cell table:style-name="ce222" office:value-type="float" office:value="1953202" calcext:value-type="float">
            <text:p>1 953 202 </text:p>
          </table:table-cell>
          <table:table-cell table:style-name="ce229" office:value-type="float" office:value="216" calcext:value-type="float">
            <text:p><text:s/>216 </text:p>
          </table:table-cell>
          <table:table-cell table:style-name="ce222" office:value-type="float" office:value="118046" calcext:value-type="float">
            <text:p><text:s/>118 046 </text:p>
          </table:table-cell>
          <table:table-cell table:style-name="ce229" office:value-type="float" office:value="289" calcext:value-type="float">
            <text:p><text:s/>289 </text:p>
          </table:table-cell>
          <table:table-cell table:style-name="ce222" office:value-type="float" office:value="473572" calcext:value-type="float">
            <text:p><text:s/>473 572 </text:p>
          </table:table-cell>
          <table:table-cell table:style-name="ce229" office:value-type="float" office:value="35" calcext:value-type="float">
            <text:p><text:s/>35 </text:p>
          </table:table-cell>
          <table:table-cell table:style-name="ce222" office:value-type="float" office:value="179460" calcext:value-type="float">
            <text:p><text:s/>179 460 </text:p>
          </table:table-cell>
          <table:table-cell table:style-name="ce229" office:value-type="float" office:value="9" calcext:value-type="float">
            <text:p><text:s/>9 </text:p>
          </table:table-cell>
          <table:table-cell table:style-name="ce222" office:value-type="float" office:value="113900" calcext:value-type="float">
            <text:p><text:s/>113 900 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222" office:value-type="float" office:value="182570" calcext:value-type="float">
            <text:p><text:s/>182 570 </text:p>
          </table:table-cell>
          <table:table-cell table:style-name="ce201" table:number-columns-repeated="1002"/>
        </table:table-row>
        <table:table-row table:style-name="ro10">
          <table:table-cell table:style-name="ce195" office:value-type="string" calcext:value-type="string">
            <text:p>　其他服務業</text:p>
          </table:table-cell>
          <table:table-cell table:style-name="ce207"/>
          <table:table-cell table:style-name="ce214" office:value-type="float" office:value="74143" calcext:value-type="float">
            <text:p>74 143 </text:p>
          </table:table-cell>
          <table:table-cell table:style-name="ce223" office:value-type="float" office:value="7217601" calcext:value-type="float">
            <text:p>7 217 601 </text:p>
          </table:table-cell>
          <table:table-cell table:style-name="ce230" office:value-type="float" office:value="24923" calcext:value-type="float">
            <text:p>24 923 </text:p>
          </table:table-cell>
          <table:table-cell table:style-name="ce223" office:value-type="float" office:value="87061" calcext:value-type="float">
            <text:p><text:s/>87 061 </text:p>
          </table:table-cell>
          <table:table-cell table:style-name="ce230" office:value-type="float" office:value="12311" calcext:value-type="float">
            <text:p>12 311 </text:p>
          </table:table-cell>
          <table:table-cell table:style-name="ce223" office:value-type="float" office:value="256491" calcext:value-type="float">
            <text:p><text:s/>256 491 </text:p>
          </table:table-cell>
          <table:table-cell table:style-name="ce230" office:value-type="float" office:value="9011" calcext:value-type="float">
            <text:p>9 011 </text:p>
          </table:table-cell>
          <table:table-cell table:style-name="ce223" office:value-type="float" office:value="510197" calcext:value-type="float">
            <text:p><text:s/>510 197 </text:p>
          </table:table-cell>
          <table:table-cell table:style-name="ce230" office:value-type="float" office:value="26662" calcext:value-type="float">
            <text:p>26 662 </text:p>
          </table:table-cell>
          <table:table-cell table:style-name="ce223" office:value-type="float" office:value="4440504" calcext:value-type="float">
            <text:p>4 440 504 </text:p>
          </table:table-cell>
          <table:table-cell table:style-name="ce230" office:value-type="float" office:value="390" calcext:value-type="float">
            <text:p><text:s/>390 </text:p>
          </table:table-cell>
          <table:table-cell table:style-name="ce223" office:value-type="float" office:value="236245" calcext:value-type="float">
            <text:p><text:s/>236 245 </text:p>
          </table:table-cell>
          <table:table-cell table:style-name="ce230" office:value-type="float" office:value="783" calcext:value-type="float">
            <text:p><text:s/>783 </text:p>
          </table:table-cell>
          <table:table-cell table:style-name="ce223" office:value-type="float" office:value="1157722" calcext:value-type="float">
            <text:p>1 157 722 </text:p>
          </table:table-cell>
          <table:table-cell table:style-name="ce230" office:value-type="float" office:value="48" calcext:value-type="float">
            <text:p><text:s/>48 </text:p>
          </table:table-cell>
          <table:table-cell table:style-name="ce223" office:value-type="float" office:value="266176" calcext:value-type="float">
            <text:p><text:s/>266 176 </text:p>
          </table:table-cell>
          <table:table-cell table:style-name="ce230" office:value-type="float" office:value="14" calcext:value-type="float">
            <text:p><text:s/>14 </text:p>
          </table:table-cell>
          <table:table-cell table:style-name="ce223" office:value-type="float" office:value="173205" calcext:value-type="float">
            <text:p><text:s/>173 205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23" office:value-type="float" office:value="90000" calcext:value-type="float">
            <text:p><text:s/>90 000 </text:p>
          </table:table-cell>
          <table:table-cell table:style-name="ce201" table:number-columns-repeated="1002"/>
        </table:table-row>
        <table:table-row table:style-name="ro1">
          <table:table-cell table:style-name="ce196" office:value-type="string" calcext:value-type="string">
            <text:p>填表</text:p>
          </table:table-cell>
          <table:table-cell table:style-name="ce196" table:number-columns-repeated="2"/>
          <table:table-cell table:style-name="ce224" office:value-type="string" calcext:value-type="string">
            <text:p>審核</text:p>
          </table:table-cell>
          <table:table-cell table:style-name="ce196" table:number-columns-repeated="4"/>
          <table:table-cell table:style-name="ce224" office:value-type="string" calcext:value-type="string">
            <text:p>主辦業務人員</text:p>
          </table:table-cell>
          <table:table-cell table:style-name="ce196" table:number-columns-repeated="2"/>
          <table:table-cell table:style-name="ce224" table:number-columns-repeated="2"/>
          <table:table-cell table:style-name="ce196"/>
          <table:table-cell table:style-name="ce196" office:value-type="string" calcext:value-type="string">
            <text:p>機關長官</text:p>
          </table:table-cell>
          <table:table-cell table:style-name="ce196"/>
          <table:table-cell table:style-name="ce224"/>
          <table:table-cell table:style-name="ce196" table:number-columns-repeated="4"/>
          <table:table-cell table:style-name="ce243"/>
          <table:table-cell table:style-name="ce197" table:number-columns-repeated="1002"/>
        </table:table-row>
        <table:table-row table:style-name="ro1">
          <table:table-cell table:style-name="ce197" table:number-columns-repeated="8"/>
          <table:table-cell table:style-name="ce197" office:value-type="string" calcext:value-type="string">
            <text:p>主辦統計人員</text:p>
          </table:table-cell>
          <table:table-cell table:style-name="ce197" table:number-columns-repeated="12"/>
          <table:table-cell table:style-name="ce244"/>
          <table:table-cell table:style-name="ce197" table:number-columns-repeated="1002"/>
        </table:table-row>
        <table:table-row table:style-name="ro1">
          <table:table-cell table:style-name="ce197" table:number-columns-repeated="21"/>
          <table:table-cell table:style-name="ce244"/>
          <table:table-cell table:style-name="ce197" table:number-columns-repeated="1002"/>
        </table:table-row>
        <table:table-row table:style-name="ro6">
          <table:table-cell table:style-name="ce198" office:value-type="string" calcext:value-type="string">
            <text:p>資料來源：</text:p>
          </table:table-cell>
          <table:table-cell table:style-name="ce208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15" table:number-columns-repeated="20"/>
          <table:table-cell table:style-name="ce197" table:number-columns-repeated="1002"/>
        </table:table-row>
        <table:table-row table:style-name="ro6">
          <table:table-cell table:style-name="ce199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141" office:value-type="string" calcext:value-type="string">
            <text:p>1.本表由商業登記資訊系統編製報表一份，由本部統計處自存並公布於網站。</text:p>
          </table:table-cell>
          <table:table-cell table:style-name="ce216" table:number-columns-repeated="4"/>
          <table:table-cell table:style-name="ce232" table:number-columns-repeated="16"/>
          <table:table-cell table:style-name="ce246" table:number-columns-repeated="1002"/>
        </table:table-row>
        <table:table-row table:style-name="ro6">
          <table:table-cell table:style-name="ce199"/>
          <table:table-cell table:style-name="ce17" office:value-type="string" calcext:value-type="string">
            <text:p>2.依行政院主計總處文號:主統法字第1130300381號，配合調整公務統計報表為新表號；舊表號為：2492-00-06。</text:p>
          </table:table-cell>
          <table:table-cell table:number-columns-repeated="1022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2-01-01'.$A$1" table:cell-range-address="$'20212-01-02'.$A$1:.$V$35" table:range-usable-as="print-range"/>
          <table:named-expression table:name="MSUP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\p" table:base-cell-address="$'20212-01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0212-01-01'.$A$1" table:cell-range-address="#REF!"/>
        <table:named-range table:name="\p" table:base-cell-address="$'20212-01-01'.$A$1" table:cell-range-address="#REF!"/>
        <table:named-range table:name="_PPAG" table:base-cell-address="$'20212-01-01'.$A$1" table:cell-range-address="#REF!"/>
        <table:named-expression table:name="_PPAG1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0212-01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8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84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80%" style:table-centering="horizontal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88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12-01-01" style:display-name="PageStyle_20212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2-01-03" style:display-name="PageStyle_20212-01-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2-01-04" style:display-name="PageStyle_20212-01-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2-01-05" style:display-name="PageStyle_20212-01-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12-01-06" style:display-name="PageStyle_20212-01-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12-01-02" style:display-name="PageStyle_20212-01-0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藍芳華</dc:creator>
    <dc:date>2025-11-21T10:19:46</dc:date>
    <meta:print-date>2023-12-22T15:42:20</meta:print-date>
    <meta:document-statistic meta:table-count="6" meta:cell-count="5037" meta:object-count="509"/>
    <meta:generator>NDC_ODF_Application_Tools/2.0.3$Windows_X86_64 LibreOffice_project/1472acae6e38251b44b07e4fedb25fc989b2f3fb</meta:generator>
    <meta:user-defined meta:name="WorkbookGuid">0e9118e3-801f-43c8-ade2-a2d51e81beec</meta:user-defined>
  </office:meta>
</office:document-meta>
</file>